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693in"/>
    </style:style>
    <style:style style:name="co2" style:family="table-column">
      <style:table-column-properties fo:break-before="auto" style:column-width="4.8835in"/>
    </style:style>
    <style:style style:name="co3" style:family="table-column">
      <style:table-column-properties fo:break-before="auto" style:column-width="0.6693in"/>
    </style:style>
    <style:style style:name="ro1" style:family="table-row">
      <style:table-row-properties style:row-height="0.302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802in" fo:break-before="auto" style:use-optimal-row-height="true"/>
    </style:style>
    <style:style style:name="ro7" style:family="table-row">
      <style:table-row-properties style:row-height="0.4063in" fo:break-before="auto" style:use-optimal-row-height="true"/>
    </style:style>
    <style:style style:name="ta1" style:family="table" style:master-page-name="PageStyle_5f_Portarias_20_de_20_Pregoeir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rias de Pregoei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CIONÁRIO DE DADOS – Penalidades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Versão 1.0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Autor: CLIC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Data: 04/08/202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5"/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NOME DA COLUNA</text:p>
          </table:table-cell>
          <table:table-cell table:style-name="ce6" office:value-type="string" calcext:value-type="string">
            <text:p>DESCRIÇÃO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Razão social da empresa que presta o serviço na SUDECO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Contrato</text:p>
          </table:table-cell>
          <table:table-cell table:style-name="ce11" office:value-type="string" calcext:value-type="string">
            <text:p>Numeração de identificação do Contrato com o ano que foi assinado o Contra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Objeto</text:p>
          </table:table-cell>
          <table:table-cell table:style-name="ce12" office:value-type="string" calcext:value-type="string">
            <text:p>É a especificação do serviço contratad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Valor do Contrato</text:p>
          </table:table-cell>
          <table:table-cell table:style-name="ce12" office:value-type="string" calcext:value-type="string">
            <text:p>Valor da contratação para a sua vigência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Processo de Penalidade</text:p>
          </table:table-cell>
          <table:table-cell table:style-name="ce12" office:value-type="string" calcext:value-type="string">
            <text:p>Numeração de identificação do Processo de Penalidade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bertura do Processo</text:p>
          </table:table-cell>
          <table:table-cell table:style-name="ce12" office:value-type="string" calcext:value-type="string">
            <text:p>Data em que foi aberto o Processo de Penalidade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Valor da Multa</text:p>
          </table:table-cell>
          <table:table-cell table:style-name="ce13" office:value-type="string" calcext:value-type="string">
            <text:p>Valor referente a inexecução total ou parcial do contrato calculado na instrução do Processo de Penalidade, caso a penalidade correspondente a ser aplicada seja de multa compensatória ou moratória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Penalidade Aplicada/Data</text:p>
          </table:table-cell>
          <table:table-cell table:style-name="ce13" office:value-type="string" calcext:value-type="string">
            <text:p>Descrição da penalidade aplicada de acordo com as disposições do art. 87 da Lei nº 8.666, de 1993.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Situação Atual</text:p>
          </table:table-cell>
          <table:table-cell table:style-name="ce12" office:value-type="string" calcext:value-type="string">
            <text:p>Situação atual do Processo de Penalidade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rtarias_20_de_20_Pregoeiros" style:display-name="PageStyle_Portarias de Prego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escley</meta:initial-creator>
    <dc:creator>Hugo Ataídes Gomes</dc:creator>
    <meta:creation-date>2021-08-03T21:32:03</meta:creation-date>
    <dc:date>2021-08-04T13:30:08</dc:date>
    <meta:generator>LibreOffice/7.2.1.2$Linux_X86_64 LibreOffice_project/20$Build-2</meta:generator>
    <meta:document-statistic meta:table-count="1" meta:cell-count="24" meta:object-count="0"/>
    <meta:user-defined meta:name="AppVersion">16.0300</meta:user-defined>
  </office:meta>
</office:document-meta>
</file>