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7.48770833333333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2"/>
        <table:table-column table:style-name="co2" table:default-cell-style-name="ce52"/>
        <table:table-column table:style-name="co3" table:default-cell-style-name="ce52"/>
        <table:table-column table:style-name="co4" table:default-cell-style-name="ce2"/>
        <table:table-column table:style-name="co5" table:number-columns-repeated="2" table:default-cell-style-name="ce53"/>
        <table:table-column table:style-name="co6" table:default-cell-style-name="ce53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1" table:default-cell-style-name="ce2"/>
        <table:table-row table:style-name="ro1">
          <table:table-cell table:number-columns-spanned="12" table:number-rows-spanned="1" table:style-name="ce54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4">
            <text:p>LOCALIZAÇÃO</text:p>
          </table:table-cell>
          <table:table-cell table:style-name="ce5"/>
          <table:table-cell office:value-type="string" table:style-name="ce4">
            <text:p>ENTRADA</text:p>
          </table:table-cell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4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3"/>
          <table:table-cell office:value-type="string" table:style-name="ce6">
            <text:p>MUNICÍPIO</text:p>
          </table:table-cell>
          <table:table-cell office:value-type="string" table:style-name="ce6">
            <text:p>UF</text:p>
          </table:table-cell>
          <table:table-cell table:style-name="ce6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7">
            <text:p>I - EM ANÁLISE/REANÁLISE</text:p>
          </table:table-cell>
          <table:table-cell table:style-name="ce8"/>
          <table:table-cell table:number-columns-repeated="3" table:style-name="ce5"/>
          <table:table-cell table:style-name="ce9"/>
          <table:table-cell table:number-columns-repeated="4" table:style-name="ce7"/>
          <table:table-cell table:style-name="ce8"/>
          <table:table-cell table:style-name="ce5"/>
          <table:table-cell table:number-columns-repeated="16372"/>
        </table:table-row>
        <table:table-row table:style-name="ro4">
          <table:table-cell office:value-type="string" table:style-name="ce10">
            <text:p>***</text:p>
          </table:table-cell>
          <table:table-cell table:style-name="ce11"/>
          <table:table-cell table:number-columns-repeated="2" table:style-name="ce12"/>
          <table:table-cell table:style-name="ce13"/>
          <table:table-cell office:value-type="string" table:style-name="ce14">
            <text:p>***</text:p>
          </table:table-cell>
          <table:table-cell office:value-type="string" table:style-name="ce15">
            <text:p>***</text:p>
          </table:table-cell>
          <table:table-cell table:number-columns-repeated="2" table:style-name="ce16"/>
          <table:table-cell table:style-name="ce17"/>
          <table:table-cell office:value-type="float" office:value="0" table:formula="of:=SUM([.H5:.J5])" table:style-name="ce17">
            <text:p>0,00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0" table:formula="of:=COUNTA([.D5])" table:style-name="ce19">
            <text:p>0</text:p>
          </table:table-cell>
          <table:table-cell table:number-columns-repeated="5" table:style-name="ce20"/>
          <table:table-cell office:value-type="float" office:value="0" table:formula="of:=SUM([.H5])" table:style-name="ce21">
            <text:p>0,00</text:p>
          </table:table-cell>
          <table:table-cell office:value-type="float" office:value="0" table:formula="of:=SUM([.I5])" table:style-name="ce21">
            <text:p>0,00</text:p>
          </table:table-cell>
          <table:table-cell office:value-type="float" office:value="0" table:formula="of:=SUM([.J5])" table:style-name="ce21">
            <text:p>0,00</text:p>
          </table:table-cell>
          <table:table-cell office:value-type="float" office:value="0" table:formula="of:=SUM([.H6:.J6])" table:style-name="ce21">
            <text:p>0,00</text:p>
          </table:table-cell>
          <table:table-cell table:style-name="ce22"/>
          <table:table-cell table:number-columns-repeated="16372"/>
        </table:table-row>
        <table:table-row table:style-name="ro6">
          <table:table-cell table:number-columns-repeated="12" table:style-name="ce23"/>
          <table:table-cell table:number-columns-repeated="16372"/>
        </table:table-row>
        <table:table-row table:style-name="ro7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4">
            <text:p>LOCALIZAÇÃO</text:p>
          </table:table-cell>
          <table:table-cell table:style-name="ce5"/>
          <table:table-cell office:value-type="string" table:style-name="ce4">
            <text:p>ENTRADA</text:p>
          </table:table-cell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4">
            <text:p>OBJETO DO PLEITO</text:p>
          </table:table-cell>
          <table:table-cell table:number-columns-repeated="16372"/>
        </table:table-row>
        <table:table-row table:style-name="ro8">
          <table:table-cell table:number-columns-repeated="2" table:style-name="ce3"/>
          <table:table-cell office:value-type="string" table:style-name="ce6">
            <text:p>MUNICÍPIO</text:p>
          </table:table-cell>
          <table:table-cell office:value-type="string" table:style-name="ce6">
            <text:p>UF</text:p>
          </table:table-cell>
          <table:table-cell table:style-name="ce6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string" table:style-name="ce7">
            <text:p>II - APROVADAS</text:p>
          </table:table-cell>
          <table:table-cell table:number-columns-repeated="11" table:style-name="ce7"/>
          <table:table-cell table:number-columns-repeated="16372"/>
        </table:table-row>
        <table:table-row table:style-name="ro10">
          <table:table-cell office:value-type="string" table:style-name="ce24">
            <text:p>Sunfor Participações Ltda.</text:p>
          </table:table-cell>
          <table:table-cell office:value-type="string" table:style-name="ce11">
            <text:p>Infraestrutura</text:p>
          </table:table-cell>
          <table:table-cell office:value-type="string" table:style-name="ce12">
            <text:p>Padre Bernardo</text:p>
          </table:table-cell>
          <table:table-cell office:value-type="string" table:style-name="ce12">
            <text:p>GO</text:p>
          </table:table-cell>
          <table:table-cell office:value-type="date" office:date-value="2024-06-19T00:00:00" table:style-name="ce13">
            <text:p>19/06/2024</text:p>
          </table:table-cell>
          <table:table-cell office:value-type="date" office:date-value="2024-06-27T00:00:00" table:style-name="ce55">
            <text:p>27/06/2024</text:p>
          </table:table-cell>
          <table:table-cell office:value-type="string" table:style-name="ce56">
            <text:p>215/2024</text:p>
          </table:table-cell>
          <table:table-cell office:value-type="float" office:value="53200000" table:style-name="ce16">
            <text:p>53.200.000,00</text:p>
          </table:table-cell>
          <table:table-cell office:value-type="float" office:value="79800000" table:style-name="ce16">
            <text:p>79.800.000,00</text:p>
          </table:table-cell>
          <table:table-cell office:value-type="float" office:value="0" table:style-name="ce17">
            <text:p>0,00</text:p>
          </table:table-cell>
          <table:table-cell office:value-type="float" office:value="133000000" table:formula="of:=SUM([.H11:.J11])" table:style-name="ce17">
            <text:p>133.000.000,00</text:p>
          </table:table-cell>
          <table:table-cell office:value-type="string" table:style-name="ce24">
            <text:p>Construção de uma barragem PCH, construção de barramento e casa de máquinas; comportas de segurança junto ao barramento; uma adutora, para canalizar o rio para as tubulações ligadas à turbina, possibilitando a geração da energia.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Agromarca Agronegócios Ltda.</text:p>
          </table:table-cell>
          <table:table-cell office:value-type="string" table:style-name="ce25">
            <text:p>Tradicional</text:p>
          </table:table-cell>
          <table:table-cell office:value-type="string" table:style-name="ce26">
            <text:p>Aparecida do Rio Doce</text:p>
          </table:table-cell>
          <table:table-cell office:value-type="string" table:style-name="ce26">
            <text:p>GO</text:p>
          </table:table-cell>
          <table:table-cell office:value-type="date" office:date-value="2024-06-17T00:00:00" table:style-name="ce27">
            <text:p>17/06/2024</text:p>
          </table:table-cell>
          <table:table-cell office:value-type="date" office:date-value="2024-06-27T00:00:00" table:style-name="ce55">
            <text:p>27/06/2024</text:p>
          </table:table-cell>
          <table:table-cell office:value-type="string" table:style-name="ce56">
            <text:p>214/2024</text:p>
          </table:table-cell>
          <table:table-cell office:value-type="float" office:value="28123389.870000001" table:style-name="ce28">
            <text:p>28.123.389,87</text:p>
          </table:table-cell>
          <table:table-cell office:value-type="float" office:value="18748926.579999998" table:style-name="ce28">
            <text:p>18.748.926,58</text:p>
          </table:table-cell>
          <table:table-cell office:value-type="float" office:value="0" table:style-name="ce29">
            <text:p>0,00</text:p>
          </table:table-cell>
          <table:table-cell office:value-type="float" office:value="46872316.450000003" table:formula="of:=SUM([.H12:.J12])" table:style-name="ce29">
            <text:p>46.872.316,45</text:p>
          </table:table-cell>
          <table:table-cell office:value-type="string" table:style-name="ce18">
            <text:p>Instalação de sistemas de irrigação, juntamente com a construção de um barracão, abertura de área para plantio de grãos e correção do solo.</text:p>
          </table:table-cell>
          <table:table-cell table:number-columns-repeated="16372"/>
        </table:table-row>
        <table:table-row table:style-name="ro12">
          <table:table-cell office:value-type="string" table:style-name="ce24">
            <text:p>RKO Alimentos Ltda.</text:p>
          </table:table-cell>
          <table:table-cell office:value-type="string" table:style-name="ce25">
            <text:p>Tradicional</text:p>
          </table:table-cell>
          <table:table-cell office:value-type="string" table:style-name="ce26">
            <text:p>Campo Grande</text:p>
          </table:table-cell>
          <table:table-cell office:value-type="string" table:style-name="ce26">
            <text:p>MS</text:p>
          </table:table-cell>
          <table:table-cell office:value-type="date" office:date-value="2024-05-21T00:00:00" table:style-name="ce27">
            <text:p>21/05/2024</text:p>
          </table:table-cell>
          <table:table-cell office:value-type="date" office:date-value="2024-05-28T00:00:00" table:style-name="ce30">
            <text:p>28/05/2024</text:p>
          </table:table-cell>
          <table:table-cell office:value-type="string" table:style-name="ce12">
            <text:p>204/2024</text:p>
          </table:table-cell>
          <table:table-cell office:value-type="float" office:value="60000000" table:style-name="ce28">
            <text:p>60.000.000,00</text:p>
          </table:table-cell>
          <table:table-cell office:value-type="float" office:value="50000000" table:style-name="ce28">
            <text:p>50.000.000,00</text:p>
          </table:table-cell>
          <table:table-cell office:value-type="float" office:value="100000000" table:style-name="ce17">
            <text:p>100.000.000,00</text:p>
          </table:table-cell>
          <table:table-cell office:value-type="float" office:value="210000000" table:formula="of:=SUM([.H13:.J13])" table:style-name="ce17">
            <text:p>210.000.000,00</text:p>
          </table:table-cell>
          <table:table-cell office:value-type="string" table:style-name="ce18">
            <text:p>Modernização e ampliação de unidade de processamento de carne, através de investimentos em equipamentos e modernizações das instalações.</text:p>
          </table:table-cell>
          <table:table-cell table:number-columns-repeated="16372"/>
        </table:table-row>
        <table:table-row table:style-name="ro13">
          <table:table-cell office:value-type="string" table:style-name="ce24">
            <text:p>Maxi Investimentos e Participações Ltda.</text:p>
          </table:table-cell>
          <table:table-cell office:value-type="string" table:style-name="ce25">
            <text:p>Infraestrutura</text:p>
          </table:table-cell>
          <table:table-cell office:value-type="string" table:style-name="ce26">
            <text:p>Cocalinho</text:p>
          </table:table-cell>
          <table:table-cell office:value-type="string" table:style-name="ce26">
            <text:p>MT</text:p>
          </table:table-cell>
          <table:table-cell office:value-type="date" office:date-value="2024-05-10T00:00:00" table:style-name="ce27">
            <text:p>10/05/2024</text:p>
          </table:table-cell>
          <table:table-cell office:value-type="date" office:date-value="2024-05-28T00:00:00" table:style-name="ce30">
            <text:p>28/05/2024</text:p>
          </table:table-cell>
          <table:table-cell office:value-type="string" table:style-name="ce12">
            <text:p>205/2024</text:p>
          </table:table-cell>
          <table:table-cell office:value-type="float" office:value="52100000" table:style-name="ce16">
            <text:p>52.100.000,00</text:p>
          </table:table-cell>
          <table:table-cell office:value-type="float" office:value="49900000" table:style-name="ce16">
            <text:p>49.900.000,00</text:p>
          </table:table-cell>
          <table:table-cell office:value-type="float" office:value="0" table:style-name="ce17">
            <text:p>0,00</text:p>
          </table:table-cell>
          <table:table-cell office:value-type="float" office:value="102000000" table:formula="of:=SUM([.H14:.J14])" table:style-name="ce17">
            <text:p>102.000.000,00</text:p>
          </table:table-cell>
          <table:table-cell office:value-type="string" table:style-name="ce18">
            <text:p>Expansão da empresa, com a implantação de uma unidade armazenadora de grãos e um galpão agrícola que irá abrigar os implementos.</text:p>
          </table:table-cell>
          <table:table-cell table:number-columns-repeated="16372"/>
        </table:table-row>
        <table:table-row table:style-name="ro14">
          <table:table-cell office:value-type="string" table:style-name="ce24">
            <text:p>Chopp Dom Fiorelo Ltda.</text:p>
          </table:table-cell>
          <table:table-cell office:value-type="string" table:style-name="ce25">
            <text:p>Tradicional</text:p>
          </table:table-cell>
          <table:table-cell office:value-type="string" table:style-name="ce26">
            <text:p>Naviraí</text:p>
          </table:table-cell>
          <table:table-cell office:value-type="string" table:style-name="ce26">
            <text:p>MS</text:p>
          </table:table-cell>
          <table:table-cell office:value-type="date" office:date-value="2024-05-10T00:00:00" table:style-name="ce27">
            <text:p>10/05/2024</text:p>
          </table:table-cell>
          <table:table-cell office:value-type="date" office:date-value="2024-05-28T00:00:00" table:style-name="ce30">
            <text:p>28/05/2024</text:p>
          </table:table-cell>
          <table:table-cell office:value-type="string" table:style-name="ce12">
            <text:p>201/2024</text:p>
          </table:table-cell>
          <table:table-cell office:value-type="float" office:value="45000000" table:style-name="ce16">
            <text:p>45.000.000,00</text:p>
          </table:table-cell>
          <table:table-cell office:value-type="float" office:value="45000000" table:style-name="ce16">
            <text:p>45.000.000,00</text:p>
          </table:table-cell>
          <table:table-cell office:value-type="float" office:value="0" table:style-name="ce17">
            <text:p>0,00</text:p>
          </table:table-cell>
          <table:table-cell office:value-type="float" office:value="90000000" table:formula="of:=SUM([.H15:.J15])" table:style-name="ce17">
            <text:p>90.000.000,00</text:p>
          </table:table-cell>
          <table:table-cell office:value-type="string" table:style-name="ce18">
            <text:p>Construção da sede e da indústria da cervejaria contemplando setores industrial, administrativo, estoque, logística e área destinada a resíduos, com estação de tratamento de efluentes e previsão de produção no<text:s/><text:span text:style-name="T6">star-up</text:span>.</text:p>
          </table:table-cell>
          <table:table-cell table:number-columns-repeated="16372"/>
        </table:table-row>
        <table:table-row table:style-name="ro15">
          <table:table-cell office:value-type="string" table:style-name="ce24">
            <text:p>Calcário Brical Ltda.</text:p>
          </table:table-cell>
          <table:table-cell office:value-type="string" table:style-name="ce25">
            <text:p>Tradicional</text:p>
          </table:table-cell>
          <table:table-cell office:value-type="string" table:style-name="ce26">
            <text:p>Barra do Bugres</text:p>
          </table:table-cell>
          <table:table-cell office:value-type="string" table:style-name="ce26">
            <text:p>MT</text:p>
          </table:table-cell>
          <table:table-cell office:value-type="date" office:date-value="2024-05-06T00:00:00" table:style-name="ce27">
            <text:p>06/05/2024</text:p>
          </table:table-cell>
          <table:table-cell office:value-type="date" office:date-value="2024-05-28T00:00:00" table:style-name="ce30">
            <text:p>28/05/2024</text:p>
          </table:table-cell>
          <table:table-cell office:value-type="string" table:style-name="ce12">
            <text:p>202/2024</text:p>
          </table:table-cell>
          <table:table-cell office:value-type="float" office:value="82314847.459999993" table:style-name="ce16">
            <text:p>82.314.847,46</text:p>
          </table:table-cell>
          <table:table-cell office:value-type="float" office:value="50000000" table:style-name="ce16">
            <text:p>50.000.000,00</text:p>
          </table:table-cell>
          <table:table-cell office:value-type="float" office:value="0" table:style-name="ce17">
            <text:p>0,00</text:p>
          </table:table-cell>
          <table:table-cell office:value-type="float" office:value="132314847.45999999" table:formula="of:=SUM([.H16:.J16])" table:style-name="ce17">
            <text:p>132.314.847,46</text:p>
          </table:table-cell>
          <table:table-cell office:value-type="string" table:style-name="ce18">
            <text:p>Construção de uma indústria de calcinação de calcário, com toda a sua linha de moagem, energia fotovoltaica para suprir sua demanda, a compra de escavadeira, motoniveladora, carregadeira e um caminhão comboio.</text:p>
          </table:table-cell>
          <table:table-cell table:number-columns-repeated="16372"/>
        </table:table-row>
        <table:table-row table:style-name="ro13">
          <table:table-cell office:value-type="string" table:style-name="ce24">
            <text:p>Agro Veneza Ltda.</text:p>
          </table:table-cell>
          <table:table-cell office:value-type="string" table:style-name="ce25">
            <text:p>Cultivo de soja</text:p>
          </table:table-cell>
          <table:table-cell office:value-type="string" table:style-name="ce26">
            <text:p>Brasnorte</text:p>
          </table:table-cell>
          <table:table-cell office:value-type="string" table:style-name="ce26">
            <text:p>MT</text:p>
          </table:table-cell>
          <table:table-cell office:value-type="date" office:date-value="2024-04-30T00:00:00" table:style-name="ce27">
            <text:p>30/04/2024</text:p>
          </table:table-cell>
          <table:table-cell office:value-type="date" office:date-value="2024-05-28T00:00:00" table:style-name="ce30">
            <text:p>28/05/2024</text:p>
          </table:table-cell>
          <table:table-cell office:value-type="string" table:style-name="ce12">
            <text:p>203/2024</text:p>
          </table:table-cell>
          <table:table-cell office:value-type="float" office:value="48795250" table:style-name="ce16">
            <text:p>48.795.250,00</text:p>
          </table:table-cell>
          <table:table-cell office:value-type="float" office:value="48795250" table:style-name="ce16">
            <text:p>48.795.250,00</text:p>
          </table:table-cell>
          <table:table-cell office:value-type="float" office:value="0" table:style-name="ce17">
            <text:p>0,00</text:p>
          </table:table-cell>
          <table:table-cell office:value-type="float" office:value="97590500" table:formula="of:=SUM([.H17:.J17])" table:style-name="ce17">
            <text:p>97.590.500,00</text:p>
          </table:table-cell>
          <table:table-cell office:value-type="string" table:style-name="ce18">
            <text:p>Construção de silos metálicos para atender à conexão entre a capacidade de armazenamento e a produção de grãos no Brasil.</text:p>
          </table:table-cell>
          <table:table-cell table:number-columns-repeated="16372"/>
        </table:table-row>
        <table:table-row table:style-name="ro13">
          <table:table-cell office:value-type="string" table:style-name="ce24">
            <text:p>Concessionaria da Rodovia MS 306 S.A.</text:p>
          </table:table-cell>
          <table:table-cell office:value-type="string" table:style-name="ce25">
            <text:p>Concessionárias de rodovias, pontes, túneis e serviços relacionados.</text:p>
          </table:table-cell>
          <table:table-cell office:value-type="string" table:style-name="ce25">
            <text:p>Costa Rica, Chapadão do Sul e Cassilândia</text:p>
          </table:table-cell>
          <table:table-cell office:value-type="string" table:style-name="ce26">
            <text:p>MS</text:p>
          </table:table-cell>
          <table:table-cell office:value-type="date" office:date-value="2024-04-05T00:00:00" table:style-name="ce27">
            <text:p>05/04/2024</text:p>
          </table:table-cell>
          <table:table-cell office:value-type="date" office:date-value="2024-04-24T00:00:00" table:style-name="ce30">
            <text:p>24/04/2024</text:p>
          </table:table-cell>
          <table:table-cell office:value-type="string" table:style-name="ce12">
            <text:p>200/2024</text:p>
          </table:table-cell>
          <table:table-cell office:value-type="float" office:value="85388500" table:style-name="ce17">
            <text:p>85.388.500,00</text:p>
          </table:table-cell>
          <table:table-cell office:value-type="float" office:value="85388500" table:style-name="ce16">
            <text:p>85.388.500,00</text:p>
          </table:table-cell>
          <table:table-cell office:value-type="float" office:value="0" table:style-name="ce17">
            <text:p>0,00</text:p>
          </table:table-cell>
          <table:table-cell office:value-type="float" office:value="170777000" table:formula="of:=SUM([.H18:.J18])" table:style-name="ce17">
            <text:p>170.777.000,00</text:p>
          </table:table-cell>
          <table:table-cell office:value-type="string" table:style-name="ce18">
            <text:p>Gestão da Rodovia MS 306 (modernização, recuperação, conservação, manutenção, operação, melhorias e ampliação da capacidade do sistema rodoviário).</text:p>
          </table:table-cell>
          <table:table-cell table:number-columns-repeated="16372"/>
        </table:table-row>
        <table:table-row table:style-name="ro16">
          <table:table-cell office:value-type="string" table:style-name="ce24">
            <text:p>Squelch Telecomunicações e Veículos Ltda.</text:p>
          </table:table-cell>
          <table:table-cell office:value-type="string" table:style-name="ce25">
            <text:p>Comércio por Atacado de Automóveis etc</text:p>
          </table:table-cell>
          <table:table-cell office:value-type="string" table:style-name="ce26">
            <text:p>Brasília</text:p>
          </table:table-cell>
          <table:table-cell office:value-type="string" table:style-name="ce26">
            <text:p>DF</text:p>
          </table:table-cell>
          <table:table-cell office:value-type="date" office:date-value="2024-03-11T00:00:00" table:style-name="ce27">
            <text:p>11/03/2024</text:p>
          </table:table-cell>
          <table:table-cell office:value-type="date" office:date-value="2024-03-28T00:00:00" table:style-name="ce30">
            <text:p>28/03/2024</text:p>
          </table:table-cell>
          <table:table-cell office:value-type="string" table:style-name="ce12">
            <text:p>198/2024</text:p>
          </table:table-cell>
          <table:table-cell office:value-type="float" office:value="22095967.109999999" table:style-name="ce17">
            <text:p>22.095.967,11</text:p>
          </table:table-cell>
          <table:table-cell office:value-type="float" office:value="23400000" table:style-name="ce16">
            <text:p>23.400.000,00</text:p>
          </table:table-cell>
          <table:table-cell office:value-type="float" office:value="13004032.890000001" table:style-name="ce17">
            <text:p>13.004.032,89</text:p>
          </table:table-cell>
          <table:table-cell office:value-type="float" office:value="58500000" table:formula="of:=SUM([.H19:.J19])" table:style-name="ce17">
            <text:p>58.500.000,00</text:p>
          </table:table-cell>
          <table:table-cell office:value-type="string" table:style-name="ce18">
            <text:p>Expansão estrutural e ferramental para atender a demanda existente. E ainda, atingir melhores condições de compra e importação; treinamento para o pessoal; e</text:p>
            <text:p>pesquisa de novos produtos e métodos fabris.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Ribeirão do Salto Energia Ltda.</text:p>
          </table:table-cell>
          <table:table-cell office:value-type="string" table:style-name="ce25">
            <text:p><text:s/>Geração de Energia Elétrica</text:p>
          </table:table-cell>
          <table:table-cell office:value-type="string" table:style-name="ce26">
            <text:p>Mineiros</text:p>
          </table:table-cell>
          <table:table-cell office:value-type="string" table:style-name="ce26">
            <text:p>GO</text:p>
          </table:table-cell>
          <table:table-cell office:value-type="date" office:date-value="2024-02-22T00:00:00" table:style-name="ce27">
            <text:p>22/02/2024</text:p>
          </table:table-cell>
          <table:table-cell office:value-type="date" office:date-value="2024-02-28T00:00:00" table:style-name="ce30">
            <text:p>28/02/2024</text:p>
          </table:table-cell>
          <table:table-cell office:value-type="string" table:style-name="ce12">
            <text:p>190/2024</text:p>
          </table:table-cell>
          <table:table-cell office:value-type="float" office:value="15791646" table:style-name="ce17">
            <text:p>15.791.646,00</text:p>
          </table:table-cell>
          <table:table-cell office:value-type="float" office:value="15791646" table:style-name="ce16">
            <text:p>15.791.646,00</text:p>
          </table:table-cell>
          <table:table-cell office:value-type="float" office:value="0" table:style-name="ce17">
            <text:p>0,00</text:p>
          </table:table-cell>
          <table:table-cell office:value-type="float" office:value="31583292" table:formula="of:=SUM([.H20:.J20])" table:style-name="ce17">
            <text:p>31.583.292,00</text:p>
          </table:table-cell>
          <table:table-cell office:value-type="string" table:style-name="ce18">
            <text:p>Implantação de uma Central Geradora Hidrelétrica (CGH), em área de vocação para o desenvolvimento de usinas de geração de energia hídrica.</text:p>
          </table:table-cell>
          <table:table-cell table:number-columns-repeated="16372"/>
        </table:table-row>
        <table:table-row table:style-name="ro17">
          <table:table-cell office:value-type="string" table:style-name="ce24">
            <text:p>RRP Energia Ltda.</text:p>
          </table:table-cell>
          <table:table-cell office:value-type="string" table:style-name="ce25">
            <text:p><text:s/>Geração de Energia Elétrica</text:p>
          </table:table-cell>
          <table:table-cell office:value-type="string" table:style-name="ce26">
            <text:p>Tapurah</text:p>
          </table:table-cell>
          <table:table-cell office:value-type="string" table:style-name="ce26">
            <text:p>MT</text:p>
          </table:table-cell>
          <table:table-cell office:value-type="date" office:date-value="2024-02-21T00:00:00" table:style-name="ce30">
            <text:p>21/02/2024</text:p>
          </table:table-cell>
          <table:table-cell office:value-type="date" office:date-value="2024-02-28T00:00:00" table:style-name="ce30">
            <text:p>28/02/2024</text:p>
          </table:table-cell>
          <table:table-cell office:value-type="string" table:style-name="ce12">
            <text:p>191/2024</text:p>
          </table:table-cell>
          <table:table-cell office:value-type="float" office:value="216848487.16999999" table:style-name="ce16">
            <text:p>216.848.487,17</text:p>
          </table:table-cell>
          <table:table-cell office:value-type="float" office:value="50000000" table:style-name="ce16">
            <text:p>50.000.000,00</text:p>
          </table:table-cell>
          <table:table-cell office:value-type="float" office:value="50000000" table:style-name="ce16">
            <text:p>50.000.000,00</text:p>
          </table:table-cell>
          <table:table-cell office:value-type="float" office:value="316848487.16999996" table:formula="of:=SUM([.H21:.J21])" table:style-name="ce17">
            <text:p>316.848.487,17</text:p>
          </table:table-cell>
          <table:table-cell office:value-type="string" table:style-name="ce18">
            <text:p>Implantação de unidade para produção de derivados de milho; para produção de etanol hidratado/etanol anidro e energia; e para armazenagem de grãos e de etanol, além de estações para tratamento de águas e de efluentes e estrutura administrativa.</text:p>
          </table:table-cell>
          <table:table-cell table:number-columns-repeated="16372"/>
        </table:table-row>
        <table:table-row table:style-name="ro18">
          <table:table-cell office:value-type="string" table:style-name="ce24">
            <text:p>Concessionaria CS MOBI CUIABA SPE S.A. (2ª Apresentação)</text:p>
          </table:table-cell>
          <table:table-cell office:value-type="string" table:style-name="ce31">
            <text:p>Serviços</text:p>
          </table:table-cell>
          <table:table-cell office:value-type="string" table:style-name="ce31">
            <text:p>Cuiabá</text:p>
          </table:table-cell>
          <table:table-cell office:value-type="string" table:style-name="ce26">
            <text:p>MT</text:p>
          </table:table-cell>
          <table:table-cell office:value-type="date" office:date-value="2024-02-05T00:00:00" table:style-name="ce13">
            <text:p>05/02/2024</text:p>
          </table:table-cell>
          <table:table-cell office:value-type="date" office:date-value="2024-02-28T00:00:00" table:style-name="ce30">
            <text:p>28/02/2024</text:p>
          </table:table-cell>
          <table:table-cell office:value-type="string" table:style-name="ce25">
            <text:p>189/2024</text:p>
          </table:table-cell>
          <table:table-cell office:value-type="float" office:value="26580321.920000002" table:style-name="ce16">
            <text:p>26.580.321,92</text:p>
          </table:table-cell>
          <table:table-cell office:value-type="float" office:value="40121287.689999998" table:style-name="ce16">
            <text:p>40.121.287,69</text:p>
          </table:table-cell>
          <table:table-cell office:value-type="float" office:value="66200000" table:style-name="ce16">
            <text:p>66.200.000,00</text:p>
          </table:table-cell>
          <table:table-cell office:value-type="float" office:value="132901609.61" table:formula="of:=SUM([.H22:.J22])" table:style-name="ce17">
            <text:p>132.901.609,61</text:p>
          </table:table-cell>
          <table:table-cell office:value-type="string" table:style-name="ce18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19">
          <table:table-cell office:value-type="string" table:style-name="ce6">
            <text:p>TOTAL</text:p>
          </table:table-cell>
          <table:table-cell office:value-type="float" office:value="12" table:formula="of:=COUNTA([.D11:.D22])" table:style-name="ce6">
            <text:p>12</text:p>
          </table:table-cell>
          <table:table-cell table:number-columns-repeated="5" table:style-name="ce7"/>
          <table:table-cell office:value-type="float" office:value="736238409.52999997" table:formula="of:=SUM([.H11:.H22])" table:style-name="ce32">
            <text:p>736.238.409,53</text:p>
          </table:table-cell>
          <table:table-cell office:value-type="float" office:value="556945610.26999998" table:formula="of:=SUM([.I11:.I22])" table:style-name="ce32">
            <text:p>556.945.610,27</text:p>
          </table:table-cell>
          <table:table-cell office:value-type="float" office:value="229204032.88999999" table:formula="of:=SUM([.J11:.J22])" table:style-name="ce32">
            <text:p>229.204.032,89</text:p>
          </table:table-cell>
          <table:table-cell office:value-type="float" office:value="1522388052.6900001" table:formula="of:=SUM([.H23:.J23])" table:style-name="ce32">
            <text:p>1.522.388.052,69</text:p>
          </table:table-cell>
          <table:table-cell table:style-name="ce33"/>
          <table:table-cell table:number-columns-repeated="16372"/>
        </table:table-row>
        <table:table-row table:style-name="ro6">
          <table:table-cell table:number-columns-repeated="4" table:style-name="ce34"/>
          <table:table-cell table:number-columns-repeated="3" table:style-name="ce4"/>
          <table:table-cell table:number-columns-repeated="4" table:style-name="ce35"/>
          <table:table-cell table:style-name="ce34"/>
          <table:table-cell table:number-columns-repeated="16372"/>
        </table:table-row>
        <table:table-row table:style-name="ro20">
          <table:table-cell office:value-type="string" table:style-name="ce36">
            <text:p>EMPRESA</text:p>
          </table:table-cell>
          <table:table-cell office:value-type="string" table:style-name="ce36">
            <text:p>SETOR</text:p>
          </table:table-cell>
          <table:table-cell office:value-type="string" table:style-name="ce19">
            <text:p>LOCALIZAÇÃO</text:p>
          </table:table-cell>
          <table:table-cell table:style-name="ce20"/>
          <table:table-cell office:value-type="string" table:style-name="ce19">
            <text:p>ENTRADA</text:p>
          </table:table-cell>
          <table:table-cell office:value-type="string" table:style-name="ce19">
            <text:p>RESOLUÇÃO</text:p>
          </table:table-cell>
          <table:table-cell office:value-type="string" table:style-name="ce19">
            <text:p>RESOLUÇÃO</text:p>
          </table:table-cell>
          <table:table-cell office:value-type="string" table:style-name="ce36">
            <text:p>INVESTIMENTOS POR FONTE (R$ 1,00)</text:p>
          </table:table-cell>
          <table:table-cell office:value-type="string" table:style-name="ce36">
            <text:p>INVESTIMENTOS POR FONTE (R$ 1,00)</text:p>
          </table:table-cell>
          <table:table-cell office:value-type="string" table:style-name="ce36">
            <text:p>INVESTIMENTOS POR FONTE (R$ 1,00)</text:p>
          </table:table-cell>
          <table:table-cell office:value-type="string" table:style-name="ce36">
            <text:p>INVESTIMENTOS POR FONTE (R$ 1,00)</text:p>
          </table:table-cell>
          <table:table-cell office:value-type="string" table:style-name="ce19">
            <text:p>OBJETO DO PLEITO</text:p>
          </table:table-cell>
          <table:table-cell table:number-columns-repeated="16372"/>
        </table:table-row>
        <table:table-row table:style-name="ro5">
          <table:table-cell table:number-columns-repeated="2" table:style-name="ce3"/>
          <table:table-cell office:value-type="string" table:style-name="ce6">
            <text:p>MUNICÍPIO</text:p>
          </table:table-cell>
          <table:table-cell office:value-type="string" table:style-name="ce6">
            <text:p>UF</text:p>
          </table:table-cell>
          <table:table-cell table:style-name="ce6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7"/>
          <table:table-cell table:number-columns-repeated="16372"/>
        </table:table-row>
        <table:table-row table:style-name="ro21">
          <table:table-cell office:value-type="string" table:style-name="ce37">
            <text:p>III - DEVOLVIDAS/REVOGADAS/ARQUIVADAS/SUSPENSAS/INDEFERIDAS/EXPIRADAS</text:p>
          </table:table-cell>
          <table:table-cell table:number-columns-repeated="11" table:style-name="ce5"/>
          <table:table-cell table:number-columns-repeated="16372"/>
        </table:table-row>
        <table:table-row table:style-name="ro7">
          <table:table-cell office:value-type="string" table:style-name="ce24">
            <text:p>Rio Nascente Energia S/A (Consulta Prévia Expirada em 21.05.2024)</text:p>
          </table:table-cell>
          <table:table-cell office:value-type="string" table:style-name="ce25">
            <text:p><text:s text:c="2"/>Geração de Energia Elétrica</text:p>
          </table:table-cell>
          <table:table-cell office:value-type="string" table:style-name="ce25">
            <text:p>Paraíso das Águas</text:p>
          </table:table-cell>
          <table:table-cell office:value-type="string" table:style-name="ce12">
            <text:p>MS</text:p>
          </table:table-cell>
          <table:table-cell office:value-type="date" office:date-value="2023-11-14T00:00:00" table:style-name="ce13">
            <text:p>14/11/2023</text:p>
          </table:table-cell>
          <table:table-cell office:value-type="date" office:date-value="2023-12-15T00:00:00" table:style-name="ce38">
            <text:p>15/12/2023</text:p>
          </table:table-cell>
          <table:table-cell office:value-type="string" table:style-name="ce25">
            <text:p>172/2023</text:p>
          </table:table-cell>
          <table:table-cell office:value-type="float" office:value="51662074" table:style-name="ce16">
            <text:p>51.662.074,00</text:p>
          </table:table-cell>
          <table:table-cell office:value-type="float" office:value="129155185" table:style-name="ce16">
            <text:p>129.155.185,00</text:p>
          </table:table-cell>
          <table:table-cell office:value-type="float" office:value="77493111" table:style-name="ce16">
            <text:p>77.493.111,00</text:p>
          </table:table-cell>
          <table:table-cell office:value-type="float" office:value="258310370" table:formula="of:=SUM([.H28:.J28])" table:style-name="ce17">
            <text:p>258.310.370,00</text:p>
          </table:table-cell>
          <table:table-cell office:value-type="string" table:style-name="ce24">
            <text:p>Implantação de uma Pequena Central Hidroelétrica - PCH.</text:p>
          </table:table-cell>
          <table:table-cell table:number-columns-repeated="16372"/>
        </table:table-row>
        <table:table-row table:style-name="ro22">
          <table:table-cell office:value-type="string" table:style-name="ce24">
            <text:p>UFV Nova Mutum Geração de Energia Elétrica Ltda. (Grupo Matrix) (Consulta Prévia Cancelada/Arquivada em 22.02.2024)</text:p>
          </table:table-cell>
          <table:table-cell office:value-type="string" table:style-name="ce25">
            <text:p>Infraestrutura</text:p>
          </table:table-cell>
          <table:table-cell office:value-type="string" table:style-name="ce25">
            <text:p>Nova Mutum</text:p>
          </table:table-cell>
          <table:table-cell office:value-type="string" table:style-name="ce25">
            <text:p>MT</text:p>
          </table:table-cell>
          <table:table-cell office:value-type="date" office:date-value="2023-11-06T00:00:00" table:style-name="ce13">
            <text:p>06/11/2023</text:p>
          </table:table-cell>
          <table:table-cell office:value-type="date" office:date-value="2023-12-20T00:00:00" table:style-name="ce38">
            <text:p>20/12/2023</text:p>
          </table:table-cell>
          <table:table-cell office:value-type="string" table:style-name="ce25">
            <text:p>184/2023</text:p>
          </table:table-cell>
          <table:table-cell office:value-type="float" office:value="9948000" table:style-name="ce16">
            <text:p>9.948.000,00</text:p>
          </table:table-cell>
          <table:table-cell office:value-type="float" office:value="16580000" table:style-name="ce16">
            <text:p>16.580.000,00</text:p>
          </table:table-cell>
          <table:table-cell office:value-type="float" office:value="6632000" table:style-name="ce16">
            <text:p>6.632.000,00</text:p>
          </table:table-cell>
          <table:table-cell office:value-type="float" office:value="33160000" table:formula="of:=SUM([.H29:.J29])" table:style-name="ce17">
            <text:p>33.160.000,00</text:p>
          </table:table-cell>
          <table:table-cell office:value-type="string" table:style-name="ce24">
            <text:p>Geração distribuída (GD) de energia fotovoltaica.</text:p>
          </table:table-cell>
          <table:table-cell table:number-columns-repeated="16372"/>
        </table:table-row>
        <table:table-row table:style-name="ro23">
          <table:table-cell office:value-type="string" table:style-name="ce24">
            <text:p>Raiz Agrícola LTDA (Autorização Indeferida pela CAIXA em 11.01.2024)</text:p>
          </table:table-cell>
          <table:table-cell office:value-type="string" table:style-name="ce25">
            <text:p>Infraestrutura</text:p>
          </table:table-cell>
          <table:table-cell office:value-type="string" table:style-name="ce25">
            <text:p>São Miguel do Araguaia e Porteirão</text:p>
          </table:table-cell>
          <table:table-cell office:value-type="string" table:style-name="ce12">
            <text:p>GO</text:p>
          </table:table-cell>
          <table:table-cell office:value-type="date" office:date-value="2023-05-04T00:00:00" table:style-name="ce13">
            <text:p>04/05/2023</text:p>
          </table:table-cell>
          <table:table-cell office:value-type="date" office:date-value="2023-06-28T00:00:00" table:style-name="ce38">
            <text:p>28/06/2023</text:p>
          </table:table-cell>
          <table:table-cell office:value-type="string" table:style-name="ce25">
            <text:p>148/2023</text:p>
          </table:table-cell>
          <table:table-cell office:value-type="float" office:value="85895000" table:style-name="ce39">
            <text:p>85.895.000,00</text:p>
          </table:table-cell>
          <table:table-cell office:value-type="float" office:value="85895000" table:style-name="ce39">
            <text:p>85.895.000,00</text:p>
          </table:table-cell>
          <table:table-cell office:value-type="float" office:value="0" table:style-name="ce39">
            <text:p>0,00</text:p>
          </table:table-cell>
          <table:table-cell office:value-type="float" office:value="171790000" table:formula="of:=SUM([.H30:.J30])" table:style-name="ce39">
            <text:p>171.790.000,00</text:p>
          </table:table-cell>
          <table:table-cell office:value-type="string" table:style-name="ce24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18">
          <table:table-cell office:value-type="string" table:style-name="ce24">
            <text:p>Concessionaria CS MOBI CUIABA SPE S.A. (Consulta Prévia Indeferida em 09.01.2024)</text:p>
          </table:table-cell>
          <table:table-cell office:value-type="string" table:style-name="ce25">
            <text:p>Serviços</text:p>
          </table:table-cell>
          <table:table-cell office:value-type="string" table:style-name="ce25">
            <text:p>Cuiabá</text:p>
          </table:table-cell>
          <table:table-cell office:value-type="string" table:style-name="ce12">
            <text:p>MT</text:p>
          </table:table-cell>
          <table:table-cell office:value-type="date" office:date-value="2023-12-01T00:00:00" table:style-name="ce13">
            <text:p>01/12/2023</text:p>
          </table:table-cell>
          <table:table-cell office:value-type="string" table:style-name="ce3">
            <text:p>...</text:p>
          </table:table-cell>
          <table:table-cell office:value-type="string" table:style-name="ce3">
            <text:p>...</text:p>
          </table:table-cell>
          <table:table-cell office:value-type="float" office:value="62901609.609999999" table:style-name="ce16">
            <text:p>62.901.609,61</text:p>
          </table:table-cell>
          <table:table-cell office:value-type="float" office:value="50000000" table:style-name="ce16">
            <text:p>50.000.000,00</text:p>
          </table:table-cell>
          <table:table-cell office:value-type="float" office:value="20000000" table:style-name="ce16">
            <text:p>20.000.000,00</text:p>
          </table:table-cell>
          <table:table-cell office:value-type="float" office:value="132901609.61" table:formula="of:=SUM([.H31:.J31])" table:style-name="ce17">
            <text:p>132.901.609,61</text:p>
          </table:table-cell>
          <table:table-cell office:value-type="string" table:style-name="ce24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19">
          <table:table-cell office:value-type="string" table:style-name="ce6">
            <text:p>TOTAL</text:p>
          </table:table-cell>
          <table:table-cell office:value-type="float" office:value="4" table:formula="of:=COUNTA([.D28:.D31])" table:style-name="ce6">
            <text:p>4</text:p>
          </table:table-cell>
          <table:table-cell table:number-columns-repeated="5" table:style-name="ce7"/>
          <table:table-cell office:value-type="float" office:value="210406683.61000001" table:formula="of:=SUM([.H28:.H31])" table:style-name="ce40">
            <text:p>210.406.683,61</text:p>
          </table:table-cell>
          <table:table-cell office:value-type="float" office:value="281630185" table:formula="of:=SUM([.I28:.I31])" table:style-name="ce40">
            <text:p>281.630.185,00</text:p>
          </table:table-cell>
          <table:table-cell office:value-type="float" office:value="104125111" table:formula="of:=SUM([.J28:.J31])" table:style-name="ce40">
            <text:p>104.125.111,00</text:p>
          </table:table-cell>
          <table:table-cell office:value-type="float" office:value="596161979.61000001" table:formula="of:=SUM([.H32:.J32])" table:style-name="ce40">
            <text:p>596.161.979,61</text:p>
          </table:table-cell>
          <table:table-cell table:style-name="ce33"/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42"/>
          <table:table-cell table:style-name="ce41"/>
          <table:table-cell table:number-columns-repeated="3" table:style-name="ce15"/>
          <table:table-cell table:number-columns-repeated="5" table:style-name="ce41"/>
          <table:table-cell table:number-columns-repeated="16372"/>
        </table:table-row>
        <table:table-row table:style-name="ro1">
          <table:table-cell table:number-columns-repeated="12" table:style-name="ce23"/>
          <table:table-cell table:number-columns-repeated="16372"/>
        </table:table-row>
        <table:table-row table:style-name="ro1">
          <table:table-cell office:value-type="string" table:style-name="ce43">
            <text:p>Observação:</text:p>
          </table:table-cell>
          <table:table-cell table:number-columns-repeated="2" table:style-name="ce44"/>
          <table:table-cell table:style-name="ce45"/>
          <table:table-cell table:number-columns-repeated="3" table:style-name="ce46"/>
          <table:table-cell table:number-columns-repeated="4" table:style-name="ce45"/>
          <table:table-cell office:value-type="string" table:style-name="ce47">
            <text:p><text:span text:style-name="T8">FONTE:<text:s/></text:span>CFDCO, 30.06.2024.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49"/>
          <table:table-cell table:style-name="ce50"/>
          <table:table-cell table:number-columns-repeated="3" table:style-name="ce51"/>
          <table:table-cell table:number-columns-repeated="5" table:style-name="ce50"/>
          <table:table-cell table:number-columns-repeated="16372"/>
        </table:table-row>
        <table:table-row table:style-name="ro1">
          <table:table-cell table:style-name="ce50"/>
          <table:table-cell table:number-columns-repeated="2" table:style-name="ce49"/>
          <table:table-cell table:style-name="ce50"/>
          <table:table-cell table:number-columns-repeated="3" table:style-name="ce51"/>
          <table:table-cell table:number-columns-repeated="5" table:style-name="ce50"/>
          <table:table-cell table:number-columns-repeated="16372"/>
        </table:table-row>
        <table:table-row table:style-name="ro1">
          <table:table-cell table:style-name="ce48"/>
          <table:table-cell table:number-columns-repeated="2" table:style-name="ce44"/>
          <table:table-cell table:style-name="ce45"/>
          <table:table-cell table:number-columns-repeated="3" table:style-name="ce46"/>
          <table:table-cell table:number-columns-repeated="5" table:style-name="ce45"/>
          <table:table-cell table:number-columns-repeated="16372"/>
        </table:table-row>
        <table:table-row table:number-rows-repeated="99" table:style-name="ro1">
          <table:table-cell table:style-name="ce45"/>
          <table:table-cell table:number-columns-repeated="2" table:style-name="ce44"/>
          <table:table-cell table:style-name="ce45"/>
          <table:table-cell table:number-columns-repeated="3" table:style-name="ce46"/>
          <table:table-cell table:number-columns-repeated="5" table:style-name="ce45"/>
          <table:table-cell table:number-columns-repeated="16372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SUDECO)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FDCO)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REF.:</text:span><text:span text:style-name="T2"> </text:span><text:span text:style-name="T3">JANEIRO</text:span><text:span text:style-name="T3"> </text:span><text:span text:style-name="T3">até</text:span><text:span text:style-name="T3"> </text:span><text:span text:style-name="T3">JUNHO/2024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4">Consulta</text:span><text:span text:style-name="T4"> </text:span><text:span text:style-name="T4">Prévia</text:span><text:span text:style-name="T4"> </text:span><text:span text:style-name="T4">Invest.jan</text:span><text:span text:style-name="T4"> </text:span><text:span text:style-name="T4">a</text:span><text:span text:style-name="T4"> </text:span><text:span text:style-name="T4">jun24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07-01T14:48:50Z</dc:date>
    <meta:print-date>2024-06-04T20:55:48Z</meta:print-date>
    <meta:user-defined meta:name="ContentTypeId">0x010100A6A07DE6E1B49B49A6BF600B30138797</meta:user-defined>
    <meta:user-defined meta:name="MediaServiceImageTags"/>
  </office:meta>
</office:document-meta>
</file>