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 fo:text-align="center"/>
      <style:text-properties fo:font-size="26pt" style:font-size-asian="26pt" style:font-size-complex="26pt"/>
    </style:style>
    <style:style style:name="T2" style:parent-style-name="Fonteparág.padrão" style:family="text">
      <style:text-properties fo:font-weight="bold" style:font-weight-asian="bold" style:font-weight-complex="bold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1.5715in"/>
    </style:style>
    <style:style style:name="TableColumn6" style:family="table-column">
      <style:table-column-properties style:column-width="4.327in"/>
    </style:style>
    <style:style style:name="Table4" style:family="table">
      <style:table-properties style:width="5.898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ableRow22" style:family="table-row">
      <style:table-row-properties style:min-row-height="0.1777in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margin-bottom="0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</style:style>
  </office:automatic-styles>
  <office:body>
    <office:text text:use-soft-page-breaks="true">
      <text:p text:style-name="P1">Dicionário de Dados – Composição: Conselho Deliberativo do Desenvolvimento do Centro – Oeste (CONDEL/SUDECO)<text:s/></text:p>
      <text:p text:style-name="Normal"/>
      <text:p text:style-name="Normal"><text:span text:style-name="T2">Autor</text:span>: Gabinete – Superintendência do Desenvolvimento do Centro-Oeste.<text:s/></text:p>
      <text:p text:style-name="Normal"><text:span text:style-name="T3">Data</text:span>: 20/12/2021</text:p>
      <text:p text:style-name="Normal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COLUNA</text:p>
          </table:table-cell>
          <table:table-cell table:style-name="TableCell10">
            <text:p text:style-name="P11">DESCRIÇÃO</text:p>
          </table:table-cell>
        </table:table-row>
        <table:table-row table:style-name="TableRow12">
          <table:table-cell table:style-name="TableCell13">
            <text:p text:style-name="P14">Gestão dos<text:s/>Conselheiros<text:s/></text:p>
          </table:table-cell>
          <table:table-cell table:style-name="TableCell15">
            <text:p text:style-name="P16">Indica<text:s/>a denominação das autoridades representada no Conselho Deliberativo Condel/Sudeco</text:p>
          </table:table-cell>
        </table:table-row>
        <table:table-row table:style-name="TableRow17">
          <table:table-cell table:style-name="TableCell18">
            <text:p text:style-name="P19">Quadro de Rodízio<text:s/></text:p>
          </table:table-cell>
          <table:table-cell table:style-name="TableCell20">
            <text:p text:style-name="P21">Indica<text:s/>as autoridades e representantes<text:s/>de todos os Estados<text:s/>que participam do Condel/Sudeco.<text:s/></text:p>
          </table:table-cell>
        </table:table-row>
        <table:table-row table:style-name="TableRow22">
          <table:table-cell table:style-name="TableCell23">
            <text:p text:style-name="P24">Representantes do Condel/Sudeco<text:s/></text:p>
          </table:table-cell>
          <table:table-cell table:style-name="TableCell25">
            <text:p text:style-name="P26">Indica todos os Representantes que são convocados para o Condel/Sudeco.<text:s/></text:p>
          </table:table-cell>
        </table:table-row>
      </table:table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is Gustavo Souza Silva</meta:initial-creator>
    <dc:creator>Brunna Polyanna Erasmo Da Silva Ramos</dc:creator>
    <meta:creation-date>2021-12-20T13:41:00Z</meta:creation-date>
    <dc:date>2021-12-29T19:24:00Z</dc:date>
    <meta:template xlink:href="Normal" xlink:type="simple"/>
    <meta:editing-cycles>7</meta:editing-cycles>
    <meta:editing-duration>PT660S</meta:editing-duration>
    <meta:document-statistic meta:page-count="1" meta:paragraph-count="1" meta:word-count="87" meta:character-count="557" meta:row-count="3" meta:non-whitespace-character-count="471"/>
  </office:meta>
</office:document-meta>
</file>