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VERSÃ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ITEM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QUANTID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489" table:style-name="ce1">
            <text:p>4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283" table:style-name="ce1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0-22T00:00:00" table:style-name="ce2">
            <text:p>22/10/2021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55" table:style-name="ce1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14" table:style-name="ce1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1-01T00:00:00" table:style-name="ce2">
            <text:p>01/01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66" table:style-name="ce1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297" table:style-name="ce1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4-18T00:00:00" table:style-name="ce2">
            <text:p>18/04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7" table:style-name="ce1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5-23T00:00:00" table:style-name="ce2">
            <text:p>23/05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2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84" table:style-name="ce1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2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24" table:style-name="ce1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6" table:style-name="ce1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35" table:style-name="ce1">
            <text:p>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09-02T00:00:00" table:style-name="ce2">
            <text:p>02/09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Usuários (Quantitativo Total)</text:p>
          </table:table-cell>
          <table:table-cell office:value-type="string" table:style-name="ce1">
            <text:p>Organizacional</text:p>
          </table:table-cell>
          <table:table-cell office:value-type="float" office:value="235" table:style-name="ce1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Caixas Postais de Correio Eletrônico</text:p>
          </table:table-cell>
          <table:table-cell office:value-type="string" table:style-name="ce1">
            <text:p>Organizacional</text:p>
          </table:table-cell>
          <table:table-cell office:value-type="float" office:value="348" table:style-name="ce1">
            <text:p>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omínios (LDAP)</text:p>
          </table:table-cell>
          <table:table-cell office:value-type="string" table:style-name="ce1">
            <text:p>Organizacion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Grupos de Usuários</text:p>
          </table:table-cell>
          <table:table-cell office:value-type="string" table:style-name="ce1">
            <text:p>Organizacional</text:p>
          </table:table-cell>
          <table:table-cell office:value-type="float" office:value="239" table:style-name="ce1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Redes Locais Geograficamente Distintas</text:p>
          </table:table-cell>
          <table:table-cell office:value-type="string" table:style-name="ce1">
            <text:p>Organizacional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ervidores Físicos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ervidores Virtuais</text:p>
          </table:table-cell>
          <table:table-cell office:value-type="string" table:style-name="ce1">
            <text:p>Hardware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Estações de Trabalho (desktops e notebooks)</text:p>
          </table:table-cell>
          <table:table-cell office:value-type="string" table:style-name="ce1">
            <text:p>Hardware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Outros equipamentos (Tablets, Smartphones, etc.)</text:p>
          </table:table-cell>
          <table:table-cell office:value-type="string" table:style-name="ce1">
            <text:p>Hard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Impressoras, Scanners e Multifuncionais Corporativos</text:p>
          </table:table-cell>
          <table:table-cell office:value-type="string" table:style-name="ce1">
            <text:p>Hardwar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torages Corporativos (EMC2, NetApp, HP, IBM, etc.)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Unidades de Leitura/Gravação de Fitas de Backup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witches com Velocidade Superior a 1 Gbps</text:p>
          </table:table-cell>
          <table:table-cell office:value-type="string" table:style-name="ce1">
            <text:p>Hardware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VLANs Ativas</text:p>
          </table:table-cell>
          <table:table-cell office:value-type="string" table:style-name="ce1">
            <text:p>Hardware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Roteadores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Links com a Internet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Links WAN (Privativos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Hardwares de Segurança da Informação (Appliances do Tipo Firewall)</text:p>
          </table:table-cell>
          <table:table-cell office:value-type="string" table:style-name="ce1">
            <text:p>Hard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Ativos de Rede WiFi (Roteadores, Switches, Pontos de Acessos, etc.)</text:p>
          </table:table-cell>
          <table:table-cell office:value-type="string" table:style-name="ce1">
            <text:p>Hard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Terminais de Telefonia IP (Apenas Hardware)</text:p>
          </table:table-cell>
          <table:table-cell office:value-type="string" table:style-name="ce1">
            <text:p>Hardware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Gerenciador de Banco de Dados</text:p>
          </table:table-cell>
          <table:table-cell office:value-type="string" table:style-name="ce1">
            <text:p>Softwar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ervidor WEB e de Aplicação</text:p>
          </table:table-cell>
          <table:table-cell office:value-type="string" table:style-name="ce1">
            <text:p>Software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ervidor de Correio Eletrônico (MS Exchange, Postfix, Sendmail, Expresso, etc.)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ervidor de Virtualização</text:p>
          </table:table-cell>
          <table:table-cell office:value-type="string" table:style-name="ce1">
            <text:p>Softwar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Monitor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Gerenciamento de Infraestrutura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Gerenciamento de Serviços de TI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Gerenciamento de Projeto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Gerenciamento de Processos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Gerenciamento de Identidades Privileg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Dispositivos com Identidades Privilegiadas Gerenciadas</text:p>
          </table:table-cell>
          <table:table-cell office:value-type="string" table:style-name="ce1">
            <text:p>Software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 Centralizado de Controle de Código Malicioso</text:p>
          </table:table-cell>
          <table:table-cell office:value-type="string" table:style-name="ce1">
            <text:p>Software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stemas Aplicativos</text:p>
          </table:table-cell>
          <table:table-cell office:value-type="string" table:style-name="ce1">
            <text:p>Serviço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.0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Sites WEB (Internet, Intranet e Extranets)</text:p>
          </table:table-cell>
          <table:table-cell office:value-type="string" table:style-name="ce1">
            <text:p>Serviço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is Gustavo Souza Silva</meta:initial-creator>
    <dc:creator>Luis - Trabalho</dc:creator>
    <meta:creation-date>2021-10-20T20:01:08Z</meta:creation-date>
    <dc:date>2022-12-07T11:40:40Z</dc:date>
    <meta:editing-cycles>3</meta:editing-cycles>
    <meta:editing-duration>PT824S</meta:editing-duration>
  </office:meta>
</office:document-meta>
</file>