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break-before="page"/>
    </style:style>
    <style:style style:name="P5" style:parent-style-name="Normal" style:family="paragraph">
      <style:paragraph-properties fo:break-before="page"/>
    </style:style>
    <style:style style:name="P6" style:parent-style-name="Normal" style:family="paragraph">
      <style:paragraph-properties fo:break-before="page"/>
    </style:style>
    <style:style style:name="P7" style:parent-style-name="Normal" style:family="paragraph">
      <style:paragraph-properties fo:break-before="page"/>
    </style:style>
    <style:style style:name="P8" style:parent-style-name="Normal" style:family="paragraph">
      <style:paragraph-properties fo:break-before="page"/>
    </style:style>
    <style:style style:name="P9" style:parent-style-name="Normal" style:family="paragraph">
      <style:paragraph-properties fo:break-before="page"/>
    </style:style>
    <style:style style:name="P10" style:parent-style-name="Normal" style:family="paragraph">
      <style:paragraph-properties fo:break-before="page"/>
    </style:style>
    <style:style style:name="P11" style:parent-style-name="Normal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.24117in, 0.2979in, 0in, 0.30447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1" text:anchor-type="paragraph" svg:x="-1.16042in" svg:y="-1.01271in" svg:width="8.20764in" svg:height="11.70833in" style:rel-width="scale" style:rel-height="scale"><draw:image xlink:href="media/image1.jpeg" xlink:type="simple" xlink:show="embed" xlink:actuate="onLoad"/><svg:title/><svg:desc>D:\Users\jhony.cruz\AppData\Local\Temp\Rar$DRa0.882\RAINT_2019___Final_2_page-0001.jpg</svg:desc></draw:frame></text:p>
      <text:p text:style-name="P2"/>
      <text:p text:style-name="Normal"><draw:frame draw:z-index="251659264" draw:style-name="a1" draw:name="Imagem 2" text:anchor-type="paragraph" svg:x="-1.37621in" svg:y="-0.98472in" svg:width="8.41444in" svg:height="11.71458in" style:rel-width="scale" style:rel-height="scale"><draw:image xlink:href="media/image2.jpeg" xlink:type="simple" xlink:show="embed" xlink:actuate="onLoad"/><svg:title/><svg:desc>D:\Users\jhony.cruz\AppData\Local\Temp\Rar$DRa0.890\RAINT_2019___Final_2_page-0002.jpg</svg:desc></draw:frame></text:p>
      <text:p text:style-name="P3"/>
      <text:p text:style-name="Normal"><draw:frame draw:z-index="251660288" draw:style-name="a2" draw:name="Imagem 3" text:anchor-type="paragraph" svg:x="-1.40694in" svg:y="-1.11299in" svg:width="8.48387in" svg:height="11.98264in" style:rel-width="scale" style:rel-height="scale"><draw:image xlink:href="media/image3.jpeg" xlink:type="simple" xlink:show="embed" xlink:actuate="onLoad"/><svg:title/><svg:desc>D:\Users\jhony.cruz\AppData\Local\Temp\Rar$DRa0.284\RAINT_2019___Final_2_page-0003.jpg</svg:desc></draw:frame></text:p>
      <text:p text:style-name="P4"/>
      <text:p text:style-name="Normal"><draw:frame draw:z-index="251661312" draw:style-name="a3" draw:name="Imagem 4" text:anchor-type="paragraph" svg:x="-1.11667in" svg:y="-0.59662in" svg:width="7.84998in" svg:height="11.3871in" style:rel-width="scale" style:rel-height="scale"><draw:image xlink:href="media/image4.jpeg" xlink:type="simple" xlink:show="embed" xlink:actuate="onLoad"/><svg:title/><svg:desc>D:\Users\jhony.cruz\AppData\Local\Temp\Rar$DRa0.318\RAINT_2019___Final_2_page-0004.jpg</svg:desc></draw:frame></text:p>
      <text:p text:style-name="P5"/>
      <text:p text:style-name="Normal"><draw:frame draw:z-index="251662336" draw:style-name="a4" draw:name="Imagem 5" text:anchor-type="paragraph" svg:x="-1.14861in" svg:y="-0.79048in" svg:width="8.19306in" svg:height="11.61053in" style:rel-width="scale" style:rel-height="scale"><draw:image xlink:href="media/image5.jpeg" xlink:type="simple" xlink:show="embed" xlink:actuate="onLoad"/><svg:title/><svg:desc>D:\Users\jhony.cruz\AppData\Local\Temp\Rar$DRa0.234\RAINT_2019___Final_2_page-0005.jpg</svg:desc></draw:frame></text:p>
      <text:p text:style-name="P6"/>
      <text:p text:style-name="Normal"><draw:frame draw:z-index="251663360" draw:style-name="a5" draw:name="Imagem 6" text:anchor-type="paragraph" svg:x="-1.15184in" svg:y="-0.63109in" svg:width="8.22777in" svg:height="11.48213in" style:rel-width="scale" style:rel-height="scale"><draw:image xlink:href="media/image6.jpeg" xlink:type="simple" xlink:show="embed" xlink:actuate="onLoad"/><svg:title/><svg:desc>D:\Users\jhony.cruz\AppData\Local\Temp\Rar$DRa0.769\RAINT_2019___Final_2_page-0006.jpg</svg:desc></draw:frame></text:p>
      <text:p text:style-name="P7"/>
      <text:p text:style-name="Normal"><draw:frame draw:z-index="251664384" draw:style-name="a6" draw:name="Imagem 7" text:anchor-type="paragraph" svg:x="-1.2989in" svg:y="-0.48403in" svg:width="8.32542in" svg:height="11.24238in" style:rel-width="scale" style:rel-height="scale"><draw:image xlink:href="media/image7.jpeg" xlink:type="simple" xlink:show="embed" xlink:actuate="onLoad"/><svg:title/><svg:desc>D:\Users\jhony.cruz\AppData\Local\Temp\Rar$DRa0.013\RAINT_2019___Final_2_page-0007.jpg</svg:desc></draw:frame></text:p>
      <text:p text:style-name="P8"/>
      <text:p text:style-name="Normal"><draw:frame draw:z-index="251665408" draw:style-name="a7" draw:name="Imagem 8" text:anchor-type="paragraph" svg:x="-1.09302in" svg:y="-0.39579in" svg:width="8.19958in" svg:height="11.20823in" style:rel-width="scale" style:rel-height="scale"><draw:image xlink:href="media/image8.jpeg" xlink:type="simple" xlink:show="embed" xlink:actuate="onLoad"/><svg:title/><svg:desc>D:\Users\jhony.cruz\AppData\Local\Temp\Rar$DRa0.962\RAINT_2019___Final_2_page-0008.jpg</svg:desc></draw:frame></text:p>
      <text:p text:style-name="P9"/>
      <text:p text:style-name="Normal"><draw:frame draw:z-index="251666432" draw:style-name="a8" draw:name="Imagem 12" text:anchor-type="paragraph" svg:x="-1.24007in" svg:y="-0.51344in" svg:width="8.40379in" svg:height="11.17451in" style:rel-width="scale" style:rel-height="scale"><draw:image xlink:href="media/image9.jpeg" xlink:type="simple" xlink:show="embed" xlink:actuate="onLoad"/><svg:title/><svg:desc>D:\Users\jhony.cruz\AppData\Local\Temp\Rar$DRa0.153\RAINT_2019___Final_2_page-0009.jpg</svg:desc></draw:frame></text:p>
      <text:p text:style-name="P10"/>
      <text:p text:style-name="Normal"><draw:frame draw:z-index="251667456" draw:style-name="a9" draw:name="Imagem 13" text:anchor-type="paragraph" svg:x="-0.84163in" svg:y="-0.1161in" svg:width="7.55368in" svg:height="10.85722in" style:rel-width="scale" style:rel-height="scale"><draw:image xlink:href="media/image10.jpeg" xlink:type="simple" xlink:show="embed" xlink:actuate="onLoad"/><svg:title/><svg:desc>D:\Users\jhony.cruz\AppData\Local\Temp\Rar$DRa0.872\RAINT_2019___Final_2_page-0010.jpg</svg:desc></draw:frame></text:p>
      <text:p text:style-name="Normal"/>
      <text:p text:style-name="Normal"/>
      <text:soft-page-break/>
      <text:p text:style-name="P11"><draw:frame draw:z-index="251668480" draw:style-name="a10" draw:name="Imagem 14" text:anchor-type="paragraph" svg:x="-1.23785in" svg:y="-0.98403in" svg:width="8.17052in" svg:height="12.00184in" style:rel-width="scale" style:rel-height="scale"><draw:image xlink:href="media/image11.jpeg" xlink:type="simple" xlink:show="embed" xlink:actuate="onLoad"/><svg:title/><svg:desc>D:\Users\jhony.cruz\AppData\Local\Temp\Rar$DRa0.802\RAINT_2019___Final_2_page-0011.jpg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ony Cleber Santos da Cruz</meta:initial-creator>
    <dc:creator>Jhony Cleber Santos da Cruz</dc:creator>
    <meta:creation-date>2023-01-12T18:24:00Z</meta:creation-date>
    <dc:date>2023-01-12T18:47:00Z</dc:date>
    <meta:template xlink:href="Normal" xlink:type="simple"/>
    <meta:editing-cycles>2</meta:editing-cycles>
    <meta:editing-duration>PT1260S</meta:editing-duration>
    <meta:document-statistic meta:page-count="11" meta:paragraph-count="1" meta:word-count="5" meta:character-count="33" meta:row-count="1" meta:non-whitespace-character-count="29"/>
  </office:meta>
</office:document-meta>
</file>