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409in" text:min-label-width="0.4791in" text:list-level-position-and-space-mode="label-alignment">
          <style:list-level-label-alignment text:label-followed-by="listtab" fo:margin-left="0.0701in" fo:text-indent="-0.4791in"/>
        </style:list-level-properties>
      </text:list-level-style-number>
      <text:list-level-style-number text:level="2" text:style-name="WW_CharLFO1LVL2" style:num-format="1" text:display-levels="2" text:start-value="7">
        <style:list-level-properties text:space-before="-0.409in" text:min-label-width="0.4791in" text:list-level-position-and-space-mode="label-alignment">
          <style:list-level-label-alignment text:label-followed-by="listtab" fo:margin-left="0.0701in" fo:text-indent="-0.4791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-0.409in" text:min-label-width="0.4791in" text:list-level-position-and-space-mode="label-alignment">
          <style:list-level-label-alignment text:label-followed-by="listtab" fo:margin-left="0.0701in" fo:text-indent="-0.4791in"/>
        </style:list-level-properties>
      </text:list-level-style-number>
      <text:list-level-style-bullet text:level="4" text:style-name="WW_CharLFO1LVL4" text:bullet-char="•">
        <style:list-level-properties text:space-before="1.6298in" text:min-label-width="0.4791in" text:list-level-position-and-space-mode="label-alignment">
          <style:list-level-label-alignment text:label-followed-by="listtab" fo:margin-left="2.109in" fo:text-indent="-0.4791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4791in" text:list-level-position-and-space-mode="label-alignment">
          <style:list-level-label-alignment text:label-followed-by="listtab" fo:margin-left="2.7888in" fo:text-indent="-0.4791in"/>
        </style:list-level-properties>
      </text:list-level-style-bullet>
      <text:list-level-style-bullet text:level="6" text:style-name="WW_CharLFO1LVL6" text:bullet-char="•">
        <style:list-level-properties text:space-before="2.9895in" text:min-label-width="0.4791in" text:list-level-position-and-space-mode="label-alignment">
          <style:list-level-label-alignment text:label-followed-by="listtab" fo:margin-left="3.4687in" fo:text-indent="-0.4791in"/>
        </style:list-level-properties>
      </text:list-level-style-bullet>
      <text:list-level-style-bullet text:level="7" text:style-name="WW_CharLFO1LVL7" text:bullet-char="•">
        <style:list-level-properties text:space-before="3.6694in" text:min-label-width="0.4791in" text:list-level-position-and-space-mode="label-alignment">
          <style:list-level-label-alignment text:label-followed-by="listtab" fo:margin-left="4.1486in" fo:text-indent="-0.4791in"/>
        </style:list-level-properties>
      </text:list-level-style-bullet>
      <text:list-level-style-bullet text:level="8" text:style-name="WW_CharLFO1LVL8" text:bullet-char="•">
        <style:list-level-properties text:space-before="4.3493in" text:min-label-width="0.4791in" text:list-level-position-and-space-mode="label-alignment">
          <style:list-level-label-alignment text:label-followed-by="listtab" fo:margin-left="4.8284in" fo:text-indent="-0.4791in"/>
        </style:list-level-properties>
      </text:list-level-style-bullet>
      <text:list-level-style-bullet text:level="9" text:style-name="WW_CharLFO1LVL9" text:bullet-char="•">
        <style:list-level-properties text:space-before="5.0291in" text:min-label-width="0.4791in" text:list-level-position-and-space-mode="label-alignment">
          <style:list-level-label-alignment text:label-followed-by="listtab" fo:margin-left="5.5083in" fo:text-indent="-0.479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631in" text:min-label-width="0.3333in" text:list-level-position-and-space-mode="label-alignment">
          <style:list-level-label-alignment text:label-followed-by="listtab" fo:margin-left="0.0701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701in" text:min-label-width="0.4486in" text:list-level-position-and-space-mode="label-alignment">
          <style:list-level-label-alignment text:label-followed-by="listtab" fo:margin-left="0.5187in" fo:text-indent="-0.4486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631in" text:min-label-width="0.5416in" text:list-level-position-and-space-mode="label-alignment">
          <style:list-level-label-alignment text:label-followed-by="listtab" fo:margin-left="1.4048in" fo:text-indent="-0.541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-0.5555in" text:min-label-width="0.6256in" text:list-level-position-and-space-mode="label-alignment">
          <style:list-level-label-alignment text:label-followed-by="listtab" fo:margin-left="0.0701in" fo:text-indent="-0.6256in"/>
        </style:list-level-properties>
      </text:list-level-style-number>
      <text:list-level-style-bullet text:level="6" text:style-name="WW_CharLFO2LVL6" text:bullet-char="•">
        <style:list-level-properties text:space-before="2.1118in" text:min-label-width="0.6256in" text:list-level-position-and-space-mode="label-alignment">
          <style:list-level-label-alignment text:label-followed-by="listtab" fo:margin-left="2.7375in" fo:text-indent="-0.6256in"/>
        </style:list-level-properties>
      </text:list-level-style-bullet>
      <text:list-level-style-bullet text:level="7" text:style-name="WW_CharLFO2LVL7" text:bullet-char="•">
        <style:list-level-properties text:space-before="2.7791in" text:min-label-width="0.6256in" text:list-level-position-and-space-mode="label-alignment">
          <style:list-level-label-alignment text:label-followed-by="listtab" fo:margin-left="3.4048in" fo:text-indent="-0.6256in"/>
        </style:list-level-properties>
      </text:list-level-style-bullet>
      <text:list-level-style-bullet text:level="8" text:style-name="WW_CharLFO2LVL8" text:bullet-char="•">
        <style:list-level-properties text:space-before="3.4465in" text:min-label-width="0.6256in" text:list-level-position-and-space-mode="label-alignment">
          <style:list-level-label-alignment text:label-followed-by="listtab" fo:margin-left="4.0722in" fo:text-indent="-0.6256in"/>
        </style:list-level-properties>
      </text:list-level-style-bullet>
      <text:list-level-style-bullet text:level="9" text:style-name="WW_CharLFO2LVL9" text:bullet-char="•">
        <style:list-level-properties text:space-before="4.1145in" text:min-label-width="0.6256in" text:list-level-position-and-space-mode="label-alignment">
          <style:list-level-label-alignment text:label-followed-by="listtab" fo:margin-left="4.7402in" fo:text-indent="-0.625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11.5pt" style:font-size-asian="11.5pt"/>
    </style:style>
    <style:style style:name="P34" style:parent-style-name="Título1" style:family="paragraph">
      <style:paragraph-properties fo:text-align="center" fo:margin-top="0.0625in" fo:margin-left="1.8013in" fo:margin-right="1.8326in" fo:text-indent="0in">
        <style:tab-stops/>
      </style:paragraph-properties>
    </style:style>
    <style:style style:name="T35" style:parent-style-name="Fonteparág.padrão" style:family="text">
      <style:text-properties fo:letter-spacing="-0.0076in"/>
    </style:style>
    <style:style style:name="T36" style:parent-style-name="Fonteparág.padrão" style:family="text">
      <style:text-properties fo:letter-spacing="-0.0055in"/>
    </style:style>
    <style:style style:name="T37" style:parent-style-name="Fonteparág.padrão" style:family="text">
      <style:text-properties fo:letter-spacing="0.0041in"/>
    </style:style>
    <style:style style:name="T38" style:parent-style-name="Fonteparág.padrão" style:family="text">
      <style:text-properties fo:letter-spacing="-0.0083in"/>
    </style:style>
    <style:style style:name="T39" style:parent-style-name="Fonteparág.padrão" style:family="text">
      <style:text-properties fo:letter-spacing="0.0041in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2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7pt" style:font-size-asian="17pt"/>
    </style:style>
    <style:style style:name="P43" style:parent-style-name="Corpodetexto" style:family="paragraph">
      <style:paragraph-properties fo:text-align="justify" fo:margin-top="0.0006in" fo:margin-right="0.0791in" fo:text-indent="0.7923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041in"/>
    </style:style>
    <style:style style:name="T46" style:parent-style-name="Fonteparág.padrão" style:family="text">
      <style:text-properties fo:letter-spacing="0.0027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83in"/>
    </style:style>
    <style:style style:name="T49" style:parent-style-name="Fonteparág.padrão" style:family="text">
      <style:text-properties fo:letter-spacing="0.0055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0.0055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69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83in"/>
    </style:style>
    <style:style style:name="T57" style:parent-style-name="Fonteparág.padrão" style:family="text">
      <style:text-properties fo:letter-spacing="0.0048in"/>
    </style:style>
    <style:style style:name="T58" style:parent-style-name="Fonteparág.padrão" style:family="text">
      <style:text-properties fo:letter-spacing="-0.0055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76in"/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41in"/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083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83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152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152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395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395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0.0173in"/>
    </style:style>
    <style:style style:name="T147" style:parent-style-name="Fonteparág.padrão" style:family="text">
      <style:text-properties fo:letter-spacing="-0.002in"/>
    </style:style>
    <style:style style:name="P148" style:parent-style-name="Corpodetexto" style:family="paragraph">
      <style:paragraph-properties fo:margin-top="0.0027in" fo:margin-left="0in">
        <style:tab-stops/>
      </style:paragraph-properties>
      <style:text-properties fo:font-size="19pt" style:font-size-asian="19pt"/>
    </style:style>
    <style:style style:name="P149" style:parent-style-name="Título1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69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13in"/>
    </style:style>
    <style:style style:name="T155" style:parent-style-name="Fonteparág.padrão" style:family="text">
      <style:text-properties fo:letter-spacing="0.0048in"/>
    </style:style>
    <style:style style:name="T156" style:parent-style-name="Fonteparág.padrão" style:family="text">
      <style:text-properties fo:letter-spacing="-0.0062in"/>
    </style:style>
    <style:style style:name="P157" style:parent-style-name="ParágrafodaLista" style:family="paragraph">
      <style:paragraph-properties fo:text-align="justify" fo:margin-top="0.0097in" fo:line-height="97%" fo:margin-right="0.1in" fo:text-indent="0.7923in">
        <style:tab-stops>
          <style:tab-stop style:type="left" style:position="1.1263in"/>
        </style:tab-stops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ParágrafodaLista" style:family="paragraph">
      <style:paragraph-properties fo:text-align="start" fo:margin-top="0.0062in" fo:line-height="0.1895in" fo:margin-left="1.1548in" fo:text-indent="-0.2916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97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6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2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48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27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ParágrafodaLista" style:family="paragraph">
      <style:paragraph-properties fo:text-align="start" fo:line-height="0.1895in" fo:margin-left="1.1548in" fo:text-indent="-0.2916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7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34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7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ParágrafodaLista" style:family="paragraph">
      <style:paragraph-properties fo:text-align="start" fo:margin-top="0.0069in" fo:margin-left="1.2062in" fo:text-indent="-0.3437in">
        <style:tab-stops>
          <style:tab-stop style:type="left" style:position="0.0006in"/>
        </style:tab-stops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69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58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48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451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451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569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59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58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1024*" fo:start-indent="0in" fo:end-indent="0.0812in"/>
          <style:column style:rel-width="8866*" fo:start-indent="0.0812in" fo:end-indent="0in"/>
        </style:columns>
      </style:section-properties>
    </style:style>
    <style:style style:name="P202" style:parent-style-name="Corpodetexto" style:family="paragraph">
      <style:paragraph-properties fo:line-height="0.1875in"/>
    </style:style>
    <style:style style:name="P203" style:parent-style-name="Corpodetexto" style:family="paragraph">
      <style:paragraph-properties fo:break-before="column" fo:margin-top="0.0076in" fo:margin-left="0in">
        <style:tab-stops/>
      </style:paragraph-properties>
    </style:style>
    <style:style style:name="P204" style:parent-style-name="ParágrafodaLista" style:family="paragraph">
      <style:paragraph-properties fo:text-align="start" fo:margin-left="0.3618in" fo:text-indent="-0.2923in">
        <style:tab-stops>
          <style:tab-stop style:type="left" style:position="0.0006in"/>
        </style:tab-stops>
      </style:paragraph-properties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letter-spacing="0.009in"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letter-spacing="-0.0152in" fo:font-size="12pt" style:font-size-asian="12pt"/>
    </style:style>
    <style:style style:name="T209" style:parent-style-name="Fonteparág.padrão" style:family="text">
      <style:text-properties fo:letter-spacing="-0.0006in"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211" style:parent-style-name="Fonteparág.padrão" style:family="text">
      <style:text-properties fo:letter-spacing="-0.0006in"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letter-spacing="-0.0006in" fo:font-size="12pt" style:font-size-asian="12pt"/>
    </style:style>
    <style:style style:name="T214" style:parent-style-name="Fonteparág.padrão" style:family="text">
      <style:text-properties fo:letter-spacing="0.009in" fo:font-size="12pt" style:font-size-asian="12pt"/>
    </style:style>
    <style:style style:name="T215" style:parent-style-name="Fonteparág.padrão" style:family="text">
      <style:text-properties fo:letter-spacing="-0.0006in" fo:font-size="12pt" style:font-size-asian="12pt"/>
    </style:style>
    <style:style style:name="T216" style:parent-style-name="Fonteparág.padrão" style:family="text">
      <style:text-properties fo:letter-spacing="0.0097in" fo:font-size="12pt" style:font-size-asian="12pt"/>
    </style:style>
    <style:style style:name="T217" style:parent-style-name="Fonteparág.padrão" style:family="text">
      <style:text-properties fo:letter-spacing="-0.0006in" fo:font-size="12pt" style:font-size-asian="12pt"/>
    </style:style>
    <style:style style:name="T218" style:parent-style-name="Fonteparág.padrão" style:family="text">
      <style:text-properties fo:letter-spacing="0.0097in" fo:font-size="12pt" style:font-size-asian="12pt"/>
    </style:style>
    <style:style style:name="T219" style:parent-style-name="Fonteparág.padrão" style:family="text">
      <style:text-properties fo:letter-spacing="-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06in" fo:font-size="12pt" style:font-size-asian="12pt"/>
    </style:style>
    <style:style style:name="T224" style:parent-style-name="Fonteparág.padrão" style:family="text">
      <style:text-properties fo:letter-spacing="0.009in" fo:font-size="12pt" style:font-size-asian="12pt"/>
    </style:style>
    <style:style style:name="T225" style:parent-style-name="Fonteparág.padrão" style:family="text">
      <style:text-properties fo:letter-spacing="-0.0006in" fo:font-size="12pt" style:font-size-asian="12pt"/>
    </style:style>
    <style:style style:name="P226" style:parent-style-name="ParágrafodaLista" style:family="paragraph">
      <style:paragraph-properties fo:text-align="start" fo:margin-top="0.0069in" fo:line-height="0.1895in" fo:margin-left="0.3618in" fo:text-indent="-0.2923in">
        <style:tab-stops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48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P234" style:parent-style-name="ParágrafodaLista" style:family="paragraph">
      <style:paragraph-properties fo:text-align="start" fo:line-height="0.1895in" fo:margin-left="0.3618in" fo:text-indent="-0.292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35" style:parent-style-name="ParágrafodaLista" style:family="paragraph">
      <style:paragraph-properties fo:margin-top="0.0062in" fo:text-indent="-0.4493in">
        <style:tab-stops>
          <style:tab-stop style:type="left" style:position="0.0006in"/>
        </style:tab-stops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361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291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284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291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395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291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291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291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291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55" style:parent-style-name="Corpodetexto" style:family="paragraph">
      <style:paragraph-properties fo:text-align="justify" fo:line-height="0.1861in"/>
    </style:style>
    <style:style style:name="T256" style:parent-style-name="Fonteparág.padrão" style:family="text">
      <style:text-properties fo:letter-spacing="0.0006in"/>
    </style:style>
    <style:style style:name="P257" style:parent-style-name="ParágrafodaLista" style:family="paragraph">
      <style:paragraph-properties fo:text-align="justify" fo:line-height="0.1895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7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55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055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48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P269" style:parent-style-name="ParágrafodaLista" style:family="paragraph">
      <style:paragraph-properties fo:text-align="justify" fo:margin-top="0.0062in" fo:margin-right="0.0979in" fo:text-indent="0.7923in">
        <style:tab-stops>
          <style:tab-stop style:type="left" style:position="1.4187in"/>
        </style:tab-stops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48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41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41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55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55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69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55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48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41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55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2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48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55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395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3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48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ParágrafodaLista" style:family="paragraph">
      <style:paragraph-properties fo:text-align="justify" fo:line-height="100%" fo:margin-right="0.1062in" fo:text-indent="0.7923in">
        <style:tab-stops>
          <style:tab-stop style:type="left" style:position="1.4187in"/>
        </style:tab-stops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1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83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P337" style:parent-style-name="ParágrafodaLista" style:family="paragraph">
      <style:paragraph-properties fo:text-align="justify" fo:line-height="0.1895in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41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41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34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41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34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41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41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ParágrafodaLista" style:family="paragraph">
      <style:paragraph-properties fo:text-align="justify" fo:margin-right="0.0895in" fo:text-indent="0.7923in">
        <style:tab-stops>
          <style:tab-stop style:type="left" style:position="1.4187in"/>
        </style:tab-stops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13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55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48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7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7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69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7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7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7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1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395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395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9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ParágrafodaLista" style:family="paragraph">
      <style:paragraph-properties fo:text-align="justify" fo:line-height="100%" fo:margin-right="0.1111in" fo:text-indent="0.7923in">
        <style:tab-stops>
          <style:tab-stop style:type="left" style:position="1.4187in"/>
        </style:tab-stops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06in"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letter-spacing="-0.0034in"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letter-spacing="-0.0152in"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letter-spacing="-0.0055in"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letter-spacing="-0.0048in"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letter-spacing="-0.002in"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letter-spacing="-0.0041in"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Corpodetexto" style:master-page-name="MP3" style:family="paragraph">
      <style:paragraph-properties fo:break-before="page" fo:text-align="justify" fo:margin-top="0.0555in" fo:line-height="102%" fo:margin-right="0.1138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111in"/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-0.0111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104in"/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104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-0.0118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111in"/>
    </style:style>
    <style:style style:name="T466" style:parent-style-name="Fonteparág.padrão" style:family="text">
      <style:text-properties fo:letter-spacing="-0.0111in"/>
    </style:style>
    <style:style style:name="T467" style:parent-style-name="Fonteparág.padrão" style:family="text">
      <style:text-properties fo:letter-spacing="-0.0111in"/>
    </style:style>
    <style:style style:name="T468" style:parent-style-name="Fonteparág.padrão" style:family="text">
      <style:text-properties fo:letter-spacing="-0.0111in"/>
    </style:style>
    <style:style style:name="T469" style:parent-style-name="Fonteparág.padrão" style:family="text">
      <style:text-properties fo:letter-spacing="-0.0118in"/>
    </style:style>
    <style:style style:name="T470" style:parent-style-name="Fonteparág.padrão" style:family="text">
      <style:text-properties fo:letter-spacing="-0.0395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P473" style:parent-style-name="ParágrafodaLista" style:family="paragraph">
      <style:paragraph-properties fo:text-align="justify" fo:margin-right="0.1013in" fo:text-indent="0.7923in">
        <style:tab-stops>
          <style:tab-stop style:type="left" style:position="1.4187in"/>
        </style:tab-stops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39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06in" fo:font-size="12pt" style:font-size-asian="12pt"/>
    </style:style>
    <style:style style:name="T496" style:parent-style-name="Fonteparág.padrão" style:family="text">
      <style:text-properties fo:letter-spacing="-0.0013in" fo:font-size="12pt" style:font-size-asian="12pt"/>
    </style:style>
    <style:style style:name="T497" style:parent-style-name="Fonteparág.padrão" style:family="text">
      <style:text-properties fo:letter-spacing="-0.0006in" fo:font-size="12pt" style:font-size-asian="12pt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T499" style:parent-style-name="Fonteparág.padrão" style:family="text">
      <style:text-properties fo:letter-spacing="-0.0006in"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letter-spacing="-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letter-spacing="-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06in" fo:font-size="12pt" style:font-size-asian="12pt"/>
    </style:style>
    <style:style style:name="T515" style:parent-style-name="Fonteparág.padrão" style:family="text">
      <style:text-properties fo:letter-spacing="-0.039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41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48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34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34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41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34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5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48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6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7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48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34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34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41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34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34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40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69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9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P557" style:parent-style-name="ParágrafodaLista" style:family="paragraph">
      <style:paragraph-properties fo:text-align="justify" fo:line-height="100%" fo:margin-right="0.1083in" fo:text-indent="0.7923in">
        <style:tab-stops>
          <style:tab-stop style:type="left" style:position="1.4187in"/>
        </style:tab-stops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8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9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ParágrafodaLista" style:family="paragraph">
      <style:paragraph-properties fo:text-align="justify" fo:margin-right="0.0951in" fo:text-indent="0.7923in">
        <style:tab-stops>
          <style:tab-stop style:type="left" style:position="1.2722in"/>
        </style:tab-stops>
      </style:paragraph-properties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00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00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00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00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34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3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62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9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P660" style:parent-style-name="ParágrafodaLista" style:family="paragraph">
      <style:paragraph-properties fo:text-align="justify" fo:line-height="97%" fo:margin-right="0.1048in" fo:text-indent="0.7923in">
        <style:tab-stops>
          <style:tab-stop style:type="left" style:position="1.2201in"/>
        </style:tab-stops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41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48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8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13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9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6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9in" fo:font-size="12pt" style:font-size-asian="12pt"/>
    </style:style>
    <style:style style:name="T689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34" text:outline-level="1">ACÓRDÃO<text:span text:style-name="T35"><text:s/></text:span>Nº<text:span text:style-name="T36"><text:s/></text:span>9406/2015 -<text:span text:style-name="T37"><text:s/></text:span>TCU<text:span text:style-name="T38"><text:s/></text:span>-<text:span text:style-name="T39"><text:s/></text:span>2ª<text:span text:style-name="T40"><text:s/></text:span>Câmara</text:h>
      <text:p text:style-name="P41"/>
      <text:p text:style-name="P42"/>
      <text:p text:style-name="P43">Os Ministros do Tribunal de Contas da União, quanto ao processo a seguir relacionado,<text:span text:style-name="T44"><text:s/></text:span>ACORDAM,<text:span text:style-name="T45"><text:s/></text:span>por<text:span text:style-name="T46"><text:s/></text:span>unanimidade,<text:span text:style-name="T47"><text:s/></text:span>com<text:span text:style-name="T48"><text:s/></text:span>fundamento<text:span text:style-name="T49"><text:s/></text:span>nos<text:span text:style-name="T50"><text:s/></text:span>arts.<text:span text:style-name="T51"><text:s/></text:span>1º,<text:span text:style-name="T52"><text:s/></text:span>incisos<text:span text:style-name="T53"><text:s/></text:span>I<text:span text:style-name="T54"><text:s/></text:span>e<text:span text:style-name="T55"><text:s/></text:span>II;<text:span text:style-name="T56"><text:s/></text:span>16,<text:span text:style-name="T57"><text:s/></text:span>incisos<text:span text:style-name="T58"><text:s/></text:span>I<text:span text:style-name="T59"><text:s/></text:span>e<text:span text:style-name="T60"><text:s/></text:span>II;<text:span text:style-name="T61"><text:s/></text:span>17,<text:span text:style-name="T62"><text:s/></text:span>18<text:span text:style-name="T63"><text:s/></text:span>e<text:span text:style-name="T64"><text:s/></text:span>23,<text:span text:style-name="T65"><text:s/></text:span>incisos<text:span text:style-name="T66"><text:s/></text:span>I<text:span text:style-name="T67"><text:s/></text:span>e<text:span text:style-name="T68"><text:s/></text:span>II;<text:span text:style-name="T69"><text:s/></text:span>da<text:span text:style-name="T70"><text:s/></text:span>Lei<text:span text:style-name="T71"><text:s/></text:span>nº<text:span text:style-name="T72"><text:s/></text:span>8.443/1992,<text:span text:style-name="T73"><text:s/></text:span>c/c<text:span text:style-name="T74"><text:s/></text:span>os<text:span text:style-name="T75"><text:s/></text:span>arts.<text:span text:style-name="T76"><text:s/></text:span>143,<text:span text:style-name="T77"><text:s/></text:span>inciso<text:span text:style-name="T78"><text:s/></text:span>I,<text:span text:style-name="T79"><text:s/></text:span>alínea<text:span text:style-name="T80"><text:s/></text:span>“a”;<text:span text:style-name="T81"><text:s/></text:span>207,<text:span text:style-name="T82"><text:s/></text:span>208<text:span text:style-name="T83"><text:s/></text:span>e<text:span text:style-name="T84"><text:s/></text:span>214,<text:span text:style-name="T85"><text:s/></text:span>incisos<text:span text:style-name="T86"><text:s/></text:span>I<text:span text:style-name="T87"><text:s/></text:span>e<text:span text:style-name="T88"><text:s/></text:span><text:span text:style-name="T89">II;</text:span><text:span text:style-name="T90"><text:s/></text:span><text:span text:style-name="T91">do</text:span><text:s/><text:span text:style-name="T92">Regimento</text:span><text:s/><text:span text:style-name="T93">Interno</text:span><text:s/><text:span text:style-name="T94">do</text:span><text:s/><text:span text:style-name="T95">TCU,</text:span><text:span text:style-name="T96"><text:s/></text:span><text:span text:style-name="T97">e</text:span><text:span text:style-name="T98"><text:s/></text:span><text:span text:style-name="T99">de</text:span><text:span text:style-name="T100"><text:s/></text:span><text:span text:style-name="T101">conformidade</text:span><text:span text:style-name="T102"><text:s/></text:span><text:span text:style-name="T103">com</text:span><text:span text:style-name="T104"><text:s/></text:span>os<text:span text:style-name="T105"><text:s/></text:span>pareceres<text:span text:style-name="T106"><text:s/></text:span>emitidos<text:span text:style-name="T107"><text:s/></text:span>nos<text:span text:style-name="T108"><text:s/></text:span>autos, em<text:span text:style-name="T109"><text:s/></text:span>julgar<text:span text:style-name="T110"><text:s/></text:span>regulares<text:span text:style-name="T111"><text:s/></text:span>com<text:span text:style-name="T112"><text:s/></text:span>ressalva<text:span text:style-name="T113"><text:s/></text:span>as<text:span text:style-name="T114"><text:s/></text:span>contas<text:span text:style-name="T115"><text:s/></text:span>dos<text:span text:style-name="T116"><text:s/></text:span>Srs.<text:span text:style-name="T117"><text:s/></text:span>Djalma<text:span text:style-name="T118"><text:s/></text:span>Bezerra<text:span text:style-name="T119"><text:s/></text:span>Melo,<text:span text:style-name="T120"><text:s/></text:span>CPF<text:span text:style-name="T121"><text:s/></text:span>000.928.782-<text:span text:style-name="T122"><text:s/></text:span>53<text:span text:style-name="T123"><text:s/></text:span><text:span text:style-name="T124">(superintendente da Sudam), Inocêncio Renato Gasparim, CPF 299.632.579-68<text:s/></text:span>(diretor de Gestão de<text:span text:style-name="T125"><text:s/></text:span>Fundos e Incentivos e Atração de Investimentos da Sudam e gestor do FDA) e Georgett Motta<text:span text:style-name="T126"><text:s/></text:span>Cavalcante, CPF 051.270.412-00 (diretora de Administração da Sudam), referentes ao exercício de<text:span text:style-name="T127"><text:s/></text:span><text:span text:style-name="T128">2012, dando- lhes quitação, sem prejuízo das providências a seguir relacionadas<text:s/></text:span>no subitem 1.7 deste<text:span text:style-name="T129"><text:s/></text:span>acórdão,<text:span text:style-name="T130"><text:s/></text:span>e<text:span text:style-name="T131"><text:s/></text:span>regulares<text:span text:style-name="T132"><text:s/></text:span>as<text:span text:style-name="T133"><text:s/></text:span>contas<text:span text:style-name="T134"><text:s/></text:span>do<text:span text:style-name="T135"><text:s/></text:span>Sr.<text:span text:style-name="T136"><text:s/></text:span>Abidias<text:span text:style-name="T137"><text:s/></text:span>José<text:span text:style-name="T138"><text:s/></text:span>de<text:span text:style-name="T139"><text:s/></text:span>Sousa<text:span text:style-name="T140"><text:s/></text:span>Júnior,<text:span text:style-name="T141"><text:s/></text:span>CPF<text:span text:style-name="T142"><text:s/></text:span>279.712.951-20<text:span text:style-name="T143"><text:s/></text:span>(ex-presidente do Banco da Amazônia S.A. – agente operador do FDA), referentes ao exercício de<text:span text:style-name="T144"><text:s/></text:span>2012,<text:span text:style-name="T145"><text:s/></text:span>dando-<text:span text:style-name="T146"><text:s/></text:span>lhe<text:span text:style-name="T147"><text:s/></text:span>quitação plena.</text:p>
      <text:p text:style-name="P148"/>
      <text:list text:style-name="LFO2" text:continue-numbering="true">
        <text:list-item>
          <text:p text:style-name="P149">Processo<text:span text:style-name="T150"><text:s/></text:span>TC-033.946/2013-2<text:span text:style-name="T151"><text:s/></text:span>(PRESTAÇÃO<text:span text:style-name="T152"><text:s/></text:span>DE<text:span text:style-name="T153"><text:s/></text:span>CONTAS<text:span text:style-name="T154"><text:s/></text:span>-<text:span text:style-name="T155"><text:s/></text:span>Exercício:<text:span text:style-name="T156"><text:s/></text:span>2012)</text:p>
          <text:list text:continue-numbering="true">
            <text:list-item>
              <text:p text:style-name="P157"><text:span text:style-name="T158">Responsáveis: Abidias Jose de So</text:span><text:span text:style-name="T159">usa Junior (279.712.951-20); Djalma Bezerra</text:span><text:span text:style-name="T160"><text:s/></text:span><text:span text:style-name="T161">Mello (000.928.782-53); Georgett Motta Cavalcante (051.270.412-00); Inocencio Renato Gasparim</text:span><text:span text:style-name="T162"><text:s/></text:span><text:span text:style-name="T163">(299.632.579-68)</text:span></text:p>
            </text:list-item>
            <text:list-item>
              <text:p text:style-name="P164"><text:span text:style-name="T165">Órgão/Entidade:</text:span><text:span text:style-name="T166"><text:s/></text:span><text:span text:style-name="T167">Superintendência</text:span><text:span text:style-name="T168"><text:s/></text:span><text:span text:style-name="T169">de</text:span><text:span text:style-name="T170"><text:s/></text:span><text:span text:style-name="T171">Desenvolvimento</text:span><text:span text:style-name="T172"><text:s/></text:span><text:span text:style-name="T173">da</text:span><text:span text:style-name="T174"><text:s/></text:span><text:span text:style-name="T175">Amazônia</text:span></text:p>
            </text:list-item>
            <text:list-item>
              <text:p text:style-name="P176"><text:span text:style-name="T177">Relator:</text:span><text:span text:style-name="T178"><text:s/></text:span><text:span text:style-name="T179">Ministro</text:span><text:span text:style-name="T180"><text:s/></text:span><text:span text:style-name="T181">Augusto</text:span><text:span text:style-name="T182"><text:s/></text:span><text:span text:style-name="T183">Nardes</text:span></text:p>
            </text:list-item>
            <text:list-item>
              <text:p text:style-name="P184"><text:span text:style-name="T185">Representante</text:span><text:span text:style-name="T186"><text:s/></text:span><text:span text:style-name="T187">do</text:span><text:span text:style-name="T188"><text:s/></text:span><text:span text:style-name="T189">Ministério</text:span><text:span text:style-name="T190"><text:s/></text:span><text:span text:style-name="T191">Público:</text:span><text:span text:style-name="T192"><text:s/></text:span><text:span text:style-name="T193">Procurador</text:span><text:span text:style-name="T194"><text:s/></text:span><text:span text:style-name="T195">Marinus</text:span><text:span text:style-name="T196"><text:s/></text:span><text:span text:style-name="T197">Eduardo</text:span><text:span text:style-name="T198"><text:s/></text:span><text:span text:style-name="T199">De</text:span><text:span text:style-name="T200"><text:s/></text:span><text:span text:style-name="T201">Vries</text:span></text:p>
            </text:list-item>
          </text:list>
        </text:list-item>
      </text:list>
      <text:section text:name="Sect1" text:style-name="S1">
        <text:p text:style-name="P202">Marsico</text:p>
        <text:p text:style-name="P203"/>
        <text:list text:style-name="LFO2" text:continue-numbering="true">
          <text:list-item>
            <text:list>
              <text:list-item>
                <text:p text:style-name="P204"><text:span text:style-name="T205">Unidade</text:span><text:span text:style-name="T206"><text:s/></text:span><text:span text:style-name="T207">Técnica:</text:span><text:span text:style-name="T208"><text:s/></text:span><text:span text:style-name="T209">Secretaria</text:span><text:span text:style-name="T210"><text:s/></text:span><text:span text:style-name="T211">de</text:span><text:span text:style-name="T212"><text:s/></text:span><text:span text:style-name="T213">Controle</text:span><text:span text:style-name="T214"><text:s/></text:span><text:span text:style-name="T215">Externo</text:span><text:span text:style-name="T216"><text:s/></text:span><text:span text:style-name="T217">no</text:span><text:span text:style-name="T218"><text:s/></text:span><text:span text:style-name="T219">Estado</text:span><text:span text:style-name="T220"><text:s/></text:span><text:span text:style-name="T221">do</text:span><text:span text:style-name="T222"><text:s/></text:span><text:span text:style-name="T223">Pará</text:span><text:span text:style-name="T224"><text:s/></text:span><text:span text:style-name="T225">(SECEX-PA).</text:span></text:p>
              </text:list-item>
              <text:list-item>
                <text:p text:style-name="P226"><text:span text:style-name="T227">Representação</text:span><text:span text:style-name="T228"><text:s/></text:span><text:span text:style-name="T229">legal:</text:span><text:span text:style-name="T230"><text:s/></text:span><text:span text:style-name="T231">não</text:span><text:span text:style-name="T232"><text:s/></text:span><text:span text:style-name="T233">há.</text:span></text:p>
              </text:list-item>
              <text:list-item>
                <text:p text:style-name="P234">Determinações/Recomendações/Orientações:</text:p>
                <text:list text:continue-numbering="true">
                  <text:list-item>
                    <text:p text:style-name="P235"><text:span text:style-name="T236">Dar</text:span><text:span text:style-name="T237"><text:s/></text:span><text:span text:style-name="T238">ciência</text:span><text:span text:style-name="T239"><text:s/></text:span><text:span text:style-name="T240">à</text:span><text:span text:style-name="T241"><text:s/></text:span><text:span text:style-name="T242">Superintendência</text:span><text:span text:style-name="T243"><text:s/></text:span><text:span text:style-name="T244">de</text:span><text:span text:style-name="T245"><text:s/></text:span><text:span text:style-name="T246">Desenvolvimento</text:span><text:span text:style-name="T247"><text:s/></text:span><text:span text:style-name="T248">da</text:span><text:span text:style-name="T249"><text:s/></text:span><text:span text:style-name="T250">Amazônia</text:span><text:span text:style-name="T251"><text:s/></text:span><text:span text:style-name="T252">acerca</text:span><text:span text:style-name="T253"><text:s/></text:span><text:span text:style-name="T254">das</text:span></text:p>
                  </text:list-item>
                </text:list>
              </text:list-item>
            </text:list>
          </text:list-item>
        </text:list>
      </text:section>
      <text:section text:name="Sect2" text:style-name="S2">
        <text:p text:style-name="P255">seguintes<text:span text:style-name="T256"><text:s/></text:span>impropriedades:</text:p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57"><text:span text:style-name="T258">Em</text:span><text:span text:style-name="T259"><text:s/></text:span><text:span text:style-name="T260">relação</text:span><text:span text:style-name="T261"><text:s/></text:span><text:span text:style-name="T262">à</text:span><text:span text:style-name="T263"><text:s/></text:span><text:span text:style-name="T264">gestão</text:span><text:span text:style-name="T265"><text:s/></text:span><text:span text:style-name="T266">da</text:span><text:span text:style-name="T267"><text:s/></text:span><text:span text:style-name="T268">Sudam:</text:span></text:p>
                        <text:list text:continue-numbering="true">
                          <text:list-item>
                            <text:p text:style-name="P269"><text:span text:style-name="T270">descumprimento</text:span><text:span text:style-name="T271"><text:s/></text:span><text:span text:style-name="T272">do</text:span><text:span text:style-name="T273"><text:s/></text:span><text:span text:style-name="T274">prazo</text:span><text:span text:style-name="T275"><text:s/></text:span><text:span text:style-name="T276">de</text:span><text:span text:style-name="T277"><text:s/></text:span><text:span text:style-name="T278">sessenta</text:span><text:span text:style-name="T279"><text:s/></text:span><text:span text:style-name="T280">dias</text:span><text:span text:style-name="T281"><text:s/></text:span><text:span text:style-name="T282">para</text:span><text:span text:style-name="T283"><text:s/></text:span><text:span text:style-name="T284">o</text:span><text:span text:style-name="T285"><text:s/></text:span><text:span text:style-name="T286">registro</text:span><text:span text:style-name="T287"><text:s/></text:span><text:span text:style-name="T288">de</text:span><text:span text:style-name="T289"><text:s/></text:span><text:span text:style-name="T290">atos</text:span><text:span text:style-name="T291"><text:s/></text:span><text:span text:style-name="T292">no</text:span><text:span text:style-name="T293"><text:s/></text:span><text:span text:style-name="T294">Sistema</text:span><text:span text:style-name="T295"><text:s/></text:span><text:span text:style-name="T296">de</text:span><text:span text:style-name="T297"><text:s/></text:span><text:span text:style-name="T298">Registro e Apreciação de Atos de Admissão e Concessões (SISAC), estabelecido no art. 7º da</text:span><text:span text:style-name="T299"><text:s/></text:span><text:span text:style-name="T300">IN/TCU 55/2007, observado nos quatro processos relativos a atos de concessão de aposentadorias</text:span><text:span text:style-name="T301"><text:s/></text:span><text:span text:style-name="T302">emitidos</text:span><text:span text:style-name="T303"><text:s/></text:span><text:span text:style-name="T304">em</text:span><text:span text:style-name="T305"><text:s/></text:span><text:span text:style-name="T306">2012;</text:span></text:p>
                          </text:list-item>
                          <text:list-item>
                            <text:p text:style-name="P307"><text:span text:style-name="T308">contratação</text:span><text:span text:style-name="T309"><text:s/></text:span><text:span text:style-name="T310">de</text:span><text:span text:style-name="T311"><text:s/></text:span><text:span text:style-name="T312">solução</text:span><text:span text:style-name="T313"><text:s/></text:span><text:span text:style-name="T314">de</text:span><text:span text:style-name="T315"><text:s/></text:span><text:span text:style-name="T316">tecnologia</text:span><text:span text:style-name="T317"><text:s/></text:span><text:span text:style-name="T318">da</text:span><text:span text:style-name="T319"><text:s/></text:span><text:span text:style-name="T320">informação</text:span><text:span text:style-name="T321"><text:s/></text:span><text:span text:style-name="T322">sem</text:span><text:span text:style-name="T323"><text:s/></text:span><text:span text:style-name="T324">planejamento</text:span><text:span text:style-name="T325"><text:s/></text:span><text:span text:style-name="T326">adequado, no processo 59431/00555/2012-13com infração às orientações contidas no art. 10 da</text:span><text:span text:style-name="T327"><text:s/></text:span><text:span text:style-name="T328">IN-SLTI/MP 4/2010</text:span><text:span text:style-name="T329"><text:s/></text:span><text:span text:style-name="T330">(atualmente</text:span><text:span text:style-name="T331"><text:s/></text:span><text:span text:style-name="T332">regulada</text:span><text:span text:style-name="T333"><text:s/></text:span><text:span text:style-name="T334">pela</text:span><text:span text:style-name="T335"><text:s/></text:span><text:span text:style-name="T336">IN-SLTI/MP 4/2014).</text:span></text:p>
                          </text:list-item>
                        </text:list>
                      </text:list-item>
                      <text:list-item>
                        <text:p text:style-name="P337"><text:span text:style-name="T338">Quanto</text:span><text:span text:style-name="T339"><text:s/></text:span><text:span text:style-name="T340">à</text:span><text:span text:style-name="T341"><text:s/></text:span><text:span text:style-name="T342">gestão</text:span><text:span text:style-name="T343"><text:s/></text:span><text:span text:style-name="T344">do</text:span><text:span text:style-name="T345"><text:s/></text:span><text:span text:style-name="T346">Fundo</text:span><text:span text:style-name="T347"><text:s/></text:span><text:span text:style-name="T348">de</text:span><text:span text:style-name="T349"><text:s/></text:span><text:span text:style-name="T350">Desenvolvimento</text:span><text:span text:style-name="T351"><text:s/></text:span><text:span text:style-name="T352">da</text:span><text:span text:style-name="T353"><text:s/></text:span><text:span text:style-name="T354">Amazônia:</text:span></text:p>
                        <text:list text:continue-numbering="true">
                          <text:list-item>
                            <text:p text:style-name="P355"><text:span text:style-name="T356">falhas</text:span><text:span text:style-name="T357"><text:s/></text:span><text:span text:style-name="T358">no</text:span><text:span text:style-name="T359"><text:s/></text:span><text:span text:style-name="T360">preenchimento</text:span><text:span text:style-name="T361"><text:s/></text:span><text:span text:style-name="T362">dos</text:span><text:span text:style-name="T363"><text:s/></text:span><text:span text:style-name="T364">arquivos</text:span><text:span text:style-name="T365"><text:s/></text:span><text:span text:style-name="T366">sobre</text:span><text:span text:style-name="T367"><text:s/></text:span><text:span text:style-name="T368">cartas</text:span><text:span text:style-name="T369"><text:s/></text:span><text:span text:style-name="T370">consultas</text:span><text:span text:style-name="T371"><text:s/></text:span><text:span text:style-name="T372">das</text:span><text:span text:style-name="T373"><text:s/></text:span><text:span text:style-name="T374">empresas</text:span><text:span text:style-name="T375"><text:s/></text:span><text:span text:style-name="T376">LBR</text:span><text:span text:style-name="T377"><text:s/></text:span><text:span text:style-name="T378">Transportes Ferroviários e MBAC Fertilizantes Ltda., com infração ao disposto no art. 28, § 14, do</text:span><text:span text:style-name="T379"><text:s/></text:span><text:span text:style-name="T380">Anexo, do Decreto 4.254, de 31/5/2002 (com</text:span><text:span text:style-name="T381"><text:s/>a edição do Decreto 7.839, de 9/11/2012, a publicação</text:span><text:span text:style-name="T382"><text:s/></text:span><text:span text:style-name="T383">das informações sobre tramitação da consulta prévia, documento este que passa a substituir a</text:span><text:span text:style-name="T384"><text:s/></text:span><text:span text:style-name="T385">carta-consulta, e dos textos integrais das decisões da Sudam, está regulada pelo artigo 18, § 15, do</text:span><text:span text:style-name="T386"><text:s/></text:span><text:span text:style-name="T387">Anexo,</text:span><text:span text:style-name="T388"><text:s/></text:span><text:span text:style-name="T389">do referido</text:span><text:span text:style-name="T390"><text:s/></text:span><text:span text:style-name="T391">regulamento);</text:span></text:p>
                          </text:list-item>
                          <text:list-item>
                            <text:p text:style-name="P392"><text:span text:style-name="T393">descumprimento do prazo de trinta dias para decisão definitiva quanto ao</text:span><text:span text:style-name="T394"><text:s/></text:span><text:span text:style-name="T395">enquadramento da carta consulta, agora denominada de consulta prévia, em relação às empresas</text:span><text:span text:style-name="T396"><text:s/></text:span><text:span text:style-name="T397">Integral</text:span><text:span text:style-name="T398"><text:s/></text:span><text:span text:style-name="T399">Agroindustrial</text:span><text:span text:style-name="T400"><text:s/></text:span><text:span text:style-name="T401">S/A</text:span><text:span text:style-name="T402"><text:s/></text:span><text:span text:style-name="T403">e Farol</text:span><text:span text:style-name="T404"><text:s/></text:span><text:span text:style-name="T405">Empreendimentos</text:span><text:span text:style-name="T406"><text:s/></text:span><text:span text:style-name="T407">Participaçõe</text:span><text:span text:style-name="T408">s,</text:span><text:span text:style-name="T409"><text:s/></text:span><text:span text:style-name="T410">com</text:span><text:span text:style-name="T411"><text:s/></text:span><text:span text:style-name="T412">infração</text:span><text:span text:style-name="T413"><text:s/></text:span><text:span text:style-name="T414">ao</text:span><text:span text:style-name="T415"><text:s/></text:span><text:span text:style-name="T416">disposto</text:span><text:span text:style-name="T417"><text:s/></text:span><text:span text:style-name="T418">no ar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oft-page-break/>
      <text:p text:style-name="P419"><text:span text:style-name="T452">28,</text:span><text:span text:style-name="T453"><text:s/></text:span><text:span text:style-name="T454">§</text:span><text:span text:style-name="T455"><text:s/></text:span><text:span text:style-name="T456">3º,</text:span><text:span text:style-name="T457"><text:s/></text:span><text:span text:style-name="T458">do Anexo, do</text:span><text:s/><text:span text:style-name="T459">Decreto</text:span><text:span text:style-name="T460"><text:s/></text:span><text:span text:style-name="T461">4.254, de</text:span><text:span text:style-name="T462"><text:s/></text:span><text:span text:style-name="T463">31/5/2002, agora</text:span><text:span text:style-name="T464"><text:s/></text:span>regulado<text:span text:style-name="T465"><text:s/></text:span>pelo<text:span text:style-name="T466"><text:s/></text:span>art. 18,<text:span text:style-name="T467"><text:s/></text:span>§§<text:span text:style-name="T468"><text:s/></text:span>3º e<text:span text:style-name="T469"><text:s/></text:span>9º, do Anexo,<text:span text:style-name="T470"><text:s/></text:span>do<text:span text:style-name="T471"><text:s/></text:span>Decreto 7.839, de<text:span text:style-name="T472"><text:s/></text:span>9/11/2012;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3"><text:span text:style-name="T474">liberação</text:span><text:span text:style-name="T475"><text:s/></text:span><text:span text:style-name="T476">de</text:span><text:span text:style-name="T477"><text:s/></text:span><text:span text:style-name="T478">recursos</text:span><text:span text:style-name="T479"><text:s/></text:span><text:span text:style-name="T480">para</text:span><text:span text:style-name="T481"><text:s/></text:span><text:span text:style-name="T482">empresas</text:span><text:span text:style-name="T483"><text:s/></text:span><text:span text:style-name="T484">beneficiárias</text:span><text:span text:style-name="T485"><text:s/></text:span><text:span text:style-name="T486">(Linhas</text:span><text:span text:style-name="T487"><text:s/></text:span><text:span text:style-name="T488">de</text:span><text:span text:style-name="T489"><text:s/></text:span><text:span text:style-name="T490">Macapá</text:span><text:span text:style-name="T491"><text:s/></text:span><text:span text:style-name="T492">Transmissora de Energia S/A, Linhas de Xingu Transmissora de Energia S/A, Estação Transmissora</text:span><text:span text:style-name="T493"><text:s/></text:span><text:span text:style-name="T494">de Energia E/A – ETE e Manaus Transmissora de Energia S/A) sem a apresentação do Relatório de</text:span><text:span text:style-name="T495"><text:s/></text:span><text:span text:style-name="T496">Execução</text:span><text:span text:style-name="T497"><text:s/></text:span><text:span text:style-name="T498">Físico- financeira</text:span><text:span text:style-name="T499"><text:s/></text:span><text:span text:style-name="T500">do</text:span><text:span text:style-name="T501"><text:s/>Empreendimento,</text:span><text:span text:style-name="T502"><text:s/></text:span><text:span text:style-name="T503">substituído</text:span><text:span text:style-name="T504"><text:s/></text:span><text:span text:style-name="T505">pelo</text:span><text:span text:style-name="T506"><text:s/></text:span><text:span text:style-name="T507">Rel</text:span><text:span text:style-name="T508">atório</text:span><text:span text:style-name="T509"><text:s/></text:span><text:span text:style-name="T510">de</text:span><text:span text:style-name="T511"><text:s/></text:span><text:span text:style-name="T512">Desempenho</text:span><text:span text:style-name="T513"><text:s/></text:span><text:span text:style-name="T514">do</text:span><text:span text:style-name="T515"><text:s/></text:span><text:span text:style-name="T516">Empreendimento, com infração ao disposto no art. 37, inciso III, do Anexo, do Decreto 4.254, de</text:span><text:span text:style-name="T517"><text:s/></text:span><text:span text:style-name="T518">31/5/2002,</text:span><text:span text:style-name="T519"><text:s/></text:span><text:span text:style-name="T520">agora</text:span><text:span text:style-name="T521"><text:s/></text:span><text:span text:style-name="T522">regulado</text:span><text:span text:style-name="T523"><text:s/></text:span><text:span text:style-name="T524">pelo</text:span><text:span text:style-name="T525"><text:s/></text:span><text:span text:style-name="T526">art.</text:span><text:span text:style-name="T527"><text:s/></text:span><text:span text:style-name="T528">27,</text:span><text:span text:style-name="T529"><text:s/></text:span><text:span text:style-name="T530">parágrafo</text:span><text:span text:style-name="T531"><text:s/></text:span><text:span text:style-name="T532">único,</text:span><text:span text:style-name="T533"><text:s/></text:span><text:span text:style-name="T534">incisos</text:span><text:span text:style-name="T535"><text:s/></text:span><text:span text:style-name="T536">I</text:span><text:span text:style-name="T537"><text:s/></text:span><text:span text:style-name="T538">a</text:span><text:span text:style-name="T539"><text:s/></text:span><text:span text:style-name="T540">V,</text:span><text:span text:style-name="T541"><text:s/></text:span><text:span text:style-name="T542">do</text:span><text:span text:style-name="T543"><text:s/></text:span><text:span text:style-name="T544">Anexo,</text:span><text:span text:style-name="T545"><text:s/></text:span><text:span text:style-name="T546">do</text:span><text:span text:style-name="T547"><text:s/></text:span><text:span text:style-name="T548">Regulamento</text:span><text:span text:style-name="T549"><text:s/></text:span><text:span text:style-name="T550">do</text:span><text:span text:style-name="T551"><text:s/></text:span><text:span text:style-name="T552">FDA</text:span><text:span text:style-name="T553"><text:s/></text:span><text:span text:style-name="T554">aprovado pelo</text:span><text:span text:style-name="T555"><text:s/></text:span><text:span text:style-name="T556">Decreto 7.839/2012;</text:span></text:p>
                        </text:list-item>
                        <text:list-item>
                          <text:p text:style-name="P557"><text:span text:style-name="T558">ausência de mecanismos que possibilitem avaliar o atingimento dos objetivos</text:span><text:span text:style-name="T559"><text:s/></text:span><text:span text:style-name="T560">pretendidos</text:span><text:span text:style-name="T561"><text:s/></text:span><text:span text:style-name="T562">pelo</text:span><text:span text:style-name="T563"><text:s/></text:span><text:span text:style-name="T564">FDA</text:span><text:span text:style-name="T565"><text:s/></text:span><text:span text:style-name="T566">na</text:span><text:span text:style-name="T567"><text:s/></text:span><text:span text:style-name="T568">região</text:span><text:span text:style-name="T569"><text:s/></text:span><text:span text:style-name="T570">amazônica,</text:span><text:span text:style-name="T571"><text:s/></text:span><text:span text:style-name="T572">em</text:span><text:span text:style-name="T573"><text:s/></text:span><text:span text:style-name="T574">face</text:span><text:span text:style-name="T575"><text:s/></text:span><text:span text:style-name="T576">do</text:span><text:span text:style-name="T577"><text:s/></text:span><text:span text:style-name="T578">objetivo</text:span><text:span text:style-name="T579"><text:s/></text:span><text:span text:style-name="T580">da</text:span><text:span text:style-name="T581"><text:s/></text:span><text:span text:style-name="T582">Política</text:span><text:span text:style-name="T583"><text:s/></text:span><text:span text:style-name="T584">Nacional</text:span><text:span text:style-name="T585"><text:s/></text:span><text:span text:style-name="T586">de</text:span><text:span text:style-name="T587"><text:s/></text:span><text:span text:style-name="T588">Desenvolvimento</text:span><text:span text:style-name="T589"><text:s/></text:span><text:span text:style-name="T590">Regional,</text:span><text:span text:style-name="T591"><text:s/></text:span><text:span text:style-name="T592">instituída</text:span><text:span text:style-name="T593"><text:s/></text:span><text:span text:style-name="T594">pelo Decreto</text:span><text:span text:style-name="T595"><text:s/></text:span><text:span text:style-name="T596">6.047,</text:span><text:span text:style-name="T597"><text:s/></text:span><text:span text:style-name="T598">de</text:span><text:span text:style-name="T599"><text:s/></text:span><text:span text:style-name="T600">22/2/2007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01"><text:span text:style-name="T602">Determinar</text:span><text:span text:style-name="T603"><text:s/></text:span><text:span text:style-name="T604">à</text:span><text:span text:style-name="T605"><text:s/></text:span><text:span text:style-name="T606">Controladoria-Geral</text:span><text:span text:style-name="T607"><text:s/></text:span><text:span text:style-name="T608">da</text:span><text:span text:style-name="T609"><text:s/></text:span><text:span text:style-name="T610">União</text:span><text:span text:style-name="T611"><text:s/></text:span><text:span text:style-name="T612">que,</text:span><text:span text:style-name="T613"><text:s/></text:span><text:span text:style-name="T614">no</text:span><text:span text:style-name="T615"><text:s/></text:span><text:span text:style-name="T616">próximo</text:span><text:span text:style-name="T617"><text:s/></text:span><text:span text:style-name="T618">Relatório</text:span><text:span text:style-name="T619"><text:s/></text:span><text:span text:style-name="T620">de</text:span><text:span text:style-name="T621"><text:s/></text:span><text:span text:style-name="T622">Auditoria</text:span><text:span text:style-name="T623"><text:s/></text:span><text:span text:style-name="T624">de</text:span><text:span text:style-name="T625"><text:s/></text:span><text:span text:style-name="T626">Gestão da</text:span><text:span text:style-name="T627"><text:s/></text:span><text:span text:style-name="T628">Superintendência de</text:span><text:span text:style-name="T629"><text:s/></text:span><text:span text:style-name="T630">Desenvolvimento</text:span><text:span text:style-name="T631"><text:s/></text:span><text:span text:style-name="T632">da</text:span><text:span text:style-name="T633"><text:s/></text:span><text:span text:style-name="T634">Amazônia,</text:span><text:span text:style-name="T635"><text:s/></text:span><text:span text:style-name="T636">avalie o</text:span><text:span text:style-name="T637"><text:s/></text:span><text:span text:style-name="T638">efetivo</text:span><text:span text:style-name="T639"><text:s/></text:span><text:span text:style-name="T640">cumprimento pela Coordenação-Geral do FDA, do disposto nos itens 2.3.4, da NP 451 - Análise de</text:span><text:span text:style-name="T641"><text:s/></text:span><text:span text:style-name="T642">P</text:span><text:span text:style-name="T643">rojetos</text:span><text:span text:style-name="T644"><text:s/></text:span><text:span text:style-name="T645">de</text:span><text:span text:style-name="T646"><text:s/></text:span><text:span text:style-name="T647">Fomento, e</text:span><text:span text:style-name="T648"><text:s/></text:span><text:span text:style-name="T649">2.9.2,</text:span><text:span text:style-name="T650"><text:s/></text:span><text:span text:style-name="T651">da</text:span><text:span text:style-name="T652"><text:s/></text:span><text:span text:style-name="T653">NP 434</text:span><text:span text:style-name="T654"><text:s/></text:span><text:span text:style-name="T655">-</text:span><text:span text:style-name="T656"><text:s/></text:span><text:span text:style-name="T657">Assistência</text:span><text:span text:style-name="T658"><text:s/></text:span><text:span text:style-name="T659">Técnica.</text:span></text:p>
                </text:list-item>
                <text:list-item>
                  <text:p text:style-name="P660"><text:span text:style-name="T661">Encerrar os presentes autos, promovendo-se seu arquivamento, após a expedição</text:span><text:span text:style-name="T662"><text:s/></text:span><text:span text:style-name="T663">das</text:span><text:span text:style-name="T664"><text:s/></text:span><text:span text:style-name="T665">comunicações,</text:span><text:span text:style-name="T666"><text:s/></text:span><text:span text:style-name="T667">com</text:span><text:span text:style-name="T668"><text:s/></text:span><text:span text:style-name="T669">fulcro</text:span><text:span text:style-name="T670"><text:s/></text:span><text:span text:style-name="T671">no</text:span><text:span text:style-name="T672"><text:s/></text:span><text:span text:style-name="T673">art.</text:span><text:span text:style-name="T674"><text:s/></text:span><text:span text:style-name="T675">169,</text:span><text:span text:style-name="T676"><text:s/></text:span><text:span text:style-name="T677">inciso</text:span><text:span text:style-name="T678"><text:s/></text:span><text:span text:style-name="T679">III,</text:span><text:span text:style-name="T680"><text:s/></text:span><text:span text:style-name="T681">e</text:span><text:span text:style-name="T682"><text:s/></text:span><text:span text:style-name="T683">§</text:span><text:span text:style-name="T684"><text:s/></text:span><text:span text:style-name="T685">2º,</text:span><text:span text:style-name="T686"><text:s/></text:span><text:span text:style-name="T687">do</text:span><text:span text:style-name="T688"><text:s/></text:span><text:span text:style-name="T689">RI/TCU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68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01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01in" fo:text-indent="0.7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5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409in" text:min-label-width="0.4791in" text:list-level-position-and-space-mode="label-alignment">
          <style:list-level-label-alignment text:label-followed-by="listtab" fo:margin-left="0.0701in" fo:text-indent="-0.4791in"/>
        </style:list-level-properties>
      </text:list-level-style-number>
      <text:list-level-style-number text:level="2" text:style-name="WW_CharLFO1LVL2" style:num-format="1" text:display-levels="2" text:start-value="7">
        <style:list-level-properties text:space-before="-0.409in" text:min-label-width="0.4791in" text:list-level-position-and-space-mode="label-alignment">
          <style:list-level-label-alignment text:label-followed-by="listtab" fo:margin-left="0.0701in" fo:text-indent="-0.4791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-0.409in" text:min-label-width="0.4791in" text:list-level-position-and-space-mode="label-alignment">
          <style:list-level-label-alignment text:label-followed-by="listtab" fo:margin-left="0.0701in" fo:text-indent="-0.4791in"/>
        </style:list-level-properties>
      </text:list-level-style-number>
      <text:list-level-style-bullet text:level="4" text:style-name="WW_CharLFO1LVL4" text:bullet-char="•">
        <style:list-level-properties text:space-before="1.6298in" text:min-label-width="0.4791in" text:list-level-position-and-space-mode="label-alignment">
          <style:list-level-label-alignment text:label-followed-by="listtab" fo:margin-left="2.109in" fo:text-indent="-0.4791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4791in" text:list-level-position-and-space-mode="label-alignment">
          <style:list-level-label-alignment text:label-followed-by="listtab" fo:margin-left="2.7888in" fo:text-indent="-0.4791in"/>
        </style:list-level-properties>
      </text:list-level-style-bullet>
      <text:list-level-style-bullet text:level="6" text:style-name="WW_CharLFO1LVL6" text:bullet-char="•">
        <style:list-level-properties text:space-before="2.9895in" text:min-label-width="0.4791in" text:list-level-position-and-space-mode="label-alignment">
          <style:list-level-label-alignment text:label-followed-by="listtab" fo:margin-left="3.4687in" fo:text-indent="-0.4791in"/>
        </style:list-level-properties>
      </text:list-level-style-bullet>
      <text:list-level-style-bullet text:level="7" text:style-name="WW_CharLFO1LVL7" text:bullet-char="•">
        <style:list-level-properties text:space-before="3.6694in" text:min-label-width="0.4791in" text:list-level-position-and-space-mode="label-alignment">
          <style:list-level-label-alignment text:label-followed-by="listtab" fo:margin-left="4.1486in" fo:text-indent="-0.4791in"/>
        </style:list-level-properties>
      </text:list-level-style-bullet>
      <text:list-level-style-bullet text:level="8" text:style-name="WW_CharLFO1LVL8" text:bullet-char="•">
        <style:list-level-properties text:space-before="4.3493in" text:min-label-width="0.4791in" text:list-level-position-and-space-mode="label-alignment">
          <style:list-level-label-alignment text:label-followed-by="listtab" fo:margin-left="4.8284in" fo:text-indent="-0.4791in"/>
        </style:list-level-properties>
      </text:list-level-style-bullet>
      <text:list-level-style-bullet text:level="9" text:style-name="WW_CharLFO1LVL9" text:bullet-char="•">
        <style:list-level-properties text:space-before="5.0291in" text:min-label-width="0.4791in" text:list-level-position-and-space-mode="label-alignment">
          <style:list-level-label-alignment text:label-followed-by="listtab" fo:margin-left="5.5083in" fo:text-indent="-0.479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631in" text:min-label-width="0.3333in" text:list-level-position-and-space-mode="label-alignment">
          <style:list-level-label-alignment text:label-followed-by="listtab" fo:margin-left="0.0701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701in" text:min-label-width="0.4486in" text:list-level-position-and-space-mode="label-alignment">
          <style:list-level-label-alignment text:label-followed-by="listtab" fo:margin-left="0.5187in" fo:text-indent="-0.4486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631in" text:min-label-width="0.5416in" text:list-level-position-and-space-mode="label-alignment">
          <style:list-level-label-alignment text:label-followed-by="listtab" fo:margin-left="1.4048in" fo:text-indent="-0.541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-0.5555in" text:min-label-width="0.6256in" text:list-level-position-and-space-mode="label-alignment">
          <style:list-level-label-alignment text:label-followed-by="listtab" fo:margin-left="0.0701in" fo:text-indent="-0.6256in"/>
        </style:list-level-properties>
      </text:list-level-style-number>
      <text:list-level-style-bullet text:level="6" text:style-name="WW_CharLFO2LVL6" text:bullet-char="•">
        <style:list-level-properties text:space-before="2.1118in" text:min-label-width="0.6256in" text:list-level-position-and-space-mode="label-alignment">
          <style:list-level-label-alignment text:label-followed-by="listtab" fo:margin-left="2.7375in" fo:text-indent="-0.6256in"/>
        </style:list-level-properties>
      </text:list-level-style-bullet>
      <text:list-level-style-bullet text:level="7" text:style-name="WW_CharLFO2LVL7" text:bullet-char="•">
        <style:list-level-properties text:space-before="2.7791in" text:min-label-width="0.6256in" text:list-level-position-and-space-mode="label-alignment">
          <style:list-level-label-alignment text:label-followed-by="listtab" fo:margin-left="3.4048in" fo:text-indent="-0.6256in"/>
        </style:list-level-properties>
      </text:list-level-style-bullet>
      <text:list-level-style-bullet text:level="8" text:style-name="WW_CharLFO2LVL8" text:bullet-char="•">
        <style:list-level-properties text:space-before="3.4465in" text:min-label-width="0.6256in" text:list-level-position-and-space-mode="label-alignment">
          <style:list-level-label-alignment text:label-followed-by="listtab" fo:margin-left="4.0722in" fo:text-indent="-0.6256in"/>
        </style:list-level-properties>
      </text:list-level-style-bullet>
      <text:list-level-style-bullet text:level="9" text:style-name="WW_CharLFO2LVL9" text:bullet-char="•">
        <style:list-level-properties text:space-before="4.1145in" text:min-label-width="0.6256in" text:list-level-position-and-space-mode="label-alignment">
          <style:list-level-label-alignment text:label-followed-by="listtab" fo:margin-left="4.7402in" fo:text-indent="-0.625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208in" fo:margin-left="0.7222in" fo:margin-bottom="0.729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8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0.0055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06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06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T11" style:parent-style-name="Fonteparág.padrão" style:family="text">
      <style:text-properties style:font-name="Arial Black" fo:letter-spacing="-0.0076in" fo:font-size="9pt" style:font-size-asian="9pt"/>
    </style:style>
    <style:style style:name="T12" style:parent-style-name="Fonteparág.padrão" style:family="text">
      <style:text-properties style:font-name="Arial Black" fo:font-size="9pt" style:font-size-asian="9pt"/>
    </style:style>
    <style:style style:name="P13" style:parent-style-name="Normal" style:family="paragraph">
      <style:paragraph-properties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0.0048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0.0006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T19" style:parent-style-name="Fonteparág.padrão" style:family="text">
      <style:text-properties style:font-name="Arial MT" fo:letter-spacing="-0.0041in" fo:font-size="9pt" style:font-size-asian="9pt"/>
    </style:style>
    <style:style style:name="T20" style:parent-style-name="Fonteparág.padrão" style:family="text">
      <style:text-properties style:font-name="Arial MT" fo:font-size="9pt" style:font-size-asian="9pt"/>
    </style:style>
    <style:style style:name="P21" style:parent-style-name="Normal" style:family="paragraph">
      <style:paragraph-properties fo:margin-top="0.0236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-0.0083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-0.0006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T27" style:parent-style-name="Fonteparág.padrão" style:family="text">
      <style:text-properties style:font-name="Arial MT" fo:letter-spacing="-0.0006in" fo:font-size="9pt" style:font-size-asian="9pt"/>
    </style:style>
    <style:style style:name="T28" style:parent-style-name="Fonteparág.padrão" style:family="text">
      <style:text-properties style:font-name="Arial MT" fo:font-size="9pt" style:font-size-asian="9pt"/>
    </style:style>
    <style:style style:name="P29" style:parent-style-name="Corpodetexto" style:family="paragraph">
      <style:paragraph-properties fo:line-height="5%" fo:margin-left="0in">
        <style:tab-stops/>
      </style:paragraph-properties>
    </style:style>
    <style:style style:name="P30" style:parent-style-name="Corpodetexto" style:family="paragraph">
      <style:paragraph-properties fo:margin-top="0.0069in" fo:margin-left="0.0416in">
        <style:tab-stops/>
      </style:paragraph-properties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font-size="8pt" style:font-size-asian="8pt"/>
    </style:style>
    <style:style style:name="T33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708in" fo:page-height="11.7013in" style:print-orientation="portrait" fo:margin-top="1.0694in" fo:margin-left="0.7222in" fo:margin-bottom="0.861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Corpodetexto" style:family="paragraph">
      <style:paragraph-properties fo:line-height="5%" fo:margin-left="0in">
        <style:tab-stops/>
      </style:paragraph-properties>
    </style:style>
    <style:style style:name="P421" style:parent-style-name="Normal" style:family="paragraph">
      <style:paragraph-properties fo:margin-top="0.0138in" fo:margin-left="0.0138in">
        <style:tab-stops/>
      </style:paragraph-properties>
    </style:style>
    <style:style style:name="T422" style:parent-style-name="Fonteparág.padrão" style:family="text">
      <style:text-properties style:font-name="Arial Black" fo:font-size="9pt" style:font-size-asian="9pt"/>
    </style:style>
    <style:style style:name="T423" style:parent-style-name="Fonteparág.padrão" style:family="text">
      <style:text-properties style:font-name="Arial Black" fo:letter-spacing="0.0055in" fo:font-size="9pt" style:font-size-asian="9pt"/>
    </style:style>
    <style:style style:name="T424" style:parent-style-name="Fonteparág.padrão" style:family="text">
      <style:text-properties style:font-name="Arial Black" fo:font-size="9pt" style:font-size-asian="9pt"/>
    </style:style>
    <style:style style:name="T425" style:parent-style-name="Fonteparág.padrão" style:family="text">
      <style:text-properties style:font-name="Arial Black" fo:letter-spacing="-0.0006in" fo:font-size="9pt" style:font-size-asian="9pt"/>
    </style:style>
    <style:style style:name="T426" style:parent-style-name="Fonteparág.padrão" style:family="text">
      <style:text-properties style:font-name="Arial Black" fo:font-size="9pt" style:font-size-asian="9pt"/>
    </style:style>
    <style:style style:name="T427" style:parent-style-name="Fonteparág.padrão" style:family="text">
      <style:text-properties style:font-name="Arial Black" fo:letter-spacing="-0.0006in" fo:font-size="9pt" style:font-size-asian="9pt"/>
    </style:style>
    <style:style style:name="T428" style:parent-style-name="Fonteparág.padrão" style:family="text">
      <style:text-properties style:font-name="Arial Black" fo:font-size="9pt" style:font-size-asian="9pt"/>
    </style:style>
    <style:style style:name="T429" style:parent-style-name="Fonteparág.padrão" style:family="text">
      <style:text-properties style:font-name="Arial Black" fo:letter-spacing="-0.0076in" fo:font-size="9pt" style:font-size-asian="9pt"/>
    </style:style>
    <style:style style:name="T430" style:parent-style-name="Fonteparág.padrão" style:family="text">
      <style:text-properties style:font-name="Arial Black" fo:font-size="9pt" style:font-size-asian="9pt"/>
    </style:style>
    <style:style style:name="P431" style:parent-style-name="Normal" style:family="paragraph">
      <style:paragraph-properties fo:margin-left="0.0138in">
        <style:tab-stops/>
      </style:paragraph-properties>
    </style:style>
    <style:style style:name="T432" style:parent-style-name="Fonteparág.padrão" style:family="text">
      <style:text-properties style:font-name="Arial MT" fo:font-size="9pt" style:font-size-asian="9pt"/>
    </style:style>
    <style:style style:name="T433" style:parent-style-name="Fonteparág.padrão" style:family="text">
      <style:text-properties style:font-name="Arial MT" fo:letter-spacing="0.0048in" fo:font-size="9pt" style:font-size-asian="9pt"/>
    </style:style>
    <style:style style:name="T434" style:parent-style-name="Fonteparág.padrão" style:family="text">
      <style:text-properties style:font-name="Arial MT" fo:font-size="9pt" style:font-size-asian="9pt"/>
    </style:style>
    <style:style style:name="T435" style:parent-style-name="Fonteparág.padrão" style:family="text">
      <style:text-properties style:font-name="Arial MT" fo:letter-spacing="0.0006in" fo:font-size="9pt" style:font-size-asian="9pt"/>
    </style:style>
    <style:style style:name="T436" style:parent-style-name="Fonteparág.padrão" style:family="text">
      <style:text-properties style:font-name="Arial MT" fo:font-size="9pt" style:font-size-asian="9pt"/>
    </style:style>
    <style:style style:name="T437" style:parent-style-name="Fonteparág.padrão" style:family="text">
      <style:text-properties style:font-name="Arial MT" fo:letter-spacing="-0.0041in" fo:font-size="9pt" style:font-size-asian="9pt"/>
    </style:style>
    <style:style style:name="T438" style:parent-style-name="Fonteparág.padrão" style:family="text">
      <style:text-properties style:font-name="Arial MT" fo:font-size="9pt" style:font-size-asian="9pt"/>
    </style:style>
    <style:style style:name="P439" style:parent-style-name="Normal" style:family="paragraph">
      <style:paragraph-properties fo:margin-top="0.0236in" fo:margin-left="0.0138in">
        <style:tab-stops/>
      </style:paragraph-properties>
    </style:style>
    <style:style style:name="T440" style:parent-style-name="Fonteparág.padrão" style:family="text">
      <style:text-properties style:font-name="Arial MT" fo:font-size="9pt" style:font-size-asian="9pt"/>
    </style:style>
    <style:style style:name="T441" style:parent-style-name="Fonteparág.padrão" style:family="text">
      <style:text-properties style:font-name="Arial MT" fo:letter-spacing="-0.0083in" fo:font-size="9pt" style:font-size-asian="9pt"/>
    </style:style>
    <style:style style:name="T442" style:parent-style-name="Fonteparág.padrão" style:family="text">
      <style:text-properties style:font-name="Arial MT" fo:font-size="9pt" style:font-size-asian="9pt"/>
    </style:style>
    <style:style style:name="T443" style:parent-style-name="Fonteparág.padrão" style:family="text">
      <style:text-properties style:font-name="Arial MT" fo:letter-spacing="-0.0006in" fo:font-size="9pt" style:font-size-asian="9pt"/>
    </style:style>
    <style:style style:name="T444" style:parent-style-name="Fonteparág.padrão" style:family="text">
      <style:text-properties style:font-name="Arial MT" fo:font-size="9pt" style:font-size-asian="9pt"/>
    </style:style>
    <style:style style:name="T445" style:parent-style-name="Fonteparág.padrão" style:family="text">
      <style:text-properties style:font-name="Arial MT" fo:letter-spacing="-0.0006in" fo:font-size="9pt" style:font-size-asian="9pt"/>
    </style:style>
    <style:style style:name="T446" style:parent-style-name="Fonteparág.padrão" style:family="text">
      <style:text-properties style:font-name="Arial MT" fo:font-size="9pt" style:font-size-asian="9pt"/>
    </style:style>
    <style:style style:name="P447" style:parent-style-name="Corpodetexto" style:family="paragraph">
      <style:paragraph-properties fo:line-height="5%" fo:margin-left="0in">
        <style:tab-stops/>
      </style:paragraph-properties>
    </style:style>
    <style:style style:name="P448" style:parent-style-name="Corpodetexto" style:family="paragraph">
      <style:paragraph-properties fo:margin-top="0.0069in" fo:margin-left="0.0416in">
        <style:tab-stops/>
      </style:paragraph-properties>
    </style:style>
    <style:style style:name="P449" style:parent-style-name="Normal" style:family="paragraph">
      <style:paragraph-properties fo:margin-top="0.0097in" fo:margin-left="0.0138in">
        <style:tab-stops/>
      </style:paragraph-properties>
    </style:style>
    <style:style style:name="T450" style:parent-style-name="Fonteparág.padrão" style:family="text">
      <style:text-properties style:font-name="Arial MT" fo:font-size="8pt" style:font-size-asian="8pt"/>
    </style:style>
    <style:style style:name="T451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43808" draw:style-name="a0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4320" draw:id="id0" draw:style-name="a1" draw:name="Text Box 3" text:anchor-type="paragraph" svg:x="1.65486in" svg:y="0.51597in" svg:width="2.33958in" svg:height="0.51528in" style:rel-width="scale" style:rel-height="scale"><draw:text-box><text:p text:style-name="P3"><text:span text:style-name="T4">TRIBUNAL</text:span><text:span text:style-name="T5"><text:s/></text:span><text:span text:style-name="T6">DE</text:span><text:span text:style-name="T7"><text:s/></text:span><text:span text:style-name="T8">CONTAS</text:span><text:span text:style-name="T9"><text:s/></text:span><text:span text:style-name="T10">DA</text:span><text:span text:style-name="T11"><text:s/></text:span><text:span text:style-name="T12">UNIÃO</text:span></text:p><text:p text:style-name="P13"><text:span text:style-name="T14">TCU</text:span><text:span text:style-name="T15"><text:s/></text:span><text:span text:style-name="T16">-</text:span><text:span text:style-name="T17"><text:s/></text:span><text:span text:style-name="T18">2ª</text:span><text:span text:style-name="T19"><text:s/></text:span><text:span text:style-name="T20">Câmara</text:span></text:p><text:p text:style-name="P21"><text:span text:style-name="T22">Relator:</text:span><text:span text:style-name="T23"><text:s/></text:span><text:span text:style-name="T24">Ministro</text:span><text:span text:style-name="T25"><text:s/></text:span><text:span text:style-name="T26">Augusto</text:span><text:span text:style-name="T27"><text:s/></text:span><text:span text:style-name="T28">Nardes</text:span></text:p></draw:text-box><svg:title/><svg:desc/></draw:frame></text:p>
      </style:header>
      <style:footer>
        <text:p text:style-name="P29"><draw:frame draw:z-index="487544832" draw:id="id1" draw:style-name="a2" draw:name="Text Box 2" text:anchor-type="paragraph" svg:x="7.37361in" svg:y="10.81597in" svg:width="0.16667in" svg:height="0.2125in" style:rel-width="scale" style:rel-height="scale"><draw:text-box><text:p text:style-name="P30"><text:page-number text:fixed="false">1</text:page-number></text:p></draw:text-box><svg:title/><svg:desc/></draw:frame><draw:frame draw:z-index="487545344" draw:id="id2" draw:style-name="a3" draw:name="Text Box 1" text:anchor-type="paragraph" svg:x="1.64097in" svg:y="11.51389in" svg:width="4.95069in" svg:height="0.15208in" style:rel-width="scale" style:rel-height="scale"><draw:text-box><text:p text:style-name="P31"><text:span text:style-name="T32">Para verificar as assinaturas, acesse<text:s/></text:span><text:a xlink:href="http://www.tcu.gov.br/autenticidade" office:target-frame-name="_top" xlink:show="replace">www.tcu.gov.br/autenticidade,</text:a><text:span text:style-name="T33"><text:s/>informando o código 54019899.</text:span></text:p></draw:text-box><svg:title/><svg:desc/></draw:frame></text:p>
      </style:footer>
    </style:master-page>
    <style:master-page style:name="MP3" style:page-layout-name="PL3">
      <style:header>
        <text:p text:style-name="P420"><draw:frame draw:z-index="487543808" draw:style-name="a4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4320" draw:id="id3" draw:style-name="a5" draw:name="Text Box 3" text:anchor-type="paragraph" svg:x="1.65486in" svg:y="0.51597in" svg:width="2.33958in" svg:height="0.51528in" style:rel-width="scale" style:rel-height="scale"><draw:text-box><text:p text:style-name="P421"><text:span text:style-name="T422">TRIBUNAL</text:span><text:span text:style-name="T423"><text:s/></text:span><text:span text:style-name="T424">DE</text:span><text:span text:style-name="T425"><text:s/></text:span><text:span text:style-name="T426">CONTAS</text:span><text:span text:style-name="T427"><text:s/></text:span><text:span text:style-name="T428">DA</text:span><text:span text:style-name="T429"><text:s/></text:span><text:span text:style-name="T430">UNIÃO</text:span></text:p><text:p text:style-name="P431"><text:span text:style-name="T432">TCU</text:span><text:span text:style-name="T433"><text:s/></text:span><text:span text:style-name="T434">-</text:span><text:span text:style-name="T435"><text:s/></text:span><text:span text:style-name="T436">2ª</text:span><text:span text:style-name="T437"><text:s/></text:span><text:span text:style-name="T438">Câmara</text:span></text:p><text:p text:style-name="P439"><text:span text:style-name="T440">Relator:</text:span><text:span text:style-name="T441"><text:s/></text:span><text:span text:style-name="T442">Ministro</text:span><text:span text:style-name="T443"><text:s/></text:span><text:span text:style-name="T444">Augusto</text:span><text:span text:style-name="T445"><text:s/></text:span><text:span text:style-name="T446">Nardes</text:span></text:p></draw:text-box><svg:title/><svg:desc/></draw:frame></text:p>
      </style:header>
      <style:footer>
        <text:p text:style-name="P447"><draw:frame draw:z-index="487544832" draw:id="id4" draw:style-name="a6" draw:name="Text Box 2" text:anchor-type="paragraph" svg:x="7.37361in" svg:y="10.81597in" svg:width="0.16667in" svg:height="0.2125in" style:rel-width="scale" style:rel-height="scale"><draw:text-box><text:p text:style-name="P448"><text:page-number text:fixed="false">1</text:page-number></text:p></draw:text-box><svg:title/><svg:desc/></draw:frame><draw:frame draw:z-index="487545344" draw:id="id5" draw:style-name="a7" draw:name="Text Box 1" text:anchor-type="paragraph" svg:x="1.64097in" svg:y="11.51389in" svg:width="4.95069in" svg:height="0.15208in" style:rel-width="scale" style:rel-height="scale"><draw:text-box><text:p text:style-name="P449"><text:span text:style-name="T450">Para verificar as assinaturas, acesse<text:s/></text:span><text:a xlink:href="http://www.tcu.gov.br/autenticidade" office:target-frame-name="_top" xlink:show="replace">www.tcu.gov.br/autenticidade,</text:a><text:span text:style-name="T451"><text:s/>informando o código 54019899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3:39:00Z</meta:creation-date>
    <dc:date>2023-01-10T13:39:00Z</dc:date>
    <meta:template xlink:href="Normal" xlink:type="simple"/>
    <meta:editing-cycles>2</meta:editing-cycles>
    <meta:editing-duration>PT0S</meta:editing-duration>
    <meta:user-defined meta:name="Created" meta:value-type="date">2015-10-27T00:00:00Z</meta:user-defined>
    <meta:user-defined meta:name="Creator">Microsoft® Office Word 2007</meta:user-defined>
    <meta:user-defined meta:name="LastSaved" meta:value-type="date">2023-01-10T00:00:00Z</meta:user-defined>
    <meta:document-statistic meta:page-count="2" meta:paragraph-count="9" meta:word-count="715" meta:character-count="4572" meta:row-count="32" meta:non-whitespace-character-count="3866"/>
  </office:meta>
</office:document-meta>
</file>