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1"/><text:bookmark-end text:name="1"/><draw:frame draw:id="id0" draw:style-name="a0" draw:name="imagerId8" text:anchor-type="paragraph" svg:x="0in" svg:y="0in" svg:width="11.83333in" svg:height="8.402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943in" fo:page-height="8.5187in" style:print-orientation="portrait" fo:margin-top="0in" fo:margin-left="0in" fo:margin-bottom="0in" fo:margin-right="0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drigo Costa</meta:initial-creator>
    <dc:creator>Rodrigo Costa</dc:creator>
    <meta:creation-date>2023-01-02T20:20:00Z</meta:creation-date>
    <dc:date>2023-01-02T20:20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