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1041666666667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72291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1 DE 12/06/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3926.90.40</text:p>
          </table:table-cell>
          <table:table-cell office:value-type="string" table:style-name="ce7">
            <text:p>BOLSA PLÁSTICA PERMALIFE, DE LABORATORIO, PARA USO EM CULTURA DE CÉLULAS E NA PROTEÇÃO, ARMAZENAMENTO E CONGELAMENTO DE CÉLULAS E TECIDOS, 1 UNIDADE POR PACOTE, 350 PACOTES. - BOLSA DESCARTÁVEL DE USO ÚNICO OFERECE SOLUÇÃO ESCALONÁVEL E DE ALTA QUALIDADE PARA TERAPIA CELULAR. FABRICADA EM POLIMERO FLUOROETILENO (FEP) INERTE, QUE NÃO CONTÉM PLASTIFICANTES NEM RESIDUOS QUIMICOS, VARIANDO DE 10 ML A 3000 ML. - PERMEÁVEL A GASES E PROPORCIONA UMA ALTA TAXA DE TRANSFERÊNCIA DE OXIGÊNIO, DIÓXIDO DE CARBONO E NITROGÊNIO PARA AS CÉLULAS EM CULTURA. A BOLSA É IMPERMEÁVEL À ÁGUA, DE MODO QUE A PERDA DE ÁGUA DAS CULTURAS CELULARES É INSIGNIFICANTE. .TRANSPARENTE, PERMITINDO A OBSERVAÇÃO DA CULTURA CELULAR AO MICROSCÓPIO SEM O RISCO DE CONTAMINAÇÃO DA CULTURA. MODELO PL 30-2G<text:s/></text:p>
          </table:table-cell>
          <table:table-cell office:value-type="string" table:style-name="ce7">
            <text:p/>
          </table:table-cell>
          <table:table-cell office:value-type="string" table:style-name="ce6">
            <text:p/>
          </table:table-cell>
          <table:table-cell office:value-type="string" table:style-name="ce6">
            <text:p>PL 30-2G</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4016.93.00</text:p>
          </table:table-cell>
          <table:table-cell office:value-type="string" table:style-name="ce7">
            <text:p>Junta de vedação em borracha vulcanizada, dimensões aproximadas de 50 x 3 mm, destinada a garantir estanqueidade entre superfícies metálicas em sistemas mecânicos de bordo, para aplicação em rebocadores marítimos.</text:p>
          </table:table-cell>
          <table:table-cell office:value-type="string" table:style-name="ce7">
            <text:p/>
          </table:table-cell>
          <table:table-cell office:value-type="string" table:style-name="ce6">
            <text:p/>
          </table:table-cell>
          <table:table-cell office:value-type="string" table:style-name="ce6">
            <text:p>1.1112-012</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4016.99.90</text:p>
          </table:table-cell>
          <table:table-cell office:value-type="string" table:style-name="ce7">
            <text:p>Tampa de proteção contra poeira, fabricada em borracha sintética, instalada em filtros de motor marítimo, com a finalidade exclusiva de impedir a entrada de partículas sólidas e contaminantes externos. Componente destinado à aplicação em motores instalados em rebocadores marítimos.</text:p>
          </table:table-cell>
          <table:table-cell office:value-type="string" table:style-name="ce7">
            <text:p/>
          </table:table-cell>
          <table:table-cell office:value-type="string" table:style-name="ce6">
            <text:p/>
          </table:table-cell>
          <table:table-cell office:value-type="string" table:style-name="ce6">
            <text:p>X52499101038</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7302.90.00</text:p>
          </table:table-cell>
          <table:table-cell office:value-type="string" table:style-name="ce7">
            <text:p>PARAFUSO CHUMBADOR, EM AÇO 8.8 DE ACORDO COM A NORMA DIN 976 E GALVANIZADO À QUENTE DE ACORDO COM A NORMA ISO 1461. PARA FIXAÇÃO DE SISTEMA DE TRILHOS MODELO MRS125 (PLACAS DE BASE) NO CONCRETO.</text:p>
          </table:table-cell>
          <table:table-cell office:value-type="string" table:style-name="ce7">
            <text:p/>
          </table:table-cell>
          <table:table-cell office:value-type="string" table:style-name="ce6">
            <text:p/>
          </table:table-cell>
          <table:table-cell office:value-type="string" table:style-name="ce6">
            <text:p>DIN 976-12016 M24x300MM</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7326.90.90</text:p>
          </table:table-cell>
          <table:table-cell office:value-type="string" table:style-name="ce7">
            <text:p>Tampa adaptadora metálica para montagem de monitor marítimo, constituída predominantemente em aço, dotada de furos de fixação alinhados aos pontos traseiros do monitor, destinada à fixação mecânica do equipamento em estação do operador, sem função elétrica ou eletrônica.</text:p>
          </table:table-cell>
          <table:table-cell office:value-type="string" table:style-name="ce7">
            <text:p/>
          </table:table-cell>
          <table:table-cell office:value-type="string" table:style-name="ce6">
            <text:p/>
          </table:table-cell>
          <table:table-cell office:value-type="string" table:style-name="ce6">
            <text:p>630-329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7.34.90</text:p>
          </table:table-cell>
          <table:table-cell office:value-type="string" table:style-name="ce7">
            <text:p>motor de pistão alternativo remanufaturado, a gasolina, biturbo 3.6L</text:p>
          </table:table-cell>
          <table:table-cell office:value-type="string" table:style-name="ce7">
            <text:p/>
          </table:table-cell>
          <table:table-cell office:value-type="string" table:style-name="ce6">
            <text:p/>
          </table:table-cell>
          <table:table-cell office:value-type="string" table:style-name="ce6">
            <text:p>V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DE COMBUSTAO INTERNA DE COMBUSTIVEL DUPLO, EM FERRO FUNDIDO, COM DIMENSAO DE 3174 MM X 2297 MM X 2331 MM E DESLOCAMENTO DE 58561 CM3, PARA GERAR ENERGIA MECANICA POR COMBUSTAO DE GAS E DIESEL, PARA USO EM MOTOR DUAL FUEL 3512E.</text:p>
          </table:table-cell>
          <table:table-cell office:value-type="string" table:style-name="ce7">
            <text:p/>
          </table:table-cell>
          <table:table-cell office:value-type="string" table:style-name="ce6">
            <text:p/>
          </table:table-cell>
          <table:table-cell office:value-type="string" table:style-name="ce6">
            <text:p>30R163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E MOTOR COM VIRABREQUIM, EM FERRO FUNDIDO, COM DIMENSAO DE 1613 MM X 876 MM X 1264 MM, PARA ABRIGAR OS COMPONENTES INTERNOS DO MOTOR PARA COMBUSTAO E GERACAO DE ENERGIA MECANICA, PARA USO EM BULLDOZER, COM APLICACAO EM MAQUINAS RODOVIARIAS.</text:p>
          </table:table-cell>
          <table:table-cell office:value-type="string" table:style-name="ce7">
            <text:p/>
          </table:table-cell>
          <table:table-cell office:value-type="string" table:style-name="ce6">
            <text:p/>
          </table:table-cell>
          <table:table-cell office:value-type="string" table:style-name="ce6">
            <text:p>20R5144</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E MOTOR, FABRICADO EM FUNDICAO DE ACO, COBRE, LATAO, BRONZE, BORRACHA E FERRO DUCTIL, COM DIMENSOES DE 1209,71 MM X 610,55 MM X 401,63 MM, UTILIZADO PARA ABRIGAR OS COMPONENTES INTERNOS INFERIORES DO MOTOR A DIESEL DE COMPACTADOR, COM APLICACAO EM MAQUINAS RODOVIARIAS.</text:p>
          </table:table-cell>
          <table:table-cell office:value-type="string" table:style-name="ce7">
            <text:p/>
          </table:table-cell>
          <table:table-cell office:value-type="string" table:style-name="ce6">
            <text:p/>
          </table:table-cell>
          <table:table-cell office:value-type="string" table:style-name="ce6">
            <text:p>30R1882</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E MOTOR LONGO, EM FERRO CINZA FUNDIDO, PLASTICO, BORRACHA, ALUMINIO E ACO, COM DIMENSAO DE 1254,11 MM X 945,83 MM X 755,38 MM, PARA ABRIGAR OS PRINCIPAIS COMPONENTES INTERNOS DO MOTOR, PARA USO EM COMPACTADOR, COM APLICACAO EM MAQUINAS RODOVIARIAS.</text:p>
          </table:table-cell>
          <table:table-cell office:value-type="string" table:style-name="ce7">
            <text:p/>
          </table:table-cell>
          <table:table-cell office:value-type="string" table:style-name="ce6">
            <text:p/>
          </table:table-cell>
          <table:table-cell office:value-type="string" table:style-name="ce6">
            <text:p>30R188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E CILINDROS, FABRICADO EM FUNDICAO DE ACO, FERRO CINZA E FUNDICAO DE FERRO DUCTIL, COM DIMENSOES DE 603,71 MM X 220,16 MM X 170,0 MM, UTILIZADO EM MOTOR MARITMO.</text:p>
          </table:table-cell>
          <table:table-cell office:value-type="string" table:style-name="ce7">
            <text:p/>
          </table:table-cell>
          <table:table-cell office:value-type="string" table:style-name="ce6">
            <text:p/>
          </table:table-cell>
          <table:table-cell office:value-type="string" table:style-name="ce6">
            <text:p>30R2393</text:p>
          </table:table-cell>
          <table:table-cell table:number-columns-repeated="16377"/>
        </table:table-row>
        <table:table-row table:style-name="ro2">
          <table:table-cell/>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DE MATERIAL PREDOMINANTE EM ACO. COM PESO DE 15,89KG. COM DIMENSOES IGUAIS A 471,42 MM X 172,99 MM X 172,99 MM. <text:s/>UTILIZADO EM MOTORES MODELO C15. COM TAXA DE COMPRESSAO DE 16,0 PARA 1. COM APLICACAO EM MAQUINAS RODOVIARIAS.</text:p>
          </table:table-cell>
          <table:table-cell office:value-type="string" table:style-name="ce7">
            <text:p/>
          </table:table-cell>
          <table:table-cell office:value-type="string" table:style-name="ce6">
            <text:p/>
          </table:table-cell>
          <table:table-cell office:value-type="string" table:style-name="ce6">
            <text:p>20R0929</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ABECOTE DE CILINDRO, EM FERRO FUNDIDO CINZA, COM DIMENSAO DE 1054 MM X 445 MM X 305 MM E DIAMETRO DE 120,7 MM, PARA ABRIGAR VALVULAS DE ADMISSAO E ESCAPAMENTO, MOLAS E GUIAS SUPORTANDO A COMBUSTAO DO MOTOR, PARA USO EM MOTOR INDUSTRIAL.</text:p>
          </table:table-cell>
          <table:table-cell office:value-type="string" table:style-name="ce7">
            <text:p/>
          </table:table-cell>
          <table:table-cell office:value-type="string" table:style-name="ce6">
            <text:p/>
          </table:table-cell>
          <table:table-cell office:value-type="string" table:style-name="ce6">
            <text:p>0R2150</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ABECOTE DE CILINDRO, EM ACO, COM DIAMETRO DE 100 MM, PARA VEDAR A CAMARA DE COMBUSTAO, ABRIGAR AS VALVULAS DE ADMISSAO E EXAUSTAO E FORMAR A PARTE SUPERIOR DA CAMARA DE COMBUSTAO, PARA USO EM RETROESCAVADEIRA, COM APLICACAO EM MAQUINAS RODOVIARIAS.</text:p>
          </table:table-cell>
          <table:table-cell office:value-type="string" table:style-name="ce7">
            <text:p/>
          </table:table-cell>
          <table:table-cell office:value-type="string" table:style-name="ce6">
            <text:p/>
          </table:table-cell>
          <table:table-cell office:value-type="string" table:style-name="ce6">
            <text:p>0R8280</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ABECOTE DE CILINDRO, EM ACO, COM DIAMETRO DE 137,2 MM, PARA VEDAR A CAMARA DE COMBUSTAO, ABRIGAR AS VALVULAS DE ADMISSAO E EXAUSTAO E FORMAR A PARTE SUPERIOR DA CAMARA DE COMBUSTAO, PARA USO EM GERADOR.</text:p>
          </table:table-cell>
          <table:table-cell office:value-type="string" table:style-name="ce7">
            <text:p/>
          </table:table-cell>
          <table:table-cell office:value-type="string" table:style-name="ce6">
            <text:p/>
          </table:table-cell>
          <table:table-cell office:value-type="string" table:style-name="ce6">
            <text:p>10R6280</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O SISTEMA DE INJECAO DE COMBUSTIVEL PARA MOTOR DO CICLO DIESEL, COM INJECAO DIRETA DE COMBUSTIVEL. COM MATERIAL EM ACO. COM PESO DE 0,25KG. COM DIMENSOES IGUAIS A 220,98 MM X 38,1 MM X 38,1 MM. UTILIZADO EM MOTOR MODELO 3400. COM APLICACAO EM MAQUINAS RODOVIARIAS.</text:p>
          </table:table-cell>
          <table:table-cell office:value-type="string" table:style-name="ce7">
            <text:p/>
          </table:table-cell>
          <table:table-cell office:value-type="string" table:style-name="ce6">
            <text:p/>
          </table:table-cell>
          <table:table-cell office:value-type="string" table:style-name="ce6">
            <text:p>0R4337</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COMBUSTIVEL, EM ACO, COM DIMENSAO DE 221 MM X 38 MM X 38 MM E DIAMETRO INTERNO DE 9,53 MM, PARA PULVERIZAR COMBUSTIVEL NA CAMARA DE COMBUSTAO SOB ALTA PRESSAO, PARA USO EM GERADOR.</text:p>
          </table:table-cell>
          <table:table-cell office:value-type="string" table:style-name="ce7">
            <text:p/>
          </table:table-cell>
          <table:table-cell office:value-type="string" table:style-name="ce6">
            <text:p/>
          </table:table-cell>
          <table:table-cell office:value-type="string" table:style-name="ce6">
            <text:p>0R4341</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COMBUSTIVEL, EM ACO, COM DIAMETRO INTERNO DE 8,15 MM, PARA ENTREGAR QUANTIDADE MEDIDA DE COMBUSTIVEL NA CAMARA DE COMBUSTAO DO MOTOR NA PRESSAO, TEMPO E PADRAO DE PULVERIZACAO CORRETOS, PARA USO EM CAMINHAO.</text:p>
          </table:table-cell>
          <table:table-cell office:value-type="string" table:style-name="ce7">
            <text:p/>
          </table:table-cell>
          <table:table-cell office:value-type="string" table:style-name="ce6">
            <text:p/>
          </table:table-cell>
          <table:table-cell office:value-type="string" table:style-name="ce6">
            <text:p>0R9348</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COMBUSTIVEL, EM ACO LIGA, COM DIMENSAO DE 228 MM X 71 MM X 44 MM E DIAMETRO INTERNO DE 10 MM, PARA FORNECER A QUANTIDADE ADEQUADA DE COMBUSTIVEL A CAMARA DE COMBUSTAO, PARA USO EM PLAINA A FRIO, COM APLICACAO EM MAQUINAS RODOVIARIAS.</text:p>
          </table:table-cell>
          <table:table-cell office:value-type="string" table:style-name="ce7">
            <text:p/>
          </table:table-cell>
          <table:table-cell office:value-type="string" table:style-name="ce6">
            <text:p/>
          </table:table-cell>
          <table:table-cell office:value-type="string" table:style-name="ce6">
            <text:p>20R3454</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DE COMBUSTIVEL, EM ACO LIGA, COM DIMENSAO DE 201 MM X 36 MM X 33 MM E DIAMETRO INTERNO DE 7,15 MM, PARA FORNECER A QUANTIDADE ADEQUADA DE COMBUSTIVEL A CAMARA DE COMBUSTAO, PARA USO EM MOTOR INDUSTRIAL.</text:p>
          </table:table-cell>
          <table:table-cell office:value-type="string" table:style-name="ce7">
            <text:p/>
          </table:table-cell>
          <table:table-cell office:value-type="string" table:style-name="ce6">
            <text:p/>
          </table:table-cell>
          <table:table-cell office:value-type="string" table:style-name="ce6">
            <text:p>20R5078</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PACOTE DE CILINDROS DE MOTOR ALTERNATIVO, EM ACO, COM DIMENSAO DE 358,8 MM X 120,75 MM X 120,6 MM, UTILIZADO PARA CRIAR COMPRESSAO E FACILITAR A COMBUSTAO NO MOTOR DE IGNICAO POR COMPRESSAO, PARA USO EM CARREGADEIRA SOBRE ESTEIRAS, COM APLICACAO EM MAQUINAS RODOVIARIAS.</text:p>
          </table:table-cell>
          <table:table-cell office:value-type="string" table:style-name="ce7">
            <text:p/>
          </table:table-cell>
          <table:table-cell office:value-type="string" table:style-name="ce6">
            <text:p/>
          </table:table-cell>
          <table:table-cell office:value-type="string" table:style-name="ce6">
            <text:p>0R366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ELEVADOR DE VALVULAS, EM ACO, COM DIMENSAO DE 206 MM X 53 MM X 53 MM, PARA TRANSMITIR O MOVIMENTO DO COMANDO DE VALVULAS PARA ABRIR E FECHAR AS VALVULAS DO MOTOR, PARA USO EM MOTOR INDUSTRIAL.</text:p>
          </table:table-cell>
          <table:table-cell office:value-type="string" table:style-name="ce7">
            <text:p/>
          </table:table-cell>
          <table:table-cell office:value-type="string" table:style-name="ce6">
            <text:p/>
          </table:table-cell>
          <table:table-cell office:value-type="string" table:style-name="ce6">
            <text:p>0R449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PISTAO DE MOTOR COM BIELA, EM ACO, PARA RECEBER A PRESSAO DO GAS DE COMBUSTAO EM SUA COROA E TRANSMITI-LA PARA A BIELA ATRAVES DO PINO DO PISTAO PRODUZINDO MOVIMENTO ALTERNATIVO, PARA USO EM CAMINHAO.</text:p>
          </table:table-cell>
          <table:table-cell office:value-type="string" table:style-name="ce7">
            <text:p/>
          </table:table-cell>
          <table:table-cell office:value-type="string" table:style-name="ce6">
            <text:p/>
          </table:table-cell>
          <table:table-cell office:value-type="string" table:style-name="ce6">
            <text:p>0R9895</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ALANCIM FABRICADO EM FERRO FUNDIDO DUCTIL, COM DIMENSOES DE 126 MM X 53 MM X 30 MM, UTILIZADO PARA SUPORTAR A ABERTURA E O FECHAMENTO DAS VALVULAS DE ADMISSAO E ESCAPAMENTO DE MOTOR INDUSTRIAL.</text:p>
          </table:table-cell>
          <table:table-cell office:value-type="string" table:style-name="ce7">
            <text:p/>
          </table:table-cell>
          <table:table-cell office:value-type="string" table:style-name="ce6">
            <text:p/>
          </table:table-cell>
          <table:table-cell office:value-type="string" table:style-name="ce6">
            <text:p>10R346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RACO OSCILANTE, EM FERRO FUNDIDO DUCTIL, COM DIMENSAO DE 126 MM X 53 MM X 30 MM, PARA SUPORTAR A ABERTURA E O FECHAMENTO DAS VALVULAS DE ADMISSAO E ESCAPAMENTO UTILIZANDO A POTENCIA DO COMANDO DE VALVULAS, PARA USO EM MOTOR INDUSTRIAL.</text:p>
          </table:table-cell>
          <table:table-cell office:value-type="string" table:style-name="ce7">
            <text:p/>
          </table:table-cell>
          <table:table-cell office:value-type="string" table:style-name="ce6">
            <text:p/>
          </table:table-cell>
          <table:table-cell office:value-type="string" table:style-name="ce6">
            <text:p>10R3465</text:p>
          </table:table-cell>
          <table:table-cell table:number-columns-repeated="16377"/>
        </table:table-row>
        <table:table-row table:style-name="ro2">
          <table:table-cell/>
          <table:table-cell office:value-type="string" table:style-name="ce8">
            <text:p>u</text:p>
          </table:table-cell>
          <table:table-cell office:value-type="string" table:style-name="ce6">
            <text:p>8412.90.90</text:p>
          </table:table-cell>
          <table:table-cell office:value-type="string" table:style-name="ce7">
            <text:p>Dispositivo de giro, fabricado em aço, soldado, para uso em turbinas modelo 2.X, sem motorização própria, durante operação de montagem e manutenção de troca de pás eólicas ou descida de HUBS. Este URTD 2.X foi projetado para suportar o giro de rotor desbalanceado na plataforma 2.x de rolamento simples. O dispositivo de montagem foi desenvolvido para integrar tanto os motores hidráulicos padrão da AS Tech quanto dois dispositivos pneumáticos de torque (usados separadamente durante a operação, não faz parte do equipamento NAMTC12770-01), proporcionando flexibilidade ao sistema para suportar projetos de instalação e serviços. Especificações Técnicas: Fabricação em aço, costuras em solda e fixação em parafusos. Inclui componentes como travas, engrenagens, eixos, mancais, rolamentos e redutores mecânicos. Máximo torque de operação de 7000 Nm. Principais Materiais Ex.: <text:s/>Viga metálica, chapas metálicas, eixos, engrenagens, travas e pinos metálicos. Finalidade/Aplicação: efetuar o giro do rotor de turbinas eólicas.</text:p>
          </table:table-cell>
          <table:table-cell office:value-type="string" table:style-name="ce7">
            <text:p/>
          </table:table-cell>
          <table:table-cell office:value-type="string" table:style-name="ce6">
            <text:p/>
          </table:table-cell>
          <table:table-cell office:value-type="string" table:style-name="ce6">
            <text:p>DISPOSITIVO DE GIRO DE MOTOR BALANCEADO URTD 2X</text:p>
          </table:table-cell>
          <table:table-cell table:number-columns-repeated="16377"/>
        </table:table-row>
        <table:table-row table:style-name="ro2">
          <table:table-cell/>
          <table:table-cell office:value-type="string" table:style-name="ce8">
            <text:p>u</text:p>
          </table:table-cell>
          <table:table-cell office:value-type="string" table:style-name="ce6">
            <text:p>8413.30.90</text:p>
          </table:table-cell>
          <table:table-cell office:value-type="string" table:style-name="ce7">
            <text:p>BOMBA DE AGUA PARA ARREFECIMENTO DO LIQUIDO DE MOTOR. COM PESO DE 4,17KG. COM MATERIAL EM ACO. COM DIMENSOES IGUAIS A 165,1 MM X 160,02 MM X 160,02 MM. UTILIZADO EM MOTOR MODELO 3204, COMPOSTO POR 4 CILINDROS, COM DIAMETRO DO PISTAO DE 4,5 POLEGADAS X 5,0 POLEGADAS DE CURSO, TURBOALIMENTADO E COM INJECAO DIRETA DE COMBUSTIVEL. COM APLICACAO EM MOTOR INDUSTRIAL.</text:p>
          </table:table-cell>
          <table:table-cell office:value-type="string" table:style-name="ce7">
            <text:p/>
          </table:table-cell>
          <table:table-cell office:value-type="string" table:style-name="ce6">
            <text:p/>
          </table:table-cell>
          <table:table-cell office:value-type="string" table:style-name="ce6">
            <text:p>0R1242</text:p>
          </table:table-cell>
          <table:table-cell table:number-columns-repeated="16377"/>
        </table:table-row>
        <table:table-row table:style-name="ro2">
          <table:table-cell/>
          <table:table-cell office:value-type="string" table:style-name="ce8">
            <text:p>u</text:p>
          </table:table-cell>
          <table:table-cell office:value-type="string" table:style-name="ce6">
            <text:p>8421.22.00</text:p>
          </table:table-cell>
          <table:table-cell office:value-type="string" table:style-name="ce7">
            <text:p>Filtro rotativo a vácuo, destinado à filtração contínua de vinhos e sucos, construído em aço inoxidável, com superfície filtrante de 10 m², composto por tambor rotativo com tecido filtrante, sistema de formação de vácuo contínuo e uniforme, raspador de resíduos, bombas centrífugas para alimentação e remoção do filtrado, bomba de vácuo, tanque de preparação, painel elétrico com controles eletrônicos, com tanque externo de 16 hectolitros (1.600 litros).</text:p>
          </table:table-cell>
          <table:table-cell office:value-type="string" table:style-name="ce7">
            <text:p/>
          </table:table-cell>
          <table:table-cell office:value-type="string" table:style-name="ce6">
            <text:p/>
          </table:table-cell>
          <table:table-cell office:value-type="string" table:style-name="ce6">
            <text:p>FVI 10DX SERB. 16HL</text:p>
          </table:table-cell>
          <table:table-cell table:number-columns-repeated="16377"/>
        </table:table-row>
        <table:table-row table:style-name="ro2">
          <table:table-cell/>
          <table:table-cell office:value-type="string" table:style-name="ce8">
            <text:p>u</text:p>
          </table:table-cell>
          <table:table-cell office:value-type="string" table:style-name="ce6">
            <text:p>8435.10.00</text:p>
          </table:table-cell>
          <table:table-cell office:value-type="string" table:style-name="ce7">
            <text:p>Prensa pneumática com membrana central, com insuflação sobre toda a parede interna, com tambor horizontal em aço inoxidável perfurado, controladas por um PLC, com compressor/depressor incorporado, equipadas com válvula de carga axial, com capacidade para prensar uva fermentada entre 50.000 e 65.000kg.</text:p>
          </table:table-cell>
          <table:table-cell office:value-type="string" table:style-name="ce7">
            <text:p/>
          </table:table-cell>
          <table:table-cell office:value-type="string" table:style-name="ce6">
            <text:p/>
          </table:table-cell>
          <table:table-cell office:value-type="string" table:style-name="ce6">
            <text:p>Della Toffola PF160</text:p>
          </table:table-cell>
          <table:table-cell table:number-columns-repeated="16377"/>
        </table:table-row>
        <table:table-row table:style-name="ro2">
          <table:table-cell/>
          <table:table-cell office:value-type="string" table:style-name="ce8">
            <text:p>u</text:p>
          </table:table-cell>
          <table:table-cell office:value-type="string" table:style-name="ce6">
            <text:p>8435.10.00</text:p>
          </table:table-cell>
          <table:table-cell office:value-type="string" table:style-name="ce7">
            <text:p>Desengaçadeira-esmagadora de uvas, com tremonha de drenagem, construído inteiramente em aço inoxidável AISI 304, com eixo desengaçador com pinos de aço inoxidável equipados com espátulas de borracha ajustáveis nas extremidades, para produção horária de 60 toneladas.</text:p>
          </table:table-cell>
          <table:table-cell office:value-type="string" table:style-name="ce7">
            <text:p/>
          </table:table-cell>
          <table:table-cell office:value-type="string" table:style-name="ce6">
            <text:p/>
          </table:table-cell>
          <table:table-cell office:value-type="string" table:style-name="ce6">
            <text:p>VEGA 80</text:p>
          </table:table-cell>
          <table:table-cell table:number-columns-repeated="16377"/>
        </table:table-row>
        <table:table-row table:style-name="ro2">
          <table:table-cell/>
          <table:table-cell office:value-type="string" table:style-name="ce8">
            <text:p>u</text:p>
          </table:table-cell>
          <table:table-cell office:value-type="string" table:style-name="ce6">
            <text:p>8435.10.00</text:p>
          </table:table-cell>
          <table:table-cell office:value-type="string" table:style-name="ce7">
            <text:p>PRENSA HIDRÁULICA INDUSTRIAL USADA PARA EXTRAÇÃO DE SUCOS E LÍQUIDOS VEGETAIS, MARCA GOODNATURE, MODELO X-6 COLD PRESS, FABRICADA PREDOMINANTEMENTE EM AÇO INOXIDÁVEL GRAU ALIMENTÍCIO, DOTADA DE SISTEMA DE PRENSAGEM HIDRÁULICA EM SEIS CAMADAS (SIX LAYER PRESS), DESTINADA À EXTRAÇÃO MECÂNICA DE SUCOS DE FRUTAS, HORTALIÇAS E OUTROS VEGETAIS, SEM PROCESSO DE AQUECIMENTO, UTILIZADA EM LINHAS INDUSTRIAIS DE PROCESSAMENTO DE ALIMENTOS E BEBIDAS. EQUIPADA COM MOTOR ELÉTRICO MONOFÁSICO DE 1 HP, TENSÃO DE ALIMENTAÇÃO 230 V, FREQUÊNCIA 60 HZ, CORRENTE NOMINAL DE 7,7 A, COM CAPACIDADE PRODUTIVA VARIÁVEL DE ATÉ 100 GALÕES POR HORA (APROXIMADAMENTE 378 LITROS/HORA), PRÓPRIA PARA OPERAÇÃO INDUSTRIAL CONTÍNUA.</text:p>
          </table:table-cell>
          <table:table-cell office:value-type="string" table:style-name="ce7">
            <text:p/>
          </table:table-cell>
          <table:table-cell office:value-type="string" table:style-name="ce6">
            <text:p/>
          </table:table-cell>
          <table:table-cell office:value-type="string" table:style-name="ce6">
            <text:p>X-6 COLD PRESS</text:p>
          </table:table-cell>
          <table:table-cell table:number-columns-repeated="16377"/>
        </table:table-row>
        <table:table-row table:style-name="ro2">
          <table:table-cell/>
          <table:table-cell office:value-type="string" table:style-name="ce8">
            <text:p>u</text:p>
          </table:table-cell>
          <table:table-cell office:value-type="string" table:style-name="ce6">
            <text:p>8445.11.90</text:p>
          </table:table-cell>
          <table:table-cell office:value-type="string" table:style-name="ce7">
            <text:p>Cardadora para lãs e fibras sintéticas, com largura útil de trabalho de 2000 mm, equipada com carregador volumétrico vibratório de alimentação. Composta por 2 corpos principais, com 2 tambores principais de avantrain, cilindros de trabalho e limpeza, acionamento por correntes e correias em V, 2 cilindros doffer e guarnições rígidas de proteção. Equipada com pente desprendedor de tecidos e véus tipo Fly Comb. Acionamento por motor elétrico de 1,5 HP de potência, rotação de 1300 rpm e alimentação elétrica de 380V/60Hz. Destinada ao uso industrial em planta fabril do setor têxtil para processamento de lãs e fibras sintéticas.</text:p>
          </table:table-cell>
          <table:table-cell office:value-type="string" table:style-name="ce7">
            <text:p/>
          </table:table-cell>
          <table:table-cell office:value-type="string" table:style-name="ce6">
            <text:p/>
          </table:table-cell>
          <table:table-cell office:value-type="string" table:style-name="ce6">
            <text:p>COMPACT CARD</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Máquina automática de fiação de matérias têxteis, do tipo fiação a rotor, destinada à transformação de fibras naturais e químicas e suas misturas em fios têxteis, com comprimento de fibras de até 60 mm, <text:s/>operação com 360 <text:s/>pontos de fiação, emenda automática com tecnologia digital, troca automática de bobinas cruzadas cheias, constituição seccional com 24 pontos de fiar por seção, distância entre os pontos de fiar 230 mm, e limpeza automática da caixa.</text:p>
          </table:table-cell>
          <table:table-cell office:value-type="string" table:style-name="ce7">
            <text:p/>
          </table:table-cell>
          <table:table-cell office:value-type="string" table:style-name="ce6">
            <text:p/>
          </table:table-cell>
          <table:table-cell office:value-type="string" table:style-name="ce6">
            <text:p>AUTOCORO1</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Máquina automática de fiação de matérias têxteis, do tipo fiação a rotor, destinada à transformação de fibras naturais e químicas e suas misturas em fios têxteis, com comprimento de fibras de até 60 mm, <text:s/>operação com 312 pontos de fiação, emenda automática com tecnologia digital, troca automática de bobinas cruzadas cheias, constituição seccional com 24 pontos de fiar por seção, distância entre os pontos de fiar 230 mm, e limpeza automática da caixa</text:p>
          </table:table-cell>
          <table:table-cell office:value-type="string" table:style-name="ce7">
            <text:p/>
          </table:table-cell>
          <table:table-cell office:value-type="string" table:style-name="ce6">
            <text:p/>
          </table:table-cell>
          <table:table-cell office:value-type="string" table:style-name="ce6">
            <text:p>AUTOCORO2</text:p>
          </table:table-cell>
          <table:table-cell table:number-columns-repeated="16377"/>
        </table:table-row>
        <table:table-row table:style-name="ro2">
          <table:table-cell/>
          <table:table-cell office:value-type="string" table:style-name="ce8">
            <text:p>u</text:p>
          </table:table-cell>
          <table:table-cell office:value-type="string" table:style-name="ce6">
            <text:p>8460.23.00</text:p>
          </table:table-cell>
          <table:table-cell office:value-type="string" table:style-name="ce7">
            <text:p>MAQUINA AUTOMATICA CNC PARA RETIFICAR E ESTRIAR CILINDROS, COM CABEÇOTE ÚNICO INCORPORANDO TODAS AS OPERAÇÕES, COMPLETA COM SEUS ACIONAMENTOS MOTORIZADOS E DEMAIS FERRAMENTAIS INTERCAMBIAIVEIS PARA SUA COMPLETA MONTAGEM, FUNCIONAMENTO E MANUTENÇÃO.</text:p>
          </table:table-cell>
          <table:table-cell office:value-type="string" table:style-name="ce7">
            <text:p/>
          </table:table-cell>
          <table:table-cell office:value-type="string" table:style-name="ce6">
            <text:p/>
          </table:table-cell>
          <table:table-cell office:value-type="string" table:style-name="ce6">
            <text:p>GFA20RA</text:p>
          </table:table-cell>
          <table:table-cell table:number-columns-repeated="16377"/>
        </table:table-row>
        <table:table-row table:style-name="ro2">
          <table:table-cell/>
          <table:table-cell office:value-type="string" table:style-name="ce8">
            <text:p>u</text:p>
          </table:table-cell>
          <table:table-cell office:value-type="string" table:style-name="ce6">
            <text:p>8462.22.00</text:p>
          </table:table-cell>
          <table:table-cell office:value-type="string" table:style-name="ce7">
            <text:p>MÁQUINA DE ESTAMPAGEM E DOBRADEIRA AUTOMÁTICA PARA FABRICAÇÃO DE COMPONENTES METÁLICOS A PARTIR DE CHAPA PLANA, CONFORMAÇÃO MECÂNICA REALIZADA ATRAVÉS DE OPERAÇÕES CONJUGADAS E SEQUENCIADAS DE CORTE E DOBRA, MEDIANTE DIVERSAS FERRAMENTAS. ESPECIFICAÇÕES TÉCNICAS COMPLEMENTARES: <text:s/>ALIMENTADOR DE MATERIAL ELETRÔNICO, PRENSA ACIONADA POR SERVO MOTOR E SISTEMA DE LUBRIFICAÇÃO DE MATERIAL ACOPLADOS À MÁQUINA, PRESENÇA DE CABINE DE COMANDO E CHILLER PARA CONTROLE DE SENSORES E COMPONENTES, ASSIM COMO SUA REFRIGERAÇÃO. CAPACIDADE DE TRABALHO PARA MATERIAIS DE LARGURA DE ATÉ 60mm E COMPRIMENTO DE AVANÇAMENTO ATÉ 200mm. AVANÇAMENTO TRANSVERSAL ATRAVÉS DE SISTEMA DE EXTRAÇÃO DE ATÉ 50mm. CAPACIDADE DE PRENSAGEM ATÉ 25 TONELADAS E CURSO MÁXIMO DE 16mm.</text:p>
          </table:table-cell>
          <table:table-cell office:value-type="string" table:style-name="ce7">
            <text:p/>
          </table:table-cell>
          <table:table-cell office:value-type="string" table:style-name="ce6">
            <text:p/>
          </table:table-cell>
          <table:table-cell office:value-type="string" table:style-name="ce6">
            <text:p>MACH 05</text:p>
          </table:table-cell>
          <table:table-cell table:number-columns-repeated="16377"/>
        </table:table-row>
        <table:table-row table:style-name="ro2">
          <table:table-cell/>
          <table:table-cell office:value-type="string" table:style-name="ce8">
            <text:p>u</text:p>
          </table:table-cell>
          <table:table-cell office:value-type="string" table:style-name="ce6">
            <text:p>8471.41.00</text:p>
          </table:table-cell>
          <table:table-cell office:value-type="string" table:style-name="ce7">
            <text:p>MAQUINA DE PROCESSAMENTO DE DADOS 3.0 COMPLETO, UTILIZADA EXCLUSIVAMENTE PARA FUNCIONAMENTO NO BANCO DE TESTES DE CHASSI, O QUAL PRECISA ESPECIFICAMENTE DESTE EQUIPAMENTO COM PLACA MAE E SOFTWARE INSTALADO, COM SOFTWARE WINDOWS 7 PROGRAMADO PARA RODAR ESPECIFICAMENTE COM A PLACA MÃE INSTALADA, CONFIGURAÇÃO TECNICA: COM UMA UNIDADE DE PROCESSAMENTO Intel Core 2 Quad Q9400 3.2GHz, Unidade de saída de Vídeo com 3 portas, 8 PORTAS USB, MEMÓRIA RAM 4GB, 1 Slot PCI-e x16, 1 Slot PCI-e x4, 5 Slots PCI, 6 portas SATA, <text:s/>Placa Gráfica Zotac, Conector de Porta Serial, Placa Hilscher Profibus, Placa JANZ CAN 2 portas, Disco Samsung V-NAND SSD 850 Pro 512GB, Placa mãe: Super micro C2 (C2SBC-Q)</text:p>
          </table:table-cell>
          <table:table-cell office:value-type="string" table:style-name="ce7">
            <text:p/>
          </table:table-cell>
          <table:table-cell office:value-type="string" table:style-name="ce6">
            <text:p/>
          </table:table-cell>
          <table:table-cell office:value-type="string" table:style-name="ce6">
            <text:p>VECON</text:p>
          </table:table-cell>
          <table:table-cell table:number-columns-repeated="16377"/>
        </table:table-row>
        <table:table-row table:style-name="ro2">
          <table:table-cell/>
          <table:table-cell office:value-type="string" table:style-name="ce8">
            <text:p>u</text:p>
          </table:table-cell>
          <table:table-cell office:value-type="string" table:style-name="ce6">
            <text:p>8471.49.00</text:p>
          </table:table-cell>
          <table:table-cell office:value-type="string" table:style-name="ce7">
            <text:p>Outras máquinas automáticas de processamento de dados sob forma de sistemas, sendo COMPUTADOR RADAR PC IRIS um console de exibição de radar de baixo custo com digitação de radar. Destina-se a ser usado como um console de manutenção de radar e como um console operacional independente projetado para auxiliar no monitoramento, solução de problemas e suporte aos sistemas. Este console fornece as seguintes funções: aquisição dos três vídeos gerados por um único radar. Estes vídeos podem ser analógicos ou digitais, aquisição e processamento de dados digitais (gráficos, trilhas), exibição da situação do ar (vídeo de radar, trilhas, gráficos, mapas...) e a interface homem-máquina.</text:p>
          </table:table-cell>
          <table:table-cell office:value-type="string" table:style-name="ce7">
            <text:p/>
          </table:table-cell>
          <table:table-cell office:value-type="string" table:style-name="ce6">
            <text:p/>
          </table:table-cell>
          <table:table-cell office:value-type="string" table:style-name="ce6">
            <text:p>47090602F8224</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UNIDADE DE PROCESSAMENTO DE MÁQUINA AUTOMÁTICA PARA PROCESSAMENTO <text:s/>DE DADOS, DO TIPO ESTAÇÃO DE TRABALHO, COMPOSTA DE PLACA DE CIRCUITO <text:s/>IMPRESSO COM COMPONENTES ELETRÔNICOS MONTADOS, PROVIDA DE <text:s/>MICROPROCESSADOR COM UNIDADE DE MEMÓRIA (RAM) INTEGRADA PARA <text:s/>ARMAZENAMENTO DE CACHE, SLOTS DE UNIDADE DE MEMÓRIA DE DADOS (RAM), E <text:s/>MEMÓRIA DE ARMAZENAMENTO, COM CONEXÃO USB PARA ENTRADA E SAÍDA DE <text:s/>DADOS. COMPUTADOR COMPLETO CPU M470-2 COM VENTILADOR 70X70X15 PWM, <text:s/>VENTILADOR 120X120X25 PWM, VENTILADOR 120X120X25 DELTA 12V, MODULO PSU <text:s/>PC/WS, 700W, BATERIA DE LITHIUM CR2032 3V 220MAH. PARA USO EXCLUSIVO EM <text:s/>APARELHOS DE DIAGNÓSTICO POR IMAGEM OU IN VITRO DA MARCA SIEMENS. <text:s/>MARCA: FUJITSU. MODELO: CELSIUS M470-2 (REV.10). SISTEMA HOMOLOGADO <text:s/>GLOBALMENTE, POSSUINDO CERTIFICAÇÕES ESPECIFICAS PARA O EQUIPAMENTO.</text:p>
          </table:table-cell>
          <table:table-cell office:value-type="string" table:style-name="ce7">
            <text:p/>
          </table:table-cell>
          <table:table-cell office:value-type="string" table:style-name="ce6">
            <text:p/>
          </table:table-cell>
          <table:table-cell office:value-type="string" table:style-name="ce6">
            <text:p>CELSIUS M470-2 (REV. 10)</text:p>
          </table:table-cell>
          <table:table-cell table:number-columns-repeated="16377"/>
        </table:table-row>
        <table:table-row table:style-name="ro2">
          <table:table-cell/>
          <table:table-cell office:value-type="string" table:style-name="ce8">
            <text:p>u</text:p>
          </table:table-cell>
          <table:table-cell office:value-type="string" table:style-name="ce6">
            <text:p>8473.30.49</text:p>
          </table:table-cell>
          <table:table-cell office:value-type="string" table:style-name="ce7">
            <text:p>O Flexible Service Processor (FSP) é um módulo dedicado de firmware e hardware utilizado nos sistemas IBM Power Systems e IBM Flex Systems de classe empresarial. Ele funciona como a espinha dorsal do gerenciamento do sistema, fornecendo diagnósticos contínuos, configuração e detecção de erros em tempo de execução, além de atuar como ponte entre o hardware físico e os consoles de gerenciamento. Aplicação: Utilizados em equipamentos IBM Storage 9080 M9S com a função de gerenciamento do sistema.</text:p>
          </table:table-cell>
          <table:table-cell office:value-type="string" table:style-name="ce7">
            <text:p/>
          </table:table-cell>
          <table:table-cell office:value-type="string" table:style-name="ce6">
            <text:p/>
          </table:table-cell>
          <table:table-cell office:value-type="string" table:style-name="ce6">
            <text:p>2E05 FSP</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Blender montado sob chassi, utilizado em operações de fraturamento hidráulico para realização da mistura entre líquidos e sólidos em proporções controladas. Equipamento possui centrífugas de fluido com capacidade máxima de vazão de 75 barris de fluido por minuto e pressão máxima de trabalho de 80 Psi (5,62 Kgf/cm²). Conjunto acionado por um Motor a Combustão (Detroit S60– 450BHP de potência) que através de bombas e motores hidráulicos fornecem toda a força motriz necessária para operação dos sistemas. Equipamentos e sistemas adicionais: trocador de calor, Cabine de Controle contendo sistemas de monitoramento e controle, Filtros hidráulicos e de ar, Manifold de sucção e descarga de fluidos, Roscas transportadoras para alimentação de sólidos (areia), válvulas e acionadores pneumáticos, tanques IBC gradeados, tanques de combustível (óleo diesel), reservatório de fluido hidráulico. <text:s/>Aplicação - Blender de Fraturamento hidráulico montado sob chassi com capacidade para bombear até 75 barris de fluido por minuto, a ser utilizado em operações de fraturamento. O local de uso serão poços de óleo/gás existentes nos campos petrolíferos operados pela empresa.</text:p>
          </table:table-cell>
          <table:table-cell office:value-type="string" table:style-name="ce7">
            <text:p/>
          </table:table-cell>
          <table:table-cell office:value-type="string" table:style-name="ce6">
            <text:p/>
          </table:table-cell>
          <table:table-cell office:value-type="string" table:style-name="ce6">
            <text:p>HURRICANE</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RECUPERADOR DE GÁS SF6 PORTÁTIL, SEM ÓLEO (OIL-FREE), MONTADO SOBRE CARRINHO COM 04 RODAS, PARA <text:s/>RECUPERAÇÃO, PURIFICAÇÃO, ARMAZENAMENTO E REABASTECIMENTO DE GÁS SF6 EM EQUIPAMENTOS ELÉTRICOS DE <text:s/>ALTA TENSÃO ISOLADOS A GÁS. COMPOSTO POR 02 COMPRESSORES ALTERNATIVOS ISENTOS DE ÓLEO, BOMBA DE VÁCUO <text:s/>DUPLO ESTÁGIO DE 14 CFM, CARTUCHO FILTRO/SECADOR, FILTRO DE PARTÍCULAS, VÁLVULA DE 04 VIAS E REGULADOR DE <text:s/>PRESSÃO AJUSTÁVEL. PRESSÃO MÁXIMA 50 BAR, VÁCUO FINAL ATÉ 35 MMHG, RECUPERAÇÃO DE 99,6%. ALIMENTAÇÃO 120 <text:s/>V / 60 HZ</text:p>
          </table:table-cell>
          <table:table-cell office:value-type="string" table:style-name="ce7">
            <text:p/>
          </table:table-cell>
          <table:table-cell office:value-type="string" table:style-name="ce6">
            <text:p/>
          </table:table-cell>
          <table:table-cell office:value-type="string" table:style-name="ce6">
            <text:p>D-320-R003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âmara de Altitude EVZ36-6WAL é um equipamento projetado para simular condições ambientais extremas, combinando controle de temperatura e variação de altitude por meio de sistema de vácuo dedicado. Permite a criação de cenários de baixa pressão atmosférica, baixas temperaturas e, quando aplicável, controle de umidade, possibilitando a realização de ensaios ambientais conforme normas internacionais (IEC, MIL STD, ASTM, ISO). O sistema possui controle preciso baseado no controlador Watlow F4T, abrangendo temperatura, altitude e eventos programáveis, além de instrumentos independentes de proteção, garantindo segurança operacional e proteção total das amostras. Especificações Técnicas: Tensão elétrica: 460V 3 fases 60Hz. Corrente Máxima: 40A. Dimensões externas: 180cm (Largura) X 300cm (Comprimento) X 250cm (Altura). Dimensões internas: 92cm (Largura) X 88cm (Comprimento) X 122cm (Altura). Volume: 1000 Litros. Peso: 2926Kg. Temperatura de trabalho: -70°C à 150°C +-1°C. Altitude máxima simulada: 50.000 +-2% pés (15.240 metros). Finalidade/Aplicação: A Câmara de Altitude é utilizada para ensaios de resistência à altitude (baixa pressão), testes de frio extremo e ciclos térmicos, ensaios de armazenamento, durabilidade e vida útil. Avaliação de segurança e desempenho de produtos eletrônicos em baixa pressão. Ensaios combinados de temperatura e altitude para aplicações automotivas, aeroespaciais e industriais. Verificação de integridade de embalagens e componentes sujeitos a transporte aéreo. Destina-se ao uso laboratorial em setores de engenharia, validação, qualidade, P&amp;D, e ambientes industriais que demandam simulação ambiental realista e repetível.</text:p>
          </table:table-cell>
          <table:table-cell office:value-type="string" table:style-name="ce7">
            <text:p/>
          </table:table-cell>
          <table:table-cell office:value-type="string" table:style-name="ce6">
            <text:p/>
          </table:table-cell>
          <table:table-cell office:value-type="string" table:style-name="ce6">
            <text:p>EVZ36-6WAL - Câmara de Altitude</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FERRAMENTAL TIPO END OF ARM TOOLING (EOAT) PARA ROBO INDUSTRIAL, MODELO TW-800, UTILIZADO EM MAQUINAS DE INJECAO PLASTICA PARA RETIRADA AUTOMATIZADA DE PECAS E CANAIS PROVENIENTES DE MOLDE MULTICAVIDADE. EQUIPAMENTO DESENVOLVIDO PARA CONFIGURACAO DE 16 CAVIDADES (IAG BARREL) COM SISTEMA DE MANIPULACAO PNEUMATICA E CONTROLE INDIVIDUAL. EOAT DO TIPO EXTRACAO, PROJETADO PARA OPERACAO AUTOMATIZADA EM CELULA DE INJECAO PLASTICA COM ROBO INDUSTRIAL. O SISTEMA PERMITE: RETIRADA SIMULTANEA DE PECAS MOLDADAS (16 CAVIDADES), RETIRADA DE CANAIS DE INJECAO, CONFIRMACAO DE PRESENÇA INDIVIDUAL, ATUACAO INDEPENDENTE DE PINCAS DE CADA CAVIDADE, POSICIONAMENTO ESTAVEL DAS PECAS DURANTE A EXTRACAO, INTEGRACAO COM ROBO PARA SINCRONIZACAO COM O CICLO DA MAQUINA, CAVIDADES ATIVAS E CAVIDADES BOAS/RUINS. A GEOMETRIA DO EOAT SEGUE LAYOUT ESPECIFICO DO MOLDE, COM DISTRIBUICAO SIMETRICA DOS DISPOSITIVOS DE PEGA PARA MAXIMIZAR REPETIBILIDADE E EFICIENCIA DE PROCESSO. MODELO DO EOAT: TW-800 UNLOADER 16 CAV BARREL. EOAT COM ESTRUTURA MODULAR COMPOSTO POR PLACA PRINCIPAL, DISPOSITIVOS DE FIXACAO E SISTEMAS PNEUMATICOS INTEGRADOS, COMPATIVEL COM ROBOS INDUSTRIAIS. SISTEMA DE PEGA DE PECAS: 16 GARRAS PNEUMATICAS PARALELAS, 32 PINCAS DE CONTATO, BLOCOS ESTRUTURAIS DE SUPORTE, SENSORES DE PRESENCA. SISTEMA DE PEGA DE CANAL (SPRUE): 4 CILINDROS DE RETENCAO DE CANAL, SISTEMA INDEPENDENTE DE MANIPULACAO SISTEMA PNEUMATICO: REGULADORES DE PRESSAO, UNIDADE DE DISTRIBUICAO DE AR, CONEXOES PARA INTEGRACAO COM ROBO. SISTEMA ESTRUTURAL E ALINHAMENTO: PLACA PRINCIPAL (MAIN PLATE), 16 GUIAS DE POSICIONAMENTO, ELEMENTOS DE AJUSTE DE OFFSET. SISTEMA DE PROTECAO: BATENTES DE MOLDE, HASTES DE IMPACTO E ABSORCAO. TODOS OS COMPONENTES SAO MONTADOS PARA PERMITIR OPERACAO SIMULTANEA E SINCRONIZADA ENTRE CAVIDADES. E CONSTRUIDO ESPECIFICAMENTE PARA O MOLDE EM QUE IRA OPERAR. A POSICAO DA GARRA DEVE ALINHAR EXATAMENTE COM AS CAVIDADES DO MOLDE PARA GARANTIR PRECISAO DURANTE A EXTRACAO. PODE SER ACOMPANHADO DE GARRAS NAS SEGUINTES CONFIGURACOES: 16 CAVIDADES IAG HUB, 16 CAVIDADES IAG BARREL, 32 CAVIDADES IAG BUTTON, 32 CAVIDADES IAG GRIP. PRINCIPIO DE FUNCIONAMENTO: EOAT E POSICIONADO PELO ROBO NA FACE DE EXTRACAO DO MOLDE ABERTO, APOS A EXTRACAO DAS PECAS PLASTICAS, AS PINCAS SAO ACIONADAS SIMULTANEAMENTE, PECAS E CANAIS SAO CAPTURADOS INDIVIDUALMENTE, SENSORES INDICAM A PRESENCA DE PECAS EM CADA UMA DAS PINCAS, ROBO MOVIMENTA O EOAT ATE A AREA DE COLETA DOS COMPONENTES INJETADOS, PINCAS SAO INDIVIDUALMENTE ACIONADAS PARA LIBERAR OS COMPONENTES, DE ACORDO COM PROGRAMACAO DO ROBO, NA ESTACAO DE PRODUTOS BONS OU DE REJEITOS. PROCESSO: INJECAO DE TERMOPLASTICOS. APLICACAO: EXTRACAO AUTOMATIZADA DE PECAS MULTICAVIDADE. PRODUTO: COMPONENTES PLASTICOS TIPO IAG BARREL.</text:p>
          </table:table-cell>
          <table:table-cell office:value-type="string" table:style-name="ce7">
            <text:p/>
          </table:table-cell>
          <table:table-cell office:value-type="string" table:style-name="ce6">
            <text:p/>
          </table:table-cell>
          <table:table-cell office:value-type="string" table:style-name="ce6">
            <text:p>TW-800 UNLOADER 16 CAV BARREL</text:p>
          </table:table-cell>
          <table:table-cell table:number-columns-repeated="16377"/>
        </table:table-row>
        <table:table-row table:style-name="ro2">
          <table:table-cell/>
          <table:table-cell office:value-type="string" table:style-name="ce8">
            <text:p>u</text:p>
          </table:table-cell>
          <table:table-cell office:value-type="string" table:style-name="ce6">
            <text:p>8480.71.00</text:p>
          </table:table-cell>
          <table:table-cell office:value-type="string" table:style-name="ce7">
            <text:p>Câmara quente completa (Hot Runner) destinada ao aquecimento, condução e distribuição controlada de resina plástica fundida de politereftalato de etileno (PET), composta por 56 cavidades, sistema de distribuição aquecido, bicos de injeção, resistências de aquecimento, manifolds de distribuição, agulhas de injeção, conjunto de êmbolos e vedações para sistema de bico valvulado, tomadas para aquecimento e termopares, utilizada exclusivamente em moldes de injeção para fabricação de pré-formas PET.</text:p>
          </table:table-cell>
          <table:table-cell office:value-type="string" table:style-name="ce7">
            <text:p/>
          </table:table-cell>
          <table:table-cell office:value-type="string" table:style-name="ce6">
            <text:p/>
          </table:table-cell>
          <table:table-cell office:value-type="string" table:style-name="ce6">
            <text:p>HOTRUNNER</text:p>
          </table:table-cell>
          <table:table-cell table:number-columns-repeated="16377"/>
        </table:table-row>
        <table:table-row table:style-name="ro2">
          <table:table-cell/>
          <table:table-cell office:value-type="string" table:style-name="ce8">
            <text:p>s</text:p>
          </table:table-cell>
          <table:table-cell office:value-type="string" table:style-name="ce6">
            <text:p>8484.10.00</text:p>
          </table:table-cell>
          <table:table-cell office:value-type="string" table:style-name="ce7">
            <text:p>Anel de vedação,em metal/elastômero (conforme aplicação), utilizado em motor diesel marítimo destinado a garantir a estanqueidade entre componentes do motor, evitando vazamentos de fluidos e perda de compressão.</text:p>
          </table:table-cell>
          <table:table-cell office:value-type="string" table:style-name="ce7">
            <text:p/>
          </table:table-cell>
          <table:table-cell office:value-type="string" table:style-name="ce6">
            <text:p/>
          </table:table-cell>
          <table:table-cell office:value-type="string" table:style-name="ce6">
            <text:p>17010-029</text:p>
          </table:table-cell>
          <table:table-cell table:number-columns-repeated="16377"/>
        </table:table-row>
        <table:table-row table:style-name="ro2">
          <table:table-cell/>
          <table:table-cell office:value-type="string" table:style-name="ce8">
            <text:p>s</text:p>
          </table:table-cell>
          <table:table-cell office:value-type="string" table:style-name="ce6">
            <text:p>8504.40.10</text:p>
          </table:table-cell>
          <table:table-cell office:value-type="string" table:style-name="ce7">
            <text:p>Carregador estático de acumuladores elétricos de íons de lítio com oito canais independentes de carregamento simultâneo compatível com baterias V-Mount de 14,4V e 28,8V potência máxima total de 900W com potência de carregamento de até 100W por canal operando com saída de 100W/6A para baterias de 14,4V e 100W/3A para baterias de 28,8V entrada CA de 100V a 240V frequência de 50Hz a 60Hz equipado com dois visores LCD coloridos de 3,5 polegadas para exibição de corrente tensão capacidade estado de carga e ciclos das baterias indicadores luminosos LED de status de carregamento e sistema eletrônico integrado de controle e proteção para recarga de acumuladores elétricos recarregáveis projetado para instalação em parede ou rack padrão de 19 polegadas Marca: SWIT. Modelo: MATRIX-S8. Produto destinado ao carregamento de baterias utilizadas em equipamentos profissionais de fotografia vídeo e radiodifusão.</text:p>
          </table:table-cell>
          <table:table-cell office:value-type="string" table:style-name="ce7">
            <text:p/>
          </table:table-cell>
          <table:table-cell office:value-type="string" table:style-name="ce6">
            <text:p/>
          </table:table-cell>
          <table:table-cell office:value-type="string" table:style-name="ce6">
            <text:p>MATRIX-S8</text:p>
          </table:table-cell>
          <table:table-cell table:number-columns-repeated="16377"/>
        </table:table-row>
        <table:table-row table:style-name="ro2">
          <table:table-cell/>
          <table:table-cell office:value-type="string" table:style-name="ce8">
            <text:p>s</text:p>
          </table:table-cell>
          <table:table-cell office:value-type="string" table:style-name="ce6">
            <text:p>8504.40.10</text:p>
          </table:table-cell>
          <table:table-cell office:value-type="string" table:style-name="ce7">
            <text:p>Carregador estático de acumuladores elétricos de íons de lítio com quatro canais independentes de carregamento simultâneo compatível com baterias V-Mount de 14,4V e 28,8V potência máxima total de 400W com potência de carregamento de até 100W por canal operando com saída de 100W/6A para baterias de 14,4V e 100W/3A para baterias de 28,8V entrada CA de 100V a 240V frequência de 50Hz a 60Hz equipado com visor LCD colorido de 3,5 polegadas para exibição de corrente tensão capacidade estado de carga e ciclos da bateria indicadores luminosos de status de carregamento e sistema eletrônico integrado de controle e proteção para recarga de acumuladores elétricos recarregáveis . Produto destinado ao carregamento de baterias utilizadas em equipamentos profissionais de fotografia vídeo e radiodifusão</text:p>
          </table:table-cell>
          <table:table-cell office:value-type="string" table:style-name="ce7">
            <text:p/>
          </table:table-cell>
          <table:table-cell office:value-type="string" table:style-name="ce6">
            <text:p/>
          </table:table-cell>
          <table:table-cell office:value-type="string" table:style-name="ce6">
            <text:p>PC-P461S</text:p>
          </table:table-cell>
          <table:table-cell table:number-columns-repeated="16377"/>
        </table:table-row>
        <table:table-row table:style-name="ro2">
          <table:table-cell/>
          <table:table-cell office:value-type="string" table:style-name="ce8">
            <text:p>s</text:p>
          </table:table-cell>
          <table:table-cell office:value-type="string" table:style-name="ce6">
            <text:p>8507.60.00</text:p>
          </table:table-cell>
          <table:table-cell office:value-type="string" table:style-name="ce7">
            <text:p>Acumulador elétrico recarregável de íons de lítio com interface de montagem padrão ARRI B-Mount destinado à alimentação de câmeras cinematográficas e equipamentos profissionais de vídeo e iluminação tensão nominal de 28,8V faixa operacional de 21,6V a 33,6V capacidade de energia de 290Wh (10,05Ah) fornecimento contínuo de potência de até 250W equipado com duas saídas auxiliares D-Tap reguladas em 16V uma porta USB-A de 5V/2A e uma porta USB-C bidirecional de até 60W para entrada e saída de energia display OLED integrado para indicação de carga tempo restante de operação e informações de proteção lanterna LED incorporada sistema eletrônico de gerenciamento de bateria (BMS) com proteção contra sobrecorrente sobretensão curto-circuito e descarga excessiva estrutura reforçada resistente a impactos por queda de até 1,2 metros. Produto destinado a produções audiovisuais profissionais.</text:p>
          </table:table-cell>
          <table:table-cell office:value-type="string" table:style-name="ce7">
            <text:p/>
          </table:table-cell>
          <table:table-cell office:value-type="string" table:style-name="ce6">
            <text:p/>
          </table:table-cell>
          <table:table-cell office:value-type="string" table:style-name="ce6">
            <text:p>HB-A290B</text:p>
          </table:table-cell>
          <table:table-cell table:number-columns-repeated="16377"/>
        </table:table-row>
        <table:table-row table:style-name="ro2">
          <table:table-cell/>
          <table:table-cell office:value-type="string" table:style-name="ce8">
            <text:p>s</text:p>
          </table:table-cell>
          <table:table-cell office:value-type="string" table:style-name="ce6">
            <text:p>8507.60.00</text:p>
          </table:table-cell>
          <table:table-cell office:value-type="string" table:style-name="ce7">
            <text:p>Acumulador elétrico recarregável de íons de lítio tipo SONY série NP-F destinado à alimentação de equipamentos profissionais de vídeo fotografia e iluminação tensão nominal de 7,2V capacidade de energia de 65Wh (9,02Ah) fornecimento contínuo de potência de até 30W equipado com saída auxiliar D-Tap regulada em 12V e porta USB-C bidirecional para entrada e saída de energia de até 25W compatível com protocolos PD2.0 PD3.0 QC2.0 QC3.0 FCP e SCP indicador luminoso LED de 4 níveis para monitoramento do estado de carga e sistema eletrônico interno de gerenciamento e proteção da bateria contra sobrecarga sobretensão sobrecorrente descarga excessiva e curto-circuito. Produto destinado à alimentação de equipamentos audiovisuais profissionais.</text:p>
          </table:table-cell>
          <table:table-cell office:value-type="string" table:style-name="ce7">
            <text:p/>
          </table:table-cell>
          <table:table-cell office:value-type="string" table:style-name="ce6">
            <text:p/>
          </table:table-cell>
          <table:table-cell office:value-type="string" table:style-name="ce6">
            <text:p>LB SF65C</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Comutador (switch) Ethernet de baixíssima latência para data center, formato 1RU, equipado com 48 portas SFP/SFP+ fixas operando a 1GbE e 10GbE, com comutação Camada 2 e Camada 3 em wire-speed. Arquitetura baseada em System-on-Chip (SoC) sem chips de camada física (PHY), empregando tecnologia de aceleração em hardware (Algo Boost), que proporciona latência cut-through de classe inferior a 250 ns e modo de operação acelerado (“Warp”) da ordem de 190 ns. Capacidade de comutação de 960 Gbps e taxa de encaminhamento de 720 Mpps. Recursos de hardware proprietários incluindo monitoramento ativo de buffer com amostragem em hardware em intervalos de aproximadamente 10 ns, espelhamento de tráfego acelerado (Warp SPAN) e NAT em hardware. Tabelas de encaminhamento expandidas (variante “XL”), com suporte ampliado a rotas e a entradas de host IPv4 (até 64.000). Sistema operacional embarcado Cisco NX-OS. Alimentação AC, fluxo de ar reversível (forward/reverse), fontes de alimentação e ventiladores redundantes e hot-swappable. Suporte a temporização de precisão (PTP) para ambientes sensíveis à latência (high-frequency trading, HPC, análise em tempo real).</text:p>
          </table:table-cell>
          <table:table-cell office:value-type="string" table:style-name="ce7">
            <text:p/>
          </table:table-cell>
          <table:table-cell office:value-type="string" table:style-name="ce6">
            <text:p/>
          </table:table-cell>
          <table:table-cell office:value-type="string" table:style-name="ce6">
            <text:p>Cisco Nexus N3K-C3548P-XL</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 de dados, Switch Cisco Serie Catalyst 2960 Plus, com 24 portas 10/100 e 2 portas T/SFP, LAN Lite <text:s/>ESPECIFICAÇÕES DO PN: WS-C2960+24TC-S <text:s text:c="3"/>ESPECIFICAÇÕES GERAIS <text:s text:c="3"/>- 24 portas Ethernet 10/100 <text:s/>- 2 portas Uplink (SFP ou 1000BASE-T) <text:s/>- 1 porta console <text:s/>- 1 RU <text:s/>- Cisco IOS Software – LAN Lite <text:s/>- Máximo de VLANs ativas: 64 <text:s text:c="3"/>HARDWARE <text:s/>- Memória flash: 64 MB <text:s/>- DRAM: 128 MB <text:s text:c="3"/>CAPACIDADE DE ENCAMINHAMENTO <text:s/>- 6,5 Mpps (Pacotes L3 de 64 bytes) <text:s text:c="3"/>DIMENSÕES (A x L x P): <text:s/>- 4,4 x 45,0 x 24,2 cm <text:s text:c="3"/>AMBIENTE: <text:s/>- Temperatura operacional: -5º a 45ºC <text:s/>- Temperatura de armazenamento: -25º a 70ºC <text:s/>- Umidade relativa: 10 a 95% sem condensação <text:s text:c="3"/>ENERGIA: <text:s/>- Consumo 19,1W (tráfego a 100%) <text:s/>- 100 – 240V AC <text:s/>- 0,4 – 0,2 A <text:s/>- 50 a 60Hz - 0,02 kVA <text:s/>- Entrada DC: +12V e 2A <text:s text:c="3"/>GERENCIAMENTO: <text:s/>- BRIDGE-MIB <text:s/>- CISCO-CABLE-DIAG-MIB <text:s/>- CISCO-CDP-MIB <text:s/>- CISCO-CLUSTER-MIB <text:s/>- CISCO-CONFIG-COPY-MIB <text:s/>- CISCO-CONFIG-MAN-MIB <text:s/>- CISCO-DHCP-SNOOPING-MIB <text:s/>- CISCO-ENTITY-VENDORTYPE-OID-MIB <text:s/>- CISCO-ENVMON-MIB <text:s/>- CISCO-ERR-DISABLE-MIB <text:s/>- CISCO-FLASH-MIB <text:s text:c="3"/>PADRÕES: <text:s/>- IEEE 802.1D Spanning Tree Protocolo <text:s/>- IEEE 802.1p CoS <text:s/>- IEEE 802.1Q VLAN <text:s/>- IEEE 802.1s <text:s/>- IEEE 802.1w <text:s/>- IEEE 802.1X <text:s/>- IEEE 802.1ab (LLDP) <text:s/>- IEEE 802.3ad <text:s/>- IEEE 802.3af <text:s text:c="3"/>SEGURANÇA: <text:s/>- UL 60950-1, segunda edição <text:s/>- CAN/CSA 22.2 No. 60950-1, segunda edição - EN 60950-1, segunda edição <text:s/>- IEC 60950-1 segunda edição <text:s/>- AS/NZS 60950-1</text:p>
          </table:table-cell>
          <table:table-cell office:value-type="string" table:style-name="ce7">
            <text:p/>
          </table:table-cell>
          <table:table-cell office:value-type="string" table:style-name="ce6">
            <text:p/>
          </table:table-cell>
          <table:table-cell office:value-type="string" table:style-name="ce6">
            <text:p>WS-C2960+24TC-S1</text:p>
          </table:table-cell>
          <table:table-cell table:number-columns-repeated="16377"/>
        </table:table-row>
        <table:table-row table:style-name="ro2">
          <table:table-cell/>
          <table:table-cell office:value-type="string" table:style-name="ce8">
            <text:p>s</text:p>
          </table:table-cell>
          <table:table-cell office:value-type="string" table:style-name="ce6">
            <text:p>8517.62.59</text:p>
          </table:table-cell>
          <table:table-cell office:value-type="string" table:style-name="ce7">
            <text:p><text:s/>MÓDULO SFP PARA INTERFACE DE COBRE (RJ-45) PARA REDES DE 1 GB. APLICAÇÃO: MÓDULO TRANSCEPTOR DO TIPO SFP (SMALL FORM-FACTOR PLUGGABLE) PROJETADO PARA PROVER INTERFACE ETHERNET 10/100/1000BASE-T EM PORTA ÓPTICA SFP, CONVERTENDO-A EM CONEXÃO ELÉTRICA DE COBRE COM CONECTOR RJ-45.<text:s/></text:p>
          </table:table-cell>
          <table:table-cell office:value-type="string" table:style-name="ce7">
            <text:p/>
          </table:table-cell>
          <table:table-cell office:value-type="string" table:style-name="ce6">
            <text:p/>
          </table:table-cell>
          <table:table-cell office:value-type="string" table:style-name="ce6">
            <text:p>MODELO: SFP-COPPER</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APARELHO PARA TRANSMISSÃO OU RECEPÇÃO DE VOZ, IMAGENS OU OUTROS DADOS, CONSISTINDO EM PLACA DENOMINADA NODE PCB W/FACEPLATE, PROCESSADORA DE COMUNICAÇÃO PARA O NODE ELETRONICO QUE USA PROTOCOLOS ETHERNET, UTILIZADA PARA TRANSMISSÃO DE DADOS EM REDE COM FIO, COMPOSTA DE DIFERENTES CIRCUITOS ELETRÔNICOS E PLACA DE COBERTURA (FACEPLATE) DE ALUMINIO EXTRUSADO, DOTADA DE UMA BAIA PARA CARTÃO DE MEMÓRIA, COM FINALIDADE DE REALIZAR A COMUNICAÇÃO ENTRE O SISTEMA SUPERVISOR E CADA SUBCONJUNTO (CONTROLE DE GERAÇÃO DE FEIXE, CONTROLE DA MESA DE TRATAMENTO), UTILIZADA NO ACELERADOR LINEAR RADIOTERAPICO.</text:p>
          </table:table-cell>
          <table:table-cell office:value-type="string" table:style-name="ce7">
            <text:p/>
          </table:table-cell>
          <table:table-cell office:value-type="string" table:style-name="ce6">
            <text:p/>
          </table:table-cell>
          <table:table-cell office:value-type="string" table:style-name="ce6">
            <text:p>P1019217</text:p>
          </table:table-cell>
          <table:table-cell table:number-columns-repeated="16377"/>
        </table:table-row>
        <table:table-row table:style-name="ro2">
          <table:table-cell/>
          <table:table-cell office:value-type="string" table:style-name="ce8">
            <text:p>s</text:p>
          </table:table-cell>
          <table:table-cell office:value-type="string" table:style-name="ce6">
            <text:p>8533.40.99</text:p>
          </table:table-cell>
          <table:table-cell office:value-type="string" table:style-name="ce7">
            <text:p>Potenciômetro elétrico variável, de ajuste rotativo, tipo resistor variável, constituído por elemento resistivo e contato móvel, próprio para montagem em painel ou circuito eletrônico, utilizado para variação contínua de resistência elétrica em sistemas de controle e automação de bordo de rebocadores marítimos.</text:p>
          </table:table-cell>
          <table:table-cell office:value-type="string" table:style-name="ce7">
            <text:p/>
          </table:table-cell>
          <table:table-cell office:value-type="string" table:style-name="ce6">
            <text:p/>
          </table:table-cell>
          <table:table-cell office:value-type="string" table:style-name="ce6">
            <text:p>122-9458</text:p>
          </table:table-cell>
          <table:table-cell table:number-columns-repeated="16377"/>
        </table:table-row>
        <table:table-row table:style-name="ro2">
          <table:table-cell/>
          <table:table-cell office:value-type="string" table:style-name="ce8">
            <text:p>s</text:p>
          </table:table-cell>
          <table:table-cell office:value-type="string" table:style-name="ce6">
            <text:p>8536.50.90</text:p>
          </table:table-cell>
          <table:table-cell office:value-type="string" table:style-name="ce7">
            <text:p>Joystick/manete de eixo único,quatro posição, direção ou posição. Conjunto construído em polímero de engenharia e componentes metálicos de alta resistência.</text:p>
          </table:table-cell>
          <table:table-cell office:value-type="string" table:style-name="ce7">
            <text:p/>
          </table:table-cell>
          <table:table-cell office:value-type="string" table:style-name="ce6">
            <text:p/>
          </table:table-cell>
          <table:table-cell office:value-type="string" table:style-name="ce6">
            <text:p>10188856101</text:p>
          </table:table-cell>
          <table:table-cell table:number-columns-repeated="16377"/>
        </table:table-row>
        <table:table-row table:style-name="ro2">
          <table:table-cell/>
          <table:table-cell office:value-type="string" table:style-name="ce8">
            <text:p>s</text:p>
          </table:table-cell>
          <table:table-cell office:value-type="string" table:style-name="ce6">
            <text:p>8536.50.90</text:p>
          </table:table-cell>
          <table:table-cell office:value-type="string" table:style-name="ce7">
            <text:p>Chave seletora rotativa multiposição, acionamento manual, destinada à comutação de circuitos elétricos de comando, para seleção de estados operacionais em sistemas elétricos de bordo, para tensão não superior a 1.000 V, aplicação em rebocadores marítimos.</text:p>
          </table:table-cell>
          <table:table-cell office:value-type="string" table:style-name="ce7">
            <text:p/>
          </table:table-cell>
          <table:table-cell office:value-type="string" table:style-name="ce6">
            <text:p/>
          </table:table-cell>
          <table:table-cell office:value-type="string" table:style-name="ce6">
            <text:p>127-2331</text:p>
          </table:table-cell>
          <table:table-cell table:number-columns-repeated="16377"/>
        </table:table-row>
        <table:table-row table:style-name="ro2">
          <table:table-cell/>
          <table:table-cell office:value-type="string" table:style-name="ce8">
            <text:p>s</text:p>
          </table:table-cell>
          <table:table-cell office:value-type="string" table:style-name="ce6">
            <text:p>8536.50.90</text:p>
          </table:table-cell>
          <table:table-cell office:value-type="string" table:style-name="ce7">
            <text:p>Interruptor eletromecânico manual do tipo alavanca, destinado à abertura e fechamento de circuito elétrico de baixa tensão, composto por contatos metálicos internos e corpo isolante, para instalação em painel de comando de embarcação, aplicado em rebocadores marítimos.</text:p>
          </table:table-cell>
          <table:table-cell office:value-type="string" table:style-name="ce7">
            <text:p/>
          </table:table-cell>
          <table:table-cell office:value-type="string" table:style-name="ce6">
            <text:p/>
          </table:table-cell>
          <table:table-cell office:value-type="string" table:style-name="ce6">
            <text:p>3T-4405</text:p>
          </table:table-cell>
          <table:table-cell table:number-columns-repeated="16377"/>
        </table:table-row>
        <table:table-row table:style-name="ro2">
          <table:table-cell/>
          <table:table-cell office:value-type="string" table:style-name="ce8">
            <text:p>s</text:p>
          </table:table-cell>
          <table:table-cell office:value-type="string" table:style-name="ce6">
            <text:p>8537.10.90</text:p>
          </table:table-cell>
          <table:table-cell office:value-type="string" table:style-name="ce7">
            <text:p>Módulo eletrônico de controle, constituído por unidade integrada de processamento eletrônico e interfaces elétricas, destinado ao gerenciamento automatizado de sistemas operacionais de máquinas e equipamentos de bordo, recebendo sinais elétricos de sensores, processando informações e enviando comandos elétricos a atuadores, para aplicação em rebocadores marítimos.</text:p>
          </table:table-cell>
          <table:table-cell office:value-type="string" table:style-name="ce7">
            <text:p/>
          </table:table-cell>
          <table:table-cell office:value-type="string" table:style-name="ce6">
            <text:p/>
          </table:table-cell>
          <table:table-cell office:value-type="string" table:style-name="ce6">
            <text:p>459-1665</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Softbox retangular para painel de iluminação LED profissional compatível com Aputure NOVA II 2x1 destinado à difusão e suavização da luz emitida pelo painel luminoso fabricado em tecido e estrutura metálica com interior refletivo prateado para maximização da emissão luminosa dimensões aproximadas de 66 x 43,5 cm inclui difusores removíveis de 1 e 2 pontos de exposição e grade de tecido de 45 graus para controle direcional do feixe luminoso sistema de montagem direta ao painel sem necessidade de anel adaptador . Produto destinado a fotografia e vídeo profissional.</text:p>
          </table:table-cell>
          <table:table-cell office:value-type="string" table:style-name="ce7">
            <text:p/>
          </table:table-cell>
          <table:table-cell office:value-type="string" table:style-name="ce6">
            <text:p/>
          </table:table-cell>
          <table:table-cell office:value-type="string" table:style-name="ce6">
            <text:p>NOVA 2x1 Softbox</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Fonte luminosa LED profissional tipo Fresnel com tecnologia RGBMA (vermelho verde azul menta e âmbar) alimentada por bateria recarregável de íons de lítio potência máxima de 60W ângulo de feixe ajustável de 13° a 60° índice de reprodução de cor CRI 96 e TLCI 96 controle eletrônico de intensidade luminosa de 0 a 100 por cento estroboscópio eletrônico de até 25Hz compatível com protocolos DMX512 RDM e CRMX comunicação Bluetooth para controle por aplicativo classificação de proteção IP65 contra poeira e água tensão de alimentação do carregador de 100V a 240V frequência de 50Hz a 60Hz. Produto destinado à iluminação profissional.</text:p>
          </table:table-cell>
          <table:table-cell office:value-type="string" table:style-name="ce7">
            <text:p/>
          </table:table-cell>
          <table:table-cell office:value-type="string" table:style-name="ce6">
            <text:p/>
          </table:table-cell>
          <table:table-cell office:value-type="string" table:style-name="ce6">
            <text:p>QuikSpot Kit 8</text:p>
          </table:table-cell>
          <table:table-cell table:number-columns-repeated="16377"/>
        </table:table-row>
        <table:table-row table:style-name="ro2">
          <table:table-cell/>
          <table:table-cell office:value-type="string" table:style-name="ce8">
            <text:p>s</text:p>
          </table:table-cell>
          <table:table-cell office:value-type="string" table:style-name="ce6">
            <text:p>8543.70.33</text:p>
          </table:table-cell>
          <table:table-cell office:value-type="string" table:style-name="ce7">
            <text:p>SISTEMA DE SINCRONIZAÇÃO DE TEMPO E FREQUÊNCIA SECURESYNC 2400 COM 6 SLOTS DE EXPANSÃO PARA PLACAS OPCIONAIS, SUPORTE PARA MÓDULOS DE FONTE DE ALIMENTAÇÃO DUPLA CA OU CC SUBSTITUÍVEIS A QUENTE, OSCILADOR DE RUBÍDIO E REFERÊNCIA GNSS L1. COMPOSTO POR CABO RF DE CONVERSÃO SMA PARA TIPO N, SUPORTES PARA MONTAGEM NO PAINEL FRONTAL, GUIA DE INÍCIO RÁPIDO, PLACA OPCIONAL SECURESYNC 1204-18 COM 4 SAÍDAS DE NÍVEL TTL PPS, PLACA OPCIONAL SECURESYNC 1204-1C COM 3 SAÍDAS DE 10 MHZ E (2) FONTES DE ALIMENTAÇÃO CA HOT-SWAPPABLE 2400-HS-A1 DE 100-240 VCA 50/60 HZ. APLICAÇÃO: PERMITE A ADAPTAÇÃO ÀS NECESSIDADES ESPECÍFICAS DE DISTRIBUIÇÃO DE TEMPO EM REDES HETEROGÊNEAS, COM INTERFACES FÍSICAS E LÓGICAS VARIADAS, GARANTINDO INTEROPERABILIDADE, CONFIABILIDADE E CONFORMIDADE COM PADRÕES DE SINCRONIZAÇÃO MODERNOS.</text:p>
          </table:table-cell>
          <table:table-cell office:value-type="string" table:style-name="ce7">
            <text:p/>
          </table:table-cell>
          <table:table-cell office:value-type="string" table:style-name="ce6">
            <text:p/>
          </table:table-cell>
          <table:table-cell office:value-type="string" table:style-name="ce6">
            <text:p>MODELO: 2406-633</text:p>
          </table:table-cell>
          <table:table-cell table:number-columns-repeated="16377"/>
        </table:table-row>
        <table:table-row table:style-name="ro2">
          <table:table-cell/>
          <table:table-cell office:value-type="string" table:style-name="ce8">
            <text:p>s</text:p>
          </table:table-cell>
          <table:table-cell office:value-type="string" table:style-name="ce6">
            <text:p>8543.70.99</text:p>
          </table:table-cell>
          <table:table-cell office:value-type="string" table:style-name="ce7">
            <text:p>Conversor e transmissor de sinal elétrico, alimentado em corrente contínua de 24 V, destinado à conversão e transmissão de sinais analógicos de sensores para sistemas de controle e automação de rebocadores marítimos, aplicado à medição de velocidade de turbocompressor em motores de bordo.</text:p>
          </table:table-cell>
          <table:table-cell office:value-type="string" table:style-name="ce7">
            <text:p/>
          </table:table-cell>
          <table:table-cell office:value-type="string" table:style-name="ce6">
            <text:p/>
          </table:table-cell>
          <table:table-cell office:value-type="string" table:style-name="ce6">
            <text:p>MEV273133</text:p>
          </table:table-cell>
          <table:table-cell table:number-columns-repeated="16377"/>
        </table:table-row>
        <table:table-row table:style-name="ro2">
          <table:table-cell/>
          <table:table-cell office:value-type="string" table:style-name="ce8">
            <text:p>s</text:p>
          </table:table-cell>
          <table:table-cell office:value-type="string" table:style-name="ce6">
            <text:p>8544.30.00</text:p>
          </table:table-cell>
          <table:table-cell office:value-type="string" table:style-name="ce7">
            <text:p>Chicote elétrico de painel, constituído por conjunto de condutores elétricos isolados, organizados em feixe e providos de terminais e conectores, destinado à interligação elétrica e transmissão de energia e sinais entre dispositivos instalados em painel elétrico de controle de embarcação, para aplicação em rebocadores marítimos.</text:p>
          </table:table-cell>
          <table:table-cell office:value-type="string" table:style-name="ce7">
            <text:p/>
          </table:table-cell>
          <table:table-cell office:value-type="string" table:style-name="ce6">
            <text:p/>
          </table:table-cell>
          <table:table-cell office:value-type="string" table:style-name="ce6">
            <text:p>237-9022</text:p>
          </table:table-cell>
          <table:table-cell table:number-columns-repeated="16377"/>
        </table:table-row>
        <table:table-row table:style-name="ro2">
          <table:table-cell/>
          <table:table-cell office:value-type="string" table:style-name="ce8">
            <text:p>s</text:p>
          </table:table-cell>
          <table:table-cell office:value-type="string" table:style-name="ce6">
            <text:p>8544.30.00</text:p>
          </table:table-cell>
          <table:table-cell office:value-type="string" table:style-name="ce7">
            <text:p>Chicote elétrico do motor, constituído por conjunto de condutores elétricos isolados, organizados em feixe, providos de conectores e terminais específicos, destinado à interligação elétrica e eletrônica dos componentes do motor aos painéis e módulos de controle, para aplicação em rebocadores marítimos.</text:p>
          </table:table-cell>
          <table:table-cell office:value-type="string" table:style-name="ce7">
            <text:p/>
          </table:table-cell>
          <table:table-cell office:value-type="string" table:style-name="ce6">
            <text:p/>
          </table:table-cell>
          <table:table-cell office:value-type="string" table:style-name="ce6">
            <text:p>610-6841</text:p>
          </table:table-cell>
          <table:table-cell table:number-columns-repeated="16377"/>
        </table:table-row>
        <table:table-row table:style-name="ro2">
          <table:table-cell/>
          <table:table-cell office:value-type="string" table:style-name="ce8">
            <text:p>s</text:p>
          </table:table-cell>
          <table:table-cell office:value-type="string" table:style-name="ce6">
            <text:p>8544.42.00</text:p>
          </table:table-cell>
          <table:table-cell office:value-type="string" table:style-name="ce7">
            <text:p>CABO DE ALIMENTAÇÃO CA, PADRÃO AMÉRICA DO NORTE. APLICAÇÃO: ACESSÓRIO OU PEÇA DE REPOSIÇÃO EM SISTEMAS E EQUIPAMENTOS FABRICADOS PELA OROLIA/SPECTRACOM, ASSEGURANDO CONECTIVIDADE ELÉTRICA ADEQUADA E CERTIFICADA PARA UNIDADES SENSÍVEIS QUE REQUEREM ALIMENTAÇÃO DE REDE CONFIÁVEL.</text:p>
          </table:table-cell>
          <table:table-cell office:value-type="string" table:style-name="ce7">
            <text:p/>
          </table:table-cell>
          <table:table-cell office:value-type="string" table:style-name="ce6">
            <text:p/>
          </table:table-cell>
          <table:table-cell office:value-type="string" table:style-name="ce6">
            <text:p>MODELO: CA06R-1513-0001</text:p>
          </table:table-cell>
          <table:table-cell table:number-columns-repeated="16377"/>
        </table:table-row>
        <table:table-row table:style-name="ro2">
          <table:table-cell/>
          <table:table-cell office:value-type="string" table:style-name="ce8">
            <text:p>s</text:p>
          </table:table-cell>
          <table:table-cell office:value-type="string" table:style-name="ce6">
            <text:p>8544.49.00</text:p>
          </table:table-cell>
          <table:table-cell office:value-type="string" table:style-name="ce7">
            <text:p>Cabo elétrico isolado para transmissão de sinais de comunicação tipo CAN Bus, com 2 pares de condutores de cobre estanhado, bitola 18 AWG, isolação em polietileno expandido, blindagem em fita aluminizada e malha de cobre estanhado, capa externa LSZH/SHF retardante à chama, para instalação fixa em sistemas de automação e controle embarcados, tensão não superior a 1.000 V, sem conectores para utilização em rebocadores marítimos.</text:p>
          </table:table-cell>
          <table:table-cell office:value-type="string" table:style-name="ce7">
            <text:p/>
          </table:table-cell>
          <table:table-cell office:value-type="string" table:style-name="ce6">
            <text:p/>
          </table:table-cell>
          <table:table-cell office:value-type="string" table:style-name="ce6">
            <text:p>AMC218-UAZF2</text:p>
          </table:table-cell>
          <table:table-cell table:number-columns-repeated="16377"/>
        </table:table-row>
        <table:table-row table:style-name="ro2">
          <table:table-cell/>
          <table:table-cell office:value-type="string" table:style-name="ce8">
            <text:p>s</text:p>
          </table:table-cell>
          <table:table-cell office:value-type="string" table:style-name="ce6">
            <text:p>8544.49.00</text:p>
          </table:table-cell>
          <table:table-cell office:value-type="string" table:style-name="ce7">
            <text:p>Cabo elétrico marítimo isolado, com condutor de cobre, configuração 4 x 2 x 1,5 mm², para tensão nominal até 250 V, sem conectores, destinado à instalação fixa em sistemas de controle e comunicação de rebocador marítimo.</text:p>
          </table:table-cell>
          <table:table-cell office:value-type="string" table:style-name="ce7">
            <text:p/>
          </table:table-cell>
          <table:table-cell office:value-type="string" table:style-name="ce6">
            <text:p/>
          </table:table-cell>
          <table:table-cell office:value-type="string" table:style-name="ce6">
            <text:p>YOZC250V4X2X1.5</text:p>
          </table:table-cell>
          <table:table-cell table:number-columns-repeated="16377"/>
        </table:table-row>
        <table:table-row table:style-name="ro2">
          <table:table-cell/>
          <table:table-cell office:value-type="string" table:style-name="ce8">
            <text:p>s</text:p>
          </table:table-cell>
          <table:table-cell office:value-type="string" table:style-name="ce6">
            <text:p>8544.49.00</text:p>
          </table:table-cell>
          <table:table-cell office:value-type="string" table:style-name="ce7">
            <text:p>Cabo elétrico marítimo isolado, com condutor de cobre, configuração 3 x 2,5 mm², para tensão nominal até 0,6/1 kV, sem conectores, destinado à instalação fixa em sistemas elétricos de rebocador marítimo.</text:p>
          </table:table-cell>
          <table:table-cell office:value-type="string" table:style-name="ce7">
            <text:p/>
          </table:table-cell>
          <table:table-cell office:value-type="string" table:style-name="ce6">
            <text:p/>
          </table:table-cell>
          <table:table-cell office:value-type="string" table:style-name="ce6">
            <text:p>YOZP1KV3X2.5</text:p>
          </table:table-cell>
          <table:table-cell table:number-columns-repeated="16377"/>
        </table:table-row>
        <table:table-row table:style-name="ro2">
          <table:table-cell/>
          <table:table-cell office:value-type="string" table:style-name="ce8">
            <text:p>s</text:p>
          </table:table-cell>
          <table:table-cell office:value-type="string" table:style-name="ce6">
            <text:p>8544.49.00</text:p>
          </table:table-cell>
          <table:table-cell office:value-type="string" table:style-name="ce7">
            <text:p>Cabo elétrico marítimo isolado, com condutor de cobre, configuração 4 x 10 mm², para tensão nominal até 0,6/1 kV, sem conectores, destinado à instalação fixa em sistemas elétricos de rebocador marítimo.</text:p>
          </table:table-cell>
          <table:table-cell office:value-type="string" table:style-name="ce7">
            <text:p/>
          </table:table-cell>
          <table:table-cell office:value-type="string" table:style-name="ce6">
            <text:p/>
          </table:table-cell>
          <table:table-cell office:value-type="string" table:style-name="ce6">
            <text:p>YOZP1KV4X10</text:p>
          </table:table-cell>
          <table:table-cell table:number-columns-repeated="16377"/>
        </table:table-row>
        <table:table-row table:style-name="ro2">
          <table:table-cell/>
          <table:table-cell office:value-type="string" table:style-name="ce8">
            <text:p>s</text:p>
          </table:table-cell>
          <table:table-cell office:value-type="string" table:style-name="ce6">
            <text:p>9017.90.90</text:p>
          </table:table-cell>
          <table:table-cell office:value-type="string" table:style-name="ce7">
            <text:p>Mostrador graduado de paquímetro, constituído por elemento mecânico‑visual destinado à indicação precisa de variações dimensionais ou de posição, responsável por converter deslocamento mecânico em leitura graduada, caracterizando‑se como parte integrante de instrumento de medição, para aplicação em rebocadores marítimos.</text:p>
          </table:table-cell>
          <table:table-cell office:value-type="string" table:style-name="ce7">
            <text:p/>
          </table:table-cell>
          <table:table-cell office:value-type="string" table:style-name="ce6">
            <text:p/>
          </table:table-cell>
          <table:table-cell office:value-type="string" table:style-name="ce6">
            <text:p>116-9723</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UNIDADE ACIONADORA PX71-08738 1 E UM MODULO DE ACIONAMENTO DA ROTACAO DO TUBO DE RAIOS-X, PROJETADO PARA SER FIXADO DIRETAMENTE NA ESTRUTURA ROTACIONAL DO GANTRY, CONSTITUIDO POR UM CHASSI METALICO, INVERSOR DE FREQUENCIA, PLACAS DE CIRCUITO, FUSIVEIS, BORNES PARA CONEXOES DE ALIMENTACAO E SAIDA, E ENTRADAS PARA CABOS DE DADOS. <text:s text:c="2"/>APLICACAO: PECA HOMOLOGADA E DE USO EXCLUSIVO NO APARELHO DE TOMOGRAFIA COMPUTADORIZADA CANON, MODELO AQUILION SERVE TSX-307A. O ITEM UNIDADE ACIONADORA PX71-08738 1 TEM A FUNCAO NO APARELHO DE ALIMENTAR E CONTROLAR A ROTACAO DO ESTATOR TRIFASICO DO TUBO DE RAIOS-X, ATRAVES DE UM INVERSOR DE FREQUENCIA QUE E CONTROLADO PELO GANTRY E PELO CONSOLE DO APARELHO PARA PERMITIR O FUNCIONAMENTO ADQUEADO DO TUBO DE RAIOS-X.<text:s/></text:p>
          </table:table-cell>
          <table:table-cell office:value-type="string" table:style-name="ce7">
            <text:p/>
          </table:table-cell>
          <table:table-cell office:value-type="string" table:style-name="ce6">
            <text:p/>
          </table:table-cell>
          <table:table-cell office:value-type="string" table:style-name="ce6">
            <text:p>PX71-08738 1</text:p>
          </table:table-cell>
          <table:table-cell table:number-columns-repeated="16377"/>
        </table:table-row>
        <table:table-row table:style-name="ro2">
          <table:table-cell/>
          <table:table-cell office:value-type="string" table:style-name="ce8">
            <text:p>u</text:p>
          </table:table-cell>
          <table:table-cell office:value-type="string" table:style-name="ce6">
            <text:p>9024.80.90</text:p>
          </table:table-cell>
          <table:table-cell office:value-type="string" table:style-name="ce7">
            <text:p>Mesa de Vibração é um equipamento projetado para gerar movimentos vibratórios controlados, permitindo a simulação de diferentes condições dinâmicas aplicadas a componentes, produtos eletrônicos, embalagens e dispositivos industriais. O sistema realiza ensaios de vibração harmônica, randômica e de impacto, garantindo a avaliação do comportamento estrutural e funcional dos itens testados de acordo com normas como IEC, ASTM e ISO. Especificações Técnicas: A mesa é construída com superfície rígida de alumínio estrutural, apoiada sobre atuadores eletrodinâmicos ou eletromecânicos, acionados por controlador dedicado. Possui sensores de realimentação integrados, permitindo controle preciso da amplitude, aceleração e frequência vibratória. Mesa Vibratória: Faixa de frequência: 5 Hz a 2500 Hz, Aceleração máxima: até 80/40 g, Deslocamento máximo: ± 80 mm, Carga máxima suportada: até 500 kg, Material da plataforma: Aço, Dimensões da superfície útil: 900 x 900 mm, Peso: 5700 kg, Dimensões (C x L x A) (mm): 2443 x 1460 x 1336, Sistema de Atuação - Tipo: Eletrodinâmico, Tensão 480V 3 fases 60Hz, Potência nominal: 60 KW, Sistema de controle: fechada com realimentação via acelerômetro, Sensores integrados: acelerômetro piezoelétrico. Finalidade/Aplicação: A Mesa de Vibração é utilizada para Ensaios de durabilidade e resistência mecânica de produtos. Simulação de condições de transporte e impacto. Testes de fadiga estrutural de componentes. Validação de embalagens industriais. Destina-se ao uso em laboratórios de testes, setores de desenvolvimento, controle de qualidade e engenharia, garantindo resultados precisos e repetíveis.</text:p>
          </table:table-cell>
          <table:table-cell office:value-type="string" table:style-name="ce7">
            <text:p/>
          </table:table-cell>
          <table:table-cell office:value-type="string" table:style-name="ce6">
            <text:p/>
          </table:table-cell>
          <table:table-cell office:value-type="string" table:style-name="ce6">
            <text:p>LS437A-GT900M - Mesa de Vibração</text:p>
          </table:table-cell>
          <table:table-cell table:number-columns-repeated="16377"/>
        </table:table-row>
        <table:table-row table:style-name="ro2">
          <table:table-cell/>
          <table:table-cell office:value-type="string" table:style-name="ce8">
            <text:p>u</text:p>
          </table:table-cell>
          <table:table-cell office:value-type="string" table:style-name="ce6">
            <text:p>9026.90.90</text:p>
          </table:table-cell>
          <table:table-cell office:value-type="string" table:style-name="ce7">
            <text:p>PARTE NÃO DECLARADA DO EQUIPAMENTO COMPLETO PWD (Pressure While Drilling), SUBSTITUTO NAO MAGNETICO DE 8", UTILIZADO NO CONJUNTOS DE EQUIPAMENTOS DE LWD 11546658, SENDO: INSERTO ELETRONICO PARA FERRAMENTA DE PRESSAO, ESPECIFICACAO TECNICA DIAMETRO EXTERNO NOMINAL (OD) 13,33CM /5.250 DIAMETRO INTERNO (ID) 2,388” / 6,06CM TEMPERATURA MAXIMA DE OPERAÇÃO: 150 °C / 302 °F PRESSAO MAXIMA: 13,500 PSI / 93 MPA</text:p>
          </table:table-cell>
          <table:table-cell office:value-type="string" table:style-name="ce7">
            <text:p/>
          </table:table-cell>
          <table:table-cell office:value-type="string" table:style-name="ce6">
            <text:p/>
          </table:table-cell>
          <table:table-cell office:value-type="string" table:style-name="ce6">
            <text:p>D162C6E092</text:p>
          </table:table-cell>
          <table:table-cell table:number-columns-repeated="16377"/>
        </table:table-row>
        <table:table-row table:style-name="ro2">
          <table:table-cell/>
          <table:table-cell office:value-type="string" table:style-name="ce8">
            <text:p>u</text:p>
          </table:table-cell>
          <table:table-cell office:value-type="string" table:style-name="ce6">
            <text:p>9030.89.90</text:p>
          </table:table-cell>
          <table:table-cell office:value-type="string" table:style-name="ce7">
            <text:p>Equipamento de teste elétrico para para validação funcional de placas eletrônicas de leitores de código de barras, incluindo gravação e atualização de firmware, teste de comunicação e validação operacional. Alimentação: 100Vac – 247 Vac, 1.3A, 47-65Hz / Interface de comunicação: USB / Serial / Ethernet /Compatibilidade com as placas dos modelos de leitores 1950G Tempo médio de teste: 15 a 60 segundos Parâmetros testados: Comunicação USB <text:s text:c="6"/>- Teste de transmissão e recepção de dados LEDs - <text:s/>Acionamento dos LEDs indicadores Buzzer <text:s/>-Teste de sinal sonoro Sensor Óptico <text:s/>-Verificação do sensor de leitura Trigger <text:s/>-Teste do botão de acionamento Leitura de Código- <text:s text:c="7"/>Leitura funcional de código de barras padrão Firmware <text:s text:c="11"/>- Gravação e validação da versão instalada Aplicacao: testar placas do leitor de código de barras</text:p>
          </table:table-cell>
          <table:table-cell office:value-type="string" table:style-name="ce7">
            <text:p/>
          </table:table-cell>
          <table:table-cell office:value-type="string" table:style-name="ce6">
            <text:p/>
          </table:table-cell>
          <table:table-cell office:value-type="string" table:style-name="ce6">
            <text:p>A002223_1950G</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aquina utilizada para medicão de desbalanceamento total e residual de eletroventiladores, com acelerometros sensores de medicao automatica, controlador eletronico, sensor optico, sensibilidade maxima ao desbalanceamento. Cujo a função é a medicao de desequilibrio, correcao manual, teste de desempenho eletrico para ventiladores.</text:p>
          </table:table-cell>
          <table:table-cell office:value-type="string" table:style-name="ce7">
            <text:p/>
          </table:table-cell>
          <table:table-cell office:value-type="string" table:style-name="ce6">
            <text:p/>
          </table:table-cell>
          <table:table-cell office:value-type="string" table:style-name="ce6">
            <text:p>BTFS1-2S</text:p>
          </table:table-cell>
          <table:table-cell table:number-columns-repeated="16377"/>
        </table:table-row>
        <table:table-row table:number-rows-repeated="15"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15" table:style-name="ro2">
          <table:table-cell/>
          <table:table-cell table:style-name="ce5"/>
          <table:table-cell table:style-name="ce2"/>
          <table:table-cell table:number-columns-repeated="2" table:style-name="ce3"/>
          <table:table-cell table:number-columns-repeated="16379"/>
        </table:table-row>
        <table:table-row table:number-rows-repeated="1048065"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decex.disim@mdic.gov.br</meta:initial-creator>
    <dc:creator>Pilar Reis de Azevedo</dc:creator>
    <meta:creation-date>2013-10-31T14:51:05Z</meta:creation-date>
    <dc:date>2026-06-22T18:27:03Z</dc:date>
    <meta:user-defined meta:name="ContentTypeId">0x01010080B844A35F63834FBE653DE3E4DC301A</meta:user-defined>
    <meta:user-defined meta:name="MediaServiceImageTags"/>
  </office:meta>
</office:document-meta>
</file>