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18 DE 22/05/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6, Comprimento individual: 5 metros, Quantidade: 4 unidades, Pressão máxima de trabalho: 700 bar (10.000 psi), Terminais: Equipados com conexões de aço tipo engate rápido. Principais Componentes: Mangueiras hidráulicas flexíveis.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s mangueiras hidráulicas são os condutores flexíveis responsáveis pelo transporte do fluido sob alta pressão entre a Unidade Hidráulica e os atuadores do sistema, tais como os Cilindros Giratórios ou o Cilindro de Clamping. Sua função técnica é viabilizar a transmissão da força hidráulica em regimes de até 700 bar necessária para realizar os movimentos de rotação e aperto do conjunto. O comprimento de 5 metros garante a flexibilidade operacional necessária para que as mangueiras acompanhem o curso axial do Anel de Tensionamento durante as manobras, assegurando a estanqueidade e a segurança operacional durante todo o procedimento.</text:p>
          </table:table-cell>
          <table:table-cell table:style-name="ce8"/>
          <table:table-cell table:style-name="ce7"/>
          <table:table-cell office:value-type="string" table:style-name="ce7">
            <text:p>510014425</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13, Comprimento individual: 6 metros, Quantidade: 4 unidades, Pressão máxima de trabalho: 700 bar (10.000 psi), Terminais: Equipados com conexões de aço tipo engate rápido. Principais Componentes: Mangueiras hidráulicas flexíveis de alta vaz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s mangueiras hidráulicas NW13 são os condutores de fluido responsáveis pelo suprimento de energia para os Cilindros Axiais. Devido ao seu diâmetro interno ampliado, elas permitem a vazão volumétrica necessária para o acionamento sincronizado e potente dos atuadores que deslocam o Anel de Tensionamento. O comprimento de 6 metros provê a flexibilidade necessária para que a conexão com a Unidade Hidráulica seja mantida durante todo o curso horizontal de 700 bar, garantindo que a remoção ou instalação do anel retentor ocorra com movimento contínuo, seguro e com precisão de alinhamento axial.</text:p>
          </table:table-cell>
          <table:table-cell table:style-name="ce8"/>
          <table:table-cell table:style-name="ce7"/>
          <table:table-cell office:value-type="string" table:style-name="ce7">
            <text:p>51001442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4009.22.10</text:p>
          </table:table-cell>
          <table:table-cell office:value-type="string" table:style-name="ce8">
            <text:p>Mangueira hidráulica (tubo) com encaixe macho, em material de composição borracha reforçada com metal, utilizada para permitir o movimento entre dois locais de porta ou para reduzir os efeitos de vibração, com pressão de ruptura superior a 17,3 Mpa (10.000 PSI). Especificações Técnicas: Diâmetro nominal: NW6, Comprimento: 5 metros, Pressão máxima de trabalho: até 700 bar (10.000 psi), Conexões: terminais metálicos roscados tipo 3/8" NPT, Construção: mangueira hidráulica de borracha reforçada com malha metálica, Elementos de fixação: abraçadeiras metálicas, Tipo de acoplamento: compatível com engates rápidos industriais. Principais Componentes: Mangueira hidráulica flexível de borracha reforçada e conexões metálicas. Finalidade/Aplicação: Utilizado em grandes manutenções de turbogeradores, após a etapa de remoção do rotor do estator do gerador, faz parte do conjunto de aparatos para a remoção e instalação de anéis retentores de rotor de turbogeradores. A mangueira hidráulicas é um condutor flexível responsável pelo transporte do fluido sob alta pressão entre a Unidade Hidráulica e os atuadores do sistema, tais como os Cilindros Giratórios ou o Cilindro de Clamping. Sua função técnica é viabilizar a transmissão da força hidráulica em regimes de até 700 bar necessária para realizar os movimentos de rotação e aperto do conjunto. O comprimento de 5 metros garante a flexibilidade operacional necessária para que as mangueiras acompanhem o curso axial do Anel de Tensionamento durante as manobras, assegurando a estanqueidade e a segurança operacional durante todo o procedimento.</text:p>
          </table:table-cell>
          <table:table-cell table:style-name="ce8"/>
          <table:table-cell table:style-name="ce7"/>
          <table:table-cell office:value-type="string" table:style-name="ce7">
            <text:p>51001444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08.90.90</text:p>
          </table:table-cell>
          <table:table-cell office:value-type="string" table:style-name="ce8">
            <text:p>Viga cruzada, em material de composição aço carbono, sendo viga transversal utilizada em aplicações industriais para apoiar a manobra de giro do anel de retenção. Especificações Técnicas: Comprimento nominal: 2000 mm, Material: Aço estrutural de alta resistência mecânica, Principais Componentes: Viga metálica estrutural.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A viga transversal é utilizada como dispositivo de içamento e gabarito de posicionamento para a montagem do conjunto do braço de reação. Trabalhando em conjunto com as abraçadeiras, sua função técnica é manter os referidos itens do braço de reação devidamente pré-montados e fixos em uma estrutura única. Uma vez consolidado, este conjunto completo é içado e posicionado na localização exata do turbogerador, garantindo que o sistema de ancoragem esteja perfeitamente alinhado e pronto para suportar as cargas dos cilindros hidráulicos durante os processos de remoção ou instalação do anel retentor.</text:p>
          </table:table-cell>
          <table:table-cell table:style-name="ce8"/>
          <table:table-cell table:style-name="ce7"/>
          <table:table-cell office:value-type="string" table:style-name="ce7">
            <text:p>510014427</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7315.89.00</text:p>
          </table:table-cell>
          <table:table-cell office:value-type="string" table:style-name="ce8">
            <text:p>Elo desmontável tipo Kenter para corrente de amarra utilizado para união de segmentos de correntes de amarra, especialmente em aplicações marítimas e offshore. Fabricado em aço carbono de alta resistência, grau 2 (G2), compatível com correntes de mesmo grau, com diâmetro nominal de 19 mm. <text:s/>Aplicado em sistemas de ancoragem de embarcações, amarração portuária, e equipamentos offshore.</text:p>
          </table:table-cell>
          <table:table-cell table:style-name="ce8"/>
          <table:table-cell table:style-name="ce7"/>
          <table:table-cell office:value-type="string" table:style-name="ce7">
            <text:p>ELO KENTER 19MM</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Estrutura fabricada em aço, para conter acessórios de anel de retenção, sendo outras obras comuns de aço. Especificações Técnicas: Desenvolvido sob medida, Estrutura robusta em aço carbono composta por longarinas longitudinais de 2200 mm, Largura da base de apoio: 880 mm, Equipado com trilhos de guia e quatro pés niveladores articulados, Sistema integrado de roletes móveis montados sobre o barramento para acompanhamento de carga axial. Principais Componentes: Chassi metálico estrutural, trilhos de guia, roletes de sustentação móveis e pés niveladores.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Frame atua como o chassi de suporte e guia para todo o sistema de manobra. Além de prover a ancoragem para o braço de reação e para os Braços guia, sua função técnica específica é garantir a sustentação dinâmica do anel retentor. Os roletes móveis são posicionados estrategicamente sob o anel retentor e, durante a operação de remoção realizada pelos cilindros, eles acompanham o movimento horizontal da peça. Ao final do curso, quando o anel retentor deixa completamente o seu assento no rotor, ele permanece apoiado com segurança sobre os roletes móveis, impedindo quedas acidentais ou impactos contra o eixo do rotor, preservando a integridade física de ambos os componentes.</text:p>
          </table:table-cell>
          <table:table-cell table:style-name="ce8"/>
          <table:table-cell table:style-name="ce7"/>
          <table:table-cell office:value-type="string" table:style-name="ce7">
            <text:p>51001442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Suporte para placa de tampa, em material de composição aço, sendo suporte de placa de cobertura utilizado para extração de anel de retenção e tratando-se de outras obras comuns de aço. Especificações Técnicas: Estrutura metálica usinada, Superfície de apoio estrutural, Furos de fixação para elementos de aperto, Material: aço inox. Principais Componentes: Suporte estrutural metálica.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suporte da placa de tampa atua como braço de reação e ponto de ancoragem estrutural durante o procedimento de remoção da placa frontal do gerador. Este componente é fixado ao anel retentor, criando uma estrutura de apoio rígida que permite a aplicação controlada de força pelo dispositivo de extração. Em conjunto com o grampo sargento, que realiza o movimento progressivo de recuo através do acionamento da manopla de aperto, o sistema promove a retirada gradual da placa frontal, garantindo estabilidade, alinhamento e segurança durante a desmontagem do componente.</text:p>
          </table:table-cell>
          <table:table-cell table:style-name="ce8"/>
          <table:table-cell table:style-name="ce7"/>
          <table:table-cell office:value-type="string" table:style-name="ce7">
            <text:p>51001444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Placa de montagem em material de composição aço carbono, sendo item de uso geral, utilizado como suporte para rolamento na retirada de anel de retenção. Especificações Técnicas: Desenvolvido sob medida, Material: Aço de alta resistência mecânica, Função: Âncora primária de topo do sistema estrutural de rea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 placa de fixação é o componente de ancoragem superior do braço de reação, instalada na posição de topo do turbogerador. Ela é o elemento fundamental para a montagem do sistema, sendo a primeira peça a ser posicionada para sustentar e travar. Juntos, estes componentes constituem um braço de reação que abraça o turbogerador, permanecendo fixo e imóvel durante toda a operação. Sua função técnica é servir como base de suporte estática para a atuação dos grandes cilindros hidráulicos horizontais. Enquanto este braço de reação permanece imóvel, a abertura dos cilindros exerce a força necessária para empurrar o Anel de Tensionamento, realizando o movimento horizontal de remoção ou instalação do anel retentor com máxima segurança e controle.</text:p>
          </table:table-cell>
          <table:table-cell table:style-name="ce8"/>
          <table:table-cell table:style-name="ce7"/>
          <table:table-cell office:value-type="string" table:style-name="ce7">
            <text:p>51001445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Presilha em material de composição aço carbono, sendo item de uso geral, utilizado para unir todos os elementos de um conjunto, na extração de anéis de retenção de unidades de manutenção de rotores. Especificações Técnicas: Desenvolvido sob medida, Material: Aço de alta resistência mecânica, Mecanismo de acionamento manual via fuso rosqueado para ajuste de abertura e fechamento. Principais Componentes: Peça de fixação ajustável (tipo tesoura).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text:s/>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tuando como garras tipo tesoura acionadas por fuso, sua função é realizar o aperto e a tração necessários para fixar o conjunto de braço de reação. Este braço de reação permanece fixo e imóvel, abraçando o corpo do turbogerador para servir de base estática aos grandes cilindros hidráulicos horizontais. A ancoragem provida por estas peças permite que a força de abertura dos cilindros empurre o Anel de Tensionamento, realizando o deslocamento axial para a remoção ou instalação do anel retentor com máximo controle e segurança.</text:p>
          </table:table-cell>
          <table:table-cell table:style-name="ce8"/>
          <table:table-cell table:style-name="ce7"/>
          <table:table-cell office:value-type="string" table:style-name="ce7">
            <text:p>510014456</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Placa de fixação, em material de composição aço carbono, sendo item de uso geral, utilizado para retirar o anel de retenção de um cilindro axial. Especificações Técnicas: Desenvolvido sob medida, Material: Aço carbono de alta resistência mecânica, Atua como parte integrante do conjunto estrutural de <text:s/>reação. Principais Componentes: Placa de fixa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 placa de fixação atua de forma integrada, constituindo o braço de reação estrutural que abraça o turbogerador. Sua função específica é servir como a interface de ancoragem e suporte para a montagem dos grandes cilindros hidráulicos horizontais. Enquanto este braço de reação permanece fixo e imóvel durante a operação, a abertura dos cilindros horizontais montados nesta placa exerce a força necessária para empurrar o Anel de Tensionamento, realizando o deslocamento axial para a remoção ou instalação do anel retentor com máxima precisão e segurança.</text:p>
          </table:table-cell>
          <table:table-cell table:style-name="ce8"/>
          <table:table-cell table:style-name="ce7"/>
          <table:table-cell office:value-type="string" table:style-name="ce7">
            <text:p>510014457</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7326.90.90</text:p>
          </table:table-cell>
          <table:table-cell office:value-type="string" table:style-name="ce8">
            <text:p>Manilha de ancoragem em material de composição aço, contendo pino de parafuso, utilizada para atuar como elo de conexão primário em todos os tipos de sistemas de aparelhamento. Especificações Técnicas: Capacidade de carga: 3,25 toneladas métricas, Material: Aço forjado, temperado e revenido, Acabamento: Galvanizado para proteção contra corrosão industrial, Tipo: Formato âncora com pino rosqueado, Peso unitário: 1,2 kg, Principais Componentes: Manilha e pino de fechamento rosquead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 As manilhas são os elementos de conexão mecânica utilizados para realizar o acoplamento seguro entre os dispositivos de içamento e os ganchos da ponte rolante ou talhas. Sua função técnica é garantir uma ancoragem rígida e certificada durante a movimentação vertical e o posicionamento de peças pesadas, como o Anel Retentor ou o Anel de Tensionamento. O uso deste componente é vital para assegurar o equilíbrio da carga e o alinhamento axial rigoroso durante as etapas de montagem e desmontagem, minimizando riscos de danos por impacto ou desalinhamentos nas superfícies críticas do eixo do rotor.</text:p>
          </table:table-cell>
          <table:table-cell table:style-name="ce8"/>
          <table:table-cell table:style-name="ce7"/>
          <table:table-cell office:value-type="string" table:style-name="ce7">
            <text:p>510014517</text:p>
          </table:table-cell>
          <table:table-cell table:number-columns-repeated="16377"/>
        </table:table-row>
        <table:table-row table:style-name="ro2">
          <table:table-cell/>
          <table:table-cell office:value-type="string" table:style-name="ce6">
            <text:p>u</text:p>
          </table:table-cell>
          <table:table-cell office:value-type="string" table:style-name="ce7">
            <text:p>7326.90.90</text:p>
          </table:table-cell>
          <table:table-cell office:value-type="string" table:style-name="ce8">
            <text:p>Suporte em material de composição aço inoxidável, utilizado durante a manutenção do rotor e do anel de retenção de uma Turbina a Gás, destinado a apoiar e guiar o rotor durante a manutenção, não se tratando de parte da turbina ou de qualquer outro dispositivo. Especificações Técnicas: Capacidade de carga nominal: 30 toneladas métricas, Material: Aço estrutural de alta resistência. Peso líquido unitário: 90,0 kg, Desenvolvido sob para anel retentor de TurboGeradores ABB. Principais Componentes: Rolete, eixo do Rolete. Finalidade/Aplicação: Utilizado em grandes manutenções de turbogeradores, após a etapa de remoção do rotor do estator do gerador, faz parte do conjunto de aparatos para a remoção e instalação de anéis retentores de rotor de turbogeradores. Esses roletes são o dispositivo de suporte utilizado para acomodar e permitir a rotação manual ou assistida do eixo do rotor. Após a remoção do rotor de dentro do estator e a subsequente retirada do anel retentor (utilizando o ferramental de extração), o rotor é apoiado sobre este conjunto de roletes. Sua função técnica primordial é viabilizar o giro do eixo para a execução de serviços de rebobinagem das barras de cobre, inspeções detalhadas e testes não destrutivos. O jogo de roletes provê um berço estável que permite a manipulação do rotor fora do conjunto principal de ferramentas de remoção, facilitando intervenções complexas no enrolamento e assegurando que o rotor possa ser preparado para a remontagem ou substituição de componentes internos com total segurança e precisão de movimento.</text:p>
          </table:table-cell>
          <table:table-cell table:style-name="ce8"/>
          <table:table-cell table:style-name="ce7"/>
          <table:table-cell office:value-type="string" table:style-name="ce7">
            <text:p>510014531</text:p>
          </table:table-cell>
          <table:table-cell table:number-columns-repeated="16377"/>
        </table:table-row>
        <table:table-row table:style-name="ro2">
          <table:table-cell/>
          <table:table-cell office:value-type="string" table:style-name="ce6">
            <text:p>u</text:p>
          </table:table-cell>
          <table:table-cell office:value-type="string" table:style-name="ce7">
            <text:p>8204.11.00</text:p>
          </table:table-cell>
          <table:table-cell office:value-type="string" table:style-name="ce8">
            <text:p>Chave de torque não ajustável (chave de porcas, manual), em material de composição metal comum, sendo chave torquímetro vernier 80-400 Nm. Especificações Técnicas: Faixa de medição: 75 Nm a 400 Nm, Encaixa 3/4, Mecanismo: Disparo por estalo com sinal tátil e acústico, Encaixe: Suporte para ferramentas intercambiáveis (retangular 14 x 18 mm) com trava de segurança QuickRelease, Material: Aço forjado de alta resistência mecânica com empunhadura ergonômica. Principais Componentes: Chave de torque de estalo. Finalidade/Aplicação: Utilizado em grandes manutenções de turbogeradores, após a etapa de remoção do rotor do estator do gerador, faz parte do conjunto de aparatos para a remoção e instalação de anéis retentores de rotor de turbogeradores. O torquímetro é a ferramenta manual de precisão utilizada para o aperto controlado de parafusos e componentes estruturais do sistema de remoção do Anel Retentor. Sua função técnica é garantir que elementos críticos, como as chaves de travamento e parafusos de pressão, recebam o torque exato especificado pela engenharia. O uso desta ferramenta evita o sobreaperto (que poderia romper roscas) ou o aperto insuficiente (que causaria o afrouxamento por vibração), assegurando a fixação rígida e a integridade estrutural necessária para a operação segura do turbogerador após a instalação dos anéis retentores.</text:p>
          </table:table-cell>
          <table:table-cell table:style-name="ce8"/>
          <table:table-cell table:style-name="ce7"/>
          <table:table-cell office:value-type="string" table:style-name="ce7">
            <text:p>510005977</text:p>
          </table:table-cell>
          <table:table-cell table:number-columns-repeated="16377"/>
        </table:table-row>
        <table:table-row table:style-name="ro2">
          <table:table-cell/>
          <table:table-cell office:value-type="string" table:style-name="ce6">
            <text:p>u</text:p>
          </table:table-cell>
          <table:table-cell office:value-type="string" table:style-name="ce7">
            <text:p>8205.59.00</text:p>
          </table:table-cell>
          <table:table-cell office:value-type="string" table:style-name="ce8">
            <text:p>Ferramenta de expansão (ferramenta de uso manual), em material de composição aço carbono, utilizada para expandir o slot de um estator. Especificações Técnicas: Desenvolvido sob medida, Material: Aço liga de alta resistência mecânica, Peso líquido: 1,1 kg, Função: Expansão radial de anéis retentores. Principais Componentes: <text:s/>Cunha metálica. Finalidade/Aplicação: Utilizado em grandes manutenções de turbogeradores, após a etapa de remoção do rotor do estator do gerador, faz parte do conjunto de aparatos para a remoção e instalação de anéis retentores de rotor de turbogeradores. A cunha de expansão é utilizada na etapa de preparação dos anéis retentores para sua reinstalação no rotor. Sua função técnica é realizar a abertura mecânica do anel amortecedor ranhurado do Anel Retentor. Através da inserção desta cunha, o anel é expandido radialmente para permitir a instalação correta e o alinhamento dos segmentos dos dedos amortecedores. Este procedimento garante que o enrolamento amortecedor esteja devidamente tensionado e posicionado antes da montagem final do anel retentor sobre a cabeça de bobina, assegurando a continuidade elétrica e a estabilidade mecânica do conjunto.</text:p>
          </table:table-cell>
          <table:table-cell table:style-name="ce8"/>
          <table:table-cell table:style-name="ce7"/>
          <table:table-cell office:value-type="string" table:style-name="ce7">
            <text:p>510014522</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DE INJETORES DE COMBUSTIVEL, DE MATERIAL ACO E BORRACHA, COM DIMENSOES DE 240,0 MM X 119,2 MM X 46,4 MM, UTILIZADO EM CONJUNTO GERADOR</text:p>
          </table:table-cell>
          <table:table-cell table:style-name="ce8"/>
          <table:table-cell table:style-name="ce7"/>
          <table:table-cell office:value-type="string" table:style-name="ce7">
            <text:p>20R8045</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DE INJETORES DE COMBUSTIVEL, DE MATERIAL ACO E BORRACHA, COM DIMENSOES TOTAIS DE 240,0 MM X 119,2 MM X 46,4 MM, UTILIZADO EM BOMBA DE INJECAO DE COMBUSTIVEL DE CONJUNTO GERADOR<text:s/></text:p>
          </table:table-cell>
          <table:table-cell table:style-name="ce8"/>
          <table:table-cell table:style-name="ce7"/>
          <table:table-cell office:value-type="string" table:style-name="ce7">
            <text:p>20R8046</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MATERIAL PLASTICO, ACO, BORRACHA, COBRE, BRONZE E LATAO, COM DIMENSOES DE 200,9 MM X 44,7 MM X 44,7 MM, UTILIZADO EM MOTOR INDUSTRIAL NA BOMBA DE INJECAO DE COMBUSTIVEL UNITARIA DO ARRANJO DE MODIFICACAO DO MOTOR -<text:s/></text:p>
          </table:table-cell>
          <table:table-cell table:style-name="ce8"/>
          <table:table-cell table:style-name="ce7"/>
          <table:table-cell office:value-type="string" table:style-name="ce7">
            <text:p>20R9725</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MATERIAL ACO, BORRACHA E PLASTICO, COM DIMENSOES DE 239,6 MM X 119,15 MM X 46,38 MM, UTILIZADO EM GRUPO GERADOR<text:s/></text:p>
          </table:table-cell>
          <table:table-cell table:style-name="ce8"/>
          <table:table-cell table:style-name="ce7"/>
          <table:table-cell office:value-type="string" table:style-name="ce7">
            <text:p>30R1841</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MATERIAL ACO, BORRACHA E PLASTICO, COM DIMENSOES DE 239,6 MM X 120,26 MM X 46,38 MM, UTILIZADO EM ESCAVADEIRA COM APLICACAO EM MAQUINAS RODOVIARIAS<text:s/></text:p>
          </table:table-cell>
          <table:table-cell table:style-name="ce8"/>
          <table:table-cell table:style-name="ce7"/>
          <table:table-cell office:value-type="string" table:style-name="ce7">
            <text:p>30R1842</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COMBUSTIVEL, DE MATERIAL ACO E FLUOROELASTOMERO, COM DIMENSOES DE 239,60 MM X 119,15 MM X 46,38 MM, UTILIZADO EM MOTOR INDUSTRIAL COM APLICACAO EM MAQUINAS RODOVIARIAS</text:p>
          </table:table-cell>
          <table:table-cell table:style-name="ce8"/>
          <table:table-cell table:style-name="ce7"/>
          <table:table-cell office:value-type="string" table:style-name="ce7">
            <text:p>30R1843</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COMBUSTIVEL, DE MATERIAL ACO E FLUOROELASTOMERO, COM DIMENSOES DE 239,33 MM X 119,15 MM X 46,38 MM, UTILIZADO EM BULLDOZER COM APLICACAO EM MAQUINAS RODOVIARIAS<text:s/></text:p>
          </table:table-cell>
          <table:table-cell table:style-name="ce8"/>
          <table:table-cell table:style-name="ce7"/>
          <table:table-cell office:value-type="string" table:style-name="ce7">
            <text:p>30R2228</text:p>
          </table:table-cell>
          <table:table-cell table:number-columns-repeated="16377"/>
        </table:table-row>
        <table:table-row table:style-name="ro2">
          <table:table-cell/>
          <table:table-cell office:value-type="string" table:style-name="ce6">
            <text:p>u</text:p>
          </table:table-cell>
          <table:table-cell office:value-type="string" table:style-name="ce7">
            <text:p>8409.99.61</text:p>
          </table:table-cell>
          <table:table-cell office:value-type="string" table:style-name="ce8">
            <text:p>GRUPO INJETOR DE COMBUSTIVEL, DE MATERIAL ACO E FLUOROELASTOMERO, COM DIMENSOES DE 239,59 MM X 119,14 MM X 46,38 MM, UTILIZADO EM BULLDOZER COM APLICACAO EM MAQUINAS RODOVIARIAS<text:s text:c="2"/></text:p>
          </table:table-cell>
          <table:table-cell table:style-name="ce8"/>
          <table:table-cell table:style-name="ce7"/>
          <table:table-cell office:value-type="string" table:style-name="ce7">
            <text:p>30R2229</text:p>
          </table:table-cell>
          <table:table-cell table:number-columns-repeated="16377"/>
        </table:table-row>
        <table:table-row table:style-name="ro2">
          <table:table-cell/>
          <table:table-cell office:value-type="string" table:style-name="ce6">
            <text:p>u</text:p>
          </table:table-cell>
          <table:table-cell office:value-type="string" table:style-name="ce7">
            <text:p>8409.99.69</text:p>
          </table:table-cell>
          <table:table-cell office:value-type="string" table:style-name="ce8">
            <text:p>INJETOR DO SISTEMA DE INJECAO DE COMBUSTIVEL, PARA MOTOR DO CICLO DIESEL. MODELO EI400. COM UNIDADE INJETORA ELETROHIDRAULICA. CONSTRUIDO EM ACO. COM DIMENSAO DE 374,65MM DE COMPRIMENTO X 139,7MM DE LARGURA X 76,2MM DE ALTURA. COM PESO DE 2,05KG. UTILIZADO EM MOTORES MODELO 3176C. COM APLICACAO MARITIMA.</text:p>
          </table:table-cell>
          <table:table-cell table:style-name="ce8"/>
          <table:table-cell table:style-name="ce7"/>
          <table:table-cell office:value-type="string" table:style-name="ce7">
            <text:p>20R8198</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Pressão máxima de trabalho: 700 bar, Pressão mínima de trabalho: 35 bar, Classe de capacidade: 25 toneladas imperiais, Curso: 260 mm, Altura Fechada A: 526 mm, Altura Distendida B: 786 mm, Tipo de retorno: Dupla Ação, Retorno Hidráulico, Tipo de pistão: Sólido, Área Efetiva do Cilindro de Entrada: 31,7 cm², Área Efetiva do Cilindro Retorno: 13,7 cm², Avanço de capacidade de óleo: 824 cm³, Retração de capacidade de óleo: 356 cm³, Avanço da Capacidade do Cilindro a 350 bar: 109,0 kN, Capacidade do cilindro retrair a 350 bar: 47,8 kN, Tratamento da superfície: Pintura industrial, Peso: 20,3 kg. Principais Componentes: Corpo do cilindro, haste e conexões hidráulicas.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Giratório Direito provê o movimento de rotação lateral necessário durante a manobra. Sua função técnica, operando de forma coordenada com o cilindro do lado esquerdo, é realizar o giro do Anel de Tensionamento. Este movimento rotacional é indispensável para que os dentes do próprio anel retentor possam "driblar" e transpassar componentes internos do rotor sem interferência mecânica durante o curso de remoção ou instalação. Devido à sua montagem em castanha deslizante no braço de suporte, o cilindro acompanha automaticamente o deslocamento axial gerado pelos grandes cilindros horizontais, permitindo ajustes rotacionais finos em tempo real via comando da Unidade Hidráulica.</text:p>
          </table:table-cell>
          <table:table-cell table:style-name="ce8"/>
          <table:table-cell table:style-name="ce7"/>
          <table:table-cell office:value-type="string" table:style-name="ce7">
            <text:p>510014421</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Desenvolvido sob medida, Tipo: Atuador hidráulico linear de grande porte para movimentação horizontal, Peso líquido: 85,0 kg, Interface: Instalado entre o conjunto fixo de braço de reação e o Anel de Tensionamento, Conexão: Engates rápidos industriais para interface com a Unidade Hidráulica. Principais Componentes: Cilindro hidráulico de alta pressão e haste de atuação linear.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Axial Esquerdo é um dos principais atuadores de força do sistema, responsável pelo curso horizontal do ferramental. Ele é montado de forma a utilizar o conjunto do braço de reação como ponto de ancoragem estático e imóvel. Conforme o cilindro abre ou fecha sob pressão comandada pela Unidade Hidráulica, ele empurra ou puxa axialmente o Anel de Tensionamento. Esta ação permite o deslocamento controlado do anel retentor ao longo do eixo do rotor, garantindo que a extração ou instalação ocorra com alinhamento rigoroso, superando a interferência do ajuste por contração de forma segura e eficiente.</text:p>
          </table:table-cell>
          <table:table-cell table:style-name="ce8"/>
          <table:table-cell table:style-name="ce7"/>
          <table:table-cell office:value-type="string" table:style-name="ce7">
            <text:p>510014423</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áulico de ação linear, para 50 toneladas, em material de composição aço, contendo juntas de borracha e mangueira de 5 metros, com função de criar uma força mecânica com controle em linha reta (força de atrito para empurrar). Especificações Técnicas: Pressão máxima de trabalho: 700 bar, Classe de capacidade: 50 toneladas imperiais, Curso: 60 mm, Altura Fechada A: 122 mm, Altura Distendida B: 182 mm, Tipo de retorno: Simples Ação, Retorno por Mola, Avanço de capacidade de óleo: 373 cm³,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table:style-name="ce8"/>
          <table:table-cell table:style-name="ce7"/>
          <table:table-cell office:value-type="string" table:style-name="ce7">
            <text:p>510014442</text:p>
          </table:table-cell>
          <table:table-cell table:number-columns-repeated="16377"/>
        </table:table-row>
        <table:table-row table:style-name="ro2">
          <table:table-cell/>
          <table:table-cell office:value-type="string" table:style-name="ce6">
            <text:p>u</text:p>
          </table:table-cell>
          <table:table-cell office:value-type="string" table:style-name="ce7">
            <text:p>8412.21.10</text:p>
          </table:table-cell>
          <table:table-cell office:value-type="string" table:style-name="ce8">
            <text:p>Cilindro hidráulico de ação linear, com função de aumentar a força de impulso produzida com pressão hidráulica, por meio do apoio na manobra de giro do anel de retenção. Especificações Técnicas: Pressão máxima de trabalho: 700 bar, Capacidade nominal: 50 toneladas (≈435 kN), Curso do cilindro: 60 mm, Altura fechada / estendida: 122 mm / 182 mm, Tipo de acionamento: simples ação com retorno por mola, Conexão hidráulica: CR400 Coupler com mangueira de 5 m, Peso aproximado do conjunto: 10 kg, Principais Componentes: Cilindro hidráulico de alta press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cilindro hidráulico atua como atuador de força hidráulica controlada, sendo utilizado para aplicar carga durante as operações de fechamento e aperto do Anel de Tensionamento. O equipamento recebe fluido hidráulico pressurizado proveniente da Unidade Hidráulica por meio da mangueira de alta pressão, permitindo a aplicação precisa da força necessária para o correto tensionamento e posicionamento do anel durante os procedimentos de manutenção.</text:p>
          </table:table-cell>
          <table:table-cell table:style-name="ce8"/>
          <table:table-cell table:style-name="ce7"/>
          <table:table-cell office:value-type="string" table:style-name="ce7">
            <text:p>510014442 - 60mm</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ONJUNTO DE HASTES, DE MATERIAL ACO, COM DIMENSOES DE 408,31 MM X 147,5 MM X 56,8 MM, UTILIZADO EM CONJUNTO GERADOR</text:p>
          </table:table-cell>
          <table:table-cell table:style-name="ce8"/>
          <table:table-cell table:style-name="ce7"/>
          <table:table-cell office:value-type="string" table:style-name="ce7">
            <text:p>30R1818</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GRUPO DE BOMBAS, DE MATERIAL ACO, COM DIMENSOES TOTAIS DE 399,9 MM X 287,4 MM X 211,5 MM, UTILIZADO EM BULLDOZER COM APLICACAO EM MAQUINAS RODOVIARIAS</text:p>
          </table:table-cell>
          <table:table-cell table:style-name="ce8"/>
          <table:table-cell table:style-name="ce7"/>
          <table:table-cell office:value-type="string" table:style-name="ce7">
            <text:p>30R0981</text:p>
          </table:table-cell>
          <table:table-cell table:number-columns-repeated="16377"/>
        </table:table-row>
        <table:table-row table:style-name="ro2">
          <table:table-cell/>
          <table:table-cell office:value-type="string" table:style-name="ce6">
            <text:p>u</text:p>
          </table:table-cell>
          <table:table-cell office:value-type="string" table:style-name="ce7">
            <text:p>8413.50.10</text:p>
          </table:table-cell>
          <table:table-cell office:value-type="string" table:style-name="ce8">
            <text:p>GRUPO DE BOMBAS, DE MATERIAL FUNDICAO DE FERRO CINZA, COM DIMENSOES TOTAIS DE 370,84 MM X 350,52 MM X 241,3 MM, UTILIZADO EM ESCAVADEIRA COM RODAS COM APLICACAO EM MAQUINAS RODOVIARIAS</text:p>
          </table:table-cell>
          <table:table-cell table:style-name="ce8"/>
          <table:table-cell table:style-name="ce7"/>
          <table:table-cell office:value-type="string" table:style-name="ce7">
            <text:p>30R1347</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GRUPO DE BOMBA, DE MATERIAL FUNDICAO DE ACO, BORRACHA E FERRO CINZA, COM DIMENSOES DE 394,97 MM X 293,37 MM X 243,84 MM, UTILIZADO EM CARREGADORA RETROESCAVADEIRA COM APLICACAO EM MAQUINAS RODOVIARIAS</text:p>
          </table:table-cell>
          <table:table-cell table:style-name="ce8"/>
          <table:table-cell table:style-name="ce7"/>
          <table:table-cell office:value-type="string" table:style-name="ce7">
            <text:p>30R1333</text:p>
          </table:table-cell>
          <table:table-cell table:number-columns-repeated="16377"/>
        </table:table-row>
        <table:table-row table:style-name="ro2">
          <table:table-cell/>
          <table:table-cell office:value-type="string" table:style-name="ce6">
            <text:p>s</text:p>
          </table:table-cell>
          <table:table-cell office:value-type="string" table:style-name="ce7">
            <text:p>8413.60.90</text:p>
          </table:table-cell>
          <table:table-cell office:value-type="string" table:style-name="ce8">
            <text:p>Bomba hidráulica de pistões axiais, modelo, destinada à geração de fluxo e pressão de óleo hidráulico em sistemas hidráulicos industriais e móveis, fabricada em ferro fundido e aço de alta liga tratado termicamente, equipada com vedações em PTFE, NBR e FKM, própria para aplicações de alta pressão e alto desempenho.</text:p>
          </table:table-cell>
          <table:table-cell table:style-name="ce8"/>
          <table:table-cell table:style-name="ce7"/>
          <table:table-cell office:value-type="string" table:style-name="ce7">
            <text:p>A4VG125EP4D1</text:p>
          </table:table-cell>
          <table:table-cell table:number-columns-repeated="16377"/>
        </table:table-row>
        <table:table-row table:style-name="ro2">
          <table:table-cell/>
          <table:table-cell office:value-type="string" table:style-name="ce6">
            <text:p>s</text:p>
          </table:table-cell>
          <table:table-cell office:value-type="string" table:style-name="ce7">
            <text:p>8413.92.00</text:p>
          </table:table-cell>
          <table:table-cell office:value-type="string" table:style-name="ce8">
            <text:p>Cubo de bomba, componente mecânico metálico para acoplamento em conjunto de fricção de bomba industrial. Fabricado em material metálico, projetado para integração ao conjunto de fricção BDSP 3300, responsável pelo acoplamento mecânico e transmissão de torque entre o eixo e os discos do sistema de acionamento da bomba.</text:p>
          </table:table-cell>
          <table:table-cell table:style-name="ce8"/>
          <table:table-cell table:style-name="ce7"/>
          <table:table-cell office:value-type="string" table:style-name="ce7">
            <text:p>2060366</text:p>
          </table:table-cell>
          <table:table-cell table:number-columns-repeated="16377"/>
        </table:table-row>
        <table:table-row table:style-name="ro2">
          <table:table-cell/>
          <table:table-cell office:value-type="string" table:style-name="ce6">
            <text:p>u</text:p>
          </table:table-cell>
          <table:table-cell office:value-type="string" table:style-name="ce7">
            <text:p>8414.80.19</text:p>
          </table:table-cell>
          <table:table-cell office:value-type="string" table:style-name="ce8">
            <text:p>Booster de gases isento de óleo, com acionamento elétrico, 1600 cfm.</text:p>
          </table:table-cell>
          <table:table-cell table:style-name="ce8"/>
          <table:table-cell table:style-name="ce7"/>
          <table:table-cell office:value-type="string" table:style-name="ce7">
            <text:p>PBE1600VSD</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TL8113. COM DIAMETRO DA SAIDA DE AR DA TURBINA 115,87MM E DIAMETRO DA ENTRADA DE AR DO COMPRESSOR 152,4MM. COM PESO DE 25,40KG. PARA MOTOR MODELO 3408C. COM APLICACAO EM MAQUINAS RODOVIARIAS. -<text:s/></text:p>
          </table:table-cell>
          <table:table-cell table:style-name="ce8"/>
          <table:table-cell table:style-name="ce7"/>
          <table:table-cell office:value-type="string" table:style-name="ce7">
            <text:p>0R5749</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 GP-BASIC, DE MATERIAL ACO, COM DIMENSOES DE 520,7 MM X 444,5 MM X 457,2 MM, COM PESO IGUAL A 35,6KG. UTILIZADO EM COMPONENTE DE CONJUNTO COM APLICACAO EM MAQUINAS RODOVIARIAS</text:p>
          </table:table-cell>
          <table:table-cell table:style-name="ce8"/>
          <table:table-cell table:style-name="ce7"/>
          <table:table-cell office:value-type="string" table:style-name="ce7">
            <text:p>0R5752</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ERRO, COM DIMENSOES DE 313,69 MM X 300,99 MM X 375,92 MM, COM PESO IGUAL A 23,337KG. <text:s/>UTILIZADA EM MOTOR DO CAMINHAO FORA DE ESTRADA<text:s/></text:p>
          </table:table-cell>
          <table:table-cell table:style-name="ce8"/>
          <table:table-cell table:style-name="ce7"/>
          <table:table-cell office:value-type="string" table:style-name="ce7">
            <text:p>0R7578</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PARA MOTORES DO CICLO DIESEL, COM ACIONAMENTO PELOS GASES DO ESCAPAMENTO. MODELO UTW9214. COM DIAMETRO DA SAIDA DE AR DA TURBINA 139,7MM E DIAMETRO DA ENTRADA DE AR DO COMPRESSOR 152,4MM. COM PESO DE 47,02KG. PARA MOTOR MODELO G3516. COM APLICACAO EM MAQUINAS RODOVIARIAS.</text:p>
          </table:table-cell>
          <table:table-cell table:style-name="ce8"/>
          <table:table-cell table:style-name="ce7"/>
          <table:table-cell office:value-type="string" table:style-name="ce7">
            <text:p>10R2842</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GTA5518BS. COM DIAMETRO DA SAIDA DE AR DA TURBINA 115,9MM E DIAMETRO DA ENTRADA DE AR DO COMPRESSOR 152,4MM. VALVULA DE ALIVIO COM PRESSAO DE 26PSI. COM PESO DE 45,25KG. PARA MOTOR MODELO C18. COM APLICACAO EM MAQUINAS RODOVIARIAS.</text:p>
          </table:table-cell>
          <table:table-cell table:style-name="ce8"/>
          <table:table-cell table:style-name="ce7"/>
          <table:table-cell office:value-type="string" table:style-name="ce7">
            <text:p>10R7299</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 PELOS GASES DE ESCAPAMENTO, PARA MOTOR A DIESEL. MODELO GTA5008BS. CONSTRUIDO EM ACO FUNDIDO DUCTIL. COM COMPRIMENTO DE 279,4MM E ALTURA DE 406,4MM. COMPOSTO POR TURBINA COM DIAMETRO DA SAIDA DE AR DE 115,9MM E COMPRESSOR COM DIAMETRO DA ENTRADA DE AR DE 152,4MM. COM PESO DE 30,00KG. UTILIZADO EM MOTOR MODELO C15. COM APLICACAO EM GRUPO GERADOR.</text:p>
          </table:table-cell>
          <table:table-cell table:style-name="ce8"/>
          <table:table-cell table:style-name="ce7"/>
          <table:table-cell office:value-type="string" table:style-name="ce7">
            <text:p>20R0916</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GTB4708BL. PARA MOTOR A DIESEL, ACIONADOS PELOS GASES DE ESCAPAMENTO. COM DIAMETRO DA SAIDA DE AR DA TURBINA DE 115,9MM E DIAMETRO DA ENTRADA DE AR DO COMPRESSOR DE 152,4MM. COM PESO DE 22,0KG. UTILIZADO EM MOTOR MODELO C15. COM APLICACAO EM MAQUINAS RODOVIARIAS.</text:p>
          </table:table-cell>
          <table:table-cell table:style-name="ce8"/>
          <table:table-cell table:style-name="ce7"/>
          <table:table-cell office:value-type="string" table:style-name="ce7">
            <text:p>20R2650</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MODELO TW8117. PARA MOTOR A GAS, ACIONADOS PELOS GASES DE ESCAPAMENTO. COM DIAMETRO DA SAIDA DE AR DA TURBINA DE 89,46MM E DIAMETRO DA ENTRADA DE AR DO COMPRESSOR DE 152,4MM. COM PESO DE 39,0KG. UTILIZADO EM MOTOR MODELO G3412. COM APLICACAO EM GRUPO GERADOR.<text:s/></text:p>
          </table:table-cell>
          <table:table-cell table:style-name="ce8"/>
          <table:table-cell table:style-name="ce7"/>
          <table:table-cell office:value-type="string" table:style-name="ce7">
            <text:p>20R2902</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 PELOS GASES DE ESCAPAMENTO, PARA MOTOR A DIESEL. MODELO GTB4594BL. CONSTRUIDO EM ACO FUNDIDO DUCTIL, COM SILICIO E MOLIBDENIO (HI-SIL MOLY). COM COMPRIMENTO DE 346,71MM E ALTURA DE 377,19MM. COMPOSTO POR TURBINA COM DIAMETRO DA SAIDA DE AR DE 115,9MM E COMPRESSOR COM DIAMETRO DA ENTRADA DE AR DE 152,4MM. COM VALVULA DE ALIVIO COM PRESSAO DE 24,0PSI. COM PESO DE 25,01KG. PARA MOTOR MODELO C13. COM APLICACAO EM ESCREIPER.</text:p>
          </table:table-cell>
          <table:table-cell table:style-name="ce8"/>
          <table:table-cell table:style-name="ce7"/>
          <table:table-cell office:value-type="string" table:style-name="ce7">
            <text:p>20R3680</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ACIONADOS PELOS GASES DE ESCAPAMENTO, PARA MOTOR CAT. MODELO GTB5518. CONSTRUIDO EM ACO FUNDIDO DUCTIL. COM COMPRIMENTO DE 414,02MM E ALTURA DE 432,43MM. COMPOSTO POR TURBINA COM DIAMETRO DA SAIDA DE AR DE 115,9MM E COMPRESSOR COM DIAMETRO DA ENTRADA DE AR DE 93,0MM. COM VALVULA DE ALIVIO COM PRESSAO DE 30PSI. COM PESO DE 43,10KG. PARA MOTOR MODELO C18. COM APLICACAO EM CAMINHAO ARTICULADO.</text:p>
          </table:table-cell>
          <table:table-cell table:style-name="ce8"/>
          <table:table-cell table:style-name="ce7"/>
          <table:table-cell office:value-type="string" table:style-name="ce7">
            <text:p>20R7011</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DE AR, DE PESO IGUAL A 28,1 KG, FABRICADO EM FUNDICAO DE FERRO DUCTIL, COM DIMENSOES DE 369,06 MM X 293,79 MM X 287,23 MM, UTILIZADA EM MOTOR DE IGNICAO POR COMPRESSAO DE CARREGADEIRA DE RODAS, COM APLICACAO EM MAQUINAS RODOVIARIAS<text:s/></text:p>
          </table:table-cell>
          <table:table-cell table:style-name="ce8"/>
          <table:table-cell table:style-name="ce7"/>
          <table:table-cell office:value-type="string" table:style-name="ce7">
            <text:p>30R2394</text:p>
          </table:table-cell>
          <table:table-cell table:number-columns-repeated="16377"/>
        </table:table-row>
        <table:table-row table:style-name="ro2">
          <table:table-cell/>
          <table:table-cell office:value-type="string" table:style-name="ce6">
            <text:p>u</text:p>
          </table:table-cell>
          <table:table-cell office:value-type="string" table:style-name="ce7">
            <text:p>8421.32.00</text:p>
          </table:table-cell>
          <table:table-cell office:value-type="string" table:style-name="ce8">
            <text:p>SISTEMA DE DEPURACAO E FILTRAGEM DE GASES DE ESCAPE, EM ACO INOXIDAVEL, UTILIZADO EM MOTOR DE IGNICAO POR COMPRESSAO EQUIPADO EM CARREGADEIRA DE RODAS, COM APLICACAO EM MAQUINAS RODOVIARIAS<text:s/></text:p>
          </table:table-cell>
          <table:table-cell table:style-name="ce8"/>
          <table:table-cell table:style-name="ce7"/>
          <table:table-cell office:value-type="string" table:style-name="ce7">
            <text:p>30R0167</text:p>
          </table:table-cell>
          <table:table-cell table:number-columns-repeated="16377"/>
        </table:table-row>
        <table:table-row table:style-name="ro2">
          <table:table-cell/>
          <table:table-cell office:value-type="string" table:style-name="ce6">
            <text:p>u</text:p>
          </table:table-cell>
          <table:table-cell office:value-type="string" table:style-name="ce7">
            <text:p>8422.30.23</text:p>
          </table:table-cell>
          <table:table-cell office:value-type="string" table:style-name="ce8">
            <text:p>“Máquina para encher e fechar recipientes tubulares flexíveis (bisnagas) em linha de envase, operando por indexação com passo de 85mm, circuito oval. com capacidade de até 400 unidades por minuto, equipada com sistema de selagem térmica, controle por CLP com interface HMI, Transportador de tubos acionado por um servomotor, alimentação elétrica 380V/60Hz, potência instalada 15 kW, requer ar comprimido e vácuo para operação</text:p>
          </table:table-cell>
          <table:table-cell table:style-name="ce8"/>
          <table:table-cell table:style-name="ce7"/>
          <table:table-cell office:value-type="string" table:style-name="ce7">
            <text:p>NM3003</text:p>
          </table:table-cell>
          <table:table-cell table:number-columns-repeated="16377"/>
        </table:table-row>
        <table:table-row table:style-name="ro2">
          <table:table-cell/>
          <table:table-cell office:value-type="string" table:style-name="ce6">
            <text:p>u</text:p>
          </table:table-cell>
          <table:table-cell office:value-type="string" table:style-name="ce7">
            <text:p>8422.30.29</text:p>
          </table:table-cell>
          <table:table-cell office:value-type="string" table:style-name="ce8">
            <text:p>Máquina automática horizontal, para envasar produtos líquidos ou pastosos em embalagens produzidas a partir de bobina de filme flexível pré-impresso de multicamadas laminadas e termosselável por calor, para formar, dosar e selar (form, fill and seal), bolsas de filme flexível autossustentável (tipo "Stand-up Pouches" - que param em pé), com controle CLP e interface lógica homem-máquina e sistema CIP (Clean In Place), com capacidade de produção de 1 ou 2 "pouches" por ciclo mecânico e até 120 "pouches"/min, com 3 estações de dosagem, circuito de água gelada e placas de resfriamento nas zonas de formação e de selagem superior, podendo conter ou não, painel elétrico independente do corpo da máquina. <text:s/>aplicação: O equipamento destina-se ao uso na indústria alimentícia, sendo empregado no envase automático de molhos de tomate, maionese e produtos alimentícios similares de natureza líquida ou pastosa.</text:p>
          </table:table-cell>
          <table:table-cell table:style-name="ce8"/>
          <table:table-cell table:style-name="ce7"/>
          <table:table-cell office:value-type="string" table:style-name="ce7">
            <text:p>H220 FED</text:p>
          </table:table-cell>
          <table:table-cell table:number-columns-repeated="16377"/>
        </table:table-row>
        <table:table-row table:style-name="ro2">
          <table:table-cell/>
          <table:table-cell office:value-type="string" table:style-name="ce6">
            <text:p>u</text:p>
          </table:table-cell>
          <table:table-cell office:value-type="string" table:style-name="ce7">
            <text:p>8430.10.00</text:p>
          </table:table-cell>
          <table:table-cell office:value-type="string" table:style-name="ce8">
            <text:p>MARTELO HIDRAULICO, <text:s/>PARA CRAVAR OU EXTRAIR ESTACAS-PRANCHAS, TUBOS E PERFIS, COM MOMENTO EXCENTRICO AJUSTAVEL DE 0 A 18KG.M, FORCA CENTRIFUGA DE 925KN (EM VELOCIDADE NOMINAL), ROTACAO DE 2.160RPM, FORCA DE TRACAO MAXIMA 200KN, DOTADO DE UNIDADE HIDRAULICA E DISPOSITIVO DE FIXACAO (MODELO: SKZ 1120). MARCA: ABI ANLAGENTECHNIK-BAUMASCHINEN-INDUSTRIEBEDARF. TIPO: MRZV 18V. EQUIPAMENTO COMPLETO COM TODOS OS SEUS COMPONENTES PARA PERFEITO FUNCIONAMENTO.</text:p>
          </table:table-cell>
          <table:table-cell table:style-name="ce8"/>
          <table:table-cell table:style-name="ce7"/>
          <table:table-cell office:value-type="string" table:style-name="ce7">
            <text:p>MRZV 18V</text:p>
          </table:table-cell>
          <table:table-cell table:number-columns-repeated="16377"/>
        </table:table-row>
        <table:table-row table:style-name="ro2">
          <table:table-cell/>
          <table:table-cell office:value-type="string" table:style-name="ce6">
            <text:p>u</text:p>
          </table:table-cell>
          <table:table-cell office:value-type="string" table:style-name="ce7">
            <text:p>8430.10.00</text:p>
          </table:table-cell>
          <table:table-cell office:value-type="string" table:style-name="ce8">
            <text:p>MAQUINA BATE-ESTACA HIDRAULICA AUTOPROPELIDA SOBRE ESTEIRAS, EQUIPADA COM MOTOR A DIESEL (CATERPILLAR, MODELO C18, POTENCIA DE 470KW, 630,28HP) COM TORRE TELESCOPICA AJUSTAVEL ENTRE 11.230MM A 21.035MM, COM PANTOGRAFO AJUSTAVEL EM ATE 2.100MM, COM ROTACAO DE TORRE (PARA MARTELO VIBRATORIO) EM 100 GRAUS PARA DIREITA E ESQUERDA, SISTEMA DE AVANCO HIDRAULICO POR CILINDRO COM PRE-TENSIONAMENTO MAXIMO DE 90KN E FORCA DE EXTRACAO DE 175KN, DOTADO DE SISTEMA DE FIXACAO UNICO (MODELO SKZ 1120). MARCA: ABI ANLAGENTECHNIK-BAUMASCHINEN-INDUSTRIEBEDARF. MODELO: TM 14 17SL. TIPO DE CHASSI: SR35T. MAQUINA COMPLETA COM TODOS OS SEUS COMPONENTES PARA PERFEITO FUNCIONAMENTO.</text:p>
          </table:table-cell>
          <table:table-cell table:style-name="ce8"/>
          <table:table-cell table:style-name="ce7"/>
          <table:table-cell office:value-type="string" table:style-name="ce7">
            <text:p>TM 14 17SL</text:p>
          </table:table-cell>
          <table:table-cell table:number-columns-repeated="16377"/>
        </table:table-row>
        <table:table-row table:style-name="ro2">
          <table:table-cell/>
          <table:table-cell office:value-type="string" table:style-name="ce6">
            <text:p>u</text:p>
          </table:table-cell>
          <table:table-cell office:value-type="string" table:style-name="ce7">
            <text:p>8431.39.00</text:p>
          </table:table-cell>
          <table:table-cell office:value-type="string" table:style-name="ce8">
            <text:p>Cinta de elevação, em material de composição aço, sendo parte específica de transportadores de rolos. Especificações Técnicas: Comprimento nominal: 6 metros, Material: Malha de Aço de alta liga com tratamento térmico para elevação de carga, Peso líquido: 40,0 kg, Desenvolvido sob medida para movimentação dos anéis retentores de turbogeradores ABB, Principais Componentes: Cinta em malha de aço e olhais na extremidade. Finalidade/Aplicação: Utilizado em grandes manutenções de turbogeradores, após a etapa de remoção do rotor do estator do gerador, faz parte do conjunto de aparatos para a remoção e instalação de anéis retentores de rotor de turbogeradores. A cinta metálica de içamento é o componente responsável pela movimentação vertical e posicionamento do anel retentor do turbogerador, durante as fases de montagem e desmontagem. Sua função técnica é garantir que estas peças pesadas sejam suspensas pela ponte rolante com total estabilidade e segurança, sua constituição metálica é essencial em vista do calor residual após o aquecimento do anel retentor, e seu corpo em malha acomoda pontos de tensão do içamento e permite o ajuste preciso de altura e alinhamento axial em relação ao eixo do rotor. O uso desta cinta é essencial para o cumprimento do procedimento operacional, assegurando que o acoplamento das peças ocorra sem impactos laterais ou danos às superfícies de precisão e à isolação do rotor. “empregado exclusivamente na prestação de serviços de assistência técnica de bens de capital”</text:p>
          </table:table-cell>
          <table:table-cell table:style-name="ce8"/>
          <table:table-cell table:style-name="ce7"/>
          <table:table-cell office:value-type="string" table:style-name="ce7">
            <text:p>Z8T110X 19</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MODULO DE POS-TRATAMENTO, DE MATERIAL FUNDICAO DE ACO INOXIDAVEL E FERRO DUCTIL, COM DIMENSOES DE 1030,67 MM X 714,63 MM X 687,48 MM, UTILIZADO EM BULLDOZER COM APLICACAO EM MAQUINAS RODOVIARIAS</text:p>
          </table:table-cell>
          <table:table-cell table:style-name="ce8"/>
          <table:table-cell table:style-name="ce7"/>
          <table:table-cell office:value-type="string" table:style-name="ce7">
            <text:p>30R0165</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MODULO DE ESCAPE, DE MATERIAL ACO INOXIDAVEL E ACO, COM DIMENSOES TOTAIS DE 1049,17 MM X 771,72 MM X 700,20 MM, UTILIZADO EM BULLDOZER COM APLICACAO EM MAQUINAS RODOVIARIAS<text:s/></text:p>
          </table:table-cell>
          <table:table-cell table:style-name="ce8"/>
          <table:table-cell table:style-name="ce7"/>
          <table:table-cell office:value-type="string" table:style-name="ce7">
            <text:p>30R0166</text:p>
          </table:table-cell>
          <table:table-cell table:number-columns-repeated="16377"/>
        </table:table-row>
        <table:table-row table:style-name="ro2">
          <table:table-cell/>
          <table:table-cell office:value-type="string" table:style-name="ce6">
            <text:p>u</text:p>
          </table:table-cell>
          <table:table-cell office:value-type="string" table:style-name="ce7">
            <text:p>8439.30.90</text:p>
          </table:table-cell>
          <table:table-cell office:value-type="string" table:style-name="ce8">
            <text:p>Máquina industrial automática para arredondamento de cantos de blocos de livros, brochuras e outros produtos encadernados. Equipamento destinado ao acabamento gráfico, permitindo o arredondamento simultâneo de dois cantos por ciclo de operação, com alta precisão e repetibilidade. Possui sistema de ajuste automático de formato, memória de programas de trabalho, contador de produção e sistema de autodiagnóstico para monitoramento de funcionamento. Proporciona acabamento estético e ergonômico uniforme, adequado para produção em média e alta escala. Especificações técnicas principais: formato mínimo de operação de 100 x 100 x 2 milímetros e formato máximo de 305 x 420 x 80 milímetros, força de prensagem de até 20 quilonewtons, capacidade produtiva de até 4.200 unidades por hora, alimentação elétrica trifásica de 400 volts e frequência de 50 hertz, pressão de ar comprimido de 6 bar.</text:p>
          </table:table-cell>
          <table:table-cell table:style-name="ce8"/>
          <table:table-cell table:style-name="ce7"/>
          <table:table-cell office:value-type="string" table:style-name="ce7">
            <text:p>KOLBUS RE 143</text:p>
          </table:table-cell>
          <table:table-cell table:number-columns-repeated="16377"/>
        </table:table-row>
        <table:table-row table:style-name="ro2">
          <table:table-cell/>
          <table:table-cell office:value-type="string" table:style-name="ce6">
            <text:p>u</text:p>
          </table:table-cell>
          <table:table-cell office:value-type="string" table:style-name="ce7">
            <text:p>8441.10.90</text:p>
          </table:table-cell>
          <table:table-cell office:value-type="string" table:style-name="ce8">
            <text:p>Cortadeira automática horizontal rotativa, para corte de etiquetas autoadesivas fabricadas em papéis ou filmes de polipropileno, polietileno e outros materiais, pré-impressas ou sem impressão, com velocidade máxima de até 320 m/min, projetadas para trabalhar bobinas com largura de 440 mm, capacidade de operar com materiais flexíveis entre 40 e 120 microns de espessura, equipada com elevador de bobinas, desbobinador, alinhador eletrônico de borda, unidade de troquel (sistema Die Cutting Unit), rebobinador de matriz (troquel), Rebobinador tipo “turret”, IHM (Interface Homem-Máquina) e CLP (Controle Lógico Programável).</text:p>
          </table:table-cell>
          <table:table-cell table:style-name="ce8"/>
          <table:table-cell table:style-name="ce7"/>
          <table:table-cell office:value-type="string" table:style-name="ce7">
            <text:p>RSC440-RC2501216</text:p>
          </table:table-cell>
          <table:table-cell table:number-columns-repeated="16377"/>
        </table:table-row>
        <table:table-row table:style-name="ro2">
          <table:table-cell/>
          <table:table-cell office:value-type="string" table:style-name="ce6">
            <text:p>u</text:p>
          </table:table-cell>
          <table:table-cell office:value-type="string" table:style-name="ce7">
            <text:p>8443.13.90</text:p>
          </table:table-cell>
          <table:table-cell office:value-type="string" table:style-name="ce8">
            <text:p>01 (uma) máquina industrial para impressão lateral, superior e interna da caixa de ovos, com tecnologia de impressão "offset" a seco, com capacidade máxima de 200 caixas/minutos, dotada de: sistema de alimentação automático de caixas por magazine vertical, 02 (duas) unidade de impressão nas laterais da caixa, dispostas em lados opostas do transportador, cada uma com capacidade para até 2 cores, 01 (uma) unidade de impressão superior da tampa da caixa com capacidade para até 4 cores e 01 (uma) unidade de impressão na parte interna da tampa da caixa com capacidade para até 2 cores, ambas montadas em estrutura comum, sistema transportador para deslocamento das caixas, sistema de descarga com empilhamento automático por mecanismo rotativo do tipo cilindro, e painel elétrico <text:s/>de comando.</text:p>
          </table:table-cell>
          <table:table-cell table:style-name="ce8"/>
          <table:table-cell table:style-name="ce7"/>
          <table:table-cell office:value-type="string" table:style-name="ce7">
            <text:p>Printing Machine 1106</text:p>
          </table:table-cell>
          <table:table-cell table:number-columns-repeated="16377"/>
        </table:table-row>
        <table:table-row table:style-name="ro2">
          <table:table-cell/>
          <table:table-cell office:value-type="string" table:style-name="ce6">
            <text:p>u</text:p>
          </table:table-cell>
          <table:table-cell office:value-type="string" table:style-name="ce7">
            <text:p>8443.39.10</text:p>
          </table:table-cell>
          <table:table-cell office:value-type="string" table:style-name="ce8">
            <text:p>IMPRESSORA INDUSTRIAL UV LED COM FUNÇÃO DE IMPRESSÃO E RECORTE DE ALTA PRECISÃO, PARA IMPRESSÃO DIRETA EM MATERIAIS FLEXÍVEIS EM ROLO, COM CABEÇA DE IMPRESSÃO PIEZOELÉTRICA, RESOLUÇÃO DE 300 DPI, 600 DPI, 900 DPI E 1200 DPI, LARGURA MÁXIMA DE IMPRESSÃO DE 1.610 MM, LARGURA MÁXIMA DE MÍDIA DE 1.620 MM, VELOCIDADE DE CORTE DE ATÉ 300 MM/S, ALIMENTAÇÃO MONOFÁSICA AC 100-120 / 200-240 V</text:p>
          </table:table-cell>
          <table:table-cell table:style-name="ce8"/>
          <table:table-cell table:style-name="ce7"/>
          <table:table-cell office:value-type="string" table:style-name="ce7">
            <text:p>UCJV300-160</text:p>
          </table:table-cell>
          <table:table-cell table:number-columns-repeated="16377"/>
        </table:table-row>
        <table:table-row table:style-name="ro2">
          <table:table-cell/>
          <table:table-cell office:value-type="string" table:style-name="ce6">
            <text:p>u</text:p>
          </table:table-cell>
          <table:table-cell office:value-type="string" table:style-name="ce7">
            <text:p>8458.11.10</text:p>
          </table:table-cell>
          <table:table-cell office:value-type="string" table:style-name="ce8">
            <text:p>Torno horizontal automático tipo revólver, modelo SQT-30MS, da Mazak, com comando numérico computadorizado CNC (com programação conversacional "Mazatrol"), equipado com árvore principal com rotação variável de 35 a 3.300 rpm, potência de até 26 kW, torque máximo de 637 Nm, furo passante de 88 mm e mandril de 304 mm de diâmetro, equipado com segundo eixo árvore (subspindle) com rotação de 35 a 3.300 rpm, potência de 7,5 kW e mandril de 210 mm de diâmetro, com torre porta-ferramentas revólver de 12 posições, torque de 96 Nm e rotação de 90 a 1.500 rpm, com eixos controlados por CNC X (245 mm), Z (1.035 mm) e eixo C com indexação de 0,001 grau, avanço rápido de até 18 m/min (X) e 24 m/min (Z), bem como avanço de trabalho de até 5.000 mm/min, capacidade de torneamento de até 336 mm e diâmetro máximo sobre o barramento de 560 mm, equipado com sistema de refrigeração e lubrificação automática.</text:p>
          </table:table-cell>
          <table:table-cell table:style-name="ce8"/>
          <table:table-cell table:style-name="ce7"/>
          <table:table-cell office:value-type="string" table:style-name="ce7">
            <text:p>SQT-30MS</text:p>
          </table:table-cell>
          <table:table-cell table:number-columns-repeated="16377"/>
        </table:table-row>
        <table:table-row table:style-name="ro2">
          <table:table-cell/>
          <table:table-cell office:value-type="string" table:style-name="ce6">
            <text:p>s</text:p>
          </table:table-cell>
          <table:table-cell office:value-type="string" table:style-name="ce7">
            <text:p>8471.49.00</text:p>
          </table:table-cell>
          <table:table-cell office:value-type="string" table:style-name="ce8">
            <text:p>SISTEMA DE PROCESSAMENTO DE DADOS DE ALTA PERFORMANCE (HPC) E INTELIGÊNCIA ARTIFICIAL, COMPOSTO POR DOIS SERVIDORES DE ARQUITETURA AVANÇADA E UNIDADES DE ARMAZENAMENTO DE ALTA DENSIDADE, CONFORME ESPECIFICAÇÕES ABAIXO: UNIDADE DE PROCESSAMENTO CENTRAL (SERVIDOR 4U): 01 UNIDADE DO SERVIDOR HPE PROLIANT DL580 GEN12, EQUIPADO COM 04 PROCESSADORES INTEL XEON 6788P (86 NÚCLEOS CADA, TOTALIZANDO 344 NÚCLEOS), MEMÓRIA RAM DE 6,144 TB (48X 128GB DDR5-6400 ECC), SISTEMA DE BOOT REDUNDANTE COM 2X SSDS NVME DE 960GB E ARMAZENAMENTO DE DADOS COMPOSTO POR 8X SSDS NVME GEN4 DE 7,68TB CADA. CONECTIVIDADE DE ULTRA VELOCIDADE VIA ADAPTADORES INFINIBAND NDR200 (200GBE) E INTERFACES ETHERNET DE 1GB E 10GB. ALIMENTAÇÃO REDUNDANTE POR 4 FONTES DE 1500W TITANIUM. UNIDADE DE ACELERAÇÃO GRÁFICA E IA (SERVIDOR 4U): 01 UNIDADE DO SERVIDOR HPE PROLIANT DL380A GEN12, CONFIGURADO ESPECIFICAMENTE PARA CARGAS DE TRABALHO DE GPU, CONTENDO 02 PROCESSADORES INTEL XEON 6760P (64 NÚCLEOS CADA), 1,024 TB DE MEMÓRIA RAM DDR5, 02 ACELERADORES NVIDIA H200 NVL DE 141GB INTERCONECTADOS POR PONTE NVLINK DE ALTA VELOCIDADE. ARMAZENAMENTO INTERNO DE ALTO DESEMPENHO COM 4X SSDS NVME GEN5 DE 7,68TB E CONECTIVIDADE INFINIBAND NDR200. ALIMENTAÇÃO REFORÇADA POR 8 FONTES DE 2400W TITANIUM. UNIDADES DE ARMAZENAMENTO E ACESSÓRIOS: ** INCLUI 40 UNIDADES DE DISCOS RÍGIDOS (HDD) DE 20TB SAS 12G (7.2K LFF) PARA ARMAZENAMENTO DE MASSA (TOTAL DE 800TB), KITS DE TRILHOS COM ROLAMENTOS, BRAÇO DE GERENCIAMENTO DE CABOS E LICENÇAS DE SOFTWARE DE GERENCIAMENTO DE CLUSTER (HPE PERFORMANCE CLUSTER MANAGER) E PLATAFORMA DE IA (NVIDIA AI ENTERPRISE). O EQUIPAMENTO SERÁ UTILIZADO COMO INFRAESTRUTURA CENTRAL DE PROCESSAMENTO PARA COMPUTAÇÃO CIENTÍFICA, TREINAMENTO DE MODELOS DE INTELIGÊNCIA ARTIFICIAL (DEEP LEARNING/LLM) E ANÁLISE DE GRANDES VOLUMES DE DADOS (BIG DATA). SUA APLICAÇÃO DESTINA-SE A AMBIENTES DE MISSÃO CRÍTICA QUE EXIGEM ALTA DENSIDADE DE PROCESSAMENTO PARALELO, BAIXA LATÊNCIA DE REDE E ALTA DISPONIBILIDADE DE ENERGIA E RESFRIAMENTO. EQUIPAMENTOS NOVOS, DE ÚLTIMA GERAÇÃO (GEN12), COM SUPORTE A PROTOCOLOS AVANÇADOS DE SEGURANÇA DE DADOS (SPDM) E REDUNDÂNCIA TOTAL DE COMPONENTES (FONTES DE ALIMENTAÇÃO E VENTILADORES HOT PLUG).</text:p>
          </table:table-cell>
          <table:table-cell table:style-name="ce8"/>
          <table:table-cell table:style-name="ce7"/>
          <table:table-cell office:value-type="string" table:style-name="ce7">
            <text:p>SERVIDOR HPE PROLIANT COMPUTER DL580 GEN12</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Embedded PC configurado com sistema operacional e DB-PSW, destinado a operar como System PC do equipamento EX500. Trata-se de Unidade de processamento de dados para controle/serviço do sistema EX500, responsável pela operação do software, interface com periféricos e comunicação com os módulos do equipamento.</text:p>
          </table:table-cell>
          <table:table-cell table:style-name="ce8"/>
          <table:table-cell table:style-name="ce7"/>
          <table:table-cell office:value-type="string" table:style-name="ce7">
            <text:p>59152028</text:p>
          </table:table-cell>
          <table:table-cell table:number-columns-repeated="16377"/>
        </table:table-row>
        <table:table-row table:style-name="ro2">
          <table:table-cell/>
          <table:table-cell office:value-type="string" table:style-name="ce6">
            <text:p>u</text:p>
          </table:table-cell>
          <table:table-cell office:value-type="string" table:style-name="ce7">
            <text:p>8471.50.10</text:p>
          </table:table-cell>
          <table:table-cell office:value-type="string" table:style-name="ce8">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PROCESSADOR INTEL XEON MULTI NÚCLEOS COM 32GB DE MEMÓRIA RAM, MÚLTIPLOS DISCOS RÍGIDOS E PERIFÉRICOS, PARA CAPTAÇÃO DE SINAIS PROVENIENTES DE FIBRA ÓTICA, COM USO E FINALIDADE PARA CONTROLE DE AQUISIÇÃO E DE RECONSTRUÇÃO DE IMAGENS E PET, MARCA HP, MODELO HP Z8 G4 WORKSTATION (REV.4), COM APLICAÇÃO EM EQUIPAMENTO DE MEDICINA NUCLEA. SISTEMA HOMOLOGADO GLOBALMENTE, POSSUINDO CERTIFICAÇÕES ESPECIFICAS PARA O EQUIPAMENTO.</text:p>
          </table:table-cell>
          <table:table-cell table:style-name="ce8"/>
          <table:table-cell table:style-name="ce7"/>
          <table:table-cell office:value-type="string" table:style-name="ce7">
            <text:p>HP Z8 G4 WORKSTATION (REV.4)</text:p>
          </table:table-cell>
          <table:table-cell table:number-columns-repeated="16377"/>
        </table:table-row>
        <table:table-row table:style-name="ro2">
          <table:table-cell/>
          <table:table-cell office:value-type="string" table:style-name="ce6">
            <text:p>u</text:p>
          </table:table-cell>
          <table:table-cell office:value-type="string" table:style-name="ce7">
            <text:p>8474.20.90</text:p>
          </table:table-cell>
          <table:table-cell office:value-type="string" table:style-name="ce8">
            <text:p>BRITADOR DE IMPACTO MOVEL, DIESEL-ELETRICO, COM MOTORIZACAO A DIESEL COM POTENCIA DE 380HP E GERADOR ELETRICO COM POTENCIA DE 102KVA E TENSAO DE 400V COM TREMONHA DE ALIMENTACAO ENTRE 4M3 E 5M3 (COM AS PAREDES ESTENDIDAS)</text:p>
          </table:table-cell>
          <table:table-cell table:style-name="ce8"/>
          <table:table-cell table:style-name="ce7"/>
          <table:table-cell office:value-type="string" table:style-name="ce7">
            <text:p>RM120X</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Sistema para vacuo e circulacao de oleo das ferramentas de descricao do reservatorio usadas na aquisicao de dados geologicos e geofisicos de pocos petroliferos ESPECIFICACAO TECNICA Voltagem de alimentacao 115 230 Vac 60 Hz 1 fase Velocidade de giro da bomba 525 RPM Largura 12 4 polegadas Largura 12 4 polegadas CAMPO DE APLICACAO ATUAR NAS OPERACOES E PRODUCAO DE POCOS DE PETROLEO</text:p>
          </table:table-cell>
          <table:table-cell table:style-name="ce8"/>
          <table:table-cell table:style-name="ce7"/>
          <table:table-cell office:value-type="string" table:style-name="ce7">
            <text:p>101395145</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DPU3 I DE 3 375 <text:s/>USADA PARA ASSENTAR TAMPOES EM TUBOS DE POCOS PETROLEIROS S N 90477824 CONSISTINDO DE SECAO DE INSTRUMENTOS 12177770 E SECAO MECANICA 12687363 ESPECIFICACAO TECNICA Maximo diametro da ferramenta 3 3 8 875 cm Maxima Pressao 30 000 PSI 206 Mpa Maxima Temperatura 340 Grados F <text:s/>171 Grados C Comprimento da ferramenta 181 5 461 01 cm CAMPO DE APLICACAO ATUAR NAS OPERACOES E PRODUCAO DE POCOS DE PETROLEO</text:p>
          </table:table-cell>
          <table:table-cell table:style-name="ce8"/>
          <table:table-cell table:style-name="ce7"/>
          <table:table-cell office:value-type="string" table:style-name="ce7">
            <text:p>101600485</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Equipamento hidraulico para vedacao com cabo de aco e tubulacao do tipo dual enviro pack off <text:s/>para uso em pocos petroliferos em producao ESPECIFICACAO TECNICA Maxima pressao de trabalho 5 000 PSI Resistente a <text:s/>H2S Diametro interno 4 42 cm Comprimento 104 cm CAMPO DE APLICACAO ATUAR NAS OPERACOES E PRODUCAO DE POCOS DE PETROLEO</text:p>
          </table:table-cell>
          <table:table-cell table:style-name="ce8"/>
          <table:table-cell table:style-name="ce7"/>
          <table:table-cell office:value-type="string" table:style-name="ce7">
            <text:p>101735593</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Cinta de aperto, em material de composição aço carbono, sendo aparelho mecânico utilizado para ajustar o anel de um rotor (o aparelho mecânico é colocado ao redor da peça como um cinto e a tensão é aplicada com outro equipamento). Especificações Técnicas: Desenvolvido sob medida, Dimensões L60mm C2513mm E3mm, Diâmetro 875mm.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table:style-name="ce8"/>
          <table:table-cell table:style-name="ce7"/>
          <table:table-cell office:value-type="string" table:style-name="ce7">
            <text:p>510014449</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Máquina automática para montagem de tranças em membranas de alto-falantes, do tipo unidade funcional industrial eletromecânica e pneumática, composta por mesa rotativa indexada e estações integradas de puncionamento, inserção e crimpagem de tranças de cobre com grampos metálicos, incluindo sistema de teste de qualidade da junção, equipada com controlador lógico programável (CLP) e painel de comando com interface touchscreen, destinada à linha de produção de componentes acústicos, com dimensões aproximadas de 1,8 x 1,8 x 2,1 m, peso aproximado de 740 kg, alimentação elétrica de 380 V – 50 Hz, potência instalada de aproximadamente 2,5 kVA (consumo médio de 1,2 kW), sistema pneumático com pressão de operação superior a 6 bar, nível de ruído inferior a 79 dB, capacidade de processamento de membranas com diâmetro entre 60 mm e 220 mm e utilização de tranças de cobre com diâmetro entre 0,6 mm e 2,1 mm.</text:p>
          </table:table-cell>
          <table:table-cell table:style-name="ce8"/>
          <table:table-cell table:style-name="ce7"/>
          <table:table-cell office:value-type="string" table:style-name="ce7">
            <text:p>CAMET SRL</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SISTEMA DE REDUCAO DO PONTO DE ORVALHO, COMPOSTO DE: DESUMIDIFICADOR, CHILLERR DE GLICOL, CONEXOES ELETRICAS , 02 VENTILADORES DE CONDENSADOR, 01 CORREIA DE ACIONAMENTO DE DESUMIDIFICADOR, 03 FILTROS DE AR DE ENTRADA, 01 SUPORTE PARA DUTOS DE AR DE SUPRIMENTO E REGENERACAO, 01 CX DE FERRAMENTAS COM TRAVA, 30M DE DUTO ISOLADO DE 30MM, 03 UNIOES DE ACO DE 300MM, 01 PRE-RESFRIADOR DE ENTRADA , INSTALADO EM UM CONTAINER DE 20 PES - FUNCAO : ESTE EQUIPAMENTO CRIA UMA ATMOSFERA COM APROXIMADAMENTE 98% DE AUSENCIA DE UMIDADE RELATIVA DO AR EM UMA AREA DEVIDAMENTE ENCLAUSURADA, POR MEIO DA REGULACAO ATMOSFERICA NESSE ESPACO, O SISTEMA PERMITE QUE OS ISOLAMENTOS TERMICOS DE EQUIPAMENTOS QUE OPERAM EM TEMPERATURAS CRIOGENICAS (-200 C) SEJAM REMOVIDOS E SUBSTITUID0S SEM A NECESSIDADE DE RESTABELECER A TEMPERATURA AMBIENTE DO SISTEMA TERMICAMENTE ISOLADO</text:p>
          </table:table-cell>
          <table:table-cell table:style-name="ce8"/>
          <table:table-cell table:style-name="ce7"/>
          <table:table-cell office:value-type="string" table:style-name="ce7">
            <text:p>HCD 2250-EA-P-HPX-FPCS</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FERRAMENTA MECANICA DO SISTEMA DE AMOSTRAGEM LATERAL DA PAREDE DE POCO ESPECIFICACAO TECNICA HUMIDADE MAXIMA 95 HUMIDADE NO AR TEMPERATURA DE OPERACAO -55 GRAUS CENTIGRADOS A 77 GRAUS CENTIGRADOS DIMENSOES 42 X 13 X 21 CM ENERGIA DE FUNCIONAMENTO 5 VDC SENDO MAXIMO 3.2 AMP CAMPO DE APLICACAO ATUAR NAS OPERACOES DE AQUISICAO DE DADOS E PRODUCAO DE POCOS DE PETROLEO.</text:p>
          </table:table-cell>
          <table:table-cell table:style-name="ce8"/>
          <table:table-cell table:style-name="ce7"/>
          <table:table-cell office:value-type="string" table:style-name="ce7">
            <text:p>MCCM-AA</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PAINEL PARA MONTAGEM DE CHICOTES ELETRICOS, COMPOSTO DE ESTRUTURA METALICAS, MODULOS DE MONTAGEM, FORMANDO CONJUNTO DE MONTAGEM PROPRIOS PARA MONTAGEM DE CHICOTES ELETRICOS PARA VEICULOS AUTOMOVEIS <text:s text:c="2"/>APLICAÇÃO: MESA DE GABARITO PARA MONTAGEM DE CHICOTES ELETRICOS DO MOTOR DO PROJETO <text:s/>T7AS BRA. <text:s/>IMOBILIZADO (SÉRIE): n/a e ATIVO FIXO: n/a. Especificação Técnica: Painel de montagem tipo mesa de gabarito para chicotes elétricos do motor utilizado somente para o modelo Lcabin T7AS BRA, projeto T7AS BRA. <text:s text:c="2"/>Dimensões da base em MDF: 3601 x 1000, <text:s/>altura de trabalho 1.200 mm.</text:p>
          </table:table-cell>
          <table:table-cell table:style-name="ce8"/>
          <table:table-cell table:style-name="ce7"/>
          <table:table-cell office:value-type="string" table:style-name="ce7">
            <text:p>Painel de Montagem Lcabin T7AS BRA</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Equipamento eletromecânico com sistema pneumático e vácuo composto por Notebook, motores de passo, controlador lógico programável CLP, câmera CCD, mesa de apoio, esteira de transporte de placas, fonte de alimentação, drivers, sensores, guias lineares, fusos e aplicador de fluido (Encapsulamento). Especificações: Dimensões: 1520 mm (A) x 600 mm (C) x 1260 mm (P) Altura ajustável do transportador: (SMEMA): 950 mm Peso: 336 kg (N.W.) Consumo de energia: máx. 6.6 kW Instalações elétricas: 220 VAC, 50/60 Hz monofásico, 30A Instalações pneumáticas: 5-7 Bar Modelo: S910 SINGLE HEAD Equipamento destinado a aplicação de fluídos (Encapsulamento de componentes eletrônicos) em placas eletrônicas SMT.</text:p>
          </table:table-cell>
          <table:table-cell table:style-name="ce8"/>
          <table:table-cell table:style-name="ce7"/>
          <table:table-cell office:value-type="string" table:style-name="ce7">
            <text:p>S-910N</text:p>
          </table:table-cell>
          <table:table-cell table:number-columns-repeated="16377"/>
        </table:table-row>
        <table:table-row table:style-name="ro2">
          <table:table-cell/>
          <table:table-cell office:value-type="string" table:style-name="ce6">
            <text:p>s</text:p>
          </table:table-cell>
          <table:table-cell office:value-type="string" table:style-name="ce7">
            <text:p>8481.20.90</text:p>
          </table:table-cell>
          <table:table-cell office:value-type="string" table:style-name="ce8">
            <text:p>Válvula pneumática direcional, tipo 5/2 vias, utilizada para controle e comutação de fluxo de ar comprimido em sistemas pneumáticos industriais. <text:s/>Aplicado em máquinas e equipamentos que utilizam acionamento pneumático, sendo comumente empregado no controle de cilindros pneumáticos de dupla ação e outros dispositivos similares.</text:p>
          </table:table-cell>
          <table:table-cell table:style-name="ce8"/>
          <table:table-cell table:style-name="ce7"/>
          <table:table-cell office:value-type="string" table:style-name="ce7">
            <text:p>A820223011</text:p>
          </table:table-cell>
          <table:table-cell table:number-columns-repeated="16377"/>
        </table:table-row>
        <table:table-row table:style-name="ro2">
          <table:table-cell/>
          <table:table-cell office:value-type="string" table:style-name="ce6">
            <text:p>u</text:p>
          </table:table-cell>
          <table:table-cell office:value-type="string" table:style-name="ce7">
            <text:p>8481.80.92</text:p>
          </table:table-cell>
          <table:table-cell office:value-type="string" table:style-name="ce8">
            <text:p>GRUPO DE VALVULAS SOLENOIDE, DE MATERIAL ACO E ALUMINIO, COM DIMENSOES DE 543,0 MM X 496,4 MM X 265,3 MM, UTILIZADO EM MOTOR INDUSTRIAL<text:s/></text:p>
          </table:table-cell>
          <table:table-cell table:style-name="ce8"/>
          <table:table-cell table:style-name="ce7"/>
          <table:table-cell office:value-type="string" table:style-name="ce7">
            <text:p>30R1368</text:p>
          </table:table-cell>
          <table:table-cell table:number-columns-repeated="16377"/>
        </table:table-row>
        <table:table-row table:style-name="ro2">
          <table:table-cell/>
          <table:table-cell office:value-type="string" table:style-name="ce6">
            <text:p>u</text:p>
          </table:table-cell>
          <table:table-cell office:value-type="string" table:style-name="ce7">
            <text:p>8481.80.92</text:p>
          </table:table-cell>
          <table:table-cell office:value-type="string" table:style-name="ce8">
            <text:p>GRUPO DE VALVULAS SOLENOIDE, DE MATERIAL ACO E ALUMINIO, COM DIMENSOES DE 543,0 MM X 496,4 MM X 265,3 MM, UTILIZADO EM MOTOR INDUSTRIAL</text:p>
          </table:table-cell>
          <table:table-cell table:style-name="ce8"/>
          <table:table-cell table:style-name="ce7"/>
          <table:table-cell office:value-type="string" table:style-name="ce7">
            <text:p>30R1369</text:p>
          </table:table-cell>
          <table:table-cell table:number-columns-repeated="16377"/>
        </table:table-row>
        <table:table-row table:style-name="ro2">
          <table:table-cell/>
          <table:table-cell office:value-type="string" table:style-name="ce6">
            <text:p>u</text:p>
          </table:table-cell>
          <table:table-cell office:value-type="string" table:style-name="ce7">
            <text:p>8481.80.92</text:p>
          </table:table-cell>
          <table:table-cell office:value-type="string" table:style-name="ce8">
            <text:p>GRUPO DE VALVULAS TIPO SOLENOIDE, DE MATERIAL ACO E ALUMINIO, COM DIMENSOES DE 543,0 MM X 496,4 MM X 265,3 MM, UTILIZADO EM MOTOR INDUSTRIAL COMO REGULADOR DE FLUXO DE COMBUSTIVEL, COM APLICACAO EM MAQUINAS RODOVIARIAS -</text:p>
          </table:table-cell>
          <table:table-cell table:style-name="ce8"/>
          <table:table-cell table:style-name="ce7"/>
          <table:table-cell office:value-type="string" table:style-name="ce7">
            <text:p>30R1370</text:p>
          </table:table-cell>
          <table:table-cell table:number-columns-repeated="16377"/>
        </table:table-row>
        <table:table-row table:style-name="ro2">
          <table:table-cell/>
          <table:table-cell office:value-type="string" table:style-name="ce6">
            <text:p>u</text:p>
          </table:table-cell>
          <table:table-cell office:value-type="string" table:style-name="ce7">
            <text:p>8481.80.99</text:p>
          </table:table-cell>
          <table:table-cell office:value-type="string" table:style-name="ce8">
            <text:p>VALVULA DE EQUALIZACAO DE LINHA DE FLUXO, EM CORPO METALICO, COM DISPOSITIVO DE ACESSO PARA LEITURA DE PRESSAO POR SENSOR DO TIPO APWD, APRESENTADA COMO CONJUNTO MODULAR COM CONECTOR ELETRICO TIPO BULKHEAD DE 26 PINOS, UTILIZADA PARA CONTROLE E LIMPEZA DA LINHA DE FLUXO EM OPERAÇOES DE INTERVENÇAO EM POÇOS DE PETROLEO. ESPECIFICACAO TECNICA: MAXIMA TEMPERATURA DE OPERACAO: 150 GRAUS C, TIPO DE VALVULA: BLOQUEIO, CAMPO DE APLICACAO: ATUAR NAS OPERACOES DE PERFURACAO E PRODUCAO DE POÇOS DE PETROLEO.</text:p>
          </table:table-cell>
          <table:table-cell table:style-name="ce8"/>
          <table:table-cell table:style-name="ce7"/>
          <table:table-cell office:value-type="string" table:style-name="ce7">
            <text:p>TSTEQ-ED</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FABRICADA EM ACO, COM DIMENSOES GERAIS DE 1183,9 MM X 84,85 MM X 84,85 MM, UTILIZADA PARA CONVERTER O MOVIMENTO ROTATIVO EM ATUACAO TEMPORIZADA DAS VALVULAS DE ADMISSAO E ESCAPE DA BANCADA DIREITA, COM APLICACAO EM MOTORES DE GRUPO GERADOR CATERPILLAR</text:p>
          </table:table-cell>
          <table:table-cell table:style-name="ce8"/>
          <table:table-cell table:style-name="ce7"/>
          <table:table-cell office:value-type="string" table:style-name="ce7">
            <text:p>30R2251</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DE MATERIAL ACO COM DIMENSAO GERAL DE 1183,9 MM X 84,85 MM X 84,85 MM, UTILIZADA EM GRUPO GERADOR<text:s/></text:p>
          </table:table-cell>
          <table:table-cell table:style-name="ce8"/>
          <table:table-cell table:style-name="ce7"/>
          <table:table-cell office:value-type="string" table:style-name="ce7">
            <text:p>30R2252</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ARVORE DE CAMES, DE MATERIAL ACO COM DIMENSOES DE 1183,9 MM X 84,85 MM X 84,85 MM, UTILIZADA EM MOTOR MARITIMO COM APLICACAO EM PRODUCAO CATERPILLAR<text:s/></text:p>
          </table:table-cell>
          <table:table-cell table:style-name="ce8"/>
          <table:table-cell table:style-name="ce7"/>
          <table:table-cell office:value-type="string" table:style-name="ce7">
            <text:p>30R2255</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COMANDO DE VALVULAS, DE MATERIAL ACO COM DIMENSOES TOTAIS DE 1183,9 MM X 84,85 MM X 84,85 MM, UTILIZADO EM MOTOR MARITIMO<text:s/></text:p>
          </table:table-cell>
          <table:table-cell table:style-name="ce8"/>
          <table:table-cell table:style-name="ce7"/>
          <table:table-cell office:value-type="string" table:style-name="ce7">
            <text:p>30R2256</text:p>
          </table:table-cell>
          <table:table-cell table:number-columns-repeated="16377"/>
        </table:table-row>
        <table:table-row table:style-name="ro2">
          <table:table-cell/>
          <table:table-cell office:value-type="string" table:style-name="ce6">
            <text:p>u</text:p>
          </table:table-cell>
          <table:table-cell office:value-type="string" table:style-name="ce7">
            <text:p>8483.10.90</text:p>
          </table:table-cell>
          <table:table-cell office:value-type="string" table:style-name="ce8">
            <text:p>Alavanca rotativa de eixo, em material de composição aço carbono, sendo alavanca giratória de eixo, utilizada em uma ferramenta para ajustar porcas. Especificações Técnicas: Material: Aço forjado de alta resistência mecânica, Design ergonômico projetado para aplicação de torque manual, Cinta de Nylon, Finalidade/Aplicação: Utilizado em grandes manutenções de turbogeradores, após a etapa de remoção do rotor do estator do gerador, faz parte do conjunto de aparatos para a remoção e instalação de anéis retentores de rotor de turbogeradores. A alavanca de rotação é o dispositivo manual utilizado para realizar o posicionamento angular fino do eixo do rotor durante as fases de inspeção e alinhamento. Sua função técnica é permitir que a equipe de manutenção rotacione o rotor manualmente para conferir o alinhamento dos dentes do anel retentor em relação aos componentes internos, garantindo que o "drible" mecânico necessário para transpassar obstáculos ocorra com precisão milimétrica. O uso desta ferramenta é fundamental em momentos onde o acionamento hidráulico automatizado não é requerido, provendo sensibilidade tátil ao operador para verificar interferências ou realizar ajustes de partida antes da movimentação axial definitiva. “empregado exclusivamente na prestação de serviços de assistência técnica de bens de capital”</text:p>
          </table:table-cell>
          <table:table-cell table:style-name="ce8"/>
          <table:table-cell table:style-name="ce7"/>
          <table:table-cell office:value-type="string" table:style-name="ce7">
            <text:p>99180309</text:p>
          </table:table-cell>
          <table:table-cell table:number-columns-repeated="16377"/>
        </table:table-row>
        <table:table-row table:style-name="ro2">
          <table:table-cell/>
          <table:table-cell office:value-type="string" table:style-name="ce6">
            <text:p>s</text:p>
          </table:table-cell>
          <table:table-cell office:value-type="string" table:style-name="ce7">
            <text:p>8483.60.90</text:p>
          </table:table-cell>
          <table:table-cell office:value-type="string" table:style-name="ce8">
            <text:p>Junta mecânica intermediária integrante do conjunto de embreagem industrial BDSP 3300, utilizada para transmissão de torque e movimento rotativo entre componentes do sistema. Aplicada em conjunto de acionamento de bomba padrão SAE E, permitindo acoplamento mecânico confiável e compensação de pequenos desalinhamentos axiais e angulares.</text:p>
          </table:table-cell>
          <table:table-cell table:style-name="ce8"/>
          <table:table-cell table:style-name="ce7"/>
          <table:table-cell office:value-type="string" table:style-name="ce7">
            <text:p>2062004</text:p>
          </table:table-cell>
          <table:table-cell table:number-columns-repeated="16377"/>
        </table:table-row>
        <table:table-row table:style-name="ro2">
          <table:table-cell/>
          <table:table-cell office:value-type="string" table:style-name="ce6">
            <text:p>s</text:p>
          </table:table-cell>
          <table:table-cell office:value-type="string" table:style-name="ce7">
            <text:p>8483.60.90</text:p>
          </table:table-cell>
          <table:table-cell office:value-type="string" table:style-name="ce8">
            <text:p>Embreagem hidráulica, fornecida montada com bloco de válvula de acionamento elétrico tensão 24V (IT1026010), equipada com adaptador para acoplamento em bomba de óleo Denison P1 com flange padrão, destinada a aplicações em sistemas hidráulicos industriais. <text:s/>Componentes principais: Bloco de válvula hidráulica com acionamento elétrico por solenóide e Tensão de alimentação da válvula: 24V</text:p>
          </table:table-cell>
          <table:table-cell table:style-name="ce8"/>
          <table:table-cell table:style-name="ce7"/>
          <table:table-cell office:value-type="string" table:style-name="ce7">
            <text:p>PFI120</text:p>
          </table:table-cell>
          <table:table-cell table:number-columns-repeated="16377"/>
        </table:table-row>
        <table:table-row table:style-name="ro2">
          <table:table-cell/>
          <table:table-cell office:value-type="string" table:style-name="ce6">
            <text:p>u</text:p>
          </table:table-cell>
          <table:table-cell office:value-type="string" table:style-name="ce7">
            <text:p>8501.33.10</text:p>
          </table:table-cell>
          <table:table-cell office:value-type="string" table:style-name="ce8">
            <text:p>MOTOR ELETRICO DE CORRENTE CONTINUA DE POTENCIA IGUAL A 200KW, TRIFASICO E DE CARCACA COM DISTANCIA DA BASE ATE AO CENTRO DO SEU EIXO IGUAL A 350MM PARA SISTEMAS DE BOMBEAMENTO E ACIONAMENTO DE MAQUINAS EM LINHA DE ESTAMPAGEM</text:p>
          </table:table-cell>
          <table:table-cell table:style-name="ce8"/>
          <table:table-cell table:style-name="ce7"/>
          <table:table-cell office:value-type="string" table:style-name="ce7">
            <text:p>UC4011ATZ</text:p>
          </table:table-cell>
          <table:table-cell table:number-columns-repeated="16377"/>
        </table:table-row>
        <table:table-row table:style-name="ro2">
          <table:table-cell/>
          <table:table-cell office:value-type="string" table:style-name="ce6">
            <text:p>s</text:p>
          </table:table-cell>
          <table:table-cell office:value-type="string" table:style-name="ce7">
            <text:p>8501.62.00</text:p>
          </table:table-cell>
          <table:table-cell office:value-type="string" table:style-name="ce8">
            <text:p>Alternador elétrico (gerador de corrente alternada), potência nominal de 99 kW, trifásico, tensão de saída 220 V em corrente alternada (VAc), frequência 60 Hz, destinado à geração de energia elétrica para uso marítimo (embarcações e aplicações navais).</text:p>
          </table:table-cell>
          <table:table-cell table:style-name="ce8"/>
          <table:table-cell table:style-name="ce7"/>
          <table:table-cell office:value-type="string" table:style-name="ce7">
            <text:p>1018273290</text:p>
          </table:table-cell>
          <table:table-cell table:number-columns-repeated="16377"/>
        </table:table-row>
        <table:table-row table:style-name="ro2">
          <table:table-cell/>
          <table:table-cell office:value-type="string" table:style-name="ce6">
            <text:p>s</text:p>
          </table:table-cell>
          <table:table-cell office:value-type="string" table:style-name="ce7">
            <text:p>8502.13.19</text:p>
          </table:table-cell>
          <table:table-cell office:value-type="string" table:style-name="ce8">
            <text:p>Grupo gerador marítimo a diesel, trifásico, potência prime de 99 kW, frequência <text:s/>60 Hz, tensão <text:s/>220VAC, fator de potência 0,8, acionado por motor diesel Weichai <text:s/>WP6CD132E201, 6 cilindros em linha, turboalimentado e pós- resfriado, refrigerado a água com sistema de dupla circulação, rotação nominal de 1800 rpm, equipado com alternador CSIEM, excitação sem escovas, isolamento classe H, grau de proteção IP23, partida elétrica 24 V, regulador eletrônico, certificado CCS, fornecido com instrumentos, solenoide eletrônico de parada, tubulação de alta pressão. Aplicado na geração de energia elétrica contínua para uso marítimo (embarcações e aplicações navais).</text:p>
          </table:table-cell>
          <table:table-cell table:style-name="ce8"/>
          <table:table-cell table:style-name="ce7"/>
          <table:table-cell office:value-type="string" table:style-name="ce7">
            <text:p>CCFJ99J-WZ</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FONTE DE ALIMENTACAO, NOME COMERCIAL 30T XRFD POWER SUPPLY FRU COLLECTOR, RETIFICADOR, NAO DESTINADO A TELECOMUNICACOES, UTILIZADO EM EQUIPAMENTO DE RESSONANCIA MAGNETICA, DA MARCA GE, MODELO DVMR SIGNA, PARA USO MEDICO-HOSPITALAR EM SAUDE HUMANA, QUE MANTENHAM A ORIGINALIDADE DO REGISTRO ANVISA DESTE EQUIPAMENTO MEDICO.</text:p>
          </table:table-cell>
          <table:table-cell table:style-name="ce8"/>
          <table:table-cell table:style-name="ce7"/>
          <table:table-cell office:value-type="string" table:style-name="ce7">
            <text:p>5135844-4-R</text:p>
          </table:table-cell>
          <table:table-cell table:number-columns-repeated="16377"/>
        </table:table-row>
        <table:table-row table:style-name="ro2">
          <table:table-cell/>
          <table:table-cell office:value-type="string" table:style-name="ce6">
            <text:p>u</text:p>
          </table:table-cell>
          <table:table-cell office:value-type="string" table:style-name="ce7">
            <text:p>8504.40.30</text:p>
          </table:table-cell>
          <table:table-cell office:value-type="string" table:style-name="ce8">
            <text:p>GRUPO INVERSOR, DE MATERIAL PLASTICO E ACO, COM DIMENSOES TOTAIS DE 840,6 MM X 567,7 MM X 230,8 MM, UTILIZADO EM BULLDOZER COM APLICACAO EM MAQUINAS RODOVIARIAS</text:p>
          </table:table-cell>
          <table:table-cell table:style-name="ce8"/>
          <table:table-cell table:style-name="ce7"/>
          <table:table-cell office:value-type="string" table:style-name="ce7">
            <text:p>30R0128</text:p>
          </table:table-cell>
          <table:table-cell table:number-columns-repeated="16377"/>
        </table:table-row>
        <table:table-row table:style-name="ro2">
          <table:table-cell/>
          <table:table-cell office:value-type="string" table:style-name="ce6">
            <text:p>u</text:p>
          </table:table-cell>
          <table:table-cell office:value-type="string" table:style-name="ce7">
            <text:p>8504.40.90</text:p>
          </table:table-cell>
          <table:table-cell office:value-type="string" table:style-name="ce8">
            <text:p>Conversor estático do tipo servo drive (servoacionamento) para controle e acionamento de servomotores em sistemas de automação industrial (Microprocessado ), módulo eletrônico de potência. Tensão de alimentação 380V e corrente nominal de saída 24A.</text:p>
          </table:table-cell>
          <table:table-cell table:style-name="ce8"/>
          <table:table-cell table:style-name="ce7"/>
          <table:table-cell office:value-type="string" table:style-name="ce7">
            <text:p>BUS 6-VC-A0-0082</text:p>
          </table:table-cell>
          <table:table-cell table:number-columns-repeated="16377"/>
        </table:table-row>
        <table:table-row table:style-name="ro2">
          <table:table-cell/>
          <table:table-cell office:value-type="string" table:style-name="ce6">
            <text:p>u</text:p>
          </table:table-cell>
          <table:table-cell office:value-type="string" table:style-name="ce7">
            <text:p>8514.11.00</text:p>
          </table:table-cell>
          <table:table-cell office:value-type="string" table:style-name="ce8">
            <text:p>Forno elétrico industrial de aquecimento direto para cura de pastilhas de freio automotivo, com 5 estações de cura sendo 3 níveis por estação, compactação individual por estação, força de compactação por estação realizada por cilindro pneumático e aquecimento realizado através de resistências elétricas, com controle de temperatura individual por placa de cura (total de 20 placas) provido de esteira de entrada para alimentação manual, esteira de saída com sistema de resfriamento das pastilhas através de ventiladores, com painel pneumático e elétrico de controle. Aplicação: O forno executa a etapa de cura térmica das pastilhas após a prensagem do composto de atrito, durante esse processo as resinas fenólicas e demais ligantes presentes no material sofrem reação química controlada por temperatura e tempo e força de compressão, promovendo endurecimento do material de fricção, estabilização estrutural, eliminação de voláteis e umidade residual, aumento da resistência térmica e mecânica, redução de deformações e trincas, padronização do coeficiente de atrito.</text:p>
          </table:table-cell>
          <table:table-cell table:style-name="ce8"/>
          <table:table-cell table:style-name="ce7"/>
          <table:table-cell office:value-type="string" table:style-name="ce7">
            <text:p>PRJ</text:p>
          </table:table-cell>
          <table:table-cell table:number-columns-repeated="16377"/>
        </table:table-row>
        <table:table-row table:style-name="ro2">
          <table:table-cell/>
          <table:table-cell office:value-type="string" table:style-name="ce6">
            <text:p>u</text:p>
          </table:table-cell>
          <table:table-cell office:value-type="string" table:style-name="ce7">
            <text:p>8515.21.00</text:p>
          </table:table-cell>
          <table:table-cell office:value-type="string" table:style-name="ce8">
            <text:p>MÁQUINA DE SOLDAR METAIS POR RESISTÊNCIA, PARCIALMENTE AUTOMÁTICA, COM ACIONAMENTO MANUAL, DE CORRENTE CONTINUA, UTILIZADA PARA SOLDAR (COMPACTAR) FILAMENTO DO CABO POSSIBILITANDO EMENDA DO CABO, MONTADA NA ESTRUTURA DE FERRO, FORCA MÁXIMA DE COMPRESSÃO 6.0KN, FAIXA DE CORRENTE ELÉTRICA DE 2.0KA A 8.0KA, TENSÃO AC DE 200V, FREQUÊNCIA 50Hz, CICLO DE OPERAÇÃO 10 SEGUNDOS, PRESSÃO DE TRABALHO 0.50Mpa, FORÇA DE COMPACTAÇÃO DE TRABALHO 2.2KN A 6.0KN, COMPOSTA DE, INVERSOR DE CORRENTE (DC), COMANDO ELETRÔNICO, PAINEL DE CONTROLE DE SOLDA PARA <text:s/>MONITORAMENTO DE QUALIDADE, COMPONENTES ELETRO-ELETRÔNICOS, APARELHO DE MONITORAMENTO DE CORRENTE ELÉTRICA, PRESSÃO DO AR, RESERVATÓRIO BOOSTER DE AR COMPRIMIDO, SISTEMA DE RESFRIAMENTO POR ÁGUA <text:s/>E PROTETOR DE SEGURANÇA PLÁSTICA, FAZENDO PARTE DA MÁQUINA, VEM EQUIPADO COM <text:s/>4 APLICADORES DE SOLDA PARA POSSIBILITAR EMENDA DO CABO, 1 MICRÔMETRO PARA MEDIR A DIMENSÃO DA COMPACTAÇÃO DE SOLDA, 1 PUXADOR DE CABOS, E 1 DINAMÔMETRO COM TRACIONADOR DO CABO PARA TESTE DE TRAÇÃO. Aplicação: PARA FAZER A SOLDA (COMPACTAÇÃO) DOS FILAMENTOS DOS CABOS, POSSIBILITANDO A EMENDA.</text:p>
          </table:table-cell>
          <table:table-cell table:style-name="ce8"/>
          <table:table-cell table:style-name="ce7"/>
          <table:table-cell office:value-type="string" table:style-name="ce7">
            <text:p>DIT-723-5</text:p>
          </table:table-cell>
          <table:table-cell table:number-columns-repeated="16377"/>
        </table:table-row>
        <table:table-row table:style-name="ro2">
          <table:table-cell/>
          <table:table-cell office:value-type="string" table:style-name="ce6">
            <text:p>u</text:p>
          </table:table-cell>
          <table:table-cell office:value-type="string" table:style-name="ce7">
            <text:p>8515.80.90</text:p>
          </table:table-cell>
          <table:table-cell office:value-type="string" table:style-name="ce8">
            <text:p>02 (DUAS) UNIDADES FUNCIONAIS DESTINADA A UNIÃO DE MATERIAIS TÊXTEIS POR PROCESSO DE SOLDAGEM ULTRASSÔNICA, COMPOSTA DE: UNIDADE DE ALIMENTAÇÃO DE TECIDO, UNIDADE DE SOLDAGEM ULTRASSÔNICA COM CILINDRO DE GRAVAÇÃO PARA ESTAMPAGEM MECÂNICA, BOBINADOR, PAINEL ELÉTRICO E DE COMANDO, COM GERADOR ULTRASSÔNICO. APLICAÇÃO: UTILIZADA NA PRODUÇÃO DE ARTIGOS DE CAMA, MESA E BANHO, DESTINADO À UNIÃO DE TECIDOS POR MEIO DE TECNOLOGIA ULTRASSÔNICA E ESTAMPAGEM, PERMITINDO A FORMAÇÃO DE PADRÕES E ACABAMENTOS SEM UTILIZAÇÃO DE COSTURA CONVENCIONAL.</text:p>
          </table:table-cell>
          <table:table-cell table:style-name="ce8"/>
          <table:table-cell table:style-name="ce7"/>
          <table:table-cell office:value-type="string" table:style-name="ce7">
            <text:p>JK-2900</text:p>
          </table:table-cell>
          <table:table-cell table:number-columns-repeated="16377"/>
        </table:table-row>
        <table:table-row table:style-name="ro2">
          <table:table-cell/>
          <table:table-cell office:value-type="string" table:style-name="ce6">
            <text:p>u</text:p>
          </table:table-cell>
          <table:table-cell office:value-type="string" table:style-name="ce7">
            <text:p>8517.62.49</text:p>
          </table:table-cell>
          <table:table-cell office:value-type="string" table:style-name="ce8">
            <text:p>Roteador digital, processador para serviços Edge para equipamentos Cisco serie ASR 9910 e 9906, sem capacidade de conexão sem fio, modelo A99-RSP-SE=2 <text:s/>ESPECIFICAÇÕES DO PN : A99-RSP-SE= <text:s text:c="2"/>ESPECIFICAÇÕES GERAIS: <text:s/>EQUIPAMENTO: A99-RSP-SE <text:s/>- <text:s/>PROCESSADOR DE ROTA E SWITCH PARA ASR 9900 <text:s/>- <text:s/>SUPORTE PARA CHASSIS ASR 9906 E ASR 9910 <text:s/>- <text:s/>REDUNDÂNCIA 1+1 DE PROCESSADOR DE ROTA <text:s/>- <text:s/>SEM PONTO ÚNICO DE FALHA <text:s/>- <text:s/>SUPORTE PARA MÚLTIPLAS VERSÕES DE SOFTWARE IOS XR <text:s text:c="2"/>POTÊNCIA: <text:s/>- <text:s/>CONSUMO APROXIMADO: 150 W <text:s text:c="2"/>DIMENSÕES: <text:s/>- <text:s/>4,42 CM (A) X 40,34 CM (L) X 62,56 CM (P) <text:s text:c="2"/>AMBIENTE: <text:s/>- <text:s/>TEMPERATURA DE OPERAÇÃO: 0 A 40 ºC (32 A 104 ºF) <text:s/>- <text:s/>TEMPERATURA DE ARMAZENAGEM: -40 A 70 ºC (-40 A 158 ºF) <text:s/>- <text:s/>UMIDADE OPERACIONAL: 5 A 90% (RELATIVA) <text:s text:c="2"/>SEGURANÇA: <text:s/>- <text:s/>CONFORMIDADE COM NORMAS UL/CSA/IEC/EN 60950-1 <text:s/>- <text:s/>IEC/EN 60825 SEGURANÇA LASER <text:s/>- <text:s/>FDA: CÓDIGO DE REGULAMENTAÇÕES FEDERAIS PARA SEGURANÇA LASER <text:s/>- <text:s/>AS/NZS 62368-1</text:p>
          </table:table-cell>
          <table:table-cell table:style-name="ce8"/>
          <table:table-cell table:style-name="ce7"/>
          <table:table-cell office:value-type="string" table:style-name="ce7">
            <text:p>A99-RSP-SE=2</text:p>
          </table:table-cell>
          <table:table-cell table:number-columns-repeated="16377"/>
        </table:table-row>
        <table:table-row table:style-name="ro2">
          <table:table-cell/>
          <table:table-cell office:value-type="string" table:style-name="ce6">
            <text:p>u</text:p>
          </table:table-cell>
          <table:table-cell office:value-type="string" table:style-name="ce7">
            <text:p>8531.20.00</text:p>
          </table:table-cell>
          <table:table-cell office:value-type="string" table:style-name="ce8">
            <text:p>DISPLAY, DE MATERIAL PLASTICO E VIDRO, COM DIMENSOES DE 257,0 MM X 158,6 MM X 82,0 MM, UTILIZADO EM CARREGADORA DE RODAS COM APLICACAO EM MAQUINAS RODOVIARIAS</text:p>
          </table:table-cell>
          <table:table-cell table:style-name="ce8"/>
          <table:table-cell table:style-name="ce7"/>
          <table:table-cell office:value-type="string" table:style-name="ce7">
            <text:p>30R0627</text:p>
          </table:table-cell>
          <table:table-cell table:number-columns-repeated="16377"/>
        </table:table-row>
        <table:table-row table:style-name="ro2">
          <table:table-cell/>
          <table:table-cell office:value-type="string" table:style-name="ce6">
            <text:p>u</text:p>
          </table:table-cell>
          <table:table-cell office:value-type="string" table:style-name="ce7">
            <text:p>8607.99.00</text:p>
          </table:table-cell>
          <table:table-cell office:value-type="string" table:style-name="ce8">
            <text:p>PARTE PARA A MAQUINA PARA MANUTENCAO DE VIAS FERREAS (Regularizadora de lastro), SENDO: BROSSA com função de Varrimento da camada de balastro depositada sobre os dormentes por meio de bastões de borracha montados em veio acionado hidraulicamente, Bitola: 1600 mm, Largura total: 2600 mm, Tipo de Brossa: Via Corrida, Comprimento das borrachas de varrimento: 350 mm, Quantidade total de borrachas de varrimento: 146 unidades, Sentido de rotação: Ambos os sentidos, Velocidade de trabalho: Até 3 km/h, <text:s/>com Sistema de limpeza de fixação em ambas as filas de trilho, com Descarga lateral para ambos os lados , Largura do tapete de descarga: 600 mm, Palas laterais de descarga Reguladas hidraulicamente</text:p>
          </table:table-cell>
          <table:table-cell table:style-name="ce8"/>
          <table:table-cell table:style-name="ce7"/>
          <table:table-cell office:value-type="string" table:style-name="ce7">
            <text:p>BROSSA R789</text:p>
          </table:table-cell>
          <table:table-cell table:number-columns-repeated="16377"/>
        </table:table-row>
        <table:table-row table:style-name="ro2">
          <table:table-cell/>
          <table:table-cell office:value-type="string" table:style-name="ce6">
            <text:p>u</text:p>
          </table:table-cell>
          <table:table-cell office:value-type="string" table:style-name="ce7">
            <text:p>8609.00.00</text:p>
          </table:table-cell>
          <table:table-cell office:value-type="string" table:style-name="ce8">
            <text:p>CONTAINER RIGIDO, PADRAO ISO/ABNT (International Organization for Standardization/Associacao Brasileira de Normas Tecnicas), UTILIZADO EM TRAFEGO INTERCONTINENTAL, MEDIANTE A FIXACAO COM DISPOSITIVOS QUE PERMITEM TRANSFERENCIA DE UM MODAL DE TRANSPORTE PARA OUTRO, DE COMPRIMENTO NOMINAL DE 20 PES.</text:p>
          </table:table-cell>
          <table:table-cell table:style-name="ce8"/>
          <table:table-cell table:style-name="ce7"/>
          <table:table-cell office:value-type="string" table:style-name="ce7">
            <text:p>Container 20</text:p>
          </table:table-cell>
          <table:table-cell table:number-columns-repeated="16377"/>
        </table:table-row>
        <table:table-row table:style-name="ro2">
          <table:table-cell/>
          <table:table-cell office:value-type="string" table:style-name="ce6">
            <text:p>u</text:p>
          </table:table-cell>
          <table:table-cell office:value-type="string" table:style-name="ce7">
            <text:p>8704.21.90</text:p>
          </table:table-cell>
          <table:table-cell office:value-type="string" table:style-name="ce8">
            <text:p>VEICULO ESPECIAL, MOTOR 3.0L V6 DOHC 24V TURBO DIESEL, CAPACIDADE PARA DOIS PASSAGEIROS (INCLUINDO O MOTORISTA), CAMBIO AUTOMATICO DE 5 MARCHAS, COR AMARELO, UTILIZADO PARA TRABALHOS ESPECIFICOS DE ANALISE DE PAVIMENTO E DURABILIDADE DO ASFALTO, EQUIPADO COM SISTEMA DE AUTOMATIC ROAD ANALYZER (ARAN), SENSORES GOCATOR LASER, SISTEMA DE CAMERAS PARA ANALISES DO PAVIMENTO E LOCALIZACAO DAS ANALISES, SISTEMA DE POSICIONAMENTO VIA SATELITE GPS, LASERS E ACELEROMETROS DE PERFIL LONGITUDINAL MEDEM A RUGOSIDADE EM CADA TRAJETORIA DA RODA, ATENDE OU EXCEDE AS ESPECIFICACOES DO PERFILADOR ASTM E950 CLASSE I, SISTEMA DE DETECCAO OPTICA, DETERMINA A POSICAO, ORIENTACAO E OUTRAS CARACTERISTICAS DO PAVIMENTO E OBJETOS A BEIRA DA ESTRADA, IMAGENS DE PAVIMENTO COM 2 PERFILADORES A LASER, SISTEMA DE POSICIONAMENTO GLOBAL DIFERENCIAL (DGPS) DA TRIMBLE USANDO O POS LV 220 DA APPLANIX, RECEPTOR GPS COMPATIVEL COM NTRIP DE DUPLA FREQUENCIA PARA COLETAR DADOS.</text:p>
          </table:table-cell>
          <table:table-cell table:style-name="ce8"/>
          <table:table-cell table:style-name="ce7"/>
          <table:table-cell office:value-type="string" table:style-name="ce7">
            <text:p>SPRINTER SP3</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EQUIPAMENTO DE MEDIÇÃO E AVALIAÇÃO ESTRUTURAL DE PAVIMENTOS, DENOMINADO DEFLECTOMETRO, SOBRE RODAS. COMPOSTO DE INSTRUMENTOS E ACESSÓRIOS CONCEBIDOS PARA TAL FINALIDADE. O EQUIPAMENTO E CONSTITUÍDO SOBRE UM SISTEMA DE REBOQUE. A DEFLECÇÃO E OBTIDA COM 9 GEOFONES INSTALADOS NA PLACA DE CARGA E DISTRIBUÍDOS AO LONGO DE UMA BARRA METALICA, ALÉM DE POSSUIR UM AMPLO ALCANCE DE CARGA - 7-320 KN. EQUIPAMENTO COMPLETO COM TODOS OS ACESSÓRIOS PARA SEU PERFEITO FUNCIONAMENTO E INSTALAÇÃO E PARCIALMENTE DESMONTADO PARA TRANSPORTE. 8002 FALLING WEIGHT DEFLECTOMETER (FWD)</text:p>
          </table:table-cell>
          <table:table-cell table:style-name="ce8"/>
          <table:table-cell table:style-name="ce7"/>
          <table:table-cell office:value-type="string" table:style-name="ce7">
            <text:p>DEFLECTOMETRO</text:p>
          </table:table-cell>
          <table:table-cell table:number-columns-repeated="16377"/>
        </table:table-row>
        <table:table-row table:style-name="ro2">
          <table:table-cell/>
          <table:table-cell office:value-type="string" table:style-name="ce6">
            <text:p>u</text:p>
          </table:table-cell>
          <table:table-cell office:value-type="string" table:style-name="ce7">
            <text:p>9017.30.10</text:p>
          </table:table-cell>
          <table:table-cell office:value-type="string" table:style-name="ce8">
            <text:p>Micrômetro (instrumento de medida de distância de uso manual), utilizado como medidor que mede pequenas distâncias ou espessuras entre suas duas faces. Especificações Técnicas: Faixa de medição: 50 mm a 1510 mm, Resolução: 0,01 mm, Material: Aço liga temperado com faces de medição em metal duro (carboneto de tungstênio), Principais Componentes: Cabeça micrométrica, Finalidade/Aplicação: Utilizado em grandes manutenções de turbogeradores, após a etapa de remoção do rotor do estator do gerador, faz parte do conjunto de aparatos para a remoção e instalação de anéis retentores de rotor de turbogeradores. O jogo de micrômetros internos é o instrumento de metrologia dimensional utilizado para validar as tolerâncias de ajuste entre o rotor e o anel retentor. Sua função técnica é realizar a medição precisa do diâmetro interno do anel retentor e do diâmetro externo do rotor. Durante o processo de aquecimento por indução, este instrumento é usado para verificar se a dilatação térmica atingiu o diâmetro especificado em projeto, garantindo a folga necessária para a movimentação axial segura e prevenindo interferências mecânicas que poderiam danificar os componentes durante a montagem ou desmontagem.</text:p>
          </table:table-cell>
          <table:table-cell table:style-name="ce8"/>
          <table:table-cell table:style-name="ce7"/>
          <table:table-cell office:value-type="string" table:style-name="ce7">
            <text:p>510014525</text:p>
          </table:table-cell>
          <table:table-cell table:number-columns-repeated="16377"/>
        </table:table-row>
        <table:table-row table:style-name="ro2">
          <table:table-cell/>
          <table:table-cell office:value-type="string" table:style-name="ce6">
            <text:p>u</text:p>
          </table:table-cell>
          <table:table-cell office:value-type="string" table:style-name="ce7">
            <text:p>9017.80.90</text:p>
          </table:table-cell>
          <table:table-cell office:value-type="string" table:style-name="ce8">
            <text:p>Fita métrica de uso manual, em material de composição metal (aço inoxidável), utilizada para medir a circunferência de um rotor (instrumento de medição para medir o diâmetro de objetos cilíndricos). Especificações Técnicas: Faixa de medição: 900 mm a 1200 mm de diâmetro, Precisão: Escala Vernier para leituras decimais/centesimais de alta acuracidade, Material: Aço mola de alta resistência com baixo coeficiente de expansão térmica, Finalidade/Aplicação: Utilizado em grandes manutenções de turbogeradores, após a etapa de remoção do rotor do estator do gerador, faz parte do conjunto de aparatos para a remoção e instalação de anéis retentores de rotor de turbogeradores. A cinta perimétrica é a ferramenta de metrologia utilizada para o controle dimensional rigoroso durante as etapas de remoção e instalação. Sua função técnica é realizar a medição precisa do diâmetro externo dos assentos de interferência do rotor e do próprio anel retentor. O uso desta ferramenta permite verificar se a dilatação térmica obtida pelo aquecimento por indução é suficiente e uniforme conforme os valores de projeto, garantindo que a peça atinja a folga necessária para o deslocamento axial sem causar interferências mecânicas ou danos às superfícies de ajuste.</text:p>
          </table:table-cell>
          <table:table-cell table:style-name="ce8"/>
          <table:table-cell table:style-name="ce7"/>
          <table:table-cell office:value-type="string" table:style-name="ce7">
            <text:p>510014523</text:p>
          </table:table-cell>
          <table:table-cell table:number-columns-repeated="16377"/>
        </table:table-row>
        <table:table-row table:style-name="ro2">
          <table:table-cell/>
          <table:table-cell office:value-type="string" table:style-name="ce6">
            <text:p>u</text:p>
          </table:table-cell>
          <table:table-cell office:value-type="string" table:style-name="ce7">
            <text:p>9022.90.10</text:p>
          </table:table-cell>
          <table:table-cell office:value-type="string" table:style-name="ce8">
            <text:p>TANQUE DE ALTA TENSAO, NOME COMERCIAL EQUIPAMENTO GERADOR DE TENSAO DENOMINADO TANQUE DE ALTA VOLTAGEM PARA EQUIPAMENTO MEDICO DE RAIO-X, TENSAO DE ENTRADA E DE APROXIMADAMENTE 160 VPK, TENSAO DE SAIDA ATINGINDO 150 KVP, UNIDADE COMPOSTA POR VARIOS TRANSFORMADORES, ALGUNS RETIFICADORES E CAPACITORES, TODOS CONTIDOS EM UM INVOLUCRO METALICO PREENCHIDO COM OLEO, PROJETADO PARA FORNECER AS TENSOES MUITO ELEVADAS NECESSARIAS PARA OPERAR UM TUBO DE RAIOS X, UTILIZADO EM EQUIPAMENTOS DE RAIOS X, DA MARCA GE, PARA USO MEDICO-HOSPITALAR EM SAUDE HUMANA, QUE MANTENHAM A ORIGINALIDADE DO REGISTRO ANVISA DESTE EQUIPAMENTO MEDICO.</text:p>
          </table:table-cell>
          <table:table-cell table:style-name="ce8"/>
          <table:table-cell table:style-name="ce7"/>
          <table:table-cell office:value-type="string" table:style-name="ce7">
            <text:p>5654164-H</text:p>
          </table:table-cell>
          <table:table-cell table:number-columns-repeated="16377"/>
        </table:table-row>
        <table:table-row table:style-name="ro2">
          <table:table-cell/>
          <table:table-cell office:value-type="string" table:style-name="ce6">
            <text:p>s</text:p>
          </table:table-cell>
          <table:table-cell office:value-type="string" table:style-name="ce7">
            <text:p>9024.90.00</text:p>
          </table:table-cell>
          <table:table-cell office:value-type="string" table:style-name="ce8">
            <text:p>Ferramenta de corte em formato de fresa semi-esférica, com espessura de 0,3 mm e diâmetro de 50 mm, Fabricada em aço de alta resistência mecânica ou liga metálica endurecida. Possui a periferia revestida com Nitreto Cúbico de Boro (CBN), material superabrasivo de elevada dureza e resistência térmica para corte de aços endurecidos. Componente projetado para a retirada controlada de amostras superficiais através de movimento rotacional e avanço angular controlado. O método é classificado como ensaio não destrutivo ou semi-destrutivo de baixa invasividade. Utilizada no equipamento Scooper (UTM) para a extração de amostras em formato de calota esférica (denominada barcos).</text:p>
          </table:table-cell>
          <table:table-cell table:style-name="ce8"/>
          <table:table-cell table:style-name="ce7"/>
          <table:table-cell office:value-type="string" table:style-name="ce7">
            <text:p>FERRAMENTA DE CORTE</text:p>
          </table:table-cell>
          <table:table-cell table:number-columns-repeated="16377"/>
        </table:table-row>
        <table:table-row table:style-name="ro2">
          <table:table-cell/>
          <table:table-cell office:value-type="string" table:style-name="ce6">
            <text:p>u</text:p>
          </table:table-cell>
          <table:table-cell office:value-type="string" table:style-name="ce7">
            <text:p>9025.19.90</text:p>
          </table:table-cell>
          <table:table-cell office:value-type="string" table:style-name="ce8">
            <text:p>Instrumento de medição de temperatura, sendo termômetro elétrico, operado por bateria, tipo contato, para uso industrial (não clínico). Especificações Técnicas: Sensor de temperatura via termopar , Faixa de medição: Calibrado para monitoramento de processos térmicos industriais até 400°C, Display digital de alta resolução para leitura em tempo real, Principais Componentes: Termômetro. Finalidade/Aplicação: Utilizado em grandes manutenções de turbogeradores, após a etapa de remoção do rotor do estator do gerador, faz parte do conjunto de aparatos para a remoção e instalação de anéis retentores de rotor de turbogeradores. O instrumento de medição de temperatura é a ferramenta essencial para o controle e monitoramento térmico durante o processo de aquecimento por indução do anel retentor. Sua função técnica é realizar a aferição periódica da temperatura em planos axiais específicos da peça, garantindo que a dilatação ocorra de forma lenta e uniforme até atingir o limite máximo permitido (geralmente 350°C). O uso deste instrumento, conforme as tabelas de controle dos procedimentos operacionais, previne o superaquecimento do metal e assegura que a folga necessária para a extração ou inserção seja obtida com precisão, preservando as propriedades mecânicas do anel retentor e a integridade do isolamento térmico do rotor.</text:p>
          </table:table-cell>
          <table:table-cell table:style-name="ce8"/>
          <table:table-cell table:style-name="ce7"/>
          <table:table-cell office:value-type="string" table:style-name="ce7">
            <text:p>510014396</text:p>
          </table:table-cell>
          <table:table-cell table:number-columns-repeated="16377"/>
        </table:table-row>
        <table:table-row table:style-name="ro2">
          <table:table-cell/>
          <table:table-cell office:value-type="string" table:style-name="ce6">
            <text:p>s</text:p>
          </table:table-cell>
          <table:table-cell office:value-type="string" table:style-name="ce7">
            <text:p>9025.19.90</text:p>
          </table:table-cell>
          <table:table-cell office:value-type="string" table:style-name="ce8">
            <text:p>Sensor de temperatura destinado à medição e monitoramento de variações térmicas em processos industriais, equipamentos ou sistemas elétricos e mecânicos. Dispositivo eletrônico composto por elemento sensível à temperatura, responsável por converter a variação térmica em sinal elétrico proporcional, permitindo leitura, controle ou automação de processos. <text:s/>Utilizado em sistemas industriais, automação, painéis elétricos, máquinas, equipamentos e processos produtivos para controle e monitoramento de temperatura. Composição / Tecnologia: Elemento sensor de temperatura,material adequado à aplicação uso marítimo (embarcações e aplicações navais).</text:p>
          </table:table-cell>
          <table:table-cell table:style-name="ce8"/>
          <table:table-cell table:style-name="ce7"/>
          <table:table-cell office:value-type="string" table:style-name="ce7">
            <text:p>1008260753</text:p>
          </table:table-cell>
          <table:table-cell table:number-columns-repeated="16377"/>
        </table:table-row>
        <table:table-row table:style-name="ro2">
          <table:table-cell/>
          <table:table-cell office:value-type="string" table:style-name="ce6">
            <text:p>s</text:p>
          </table:table-cell>
          <table:table-cell office:value-type="string" table:style-name="ce7">
            <text:p>9026.20.90</text:p>
          </table:table-cell>
          <table:table-cell office:value-type="string" table:style-name="ce8">
            <text:p>Sensor de pressão, eletrônico, destinado à medição e monitoramento de pressão de fluidos (líquidos ou gases), composto por elemento sensor piezorresistivo, conexão de processo padrão industrial e saída de sinal elétrico proporcional à pressão medida. <text:s/>Utilizado para controle, automação e segurança em embarcações e aplicações navais.</text:p>
          </table:table-cell>
          <table:table-cell table:style-name="ce8"/>
          <table:table-cell table:style-name="ce7"/>
          <table:table-cell office:value-type="string" table:style-name="ce7">
            <text:p>1008260755</text:p>
          </table:table-cell>
          <table:table-cell table:number-columns-repeated="16377"/>
        </table:table-row>
        <table:table-row table:style-name="ro2">
          <table:table-cell/>
          <table:table-cell office:value-type="string" table:style-name="ce6">
            <text:p>s</text:p>
          </table:table-cell>
          <table:table-cell office:value-type="string" table:style-name="ce7">
            <text:p>9027.89.99</text:p>
          </table:table-cell>
          <table:table-cell office:value-type="string" table:style-name="ce8">
            <text:p>MATERIAL DE USO EXCLUSIVO EM PESQUISAS CIENTIFICAS E TECNOLOGICAS: POTENCIOSTATO/GALVANOSTATO/ZRA COM MONITORAMENTO DE TEMPERATURA. POTENCIOSTATO COMPLETO, CAPAZ DE EXECUTAR TODAS AS TÉCNICAS, INCLUINDO A ESPECTROSCOPIA DE IMPEDÂNCIA ELETROQUIMICA PARA APLICAÇÕES EM CORROSÃO ELETROQUIMICA, TESTE DE BATERIAS, TESTE DE CÉLULAS A COMBUSTÍVEL, TESTES DE CÉLULAS SOLARES SENSIBILIZADAS POR CORANTE E DESENVOLVIMENTO DE SENSORES. PRINCIPAIS CARACTERISTICAS: .CORRENTE MÁXIMA APLICADA - ±1 A <text:s/>.POTENCIAL MÁXIMO APLICADO - <text:s/>±12 V .EIS 10 <text:s/>μHz - 2 MHz INCLUI: . CONJUNTO COMPLETO DE SOFTWARE ELETROQUÍMICO, INCLUINDO TÉCNICAS DE CORROSÃO CC, ELETROQUÍMICA FÍSICA, SOFTWARE DE ENERGIA ELETROQUÍMICA, VOLTAMETRIA DE PULSO E RUÍDO ELETROQUÍMICO. CABO DE INTERFACE 1010 PARA CÉLULAS, 0,6 M. .CABO USB, 2 M. .CÉLULA DE CALIBRAÇÃO UDC6 DE 2 kOhm E CÉLULA DE EXEMPLO CA. .MANUAL DO OPERADOR (EM MÍDIA DIGITAL).</text:p>
          </table:table-cell>
          <table:table-cell table:style-name="ce8"/>
          <table:table-cell table:style-name="ce7"/>
          <table:table-cell office:value-type="string" table:style-name="ce7">
            <text:p>992-00129 - Interface 1010E</text:p>
          </table:table-cell>
          <table:table-cell table:number-columns-repeated="16377"/>
        </table:table-row>
        <table:table-row table:style-name="ro2">
          <table:table-cell/>
          <table:table-cell office:value-type="string" table:style-name="ce6">
            <text:p>s</text:p>
          </table:table-cell>
          <table:table-cell office:value-type="string" table:style-name="ce7">
            <text:p>9027.90.99</text:p>
          </table:table-cell>
          <table:table-cell office:value-type="string" table:style-name="ce8">
            <text:p>KIT DENOMINADO ANALYTICAL (ANALITICO) PARA MANUTENÇÃO CORRETIVA DE ESPECTRÔMETRO FTIR NICOLET DA THERMO FISHER SCIENTIFIC, CONTENDO: .CARENAGEM EXTERNA ATUALIZADA NICOLET iS50, .LASER, FONTE DE IR, <text:s/>DIVISOR DE FEIXE E FONTE DE ALIMENTAÇÃO, .LICENÇA DE PROGRAMA (SOFTWARE) ATUALIZADO OMNIC PARA PC COM WINDOWS 10 OU SUPERIOR, .MODERNIZAÇÃO DO SISTEMA ELETRÔNICO PARA SISTEMA COM PROCESSAMENTO CORE, .FORNECIMENTO DE NOVO MÓDULO AMOSTRADOR iTX ATR COM CRISTAL EM DIAMANTE. MATERIAL DE USO EXCLUSIVO EM PESQUISAS CIENTIFICAS E TECNOLOGICAS.</text:p>
          </table:table-cell>
          <table:table-cell table:style-name="ce8"/>
          <table:table-cell table:style-name="ce7"/>
          <table:table-cell office:value-type="string" table:style-name="ce7">
            <text:p>KIT DENOMINADO ANALYTICAL (ANALITICO)</text:p>
          </table:table-cell>
          <table:table-cell table:number-columns-repeated="16377"/>
        </table:table-row>
        <table:table-row table:style-name="ro2">
          <table:table-cell/>
          <table:table-cell office:value-type="string" table:style-name="ce6">
            <text:p>s</text:p>
          </table:table-cell>
          <table:table-cell office:value-type="string" table:style-name="ce7">
            <text:p>9029.20.10</text:p>
          </table:table-cell>
          <table:table-cell office:value-type="string" table:style-name="ce8">
            <text:p>Sensor de velocidade do motor, dispositivo eletrônico utilizado para monitoramento e medição da rotação do motor, responsável por converter a variação de velocidade em sinal elétrico para envio à unidade de controle eletrônico (ECU), garantindo o correto funcionamento, desempenho e segurança do motor. Aplicado em Motores de combustão interna de uso marítimo (embarcações e aplicações navais).</text:p>
          </table:table-cell>
          <table:table-cell table:style-name="ce8"/>
          <table:table-cell table:style-name="ce7"/>
          <table:table-cell office:value-type="string" table:style-name="ce7">
            <text:p>612600190113</text:p>
          </table:table-cell>
          <table:table-cell table:number-columns-repeated="16377"/>
        </table:table-row>
        <table:table-row table:style-name="ro2">
          <table:table-cell/>
          <table:table-cell office:value-type="string" table:style-name="ce6">
            <text:p>u</text:p>
          </table:table-cell>
          <table:table-cell office:value-type="string" table:style-name="ce7">
            <text:p>9030.32.00</text:p>
          </table:table-cell>
          <table:table-cell office:value-type="string" table:style-name="ce8">
            <text:p>Multímetro, utilizado para medição de tensão, resistência, capacitância e amperagem, munido de dispositivo de gravação. Especificações Técnicas: Função: Medição de tensão (AC/DC), corrente, resistência, capacitância e frequência, Tecnologia: True-RMS para leituras precisas em sinais não lineares, Segurança: Classificação CAT IV 600V / CAT III 1000V, Termômetro integrado para medições via termopar tipo K, Filtro selecionável para medições precisas de voltagem e frequência em variadores de velocidade. Principais Componentes: Multímetro digital. Finalidade/Aplicação: Utilizado em grandes manutenções de turbogeradores, após a etapa de remoção do rotor do estator do gerador, faz parte do conjunto de aparatos para a remoção e instalação de anéis retentores de rotor de turbogeradores. O multímetro digital é o instrumento de diagnóstico utilizado para monitorar e validar as condições elétricas de todo o sistema de remoção do Anel Retentor. Sua função técnica primordial é verificar o correto aterramento do rotor e da carcaça antes do início do aquecimento por indução, além de aferir a integridade das conexões elétricas e da alimentação das unidade Hidraulica e unidade de aquecimento. Ele garante que os parâmetros de corrente e tensão estejam dentro dos limites operacionais, prevenindo falhas nos equipamentos de suporte e assegurando a segurança elétrica durante a execução dos procedimentos técnicos de remoção e instalação dos anéis retentores.</text:p>
          </table:table-cell>
          <table:table-cell table:style-name="ce8"/>
          <table:table-cell table:style-name="ce7"/>
          <table:table-cell office:value-type="string" table:style-name="ce7">
            <text:p>510014527</text:p>
          </table:table-cell>
          <table:table-cell table:number-columns-repeated="16377"/>
        </table:table-row>
        <table:table-row table:style-name="ro2">
          <table:table-cell/>
          <table:table-cell office:value-type="string" table:style-name="ce6">
            <text:p>u</text:p>
          </table:table-cell>
          <table:table-cell office:value-type="string" table:style-name="ce7">
            <text:p>9030.33.90</text:p>
          </table:table-cell>
          <table:table-cell office:value-type="string" table:style-name="ce8">
            <text:p>Testador de isolamento (instrumento para medida / controle de grandezas elétricas), utilizado para determinar a condição do isolamento nos fios e enrolamentos de motores, desempenhando a função de teste da resistência do isolamento de fios. Especificações Técnicas: Tensão de teste programável: 250 V a 5000 V em incrementos de 50/100 V, Faixa de medição de resistência: 0 Ω a 1 TΩ, Segurança: Classificação CAT III 600 V conforme EN 61010-1, Alimentação: Bateria chumbo-ácida recarregável de 12 V, Principais Componentes: Unidade medição de resistência de isolação. Finalidade/Aplicação: Utilizado em grandes manutenções de turbogeradores, após a etapa de remoção do rotor do estator do gerador, faz parte do conjunto de aparatos para a remoção e instalação de anéis retentores de rotor de turbogeradores. O medidor de isolação é o instrumento de precisão utilizado para validar a integridade dielétrica do rotor após intervenções térmicas e mecânicas. Sua função técnica é realizar a medição da resistência de isolação entre o enrolamento de cobre e o corpo do rotor, além de calcular os índices de polarização e absorção. Conforme exigido pelos procedimentos operacionais, este teste deve ser obrigatoriamente executado três horas após a instalação de cada anel retentor para garantir que o aquecimento por indução e os esforços dos cilindros hidráulicos não comprometeram a isolação da cabeça de bobina, assegurando a confiabilidade elétrica do gerador antes de sua remontagem final.</text:p>
          </table:table-cell>
          <table:table-cell table:style-name="ce8"/>
          <table:table-cell table:style-name="ce7"/>
          <table:table-cell office:value-type="string" table:style-name="ce7">
            <text:p>510014526</text:p>
          </table:table-cell>
          <table:table-cell table:number-columns-repeated="16377"/>
        </table:table-row>
        <table:table-row table:style-name="ro2">
          <table:table-cell/>
          <table:table-cell office:value-type="string" table:style-name="ce6">
            <text:p>u</text:p>
          </table:table-cell>
          <table:table-cell office:value-type="string" table:style-name="ce7">
            <text:p>9030.40.90</text:p>
          </table:table-cell>
          <table:table-cell office:value-type="string" table:style-name="ce8">
            <text:p>É utilizado para calibrar Analisadores de Rede Vetoriais (VNA), removendo as distorções e erros introduzidos pelos cabos e conexões de teste, garantindo que as medições de antenas, cabos e componentes eletrônicos sejam perfeitamente exatas. Especificações 1 Faixa de Frequência: 100 kHz a 8,5 GHz. 2 Número de Portas: 2 portas. 3 Impedância: 50Ω 4 Nível de Entrada Nominal: -45 dBm a +10 dBm. 5 Nível de Dano: +23 dBm (+12 V DC). 6 Interface de Dados: USB (para controle e alimentação). <text:s/>7 Plug &amp; Play Fabricada pela Rohde &amp; Schwarz.</text:p>
          </table:table-cell>
          <table:table-cell table:style-name="ce8"/>
          <table:table-cell table:style-name="ce7"/>
          <table:table-cell office:value-type="string" table:style-name="ce7">
            <text:p>ZN-Z151</text:p>
          </table:table-cell>
          <table:table-cell table:number-columns-repeated="16377"/>
        </table:table-row>
        <table:table-row table:style-name="ro2">
          <table:table-cell/>
          <table:table-cell office:value-type="string" table:style-name="ce6">
            <text:p>u</text:p>
          </table:table-cell>
          <table:table-cell office:value-type="string" table:style-name="ce7">
            <text:p>9030.82.10</text:p>
          </table:table-cell>
          <table:table-cell office:value-type="string" table:style-name="ce8">
            <text:p>Sistema de teste em placas de circuitos integrados elétricos e eletrônicos, comercialmente conhecido por ICT (In-Circuit Test), permitindo rastreabilidade dos produtos e gravações de software nas placas testadas, realizando diversos testes, tais como : testes de Integração BT-Basic DLL, teste de cor (comprimento de onda) e luminosidade (intensidade) em LEDs, testes de aplicações de alta corrente, testes de diodos Zener, testes analógico de capacitores e indutores para melhor isolamento de componentes, entre outros, composto por Carenagem com material metálico, 2 módulos XPTB, 14 HybridpPlus PIN Cards E4001BR, 2 DUT P.S 6751A, Placas eletrônicas montadas, computador, monitor, impressora, teclado e mouse, Fontes de tensão DC, Conversor de tensão AC para DC, Bases de testes com agulhas, operando com Tensão AC trifásica de 220 Volts, Pneumática - 6-8 bar, Voltagem 220 Vac / 50 – 60 Hz. Aplicação: utilizado para validar o processo de montagem da placa eletrônica.</text:p>
          </table:table-cell>
          <table:table-cell table:style-name="ce8"/>
          <table:table-cell table:style-name="ce7"/>
          <table:table-cell office:value-type="string" table:style-name="ce7">
            <text:p>Keysight Medalist i3070 Series 5</text:p>
          </table:table-cell>
          <table:table-cell table:number-columns-repeated="16377"/>
        </table:table-row>
        <table:table-row table:style-name="ro2">
          <table:table-cell/>
          <table:table-cell office:value-type="string" table:style-name="ce6">
            <text:p>u</text:p>
          </table:table-cell>
          <table:table-cell office:value-type="string" table:style-name="ce7">
            <text:p>9031.10.00</text:p>
          </table:table-cell>
          <table:table-cell office:value-type="string" table:style-name="ce8">
            <text:p>Máquina de Balanceamento de Turboalimentadores de Alta Velocidade (HSBD - Geração 4), projetada para o balanceamento dinâmico de subconjuntos centrais de turboalimentadores (CHRA) em linhas de produção automotivas. O equipamento realiza a medição de vibrações síncronas e subsíncronas, ruído e pulsação em condições reais de operação, utilizando ar comprimido para rotação e circuito de lubrificação controlado por reguladores PID. Possui sistema automatizado de correção de desbalanceamento por remoção de material via furação controlada por eixos CNC e software dedicado para análise de sinais em tempo real. Composta por PC industrial touchscreen, PLC de controle, sensores de vibração (acelerômetros radiais e axiais), sensor de contagem de pás e sistemas de segurança com cortinas ópticas e intertravamentos. Opera em modos manual, semiautomático e automático, com capacidade para até 999 programas e integração com sistemas MES para rastreabilidade de dados<text:s/></text:p>
          </table:table-cell>
          <table:table-cell table:style-name="ce8"/>
          <table:table-cell table:style-name="ce7"/>
          <table:table-cell office:value-type="string" table:style-name="ce7">
            <text:p>Balancing Machine (VSR Gen4)</text:p>
          </table:table-cell>
          <table:table-cell table:number-columns-repeated="16377"/>
        </table:table-row>
        <table:table-row table:number-rows-repeated="10"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384" table:style-name="ro2">
          <table:table-cell/>
          <table:table-cell table:style-name="ce9"/>
          <table:table-cell table:style-name="ce2"/>
          <table:table-cell table:number-columns-repeated="2" table:style-name="ce3"/>
          <table:table-cell table:number-columns-repeated="16379"/>
        </table:table-row>
        <table:table-row table:number-rows-repeated="1048064"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Juliana Gondim Guimarães Macieira</dc:creator>
    <meta:creation-date>2013-10-31T14:51:05Z</meta:creation-date>
    <dc:date>2026-05-22T16:42:19Z</dc:date>
    <meta:user-defined meta:name="ContentTypeId">0x01010080B844A35F63834FBE653DE3E4DC301A</meta:user-defined>
    <meta:user-defined meta:name="MediaServiceImageTags"/>
  </office:meta>
</office:document-meta>
</file>