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Normal_32_16"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13pt" style:font-size-asian="13pt" style:font-size-complex="13pt" fo:font-weight="bold" style:font-weight-asian="bold" style:font-weight-complex="bold"/>
    </style:style>
    <style:style style:name="ce6" style:family="table-cell" style:parent-style-name="Default" style:data-style-name="N19">
      <style:table-cell-properties fo:border="thin solid #000000"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style:vertical-align="top" style:repeat-content="false"/>
      <style:paragraph-properties fo:text-align="center"/>
    </style:style>
    <style:style style:name="ce10" style:family="table-cell" style:parent-style-name="Default" style:data-style-name="N0">
      <style:table-cell-properties fo:border="2pt solid #000000" style:vertical-align="middle" fo:background-color="#FFFFFF" style:repeat-content="false"/>
      <style:paragraph-properties fo:text-align="center"/>
      <style:text-properties fo:font-size="40pt" style:font-size-asian="40pt" style:font-size-complex="40pt" fo:font-weight="bold" style:font-weight-asian="bold" style:font-weight-complex="bold"/>
    </style:style>
    <style:style style:name="ce11"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C00000" fo:font-size="17pt" style:font-size-asian="17pt" style:font-size-complex="17pt" fo:font-weight="bold" style:font-weight-asian="bold" style:font-weight-complex="bold"/>
    </style:style>
    <style:style style:name="ce12"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font-size="16pt" style:font-size-asian="16pt" style:font-size-complex="16pt" fo:font-weight="bold" style:font-weight-asian="bold" style:font-weight-complex="bold"/>
    </style:style>
    <style:style style:name="co1" style:family="table-column">
      <style:table-column-properties fo:break-before="auto" style:column-width="2.03729166666667cm"/>
    </style:style>
    <style:style style:name="co2" style:family="table-column">
      <style:table-column-properties fo:break-before="auto" style:column-width="2.88395833333333cm"/>
    </style:style>
    <style:style style:name="co3" style:family="table-column">
      <style:table-column-properties fo:break-before="auto" style:column-width="3.01625cm"/>
    </style:style>
    <style:style style:name="co4" style:family="table-column">
      <style:table-column-properties fo:break-before="auto" style:column-width="13.17625cm"/>
    </style:style>
    <style:style style:name="co5" style:family="table-column">
      <style:table-column-properties fo:break-before="auto" style:column-width="2.8575cm"/>
    </style:style>
    <style:style style:name="co6" style:family="table-column">
      <style:table-column-properties fo:break-before="auto" style:column-width="2.75166666666667cm"/>
    </style:style>
    <style:style style:name="co7" style:family="table-column">
      <style:table-column-properties fo:break-before="auto" style:column-width="4.841875cm"/>
    </style:style>
    <style:style style:name="co8" style:family="table-column">
      <style:table-column-properties fo:break-before="auto" style:column-width="1.74625cm"/>
    </style:style>
    <style:style style:name="ro1" style:family="table-row">
      <style:table-row-properties style:row-height="15pt" style:use-optimal-row-height="false" fo:break-before="auto"/>
    </style:style>
    <style:style style:name="ro2" style:family="table-row">
      <style:table-row-properties style:row-height="60.75pt" style:use-optimal-row-height="false" fo:break-before="auto"/>
    </style:style>
    <style:style style:name="ro3"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2"/>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8" table:number-columns-repeated="16377" table:default-cell-style-name="ce1"/>
        <table:table-row table:style-name="ro1">
          <table:table-cell table:number-columns-repeated="2" table:style-name="ce1"/>
          <table:table-cell table:style-name="ce2"/>
          <table:table-cell table:style-name="ce3"/>
          <table:table-cell table:number-columns-repeated="3" table:style-name="ce2"/>
          <table:table-cell table:number-columns-repeated="16377"/>
        </table:table-row>
        <table:table-row table:style-name="ro2">
          <table:table-cell table:style-name="ce1"/>
          <table:table-cell office:value-type="string" table:number-columns-spanned="6" table:number-rows-spanned="1" table:style-name="ce10">
            <text:p>CONSULTA PÚBLICA Nº 14 DE 24/04/2026</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11">
            <text:p><text:a xlink:href="https://www.gov.br/siscomex/pt-br/informacoes/importacao/material-usado-e-similaridade">Os catálogos técnicos e memoriais descritivos referentes aos equipamentos listados estão disponíveis no link https://www.gov.br/siscomex/pt-br/informacoes/importacao/material-usado-e-similaridade, de acordo com a Consulta Pública e o respectivo "Identificador Decex".</text:a></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12">
            <text:p>As informações referentes à descrição da mercadoria, bem como os catálogos técnicos apensados, são de inteira responsabilidade do importador.</text:p>
          </table:table-cell>
          <table:covered-table-cell table:number-columns-repeated="5"/>
          <table:table-cell table:number-columns-repeated="16377"/>
        </table:table-row>
        <table:table-row table:style-name="ro3">
          <table:table-cell table:style-name="ce4"/>
          <table:table-cell office:value-type="string" table:style-name="ce5">
            <text:p>Tipo de Operação</text:p>
          </table:table-cell>
          <table:table-cell office:value-type="string" table:style-name="ce5">
            <text:p>NCM</text:p>
          </table:table-cell>
          <table:table-cell office:value-type="string" table:style-name="ce5">
            <text:p>Descrição da Mercadoria</text:p>
          </table:table-cell>
          <table:table-cell office:value-type="string" table:style-name="ce5">
            <text:p>Fabricante</text:p>
          </table:table-cell>
          <table:table-cell office:value-type="string" table:style-name="ce5">
            <text:p>Marca</text:p>
          </table:table-cell>
          <table:table-cell office:value-type="string" table:style-name="ce5">
            <text:p>Identificador Decex</text:p>
          </table:table-cell>
          <table:table-cell table:number-columns-repeated="16377" table:style-name="ce4"/>
        </table:table-row>
        <table:table-row table:style-name="ro2">
          <table:table-cell table:style-name="ce4"/>
          <table:table-cell office:value-type="string" table:style-name="ce6">
            <text:p>u</text:p>
          </table:table-cell>
          <table:table-cell office:value-type="string" table:style-name="ce7">
            <text:p>7307.99.00</text:p>
          </table:table-cell>
          <table:table-cell office:value-type="string" table:style-name="ce8">
            <text:p>BUCHA DE CONEXAO DE 11 75 <text:s/>PARA TUBULACAO FEITA DE ACO AISI 4140 ESPECIFICACAO TECNICA OD de referencia 11 750 Construcao monobloco em aco AISI 4140 tratado termicamente Combinacoes tamanhos e combinacoes sob encomenda CAMPO DE APLICACAO ATUAR NAS OPERACOES E PRODUCAO DE POCOS DE PETROLEO<text:s/></text:p>
          </table:table-cell>
          <table:table-cell table:style-name="ce8"/>
          <table:table-cell table:style-name="ce7"/>
          <table:table-cell office:value-type="string" table:style-name="ce7">
            <text:p>H140250109RT</text:p>
          </table:table-cell>
          <table:table-cell table:number-columns-repeated="16377"/>
        </table:table-row>
        <table:table-row table:style-name="ro2">
          <table:table-cell table:style-name="ce4"/>
          <table:table-cell office:value-type="string" table:style-name="ce6">
            <text:p>u</text:p>
          </table:table-cell>
          <table:table-cell office:value-type="string" table:style-name="ce7">
            <text:p>7307.99.00</text:p>
          </table:table-cell>
          <table:table-cell office:value-type="string" table:style-name="ce8">
            <text:p>BUCHA DE CONEXAO DE 9 00 PARA TUBULACAO FEITA DE ACO AISI 4140 ESPECIFICACAO TECNICA Conexao superior 6 625 Diametro externo OD 9 000 Material Aco Conexao inferior 4 500 CAMPO DE APLICACAO ATUAR NAS OPERACOES E PRODUCAO DE POCOS DE PETROLEO<text:s/></text:p>
          </table:table-cell>
          <table:table-cell table:style-name="ce8"/>
          <table:table-cell table:style-name="ce7"/>
          <table:table-cell office:value-type="string" table:style-name="ce7">
            <text:p>H140259615-1</text:p>
          </table:table-cell>
          <table:table-cell table:number-columns-repeated="16377"/>
        </table:table-row>
        <table:table-row table:style-name="ro2">
          <table:table-cell table:style-name="ce1"/>
          <table:table-cell office:value-type="string" table:style-name="ce6">
            <text:p>u</text:p>
          </table:table-cell>
          <table:table-cell office:value-type="string" table:style-name="ce7">
            <text:p>7307.99.00</text:p>
          </table:table-cell>
          <table:table-cell office:value-type="string" table:style-name="ce8">
            <text:p>BUCHA DE CONEXAO DE 9 00 PARA TUBULACAO FEITA DE ACO AISI 4140 ESPECIFICACAO TECNICA Diametro externo OD 9 000 Diametro interno ID 3 500 Conexao superior 6 625 <text:s/>REG <text:s/>Caixa Conexao inferior 4 500 NC 50 <text:s/>4-1 2 IF <text:s/>Pino CAMPO DE APLICACAO ATUAR NAS OPERACOES E PRODUCAO DE POCOS DE PETROLEO</text:p>
          </table:table-cell>
          <table:table-cell table:style-name="ce8"/>
          <table:table-cell table:style-name="ce7"/>
          <table:table-cell office:value-type="string" table:style-name="ce7">
            <text:p>H140259615-2</text:p>
          </table:table-cell>
          <table:table-cell table:number-columns-repeated="16377"/>
        </table:table-row>
        <table:table-row table:style-name="ro2">
          <table:table-cell table:style-name="ce1"/>
          <table:table-cell office:value-type="string" table:style-name="ce6">
            <text:p>s</text:p>
          </table:table-cell>
          <table:table-cell office:value-type="string" table:style-name="ce7">
            <text:p>8112.99.00</text:p>
          </table:table-cell>
          <table:table-cell office:value-type="string" table:style-name="ce8">
            <text:p>Alvo de Niobio (Nb) em formato de chapa retangular nas dimensoes 500mm X 100mm, com nivel de pureza minimo de 99,99 por cento, para uso em sistema de deposicao de materiais manometricos por processo fisico. Características Tecnicas: Material: Niobio (Nb), <text:s/>Formato: Chapa, <text:s/>Pureza: mínimo 99,99 por cento, <text:s text:c="2"/>Dimensoes: Comprimento: 500 milimetros, Largura: 100 milimetros, <text:s/>Espessura: 10 milimetros, <text:s/>Peso aproximado: 4300 gramas. <text:s/>Aplicacao: Material de deposicao nanometrica por processo fisico.</text:p>
          </table:table-cell>
          <table:table-cell table:style-name="ce8"/>
          <table:table-cell table:style-name="ce7"/>
          <table:table-cell office:value-type="string" table:style-name="ce7">
            <text:p>Alvo Nb 500mm</text:p>
          </table:table-cell>
          <table:table-cell table:number-columns-repeated="16377"/>
        </table:table-row>
        <table:table-row table:style-name="ro2">
          <table:table-cell table:style-name="ce1"/>
          <table:table-cell office:value-type="string" table:style-name="ce6">
            <text:p>u</text:p>
          </table:table-cell>
          <table:table-cell office:value-type="string" table:style-name="ce7">
            <text:p>8207.70.90</text:p>
          </table:table-cell>
          <table:table-cell office:value-type="string" table:style-name="ce8">
            <text:p>MOEDOR STRING MILL 12 259 OD 6 625 REG ESPECIFICACAO TECNICA Conexoes 6 625 Comprimento total <text:s/>95 000 Compatibilidade de casing 13 375 ID de passagem 3 750 CAMPO DE APLICACAO ATUAR NAS OPERACOES PRODUCAO DE POCOS DE PETROLEO</text:p>
          </table:table-cell>
          <table:table-cell table:style-name="ce8"/>
          <table:table-cell table:style-name="ce7"/>
          <table:table-cell office:value-type="string" table:style-name="ce7">
            <text:p>H151091210RT</text:p>
          </table:table-cell>
          <table:table-cell table:number-columns-repeated="16377"/>
        </table:table-row>
        <table:table-row table:style-name="ro2">
          <table:table-cell table:style-name="ce1"/>
          <table:table-cell office:value-type="string" table:style-name="ce6">
            <text:p>u</text:p>
          </table:table-cell>
          <table:table-cell office:value-type="string" table:style-name="ce7">
            <text:p>8207.70.90</text:p>
          </table:table-cell>
          <table:table-cell office:value-type="string" table:style-name="ce8">
            <text:p>Broca modelo moedor tapper mill confeccionada em matriz de aco e revestido com tungstenio superloy com diametro externo de 8 5 conexao 4 5 REG pino utilizada em atividades de pescaria em pocos de petroleo ESPECIFICACAO TECNICA Comprimento total 48 000 ID de passagem 2 250 Conexao superior <text:s/>4.500 ID de passagem 2 250 Corpo AISI 4140 tratado termicamente CAMPO DE APLICACAO ATUAR NAS OPERACOES E <text:s/>PRODUCAO DE POCOS DE PETROLEO<text:s/></text:p>
          </table:table-cell>
          <table:table-cell table:style-name="ce8"/>
          <table:table-cell table:style-name="ce7"/>
          <table:table-cell office:value-type="string" table:style-name="ce7">
            <text:p>H151108503RT-1</text:p>
          </table:table-cell>
          <table:table-cell table:number-columns-repeated="16377"/>
        </table:table-row>
        <table:table-row table:style-name="ro2">
          <table:table-cell table:style-name="ce1"/>
          <table:table-cell office:value-type="string" table:style-name="ce6">
            <text:p>u</text:p>
          </table:table-cell>
          <table:table-cell office:value-type="string" table:style-name="ce7">
            <text:p>8207.70.90</text:p>
          </table:table-cell>
          <table:table-cell office:value-type="string" table:style-name="ce8">
            <text:p>Broca modelo moedor tapper mill confeccionada em matriz de aco e revestido com tungstenio superloy com diametro externo de 8 5 conexao 4 5 REG pino utilizada em atividades de pescaria em pocos de petroleo ESPECIFICACAO TECNICA Material corpo AISI 4140 tratado termicamente Dressagem estrutura de corte em carbeto OD do corpo 8 500 Comprimento total 48 000 CAMPO DE APLICACAO ATUAR NAS OPERACOES E PRODUCAO DE POCOS DE PETROLEO</text:p>
          </table:table-cell>
          <table:table-cell table:style-name="ce8"/>
          <table:table-cell table:style-name="ce7"/>
          <table:table-cell office:value-type="string" table:style-name="ce7">
            <text:p>H151108503RT-2</text:p>
          </table:table-cell>
          <table:table-cell table:number-columns-repeated="16377"/>
        </table:table-row>
        <table:table-row table:style-name="ro2">
          <table:table-cell table:style-name="ce1"/>
          <table:table-cell office:value-type="string" table:style-name="ce6">
            <text:p>u</text:p>
          </table:table-cell>
          <table:table-cell office:value-type="string" table:style-name="ce7">
            <text:p>8408.90.90</text:p>
          </table:table-cell>
          <table:table-cell office:value-type="string" table:style-name="ce8">
            <text:p>MOTOR 6 CILINDROS DIESEL, CONSTITUÍDO DE SISTEMA DE CONTROLE DE COMBUSTÍVEL ELETRÔNICO E GALERIA ÚNICA (COMMON RAIL) COM INJEÇÃO DE DIESEL A ALTA PRESSÃO ATÉ 2500 BAR, COM POTÊNCIA DE ATÉ 305 KW, UTILIZADO EM TRATORES AGRÍCOLAS.</text:p>
          </table:table-cell>
          <table:table-cell table:style-name="ce8"/>
          <table:table-cell table:style-name="ce7"/>
          <table:table-cell office:value-type="string" table:style-name="ce7">
            <text:p>D15</text:p>
          </table:table-cell>
          <table:table-cell table:number-columns-repeated="16377"/>
        </table:table-row>
        <table:table-row table:style-name="ro2">
          <table:table-cell table:style-name="ce1"/>
          <table:table-cell office:value-type="string" table:style-name="ce6">
            <text:p>u</text:p>
          </table:table-cell>
          <table:table-cell office:value-type="string" table:style-name="ce7">
            <text:p>8409.99.12</text:p>
          </table:table-cell>
          <table:table-cell office:value-type="string" table:style-name="ce8">
            <text:p>BLOCO DE CILINDROS, UTILIZADO EM MOTOR DE IGNICAO POR COMPRESSAO EQUIPADO, MATERIAL ACO, COM DIMENSAO DE 1092,2MM X 939,8MM X 838,2MM. COM PESO DE 458,13KG. UTILIZADO EM MOTOR CICLO DIESEL MODELO 330. COM APLICACAO EM ESCAVADEIRA.<text:s/></text:p>
          </table:table-cell>
          <table:table-cell table:style-name="ce8"/>
          <table:table-cell table:style-name="ce7"/>
          <table:table-cell office:value-type="string" table:style-name="ce7">
            <text:p>30R1462</text:p>
          </table:table-cell>
          <table:table-cell table:number-columns-repeated="16377"/>
        </table:table-row>
        <table:table-row table:style-name="ro2">
          <table:table-cell table:style-name="ce1"/>
          <table:table-cell office:value-type="string" table:style-name="ce6">
            <text:p>u</text:p>
          </table:table-cell>
          <table:table-cell office:value-type="string" table:style-name="ce7">
            <text:p>8409.99.59</text:p>
          </table:table-cell>
          <table:table-cell office:value-type="string" table:style-name="ce8">
            <text:p>CONJUNTO DE REPARO DO MOTOR DIESEL, CONTENDO CABECOTE, ADAPTADORES, CONJUNTO DE CILINDRO, INJETOR DE COMBUSTIVEL, PARAFUSO, PLACA DE MOTOR, BOMBA DE OLEO, BOMBA DE AGUA E VEDACOES, DE MATERIAL ACO, COM DIMENSAO DE 1425,7MM X 739,9MM X 1068,1MM. COM PESO DE 521KG. UTILIZADO EM MOTOR CICLO DIESEL MODELO 3406E. COM APLICACAO EM CAMINHAO.<text:s/></text:p>
          </table:table-cell>
          <table:table-cell table:style-name="ce8"/>
          <table:table-cell table:style-name="ce7"/>
          <table:table-cell office:value-type="string" table:style-name="ce7">
            <text:p>20R7821</text:p>
          </table:table-cell>
          <table:table-cell table:number-columns-repeated="16377"/>
        </table:table-row>
        <table:table-row table:style-name="ro2">
          <table:table-cell table:style-name="ce1"/>
          <table:table-cell office:value-type="string" table:style-name="ce6">
            <text:p>u</text:p>
          </table:table-cell>
          <table:table-cell office:value-type="string" table:style-name="ce7">
            <text:p>8409.99.59</text:p>
          </table:table-cell>
          <table:table-cell office:value-type="string" table:style-name="ce8">
            <text:p>CONJUNTO DE REPARO DO MOTOR DIESEL, CONTENDO CABECOTE, ADAPTADORES, CONJUNTO DE CILINDRO, INJETOR DE COMBUSTIVEL, PARAFUSO, PLACA DE MOTOR, BOMBA DE OLEO, BOMBA DE AGUA E VEDACOES, DE MATERIAL ACO, COM DIMENSAO DE 1443,73MM X 725,2MM X 1080MM. COM PESO DE 435KG. UTILIZADO EM MOTOR CICLO DIESEL MODELO C12. COM APLICACAO EM MOTOR REMANUFATURADO.<text:s/></text:p>
          </table:table-cell>
          <table:table-cell table:style-name="ce8"/>
          <table:table-cell table:style-name="ce7"/>
          <table:table-cell office:value-type="string" table:style-name="ce7">
            <text:p>20R7822</text:p>
          </table:table-cell>
          <table:table-cell table:number-columns-repeated="16377"/>
        </table:table-row>
        <table:table-row table:style-name="ro2">
          <table:table-cell/>
          <table:table-cell office:value-type="string" table:style-name="ce6">
            <text:p>u</text:p>
          </table:table-cell>
          <table:table-cell office:value-type="string" table:style-name="ce7">
            <text:p>8409.99.61</text:p>
          </table:table-cell>
          <table:table-cell office:value-type="string" table:style-name="ce8">
            <text:p>BICO INJETOR PARA A UNIDADE INJETORA, DO SISTEMA DE INJECAO DIRETA DE COMBUSTIVEL, PARA MOTOR CAT DO CICLO DIESEL. OTIMIZA O DESEMPENHO E O CONSUMO DE COMBUSTIVEL, REDUZINDO AS EMISSOES. CONSTRUIDA EM ACO. COM DIMENSAO DE 220,98MM X 37,99MM X 37,99MM. COM PESO DE 0,272KG. UTILIZADO EM MOTORES CAT MODELO 3306B</text:p>
          </table:table-cell>
          <table:table-cell table:style-name="ce8"/>
          <table:table-cell table:style-name="ce7"/>
          <table:table-cell office:value-type="string" table:style-name="ce7">
            <text:p>10R8993</text:p>
          </table:table-cell>
          <table:table-cell table:number-columns-repeated="16377"/>
        </table:table-row>
        <table:table-row table:style-name="ro2">
          <table:table-cell/>
          <table:table-cell office:value-type="string" table:style-name="ce6">
            <text:p>u</text:p>
          </table:table-cell>
          <table:table-cell office:value-type="string" table:style-name="ce7">
            <text:p>8409.99.99</text:p>
          </table:table-cell>
          <table:table-cell office:value-type="string" table:style-name="ce8">
            <text:p>CONJUNTO DE PISTAO E BIELA DO MOTOR, FABRICADO EM FERRO FUNDIDO, COM DIMENSOES DE 274,33 MM X 165,13 MM X 165,09, UTILIZADO EM MOTOR DE IGNICAO POR COMPRESSAO -</text:p>
          </table:table-cell>
          <table:table-cell table:style-name="ce8"/>
          <table:table-cell table:style-name="ce7"/>
          <table:table-cell office:value-type="string" table:style-name="ce7">
            <text:p>10R8764</text:p>
          </table:table-cell>
          <table:table-cell table:number-columns-repeated="16377"/>
        </table:table-row>
        <table:table-row table:style-name="ro2">
          <table:table-cell/>
          <table:table-cell office:value-type="string" table:style-name="ce6">
            <text:p>u</text:p>
          </table:table-cell>
          <table:table-cell office:value-type="string" table:style-name="ce7">
            <text:p>8412.21.10</text:p>
          </table:table-cell>
          <table:table-cell office:value-type="string" table:style-name="ce8">
            <text:p>CILINDRO HIDRAULICO DE MOVIMENTO RETILINEO, DE MATERIAL ACO, BORRACHA, FERRO FUNDIDO DUCTIL E PLASTICO, COM DIMENSOES 1839,9 MM X 213,1 MM X 196,4 MM, COM PESO DE 140,003KG. UTILIZADO EM ESCAVADEIRA, COM APLICACAO EM MAQUINAS RODOVIARIAS.</text:p>
          </table:table-cell>
          <table:table-cell table:style-name="ce8"/>
          <table:table-cell table:style-name="ce7"/>
          <table:table-cell office:value-type="string" table:style-name="ce7">
            <text:p>30R1191</text:p>
          </table:table-cell>
          <table:table-cell table:number-columns-repeated="16377"/>
        </table:table-row>
        <table:table-row table:style-name="ro2">
          <table:table-cell/>
          <table:table-cell office:value-type="string" table:style-name="ce6">
            <text:p>u</text:p>
          </table:table-cell>
          <table:table-cell office:value-type="string" table:style-name="ce7">
            <text:p>8412.21.10</text:p>
          </table:table-cell>
          <table:table-cell office:value-type="string" table:style-name="ce8">
            <text:p>CILINDRO HIDRAULICO DE MOVIMENTO RETILINEO, DE MATERIAL ACO, COM DIMENSOES TOTAIS DE 801 MM X 239 MM X 200 MM, COM PESO DE 66,225KG. UTILIZADO EM BULLDOZER, MODELO 621G. COM APLICACAO EM MAQUINAS RODOVIARIAS</text:p>
          </table:table-cell>
          <table:table-cell table:style-name="ce8"/>
          <table:table-cell table:style-name="ce7"/>
          <table:table-cell office:value-type="string" table:style-name="ce7">
            <text:p>30R1542</text:p>
          </table:table-cell>
          <table:table-cell table:number-columns-repeated="16377"/>
        </table:table-row>
        <table:table-row table:style-name="ro2">
          <table:table-cell/>
          <table:table-cell office:value-type="string" table:style-name="ce6">
            <text:p>u</text:p>
          </table:table-cell>
          <table:table-cell office:value-type="string" table:style-name="ce7">
            <text:p>8412.29.00</text:p>
          </table:table-cell>
          <table:table-cell office:value-type="string" table:style-name="ce8">
            <text:p>MOTOR HIDRAULICO AXIAL DE PISTAO, FABRICADO EM FERRO FUNDIDO, UTILIZADO EM CARREGADEIRA DE RODAS, COM APLICACAO EM MAQUINAS RODOVIARIAS.</text:p>
          </table:table-cell>
          <table:table-cell table:style-name="ce8"/>
          <table:table-cell table:style-name="ce7"/>
          <table:table-cell office:value-type="string" table:style-name="ce7">
            <text:p>30R0471</text:p>
          </table:table-cell>
          <table:table-cell table:number-columns-repeated="16377"/>
        </table:table-row>
        <table:table-row table:style-name="ro2">
          <table:table-cell/>
          <table:table-cell office:value-type="string" table:style-name="ce6">
            <text:p>u</text:p>
          </table:table-cell>
          <table:table-cell office:value-type="string" table:style-name="ce7">
            <text:p>8412.29.00</text:p>
          </table:table-cell>
          <table:table-cell office:value-type="string" table:style-name="ce8">
            <text:p>MOTOR HIDRAULICO, FABRICADO EM FERRO FUNDIDO, COM DIMENSOES DE 259,4 MM X 133,4 MM X 129,1 MM, UTILIZADO PARA CONVERTER A PRESSAO HIDRAULICA E O FLUXO EM TORQUE, EQUIPADO EM MOTONIVELADORA, COM APLICACAO EM MAQUINAS RODOVIARIAS.</text:p>
          </table:table-cell>
          <table:table-cell table:style-name="ce8"/>
          <table:table-cell table:style-name="ce7"/>
          <table:table-cell office:value-type="string" table:style-name="ce7">
            <text:p>30R1447</text:p>
          </table:table-cell>
          <table:table-cell table:number-columns-repeated="16377"/>
        </table:table-row>
        <table:table-row table:style-name="ro2">
          <table:table-cell/>
          <table:table-cell office:value-type="string" table:style-name="ce6">
            <text:p>u</text:p>
          </table:table-cell>
          <table:table-cell office:value-type="string" table:style-name="ce7">
            <text:p>8412.29.00</text:p>
          </table:table-cell>
          <table:table-cell office:value-type="string" table:style-name="ce8">
            <text:p>MOTOR HIDRAULICO, FABRICADO EM FERRO FUNDIDO, COM DIMENSOES DE 200,2 MM X 136 MM X 131 MM, UTILIZADO PARA CONVERTER A PRESSAO HIDRAULICA E O FLUXO EM TORQUE, EQUIPADO EM MOTONIVELADORA, COM APLICACAO EM MAQUINAS RODOVIARIAS.</text:p>
          </table:table-cell>
          <table:table-cell table:style-name="ce8"/>
          <table:table-cell table:style-name="ce7"/>
          <table:table-cell office:value-type="string" table:style-name="ce7">
            <text:p>30R1451</text:p>
          </table:table-cell>
          <table:table-cell table:number-columns-repeated="16377"/>
        </table:table-row>
        <table:table-row table:style-name="ro2">
          <table:table-cell/>
          <table:table-cell office:value-type="string" table:style-name="ce6">
            <text:p>u</text:p>
          </table:table-cell>
          <table:table-cell office:value-type="string" table:style-name="ce7">
            <text:p>8412.90.80</text:p>
          </table:table-cell>
          <table:table-cell office:value-type="string" table:style-name="ce8">
            <text:p>HASTE DO CILINDRO, DE MATERIAL ACO, COM DIMENSOES GERAIS DE 1294,0 MM X 194,3 MM X 118,7 MM, UTILIZADA EM CARREGADOR DE RODAS COM APLICACAO EM MAQUINAS RODOVIARIAS<text:s/></text:p>
          </table:table-cell>
          <table:table-cell table:style-name="ce8"/>
          <table:table-cell table:style-name="ce7"/>
          <table:table-cell office:value-type="string" table:style-name="ce7">
            <text:p>30R1391</text:p>
          </table:table-cell>
          <table:table-cell table:number-columns-repeated="16377"/>
        </table:table-row>
        <table:table-row table:style-name="ro2">
          <table:table-cell/>
          <table:table-cell office:value-type="string" table:style-name="ce6">
            <text:p>u</text:p>
          </table:table-cell>
          <table:table-cell office:value-type="string" table:style-name="ce7">
            <text:p>8412.90.80</text:p>
          </table:table-cell>
          <table:table-cell office:value-type="string" table:style-name="ce8">
            <text:p>HASTE, DE MATERIAL ACO, COM DIMENSOES 1122,4 MM X 177,4 MM X 107,2 MM, UTILIZADA EM CARREGADOR DE RODA COM APLICACAO EM MAQUINAS RODOVIARIAS<text:s/></text:p>
          </table:table-cell>
          <table:table-cell table:style-name="ce8"/>
          <table:table-cell table:style-name="ce7"/>
          <table:table-cell office:value-type="string" table:style-name="ce7">
            <text:p>30R1398</text:p>
          </table:table-cell>
          <table:table-cell table:number-columns-repeated="16377"/>
        </table:table-row>
        <table:table-row table:style-name="ro2">
          <table:table-cell/>
          <table:table-cell office:value-type="string" table:style-name="ce6">
            <text:p>u</text:p>
          </table:table-cell>
          <table:table-cell office:value-type="string" table:style-name="ce7">
            <text:p>8412.90.80</text:p>
          </table:table-cell>
          <table:table-cell office:value-type="string" table:style-name="ce8">
            <text:p>HASTE DO CILINDRO HIDRAULICO DE MOVIMENTO RETILINEO, FABRICADA EM ACO, COM DIMENSOES DE 1039,8 MM X 153,4 MM X 60,0 MM, UTILIZADA EM CARREGADEIRA DE RODAS, COM APLICACAO EM MAQUINAS RODOVIARIAS<text:s/></text:p>
          </table:table-cell>
          <table:table-cell table:style-name="ce8"/>
          <table:table-cell table:style-name="ce7"/>
          <table:table-cell office:value-type="string" table:style-name="ce7">
            <text:p>30R1403</text:p>
          </table:table-cell>
          <table:table-cell table:number-columns-repeated="16377"/>
        </table:table-row>
        <table:table-row table:style-name="ro2">
          <table:table-cell/>
          <table:table-cell office:value-type="string" table:style-name="ce6">
            <text:p>u</text:p>
          </table:table-cell>
          <table:table-cell office:value-type="string" table:style-name="ce7">
            <text:p>8412.90.80</text:p>
          </table:table-cell>
          <table:table-cell office:value-type="string" table:style-name="ce8">
            <text:p>HASTE DO CILINDRO, DE MATERIAL ACO, COM DIMENSOES GERAIS DE 1414,2 MM X 183,8 MM X 101,2 MM, UTILIZADA EM ESCAVADEIRA COM APLICACAO EM MAQUINAS RODOVIARIAS<text:s/></text:p>
          </table:table-cell>
          <table:table-cell table:style-name="ce8"/>
          <table:table-cell table:style-name="ce7"/>
          <table:table-cell office:value-type="string" table:style-name="ce7">
            <text:p>30R1420</text:p>
          </table:table-cell>
          <table:table-cell table:number-columns-repeated="16377"/>
        </table:table-row>
        <table:table-row table:style-name="ro2">
          <table:table-cell/>
          <table:table-cell office:value-type="string" table:style-name="ce6">
            <text:p>u</text:p>
          </table:table-cell>
          <table:table-cell office:value-type="string" table:style-name="ce7">
            <text:p>8412.90.80</text:p>
          </table:table-cell>
          <table:table-cell office:value-type="string" table:style-name="ce8">
            <text:p>HASTE DO CILINDRO, DE MATERIAL ACO, COM DIMENSOES DE 2029.0 MM X 199.9 MM X 125.0 MM, UTILIZADA EM ESCAVADEIRA COM APLICACAO EM MAQUINAS RODOVIARIAS.<text:s/></text:p>
          </table:table-cell>
          <table:table-cell table:style-name="ce8"/>
          <table:table-cell table:style-name="ce7"/>
          <table:table-cell office:value-type="string" table:style-name="ce7">
            <text:p>30R1491</text:p>
          </table:table-cell>
          <table:table-cell table:number-columns-repeated="16377"/>
        </table:table-row>
        <table:table-row table:style-name="ro2">
          <table:table-cell/>
          <table:table-cell office:value-type="string" table:style-name="ce6">
            <text:p>u</text:p>
          </table:table-cell>
          <table:table-cell office:value-type="string" table:style-name="ce7">
            <text:p>8413.50.10</text:p>
          </table:table-cell>
          <table:table-cell office:value-type="string" table:style-name="ce8">
            <text:p>GRUPO DE BOMBA HIDRAULICA, DE MATERIAL PREDOMINANTE EM ACO, COM DIMENSOES DE 363 MM X 236 MM X 183 MM. COM PESO DE 5,406KG. UTILIZADO EM MOTOR DE CAMINHAO</text:p>
          </table:table-cell>
          <table:table-cell table:style-name="ce8"/>
          <table:table-cell table:style-name="ce7"/>
          <table:table-cell office:value-type="string" table:style-name="ce7">
            <text:p>30R0400</text:p>
          </table:table-cell>
          <table:table-cell table:number-columns-repeated="16377"/>
        </table:table-row>
        <table:table-row table:style-name="ro2">
          <table:table-cell/>
          <table:table-cell office:value-type="string" table:style-name="ce6">
            <text:p>u</text:p>
          </table:table-cell>
          <table:table-cell office:value-type="string" table:style-name="ce7">
            <text:p>8413.60.11</text:p>
          </table:table-cell>
          <table:table-cell office:value-type="string" table:style-name="ce8">
            <text:p>BOMBA VOLUMETRICA ROTATIVA DE ENGRENAGEM, COM CAPACIDADE DE VAZAO DE 48 LMIN, COM DIMENSOES DE 171,0 MM X 133,0 MM X 129,0 MM, UTILIZADA PARA TRANSMITIR PRESSAO HIDRAULICA PARA O SISTEMA DE DIRECAO DE CARREGADEIRA DE RODAS, COM APLICACAO EM MAQUINAS RODOVIARIAS</text:p>
          </table:table-cell>
          <table:table-cell table:style-name="ce8"/>
          <table:table-cell table:style-name="ce7"/>
          <table:table-cell office:value-type="string" table:style-name="ce7">
            <text:p>30R1869</text:p>
          </table:table-cell>
          <table:table-cell table:number-columns-repeated="16377"/>
        </table:table-row>
        <table:table-row table:style-name="ro2">
          <table:table-cell/>
          <table:table-cell office:value-type="string" table:style-name="ce6">
            <text:p>u</text:p>
          </table:table-cell>
          <table:table-cell office:value-type="string" table:style-name="ce7">
            <text:p>8414.59.90</text:p>
          </table:table-cell>
          <table:table-cell office:value-type="string" table:style-name="ce8">
            <text:p>VENTILADOR AXIAL, DA MARCA GE, NOME COMERCIAL GANTRY FAN AND HARNESS, POTÊNCIA DE 33W, VELOCIDADE DE 1.650 RPM, TENSÃO DE 115V, POSSUI GRADE DE PROTEÇÃO, UTILIZADO EM APARELHO DE TOMOGRAFIA COMPUTADORIZADA, DA MARCA GE, PARA USO MEDICO-HOSPITALAR EM SAUDE HUMANA, QUE MANTENHAM A ORIGINALIDADE DO REGISTRO ANVISA DESTE EQUIPAMENTO MEDICO, PART NUMBER 5340738-H</text:p>
          </table:table-cell>
          <table:table-cell table:style-name="ce8"/>
          <table:table-cell table:style-name="ce7"/>
          <table:table-cell office:value-type="string" table:style-name="ce7">
            <text:p>5340738-H</text:p>
          </table:table-cell>
          <table:table-cell table:number-columns-repeated="16377"/>
        </table:table-row>
        <table:table-row table:style-name="ro2">
          <table:table-cell/>
          <table:table-cell office:value-type="string" table:style-name="ce6">
            <text:p>u</text:p>
          </table:table-cell>
          <table:table-cell office:value-type="string" table:style-name="ce7">
            <text:p>8414.80.21</text:p>
          </table:table-cell>
          <table:table-cell office:value-type="string" table:style-name="ce8">
            <text:p>TURBOALIMENTADOR DE AR, FABRICADO EM FERRO FUNDIDO, COM DIMENSOES DE 396,24 MM E ALTURA DE 431,8 MM E PESO DE 27 KG, UTILIZADO EM CAMINHAO -</text:p>
          </table:table-cell>
          <table:table-cell table:style-name="ce8"/>
          <table:table-cell table:style-name="ce7"/>
          <table:table-cell office:value-type="string" table:style-name="ce7">
            <text:p>0R6618</text:p>
          </table:table-cell>
          <table:table-cell table:number-columns-repeated="16377"/>
        </table:table-row>
        <table:table-row table:style-name="ro2">
          <table:table-cell/>
          <table:table-cell office:value-type="string" table:style-name="ce6">
            <text:p>u</text:p>
          </table:table-cell>
          <table:table-cell office:value-type="string" table:style-name="ce7">
            <text:p>8414.80.21</text:p>
          </table:table-cell>
          <table:table-cell office:value-type="string" table:style-name="ce8">
            <text:p>TURBOALIMENTADOR DE AR, FABRICADO EM MOLIBDENIO DE ALTO TEOR DE SILICIO, COM DIAMETRO DA RODA DA TURBINA DE 99 MM E DIAMETRO DA RODA DO COMPRESSOR DE 102 MM E PESO DE 26,53 KG, UTILIZADO EM BULLDOZER, COM APLICACAO EM MAQUINAS RODOVIARIAS -</text:p>
          </table:table-cell>
          <table:table-cell table:style-name="ce8"/>
          <table:table-cell table:style-name="ce7"/>
          <table:table-cell office:value-type="string" table:style-name="ce7">
            <text:p>0R7596</text:p>
          </table:table-cell>
          <table:table-cell table:number-columns-repeated="16377"/>
        </table:table-row>
        <table:table-row table:style-name="ro2">
          <table:table-cell/>
          <table:table-cell office:value-type="string" table:style-name="ce6">
            <text:p>u</text:p>
          </table:table-cell>
          <table:table-cell office:value-type="string" table:style-name="ce7">
            <text:p>8414.80.21</text:p>
          </table:table-cell>
          <table:table-cell office:value-type="string" table:style-name="ce8">
            <text:p>TURBOALIMENTADOR DE AR, MODELO TV9102. PARA MOTOR A DIESEL, ACIONADOS PELOS GASES DE ESCAPAMENTO. COM DIAMETRO DA SAIDA DE AR DA TURBINA DE 133,35MM E DIAMETRO DA ENTRADA DE AR DO COMPRESSOR DE 152,4MM. COM PESO DE 36,29KG. UTILIZADO EM MOTOR MODELO 3412. COM APLICACAO EM GRUPO GERADOR.<text:s/></text:p>
          </table:table-cell>
          <table:table-cell table:style-name="ce8"/>
          <table:table-cell table:style-name="ce7"/>
          <table:table-cell office:value-type="string" table:style-name="ce7">
            <text:p>20R3161</text:p>
          </table:table-cell>
          <table:table-cell table:number-columns-repeated="16377"/>
        </table:table-row>
        <table:table-row table:style-name="ro2">
          <table:table-cell/>
          <table:table-cell office:value-type="string" table:style-name="ce6">
            <text:p>u</text:p>
          </table:table-cell>
          <table:table-cell office:value-type="string" table:style-name="ce7">
            <text:p>8414.80.21</text:p>
          </table:table-cell>
          <table:table-cell office:value-type="string" table:style-name="ce8">
            <text:p>TURBOCOMPRESSOR DE AR DE PESO IGUAL A 10,387 KG DO MOTOR DE IGNICAO POR COMPRESSAO, DE MATERIAL FERRO FUNDIDO CINZENTO, COM DIMENSOES GERAIS DE 360,0 MM X 243,9 MM X 178,4 MM, UTILIZADO EM CARREGADEIRA DE RODAS COM APLICACAO EM MAQUINAS RODOVIARIAS<text:s/></text:p>
          </table:table-cell>
          <table:table-cell table:style-name="ce8"/>
          <table:table-cell table:style-name="ce7"/>
          <table:table-cell office:value-type="string" table:style-name="ce7">
            <text:p>30R1479</text:p>
          </table:table-cell>
          <table:table-cell table:number-columns-repeated="16377"/>
        </table:table-row>
        <table:table-row table:style-name="ro2">
          <table:table-cell/>
          <table:table-cell office:value-type="string" table:style-name="ce6">
            <text:p>u</text:p>
          </table:table-cell>
          <table:table-cell office:value-type="string" table:style-name="ce7">
            <text:p>8414.80.21</text:p>
          </table:table-cell>
          <table:table-cell office:value-type="string" table:style-name="ce8">
            <text:p>TURBOCOMPRESSOR, DE MATERIAL FUNDICAO DE FERRO DUCTIL, COM DIMENSOES DE 222,8 MM X 205,0 MM X 197,4 MM, UTILIZADO EM CONJUNTO GERADOR<text:s/></text:p>
          </table:table-cell>
          <table:table-cell table:style-name="ce8"/>
          <table:table-cell table:style-name="ce7"/>
          <table:table-cell office:value-type="string" table:style-name="ce7">
            <text:p>30R2284</text:p>
          </table:table-cell>
          <table:table-cell table:number-columns-repeated="16377"/>
        </table:table-row>
        <table:table-row table:style-name="ro2">
          <table:table-cell/>
          <table:table-cell office:value-type="string" table:style-name="ce6">
            <text:p>u</text:p>
          </table:table-cell>
          <table:table-cell office:value-type="string" table:style-name="ce7">
            <text:p>8417.80.10</text:p>
          </table:table-cell>
          <table:table-cell office:value-type="string" table:style-name="ce8">
            <text:p>Forno industrial contínuo a rolos para queima de produtos cerâmicos, operando com gás natural em regime contínuo. Equipamento dotado de sistema de queima tipo SACMI EKO com atmosfera interna oxidante. Possui largura útil de 3.250 mm, comprimento total de 138,6 m e potência térmica máxima instalada de 7.840 kW. Projetado para temperatura de operação de até 1.150 °C, com temperatura máxima de 1.250 °C. Destinado ao processo produtivo industrial de revestimentos cerâmicos.</text:p>
          </table:table-cell>
          <table:table-cell table:style-name="ce8"/>
          <table:table-cell table:style-name="ce7"/>
          <table:table-cell office:value-type="string" table:style-name="ce7">
            <text:p>EKO325</text:p>
          </table:table-cell>
          <table:table-cell table:number-columns-repeated="16377"/>
        </table:table-row>
        <table:table-row table:style-name="ro2">
          <table:table-cell/>
          <table:table-cell office:value-type="string" table:style-name="ce6">
            <text:p>u</text:p>
          </table:table-cell>
          <table:table-cell office:value-type="string" table:style-name="ce7">
            <text:p>8419.89.99</text:p>
          </table:table-cell>
          <table:table-cell office:value-type="string" table:style-name="ce8">
            <text:p>Estação de aquecimento móvel, destinada à produção e fornecimento de gás combustível misto, por meio da mistura controlada de gás natural (GN) e ar atmosférico, com relação aproximada de 1:10. <text:s/>Equipamento composto por 7 misturadores estáticos independentes, sistema automatizado de controle de chama, painel de controle com componentes eletrônicos e conjunto de alimentação de gás e ar secundário. Aplicado ao aquecimento controlado de mandris para fabricação de tubos de vidro borossilicato, operando em faixa de temperatura de até 1300 °C, podendo ser utilizado em partidas de processo e aquecimento temporário de muflas térmicas. Montado em estrutura metálica móvel, permitindo deslocamento e instalação em diferentes áreas industriais.</text:p>
          </table:table-cell>
          <table:table-cell table:style-name="ce8"/>
          <table:table-cell table:style-name="ce7"/>
          <table:table-cell office:value-type="string" table:style-name="ce7">
            <text:p>Aquecimento móvel</text:p>
          </table:table-cell>
          <table:table-cell table:number-columns-repeated="16377"/>
        </table:table-row>
        <table:table-row table:style-name="ro2">
          <table:table-cell/>
          <table:table-cell office:value-type="string" table:style-name="ce6">
            <text:p>u</text:p>
          </table:table-cell>
          <table:table-cell office:value-type="string" table:style-name="ce7">
            <text:p>8421.39.90</text:p>
          </table:table-cell>
          <table:table-cell office:value-type="string" table:style-name="ce8">
            <text:p>Sistema Auxiliar Para Biofiltro de Carvão (Remoção de odores). Ventiladores para exaustão/insuflação industrial • Industrial Fans • Categoria: Biofilter.</text:p>
          </table:table-cell>
          <table:table-cell table:style-name="ce8"/>
          <table:table-cell table:style-name="ce7"/>
          <table:table-cell office:value-type="string" table:style-name="ce7">
            <text:p>SWSI-BL245-1020 100-80</text:p>
          </table:table-cell>
          <table:table-cell table:number-columns-repeated="16377"/>
        </table:table-row>
        <table:table-row table:style-name="ro2">
          <table:table-cell/>
          <table:table-cell office:value-type="string" table:style-name="ce6">
            <text:p>u</text:p>
          </table:table-cell>
          <table:table-cell office:value-type="string" table:style-name="ce7">
            <text:p>8424.89.90</text:p>
          </table:table-cell>
          <table:table-cell office:value-type="string" table:style-name="ce8">
            <text:p>SUB DE JATEAMENTO DE BOP 8 EM ACO COMUM UTILIZADO PARA EM ATIVIDADE DE PESCARIA EM POCOS DE PETROLEO ESPECIFICACAO TECNICA Conexoes 6 625 REG Box Up Comprimento 45 000 Acabamento Protecao <text:s/>BH CWI Paint Identificacao Qualidade BCS A098 CAMPO DE APLICACAO ATUAR NAS OPERACOES E PRODUCAO DE POCOS DE PETROLEO</text:p>
          </table:table-cell>
          <table:table-cell table:style-name="ce8"/>
          <table:table-cell table:style-name="ce7"/>
          <table:table-cell office:value-type="string" table:style-name="ce7">
            <text:p>H140688008RT</text:p>
          </table:table-cell>
          <table:table-cell table:number-columns-repeated="16377"/>
        </table:table-row>
        <table:table-row table:style-name="ro2">
          <table:table-cell/>
          <table:table-cell office:value-type="string" table:style-name="ce6">
            <text:p>u</text:p>
          </table:table-cell>
          <table:table-cell office:value-type="string" table:style-name="ce7">
            <text:p>8428.39.90</text:p>
          </table:table-cell>
          <table:table-cell office:value-type="string" table:style-name="ce8">
            <text:p>TRANSPORTADOR DE PAINÉIS DE ACIONAMENTO CONTÍNUO DESTINADO AO DESLOCAMENTO AUTOMÁTICO DE PLACAS DE CIRCUITOS IMPRESSOS EM LINHA DUPLA DE PRODUÇÃO INDUSTRIAL. EQUIPAMENTO COMPOSTO POR ESTRUTURA METÁLICA, ESTEIRAS TRANSPORTADORAS, MOTOR ELÉTRICO E BOTÕES DE ACIONAMENTO PARA CONTROLE OPERACIONAL, COM INTERFACE E COMUNICAÇÃO SMEMA PARA PARADA E LIBERAÇÃO DE PRODUTO ENTRE EQUIPAMENTOS DA LINHA</text:p>
          </table:table-cell>
          <table:table-cell table:style-name="ce8"/>
          <table:table-cell table:style-name="ce7"/>
          <table:table-cell office:value-type="string" table:style-name="ce7">
            <text:p>NTM 410DT 500</text:p>
          </table:table-cell>
          <table:table-cell table:number-columns-repeated="16377"/>
        </table:table-row>
        <table:table-row table:style-name="ro2">
          <table:table-cell/>
          <table:table-cell office:value-type="string" table:style-name="ce6">
            <text:p>u</text:p>
          </table:table-cell>
          <table:table-cell office:value-type="string" table:style-name="ce7">
            <text:p>8428.39.90</text:p>
          </table:table-cell>
          <table:table-cell office:value-type="string" table:style-name="ce8">
            <text:p>TRANSPORTADOR DE PAINÉIS DE ACIONAMENTO CONTÍNUO DESTINADO AO DESLOCAMENTO AUTOMÁTICO DE PLACAS DE CIRCUITOS IMPRESSOS EM LINHA DE PRODUÇÃO INDUSTRIAL. EQUIPAMENTO COMPOSTO POR ESTRUTURA METÁLICA, ESTEIRAS TRANSPORTADORAS, MOTOR ELÉTRICO E BOTÕES DE ACIONAMENTO PARA CONTROLE OPERACIONAL, COM INTERFACE E COMUNICAÇÃO SMEMA PARA PARADA E LIBERAÇÃO DE PRODUTO ENTRE EQUIPAMENTOS DA LINHA</text:p>
          </table:table-cell>
          <table:table-cell table:style-name="ce8"/>
          <table:table-cell table:style-name="ce7"/>
          <table:table-cell office:value-type="string" table:style-name="ce7">
            <text:p>NTM GPTM</text:p>
          </table:table-cell>
          <table:table-cell table:number-columns-repeated="16377"/>
        </table:table-row>
        <table:table-row table:style-name="ro2">
          <table:table-cell/>
          <table:table-cell office:value-type="string" table:style-name="ce6">
            <text:p>u</text:p>
          </table:table-cell>
          <table:table-cell office:value-type="string" table:style-name="ce7">
            <text:p>8428.39.90</text:p>
          </table:table-cell>
          <table:table-cell office:value-type="string" table:style-name="ce8">
            <text:p>TRANSPORTADOR DE PAINÉIS DE ACIONAMENTO CONTÍNUO DESTINADO AO DESLOCAMENTO AUTOMÁTICO DE PLACAS DE CIRCUITOS IMPRESSOS EM LINHA UNICA E DUPLA DE PRODUÇÃO INDUSTRIAL. EQUIPAMENTO COMPOSTO POR ESTRUTURA METÁLICA, ESTEIRAS TRANSPORTADORAS, MOTOR ELÉTRICO E BOTÕES DE ACIONAMENTO PARA CONTROLE OPERACIONAL, COM INTERFACE E COMUNICAÇÃO SMEMA PARA PARADA E LIBERAÇÃO DE PRODUTO ENTRE EQUIPAMENTOS DA LINHA</text:p>
          </table:table-cell>
          <table:table-cell table:style-name="ce8"/>
          <table:table-cell table:style-name="ce7"/>
          <table:table-cell office:value-type="string" table:style-name="ce7">
            <text:p>NTM410DT-500-1</text:p>
          </table:table-cell>
          <table:table-cell table:number-columns-repeated="16377"/>
        </table:table-row>
        <table:table-row table:style-name="ro2">
          <table:table-cell/>
          <table:table-cell office:value-type="string" table:style-name="ce6">
            <text:p>u</text:p>
          </table:table-cell>
          <table:table-cell office:value-type="string" table:style-name="ce7">
            <text:p>8428.39.90</text:p>
          </table:table-cell>
          <table:table-cell office:value-type="string" table:style-name="ce8">
            <text:p>TRANSPORTADOR DE PAINÉIS DE ACIONAMENTO CONTÍNUO DESTINADO AO DESLOCAMENTO AUTOMÁTICO DE PLACAS DE CIRCUITOS IMPRESSOS EM LINHA DE PRODUÇÃO INDUSTRIAL EM DUAL TRACK (DT). EQUIPAMENTO COMPOSTO POR ESTRUTURA METÁLICA, ESTEIRAS TRANSPORTADORAS, MOTOR ELÉTRICO E BOTÕES DE ACIONAMENTO PARA CONTROLE OPERACIONAL, COM INTERFACE E COMUNICAÇÃO SMEMA PARA PARADA E LIBERAÇÃO DE PRODUTO ENTRE EQUIPAMENTOS DA LINHA</text:p>
          </table:table-cell>
          <table:table-cell table:style-name="ce8"/>
          <table:table-cell table:style-name="ce7"/>
          <table:table-cell office:value-type="string" table:style-name="ce7">
            <text:p>NTM410DT-500-1(S)</text:p>
          </table:table-cell>
          <table:table-cell table:number-columns-repeated="16377"/>
        </table:table-row>
        <table:table-row table:style-name="ro2">
          <table:table-cell/>
          <table:table-cell office:value-type="string" table:style-name="ce6">
            <text:p>u</text:p>
          </table:table-cell>
          <table:table-cell office:value-type="string" table:style-name="ce7">
            <text:p>8428.39.90</text:p>
          </table:table-cell>
          <table:table-cell office:value-type="string" table:style-name="ce8">
            <text:p>TRANSPORTADOR DE PAINÉIS DE ACIONAMENTO CONTÍNUO DESTINADO AO DESLOCAMENTO AUTOMÁTICO DE PLACAS DE CIRCUITOS <text:s/>IMPRESSOS EM LINHA DE PRODUÇÃO INDUSTRIAL. EQUIPAMENTO COMPOSTO POR ESTRUTURA METÁLICA, ESTEIRAS TRANSPORTADORAS, MOTOR ELÉTRICO E BOTÕES DE ACIONAMENTO PARA CONTROLE OPERACIONAL, COM INTERFACE E COMUNICAÇÃO SMEMA PARA PARADA E LIBERAÇÃO DE PRODUTO ENTRE EQUIPAMENTOS DA LINHA</text:p>
          </table:table-cell>
          <table:table-cell table:style-name="ce8"/>
          <table:table-cell table:style-name="ce7"/>
          <table:table-cell office:value-type="string" table:style-name="ce7">
            <text:p>NTM410M-500-1(S)</text:p>
          </table:table-cell>
          <table:table-cell table:number-columns-repeated="16377"/>
        </table:table-row>
        <table:table-row table:style-name="ro2">
          <table:table-cell/>
          <table:table-cell office:value-type="string" table:style-name="ce6">
            <text:p>u</text:p>
          </table:table-cell>
          <table:table-cell office:value-type="string" table:style-name="ce7">
            <text:p>8442.30.10</text:p>
          </table:table-cell>
          <table:table-cell office:value-type="string" table:style-name="ce8">
            <text:p>Máquina para exposição de chapas metálicas para impressão offset, direto do computador sem utilização de fotolito. Capacidade de cassete igual 100 chapas, dimensões (LxPxA) 1770 x 1028 x 1185 mm. Área máxima de gravação 830 × 633 mm, formato máximo da chapa 830 × 660 mm. Com sistema de gravação por laser infravermelho de 830 mm, arquitetura de tambor externo, fonte a laser com 16 canais de diodos. Inclusive equipamento elétrico próprio para operar em 220v, 60Hz, com todos acessórios montados ou por montar formando um corpo único. Para uso industrial Gráfico.</text:p>
          </table:table-cell>
          <table:table-cell table:style-name="ce8"/>
          <table:table-cell table:style-name="ce7"/>
          <table:table-cell office:value-type="string" table:style-name="ce7">
            <text:p>T-4300E</text:p>
          </table:table-cell>
          <table:table-cell table:number-columns-repeated="16377"/>
        </table:table-row>
        <table:table-row table:style-name="ro2">
          <table:table-cell/>
          <table:table-cell office:value-type="string" table:style-name="ce6">
            <text:p>u</text:p>
          </table:table-cell>
          <table:table-cell office:value-type="string" table:style-name="ce7">
            <text:p>8446.30.10</text:p>
          </table:table-cell>
          <table:table-cell office:value-type="string" table:style-name="ce8">
            <text:p>TEAR RETILINEO DE PINCA (SEM LANCADEIRA), UTILIZADO NA FABRICACAO DE TECIDO PLANO, COM LARGURA NOMINAL UTIL DE 190 CM. EQUIPAMENTO INDUSTRIAL COMPLETO PARA TECELAGEM, COMPOSTO POR SISTEMA DE INSERCAO DE TRAMA POR PINCA, MAQUINETA ELETRONICA DE FORMACAO DE DESENHOS, COM 20 LEVAS INSTALADAS, CAPACIDADE DE OPERACAO COM ATE 12 CORES DE TRAMA, EQUIPADO COM 12 PRE ALIMENTADORES DE TRAMA, 16 QUADROS DE LICO PARA FORMACAO DO TECIDO, SISTEMA DE ENROLAMENTO CONTENDO UM E MEIO ROLO DE TECIDO, TRES ROLOS DE URDUME, INCLUINDO MALHAS E LAMELAS PARA CONTROLE DOS FIOS, ACOMPANHADO DE TODOS OS COMPONENTES E ACESSORIOS NECESSARIOS PARA MONTAGEM, INSTALACAO E PLENO FUNCIONAMENTO DO EQUIPAMENTO.</text:p>
          </table:table-cell>
          <table:table-cell table:style-name="ce8"/>
          <table:table-cell table:style-name="ce7"/>
          <table:table-cell office:value-type="string" table:style-name="ce7">
            <text:p>LEONARDO SILVER</text:p>
          </table:table-cell>
          <table:table-cell table:number-columns-repeated="16377"/>
        </table:table-row>
        <table:table-row table:style-name="ro2">
          <table:table-cell/>
          <table:table-cell office:value-type="string" table:style-name="ce6">
            <text:p>u</text:p>
          </table:table-cell>
          <table:table-cell office:value-type="string" table:style-name="ce7">
            <text:p>8446.30.10</text:p>
          </table:table-cell>
          <table:table-cell office:value-type="string" table:style-name="ce8">
            <text:p>TEAR PARA FABRICAÇÃO DE TECIDO PLANO, A AR (SEM LANÇADEIRAS), MARCA PICANOL, MODELO OMNIPLUS SUMMUM-F-4-R, USADO, COM LARGURA UTIL DA MAQUINA 220 CM, COMPLETO, COM MAQUINETA MARCA STAUBLI, MODELO S3260 E3 DRC/C4CAN, DEZ LEVAS INSTALADAS, COM QUATRO CORES, QUATRO PRE-ALIMENTADORES, UM ROLO E MEIO DE URDUME, UM ROLO DE TECIDO, SEIS QUADROS, DESENROLADOR TANGENCIAL, MALHAS E LAMELAS <text:s/>E TUDO O MAIS NECESSARIO PARA SUA MONTAGEM E PERFEITO FUNCIONAMENTO.</text:p>
          </table:table-cell>
          <table:table-cell table:style-name="ce8"/>
          <table:table-cell table:style-name="ce7"/>
          <table:table-cell office:value-type="string" table:style-name="ce7">
            <text:p>OMNIPLUS SUMMUM-F-4-R</text:p>
          </table:table-cell>
          <table:table-cell table:number-columns-repeated="16377"/>
        </table:table-row>
        <table:table-row table:style-name="ro2">
          <table:table-cell/>
          <table:table-cell office:value-type="string" table:style-name="ce6">
            <text:p>u</text:p>
          </table:table-cell>
          <table:table-cell office:value-type="string" table:style-name="ce7">
            <text:p>8446.30.30</text:p>
          </table:table-cell>
          <table:table-cell office:value-type="string" table:style-name="ce8">
            <text:p>TEAR DE PROJÉTIL SULZER, COM LARGURA DE 360mm, EXCÊNTRICOS, CADA MÁQUINA COM CAIXA DE COMANDO COM CAPACIDADE DE 10 OU 6 COMANDOS INSTALADOS, DOBRADURAS LATERAIS ESQUERDA E DIREITA "TL", COM DOBRADURA CENTRAL TIPO ESTREITO, MECANISMO DE PARADA WARP COM 6 BARRAS DE CONTATO E DROPPERS INSTALADOS, COM APROXIMADAMENTE 4000-5000 LIÇOS/PENTES, COM ACESSÓRIOS PARA SEU PERFEITO FUNCIONAMENTO. APLICAÇÃO: UTILIZADO PARA PRODUZIR TECIDO PLANO DE 360cm DE LARGURA.</text:p>
          </table:table-cell>
          <table:table-cell table:style-name="ce8"/>
          <table:table-cell table:style-name="ce7"/>
          <table:table-cell office:value-type="string" table:style-name="ce7">
            <text:p>P7100 B360 N1 EPD1</text:p>
          </table:table-cell>
          <table:table-cell table:number-columns-repeated="16377"/>
        </table:table-row>
        <table:table-row table:style-name="ro2">
          <table:table-cell/>
          <table:table-cell office:value-type="string" table:style-name="ce6">
            <text:p>u</text:p>
          </table:table-cell>
          <table:table-cell office:value-type="string" table:style-name="ce7">
            <text:p>8447.90.90</text:p>
          </table:table-cell>
          <table:table-cell office:value-type="string" table:style-name="ce8">
            <text:p>MÁQUINA DE INSERIR TUFOS, PARA FABRICAÇÃO DE TAPETES E CARPETES, COM LARGURA DE TECIMENTO DE 5M, ESPAÇAMENTO ENTRE AGULHAS DE 1/10” (DENSIDADE), ALTURA DE TECIMENTO 4 A 12MM, MOTORIZADA COM ALIMENTAÇÃO ELÉTRICA, INCLUINDO: SISTEMA DE MONITORAMENTO DE TECIMENTO E PAINEL DE COMANDO ELÉTRICO.</text:p>
          </table:table-cell>
          <table:table-cell table:style-name="ce8"/>
          <table:table-cell table:style-name="ce7"/>
          <table:table-cell office:value-type="string" table:style-name="ce7">
            <text:p>CUT PILE</text:p>
          </table:table-cell>
          <table:table-cell table:number-columns-repeated="16377"/>
        </table:table-row>
        <table:table-row table:style-name="ro2">
          <table:table-cell/>
          <table:table-cell office:value-type="string" table:style-name="ce6">
            <text:p>u</text:p>
          </table:table-cell>
          <table:table-cell office:value-type="string" table:style-name="ce7">
            <text:p>8458.99.00</text:p>
          </table:table-cell>
          <table:table-cell office:value-type="string" table:style-name="ce8">
            <text:p>TORNO VERTICAL, CONVENCIONAL. DIAMENTRO DA PLACA 2.500 MM. DIAMETRO MAXIMO TORNEALVEL 2.700 MM. POTENCIA DO MOTOR: 55 KW. ALTURA MAXIMA TORNEAVEL: 1.900 MM. PESO MAXIMO DA PLACA: 15.000 KG. ROTAÇÕES: 1,124 - 112 RPM. CURSO VERTICAL AO CARRO PRINCIPAL 1.200 mm. CURSO VERTICAL DO CARRO DA TORRE: 760. INCLINAÇÃO DO CARRO VERTICAL: 35°.</text:p>
          </table:table-cell>
          <table:table-cell table:style-name="ce8"/>
          <table:table-cell table:style-name="ce7"/>
          <table:table-cell office:value-type="string" table:style-name="ce7">
            <text:p>SC27</text:p>
          </table:table-cell>
          <table:table-cell table:number-columns-repeated="16377"/>
        </table:table-row>
        <table:table-row table:style-name="ro2">
          <table:table-cell/>
          <table:table-cell office:value-type="string" table:style-name="ce6">
            <text:p>u</text:p>
          </table:table-cell>
          <table:table-cell office:value-type="string" table:style-name="ce7">
            <text:p>8462.62.00</text:p>
          </table:table-cell>
          <table:table-cell office:value-type="string" table:style-name="ce8">
            <text:p>PRENSA MECÂNICA DE REPUXO COM SISTEMA DE ARTICULAÇÃO TIPO JOELHO (TOGGLE), PROJETADA PARA OPERAÇÕES DE ESTAMPAGEM PROFUNDA QUE EXIGEM ALTA FORÇA NOMINAL NO FINAL DO CURSO E CONTROLE EFICIENTE DO PRENSA CHAPAS. SEU SISTEMA CONSTRUTIVO COM DOIS MONTANTES GARANTE ELEVADA RIGIDEZ ESTRUTURAL E EXCELENTE PARALELISMO ENTRE MESA E MARTELO. CAPACIDADES DE FORÇA: FORÇA NOMINAL TOTAL: 315 TONELADAS, FORÇA DO MARTELO DE REPUXO A 32 MM ANTES DO PONTO MORTO INFERIOR: 190 TONELADAS, FORÇA EFETIVA DURANTE UTILIZAÇÃO DE TODA A PROFUNDIDADE DE REPUXO: 80 TONELADAS, FORÇA DO PRENSA-CHAPAS A 8 MM ANTES DO PONTO MORTO INFERIOR: 125 TONELADAS, CONTRAPRESSÃO DO BOLSTER (ALMOFADA INFERIOR): 50 TONELADAS E PRESSÃO DE EJEÇÃO DO BOLSTER (A 6 ATM): 8 TONELADAS. CURSOS E AJUSTES: CURSO DO MARTELO DE REPUXO: APROX. 670 MM, CURSO DO PRENSA-CHAPAS: APROX. 425 MM, AJUSTE DO MARTELO E DO PRENSA-CHAPAS: 165 MM E PROFUNDIDADE MÁXIMA DE REPUXO: 315 MM. DIMENSÕES PRINCIPAIS: DISTÂNCIA MESA AO MARTELO (CURSO INFERIOR, AJUSTE SUPERIOR): 930 MM, DISTÂNCIA MESA AO PRENSA-CHAPAS (CURSO INFERIOR, AJUSTE SUPERIOR): 825 MM, LARGURA ENTRE MONTANTES: 1420 MM, SUPERFÍCIE DA MESA: 1400 X 1400 MM, SUPERFÍCIE DO MARTELO DE REPUXO: 900 X 900 MM, SUPERFÍCIE DO PRENSA-CHAPAS: 1350 X 1350 MM E ABERTURA NA MESA (PASSAGEM INFERIOR): 900 X 900 MM. SISTEMA DE ACIONAMENTO: POTÊNCIA DO ACIONAMENTO PRINCIPAL: 32 KW, POTÊNCIA PARA AJUSTE DO MARTELO DE REPUXO: 2,5 KW. CARACTERÍSTICAS TÉCNICAS E APLICAÇÕES: A PRENSA PKNT 315 UTILIZA MECANISMO DE JOELHO (TOGGLE), QUE PROPORCIONA: ELEVADO GANHO DE FORÇA PRÓXIMO AO PONTO MORTO INFERIOR, ALTA PRECISÃO DIMENSIONAL NA FASE FINAL DO REPUXO, MELHOR CONTROLE DO FLUXO DO MATERIAL E EXCELENTE DESEMPENHO EM OPERAÇÕES DE REPUXO PROFUNDO. CICLOS: 480 SPM.</text:p>
          </table:table-cell>
          <table:table-cell table:style-name="ce8"/>
          <table:table-cell table:style-name="ce7"/>
          <table:table-cell office:value-type="string" table:style-name="ce7">
            <text:p>PKNT 315</text:p>
          </table:table-cell>
          <table:table-cell table:number-columns-repeated="16377"/>
        </table:table-row>
        <table:table-row table:style-name="ro2">
          <table:table-cell/>
          <table:table-cell office:value-type="string" table:style-name="ce6">
            <text:p>u</text:p>
          </table:table-cell>
          <table:table-cell office:value-type="string" table:style-name="ce7">
            <text:p>8464.90.19</text:p>
          </table:table-cell>
          <table:table-cell office:value-type="string" table:style-name="ce8">
            <text:p>Máquina automática de polimento em lentes oftálmicas de até 92mm de diâmetro, range de dioptrias de 0 a 18 no concavo. Capacidade de produção de até 70 peças/hora.</text:p>
          </table:table-cell>
          <table:table-cell table:style-name="ce8"/>
          <table:table-cell table:style-name="ce7"/>
          <table:table-cell office:value-type="string" table:style-name="ce7">
            <text:p>CCP Modulo One</text:p>
          </table:table-cell>
          <table:table-cell table:number-columns-repeated="16377"/>
        </table:table-row>
        <table:table-row table:style-name="ro2">
          <table:table-cell/>
          <table:table-cell office:value-type="string" table:style-name="ce6">
            <text:p>u</text:p>
          </table:table-cell>
          <table:table-cell office:value-type="string" table:style-name="ce7">
            <text:p>8471.49.00</text:p>
          </table:table-cell>
          <table:table-cell office:value-type="string" table:style-name="ce8">
            <text:p>COMPUTADOR RADAR RCMS, consiste em um computador pessoal já carregado com o software aplicativo do RCMS e equipado com, no mínimo, duas placas de rede Ethernet LAN. O sistema também inclui, como opcional, um mini bridge black box RS232/TCP, que pode ser utilizado para conexão via link serial, caso necessário</text:p>
          </table:table-cell>
          <table:table-cell table:style-name="ce8"/>
          <table:table-cell table:style-name="ce7"/>
          <table:table-cell office:value-type="string" table:style-name="ce7">
            <text:p>61965189F8224</text:p>
          </table:table-cell>
          <table:table-cell table:number-columns-repeated="16377"/>
        </table:table-row>
        <table:table-row table:style-name="ro2">
          <table:table-cell/>
          <table:table-cell office:value-type="string" table:style-name="ce6">
            <text:p>u</text:p>
          </table:table-cell>
          <table:table-cell office:value-type="string" table:style-name="ce7">
            <text:p>8471.50.10</text:p>
          </table:table-cell>
          <table:table-cell office:value-type="string" table:style-name="ce8">
            <text:p>PLACA DE COMPUTADOR DE UMA UNICA PLACA (SBC), MARCA GE HEALTHCARE MODELO COMERCIAL SM GPOS SINGLE BOARD COMPUTER, ROHS (COMPUTADOR DE PLACA UNICA GPOS, ROHS), COM CPU, MEMORIA E COMPONENTES INTREGRADOS, SISTEMA OPERACIONAL LINUX, COM CONECTORES SATA, USB, ETHERNET E SUPORTE PARA TESTES DE DESEMPENHO (BURNINTEST E PERFORMANCETEST), SEM SOFTWARE, SEM UNIDADES DE ENTRADA OU SAIDA EXTERNAS, PARA PROCESSAMENTO DE IMAGEM, CONTROLE DO SISTEMA E SUPORTE A NAVEGACAO CIRURGICA, UTILIZADA EM EQUIPAMENTOS MARCA GE LINHA 9900 ELITE, PARA USO MEDICO-HOSPITALAR EM SAUDE HUMANA E MANTENDO A ORIGINALIDADE DO REGISTRO ANVISA DESTE EQUIPAMENTO MEDICO. PART NUMBER 5266165-R</text:p>
          </table:table-cell>
          <table:table-cell table:style-name="ce8"/>
          <table:table-cell table:style-name="ce7"/>
          <table:table-cell office:value-type="string" table:style-name="ce7">
            <text:p>5266165-R</text:p>
          </table:table-cell>
          <table:table-cell table:number-columns-repeated="16377"/>
        </table:table-row>
        <table:table-row table:style-name="ro2">
          <table:table-cell/>
          <table:table-cell office:value-type="string" table:style-name="ce6">
            <text:p>u</text:p>
          </table:table-cell>
          <table:table-cell office:value-type="string" table:style-name="ce7">
            <text:p>8471.50.10</text:p>
          </table:table-cell>
          <table:table-cell office:value-type="string" table:style-name="ce8">
            <text:p>UNIDADE DE PROCESSAMENTO DE MÁQUINA AUTOMÁTICA PARA PROCESSAMENTO DE DADOS, COMPOSTA DE PLACA DE CIRCUITO IMPRESSO COM COMPONENTES ELETRÔNICOS MONTADOS, PROVIDA DE MICROPROCESSADOR COM UNIDADE DE MEMÓRIA (RAM) INTEGRADA PARA ARMAZENAMENTO DE CACHE, SLOTS DE UNIDADE DE MEMÓRIA DE DADOS (RAM), E MEMÓRIA DE ARMAZENAMENTO, COM CONEXÃO USB PARA ENTRADA E SAÍDA DE DADOS. COMPUTADOR M470 UNIDADE CENTRAL DE PROCESSAMENTO CONSTITUÍDA POR UM PROCESSADOR INTEL I5 COM 3.2GIGAHERTZ COM 16MEGA DE RAM, PLACA DE VIDEO GRAPHIC CARD NVIDIA QUAD E 03 HD DE 500 GIGA. PARA USO EXCLUSIVO EM APARELHOS DE DIAGNÓSTICO POR IMAGEM E OU IN VITRO DA MARCA SIEMENS. SISTEMA HOMOLOGADO GLOBALMENTE, POSSUINDO CERTIFICAÇÕES ESPECIFICAS PARA O EQUIPAMENTO.<text:s/></text:p>
          </table:table-cell>
          <table:table-cell table:style-name="ce8"/>
          <table:table-cell table:style-name="ce7"/>
          <table:table-cell office:value-type="string" table:style-name="ce7">
            <text:p>CELSIUS M470 POWER (REV. 9)</text:p>
          </table:table-cell>
          <table:table-cell table:number-columns-repeated="16377"/>
        </table:table-row>
        <table:table-row table:style-name="ro2">
          <table:table-cell/>
          <table:table-cell office:value-type="string" table:style-name="ce6">
            <text:p>s</text:p>
          </table:table-cell>
          <table:table-cell office:value-type="string" table:style-name="ce7">
            <text:p>8471.50.20</text:p>
          </table:table-cell>
          <table:table-cell office:value-type="string" table:style-name="ce8">
            <text:p>Unidade de processamento de dados de média capacidade, com unidade de entrada e de saída, instalados, dentro do mesmo gabinete unidades de memória. FINALIDADE (Função): <text:s/>Equipamento para processamento de dados usados na produção de conteúdo para radiodifusão. APLICAÇÃO: <text:s/>Equipamento para processamento de dados usado durante a produção de eventos ao vivo. ESPECIFICAÇÃO TÉCNICA: Máquina automática para processamento de dados.</text:p>
          </table:table-cell>
          <table:table-cell table:style-name="ce8"/>
          <table:table-cell table:style-name="ce7"/>
          <table:table-cell office:value-type="string" table:style-name="ce7">
            <text:p>XF32U6 (XF-2U-6)</text:p>
          </table:table-cell>
          <table:table-cell table:number-columns-repeated="16377"/>
        </table:table-row>
        <table:table-row table:style-name="ro2">
          <table:table-cell/>
          <table:table-cell office:value-type="string" table:style-name="ce6">
            <text:p>s</text:p>
          </table:table-cell>
          <table:table-cell office:value-type="string" table:style-name="ce7">
            <text:p>8471.80.00</text:p>
          </table:table-cell>
          <table:table-cell office:value-type="string" table:style-name="ce8">
            <text:p>Unidade eletrônica de controle de propulsão marítima aplicado ao processamento de sinais e execução de comandos em automação naval. <text:s/>A unidade atua como módulo central de controle, recebendo sinais elétricos provenientes dos sistemas de comando da embarcação e executando lógicas de controle próprias, transmitindo comandos precisos aos atuadores responsáveis pela operação do propulsor. <text:s/>Composto por Conjunto eletrônico microprocessado placas de circuito impresso, Interfaces de entrada e saída elétricas para comunicação com sensores e atuadores do sistema de propulsão, Conectores elétricos industriais e Elementos internos de proteção elétrica e lógica de controle.</text:p>
          </table:table-cell>
          <table:table-cell table:style-name="ce8"/>
          <table:table-cell table:style-name="ce7"/>
          <table:table-cell office:value-type="string" table:style-name="ce7">
            <text:p>S162-ACU012</text:p>
          </table:table-cell>
          <table:table-cell table:number-columns-repeated="16377"/>
        </table:table-row>
        <table:table-row table:style-name="ro2">
          <table:table-cell/>
          <table:table-cell office:value-type="string" table:style-name="ce6">
            <text:p>u</text:p>
          </table:table-cell>
          <table:table-cell office:value-type="string" table:style-name="ce7">
            <text:p>8474.80.90</text:p>
          </table:table-cell>
          <table:table-cell office:value-type="string" table:style-name="ce8">
            <text:p>Prensa Hidráulica industrial de grande porte para cerâmica. Equipamento concebido especificamente para a conformação de pó atomizado na fabricação de placas cerâmicas. Dotada de sistema hidráulico de alta pressão com força máxima de prensagem de 75.000 kN (7.500 toneladas) e pressão máxima de 373 bar. Composta por motor principal de 200 kW, curso máximo do êmbolo de 230 mm, distância entre colunas de 2.450 mm e dimensões máximas de molde de 2.275 x 1.340 mm. Possui controle eletrônico integrado via PLC (Controlador Lógico Programável). Destinada exclusivamente a uso industrial no processo de fabricação de revestimentos cerâmicos.</text:p>
          </table:table-cell>
          <table:table-cell table:style-name="ce8"/>
          <table:table-cell table:style-name="ce7"/>
          <table:table-cell office:value-type="string" table:style-name="ce7">
            <text:p>PH7500</text:p>
          </table:table-cell>
          <table:table-cell table:number-columns-repeated="16377"/>
        </table:table-row>
        <table:table-row table:style-name="ro2">
          <table:table-cell/>
          <table:table-cell office:value-type="string" table:style-name="ce6">
            <text:p>u</text:p>
          </table:table-cell>
          <table:table-cell office:value-type="string" table:style-name="ce7">
            <text:p>8474.80.90</text:p>
          </table:table-cell>
          <table:table-cell office:value-type="string" table:style-name="ce8">
            <text:p>Equipamento industrial automático para extração e movimentação de peças cerâmicas na saída de forno. Projetado para a retirada controlada de produtos cerâmicos após o processo de queima e sua respectiva transferência para equipamentos subsequentes da linha produtiva. Composto por estrutura metálica industrial em aço, sistema de elevação tipo mesa de tesoura com acionamento por unidade eletro-hidráulica e plataforma de apoio para carga. O sistema opera de forma integrada para garantir a estabilidade na manipulação das peças e a continuidade do fluxo produtivo de revestimentos cerâmicos.</text:p>
          </table:table-cell>
          <table:table-cell table:style-name="ce8"/>
          <table:table-cell table:style-name="ce7"/>
          <table:table-cell office:value-type="string" table:style-name="ce7">
            <text:p>Pick-UP</text:p>
          </table:table-cell>
          <table:table-cell table:number-columns-repeated="16377"/>
        </table:table-row>
        <table:table-row table:style-name="ro2">
          <table:table-cell/>
          <table:table-cell office:value-type="string" table:style-name="ce6">
            <text:p>u</text:p>
          </table:table-cell>
          <table:table-cell office:value-type="string" table:style-name="ce7">
            <text:p>8477.20.10</text:p>
          </table:table-cell>
          <table:table-cell office:value-type="string" table:style-name="ce8">
            <text:p>MAQUINA PARA COEXTRUSAO DE FILME POLIMERICO DE 5 CAMADAS, MULTICOLOR, DO TIPO FILME SOPRADO, COM ANEL DE AR DE FLUXO DUPLO, ESTIRAMENTO DE ATE 90 POR CENTO, USADA, COM PRODUTIVIDADE MAXIMA DE 200 QUILOGRAMA POR HORA PARA MATRIZ DE 325 MILIMETROS DE DIAMETRO, MATRIZ COMPLEMENTAR DE 350 MILIMETROS DE DIAMETRO, ESPESSURA DE FILME COMPREENDIDA ENTRE 15 E 250 MICROMETROS, SAIDA DO FILME COEXTRUDADO EM BOBINAS DE ATE 1.670 MILIMETROS DE LARGURA E 700 MILIMETROS DE DIAMETRO, A PARTIR DE POLIETILENO DE BAIXA DENSIDADE, DOTADA DE SISTEMA DE ALIMENTACAO AUTOMATICA DE GRANULADO, ATRAVES DE DOSAGEM GRAVIMETRICA DE TODOS OS COMPONENTES, SEPARACAO MAGNETICA TIPO GRELHA IMANTADA E TUBULACAO, PARA CADA EXTRUSORA E SISTEMA CENTRAL DE SUCCAO A VACUO, COEXTRUSAO DE 5 CAMADAS COM 2 EXTRUSORAS DE DIAMETRO DA ROSCA DE 60 MILIMETROS, 2 EXTRUSORAS DE DIAMETRO DA ROSCA DE 40 MILIMETROS E 1 EXTRUSORA DE DIAMETRO DA ROSCA DE 60 MILIMETROS, FORMACAO DO BALAO FLEXIVEL OU FILME TUBULAR, COM CABECOTE COEXTRUSOR DE SOPRO PARA APLICACAO DAS 5 CAMADAS, COM MATRIZ CIRCULAR 325 MILIMETROS DE DIAMETRO, MATRIZ COMPLEMENTAR DE 350 <text:s/>MILIMETROS DE DIAMETRO, ANEL DE AR DE FLUXO DUPLO REBOQUE, SISTEMA DE RESFRIAMENTO INTERNO POR BOLHA E CALIBRACAO, CONTENDO ANEL DE RESFRIAMENTO COM SISTEMA DE RESFRIAMENTO E CONTROLE DO PERFIL, <text:s/>TROCADORES DE CALOR, GAIOLA DE CALIBRACAO, COM LIMITANTE DE ALTURA, SISTEMA CAPACITIVO DE CONTROLE DA ESPESSURA DO PERFIL, CONTROLE ULTRASSONICO DO BALAO, SISTEMA DE EXTRACAO, EQUIPADO COM DISPOSITIVO COM ANGULO DE REVERSAO PROXIMA A 180 GRAUS, OSCILANTE COM 1700 MILIMETROS DE LARGURA, MECANISMO DE ESTIRAMENTO E ORIENTACAO DIRECIONAL, PARA OTIMIZACAO DA PLANICIDADE, EVITAR DESVIO DE ALINHAMENTO E PREVENCAO DE FORMACAO DE RUGAS NO FILME, GAIOLA SECUNDARIA DE ESTABILIZACAO, ROLO ABRIDOR, ROLO DE ESCOVAS, SISTEMA DE CONTROLE DE TEMPERATURA, MODULO AUTOMATICO DE MEDICAO E REGULACAO DA LARGURA E ESPESSURA, JOGO DE ROLOS GUIA, TORRE E ESTRUTURA METALICA COM PLATAFORMAS METALICAS PERFAZENDO ANDARES, CONSTITUIDA POR CONJUNTO DE VIGAS, PILARES, GUARDA-CORPOS, ESCADAS E PISO, UNIDADE DE BOBINAMENTO, COM DISPOSITIVO DE TRATAMENTO CORONA, SISTEMA ANTIESTATICO, DISPOSITIVO PARA ABRIR E GERAR DOIS FILMES ATRAVES DE FACA OSCILANTE, BOBINADOR DUPLO, DIAMETRO DAS BOBINAS DE ATE 700 MILIMETROS, DISPOSICAO MAXIMA LARGURA PLANA 1650 MILIMETROS, COM TROCA AUTOMATICA DE BOBINAS, EQUIPADO COM SISTEMA CONTROLADOR DE PRESSAO E TENSAO DE BOBINAMENTO, PORTA FACAS DUPLO, PARA CORTE LONGITUDINAL E FATIAMENTO DA BOBINA, ESTACAO DE SUCCAO DE REBARBAS, CENTRAL ELETRICA DE 380V, 50Hz, 480kW COM PAINEL DE COMANDO.</text:p>
          </table:table-cell>
          <table:table-cell table:style-name="ce8"/>
          <table:table-cell table:style-name="ce7"/>
          <table:table-cell office:value-type="string" table:style-name="ce7">
            <text:p>IMP. COESTRUS. 5 STRATI</text:p>
          </table:table-cell>
          <table:table-cell table:number-columns-repeated="16377"/>
        </table:table-row>
        <table:table-row table:style-name="ro2">
          <table:table-cell/>
          <table:table-cell office:value-type="string" table:style-name="ce6">
            <text:p>u</text:p>
          </table:table-cell>
          <table:table-cell office:value-type="string" table:style-name="ce7">
            <text:p>8477.59.11</text:p>
          </table:table-cell>
          <table:table-cell office:value-type="string" table:style-name="ce8">
            <text:p>PRENSA DE CORTE AUTOMATICA ACIONADA ELETRICAMENTE COM COMANDO NUMÉRICO (CNC), ALIMENTADOR DE FIXAÇÃO, CAPACIDADE DE MÁXIMA DE 30. 000 KN, ÁREA DE TRABALHO LARGURA 3700, PROFUNDIDADE 5220, ALTURA 2780, STANDARD 2000, 400V, 50/60HZ, 15KW, UTILIZADA PARA CORTE DE MANTA DE FIBRAS DE VIDRO.</text:p>
          </table:table-cell>
          <table:table-cell table:style-name="ce8"/>
          <table:table-cell table:style-name="ce7"/>
          <table:table-cell office:value-type="string" table:style-name="ce7">
            <text:p>I1048</text:p>
          </table:table-cell>
          <table:table-cell table:number-columns-repeated="16377"/>
        </table:table-row>
        <table:table-row table:style-name="ro2">
          <table:table-cell/>
          <table:table-cell office:value-type="string" table:style-name="ce6">
            <text:p>u</text:p>
          </table:table-cell>
          <table:table-cell office:value-type="string" table:style-name="ce7">
            <text:p>8477.80.90</text:p>
          </table:table-cell>
          <table:table-cell office:value-type="string" table:style-name="ce8">
            <text:p>EQUIPAMENTO DE MOAGEM POR CORTE (TRITURACAO CONTROLADA) DE PECAS PLASTICAS – MOINHO INDUSTRIAL GRANULADOR PARA PLASTICOS, COMPOSTO POR MOEDOR COM MOTOR TRIFASICO (AC, 11KW, 60 Hz), PAINEL ELETRICO INTEGRADO, ESTEIRA TRANSPORTADORA DEDICADA COM COBERTURA EM POLICARBONATO E DETECTOR DE METAIS DUPLA CAMADA, SISTEMA PNEUMATICO DE TRANSPORTE, UNIDADE DE DESPOEIRAMENTO E SILO. O EQUIPAMENTO TRABALHA INTEGRADO A LINHA DE SOPRO AUTOMOTIVA. OPERA POR SISTEMA DE CORTE (CUTTING MILL), PROCESSO MECANICO POR CISALHAMENTO CONTROLADO. POSSUI ROTOR MACIÇO EM AÇO (260 MM X 410 MM), COM 3 FACAS ROTATIVAS E 2 FACAS FIXAS, GEOMETRIA HELICOIDAL E CAMARA INCLINADA A 30 GRAUS. DOTADO DE PENEIRA INTERNA INTERCAMBIAVEL COM PERFURACAO DE 6 MM DETERMINANDO A GRANULOMETRIA FINAL. A FINALIDADE E REDUZIR AS PECAS PLASTICAS (REBARBAS) PROVENIENTES DE PROCESSO DE SOPRO EM GRANULADOS PADRONIZADOS PERMITINDO O REAPROVEITAMENTO COM RETORNO AO PROCESSO PRODUTIVO, GARANTINDO EFICIENCIA E REDUCAO DE RESIDUOS. O SISTEMA E OPERADO VIA PAINEL DE CONTROLE INTEGRADO, QUE PERMITE AO OPERADOR AJUSTAR A VELOCIDADE DA ESTEIRA E COMANDAR O SISTEMA PNEUMATICO. AS ETAPAS FUNCIONAIS INCLUEM MOAGEM, TRANSPORTE PNEUMATICO, DESPOEIRAMENTO E ENSAQUE DO MATERIAL.</text:p>
          </table:table-cell>
          <table:table-cell table:style-name="ce8"/>
          <table:table-cell table:style-name="ce7"/>
          <table:table-cell office:value-type="string" table:style-name="ce7">
            <text:p>DELTA 26 41</text:p>
          </table:table-cell>
          <table:table-cell table:number-columns-repeated="16377"/>
        </table:table-row>
        <table:table-row table:style-name="ro2">
          <table:table-cell/>
          <table:table-cell office:value-type="string" table:style-name="ce6">
            <text:p>u</text:p>
          </table:table-cell>
          <table:table-cell office:value-type="string" table:style-name="ce7">
            <text:p>8479.50.00</text:p>
          </table:table-cell>
          <table:table-cell office:value-type="string" table:style-name="ce8">
            <text:p>ROBÔ INDUSTRIAL CONSTITUÍDO DE BRAÇO MECÂNICO VERSÁTIL, PROJETADO PARA ALTA PRODUTIVIDADE E OTIMIZADO PARA TEMPOS DE CICLO CURTOS, COM ALCANCE HORIZONTAL DE 580 MM, ALCANCE VERTICAL DE 982 MM, E CAPACIDADE DE CARGA ÚTIL DE 3 KG, DOTADO DE PAINEL DE CONTROLE IRC5 COMPACT (ARMÁRIO), QUE OFERECE CONTROLE DE MOVIMENTO AVANÇADO, PODENDO SE MOVER EM MÚLTIPLAS DIREÇÕES, PERMITINDO ALCANÇAR OBJETOS DE DIFERENTES ÂNGULOS, COM PRECISÃO TRAJETÓRIA (REPETITIVIDADE DE 0,01 MM), ACOMPANHADO DE TODOS SEUS COMPONENTES, DISPOSITIVOS E ACESSÓRIOS NECESSÁRIOS PARA SEU FUNCIONAMENTO, COM APLICAÇÃO NA AUTOMAÇÃO DE <text:s/>CICLOS DE PROCESSOS INDUSTRIAIS DIVERSOS.</text:p>
          </table:table-cell>
          <table:table-cell table:style-name="ce8"/>
          <table:table-cell table:style-name="ce7"/>
          <table:table-cell office:value-type="string" table:style-name="ce7">
            <text:p>IRB 120-3 0.6 – IRC5 COMPACT</text:p>
          </table:table-cell>
          <table:table-cell table:number-columns-repeated="16377"/>
        </table:table-row>
        <table:table-row table:style-name="ro2">
          <table:table-cell/>
          <table:table-cell office:value-type="string" table:style-name="ce6">
            <text:p>u</text:p>
          </table:table-cell>
          <table:table-cell office:value-type="string" table:style-name="ce7">
            <text:p>8479.50.00</text:p>
          </table:table-cell>
          <table:table-cell office:value-type="string" table:style-name="ce8">
            <text:p>ROBÔ INDUSTRIAL CONSTITUÍDO DE BRAÇO MECÂNICO VERSÁTIL PARA ALTA PRODUTIVIDADE E OTIMIZADO PARA TEMPOS DE CICLO CURTOS, COM ALCANCE HORIZONTAL DE 810 MM, ALCANCE VERTICAL DE 1092 MM, E CAPACIDADE DE CARGA ÚTIL DE 6 KG, DOTADO DE PAINEL DE CONTROLE IRC5 COMPACT (ARMÁRIO), QUE OFERECE CONTROLE DE MOVIMENTO AVANÇADO, PODENDO SE MOVER EM MÚLTIPLAS DIREÇÕES, PERMITINDO ALCANÇAR OBJETOS DE DIFERENTES ÂNGULOS, COM PRECISÃO TRAJETÓRIA (REPETITIVIDADE DE 0,03 MM), ACOMPANHADO DE TODOS SEUS COMPONENTES, DISPOSITIVOS E ACESSÓRIOS NECESSÁRIOS PARA SEU FUNCIONAMENTO, COM APLICAÇÃO NA AUTOMAÇÃO DE CICLOS DE PROCESSOS INDUSTRIAIS DIVERSOS.</text:p>
          </table:table-cell>
          <table:table-cell table:style-name="ce8"/>
          <table:table-cell table:style-name="ce7"/>
          <table:table-cell office:value-type="string" table:style-name="ce7">
            <text:p>IRB 140T-6 0.8 – IRC5 COMPACT</text:p>
          </table:table-cell>
          <table:table-cell table:number-columns-repeated="16377"/>
        </table:table-row>
        <table:table-row table:style-name="ro2">
          <table:table-cell/>
          <table:table-cell office:value-type="string" table:style-name="ce6">
            <text:p>u</text:p>
          </table:table-cell>
          <table:table-cell office:value-type="string" table:style-name="ce7">
            <text:p>8479.50.00</text:p>
          </table:table-cell>
          <table:table-cell office:value-type="string" table:style-name="ce8">
            <text:p>ROBÔ INDUSTRIAL CONSTITUÍDO DE BRAÇO MECÂNICO VERSÁTIL PARA ALTA PRODUTIVIDADE E OTIMIZADO PARA TEMPOS DE CICLO CURTOS, COM ALCANCE HORIZONTAL DE 1450 MM, ALCANCE VERTICAL DE 1786 MM, E CAPACIDADE DE CARGA ÚTIL DE 6 KG, DOTADO DE PAINEL DE CONTROLE IRC5 M2004 (ARMÁRIO), QUE OFERECE CONTROLE DE MOVIMENTO AVANÇADO, PODENDO SE MOVER EM MÚLTIPLAS DIREÇÕES, PERMITINDO ALCANÇAR OBJETOS DE DIFERENTES ÂNGULOS, COM PRECISÃO TRAJETÓRIA (REPETITIVIDADE DE 0,02 MM), ACOMPANHADO DE TODOS SEUS COMPONENTES, DISPOSITIVOS E ACESSÓRIOS NECESSÁRIOS PARA SEU FUNCIONAMENTO, COM APLICAÇÃO NA AUTOMAÇÃO DE CICLOS DE PROCESSOS INDUSTRIAIS DIVERSOS.</text:p>
          </table:table-cell>
          <table:table-cell table:style-name="ce8"/>
          <table:table-cell table:style-name="ce7"/>
          <table:table-cell office:value-type="string" table:style-name="ce7">
            <text:p>IRB 1600-6 1.45 – IRC5 M2004</text:p>
          </table:table-cell>
          <table:table-cell table:number-columns-repeated="16377"/>
        </table:table-row>
        <table:table-row table:style-name="ro2">
          <table:table-cell/>
          <table:table-cell office:value-type="string" table:style-name="ce6">
            <text:p>u</text:p>
          </table:table-cell>
          <table:table-cell office:value-type="string" table:style-name="ce7">
            <text:p>8479.89.99</text:p>
          </table:table-cell>
          <table:table-cell office:value-type="string" table:style-name="ce8">
            <text:p>VEDACAO TIPO PACK OFF PARA FERRAMIENTA DE PESCARIA LANCA PARA ENGANCHAMENTO EM POCO DE PETROLEO CONFECCIONADO EM ACO ESPECIFICACAO TECNICA Comprimento total 49 810 Material Aco Diametro externo OD 12 000 Conexao inferior 6 625 CAMPO DE APLICACAO ATUAR NAS OPERACOES E PRODUCAO DE POCOS DE PETROLEO</text:p>
          </table:table-cell>
          <table:table-cell table:style-name="ce8"/>
          <table:table-cell table:style-name="ce7"/>
          <table:table-cell office:value-type="string" table:style-name="ce7">
            <text:p>H12115C310RT-1</text:p>
          </table:table-cell>
          <table:table-cell table:number-columns-repeated="16377"/>
        </table:table-row>
        <table:table-row table:style-name="ro2">
          <table:table-cell/>
          <table:table-cell office:value-type="string" table:style-name="ce6">
            <text:p>u</text:p>
          </table:table-cell>
          <table:table-cell office:value-type="string" table:style-name="ce7">
            <text:p>8479.89.99</text:p>
          </table:table-cell>
          <table:table-cell office:value-type="string" table:style-name="ce8">
            <text:p>VEDACAO TIPO PACK OFF PARA FERRAMENTA DE PESCARIA LANCA PARA ENGANCHAMENTO EM POCO DE PETROLEO CONFECCIONADO EM ACO ESPECIFICACAO TECNICA Conexao superior 6 625 <text:s/>Diametro interno ID 2 750 Comprimento total 49 810 CAMPO DE APLICACAO ATUAR NAS OPERACOES E PRODUCAO DE POCOS DE PETROLEO</text:p>
          </table:table-cell>
          <table:table-cell table:style-name="ce8"/>
          <table:table-cell table:style-name="ce7"/>
          <table:table-cell office:value-type="string" table:style-name="ce7">
            <text:p>H12115C310RT-2</text:p>
          </table:table-cell>
          <table:table-cell table:number-columns-repeated="16377"/>
        </table:table-row>
        <table:table-row table:style-name="ro2">
          <table:table-cell/>
          <table:table-cell office:value-type="string" table:style-name="ce6">
            <text:p>u</text:p>
          </table:table-cell>
          <table:table-cell office:value-type="string" table:style-name="ce7">
            <text:p>8479.89.99</text:p>
          </table:table-cell>
          <table:table-cell office:value-type="string" table:style-name="ce8">
            <text:p>LANCADOR DO SISTEMA QUICK PICK MILL TAMANHO 4 375 IN Diamentro externo 1 000 IN e Diamentro Interno ID 3 500 IN com rosca REG BOX U ESPECIFICACAO TECNICA Material Aco Conexao superior 3 500 Acabamento Pintura protetiva CAMPO DE APLICACAO ATUAR NAS OPERACOES E PRODUCAO DE POCOS DE PETROLEO</text:p>
          </table:table-cell>
          <table:table-cell table:style-name="ce8"/>
          <table:table-cell table:style-name="ce7"/>
          <table:table-cell office:value-type="string" table:style-name="ce7">
            <text:p>H140280007-1</text:p>
          </table:table-cell>
          <table:table-cell table:number-columns-repeated="16377"/>
        </table:table-row>
        <table:table-row table:style-name="ro2">
          <table:table-cell/>
          <table:table-cell office:value-type="string" table:style-name="ce6">
            <text:p>u</text:p>
          </table:table-cell>
          <table:table-cell office:value-type="string" table:style-name="ce7">
            <text:p>8479.89.99</text:p>
          </table:table-cell>
          <table:table-cell office:value-type="string" table:style-name="ce8">
            <text:p>LANCA DO SISTEMA QUICK MILL ESPECIFICACAO TECNICA Diametro externo OD 4 375 Diametro interno ID 1 000 Conexao superior 3 500 Material Aco CAMPO DE APLICACAO ATUAR NAS OPERACOES E PRODUCAO DE POCOS DE PETROLEO</text:p>
          </table:table-cell>
          <table:table-cell table:style-name="ce8"/>
          <table:table-cell table:style-name="ce7"/>
          <table:table-cell office:value-type="string" table:style-name="ce7">
            <text:p>H140280007-2</text:p>
          </table:table-cell>
          <table:table-cell table:number-columns-repeated="16377"/>
        </table:table-row>
        <table:table-row table:style-name="ro2">
          <table:table-cell/>
          <table:table-cell office:value-type="string" table:style-name="ce6">
            <text:p>u</text:p>
          </table:table-cell>
          <table:table-cell office:value-type="string" table:style-name="ce7">
            <text:p>8479.89.99</text:p>
          </table:table-cell>
          <table:table-cell office:value-type="string" table:style-name="ce8">
            <text:p>MÁQUINA TRANSPORTADORA E INVERSORA AUTOMATICA, COM MODULO PARA GIRO DA PLACA DE CIRCUITO IMPRESSOS EM 180° NO PLANO HORIZONTAL, COMPOSTA POR ESTRUTURA METALICA, ESTEIRAS DE CORREIA PARA MOVIMENTAÇÃO, COMANDADOS POR CLP COMPATÍVEL COM PROTOCOLO SMEMA DE COMUNICAÇÃO PARA AUTOMAÇÃO E CONTROLE DE PROCESSOS EM LINHAS DE MONTAGEM SMT, DE PLACAS, COM TENSÃO DE 220 V E POTÊNCIA DE 0,23 KW</text:p>
          </table:table-cell>
          <table:table-cell table:style-name="ce8"/>
          <table:table-cell table:style-name="ce7"/>
          <table:table-cell office:value-type="string" table:style-name="ce7">
            <text:p>NTM 320IM</text:p>
          </table:table-cell>
          <table:table-cell table:number-columns-repeated="16377"/>
        </table:table-row>
        <table:table-row table:style-name="ro2">
          <table:table-cell/>
          <table:table-cell office:value-type="string" table:style-name="ce6">
            <text:p>u</text:p>
          </table:table-cell>
          <table:table-cell office:value-type="string" table:style-name="ce7">
            <text:p>8479.89.99</text:p>
          </table:table-cell>
          <table:table-cell office:value-type="string" table:style-name="ce8">
            <text:p>ARMAZENADOR AUTOMÁTICO DE PLACAS DE CIRCUITO IMPRESSO DESTINADO AO ARMAZENAMENTO TEMPORÁRIO E LIBERAÇÃO SEQUENCIAL DE PCBS EM LINHAS DE PRODUÇÃO SMT. EQUIPAMENTO COMPOSTO POR ESTRUTURA TIPO MAGAZINE COM COLUNAS EM ALUMÍNIO E CORPO EM POLICARBONATO E POLIESTIRENO, COM PRATELEIRAS INTERNAS E GUIAS LATERAIS PARA ALINHAMENTO E SEPARAÇÃO VERTICAL DAS PLACAS DURANTE ARMAZENAMENTO E TRANSPORTE INTERNO NA LINHA DE PRODUÇÃO. FUNCIONAMENTO INTEGRADO A EQUIPAMENTOS ANTERIORES E POSTERIORES POR INTERFACE DE COMUNICAÇÃO SMEMA PARA CONTROLE DE ESTOCAGEM E LIBERAÇÃO DE PLACAS CONFORME FLUXO DE PROCESSO. APLICAÇÃO EM ETAPAS DE MONTAGEM, SOLDAGEM E INSPEÇÃO ÓPTICA DE PLACAS ELETRÔNICAS. ALIMENTAÇÃO ELÉTRICA DE 230 V EM CORRENTE ALTERNADA, FREQUÊNCIA DE 50/60 HZ, CORRENTE DE 6,3 A E POTÊNCIA DE 1450 VA, COM ALIMENTAÇÃO PNEUMÁTICA DE 8,0 L/MIN. DIMENSÕES APROXIMADAS DE 660 × 1270 × 1750 MM E MASSA APROXIMADA DE 570 KG</text:p>
          </table:table-cell>
          <table:table-cell table:style-name="ce8"/>
          <table:table-cell table:style-name="ce7"/>
          <table:table-cell office:value-type="string" table:style-name="ce7">
            <text:p>NTM 660DT</text:p>
          </table:table-cell>
          <table:table-cell table:number-columns-repeated="16377"/>
        </table:table-row>
        <table:table-row table:style-name="ro2">
          <table:table-cell/>
          <table:table-cell office:value-type="string" table:style-name="ce6">
            <text:p>u</text:p>
          </table:table-cell>
          <table:table-cell office:value-type="string" table:style-name="ce7">
            <text:p>8479.89.99</text:p>
          </table:table-cell>
          <table:table-cell office:value-type="string" table:style-name="ce8">
            <text:p>MÁQUINA ALIMENTADORA AUTOMATICA, COM CAPACIDADE PARA ALIMENTAR DUAS ESTEIRA COM PLACAS DE CIRCUITO IMPRESSO, UTILIZADA PARA ALIMENTAR AS ESTEIRAS DE TRANSPORTE CONFORME DEMANDA DA LINHA, COMPOSTA POR ESTRUTURA METALICA, ESTEIRAS DE CORREIA PARA MOVIMENTAÇÃO, COMANDADOS POR CLP COMPATÍVEL COM PROTOCOLO SMEMA DE COMUNICAÇÃO PARA AUTOMAÇÃO E CONTROLE DE PROCESSOS EM LINHAS DE MONTAGEM SMT, DE PLACAS, COM TENSÃO DE 220 V E POTÊNCIA DE 1035 VA.<text:s/></text:p>
          </table:table-cell>
          <table:table-cell table:style-name="ce8"/>
          <table:table-cell table:style-name="ce7"/>
          <table:table-cell office:value-type="string" table:style-name="ce7">
            <text:p>NTM 910DTTV</text:p>
          </table:table-cell>
          <table:table-cell table:number-columns-repeated="16377"/>
        </table:table-row>
        <table:table-row table:style-name="ro2">
          <table:table-cell/>
          <table:table-cell office:value-type="string" table:style-name="ce6">
            <text:p>u</text:p>
          </table:table-cell>
          <table:table-cell office:value-type="string" table:style-name="ce7">
            <text:p>8479.89.99</text:p>
          </table:table-cell>
          <table:table-cell office:value-type="string" table:style-name="ce8">
            <text:p>MAQUINA AUTOMATICA PARA INSERCAO E MONTAGEM DE COMPONENTE EM PLACAS DE CIRCUIT O IMPRESSO, DIAGRAMA DO EQUIPAMENTO 1280MMX2332MMX1444MM (COMPRIMENTOXLARGURAXALTURA)COM ALIMENTACAO ELETRICA DE AC 200, 220,380,400,420 VOLTS TRIFASICO, 2,5KVA E FREQUENCIA DE 50/60HZ , E ALIMENTACAO PNEUMATICA (AR COMPRIMIDO FORNECIDO POR COMPRESSOR DE AR) DE 0,5MPA , ESTEIRA DUPLA (750MMX550MM),DUAS CABECAS INSERSORAS DE COMPONENTES, 1 COMPUTADOR EMBUTIDO, 2 MONITORES TOUCH SCREEN ACOPLADO PARA OPERAC O DO EQUIPAMENTO, LAMPADA DE TORRE LED, BOTAO DE EMERGENCIA E CABO SMEMA - ACOMPANHADO DE CARRINHOS ALIMENTADORES DE COMPONENTES, DISPOSITIVO ALIMENTADOR DE COMPONENTES EM BANDEJAS E DISPOSITIVO APLICADOR DE COLA(POP) / APLICACAO : SERA UTILIZADA PARA INSERIR COMPONENTES ELETRONICOS NA SUPERFICIE DE PLACAS DE CIRCUITO IMPRESSO APOS O PROCESSO DE IMPRESSO DE SOLDA NAS PLACAS, USADO EM ALIMENTACAO AUTOMATICA DE COMPONENTES E POSICIONAMENTO CORRETO PARA INSERCAO</text:p>
          </table:table-cell>
          <table:table-cell table:style-name="ce8"/>
          <table:table-cell table:style-name="ce7"/>
          <table:table-cell office:value-type="string" table:style-name="ce7">
            <text:p>NTM730LM</text:p>
          </table:table-cell>
          <table:table-cell table:number-columns-repeated="16377"/>
        </table:table-row>
        <table:table-row table:style-name="ro2">
          <table:table-cell/>
          <table:table-cell office:value-type="string" table:style-name="ce6">
            <text:p>u</text:p>
          </table:table-cell>
          <table:table-cell office:value-type="string" table:style-name="ce7">
            <text:p>8479.89.99</text:p>
          </table:table-cell>
          <table:table-cell office:value-type="string" table:style-name="ce8">
            <text:p>MÁQUINA DESCARREGADORA E TRANSPORTADORA AUTOMATICA DE PLACAS DE CIRCUITO IMPRESSO, RESPONSAVEL POR RETORNAR OS PAINES PRODUZIDOS AOS MAGAZINES(SUPORTES), COM ESTRUTURA METALICA, ESTEIRAS DE CORREIA PARA MOVIMENTAÇÃO, COMANDADOS POR CLP COMPATÍVEL COM PROTOCOLO SMEMA DE COMUNICAÇÃO PARA AUTOMAÇÃO E CONTROLE DE PROCESSOS EM LINHAS DE MONTAGEM SMT, DE PLACAS, COM TENSÃO DE 220 V E POTÊNCIA DE 0,4KW</text:p>
          </table:table-cell>
          <table:table-cell table:style-name="ce8"/>
          <table:table-cell table:style-name="ce7"/>
          <table:table-cell office:value-type="string" table:style-name="ce7">
            <text:p>NTM730UM</text:p>
          </table:table-cell>
          <table:table-cell table:number-columns-repeated="16377"/>
        </table:table-row>
        <table:table-row table:style-name="ro2">
          <table:table-cell/>
          <table:table-cell office:value-type="string" table:style-name="ce6">
            <text:p>u</text:p>
          </table:table-cell>
          <table:table-cell office:value-type="string" table:style-name="ce7">
            <text:p>8479.89.99</text:p>
          </table:table-cell>
          <table:table-cell office:value-type="string" table:style-name="ce8">
            <text:p>MÁQUINA AUTOMÁTICA PARA IMPRESSÃO DE PASTA DE SOLDA EM PLACAS DE CIRCUITO IMPRESSO, COMPOSTA POR ESTÊNCIL PERSONALIZADO E LÂMINA DE RODO PARA DEPOSITAR PASTA DE SOLDA NAS ALMOFADAS SMD, UTILIZA SISTEMA DE VISÃO PARA VERIFICAÇÃO DE POSICIONAMENTO DA PLACA, COM ESTEIRA INTERNA DE TRANSPORTE AUTOMÁTICO E COMUNICAÇÃO COM SISTEMA DE RASTREABILIDADE (MÊS) VIA TELEGRAMAS XML, PARA AUTOMAÇÃO E CONTROLE DE PROCESSOS EM LINHAS DE MONTAGEM SMT, DE PLACAS, TENSÃO DE 400V E POTÊNCIA DE 2,5 KW</text:p>
          </table:table-cell>
          <table:table-cell table:style-name="ce8"/>
          <table:table-cell table:style-name="ce7"/>
          <table:table-cell office:value-type="string" table:style-name="ce7">
            <text:p>SERIO 5000</text:p>
          </table:table-cell>
          <table:table-cell table:number-columns-repeated="16377"/>
        </table:table-row>
        <table:table-row table:style-name="ro2">
          <table:table-cell/>
          <table:table-cell office:value-type="string" table:style-name="ce6">
            <text:p>u</text:p>
          </table:table-cell>
          <table:table-cell office:value-type="string" table:style-name="ce7">
            <text:p>8481.80.97</text:p>
          </table:table-cell>
          <table:table-cell office:value-type="string" table:style-name="ce8">
            <text:p>VALVULA BORBOLETA, FABRICADA EM FUNDICAO DE ALUMINIO, COM DIMENSOES DE 493,4 MM X 167,5 MM X 148,0 MM, UTILIZADA PARA CONTROLAR O FLUXO DE FLUIDO E AR NO MOTOR POR MEIO DE ACIONAMENTO ELETRICO, COM APLICACAO EM MOTOR A GAS<text:s/></text:p>
          </table:table-cell>
          <table:table-cell table:style-name="ce8"/>
          <table:table-cell table:style-name="ce7"/>
          <table:table-cell office:value-type="string" table:style-name="ce7">
            <text:p>30R1372</text:p>
          </table:table-cell>
          <table:table-cell table:number-columns-repeated="16377"/>
        </table:table-row>
        <table:table-row table:style-name="ro2">
          <table:table-cell/>
          <table:table-cell office:value-type="string" table:style-name="ce6">
            <text:p>u</text:p>
          </table:table-cell>
          <table:table-cell office:value-type="string" table:style-name="ce7">
            <text:p>8481.80.97</text:p>
          </table:table-cell>
          <table:table-cell office:value-type="string" table:style-name="ce8">
            <text:p>VALVULA BORBOLETA, FABRICADA EM FUNDICAO DE ACO INOXIDAVEL E ALUMINIO, COM DIMENSOES DE 443,4 MM X 164,1 MM X 144,0 MM, UTILIZADA PARA CONTROLAR O FLUXO DE AR ATRAVES DE SINAIS ELETRONICOS EM CIRCUITOS DE LINHA DE AR, COM APLICACAO EM GRUPO GERADOR CATERPILLAR<text:s/></text:p>
          </table:table-cell>
          <table:table-cell table:style-name="ce8"/>
          <table:table-cell table:style-name="ce7"/>
          <table:table-cell office:value-type="string" table:style-name="ce7">
            <text:p>30R1378</text:p>
          </table:table-cell>
          <table:table-cell table:number-columns-repeated="16377"/>
        </table:table-row>
        <table:table-row table:style-name="ro2">
          <table:table-cell/>
          <table:table-cell office:value-type="string" table:style-name="ce6">
            <text:p>u</text:p>
          </table:table-cell>
          <table:table-cell office:value-type="string" table:style-name="ce7">
            <text:p>8483.10.20</text:p>
          </table:table-cell>
          <table:table-cell office:value-type="string" table:style-name="ce8">
            <text:p>ARVORE DE CAMES PARA COMANDO DE VALVULAS, FABRICADA EM ACO CARBONO, COM DIMENSOES DE 1183,9 MM E DIAMETRO DE DIAMETRO DE 84,8 MM, UTILIZADA EM CAMINHAO FORA DE ESTRADA<text:s/></text:p>
          </table:table-cell>
          <table:table-cell table:style-name="ce8"/>
          <table:table-cell table:style-name="ce7"/>
          <table:table-cell office:value-type="string" table:style-name="ce7">
            <text:p>30R1978</text:p>
          </table:table-cell>
          <table:table-cell table:number-columns-repeated="16377"/>
        </table:table-row>
        <table:table-row table:style-name="ro2">
          <table:table-cell/>
          <table:table-cell office:value-type="string" table:style-name="ce6">
            <text:p>u</text:p>
          </table:table-cell>
          <table:table-cell office:value-type="string" table:style-name="ce7">
            <text:p>8483.10.20</text:p>
          </table:table-cell>
          <table:table-cell office:value-type="string" table:style-name="ce8">
            <text:p>ARVORE DE CAMES PARA COMANDO DE VALVULAS, FABRICADA EM ACO CARBONO, COM DIMENSOES DE 1183,9 MM E DIAMETRO DE DIAMETRO DE 84,8 MM, UTILIZADA EM CAMINHAO FORA DE ESTRADA -</text:p>
          </table:table-cell>
          <table:table-cell table:style-name="ce8"/>
          <table:table-cell table:style-name="ce7"/>
          <table:table-cell office:value-type="string" table:style-name="ce7">
            <text:p>30R2023</text:p>
          </table:table-cell>
          <table:table-cell table:number-columns-repeated="16377"/>
        </table:table-row>
        <table:table-row table:style-name="ro2">
          <table:table-cell/>
          <table:table-cell office:value-type="string" table:style-name="ce6">
            <text:p>u</text:p>
          </table:table-cell>
          <table:table-cell office:value-type="string" table:style-name="ce7">
            <text:p>8483.10.90</text:p>
          </table:table-cell>
          <table:table-cell office:value-type="string" table:style-name="ce8">
            <text:p>EIXO OSCILANTE, DE MATERIAL FUNDICAO DE ACO, BORRACHA E FERRO DUCTIL, COM DIMENSOES DE 3089,6 MM X 1140,9 MM X 616,2 MM, UTILIZADO EM CARREGADORA DE RODAS COM APLICACAO EM MAQUINAS RODOVIARIAS -</text:p>
          </table:table-cell>
          <table:table-cell table:style-name="ce8"/>
          <table:table-cell table:style-name="ce7"/>
          <table:table-cell office:value-type="string" table:style-name="ce7">
            <text:p>30R2197</text:p>
          </table:table-cell>
          <table:table-cell table:number-columns-repeated="16377"/>
        </table:table-row>
        <table:table-row table:style-name="ro2">
          <table:table-cell/>
          <table:table-cell office:value-type="string" table:style-name="ce6">
            <text:p>u</text:p>
          </table:table-cell>
          <table:table-cell office:value-type="string" table:style-name="ce7">
            <text:p>8483.10.90</text:p>
          </table:table-cell>
          <table:table-cell office:value-type="string" table:style-name="ce8">
            <text:p>EIXO, DE MATERIAL FUNDICAO DE ACO, BORRACHA E FERRO DUCTIL, COM DIMENSOES DE 3089,6 MM X 912,3 MM X 624,8 MM, UTILIZADO EM CARREGADORA DE RODAS COM APLICACAO EM MAQUINAS RODOVIARIAS -<text:s/></text:p>
          </table:table-cell>
          <table:table-cell table:style-name="ce8"/>
          <table:table-cell table:style-name="ce7"/>
          <table:table-cell office:value-type="string" table:style-name="ce7">
            <text:p>30R2198</text:p>
          </table:table-cell>
          <table:table-cell table:number-columns-repeated="16377"/>
        </table:table-row>
        <table:table-row table:style-name="ro2">
          <table:table-cell/>
          <table:table-cell office:value-type="string" table:style-name="ce6">
            <text:p>u</text:p>
          </table:table-cell>
          <table:table-cell office:value-type="string" table:style-name="ce7">
            <text:p>8483.10.90</text:p>
          </table:table-cell>
          <table:table-cell office:value-type="string" table:style-name="ce8">
            <text:p>EIXO, DE MATERIAL FUNDICAO DE ACO, BORRACHA E FERRO DUCTIL, COM DIMENSOES TOTAIS DE 3089,6 MM X 1113,7 MM X 621,0 MM, UTILIZADO EM CARREGADORA DE RODAS COM APLICACAO EM MAQUINAS RODOVIARIAS<text:s/></text:p>
          </table:table-cell>
          <table:table-cell table:style-name="ce8"/>
          <table:table-cell table:style-name="ce7"/>
          <table:table-cell office:value-type="string" table:style-name="ce7">
            <text:p>30R2199</text:p>
          </table:table-cell>
          <table:table-cell table:number-columns-repeated="16377"/>
        </table:table-row>
        <table:table-row table:style-name="ro2">
          <table:table-cell/>
          <table:table-cell office:value-type="string" table:style-name="ce6">
            <text:p>u</text:p>
          </table:table-cell>
          <table:table-cell office:value-type="string" table:style-name="ce7">
            <text:p>8483.10.90</text:p>
          </table:table-cell>
          <table:table-cell office:value-type="string" table:style-name="ce8">
            <text:p>EIXO OSCILANTE, DE MATERIAL FUNDICAO DE ACO, BORRACHA E FERRO DUCTIL, COM DIMENSOES TOTAIS DE 3086,0 MM X 1140,9 MM X 616,2 MM, UTILIZADO EM CARREGADORA DE RODAS COM APLICACAO EM MAQUINAS RODOVIARIAS</text:p>
          </table:table-cell>
          <table:table-cell table:style-name="ce8"/>
          <table:table-cell table:style-name="ce7"/>
          <table:table-cell office:value-type="string" table:style-name="ce7">
            <text:p>30R2200</text:p>
          </table:table-cell>
          <table:table-cell table:number-columns-repeated="16377"/>
        </table:table-row>
        <table:table-row table:style-name="ro2">
          <table:table-cell/>
          <table:table-cell office:value-type="string" table:style-name="ce6">
            <text:p>u</text:p>
          </table:table-cell>
          <table:table-cell office:value-type="string" table:style-name="ce7">
            <text:p>8483.10.90</text:p>
          </table:table-cell>
          <table:table-cell office:value-type="string" table:style-name="ce8">
            <text:p>EIXO, DE MATERIAL FUNDICAO DE ACO, BORRACHA E FERRO DUCTIL, COM DIMENSOES DE 3086,0 MM X 1057,7 MM X 621,0 MM, UTILIZADO EM CARREGADORA DE RODAS COM APLICACAO EM MAQUINAS RODOVIARIAS -<text:s/></text:p>
          </table:table-cell>
          <table:table-cell table:style-name="ce8"/>
          <table:table-cell table:style-name="ce7"/>
          <table:table-cell office:value-type="string" table:style-name="ce7">
            <text:p>30R2201</text:p>
          </table:table-cell>
          <table:table-cell table:number-columns-repeated="16377"/>
        </table:table-row>
        <table:table-row table:style-name="ro2">
          <table:table-cell/>
          <table:table-cell office:value-type="string" table:style-name="ce6">
            <text:p>u</text:p>
          </table:table-cell>
          <table:table-cell office:value-type="string" table:style-name="ce7">
            <text:p>8483.40.10</text:p>
          </table:table-cell>
          <table:table-cell office:value-type="string" table:style-name="ce8">
            <text:p>REDUTOR PLANETARIO, EM FUNDICAO DE FERRO DUCTIL, COM DIMENSOES DE 997 MM X 1091 MM X 1002 MM, UTILIZADO EM MOTONIVELADORA, COM APLICACAO EM MAQUINAS RODOVIARIAS<text:s/></text:p>
          </table:table-cell>
          <table:table-cell table:style-name="ce8"/>
          <table:table-cell table:style-name="ce7"/>
          <table:table-cell office:value-type="string" table:style-name="ce7">
            <text:p>30R1832</text:p>
          </table:table-cell>
          <table:table-cell table:number-columns-repeated="16377"/>
        </table:table-row>
        <table:table-row table:style-name="ro2">
          <table:table-cell/>
          <table:table-cell office:value-type="string" table:style-name="ce6">
            <text:p>u</text:p>
          </table:table-cell>
          <table:table-cell office:value-type="string" table:style-name="ce7">
            <text:p>8502.20.19</text:p>
          </table:table-cell>
          <table:table-cell office:value-type="string" table:style-name="ce8">
            <text:p>GRUPO GERADOR DE MOTOR DE PISTAO, DE IGNICAO POR CENTELHA, DE POTENCIA IGUAL A 3575 KVA, FABRICADO EM ACO, LATAO, PLASTICO, COBRE, BRONZE E BORRACHA, COM DIMENSOES DE 2486,02 MM X 1468,34 MM X 1441,35 MM, COM PESO DE 7374,628KG. UTILIZADO PARA TRANSFERIR ENERGIA ELETRICA PARA SISTEMAS DE EQUIPAMENTOS</text:p>
          </table:table-cell>
          <table:table-cell table:style-name="ce8"/>
          <table:table-cell table:style-name="ce7"/>
          <table:table-cell office:value-type="string" table:style-name="ce7">
            <text:p>30R1745</text:p>
          </table:table-cell>
          <table:table-cell table:number-columns-repeated="16377"/>
        </table:table-row>
        <table:table-row table:style-name="ro2">
          <table:table-cell/>
          <table:table-cell office:value-type="string" table:style-name="ce6">
            <text:p>u</text:p>
          </table:table-cell>
          <table:table-cell office:value-type="string" table:style-name="ce7">
            <text:p>8504.40.29</text:p>
          </table:table-cell>
          <table:table-cell office:value-type="string" table:style-name="ce8">
            <text:p>FONTE DE ALIMENTACAO RETIFICADORA, DA MARCA HP, NOME COMERCIAL "1125W POWER SUPPLY", COM UMA POTENCIA DE 1125 WATTS, TENSAO DE TRABALHO 100VOLTS A 240V, POSSUI CONJUNTOS DE SEMICONDUTORES COMO ELEMENTOS CONVERSORES, PARA DISTRIBUICAO DE ENERGIA EM MAQUINAS AUTOMATICAS DE PROCESSAMENTO DE DADOS, UTILIZADO EM EQUIPAMENTOS DE TOMOGRAFIA COMPUTADORIZADA, DA MARCA GE, MODELOS VCT64 32, OPTIMA CT680, REVOLUTION, DISCOVERY, OPTIMA, BRIVO, PARA USO MEDICO-HOSPITALAR EM SAUDE HUMANA, QUE MANTENHAM A ORIGINALIDADE DO REGISTRO ANVISA DESTE EQUIPAMENTO MEDICO, PART NUMBER 6450000-104-R</text:p>
          </table:table-cell>
          <table:table-cell table:style-name="ce8"/>
          <table:table-cell table:style-name="ce7"/>
          <table:table-cell office:value-type="string" table:style-name="ce7">
            <text:p>6450000-104-R</text:p>
          </table:table-cell>
          <table:table-cell table:number-columns-repeated="16377"/>
        </table:table-row>
        <table:table-row table:style-name="ro2">
          <table:table-cell/>
          <table:table-cell office:value-type="string" table:style-name="ce6">
            <text:p>u</text:p>
          </table:table-cell>
          <table:table-cell office:value-type="string" table:style-name="ce7">
            <text:p>8504.40.29</text:p>
          </table:table-cell>
          <table:table-cell office:value-type="string" table:style-name="ce8">
            <text:p>FONTE DE ALIMENTACAO, DA MARCA GE, MODELO COMERCIAL VIVID E80/E90/E95 MAIN PS, CLASSIFICADA PARA 100V-240V, POTENCIA DE SAIDA MINIMA 650W, COM SUPORTE A BATERIA E UM MODULO ADICIONAL DE CARREGADOR COM CABO DE CARREGAMENTO, UTILIZADO EM EQUIPAMENTO DE ULTRASSONOGRAFIA, DA MARCA GE,, MODELO VIVID E80/E90/E95, PARA USO MEDICO-HOSPITALAR EM SAUDE HUMANA, QUE MANTENHAM A ORIGINALIDADE DO REGISTRO ANVISA DESTE EQUIPAMENTO MEDICO, PART NUMBER GC200594-R</text:p>
          </table:table-cell>
          <table:table-cell table:style-name="ce8"/>
          <table:table-cell table:style-name="ce7"/>
          <table:table-cell office:value-type="string" table:style-name="ce7">
            <text:p>GC200594-R</text:p>
          </table:table-cell>
          <table:table-cell table:number-columns-repeated="16377"/>
        </table:table-row>
        <table:table-row table:style-name="ro2">
          <table:table-cell/>
          <table:table-cell office:value-type="string" table:style-name="ce6">
            <text:p>u</text:p>
          </table:table-cell>
          <table:table-cell office:value-type="string" table:style-name="ce7">
            <text:p>8504.40.90</text:p>
          </table:table-cell>
          <table:table-cell office:value-type="string" table:style-name="ce8">
            <text:p>Estrutura mecânica do MODULO FONTE 2U, unidade padrão de 19 polegadas, recebendo dois blocos internos de alimentação fixados na placa inferior da estrutura. Sua face frontal alta é equipada com duas alças laterais e uma abertura de ar, que ocupa a maior parte de sua superfície. Esta abertura de ar conta com um filtro de poeira. Além disso, no lado esquerdo da face frontal, o operador tem acesso a um indicador de LED (DS1) e a um contador de horas (M1). A face traseira é equipada com dois mancais de chapa perfurada. Um terminal de aterramento E1, uma tomada de rede J5 e um interruptor liga/desliga S1 estão localizados no lado esquerdo. Os conectores de saída de baixa tensão J1 a J4 estão agrupados no centro. A partir desses conectores, são fornecidas múltiplas tensões: +55VDC, +28VDC, +15VDC, -15VDC, +5VDC, +6VDC, +11VDC, +3,3VDC, +12VDC, atendendo aos requisitos tanto dos conjuntos de transmissão quanto de recepção.</text:p>
          </table:table-cell>
          <table:table-cell table:style-name="ce8"/>
          <table:table-cell table:style-name="ce7"/>
          <table:table-cell office:value-type="string" table:style-name="ce7">
            <text:p>96182598F8224</text:p>
          </table:table-cell>
          <table:table-cell table:number-columns-repeated="16377"/>
        </table:table-row>
        <table:table-row table:style-name="ro2">
          <table:table-cell/>
          <table:table-cell office:value-type="string" table:style-name="ce6">
            <text:p>u</text:p>
          </table:table-cell>
          <table:table-cell office:value-type="string" table:style-name="ce7">
            <text:p>8517.62.34</text:p>
          </table:table-cell>
          <table:table-cell office:value-type="string" table:style-name="ce8">
            <text:p>Aparelho para comutação de pacotes de dados, Switch Cisco Serie EI 2000 IP67, com 8 portas 10/100 e 2 portas GE, codigo IE-2000-8T67P-G-E ESPECIFICAÇÕES GERAIS: EQUIPAMENTO: IE-2000-8T67P-G-E <text:s/>• 10 PORTAS TOTAIS (8 PORTAS 100 MB D-CODE, 2 PORTAS GE X-CODE) <text:s/>• MEMÓRIA DRAM DE 256MB COM ECC <text:s/>• FPGA IEEE 1588V2 <text:s/>• MEMÓRIA FLASH EMBUTIDA DE 64MB <text:s/>• CARTÃO DE MEMÓRIA SD REMOVÍVEL DE 1GB (OPCIONAL) <text:s/>• ALARME: UMA SAÍDA DE RELÉ DE ALARME USANDO CONECTOR M12 A CODIFICADO 5 PINOS <text:s/>• SUPORTE A LICENÇA LAN BASE <text:s/>• SUPORTE A IEEE 1588 <text:s/>• SUPORTE A NAT (REQUER LICENÇA) <text:s/>• SUPORTE A POE E POE+ POTÊNCIA: <text:s/>• CONSUMO DE ENERGIA: 137-150 W (RECOMENDADO FONTE DE ALIMENTAÇÃO DE 160W MÍNIMO) <text:s/>• VOLTAGEM DE ENTRADA: 44-57 VDC (POE), 50-57 VDC (POE+) DIMENSÕES: <text:s/>• 24,17 CM (A) X 23,67 CM (L) X 9,9 CM (P) AMBIENTE: <text:s/>• TEMPERATURA DE OPERAÇÃO: -40 ºC A +75 ºC (MEDIDO DENTRO DO INVÓLUCRO, 1” ABAIXO DA SUPERFÍCIE INFERIOR DO SWITCH) <text:s/>• UMIDADE DE OPERAÇÃO: 5% A 95% (NÃO CONDENSANTE) <text:s/>• ALTITUDE DE OPERAÇÃO: ATÉ 4570 METROS (15.000 PÉS) <text:s/>SEGURANÇA: <text:s/>• CERTIFICAÇÕES DE SEGURANÇA: <text:s/>• UL/CSA 60950-1 <text:s/>• EN 60950-1 <text:s/>• CB PARA IEC 60950-1 (COM DESVIO DE PAÍS) <text:s/>• NOM PARA NOM-019-SCF1 (ATRAVÉS DE PARCEIROS E DISTRIBUIDORES) <text:s/>• CE MARKING"</text:p>
          </table:table-cell>
          <table:table-cell table:style-name="ce8"/>
          <table:table-cell table:style-name="ce7"/>
          <table:table-cell office:value-type="string" table:style-name="ce7">
            <text:p>IE-2000-8T67P-G-E</text:p>
          </table:table-cell>
          <table:table-cell table:number-columns-repeated="16377"/>
        </table:table-row>
        <table:table-row table:style-name="ro2">
          <table:table-cell/>
          <table:table-cell office:value-type="string" table:style-name="ce6">
            <text:p>u</text:p>
          </table:table-cell>
          <table:table-cell office:value-type="string" table:style-name="ce7">
            <text:p>8517.62.34</text:p>
          </table:table-cell>
          <table:table-cell office:value-type="string" table:style-name="ce8">
            <text:p>Aparelho para comutação de pacotes de dados, Switch Cisco serie <text:s/>IE 2000U, com 16 portas 10/100, 2 portas FE e 2 portas T/SFP, com 1588 "ESPECIFICAÇÕES DO PN: IE-2000U-16TC-G ESPECIFICAÇÕES GERAIS: EQUIPAMENTO: IE-2000U-16TC-G <text:s/>• 16 PORTAS 10/100 BASE-T <text:s/>• 2 PORTAS GIGABIT ETHERNET DUAL-PURPOSE <text:s/>• 2 PORTAS SFP FAST ETHERNET <text:s/>• 256 MB DRAM COM MEMÓRIA ECC <text:s/>• 1 GB CARTÃO SD FLASH REMOVÍVEL (128MB DISPONÍVEL) <text:s/>• CONECTOR MINI-USB <text:s/>• ALARME I/O: DOIS ALARMES DE ENTRADA PARA DETECÇÃO DE CONTATO SECO ABERTO OU FECHADO, UM RELÉ DE SAÍDA DE ALARME 48 VDC, 0,5A MÁXIMO <text:s/>• SOFTWARE LAN BASE COM RECURSOS DE GERENCIAMENTO E SEGURANÇA POTÊNCIA: <text:s/>• CONSUMO TÍPICO: 18 W <text:s/>• CONSUMO MÁXIMO: 23 W <text:s/>• VOLTAGEM DE ENTRADA DC: NOMINAL 12, 24 OU 48 VDC, MÁXIMO 9,6 A 60 VDC <text:s/>• CORRENTE MÁXIMA DE ENTRADA DC: 0,5 A @ 48 VDC, 1 A @ 24 VDC, 4 A @ 12 VDC <text:s/>• MODELOS COM POE PODEM REQUERER CONEXÃO DE ENERGIA ADICIONAL DE 48/54 VDC @ 2,5 A PARA PORTAS POE DIMENSÕES: <text:s/>• 13,0 CM (A) X 12,7 CM (L) X 12,8 CM (P) AMBIENTE: <text:s/>• TEMPERATURA DE OPERAÇÃO: -40°C A +74°C <text:s/>• -40°C A +70°C (EM VENTILAÇÃO) <text:s/>• -40°C A +60°C (EM ENVOLTÓRIO SELADO) <text:s/>• -34°C A +74°C (COM VENTILADOR OU SOPRADOR) <text:s/>• UMIDADE OPERACIONAL: 5% A 95% SEM CONDENSAÇÃO <text:s/>• ALTITUDE OPERACIONAL: ATÉ 2.000 METROS (6.562 PÉS) SEGURANÇA: <text:s/>• CERTIFICAÇÕES DE SEGURANÇA: UL/CSA 60950-1, EN 60950-1, CB PARA IEC 60950-1, NOM-019-SCF1, CE MARKING <text:s/>• APROVAÇÕES PARA LOCAIS PERIGOSOS: ANSI/ISA 12.12.01, EN 60079-0, EN 60079-15, IEC 60079-0, IEC 60079-15, UL 60079-0, UL 60079-15"</text:p>
          </table:table-cell>
          <table:table-cell table:style-name="ce8"/>
          <table:table-cell table:style-name="ce7"/>
          <table:table-cell office:value-type="string" table:style-name="ce7">
            <text:p>IE-2000U-16TC-G</text:p>
          </table:table-cell>
          <table:table-cell table:number-columns-repeated="16377"/>
        </table:table-row>
        <table:table-row table:style-name="ro2">
          <table:table-cell/>
          <table:table-cell office:value-type="string" table:style-name="ce6">
            <text:p>u</text:p>
          </table:table-cell>
          <table:table-cell office:value-type="string" table:style-name="ce7">
            <text:p>8517.62.34</text:p>
          </table:table-cell>
          <table:table-cell office:value-type="string" table:style-name="ce8">
            <text:p>Aparelho para comutação de pacotes de dados, Switch Cisco serie IE3100 IP67, com 6 portas FE e 2 portas GE M12, sistema fixo, rede essenciais "ESPECIFICAÇÕES DO PN: IE-3100H-6FT2T-E ESPECIFICAÇÕES GERAIS: EQUIPAMENTO: IE-3100H-6FT2T-E <text:s/>• 8 PORTAS M12 NO TOTAL <text:s/>• 6 PORTAS 10/100 FAST ETHERNET (D-CODE) <text:s/>• 2 PORTAS 10/100/1000 GIGABIT ETHERNET (X-CODE) <text:s/>• ARMAZENAMENTO REMOVÍVEL: CARTÃO SD (OPCIONAL) <text:s/>• SEM PORTA DE ALARME <text:s/>• PORTA DE CONSOLE: 1 (M12 A-CODE) <text:s/>• ENTRADA DE ENERGIA: FONTE ÚNICA (M12 L-CODE) <text:s/>• MONTAGEM: PAREDE POTÊNCIA: <text:s/>• CONSUMO DE ENERGIA: 10.4 W <text:s/>• VOLTAGEM: 12 V A 48 V NOMINAL (9.6 V A 60 V ABSOLUTO) <text:s/>• CORRENTE MÁXIMA DURANTE OPERAÇÃO NORMAL: 1.2 A COM 12 V, 0.6 A COM 24 V, 0.3 A COM 48 V <text:s/>• CORRENTE DE INRUSH: 17.4 A POR 0.15 MS COM 12 V, 42 A POR 0.1 MS COM 24 V, 91.7 A POR 0.1 MS COM 48 V DIMENSÕES: <text:s/>• 20,07 CM (A) X 6,88 CM (L) X 5,97 CM (P) AMBIENTE: <text:s/>• TEMPERATURA DE OPERAÇÃO: -40°C A 75°C (EM GABINETE COM VENTILADOR) <text:s/>• TEMPERATURA DE OPERAÇÃO: -40°C A 70°C (EM GABINETE VENTILADO) <text:s/>• TEMPERATURA DE OPERAÇÃO: -40°C A 60°C (EM GABINETE SELADO) <text:s/>• TEMPERATURA DE ARMAZENAMENTO: -40°C A 85°C <text:s/>• UMIDADE OPERACIONAL: 5% A 95% SEM CONDENSAÇÃO <text:s/>• ALTITUDE DE OPERAÇÃO: ATÉ 4572 METROS SEM DERATING, ATÉ 12192 METROS COM DERATING ATÉ 25°C"</text:p>
          </table:table-cell>
          <table:table-cell table:style-name="ce8"/>
          <table:table-cell table:style-name="ce7"/>
          <table:table-cell office:value-type="string" table:style-name="ce7">
            <text:p>IE-3100H-6FT2T-E</text:p>
          </table:table-cell>
          <table:table-cell table:number-columns-repeated="16377"/>
        </table:table-row>
        <table:table-row table:style-name="ro2">
          <table:table-cell/>
          <table:table-cell office:value-type="string" table:style-name="ce6">
            <text:p>u</text:p>
          </table:table-cell>
          <table:table-cell office:value-type="string" table:style-name="ce7">
            <text:p>8517.62.34</text:p>
          </table:table-cell>
          <table:table-cell office:value-type="string" table:style-name="ce8">
            <text:p>Aparelho para comutação de pacotes de dados, Switch Cisco, serie Catalyst IE3400 Heavy Duty, com 24 interfaces GE M12, IP67, NE "ESPECIFICAÇÕES DO PN: IE-3400H-24T-E ESPECIFICAÇÕES GERAIS: EQUIPAMENTO: IE-3400H-24T-E <text:s/>• 24 PORTAS GIGABIT ETHERNET (M12 X-CODE) <text:s/>• DESIGN HEAVY-DUTY PARA AMBIENTES EXIGENTES <text:s/>• PROTEÇÃO IP66/IP67 CONTRA POEIRA E IMERSÃO EM ÁGUA <text:s/>• RESISTENTE A VIBRAÇÕES, CHOQUES, SURGOS E RUÍDO ELÉTRICO <text:s/>• SUPORTE A PROTOCOLOS INDUSTRIAIS COMO ETHERNET/IP CIP, SCADA, GOOSE, MODBUS TCP/IP <text:s/>• IMAGEM DE SOFTWARE COMPATÍVEL COM A SÉRIE IE3X00 RUGGED <text:s/>• SUPORTE A REDE INTENT-BASED COM CISCO CATALYST CENTER <text:s/>• GUI WEB INTUITIVA PARA CONFIGURAÇÃO FÁCIL <text:s/>• RECURSOS DE SEGURANÇA AVANÇADOS INCLUINDO MACSEC 256-BIT E SEGURA BOOT <text:s/>• MTBF PREVISTO DE 439.475 HORAS POTÊNCIA: <text:s/>• CONSUMO: CONSULTE O GUIA DE INSTALAÇÃO PARA VALORES ESPECÍFICOS DE POTÊNCIA E TÉRMICOS <text:s/>• VOLTAGEM: ENTRADA DE 12 VDC A 48 VDC (ABSOLUTA 9,6 VDC A 60 VDC) DIMENSÕES: <text:s/>• 24,33 CM (A) X 35,31 CM (L) X 8,00 CM (P) AMBIENTE: <text:s/>• TEMPERATURA DE OPERAÇÃO: <text:s/>• -40°C A +70°C (COM FLUXO DE AR DE 40 LFM, GABINETE VENTILADO) <text:s/>• -40°C A +60°C (GABINETE SELADO, SEM FLUXO DE AR) <text:s/>• -40°C A +75°C (COM VENTILAÇÃO MÍNIMA DE 200 LFM) <text:s/>• +85°C (TESTADO POR 16 HORAS) • ALTITUDE: ATÉ 15.000 PÉS (4.572 M) SEM DERATING DE TEMPERATURA <text:s/>• UMIDADE RELATIVA: 5% A 95% SEM CONDENSAÇÃO"</text:p>
          </table:table-cell>
          <table:table-cell table:style-name="ce8"/>
          <table:table-cell table:style-name="ce7"/>
          <table:table-cell office:value-type="string" table:style-name="ce7">
            <text:p>IE-3400H-24T-E</text:p>
          </table:table-cell>
          <table:table-cell table:number-columns-repeated="16377"/>
        </table:table-row>
        <table:table-row table:style-name="ro2">
          <table:table-cell/>
          <table:table-cell office:value-type="string" table:style-name="ce6">
            <text:p>u</text:p>
          </table:table-cell>
          <table:table-cell office:value-type="string" table:style-name="ce7">
            <text:p>8517.62.34</text:p>
          </table:table-cell>
          <table:table-cell office:value-type="string" table:style-name="ce8">
            <text:p>Aparelho para comutação de pacotes de dados, Switch Cisco serie IE-9320, com 24 portas PoE+ Downlinks, com 4 uplinks GE (385W) "ESPECIFICAÇÕES DO PN: IE-9320-24P4S-A ESPECIFICAÇÕES GERAIS: EQUIPAMENTO: IE-9320-24P4S-A <text:s/>• 4GB RAM, 8GB ONBOARD FLASH MEMORY <text:s/>• 24 PORTAS GIGABIT ETHERNET POE+ (10M/100M/1000M) <text:s/>• 4 PORTAS UPLINK 1000M SFP <text:s/>• 4 DRY-CONTACT ALARM INPUTS <text:s/>• 1 DRY-CONTACT FORM-C RELAY ALARM OUTPUT <text:s/>• CONSOLE PORTS: 1 RS-232 (RJ-45), 1 MICRO USB <text:s/>• DUPLO AC/DC POWER INPUTS <text:s/>• RACK MOUNT ACCESSORIES: 19”, ETSI, 23” <text:s/>• REMOVABLE STORAGE: USB 2.0, SD CARD <text:s/>• STACKING PORTS: 2 STACKING PORTS <text:s/>• FANLESS DESIGN (HEAT CONDUCTION COOLING) <text:s/>• INDUSTRIAL GRADE, RUGGEDIZED FOR HARSH ENVIRONMENTS POTÊNCIA: <text:s/>• CONSUMO: 37 W <text:s/>• VOLTAGEM: ALTA TENSÃO 85–265 VAC, 88–300 VDC / BAIXA TENSÃO 18–75 VDC DIMENSÕES: <text:s/>• 4,37 CM (A) X 44,45 CM (L) X 35,56 CM (P) (1.72” X 17.5” X 14.0” PARA FONTES PWR-RGD-LOW-DC-H E PWR-RGD-AC-DC-H) AMBIENTE: <text:s/>• TEMPERATURA DE OPERAÇÃO: -40 °C A +75 °C (COM GABINETE COM SOPRADOR) -40 °C A +60 °C (COM GABINETE SELADO) -40 °C A +70 °C (COM GABINETE VENTILADO NATURALMENTE)"</text:p>
          </table:table-cell>
          <table:table-cell table:style-name="ce8"/>
          <table:table-cell table:style-name="ce7"/>
          <table:table-cell office:value-type="string" table:style-name="ce7">
            <text:p>IE-9320-24P4S-A</text:p>
          </table:table-cell>
          <table:table-cell table:number-columns-repeated="16377"/>
        </table:table-row>
        <table:table-row table:style-name="ro2">
          <table:table-cell/>
          <table:table-cell office:value-type="string" table:style-name="ce6">
            <text:p>u</text:p>
          </table:table-cell>
          <table:table-cell office:value-type="string" table:style-name="ce7">
            <text:p>8517.62.34</text:p>
          </table:table-cell>
          <table:table-cell office:value-type="string" table:style-name="ce8">
            <text:p>Aparelho para comutação de pacotes de dados, Switch Cisco serie IE-9320, com 24 portas PoE+ Downlinks, com 4 uplinks 10G (720W) "ESPECIFICAÇÕES DO PN: IE-9320-24P4X-E ESPECIFICAÇÕES GERAIS: EQUIPAMENTO: IE-9320-24P4X-E <text:s/>• 28 PORTAS TOTAIS <text:s/>• 24 PORTAS RJ45 10/100/1000M COM POE+ <text:s/>• 4 PORTAS SFP 1/10G UPLINK <text:s/>• 4GB RAM, 8GB FLASH ONBOARD <text:s/>• PORTAS DE ALARME: 4 ENTRADAS DRY-CONTACT, 1 SAÍDA RELÉ FORM-C <text:s/>• CONSOLE: 1 RS-232 (RJ-45), 1 MICRO USB <text:s/>• SUPORTE PARA FONTES DE ALIMENTAÇÃO REDUNDANTES AC/DC SUBSTITUÍVEIS EM CAMPO <text:s/>• REFRIGERAÇÃO POR CONDUÇÃO (SEM VENTOINHAS) <text:s/>• SUPORTE PARA STACKING <text:s/>• LEDS DE STATUS DO SISTEMA E PORTAS POTÊNCIA: <text:s/>• CONSUMO: 39 W <text:s/>• VOLTAGEM DE ENTRADA: 85–265 VAC, 88–300 VDC (ALTA TENSÃO), 18–75 VDC (BAIXA TENSÃO) DIMENSÕES: <text:s/>• 4,37 CM (A) X 44,45 CM (L) X 35,56 CM (P) (1.72” X 17.5” X 14.0” APROXIMADAMENTE) AMBIENTE: <text:s/>• TEMPERATURA DE OPERAÇÃO: -40°C A +75°C (COM GABINETE COM SOPRADOR) -40°C A +60°C (COM GABINETE SELADO) -40°C A +70°C (COM GABINETE VENTILADO NATURALMENTE)"</text:p>
          </table:table-cell>
          <table:table-cell table:style-name="ce8"/>
          <table:table-cell table:style-name="ce7"/>
          <table:table-cell office:value-type="string" table:style-name="ce7">
            <text:p>IE-9320-24P4X-E</text:p>
          </table:table-cell>
          <table:table-cell table:number-columns-repeated="16377"/>
        </table:table-row>
        <table:table-row table:style-name="ro2">
          <table:table-cell/>
          <table:table-cell office:value-type="string" table:style-name="ce6">
            <text:p>u</text:p>
          </table:table-cell>
          <table:table-cell office:value-type="string" table:style-name="ce7">
            <text:p>8517.62.34</text:p>
          </table:table-cell>
          <table:table-cell office:value-type="string" table:style-name="ce8">
            <text:p>Aparelho para comutação de pacotes de dados, Switch Cisco serie SG-112-24, compacto, com 24 portas Gigabit "ESPECIFICAÇÕES DO PN : SG112-24-NA ESPECIFICAÇÕES GERAIS: EQUIPAMENTO: SG112-24-NA <text:s/>• SWITCH GERENCIÁVEL DE 24 PORTAS <text:s/>• SUPORTE A POE (POWER OVER ETHERNET) <text:s/>• PORTAS 10/100/1000 MBPS <text:s/>• SUPORTE A VLAN, QOS, E IGMP SNOOPING <text:s/>• GERENCIAMENTO VIA WEB, CLI E SNMP <text:s/>• ALTA EFICIÊNCIA ENERGÉTICA POTÊNCIA: <text:s/>• CONSUMO APROXIMADO: 30 W (VARIA CONFORME USO DE POE) <text:s/>• VOLTAGEM: 100-240 V AC, 50-60 HZ DIMENSÕES: <text:s/>• 4,4 CM (A) X 44 CM (L) X 20,1 CM (P) AMBIENTE: <text:s/>• TEMPERATURA DE OPERAÇÃO: 0 ºC A 50 ºC"</text:p>
          </table:table-cell>
          <table:table-cell table:style-name="ce8"/>
          <table:table-cell table:style-name="ce7"/>
          <table:table-cell office:value-type="string" table:style-name="ce7">
            <text:p>SG112-24-NA</text:p>
          </table:table-cell>
          <table:table-cell table:number-columns-repeated="16377"/>
        </table:table-row>
        <table:table-row table:style-name="ro2">
          <table:table-cell/>
          <table:table-cell office:value-type="string" table:style-name="ce6">
            <text:p>u</text:p>
          </table:table-cell>
          <table:table-cell office:value-type="string" table:style-name="ce7">
            <text:p>8517.62.34</text:p>
          </table:table-cell>
          <table:table-cell office:value-type="string" table:style-name="ce8">
            <text:p>Aparelho para comutação de pacotes de dados, Switch Cisco serie SG550X-24MP, com 24 portas Gigabit PoE, codigo SG550X-24MP-K9-NA "ESPECIFICAÇÕES DO PN : SG550X-24MP-K9-NA ESPECIFICAÇÕES GERAIS: EQUIPAMENTO: SG550X-24MP-K9-NA <text:s/>• SWITCH: L3 MANAGED, 24 X 10/100/1000 + 2 X 10GE COPPER/SFP+ COMBO + 2 X 10GE SFP+, RACK-MOUNTABLE <text:s/>• PORTS: 24 X 10/100/1000 + 2 X 10GE COPPER/SFP+ COMBO + 2 X 10GE SFP+ <text:s/>• POWER OVER ETHERNET (POE): POE, POE+ AND 60W POE (382W) <text:s/>• SWITCHING CAPACITY: 128 GBPS <text:s/>• FORWARDING PERFORMANCE (64-BYTE PACKETS): 95.23 MPPS <text:s/>• ENCLOSURE TYPE: RACK-MOUNTABLE, 1RU POTÊNCIA: <text:s/>• CONSUMO EM WATTS: NÃO ESPECIFICADO DIRETAMENTE, MAS O MODELO SUPORTA POE COM ORÇAMENTO MÁXIMO DE 382W <text:s/>• VOLTAGEM: 100 - 240V, 47 - 63 HZ, INTERNO, UNIVERSAL DIMENSÕES: <text:s/>• 44,0 CM (A) X 4,4 CM (L) X 35,0 CM (P) <text:s/>• (440 X 44 X 350 MM) AMBIENTE: <text:s/>• TEMPERATURA DE OPERAÇÃO: 0° A 50°C (32° A 122°F) <text:s/>• UMIDADE DE OPERAÇÃO: 10% A 90%, NÃO CONDENSANTE SEGURANÇA: <text:s/>• NORMAS DE SEGURANÇA: UL (UL 60950), CSA (CSA 22.2), CE MARK, FCC PART 15 (CFR 47) CLASS A"</text:p>
          </table:table-cell>
          <table:table-cell table:style-name="ce8"/>
          <table:table-cell table:style-name="ce7"/>
          <table:table-cell office:value-type="string" table:style-name="ce7">
            <text:p>SG550X-24MP-K9-NA</text:p>
          </table:table-cell>
          <table:table-cell table:number-columns-repeated="16377"/>
        </table:table-row>
        <table:table-row table:style-name="ro2">
          <table:table-cell/>
          <table:table-cell office:value-type="string" table:style-name="ce6">
            <text:p>u</text:p>
          </table:table-cell>
          <table:table-cell office:value-type="string" table:style-name="ce7">
            <text:p>8517.62.34</text:p>
          </table:table-cell>
          <table:table-cell office:value-type="string" table:style-name="ce8">
            <text:p>Aparelho para comutação de pacotes de dados, Switch Cisco serie SG550X-24MPP, com 24 portas Gigabit PoE, empilhavel "ESPECIFICAÇÕES DO PN : SG550X-24MPP-K9-NA ESPECIFICAÇÕES GERAIS: EQUIPAMENTO: SG550X-24MPP-K9-NA <text:s/>• SWITCH: L3 MANAGED, 24 X 10/100/1000 + 2 X 10GE COPPER/SFP+ COMBO + 2 X 10GE SFP+, RACK-MOUNTABLE <text:s/>• PACKET BUFFER: 1.5 MB <text:s/>• CPU: 800 MHZ (DUAL-CORE) ARM <text:s/>• FLASH: 256 MB <text:s/>• PORTS: 24 X 10/100/1000 + 2 X 10GE COPPER/SFP+ COMBO + 2 X 10GE SFP+ <text:s/>• RPS CONNECTOR PRESENT <text:s/>• DEDICATED GIGABIT MANAGEMENT PORT FOR OUT-OF-BAND MANAGEMENT POTÊNCIA: <text:s/>• CONSUMO: NÃO ESPECIFICADO EXATAMENTE PARA O MODELO, MAS O SG550X-24MPP POSSUI 4 + 1 (REDUNDANT) FANS COM ACÚSTICA DE 43.1DB A 0°C-30°C E 53.2DB A 50°C <text:s/>• VOLTAGEM: 100 - 240V, 47 - 63 HZ, INTERNA, UNIVERSAL DIMENSÕES: <text:s/>• 44,0 CM (A) X 4,4 CM (L) X 45,0 CM (P) (440 X 44 X 450 MM) AMBIENTE: <text:s/>• TEMPERATURA DE OPERAÇÃO: 0°C A 50°C (32°F A 122°F) <text:s/>• UMIDADE DE OPERAÇÃO: 10% A 90% (NÃO CONDENSANTE) SEGURANÇA: <text:s/>• CUMPRE NORMAS UL (UL 60950), CSA (CSA 22.2), CE MARK, FCC PART 15 (CFR 47) CLASS A"</text:p>
          </table:table-cell>
          <table:table-cell table:style-name="ce8"/>
          <table:table-cell table:style-name="ce7"/>
          <table:table-cell office:value-type="string" table:style-name="ce7">
            <text:p>SG550X-24MPP-K9-NA</text:p>
          </table:table-cell>
          <table:table-cell table:number-columns-repeated="16377"/>
        </table:table-row>
        <table:table-row table:style-name="ro2">
          <table:table-cell/>
          <table:table-cell office:value-type="string" table:style-name="ce6">
            <text:p>u</text:p>
          </table:table-cell>
          <table:table-cell office:value-type="string" table:style-name="ce7">
            <text:p>8517.62.34</text:p>
          </table:table-cell>
          <table:table-cell office:value-type="string" table:style-name="ce8">
            <text:p>Aparelho para comutação de pacotes de dados, Switch Cisco Serie SX350X-24F, com 24 portas 10G SFP+ "ESPECIFICAÇÕES DO PN : SX350X-24F-K9-NA ESPECIFICAÇÕES GERAIS: EQUIPAMENTO: SX350X-24F-K9-NA <text:s/>• MODELO: SX350X-24F <text:s/>• PORTAS: 24 PORTAS FIBRA ÓPTICA POTÊNCIA: <text:s/>• VOLTAGEM: 100 A 240V, 47 A 63 HZ, INTERNA, UNIVERSAL DIMENSÕES: <text:s/>• 44,0 CM (A) X 4,4 CM (L) X 20,3 CM (P) <text:s/>AMBIENTE: <text:s/>• TEMPERATURA DE OPERAÇÃO: 0ºC A 50ºC <text:s/>SEGURANÇA: <text:s/>• CERTIFICAÇÕES: UL (UL 60950), CSA (CSA 22.2), MARCA CE, FCC PARTE 15 (CFR 47) CLASSE A "</text:p>
          </table:table-cell>
          <table:table-cell table:style-name="ce8"/>
          <table:table-cell table:style-name="ce7"/>
          <table:table-cell office:value-type="string" table:style-name="ce7">
            <text:p>SX350X-24F-K9-NA</text:p>
          </table:table-cell>
          <table:table-cell table:number-columns-repeated="16377"/>
        </table:table-row>
        <table:table-row table:style-name="ro2">
          <table:table-cell/>
          <table:table-cell office:value-type="string" table:style-name="ce6">
            <text:p>u</text:p>
          </table:table-cell>
          <table:table-cell office:value-type="string" table:style-name="ce7">
            <text:p>8517.62.34</text:p>
          </table:table-cell>
          <table:table-cell office:value-type="string" table:style-name="ce8">
            <text:p>Aparelho para comutação de pacotes de dados, Switch Cisco serie SX550X-24F, com 24 portas 10G SFP+, gerenciado, empilhavel "ESPECIFICAÇÕES DO PN : SX550X-24F-K9-NA ESPECIFICAÇÕES GERAIS: • 24 PORTAS DE 10 GIGABIT SFP+ • 4 PORTAS COMBO DE 10 GIGABIT ETHERNET (10GBASE-T/SFP+) • CAPACIDADE DE COMUTAÇÃO DE 480 GBPS • TAXA DE ENCAMINHAMENTO DE 357,12 MPPS • EMPILHAMENTO (STACKING) VERDADEIRO DE ATÉ 8 UNIDADES • ROTEAMENTO DE CAMADA 3 (L3) COM SUPORTE A OSPF, RIP E VRRP • MEMÓRIA FLASH DE 256 MB • MEMÓRIA RAM DE 512 MB • GERENCIAMENTO VIA INTERFACE WEB, SNMP, CLI E CISCO FINDIT • FORMATO PARA MONTAGEM EM RACK DE 19 POLEGADAS (1U) POTÊNCIA: • CONSUMO MÁXIMO DE 74,8 WATTS • 100 A 240 V (CA), 50 A 60 HZ (FONTE INTERNA) DIMENSÕES: • 04,40CM (A) X 44,00CM (L) X 35,00CM (P) AMBIENTE: • 0 A 50 ºC SEGURANÇA: • UL 60950, CSA 22.2, MARCA CE, CB EMC (PADRÕES): • FCC PARTE 15 CLASSE A, EN 55022, EN 55024, CISPR 22, CISPR 24, VCCI"</text:p>
          </table:table-cell>
          <table:table-cell table:style-name="ce8"/>
          <table:table-cell table:style-name="ce7"/>
          <table:table-cell office:value-type="string" table:style-name="ce7">
            <text:p>SX550X-24F-K9-NA</text:p>
          </table:table-cell>
          <table:table-cell table:number-columns-repeated="16377"/>
        </table:table-row>
        <table:table-row table:style-name="ro2">
          <table:table-cell/>
          <table:table-cell office:value-type="string" table:style-name="ce6">
            <text:p>u</text:p>
          </table:table-cell>
          <table:table-cell office:value-type="string" table:style-name="ce7">
            <text:p>8517.62.41</text:p>
          </table:table-cell>
          <table:table-cell office:value-type="string" table:style-name="ce8">
            <text:p>Transceptor digital usado, com capacidade de conexão sem fio para rede local, denominado comercialmente como Ponto de acesso sem fio (Access Point). Equipamento de rede de alto desempenho, destinado à infraestrutura de redes corporativas, compatível com os padrões IEEE 802.11a/b/g/n/ac (Wave 2), operação via rádio duplo simultâneo nas bandas de 2,4 GHz (até 400 Mbps) e 5 GHz (até 1.733 Mbps), com taxa de dados de pico agregada de 2,1 Gbps. Tecnologia MIMO multiusuário (MU-MIMO) 4x4:4 com 4 fluxos espaciais e suporte a largura de banda de canal de 160 MHz (VHT160), equipado com 4 antenas omnidirecionais internas integradas (ganho de até 4.0 dBi), 1 interface de rede Ethernet 10/100/1000BASE-T (RJ-45) e rádio Bluetooth Low Energy (BLE) integrado, suporta gestão de rádio ClientMatch e alimentação via PoE (Power over Ethernet) 802.3af/at ou 12V DC.</text:p>
          </table:table-cell>
          <table:table-cell table:style-name="ce8"/>
          <table:table-cell table:style-name="ce7"/>
          <table:table-cell office:value-type="string" table:style-name="ce7">
            <text:p>Modelo AP-315</text:p>
          </table:table-cell>
          <table:table-cell table:number-columns-repeated="16377"/>
        </table:table-row>
        <table:table-row table:style-name="ro2">
          <table:table-cell/>
          <table:table-cell office:value-type="string" table:style-name="ce6">
            <text:p>u</text:p>
          </table:table-cell>
          <table:table-cell office:value-type="string" table:style-name="ce7">
            <text:p>8517.62.49</text:p>
          </table:table-cell>
          <table:table-cell office:value-type="string" table:style-name="ce8">
            <text:p>Roteador digital Cisco serie Catalyst Edge C8200-1N-4T, sem capacidade de conexão sem fio, 1 slot NIM e 4 portas 1 Gigabit Ethernet WAN, DRAM 8GB "ESPECIFICAÇÕES DO PN: C8200-1N-4T= ESPECIFICAÇÕES GERAIS: • C8200-1N-4T usa uma CPU Intel x86 com 8 GB de memória DRAM padrão • Processadores multicore de alto desempenho suportam conexões WAN de alta velocidade • A arquitetura de alocação dinâmica de núcleos redirecionará núcleos não utilizados para entidades de encaminhamento de acordo com a configuração do usuário • C8200 1RU com 1 slot NIM e 4 portas WAN Ethernet de 1 Gigabit • Taxa de transferência de encaminhamento IPv4 (1400 bytes): Até 3,8 Gbps • Classificação máxima de potência: 100W DIMENSÕES(AxLxP): • 4,39 x 43,81 x 29,97 cm ENERGIA: • CA: 90 a 264 VCA AMBIENTE: • Temperatura operacional: 32 to 104°F (0 to 40°C) • Temperatura de armazenamento: : -4 to 149°F (-20 to 65°C) SEGURANÇA: • 47 CFR Parte 15: 2006 • CISPR22: 2005 • EN300386: V1.3.3: 2005 • EN55022: 2006 • EN61000-3-2: 2000 [Inc amd 1 and 2] • EN61000-3-3: 1995 [+ amd 1: 2001] • ICES-003 Issue 4: 2004 • KN 22: 2005 • VCCI: V-3/2006.04"</text:p>
          </table:table-cell>
          <table:table-cell table:style-name="ce8"/>
          <table:table-cell table:style-name="ce7"/>
          <table:table-cell office:value-type="string" table:style-name="ce7">
            <text:p>C8200-1N-4T=1</text:p>
          </table:table-cell>
          <table:table-cell table:number-columns-repeated="16377"/>
        </table:table-row>
        <table:table-row table:style-name="ro2">
          <table:table-cell/>
          <table:table-cell office:value-type="string" table:style-name="ce6">
            <text:p>u</text:p>
          </table:table-cell>
          <table:table-cell office:value-type="string" table:style-name="ce7">
            <text:p>8517.62.49</text:p>
          </table:table-cell>
          <table:table-cell office:value-type="string" table:style-name="ce8">
            <text:p>Roteador digital Cisco serie C8200, de segurança, sem capacidade de conexão sem fio, C8231-G2 "ESPECIFICAÇÕES DO PN: C8231-G2 ESPECIFICAÇÕES GERAIS: • PLATAFORMA: CISCO CATALYST 8200 SERIES EDGE PLATFORM. • FATOR DE FORMA: 1RU (UNIDADE DE RACK), MONTAGEM EM RACK DE 19 POLEGADAS. • PROCESSADOR: ARQUITETURA X86 MULTI-CORE DE ALTO DESEMPENHO. • MEMÓRIA DRAM: 8 GB (PADRÃO). • MEMÓRIA FLASH: 8 GB (PADRÃO). • INTERFACES WAN/LAN: 8 PORTAS GIGABIT ETHERNET (4 PORTAS COMBO RJ-45/SFP), 1 PORTA SFP+ (10G). • THROUGHPUT DE CRIPTOGRAFIA: ATÉ 1 GBPS. • GERENCIAMENTO: CISCO IOS XE SD-WAN. POTÊNCIA: • FONTE DE ALIMENTAÇÃO: AC INTERNA (100-240V AC, AUTO-RANGING). • CONSUMO DE ENERGIA: MÁXIMO DE 150W (VARIA CONFORME A CARGA DE TRABALHO E MÓDULOS INSTALADOS). DIMENSÕES: • 4,37 CM (A) X 43,81 CM (L) X 30,48 CM (P) AMBIENTE: • TEMPERATURA DE OPERAÇÃO: 0ºC A 40ºC."</text:p>
          </table:table-cell>
          <table:table-cell table:style-name="ce8"/>
          <table:table-cell table:style-name="ce7"/>
          <table:table-cell office:value-type="string" table:style-name="ce7">
            <text:p>C8231-G2</text:p>
          </table:table-cell>
          <table:table-cell table:number-columns-repeated="16377"/>
        </table:table-row>
        <table:table-row table:style-name="ro2">
          <table:table-cell/>
          <table:table-cell office:value-type="string" table:style-name="ce6">
            <text:p>u</text:p>
          </table:table-cell>
          <table:table-cell office:value-type="string" table:style-name="ce7">
            <text:p>8517.62.59</text:p>
          </table:table-cell>
          <table:table-cell office:value-type="string" table:style-name="ce8">
            <text:p>Dispositivo para emissão, transmissão e recepcao de dados, modulo transceptor 10G Base ER, para equipamento Meraki "ESPECIFICAÇÕES DO PN: MA-SFP-10GB-ER ESPECIFICAÇÕES GERAIS • TRANSCEPTOR SFP+ MULTI-TAXA DE 10GB/S • ALCANCE DE ATÉ 40KM EM FIBRA MONOMODO G.652 • FORMATO SFP+ HOT-PLUGGABLE • TAXAS DE BIT DE 8.5 A 11.3 GB/S • LASER EML RESFRIADO DE 1550NM • INTERFACE ELÉTRICA RECEPTORA LIMITANTE • CONECTOR DUPLEX LC • FUNÇÕES DE DIAGNÓSTICO DIGITAL INTEGRADAS • COMPATÍVEL COM ROHS • APLICAÇÕES: 10GBASE-ER/EW, 10G FIBRE CHANNEL, OTN G.709 OTU1E/2/2E POTÊNCIA • CONSUMO PODE EXCEDER 1.5W • VOLTAGEM DE ALIMENTAÇÃO: 3.14V A 3.46V (TÍPICO 3.30V) DIMENSÕES <text:s/>• 1.19CM (A) X 1.83CM (L) X 5.65CM (P) AMBIENTE <text:s/>• TEMPERATURA DE OPERAÇÃO: -5 A 70 ºC • TEMPERATURA DE ARMAZENAMENTO: -40 A 85 ºC SEGURANÇA • PRODUTO LASER CLASSE 1 • EM CONFORMIDADE COM REGULAMENTOS DA FDA DOS EUA • CERTIFICADO PELA TÜV E CSA • ATENDE AOS REQUISITOS DE SEGURANÇA OCULAR EN (IEC) 60825 • ATENDE AOS REQUISITOS DE SEGURANÇA ELÉTRICA EN (IEC) 60950 EMC (PADRÕES) • SFF-8431 (ESPECIFICAÇÕES PARA MÓDULO SFP+) • SFF-8432 (FORM FACTOR PLUGÁVEL MELHORADO) • SFF-8472 (INTERFACE DE MONITORAMENTO DE DIAGNÓSTICO DIGITAL)"</text:p>
          </table:table-cell>
          <table:table-cell table:style-name="ce8"/>
          <table:table-cell table:style-name="ce7"/>
          <table:table-cell office:value-type="string" table:style-name="ce7">
            <text:p>MA-SFP-10GB-ER</text:p>
          </table:table-cell>
          <table:table-cell table:number-columns-repeated="16377"/>
        </table:table-row>
        <table:table-row table:style-name="ro2">
          <table:table-cell/>
          <table:table-cell office:value-type="string" table:style-name="ce6">
            <text:p>u</text:p>
          </table:table-cell>
          <table:table-cell office:value-type="string" table:style-name="ce7">
            <text:p>8517.62.59</text:p>
          </table:table-cell>
          <table:table-cell office:value-type="string" table:style-name="ce8">
            <text:p>Dispositivo para emissão, transmissão e recepcao de dados, modulo de aplicacao de gerenciamento de seguranca, SMA M395 "ESPECIFICAÇÕES DO PN : SMA-M395-K9 ESPECIFICAÇÕES GERAIS: EQUIPAMENTO: SMA M395 SECURITY MANAGEMENT APPLIANCE <text:s/>• FORM FACTOR: 2 RU <text:s/>• RACK MOUNT: STANDARD 19-INCH (48,3 CM) 4-POST EIA RACK <text:s/>• FLUXO DE AR: DA FRENTE PARA TRÁS (COLD AISLE PARA HOT AISLE) <text:s/>• CARTÃO DE ATIVO DESLIZANTE: EXIBE O NÚMERO DE SÉRIE <text:s/>• FUROS DE ATERRAMENTO: DOIS FUROS ROSCADOS PARA LUG DE ATERRAMENTO DE DOIS FUROS (USO OPCIONAL, FONTES DE ALIMENTAÇÃO AC SUPORTADAS POSSUEM ATERRAMENTO INTERNO) <text:s/>• PLACA DE FACE COM TRAVA: OPCIONAL <text:s/>• BOTÃO DE IDENTIFICAÇÃO DA UNIDADE: NO PAINEL FRONTAL <text:s/>• BOTÃO DE LIGA/DESLIGA: NO PAINEL TRASEIRO <text:s/>• PROCESSADOR: ANTES DE JANEIRO DE 2021: UM INTEL XEON 4116, APÓS JANEIRO DE 2021: UM INTEL XEON 4216 <text:s/>• MEMÓRIA: 32 GB DE RAM (UM DIMM DDR4-2933 MHZ DE 16 GB APÓS JANEIRO DE 2021) <text:s/>• PORTA DE GERENCIAMENTO: UMA PORTA EMBUTIDA (MGMT) <text:s/>• PORTAS DE REDE: CINCO ETHERNET GIGABIT (DATA 1, DATA 2, DATA 3, DATA 4, DATA 5) <text:s/>• PORTAS USB: NÃO SUPORTADO (NÃO CONECTAR DISPOSITIVOS EXTERNOS) <text:s/>• PORTAS SFP+: DUAS FIBRA ÓPTICA (GLC-SX-MMD 1 GB OPCIONAL, SFP-10G-SR 10 GB OPCIONAL) <text:s/>• PORTA SERIAL DE CONSOLE: UMA PORTA SERIAL RJ-45 DE 1 GB RODANDO RS-232 <text:s/>• FONTE DE ALIMENTAÇÃO AC: DUAS FONTES DE 770 W AC, HOT-SWAPPABLE E REDUNDANTES COMO 1+1 <text:s/>• VENTILADORES: SEIS VENTILADORES PARA REFRIGERAÇÃO DA FRENTE PARA TRÁS (COMPONENTE INTERNO, NÃO SUBSTITUÍVEL EM CAMPO) <text:s/>• ARMAZENAMENTO: OITO HDD SAS DE 600 GB, RAID 10, HOT-SWAPPABLE POTÊNCIA: <text:s/>• CONSUMO EM WATTS: FONTES DE ALIMENTAÇÃO AC 2 X 770 W HOT-SWAPPABLE <text:s/>• VOLTAGEM: ALIMENTAÇÃO AC (TIPICAMENTE 100-240 V AC) DIMENSÕES: <text:s/>• 8,64 CM (A) X 42,92 CM (L) X 74,93 CM (P) AMBIENTE: <text:s/>• TEMPERATURA DE OPERAÇÃO: 5 A 35 ºC (41 A 95 ºF) <text:s/>• REDUÇÃO DE TEMPERATURA: 1 ºC PARA CADA 1000 PÉS (305 M) DE ALTITUDE ACIMA DO NÍVEL DO MAR <text:s/>• UMIDADE RELATIVA: 10 A 90% NÃO CONDENSANTE <text:s/>• ALTITUDE DE OPERAÇÃO: 0 A 10.000 PÉS"</text:p>
          </table:table-cell>
          <table:table-cell table:style-name="ce8"/>
          <table:table-cell table:style-name="ce7"/>
          <table:table-cell office:value-type="string" table:style-name="ce7">
            <text:p>SMA-M395-K9</text:p>
          </table:table-cell>
          <table:table-cell table:number-columns-repeated="16377"/>
        </table:table-row>
        <table:table-row table:style-name="ro2">
          <table:table-cell/>
          <table:table-cell office:value-type="string" table:style-name="ce6">
            <text:p>u</text:p>
          </table:table-cell>
          <table:table-cell office:value-type="string" table:style-name="ce7">
            <text:p>8517.62.59</text:p>
          </table:table-cell>
          <table:table-cell office:value-type="string" table:style-name="ce8">
            <text:p>Dispositivo para emissão, transmissão e recepção de dados, modulo appliance de seguranca serie 5210, RMA, Sensor de fluxo Stealthwatch, tipo Database "ESPECIFICAÇÕES DO PN: ST-FC5210D-CHAS-K9 <text:s/>ESPECIFICAÇÕES GERAIS EQUIPAMENTO: ST-FC5210-D (DATABASE) <text:s/>ESPECIFICAÇÕES GERAIS <text:s/>• <text:s/>PROCESSADOR: 2X INTEL XEON SCALABLE GEN 2 GOLD 6230 <text:s text:c="2"/>• <text:s/>MEMÓRIA: 512 GB TOTAL <text:s/>• <text:s/>ARMAZENAMENTO DE FLUXO: 6.0 TB <text:s/>• <text:s/>ARMAZENAMENTO ENDEREÇÁVEL: 16X1.2TB RAID 10 (9.6 TB) <text:s/>• <text:s/>CACHE RAID: 4 GB <text:s/>• <text:s/>UNIDADES DE RACK: 2U <text:s/>• <text:s/>PORTAS DE GERENCIAMENTO: 2, 10/100/1000 COBRE <text:s/>• <text:s/>PORTA DE GERENCIAMENTO CIMC: UPLINK DE 100MBPS/1GBPS COBRE <text:s/>PARA O NÓ DO MOTOR <text:s/>• <text:s/>PORTA DE CONEXÃO CRUZADA: 1 - 10GBPS SFP (ETH2) <text:s/>POTÊNCIA <text:s/>• <text:s/>CONSUMO EM WATTS: REDUNDANTE 1050W <text:s/>• <text:s/>VOLTAGEM: FAIXA NOMINAL 100-120 VAC, 200-240 VAC <text:s/>DIMENSÕES <text:s/>• <text:s/>08,70CM (A) X 44,80CM (L) X 76,60CM (P) <text:s/>AMBIENTE <text:s/>• <text:s/>5 ºC A 35 ºC"</text:p>
          </table:table-cell>
          <table:table-cell table:style-name="ce8"/>
          <table:table-cell table:style-name="ce7"/>
          <table:table-cell office:value-type="string" table:style-name="ce7">
            <text:p>ST-FC5210D-CHAS-K9</text:p>
          </table:table-cell>
          <table:table-cell table:number-columns-repeated="16377"/>
        </table:table-row>
        <table:table-row table:style-name="ro2">
          <table:table-cell/>
          <table:table-cell office:value-type="string" table:style-name="ce6">
            <text:p>u</text:p>
          </table:table-cell>
          <table:table-cell office:value-type="string" table:style-name="ce7">
            <text:p>8517.62.59</text:p>
          </table:table-cell>
          <table:table-cell office:value-type="string" table:style-name="ce8">
            <text:p>Dispositivo para emissão, transmissão e recepção de dados, modulo appliance de seguranca serie 5210, RMA, Sensor de fluxo Stealthwatch, tipo Engine "ESPECIFICAÇÕES DO PN: ST-FC5210E-CHAS-K9 ESPECIFICAÇÕES GERAIS EQUIPAMENTO: ST-FC5210-E (DATABASE) ESPECIFICAÇÕES GERAIS • PROCESSADOR: 2X INTEL XEON SCALABLE GEN 2 GOLD 6230 <text:s/>• MEMÓRIA: 512 GB TOTAL • ARMAZENAMENTO DE FLUXO: 6.0 TB • ARMAZENAMENTO ENDEREÇÁVEL: 16X1.2TB RAID 10 (9.6 TB) • CACHE RAID: 4 GB • UNIDADES DE RACK: 2U • PORTAS DE GERENCIAMENTO: 2, 10/100/1000 COBRE • PORTA DE GERENCIAMENTO CIMC: UPLINK DE 100MBPS/1GBPS COBRE PARA O NÓ DO MOTOR • PORTA DE CONEXÃO CRUZADA: 1 - 10GBPS SFP (ETH2) POTÊNCIA • CONSUMO EM WATTS: REDUNDANTE 1050W • VOLTAGEM: FAIXA NOMINAL 100-120 VAC, 200-240 VAC DIMENSÕES • 08,70CM (A) X 44,80CM (L) X 76,60CM (P) AMBIENTE • 5 ºC A 35 ºC"</text:p>
          </table:table-cell>
          <table:table-cell table:style-name="ce8"/>
          <table:table-cell table:style-name="ce7"/>
          <table:table-cell office:value-type="string" table:style-name="ce7">
            <text:p>ST-FC5210E-CHAS-K9</text:p>
          </table:table-cell>
          <table:table-cell table:number-columns-repeated="16377"/>
        </table:table-row>
        <table:table-row table:style-name="ro2">
          <table:table-cell/>
          <table:table-cell office:value-type="string" table:style-name="ce6">
            <text:p>u</text:p>
          </table:table-cell>
          <table:table-cell office:value-type="string" table:style-name="ce7">
            <text:p>8517.62.59</text:p>
          </table:table-cell>
          <table:table-cell office:value-type="string" table:style-name="ce8">
            <text:p>Dispositivo para emissão, transmissão e recepção de dados, modulo appliance de seguranca serie 1210, RMA, Sensor de fluxo Stealthwatch "ESPECIFICAÇÕES DO PN: ST-FS1210-CHAS-K9 ESPECIFICAÇÕES GERAIS • EQUIPAMENTO: ST-FS1210-K9 • PLATAFORMA DE SERVIDOR 1RU BASEADA EM CHASSI PLUMAS (74-105774-XX) • PROCESSADOR: INTEL SKYLAKE 3106 SERIES / UCS-CPU-I4208 • MEMÓRIA: 16 GB DDR4-1600MHZ (3200MT/S) RDIMM/1RX4/1.2V • DISCO: 600GB 12G SAS 10K RPM SFF HDD • CONTROLADORA RAID: CISCO 12G MODULAR RAID CONTROLLER COM 2GB CACHE • PLACA DE REDE: INTEL I350 QUAD PORT 1GB ADAPTER • CHIP TPM: TRUSTED PLATFORM MODULE 2.0 PARA SERVIDORES UCS POTÊNCIA • 770W • AC AMBIENTE • TEMPERATURA OPERACIONAL: -5° A 50°C • TEMPERATURA DE ARMAZENAMENTO: -20° A 65°C • UMIDADE OPERACIONAL: 5% A 90% SEM CONDENSAÇÃO • UMIDADE DE ARMAZENAMENTO: 5% A 95% SEM CONDENSAÇÃO"</text:p>
          </table:table-cell>
          <table:table-cell table:style-name="ce8"/>
          <table:table-cell table:style-name="ce7"/>
          <table:table-cell office:value-type="string" table:style-name="ce7">
            <text:p>ST-FS1210-CHAS-K9</text:p>
          </table:table-cell>
          <table:table-cell table:number-columns-repeated="16377"/>
        </table:table-row>
        <table:table-row table:style-name="ro2">
          <table:table-cell/>
          <table:table-cell office:value-type="string" table:style-name="ce6">
            <text:p>u</text:p>
          </table:table-cell>
          <table:table-cell office:value-type="string" table:style-name="ce7">
            <text:p>8517.62.59</text:p>
          </table:table-cell>
          <table:table-cell office:value-type="string" table:style-name="ce8">
            <text:p>Dispositivo para emissão, transmissão e recepcao de dados, console de gerenciamento Cisco Stealthwatch, 2210, RMA "ESPECIFICAÇÕES DO PN: ST-SMC2210-CHAS-K9 ESPECIFICAÇÕES GERAIS • EQUIPAMENTO: ST-FS1210-K9 • PLATAFORMA DE SERVIDOR 1RU BASEADA EM CHASSI PLUMAS (74-105774-XX) • PROCESSADOR: INTEL SKYLAKE 3106 SERIES / UCS-CPU-I4208 • MEMÓRIA: 16 GB DDR4-1600MHZ (3200MT/S) RDIMM/1RX4/1.2V • DISCO: 600GB 12G SAS 10K RPM SFF HDD • CONTROLADORA RAID: CISCO 12G MODULAR RAID CONTROLLER COM 2GB CACHE • PLACA DE REDE: INTEL I350 QUAD PORT 1GB ADAPTER • CHIP TPM: TRUSTED PLATFORM MODULE 2.0 PARA SERVIDORES UCS POTÊNCIA • 770W • AC AMBIENTE • TEMPERATURA OPERACIONAL: -5° A 50°C • TEMPERATURA DE ARMAZENAMENTO: -20° A 65°C • UMIDADE OPERACIONAL: 5% A 90% SEM CONDENSAÇÃO • UMIDADE DE ARMAZENAMENTO: 5% A 95% SEM CONDENSAÇÃO ESPECIFICAÇÕES GERAIS EQUIPAMENTO: ST-SMC2210-K9 • PLATAFORMA DE SERVIDOR 1RU BASEADA NO CHASSI PLUMAS (74-105774-XX) • PROCESSADOR INTEL SKYLAKE 6130 SERIES (2 UNIDADES) • MEMÓRIA 32 GB DDR4-1600MHZ (3200MT/S), RDIMM/2RX4/1.2V (16 UNIDADES) • DISCO 1.2 TB 12G SAS 10K RPM SFF HDD (8 UNIDADES) • CONTROLADORA RAID MODULAR CISCO 12G COM 2GB DE CACHE • PLACA DE REDE INTEL X710-DA2 DUAL-PORT 10G SFP+ • MÓDULO DE PLATAFORMA CONFIÁVEL (TPM) 2.0 POTÊNCIA • 770W (2 UNIDADES) • VOLTAGEM NÃO ESPECIFICADA DIMENSÕES • 4,30 CM (A) X 42,90 CM (L) X 75,80 CM (P) AMBIENTE • TEMPERATURA OPERACIONAL: -5° A 50°C • TEMPERATURA DE ARMAZENAMENTO: -20° A 65°C • UMIDADE OPERACIONAL: 5% A 90% SEM CONDENSAÇÃO • UMIDADE DE ARMAZENAMENTO: 5% A 95% SEM CONDENSAÇÃO SEGURANÇA • TPM 2.0 (TRUSTED PLATFORM MODULE) • FIRMWARE BIOS E CIMC COM REQUISITOS DE LOCKDOWN"</text:p>
          </table:table-cell>
          <table:table-cell table:style-name="ce8"/>
          <table:table-cell table:style-name="ce7"/>
          <table:table-cell office:value-type="string" table:style-name="ce7">
            <text:p>ST-SMC2210-CHAS-K9</text:p>
          </table:table-cell>
          <table:table-cell table:number-columns-repeated="16377"/>
        </table:table-row>
        <table:table-row table:style-name="ro2">
          <table:table-cell/>
          <table:table-cell office:value-type="string" table:style-name="ce6">
            <text:p>u</text:p>
          </table:table-cell>
          <table:table-cell office:value-type="string" table:style-name="ce7">
            <text:p>8517.62.62</text:p>
          </table:table-cell>
          <table:table-cell office:value-type="string" table:style-name="ce8">
            <text:p>Aparelho emissor com receptor incorporado de tecnologia celular, gateway, Meraki serie MG41 "ESPECIFICAÇÕES DO PN: MG41-HW ESPECIFICAÇÕES GERAIS: EQUIPAMENTO: MG41-HW • MERAKI MG41 CELLULAR GATEWAY • LTE CONNECTIVITY • DUAL SIM SLOTS • ETHERNET PORTS • CLOUD MANAGEMENT • FULL LIFETIME HARDWARE WARRANTY WITH NEXT-DAY ADVANCED REPLACEMENT INCLUDED POTÊNCIA: • CONSUMO: NÃO ESPECIFICADO DIRETAMENTE NO DOCUMENTO • VOLTAGEM: NÃO ESPECIFICADO DIRETAMENTE NO DOCUMENTO • O MG PODE SER ALIMENTADO VIA POE OU ADAPTADOR DE ENERGIA, SENDO QUE O ADAPTADOR TEM PRIORIDADE SOBRE POE DIMENSÕES: <text:s/>• COMPRIMENTO: 16,8 CM (168 MM) • LARGURA: 16,8 CM (168 MM) • ESPESSURA: 3,5 CM (35 MM) AMBIENTE: <text:s/>• TEMPERATURA DE OPERAÇÃO: NÃO ESPECIFICADO DIRETAMENTE NO DOCUMENTO"</text:p>
          </table:table-cell>
          <table:table-cell table:style-name="ce8"/>
          <table:table-cell table:style-name="ce7"/>
          <table:table-cell office:value-type="string" table:style-name="ce7">
            <text:p>MG41-HW</text:p>
          </table:table-cell>
          <table:table-cell table:number-columns-repeated="16377"/>
        </table:table-row>
        <table:table-row table:style-name="ro2">
          <table:table-cell/>
          <table:table-cell office:value-type="string" table:style-name="ce6">
            <text:p>u</text:p>
          </table:table-cell>
          <table:table-cell office:value-type="string" table:style-name="ce7">
            <text:p>8517.62.62</text:p>
          </table:table-cell>
          <table:table-cell office:value-type="string" table:style-name="ce8">
            <text:p>Aparelho emissor com receptor incorporado de tecnologia celular, apliance de segurança/roteamento LTE, Meraki serie MX67C "ESPECIFICAÇÕES DO PN: MX67C-HW-WW ESPECIFICAÇÕES GERAIS: EQUIPAMENTO: MX67C-HW-WW <text:s/>• MOUNT TYPE: DESKTOP / WALL MOUNT <text:s/>• DIMENSIONS (A X L X P): 2,7 CM X 17,6 CM X 23,9 CM <text:s/>• WEIGHT: 0,85 KG <text:s/>• DUAL WAN UPLINKS: YES (WITH LAN CONVERSION) <text:s/>• CELLULAR UPLINK: BUILT-IN (CELLULAR MODELS ONLY), VIA 3RD PARTY USB MODEM <text:s/>• STATEFUL FIREWALL THROUGHPUT: 700 MBPS <text:s/>• MAXIMUM VPN THROUGHPUT: 400 MBPS <text:s/>• NEXT GENERATION FIREWALL (DETECTION) THROUGHPUT: 400 MBPS <text:s/>• RECOMMENDED DEVICE COUNT: SMALL BRANCH WITH UP TO 50 DEVICES POTÊNCIA: <text:s/>• CONSUMO EM WATTS: 6W (IDLE) / 17W (MAX) <text:s/>• VOLTAGEM: 18W DC DIMENSÕES: <text:s/>• 2,7 CM (A) X 17,6 CM (L) X 23,9 CM (P) AMBIENTE: <text:s/>• TEMPERATURA DE OPERAÇÃO: 0°C A 45°C"</text:p>
          </table:table-cell>
          <table:table-cell table:style-name="ce8"/>
          <table:table-cell table:style-name="ce7"/>
          <table:table-cell office:value-type="string" table:style-name="ce7">
            <text:p>MX67C-HW-WW</text:p>
          </table:table-cell>
          <table:table-cell table:number-columns-repeated="16377"/>
        </table:table-row>
        <table:table-row table:style-name="ro2">
          <table:table-cell/>
          <table:table-cell office:value-type="string" table:style-name="ce6">
            <text:p>u</text:p>
          </table:table-cell>
          <table:table-cell office:value-type="string" table:style-name="ce7">
            <text:p>8517.62.62</text:p>
          </table:table-cell>
          <table:table-cell office:value-type="string" table:style-name="ce8">
            <text:p>Aparelho emissor com receptor incorporado de tecnologia celular, Roteador Meraki MX68CW, 802.11ac, aparelho de segurança NA "ESPECIFICAÇÕES DO PN: MX68CW-HW-NA ESPECIFICAÇÕES GERAIS: EQUIPAMENTO: MX68CW-HW-NA <text:s/>• MOUNT TYPE: DESKTOP / WALL MOUNT <text:s/>• DIMENSÕES (A X L X P): 2,7 CM X 17,8 CM X 28,4 CM <text:s/>• PESO: 1,18 KG <text:s/>• TIPO DE ANTENAS: ANTENAS FIXAS PARA WI-FI E LTE (NÃO REMOVÍVEIS) <text:s/>• GARANTIA: GARANTIA VITALÍCIA DE HARDWARE COM SUBSTITUIÇÃO AVANÇADA NO DIA SEGUINTE POTÊNCIA: <text:s/>• CONSUMO EM WATTS (IDLE/MAX): 19W / 89W <text:s/>• VOLTAGEM: 100W DC DIMENSÕES: <text:s/>• 2,7CM (A) X 17,8CM (L) X 28,4CM (P) AMBIENTE: <text:s/>• TEMPERATURA DE OPERAÇÃO: 0°C A 45°C"</text:p>
          </table:table-cell>
          <table:table-cell table:style-name="ce8"/>
          <table:table-cell table:style-name="ce7"/>
          <table:table-cell office:value-type="string" table:style-name="ce7">
            <text:p>MX68CW-HW-NA</text:p>
          </table:table-cell>
          <table:table-cell table:number-columns-repeated="16377"/>
        </table:table-row>
        <table:table-row table:style-name="ro2">
          <table:table-cell/>
          <table:table-cell office:value-type="string" table:style-name="ce6">
            <text:p>u</text:p>
          </table:table-cell>
          <table:table-cell office:value-type="string" table:style-name="ce7">
            <text:p>8517.62.77</text:p>
          </table:table-cell>
          <table:table-cell office:value-type="string" table:style-name="ce8">
            <text:p>Aparelho emissor com receptor incorporado, digital, com frequencia 5.925 GHz a 7.125 GHz (Wi-Fi Ë), ponto de acesso Cisco serie Catalyst 9124I, W6E, tri-banda 2x2, com dominio regulatorio Z "ESPECIFICAÇÕES DO PN: CW9162I-Z ESPECIFICAÇÕES GERAIS: <text:s/>• 2X2 UPLINK/DOWNLINK MU-MIMO COM DOIS FLUXOS ESPACIAIS (6 GHZ) <text:s/>• 2X2 DOWNLINK MU-MIMO COM DOIS FLUXOS ESPACIAIS (2.4 GHZ E 5 GHZ) <text:s/>• OFDMA UPLINK/DOWNLINK <text:s/>• TWT <text:s/>• BSS COLORING <text:s/>• MRC <text:s/>• 802.11AX BEAMFORMING <text:s/>• CANAIS DE 20, 40, 80 E 160 MHZ (6 GHZ) <text:s/>• CANAIS DE 20, 40 E 80 MHZ (5 GHZ) <text:s/>• CANAIS DE 20 MHZ (2.4 GHZ) <text:s/>• TAXAS PHY DE ATÉ 3.9 GBPS (2X2 160 MHZ EM 6 GHZ, 2X2 80 MHZ EM 5 GHZ, 2X2 20 MHZ EM 2.4 GHZ) <text:s/>• AGREGACAO DE PACOTES: A-MPDU (TRANSMITIR E RECEBER), A-MSDU (TRANSMITIR E RECEBER) <text:s/>• WPA3 SUPORTADO POTÊNCIA: <text:s/>• CONSUMO MÁXIMO DE ENERGIA: 25.5 W (802.3BT OU 802.3AT POE+) <text:s/>• VOLTAGEM: ALIMENTAÇÃO POR POE 802.3BT, 802.3AT, 802.3AF, OU ENTRADA DC 12V DIMENSÕES: <text:s/>• 20,0 CM (A) X 20,0 CM (L) X 4,45 CM (P) AMBIENTE: <text:s/>• TEMPERATURA DE OPERAÇÃO: 0° A 50° C SEGURANÇA: <text:s/>• IEC 60950-1 / IEC 62368-1 EDIÇÃO 3 (COM ANEXO DE DESVIO EDIÇÃO 2) <text:s/>• EN 60950-1 / EN 62368-1 EDIÇÃO 3 (COM ANEXO DE DESVIO EDIÇÃO 2) <text:s/>• UL 60950-1 / UL 62368-1 3ª EDIÇÃO (COM ANEXO DE DESVIO EDIÇÃO 2) <text:s/>• CAN/CSA-C22.2 Nº 60950-1 / CAN/CSA-C22.2 Nº 62368-1 3ª EDIÇÃO (COM ANEXO DE DESVIO EDIÇÃO 2) <text:s/>• AS/NZS60950.1 / AS/NZS62368.1 EDIÇÃO 3 (COM ANEXO DE DESVIO EDIÇÃO 2) <text:s/>• UL 2043 <text:s/>• EQUIPAMENTO CLASSE III EMC (PADRÕES): <text:s/>• CISPR 32 (REV. 2015) + AMD1:2019 <text:s/>• EN 55032:2015/A11:2020 <text:s/>• EN IEC 61000-3-2:2019/A1:2021 <text:s/>• EN 61000-3-3:2013+A1:2019 <text:s/>• AS/NZS CISPR32: 2015+AMD1:2020 <text:s/>• 47 CFR FCC PARTE 15B <text:s/>• ICES-003 (EDIÇÃO 7, CLASSE B) <text:s/>• VCCI-CISPR 32:2016 <text:s/>• CNS 13438:2006 (95) <text:s/>• KS C 9832:2019 <text:s/>• EN 55035: 2017+A11:2020 (IMUNIDADE) <text:s/>• KS C 9835:2019 (IMUNIDADE) <text:s/>• EN 301 489-1 V2.2.3 (2019-11) <text:s/>• EN 301 489-17 V3.2.4 (2020-09) <text:s/>• EN 61000-6-1: 2019"</text:p>
          </table:table-cell>
          <table:table-cell table:style-name="ce8"/>
          <table:table-cell table:style-name="ce7"/>
          <table:table-cell office:value-type="string" table:style-name="ce7">
            <text:p>CW9162I-Z</text:p>
          </table:table-cell>
          <table:table-cell table:number-columns-repeated="16377"/>
        </table:table-row>
        <table:table-row table:style-name="ro2">
          <table:table-cell/>
          <table:table-cell office:value-type="string" table:style-name="ce6">
            <text:p>u</text:p>
          </table:table-cell>
          <table:table-cell office:value-type="string" table:style-name="ce7">
            <text:p>8517.62.77</text:p>
          </table:table-cell>
          <table:table-cell office:value-type="string" table:style-name="ce8">
            <text:p>Aparelho emissor com receptor incorporado, digital, de frequencia dual-band (2,4GHz/5GHz), ponto de acesso AP, Industrial serie 6300, sem fio, DC Wide range, Hazloc, Dominio Z <text:s/>"ESPECIFICAÇÕES DO PN: IW-6300H-DCW-Z-K9 ESPECIFICAÇÕES GERAIS: EQUIPAMENTO: IW-6300H-DCW-Z-K9 <text:s/>• CATALYST IW6300 HEAVY DUTY SERIES ACCESS POINT <text:s/>• DC WIDE RANGE POWER INPUT <text:s/>• INDUSTRIAL WIRELESS ACCESS POINT FOR HAZARDOUS LOCATIONS (HAZLOC) <text:s/>• DUAL-BAND 802.11AC WAVE 2, 2X2 MIMO WITH 2 SPATIAL STREAMS <text:s/>• POE/POE+ OUTPUT PORTS X2 FOR POWERING OTHER DEVICES <text:s/>• MULTIPLE UPLINK OPTIONS: SFP, ETHERNET, AND WIRELESS MESH <text:s/>• N-TYPE CONNECTOR EXTERNAL ANTENNA FOR EXTENSIVE RF COVERAGE <text:s/>• RESILIENT WI-FI MESH ARCHITECTURE FOR HIGH RELIABILITY <text:s/>• IP67 RATED FOR DUST AND WATER PROTECTION <text:s/>• OPERATING TEMPERATURE RANGE: -50°C TO +75°C <text:s/>• CLASS I, DIVISION 2/ZONE 2 HAZARDOUS LOCATION CERTIFIED POTÊNCIA: <text:s/>• CONSUMO: 35.3 WATTS POE OUTPUT <text:s/>• VOLTAGEM: 10.8 VDC TO 36 VDC DIMENSÕES: <text:s/>• 24.6 CM (A) X 27.9 CM (L) X 14.2 CM (P) <text:s/>AMBIENTE: <text:s/>• TEMPERATURA DE OPERAÇÃO: -50°C A +75°C <text:s/>• UMIDADE DE OPERAÇÃO: 10% A 90% (SEM CONDENSAÇÃO) <text:s/>• RESISTÊNCIA AO VENTO: ATÉ 160 KM/H (100 MPH) SUSTENTADO, RAJADAS ATÉ 265 KM/H (165 MPH)"</text:p>
          </table:table-cell>
          <table:table-cell table:style-name="ce8"/>
          <table:table-cell table:style-name="ce7"/>
          <table:table-cell office:value-type="string" table:style-name="ce7">
            <text:p>IW-6300H-DCW-Z-K9</text:p>
          </table:table-cell>
          <table:table-cell table:number-columns-repeated="16377"/>
        </table:table-row>
        <table:table-row table:style-name="ro2">
          <table:table-cell/>
          <table:table-cell office:value-type="string" table:style-name="ce6">
            <text:p>u</text:p>
          </table:table-cell>
          <table:table-cell office:value-type="string" table:style-name="ce7">
            <text:p>8517.62.77</text:p>
          </table:table-cell>
          <table:table-cell office:value-type="string" table:style-name="ce8">
            <text:p>Aparelho emissor com receptor incorporado, digital, de frequência a 2.4Ghz, 5Ghz e 6Ghz, ponto de acesso AP, Industrial sem fio, serie 9167, 11ax 6E, 8 portas RF, dominio regulatorio ROW, modo WGB "ESPECIFICAÇÕES DO PN: IW9167EH-ROW-WGB ESPECIFICAÇÕES GERAIS: EQUIPAMENTO: IW9167EH-ROW-WGB <text:s/>• INDUSTRIAL WIRELESS 9167E, 11AX 6E AP, 8 RF PORTS, REST OF THE WORLD DOMAIN, WGB SOFTWARE <text:s/>• SUPPORTED WIRELESS LAN CONTROLLERS: CISCO CATALYST 9800 SERIES (PHYSICAL OR VIRTUAL) <text:s/>• 4X4 MIMO WITH FOUR SPATIAL STREAMS IN 2.4 GHZ, 5 GHZ, AND 6 GHZ RADIOS <text:s/>• IEEE 802.11A/B/G/N/AC/AX, WPA3, WPA2, WPA, AND 802.1X SUPPORTED <text:s/>• MULTIGIGABIT ETHERNET RJ-45/M12 X-CODE AUTOSENSING POE+ IN (802.3AT/BT), UPOE IN <text:s/>• SFP (COPPER) 100M/1000M/10G MULTIGIGABIT ETHERNET /M12 X-CODE OR SFP (FIBER) 1G/10G <text:s/>• MANAGEMENT CONSOLE PORT (RJ-45) <text:s/>• MULTICOLOR SYSTEM LED <text:s/>• DC POWER INPUT (MICRO-FIT/M12 A-CODE) <text:s/>• RESET BUTTON POTÊNCIA: <text:s/>• CONSUMO: 25 W (POE+ 802.3AT), 48 W (UPOE 802.3BT) <text:s/>• VOLTAGEM: 24 TO 48 VDC (MAXIMUM VOLTAGE RANGE: 18 TO 60 VDC) DIMENSÕES: <text:s/>• 29,2 CM (L) X 26,7 CM (A) X 7,1 CM (P) AMBIENTE: <text:s/>• TEMPERATURA DE OPERAÇÃO: -40 ºC A +70 ºC <text:s/>• TEMPERATURA DE ARMAZENAMENTO: -40 ºC A +70 ºC <text:s/>• UMIDADE: 0 A 100% (COM CONDENSAÇÃO) <text:s/>• ALTITUDE DE OPERAÇÃO: ATÉ 4500 M (15000 PÉS) <text:s/>• RESISTÊNCIA AO VENTO: ATÉ 257 KM/H (160 MPH)"</text:p>
          </table:table-cell>
          <table:table-cell table:style-name="ce8"/>
          <table:table-cell table:style-name="ce7"/>
          <table:table-cell office:value-type="string" table:style-name="ce7">
            <text:p>IW9167EH-ROW-WGB</text:p>
          </table:table-cell>
          <table:table-cell table:number-columns-repeated="16377"/>
        </table:table-row>
        <table:table-row table:style-name="ro2">
          <table:table-cell/>
          <table:table-cell office:value-type="string" table:style-name="ce6">
            <text:p>u</text:p>
          </table:table-cell>
          <table:table-cell office:value-type="string" table:style-name="ce7">
            <text:p>8517.62.94</text:p>
          </table:table-cell>
          <table:table-cell office:value-type="string" table:style-name="ce8">
            <text:p>Tradutor (conversor) de protocolos para interconexão de redes, Gateway de voz analógico, Cisco VF400 "ESPECIFICAÇÕES DO PN : VG400-8FXS ESPECIFICAÇÕES GERAIS: EQUIPAMENTO: VG400-8FXS <text:s/>• 8 PORTAS FXS <text:s/>• PORTAS FXS COM SUPORTE FXS-E (LOOPS ESTENDIDOS) <text:s/>• DSP INTEGRADO ON-BOARD PARA CANCELAMENTO DE ECO ATÉ 128 MS <text:s/>• SUPORTE PARA SINALIZAÇÃO FXS LOOP-START, GROUND-START E DID <text:s/>• SUPORTE PARA SINALIZAÇÃO IN-BAND DTMF E PULSO OUT-OF-BAND (8 A 12 PULSOS POR SEGUNDO) <text:s/>• IMPEDÂNCIA DE TERMINAÇÃO RJ-11 FXS: 600C, 600R, 900C, 900R, COMPLEX1 A COMPLEX6 <text:s/>• SUPORTE PARA VMWI (INDICAÇÃO DE MENSAGEM DE VOZ) VIA FSK E TENSÃO DC (APENAS COM PROTOCOLO STCAPP) <text:s/>• SUPORTE PARA CABOS CATEGORIA 3 E 5 <text:s/>• CONFIGURAÇÃO DE TOQUE DE CHAMADA PARA DIFERENTES PAÍSES <text:s/>• SUPORTE PARA RING VOLTAGE DE 54 VRMS (5 REN) E 65 VRMS (2 REN) <text:s/>• SUPORTE PARA LOOP CURTO ATÉ 3000 FT (900 M) COM FIO 26 AWG E LOOP LONGO ATÉ 11.000 FT (3400 M) COM FIO 26 AWG POTÊNCIA: <text:s/>• CONSUMO: 55 W <text:s/>• VOLTAGEM: 100 A 240 VAC AUTO RANGE DIMENSÕES: <text:s/>• 4,37 CM (A) X 32,26 CM (L) X 25,4 CM (P) AMBIENTE: <text:s/>• TEMPERATURA DE OPERAÇÃO: 0º A 40ºC SEGURANÇA: <text:s/>• UL 60950-1 <text:s/>• CAN/CSA C22.2 NO. 60950-1 <text:s/>• EN 60950-1 <text:s/>• AS/NZS 60950-1 <text:s/>• IEC 60950-1"</text:p>
          </table:table-cell>
          <table:table-cell table:style-name="ce8"/>
          <table:table-cell table:style-name="ce7"/>
          <table:table-cell office:value-type="string" table:style-name="ce7">
            <text:p>VG400-8FXS</text:p>
          </table:table-cell>
          <table:table-cell table:number-columns-repeated="16377"/>
        </table:table-row>
        <table:table-row table:style-name="ro2">
          <table:table-cell/>
          <table:table-cell office:value-type="string" table:style-name="ce6">
            <text:p>u</text:p>
          </table:table-cell>
          <table:table-cell office:value-type="string" table:style-name="ce7">
            <text:p>8517.69.00</text:p>
          </table:table-cell>
          <table:table-cell office:value-type="string" table:style-name="ce8">
            <text:p>PROCESSADOR DE COMUNICAÇÃO DE DADOS, PARA INTERFACE E GERENCIAMENTO DE COMUNICAÇÃO DE DADOS ENTRE CONTROLADORES LÓGICOS PROGRAMÁVEIS (PLC), UTILIZADO PARA COMUNICAÇÃO EM REDE PROFIBUS DP, COM TAXA DE TRANSMISSÃO DE ATÉ 12 MBIT/S, INTERFACE PROFIBUS COM CONECTOR, ALIMENTAÇÃO EM 24 VDC, INTEGRANTE DO SISTEMA ELÉTRICO DE CONTROLE DA CORREIA TRANSPORTADORA DE OPERAÇÃO CONTÍNUA DE TUNEIS.</text:p>
          </table:table-cell>
          <table:table-cell table:style-name="ce8"/>
          <table:table-cell table:style-name="ce7"/>
          <table:table-cell office:value-type="string" table:style-name="ce7">
            <text:p>CP 342-5</text:p>
          </table:table-cell>
          <table:table-cell table:number-columns-repeated="16377"/>
        </table:table-row>
        <table:table-row table:style-name="ro2">
          <table:table-cell/>
          <table:table-cell office:value-type="string" table:style-name="ce6">
            <text:p>u</text:p>
          </table:table-cell>
          <table:table-cell office:value-type="string" table:style-name="ce7">
            <text:p>8537.10.90</text:p>
          </table:table-cell>
          <table:table-cell office:value-type="string" table:style-name="ce8">
            <text:p>Painel de energia, Sistema de energia expandível Cisco 2200, ara Tensão Nominal 240V "ESPECIFICAÇÕES DO PN : XPS-2200 ESPECIFICAÇÕES GERAIS: EQUIPAMENTO: XPS-2200 <text:s/>ESPECIFICAÇÕES GERAIS: <text:s/>• COMPATÍVEL COM OS SWITCHES CISCO CATALYST 3750-X E 3560-X <text:s/>• PESO: 9,0 KG <text:s/>• MTBF (TEMPO MÉDIO ENTRE FALHAS): 222.000 HORAS <text:s/>• CONSUMO DE ENERGIA: 8525 BTU/HR (EQUIVALENTE A 2500 W APROXIMADAMENTE) <text:s/>• TEMPERATURA DE OPERAÇÃO: -5 A 45 ºC ATÉ 1500 M DE ALTITUDE, -5 A 40 ºC ATÉ 3000 M <text:s/>• UMIDADE RELATIVA: 5 A 95% SEM CONDENSAÇÃO <text:s/>• ALTITUDE DE OPERAÇÃO: ATÉ 3.000 M (10.000 PÉS) <text:s/>• ALTITUDE DE ARMAZENAMENTO: ATÉ 4.570 M (15.000 PÉS) POTÊNCIA: <text:s/>• CONSUMO EM WATTS: APROXIMADAMENTE 2500 W (8525 BTU/HR) <text:s/>• VOLTAGEM: CONFORME ESPECIFICAÇÕES DE FONTE DE ALIMENTAÇÃO DO SISTEMA DIMENSÕES: <text:s/>• 4,4 CM (A) X 44,5 CM (L) X 52,1 CM (P) AMBIENTE: <text:s/>• TEMPERATURA DE OPERAÇÃO: -5 A 45 ºC (VARIAÇÃO CONFORME ALTITUDE) SEGURANÇA: <text:s/>• NORMAS DE SEGURANÇA: <text:s/>• UL 60950-1 <text:s/>• CAN/CSA C22.2 NO. 60950-1 <text:s/>• EN 60950-1 <text:s/>• IEC 60950-1 <text:s/>• GB4943 <text:s/>• CE MARKING EMC (PADRÕES): <text:s/>• NORMAS DE COMPATIBILIDADE ELETROMAGNÉTICA: <text:s/>• FCC PART 15 CLASS A <text:s/>• EN 55022B CLASS A (CISPR22 CLASS A) <text:s/>• VCCI CLASS A <text:s/>• AS/NZS 3548 CLASS A OU AS/NZS CISPR22 CLASS A <text:s/>• BSMI CLASS A <text:s/>• MIC <text:s/>• CE MARKING <text:s/>• CHINA (EMC REQUIREMENTS)"</text:p>
          </table:table-cell>
          <table:table-cell table:style-name="ce8"/>
          <table:table-cell table:style-name="ce7"/>
          <table:table-cell office:value-type="string" table:style-name="ce7">
            <text:p>XPS-2200</text:p>
          </table:table-cell>
          <table:table-cell table:number-columns-repeated="16377"/>
        </table:table-row>
        <table:table-row table:style-name="ro2">
          <table:table-cell/>
          <table:table-cell office:value-type="string" table:style-name="ce6">
            <text:p>s</text:p>
          </table:table-cell>
          <table:table-cell office:value-type="string" table:style-name="ce7">
            <text:p>8543.70.39</text:p>
          </table:table-cell>
          <table:table-cell office:value-type="string" table:style-name="ce8">
            <text:p>Aparelho auxiliar para vídeo, gravador-reprodutor e editor de imagem e som em disco rígido por meio Magnético. Capacidade de entradas e saídas de vídeo em SDI ou HD-SDI, podendo trabalhar com áudio embedded ou áudio discreto digital. Inclui o painel de controle remoto modelo LSM-VIA-PACK FINALIDADE (Função): <text:s/>Equipamento usado para a gravação e reprodução de sinais de áudio e vídeo usado para replay na produção de programas de televisão. APLICAÇÃO: <text:s/>Gravação e reprodução de sinais de áudio e video. ESPECIFICAÇÃO TÉCNICA: Aparelho elétrico com função própria auxiliar para vídeo, gravador-reprodutor e editor de imagem e som em disco rígido por meio Magnético.</text:p>
          </table:table-cell>
          <table:table-cell table:style-name="ce8"/>
          <table:table-cell table:style-name="ce7"/>
          <table:table-cell office:value-type="string" table:style-name="ce7">
            <text:p>XTVIA-SL-HD8</text:p>
          </table:table-cell>
          <table:table-cell table:number-columns-repeated="16377"/>
        </table:table-row>
        <table:table-row table:style-name="ro2">
          <table:table-cell/>
          <table:table-cell office:value-type="string" table:style-name="ce6">
            <text:p>u</text:p>
          </table:table-cell>
          <table:table-cell office:value-type="string" table:style-name="ce7">
            <text:p>8708.30.90</text:p>
          </table:table-cell>
          <table:table-cell office:value-type="string" table:style-name="ce8">
            <text:p>CUBO DE FRENAGEM, FABRICADO EM FUNDICAO DE LIGA DE ACO, UTILIZADO PARA ATUAR COMO INTERFACE FISICA E ESTRUTURAL ENTRE O SISTEMA DE FRENAGEM E A MOVIMENTACAO DAS RODAS DO CAMINHAO -<text:s/></text:p>
          </table:table-cell>
          <table:table-cell table:style-name="ce8"/>
          <table:table-cell table:style-name="ce7"/>
          <table:table-cell office:value-type="string" table:style-name="ce7">
            <text:p>30R1141</text:p>
          </table:table-cell>
          <table:table-cell table:number-columns-repeated="16377"/>
        </table:table-row>
        <table:table-row table:style-name="ro2">
          <table:table-cell/>
          <table:table-cell office:value-type="string" table:style-name="ce6">
            <text:p>u</text:p>
          </table:table-cell>
          <table:table-cell office:value-type="string" table:style-name="ce7">
            <text:p>8708.30.90</text:p>
          </table:table-cell>
          <table:table-cell office:value-type="string" table:style-name="ce8">
            <text:p>CUBO DE FRENAGEM, FABRICADO EM FUNDICAO DE LIGA DE ACO, UTILIZADO PARA ATUAR COMO INTERFACE FISICA E ESTRUTURAL ENTRE O SISTEMA DE FRENAGEM E A MOVIMENTACAO DAS RODAS DO CAMINHAO -<text:s/></text:p>
          </table:table-cell>
          <table:table-cell table:style-name="ce8"/>
          <table:table-cell table:style-name="ce7"/>
          <table:table-cell office:value-type="string" table:style-name="ce7">
            <text:p>30R1142</text:p>
          </table:table-cell>
          <table:table-cell table:number-columns-repeated="16377"/>
        </table:table-row>
        <table:table-row table:style-name="ro2">
          <table:table-cell/>
          <table:table-cell office:value-type="string" table:style-name="ce6">
            <text:p>u</text:p>
          </table:table-cell>
          <table:table-cell office:value-type="string" table:style-name="ce7">
            <text:p>8708.30.90</text:p>
          </table:table-cell>
          <table:table-cell office:value-type="string" table:style-name="ce8">
            <text:p>CUBO DE FRENAGEM, FABRICADO EM FUNDICAO DE LIGA DE ACO, UTILIZADO PARA ATUAR COMO INTERFACE FISICA E ESTRUTURAL ENTRE O SISTEMA DE FRENAGEM E A MOVIMENTACAO DAS RODAS DO CAMINHAO -<text:s/></text:p>
          </table:table-cell>
          <table:table-cell table:style-name="ce8"/>
          <table:table-cell table:style-name="ce7"/>
          <table:table-cell office:value-type="string" table:style-name="ce7">
            <text:p>30R1144</text:p>
          </table:table-cell>
          <table:table-cell table:number-columns-repeated="16377"/>
        </table:table-row>
        <table:table-row table:style-name="ro2">
          <table:table-cell/>
          <table:table-cell office:value-type="string" table:style-name="ce6">
            <text:p>u</text:p>
          </table:table-cell>
          <table:table-cell office:value-type="string" table:style-name="ce7">
            <text:p>8708.30.90</text:p>
          </table:table-cell>
          <table:table-cell office:value-type="string" table:style-name="ce8">
            <text:p>CUBO DE FRENAGEM, FABRICADO EM FUNDICAO DE LIGA DE ACO, UTILIZADO PARA ATUAR COMO INTERFACE FISICA E ESTRUTURAL ENTRE O SISTEMA DE FRENAGEM E A MOVIMENTACAO DAS RODAS DO CAMINHAO -<text:s/></text:p>
          </table:table-cell>
          <table:table-cell table:style-name="ce8"/>
          <table:table-cell table:style-name="ce7"/>
          <table:table-cell office:value-type="string" table:style-name="ce7">
            <text:p>30R1145</text:p>
          </table:table-cell>
          <table:table-cell table:number-columns-repeated="16377"/>
        </table:table-row>
        <table:table-row table:style-name="ro2">
          <table:table-cell/>
          <table:table-cell office:value-type="string" table:style-name="ce6">
            <text:p>u</text:p>
          </table:table-cell>
          <table:table-cell office:value-type="string" table:style-name="ce7">
            <text:p>8708.30.90</text:p>
          </table:table-cell>
          <table:table-cell office:value-type="string" table:style-name="ce8">
            <text:p>CUBO DE FRENAGEM, FABRICADO EM FUNDICAO DE LIGA DE ACO, UTILIZADO PARA ATUAR COMO INTERFACE FISICA E ESTRUTURAL ENTRE O SISTEMA DE FRENAGEM E A MOVIMENTACAO DAS RODAS DO CAMINHAO -<text:s/></text:p>
          </table:table-cell>
          <table:table-cell table:style-name="ce8"/>
          <table:table-cell table:style-name="ce7"/>
          <table:table-cell office:value-type="string" table:style-name="ce7">
            <text:p>30R1149</text:p>
          </table:table-cell>
          <table:table-cell table:number-columns-repeated="16377"/>
        </table:table-row>
        <table:table-row table:style-name="ro2">
          <table:table-cell/>
          <table:table-cell office:value-type="string" table:style-name="ce6">
            <text:p>s</text:p>
          </table:table-cell>
          <table:table-cell office:value-type="string" table:style-name="ce7">
            <text:p>9015.80.90</text:p>
          </table:table-cell>
          <table:table-cell office:value-type="string" table:style-name="ce8">
            <text:p>PIEZOMETRO ELETRICO DE CORDA VIBRANTE, UTILIZADO PARA A LEITURA DE PRESSOES EM MACICOS DE TERRA, CONCRETO, ROCHA OU AGUA. CONSTRUIDO EM ACO INOXIDAVEL, COM PEDRA POROSA, CONECTADO A CABO ELETRICO DE PVC AZUL, DIAMETRO DE 0,250 POLEGADAS COM 2 PARES TRANCADOS</text:p>
          </table:table-cell>
          <table:table-cell table:style-name="ce8"/>
          <table:table-cell table:style-name="ce7"/>
          <table:table-cell office:value-type="string" table:style-name="ce7">
            <text:p>4500 Series Piezometros e Transdutores de Pressao</text:p>
          </table:table-cell>
          <table:table-cell table:number-columns-repeated="16377"/>
        </table:table-row>
        <table:table-row table:style-name="ro2">
          <table:table-cell/>
          <table:table-cell office:value-type="string" table:style-name="ce6">
            <text:p>u</text:p>
          </table:table-cell>
          <table:table-cell office:value-type="string" table:style-name="ce7">
            <text:p>9018.12.90</text:p>
          </table:table-cell>
          <table:table-cell office:value-type="string" table:style-name="ce8">
            <text:p>LAPTOP PORTÁTIL MÁQUINA AUTOMÁTICA DE PROCESSAMENTO DE DADOS, FORNECIDO PELO EXPORTADOR COMO PARTE INTEGRANTE DE UMA PLATAFORMA DE TREINAMENTO MÉDICO EM ELETROFISIOLOGIA. EQUIPAMENTO INDIVISÍVEL, DESTINADO EXCLUSIVAMENTE À SIMULAÇÃO DE PROCEDIMENTOS CIRÚRGICOS, CONTENDO SOFTWARE MÉDICO PROPRIETÁRIO INSTALADO PELO FABRICANTE, SEM FUNCIONALIDADES TÍPICAS DE COMPUTADORES DE CONSUMO. O HARDWARE É CONFIGURADO ESPECIFICAMENTE PARA OPERAR APLICATIVOS DE SIMULAÇÃO CLÍNICA E NÃO PODE SER UTILIZADO COMO NOTEBOOK COMUM. INTEGRADO AO SISTEMA DE TREINAMENTO E FORNECIDO ORIGINALMENTE COMO MÓDULO ESPECÍFICO DO CONJUNTO.</text:p>
          </table:table-cell>
          <table:table-cell table:style-name="ce8"/>
          <table:table-cell table:style-name="ce7"/>
          <table:table-cell office:value-type="string" table:style-name="ce7">
            <text:p>ZBook G3 - MD</text:p>
          </table:table-cell>
          <table:table-cell table:number-columns-repeated="16377"/>
        </table:table-row>
        <table:table-row table:style-name="ro2">
          <table:table-cell/>
          <table:table-cell office:value-type="string" table:style-name="ce6">
            <text:p>u</text:p>
          </table:table-cell>
          <table:table-cell office:value-type="string" table:style-name="ce7">
            <text:p>9018.13.00</text:p>
          </table:table-cell>
          <table:table-cell office:value-type="string" table:style-name="ce8">
            <text:p>MODULO AMPLIFICADOR DE RADIOFREQUENCIA, MARCA GE MODELO COMERCIAL 3T XRFD FRU COLLECTOR, COM POTENCIA DE 40KW, TENSAO DE ALIMENTACAO 380V, CORRENTE ALTERNADA, COM FREQUENCIA DE 128MHZ, UTILIZADO EXCLUSIVAMENTE PARA SER UTILIZADO EM APARELHOS DE RESSONANCIA MAGNETICA, DA MARCA GE, MODELO MR DISCOVERY 750 , PARA USO MEDICO-HOSPITALAR EM SAUDE HUMANA, QUE MANTENHAM A ORIGINALIDADE DO REGISTRO ANVISA DESTE EQUIPAMENTO MEDICO, PART NUMBER 5135844-3-R</text:p>
          </table:table-cell>
          <table:table-cell table:style-name="ce8"/>
          <table:table-cell table:style-name="ce7"/>
          <table:table-cell office:value-type="string" table:style-name="ce7">
            <text:p>5135844-3-R</text:p>
          </table:table-cell>
          <table:table-cell table:number-columns-repeated="16377"/>
        </table:table-row>
        <table:table-row table:style-name="ro2">
          <table:table-cell/>
          <table:table-cell office:value-type="string" table:style-name="ce6">
            <text:p>u</text:p>
          </table:table-cell>
          <table:table-cell office:value-type="string" table:style-name="ce7">
            <text:p>9018.90.97</text:p>
          </table:table-cell>
          <table:table-cell office:value-type="string" table:style-name="ce8">
            <text:p>MODULO DE ACESSO REMOTO (RAC), UM CONTROLADOR CONTIDO DO SISTEMA ROBOTICO ELE POSSUI UMA FONTE DE ALIMENTACAO E DOIS MODULOS DE CONTROLE. ELES SAO UTILIZADOS PARA CONTROLE DE DIRECIONAMENTO E MONITORACAO DOS BRACOS ROBOTICOS PSM (Patient Side Manipulator - Manipulador do Lado do Paciente) E ECM (Endoscopic Camera Manipulator - Manipulador da Câmera Endoscópica), E PARA OS CONTROLADORES MTMS (Master Tool Manipulator - Manipulador da Ferramenta Mestra) DO CONSOLE DO CIRURGIAO. OS MODULOS SAO INSTALADOS NAS BASES ELETRONICAS DOS SISTEMAS ROBOTICOS.</text:p>
          </table:table-cell>
          <table:table-cell table:style-name="ce8"/>
          <table:table-cell table:style-name="ce7"/>
          <table:table-cell office:value-type="string" table:style-name="ce7">
            <text:p>655040</text:p>
          </table:table-cell>
          <table:table-cell table:number-columns-repeated="16377"/>
        </table:table-row>
        <table:table-row table:style-name="ro2">
          <table:table-cell/>
          <table:table-cell office:value-type="string" table:style-name="ce6">
            <text:p>u</text:p>
          </table:table-cell>
          <table:table-cell office:value-type="string" table:style-name="ce7">
            <text:p>9018.90.99</text:p>
          </table:table-cell>
          <table:table-cell office:value-type="string" table:style-name="ce8">
            <text:p>CCU, ARTHREX SYNERGY ID Console Synergy ID Nome do Dispositivo Médico: Sistema Arthrex Synergy Nome Técnico do Dispositivo Médico: Camara de Video para Endoscopia <text:s/>Sistema de Vídeo SynergyID™ plataforma de imagem endoscópica composta por uma unidade de controle de câmera (CCU), cabeçotes de câmera autoclaváveis, fonte de luz LED integrada, e interfaces de integração para dispositivos periféricos e sistemas hospitalares para fornecer imagens endoscópicas de alta resolução (HD e UHD 4K), com suporte a fluorescência infravermelha próxima (NIR), documentação cirúrgica, conectividade de rede e integração com outros equipamentos eletromédicos. <text:s/>A CCU centraliza todas as funções do sistema: <text:s/>Processamento de imagem HD e 4K/UHD <text:s/>Controle da fonte de luz LED <text:s/>Comunicação com cabeçotes, tablet e periféricos <text:s/>Gerenciamento de dados, exportação e rede <text:s text:c="2"/>Principais características técnicas: <text:s/>Fonte de alimentação chaveada (100–240 V~, 50/60 Hz) <text:s/>Classe I (aterrado) segundo IEC 60601-1 <text:s/>Interfaces de saída redundantes: DisplayPort (UHD 4K) <text:s/>DVI-D (HD) <text:s/>3G-SDI <text:s/>Interfaces de entrada/controle: USB 2.0 e 3.0 <text:s/>Ethernet isolado <text:s/>RS-232 <text:s/>Entradas auxiliares para pedal e dispositivos externos <text:s text:c="2"/>Conector de equipotencialização conforme DIN 42801 <text:s/>Compatibilidade eletromagnética Classe A (CISPR 11) <text:s text:c="2"/>Aplicaração: plataforma de integração para sistemas hospitalares em realização de cirurgias</text:p>
          </table:table-cell>
          <table:table-cell table:style-name="ce8"/>
          <table:table-cell table:style-name="ce7"/>
          <table:table-cell office:value-type="string" table:style-name="ce7">
            <text:p>AR-3200-0025</text:p>
          </table:table-cell>
          <table:table-cell table:number-columns-repeated="16377"/>
        </table:table-row>
        <table:table-row table:style-name="ro2">
          <table:table-cell/>
          <table:table-cell office:value-type="string" table:style-name="ce6">
            <text:p>u</text:p>
          </table:table-cell>
          <table:table-cell office:value-type="string" table:style-name="ce7">
            <text:p>9018.90.99</text:p>
          </table:table-cell>
          <table:table-cell office:value-type="string" table:style-name="ce8">
            <text:p>BRAÇO ROBÓTICO RECONDICIONADO COMPOSTO DE MOTORES, JUNTAS, PLACAS ELETRÔNICAS, METAL, PLÁSTICO, MOTOR DE CORRENTE CONTÍNUA &lt;50VDC, FIOS PARA TRANSMISSÃO DE DADOS DE ENERGIA, MODELO COMERCIAL “SURGICAL ARM” (BRAÇO CIRURGICO) RESPONSÁVEL PELA TRANSFORMAÇÃO DOS SINAIS DIGITAIS EM MOVIMENTAÇÃO MECÂNICA NO ATO CIRUGICO. PROPRIO PARA SER UTILIZADO NO EQUIPAMENTO ROBOTICO CIRURGICO, MARCA MEDTRONIC MODELO MAZOR, PARA USO MEDICO-HOSPITALAR EM SAUDE HUMANA.<text:s/></text:p>
          </table:table-cell>
          <table:table-cell table:style-name="ce8"/>
          <table:table-cell table:style-name="ce7"/>
          <table:table-cell office:value-type="string" table:style-name="ce7">
            <text:p>KIT ASM0206-04R</text:p>
          </table:table-cell>
          <table:table-cell table:number-columns-repeated="16377"/>
        </table:table-row>
        <table:table-row table:style-name="ro2">
          <table:table-cell/>
          <table:table-cell office:value-type="string" table:style-name="ce6">
            <text:p>u</text:p>
          </table:table-cell>
          <table:table-cell office:value-type="string" table:style-name="ce7">
            <text:p>9018.90.99</text:p>
          </table:table-cell>
          <table:table-cell office:value-type="string" table:style-name="ce8">
            <text:p>COMPUTADOR RECONDICIONADO COMPOSTO POR PROCESSADOR, MEMORIA RAM, MEMORIA DE ARMAZENAMENTO SSD, FONTE DE ALIMENTAÇÃO 950W E SOFTWARE EXCLUSIVO PROPRIETÁRIO PRÉ-INSTALADO MARCA MEDTRONIC MODELO COMERCIAL " MAZOR – X PC STATION" (COMPUTADOR MAZOR X). RESPONSÁVEL PELO ARMAZENAMENTO DE SOFTWARE EXCLUSIVO PARA OPERACIONALIZAR EQUIPAMENTO ROBOTICO CIRURGICO, MARCA MEDTRONIC MODELO MAZOR, PARA USO MÉDICO-HOSPITALAR EM SAUDE HUMANA.</text:p>
          </table:table-cell>
          <table:table-cell table:style-name="ce8"/>
          <table:table-cell table:style-name="ce7"/>
          <table:table-cell office:value-type="string" table:style-name="ce7">
            <text:p>KIT ASM0215-06R</text:p>
          </table:table-cell>
          <table:table-cell table:number-columns-repeated="16377"/>
        </table:table-row>
        <table:table-row table:style-name="ro2">
          <table:table-cell/>
          <table:table-cell office:value-type="string" table:style-name="ce6">
            <text:p>u</text:p>
          </table:table-cell>
          <table:table-cell office:value-type="string" table:style-name="ce7">
            <text:p>9022.90.91</text:p>
          </table:table-cell>
          <table:table-cell office:value-type="string" table:style-name="ce8">
            <text:p>COMPONENTE DE CONTROLE E DIRECIONAMENTO DE FEIXE DE RADIACAO, DA MARCA GE, NOME COMERCIAL KIT, SERVICE, INSP INSTR AND COLLIMATOR ASM, BASE UNIT CARDIAC, 9800-9900, UNIDADE BASE DE COLIMADOR COMPLETA, MONTADA, ACOMPANHADA DE INSTRUCOES EM PAPEL, UTILIZADO EM EQUIPAMENTOS DE RAIOS X, DA MARCA GE, MODELO OEC MOBILE 9800 C-ARM, PARA USO MEDICO-HOSPITALAR EM SAUDE HUMANA, QUE MANTENHAM A ORIGINALIDADE DO REGISTRO ANVISA DESTE EQUIPAMENTO MEDICO, PART NUMBER 5324212-R</text:p>
          </table:table-cell>
          <table:table-cell table:style-name="ce8"/>
          <table:table-cell table:style-name="ce7"/>
          <table:table-cell office:value-type="string" table:style-name="ce7">
            <text:p>5324212-R</text:p>
          </table:table-cell>
          <table:table-cell table:number-columns-repeated="16377"/>
        </table:table-row>
        <table:table-row table:style-name="ro2">
          <table:table-cell/>
          <table:table-cell office:value-type="string" table:style-name="ce6">
            <text:p>u</text:p>
          </table:table-cell>
          <table:table-cell office:value-type="string" table:style-name="ce7">
            <text:p>9024.80.11</text:p>
          </table:table-cell>
          <table:table-cell office:value-type="string" table:style-name="ce8">
            <text:p>Equipamento para medição de resistência à luz e as intempéries dos fios de nylon utilizados na confecção de redes de pesca, através de testes de exposição à radiação de luz produzida a partir de uma lâmpada de arco de xênon de alta irradiação até três níveis de irradiação solar (3-Sun) de 180 W/m2 de radiação UV total, e jatos de água para simular os efeitos do tempo, montado em armário tipo rack, completo com todos seus acessórios e componentes para montagem e pleno funcionamento, com as seguintes configurações: Lâmpada de Arco de Xenon de 4.500 Watts Resfriada a Água com alinhamento positivo e desconexão rápida, <text:s/>Filtros da Lâmpada: Interno e Externo Intercambiáveis, Uniformidade de Irradiância: ± 4% na Face da Amostra, Faixa de Temperatura do Painel Preto: BPT 40-110°C, BST 40-120°C, Faixa de Umidade: Ciclo de Luz: 10-75% (Níveis extremos de umidade podem não ser alcançados em todas as temperaturas), Ciclo escuro: até 100%, Controles Automático e Ajustável de Irradiância a 340 nm, 420 nm, 300-400 nm, Painel de controle com tela sensível ao toque colorida de 12" com todos os parâmetros de teste Armazenamento de Testes: Ajuste e Controle Direto do BPT/BST, Ajuste e Controle Direto da Umidade Relativa / Ajuste e Controle Direto da Temperatura da Amostra e do Ar da Câmara/ Exibição de Mensagens de Diagnóstico / 14 Métodos de Teste Pré-programados de Fábrica / Espaço para 12 Programas Personalizados /Capacidade Multilíngue (Inglês, Francês, Alemão, Espanhol, Japonês, Chinês, Coreano, Turco), <text:s/>Smart Damper™, <text:s/>Monitor SmartLight, Saída de Dados de Streaming USB ou Ethernet, <text:s/>Aquecedor de Ar, Sistema de Resfriamento com Lâmpada de Xenônio, Filtro de Pó na Entrada de Ar, Indicador de Pureza da Água, Lâmpada de Referência de Xenônio Calibrada, Porta de Visualização da Câmara, Câmara de Teste em Aço Inoxidável Grau 316. APLICAÇÃO: Medir a resistência à luz e as intempéries através de jatos de água para simular os efeitos do tempo dos fios de nylon utilizados na confecção de redes de pesca.<text:s/></text:p>
          </table:table-cell>
          <table:table-cell table:style-name="ce8"/>
          <table:table-cell table:style-name="ce7"/>
          <table:table-cell office:value-type="string" table:style-name="ce7">
            <text:p>CI3000 WATHER</text:p>
          </table:table-cell>
          <table:table-cell table:number-columns-repeated="16377"/>
        </table:table-row>
        <table:table-row table:style-name="ro2">
          <table:table-cell/>
          <table:table-cell office:value-type="string" table:style-name="ce6">
            <text:p>u</text:p>
          </table:table-cell>
          <table:table-cell office:value-type="string" table:style-name="ce7">
            <text:p>9024.80.29</text:p>
          </table:table-cell>
          <table:table-cell office:value-type="string" table:style-name="ce8">
            <text:p>Maquina automatica para testes de tração em filmes plasticos, com faixa de teste selecionavel de até 2KN, precisão do sensor de 0,2% para mais ou para menos, precisão de carga de +- 0,5%, tensão eletrica de 200V em corrente alternada, potencia de potência de 47 a 63Hz, munida de tela LCD</text:p>
          </table:table-cell>
          <table:table-cell table:style-name="ce8"/>
          <table:table-cell table:style-name="ce7"/>
          <table:table-cell office:value-type="string" table:style-name="ce7">
            <text:p>34SC</text:p>
          </table:table-cell>
          <table:table-cell table:number-columns-repeated="16377"/>
        </table:table-row>
        <table:table-row table:style-name="ro2">
          <table:table-cell/>
          <table:table-cell office:value-type="string" table:style-name="ce6">
            <text:p>u</text:p>
          </table:table-cell>
          <table:table-cell office:value-type="string" table:style-name="ce7">
            <text:p>9026.10.19</text:p>
          </table:table-cell>
          <table:table-cell office:value-type="string" table:style-name="ce8">
            <text:p>Medidor de vazão mássico para análise de produção horária e melhoria da eficiência da planta. Sistema Coriolis (FCS500 + FCT020). Mede vazão mássica, densidade e temperatura e calcula volume/fração. • Tamanhos/conexões (geral): DN10–DN80, 3/8"–5" • Vazões nominais (geral): ≈1.600–170.000 kg/h • Exatidão (massa): até ±0,1% ou ±0,2%.</text:p>
          </table:table-cell>
          <table:table-cell table:style-name="ce8"/>
          <table:table-cell table:style-name="ce7"/>
          <table:table-cell office:value-type="string" table:style-name="ce7">
            <text:p>SITRANS FC520</text:p>
          </table:table-cell>
          <table:table-cell table:number-columns-repeated="16377"/>
        </table:table-row>
        <table:table-row table:style-name="ro2">
          <table:table-cell/>
          <table:table-cell office:value-type="string" table:style-name="ce6">
            <text:p>u</text:p>
          </table:table-cell>
          <table:table-cell office:value-type="string" table:style-name="ce7">
            <text:p>9026.10.19</text:p>
          </table:table-cell>
          <table:table-cell office:value-type="string" table:style-name="ce8">
            <text:p>MEDIDOR DE MEGAFLUXO DN40. Sensor eletromagnético sanitário para uso com MAG 5000/6000/6000 I (CIP/SIP). • DN: 10–100 (3/8"–4") • Proteção: IP67 padrão, opção IP68 • Categoria: DN40 Magflow meter.</text:p>
          </table:table-cell>
          <table:table-cell table:style-name="ce8"/>
          <table:table-cell table:style-name="ce7"/>
          <table:table-cell office:value-type="string" table:style-name="ce7">
            <text:p>SITRANS FM MAG 1100F</text:p>
          </table:table-cell>
          <table:table-cell table:number-columns-repeated="16377"/>
        </table:table-row>
        <table:table-row table:style-name="ro2">
          <table:table-cell/>
          <table:table-cell office:value-type="string" table:style-name="ce6">
            <text:p>u</text:p>
          </table:table-cell>
          <table:table-cell office:value-type="string" table:style-name="ce7">
            <text:p>9027.20.11</text:p>
          </table:table-cell>
          <table:table-cell office:value-type="string" table:style-name="ce8">
            <text:p>NOME COMERCIAL: CROMATÓGRAFO GASOSO GC-MS. DESCRIÇÃO: EQUIPAMENTO CROMATÓGRAFO GASOSO (GC) ACOPLADO A ESPECTRÔMETRO DE MASSAS (MS), EQUIPAMENTO ANALÍTICO LABORATORIAL, CONSTITUÍDO POR CONJUNTO MODULAR, QUE POSSIBILITA ANÁLISES QUALITATIVAS E QUANTITATIVAS DE TRAÇOS, CONFIGURÁVEL PARA OPERAÇÃO COMO GC OU GC-MS. ESTADO: USADO. CONFIGURAÇÃO: ARQUITETURA MODULAR COM ACESSÓRIOS FUNCIONAIS. COMPOSIÇÃO: COMPOSTO POR MÓDULOS DE ESPECTRÔMETRO DE MASSAS, DETECTOR FID, AUTOINJETORES (FRONT: AMOSTRADOR AUTOMÁTICO (AUTOSAMPLER) <text:s/>e BACK: AMOSTRADOR AUTOMÁTICO (AUTOSAMPLER) AMOSTRADOR HEADSPACE, BANDEJA PARA AMOSTRADOR AUTOMÁTICO, BOMBA À VÁCUO, SISTEMA MODULAR COMPATÍVEL COM DIVERSAS CONFIGURAÇÕES DE ANÁLISE (GC, GC/MS), CONTROLE PNEUMÁTICO ELETRÔNICO (EPC) DE 5ª GERAÇÃO E RECURSOS DE AUTOMAÇÃO AVANÇADA, COM RESFRIAMENTO RÁPIDO DE FORNO E BACKFLUSH. ACESSÓRIOS FUNCIONAIS: COMPUTADOR , MONITOR (CONTENDO SOFTWARE / LICENÇA PARA UTILIZAÇÃO DO EQUIPAMENTO. PRINCIPAIS CARACTERÍSTICAS: FAIXA DE MEDIÇÃO DE 0,05 A 200 CC/(M² X DIA), EPC 5ªG COM RETENÇÃO POR TEMPO (RTL), FID COM NÍVEL DE DETECÇÃO &lt; 1,8 PG C/S, FORNO COM CAPACIDADE PARA ATÉ DUAS COLUNAS, TEMPERATURA AMBIENTE +4 A 450°C, RESFRIAMENTO RÁPIDO DE 450 °C A 50 °C EM ATÉ 3,5 MINUTOS, ESPECTRÔMETRO DE MASSAS INTEGRADO, AUTOINJETORES SPLIT/SPLITLESS, MULTIMODE E PTV COM SENSORES DE FLUXO E PURGA DE SEPTO, AUTOSAMPLER CONFIÁVEL COM AUTOMAÇÃO AVANÇADA, HEADSPACE COM STATUS DO EQUIPAMENTO, PARÂMETROS DE PURGA, LEITURA DE CÓDIGOS DE BARRAS E VISUALIZAÇÃO DE VIALS. FUNÇÃO: UTILIZADO PARA A SEPARAÇÃO, IDENTIFICAÇÃO E QUANTIFICAÇÃO DE COMPOSTOS VOLÁTEIS E SEMIVOLÁTEIS EM MISTURAS COMPLEXAS, POR MEIO DE UM OPERAÇÃO AUTOMATIZADA EM TRÊS ETAPAS (INJEÇÃO DA AMOSTRA, SEPARAÇÃO CROMATOGRÁFICA EM COLUNA E DETECÇÃO POR MODOS ANALÍTICOS). APLICAÇÃO: ANÁLISE LABORATORIAL, INDÚSTRIA DO PAPEL E CELULOSE.</text:p>
          </table:table-cell>
          <table:table-cell table:style-name="ce8"/>
          <table:table-cell table:style-name="ce7"/>
          <table:table-cell office:value-type="string" table:style-name="ce7">
            <text:p>7890A - 2026</text:p>
          </table:table-cell>
          <table:table-cell table:number-columns-repeated="16377"/>
        </table:table-row>
        <table:table-row table:style-name="ro2">
          <table:table-cell/>
          <table:table-cell office:value-type="string" table:style-name="ce6">
            <text:p>u</text:p>
          </table:table-cell>
          <table:table-cell office:value-type="string" table:style-name="ce7">
            <text:p>9027.30.19</text:p>
          </table:table-cell>
          <table:table-cell office:value-type="string" table:style-name="ce8">
            <text:p>ESPECTROMETRO DE EMISSAO OPTICA (OES) DE BANCADA, PROJETADO ESPECIFICAMENTE PARA A ANALISE DE METAIS EM FUNDICOES, OFICINAS E PLANTAS METALURGICAS COM TECNOLOGIA CCD: UTILIZA DETECTORES MULTI-CCD DE ALTA RESOLUCAO PARA COBRIR TODA A FAIXA ESPECTRAL NECESSARIA, DESIGN COMPACTO MODELO DE BANCADA QUE ECONOMIZA ESPACO SEM PERDER A PRECISAO DE MODELOS MAIORES, INTERFACE INTUITIVA, EXIGINDO POUCO TREINAMENTO, OTIMIZADO PARA USAR POUCO GAS ARGONIO, REDUZINDO CUSTOS OPERACIONAIS, SISTEMA DE FAISCA PROTEGIDO PARA GARANTIR A SEGURANCA DO OPERADOR</text:p>
          </table:table-cell>
          <table:table-cell table:style-name="ce8"/>
          <table:table-cell table:style-name="ce7"/>
          <table:table-cell office:value-type="string" table:style-name="ce7">
            <text:p>ARL EASYSPARK</text:p>
          </table:table-cell>
          <table:table-cell table:number-columns-repeated="16377"/>
        </table:table-row>
        <table:table-row table:style-name="ro2">
          <table:table-cell/>
          <table:table-cell office:value-type="string" table:style-name="ce6">
            <text:p>u</text:p>
          </table:table-cell>
          <table:table-cell office:value-type="string" table:style-name="ce7">
            <text:p>9027.90.99</text:p>
          </table:table-cell>
          <table:table-cell office:value-type="string" table:style-name="ce8">
            <text:p>Sistema integrado de cromatografia a gás (GC), usado, composto por cromatógrafo a gás Agilent 6890N equipado com detector FID (Detector de Ionização em Chama), acoplado a amostrador automático CTC/LEAP COMBI PAL. Equipamento destinado ao uso próprio do importador para manutenção corretiva e preventiva de equipamentos analíticos, sem finalidade comercial ou revenda.<text:s/></text:p>
          </table:table-cell>
          <table:table-cell table:style-name="ce8"/>
          <table:table-cell table:style-name="ce7"/>
          <table:table-cell office:value-type="string" table:style-name="ce7">
            <text:p>6890N</text:p>
          </table:table-cell>
          <table:table-cell table:number-columns-repeated="16377"/>
        </table:table-row>
        <table:table-row table:number-rows-repeated="4" table:style-name="ro2">
          <table:table-cell/>
          <table:table-cell table:style-name="ce9"/>
          <table:table-cell table:style-name="ce2"/>
          <table:table-cell table:number-columns-repeated="2" table:style-name="ce3"/>
          <table:table-cell table:number-columns-repeated="2" table:style-name="ce2"/>
          <table:table-cell table:number-columns-repeated="16377"/>
        </table:table-row>
        <table:table-row table:number-rows-repeated="365" table:style-name="ro2">
          <table:table-cell/>
          <table:table-cell table:style-name="ce9"/>
          <table:table-cell table:style-name="ce2"/>
          <table:table-cell table:number-columns-repeated="2" table:style-name="ce3"/>
          <table:table-cell table:number-columns-repeated="16379"/>
        </table:table-row>
        <table:table-row table:number-rows-repeated="1048067" table:style-name="ro2">
          <table:table-cell table:number-columns-repeated="16384"/>
        </table:table-row>
        <table:named-expressions>
          <table:named-range table:name="Print_Area" table:cell-range-address="Website.$B$5:Website.$G$6" table:base-cell-address="Website.$A$1"/>
        </table:named-expressions>
      </table:table>
      <table:database-ranges>
        <table:database-range table:target-range-address="Website.C6:Website.G297"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
    <dc:description/>
    <dc:subject/>
    <meta:initial-creator>decex.disim@mdic.gov.br</meta:initial-creator>
    <dc:creator>Pilar Reis de Azevedo</dc:creator>
    <meta:creation-date>2013-10-31T14:51:05Z</meta:creation-date>
    <dc:date>2026-05-11T20:51:56Z</dc:date>
    <meta:user-defined meta:name="ContentTypeId">0x01010080B844A35F63834FBE653DE3E4DC301A</meta:user-defined>
    <meta:user-defined meta:name="MediaServiceImageTags"/>
  </office:meta>
</office:document-meta>
</file>