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2683333333333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7283333333333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01 DE 16/01/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7310.10.90</text:p>
          </table:table-cell>
          <table:table-cell office:value-type="string" table:style-name="ce7">
            <text:p>Tanque de armazenamento de líquidos químicos com capacidade volumétrica de 120 litros fabricado em aço inoxidável construção sem emendas com soldagem interna contínua nas costuras traseiras submetido a tratamento de lavagem e passivação para aumento da resistência à corrosão e atendimento a padrões sanitários para processos de alta pureza equipado com conexões pré-instaladas incluindo acopladores de 2 polegadas bocas de visita e cotovelos de descarga testado sob pressão em fábrica para verificação de integridade estrutural e prevenção de vazamentos destinado ao armazenamento de líquidos químicos.</text:p>
          </table:table-cell>
          <table:table-cell office:value-type="string" table:style-name="ce7">
            <text:p/>
          </table:table-cell>
          <table:table-cell office:value-type="string" table:style-name="ce6">
            <text:p/>
          </table:table-cell>
          <table:table-cell office:value-type="string" table:style-name="ce6">
            <text:p>Stainless Steel Tank</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419.89.99</text:p>
          </table:table-cell>
          <table:table-cell office:value-type="string" table:style-name="ce7">
            <text:p>Incubadora tipo convecção mecânica volume interno 283,2 litros controle de temperatura por microprocessador faixa de temperatura ambiente mais 5 a 65 graus Celsius uniformidade a 37 graus Celsius ±0,3 grau sensibilidade ±0,1 grau exibição de temperatura em visor LED ajuste por teclado frontal equipada com termostato de segurança independente para proteção contra superaquecimento estrutura com porta dupla dimensões 106,7 x 53,3 x 99,1 cm peso 120,2 kg.</text:p>
          </table:table-cell>
          <table:table-cell office:value-type="string" table:style-name="ce7">
            <text:p/>
          </table:table-cell>
          <table:table-cell office:value-type="string" table:style-name="ce6">
            <text:p/>
          </table:table-cell>
          <table:table-cell office:value-type="string" table:style-name="ce6">
            <text:p>6LM</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2.40.90</text:p>
          </table:table-cell>
          <table:table-cell office:value-type="string" table:style-name="ce7">
            <text:p>Máquina embaladora de bisnagas de diâmetros de 10 a 60 mm e comprimentos de 60 a 300 mm, com capacidade de embalar até 300 unidades por minuto. Tensão de 380 V / 50/60 Hz</text:p>
          </table:table-cell>
          <table:table-cell office:value-type="string" table:style-name="ce7">
            <text:p/>
          </table:table-cell>
          <table:table-cell office:value-type="string" table:style-name="ce6">
            <text:p/>
          </table:table-cell>
          <table:table-cell office:value-type="string" table:style-name="ce6">
            <text:p>FPS1.2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3.81.90</text:p>
          </table:table-cell>
          <table:table-cell office:value-type="string" table:style-name="ce7">
            <text:p>Instrumento de pesagem, com tecnologia de pesagem Monobloc High Speed capacidade de pesagem para aplicações de alta demanda invólucro robusto resistente a produtos químicos com proteção contra sobrecarga prato de pesagem em aço inoxidável com anel ou protetor contra correntes de ar visor gráfico retroiluminado com operação touchscreen ajuste interno automático de temperatura tipo FACT comunicação em sete idiomas interfaces RS232 e duas conexões auxiliares integradas com slot adicional para segunda interface opcional sete tipos disponíveis permite pesagem dinâmica aplicação de fórmulas e pesagem abaixo da balança acompanha capa protetora para terminal e plataforma de pesagem.</text:p>
          </table:table-cell>
          <table:table-cell office:value-type="string" table:style-name="ce7">
            <text:p/>
          </table:table-cell>
          <table:table-cell office:value-type="string" table:style-name="ce6">
            <text:p/>
          </table:table-cell>
          <table:table-cell office:value-type="string" table:style-name="ce6">
            <text:p>XS32001L</text:p>
          </table:table-cell>
          <table:table-cell table:number-columns-repeated="16377"/>
        </table:table-row>
        <table:table-row table:style-name="ro2">
          <table:table-cell table:style-name="ce1"/>
          <table:table-cell office:value-type="string" table:style-name="ce8">
            <text:p>s</text:p>
          </table:table-cell>
          <table:table-cell office:value-type="string" table:style-name="ce6">
            <text:p>8426.12.00</text:p>
          </table:table-cell>
          <table:table-cell office:value-type="string" table:style-name="ce7">
            <text:p>EQUIPAMENTO TIPO TRANSTEINER SOBRE PNEUS (AUTOMATION RUBBER TYRED GANTRY (ARTG), PARA MOVIMENTAÇÃO DE CONTÊINERES, TAMANHO DE CARGAS, CONTÊINERES MODELOS ISO 20’ 40' E 45’, CAPACIDADE DE CARGA SOB SPREADER DE 41 TONS, COM MOVIMENTAÇÃO SOBRE 16 RODAS, CAPACIDADE DE EMPILHAMENTO DE ATÉ 6+1 CONTEINERES DE ALTURA E VÃO ENTRE PERNAS PARA ATÉ 7 CONTÊINERES DE LARGURA, SISTEMA DE TRANSLAÇÃO DO TIPO LATERAL E CARROSSEL ( ROTAÇÃO SOBRE O PRÓPRIO EIXO), DISTANCIA ENTRE RODAS (SPAN) DE 26,5 M ALTURA ÚTIL DE 21,2 M, ALIMENTAÇÃO ELÉTRICA DE 13,8 KV, 60 HZ, VELOCIDADE DE TRANSLAÇÃO: 135 M/MIN, VELOCIDADE DE CARRO: 70 M/MIN, VELOCIDADE DE ELEVAÇÃO VAZIO: 52 M/MIN, VELOCIDADE DE ELEVAÇÃO CHEIO: 26 M/MIN, SISTEMA DE CONTROLE E OPERAÇÃO REMOTO, COM ACIONAMENTO VIA RCCS E ROCS, INCLUI ESTAÇÃO DE OPERAÇÃO REMOTA (ROS), SISTEMA DE DIREÇÃO AUTOMÁTICA COM BTG TRANSPONDERS. SISTEMA DE PREVENÇÃO DE COLISÃO DE CARGA, INCLUSO SISTEMA ANTI COLISÃO, SISTEMA DE POSIÇÃO DO CAMINHÃO, SISTEMA DE PROTEÇÃO DE ELEVAÇÃO DE CAMINHÃO, SISTEMA DE CCTV, SISTEMA DE IDENTIFICAÇÃO DE CONTÊINER (OCR), SISTEMA DE ÁUDIO E DE TELEMETRIA COM GERENCIAMENTO DO GUINDASTE (CMS/LCMS/RCMS), SISTEMA DE PESAGEM E ACESSÓRIOS.</text:p>
          </table:table-cell>
          <table:table-cell office:value-type="string" table:style-name="ce7">
            <text:p/>
          </table:table-cell>
          <table:table-cell office:value-type="string" table:style-name="ce6">
            <text:p/>
          </table:table-cell>
          <table:table-cell office:value-type="string" table:style-name="ce6">
            <text:p>1002001311</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6.49.10</text:p>
          </table:table-cell>
          <table:table-cell office:value-type="string" table:style-name="ce7">
            <text:p>GUINDASTE AUTOPROPULSADO DE LAGARTAS (ESTEIRAS), COM CAPACIDADE DE ELEVACAO MAXIMA DE 750 TONELADAS, LANCA DE TRABALHO DE 138 M E LANCA VARIAVEL DE 102 M, 1 MOITAO TIPO BOLA DE 15 TONELADAS, 1 MOITAO COM CAPACIDADE DE 50 TONELADAS, 1 MOITAO COM CAPACIDADE DE 180 TONELADAS, 1 MOITAO COM CAPACIDADE DE 500 TONELADAS, 2 UNIDADES DE ESTEIRAS COM SAPATAS DE 1.500 MM COM FREIOS A DISCOS DE LIBERACAO HIDRAULICA ACIONADOS POR MOTOR DIESEL COM POTENCIA DE SAIDA DO MOTOR DE 418 KW A 1.800 RPM COM SISTEMA HIDRAULICO, INDICADOR DE MOMENTO DE CARGA E CABINE ERGONOMICA COM AR CONDICIONADO.</text:p>
          </table:table-cell>
          <table:table-cell office:value-type="string" table:style-name="ce7">
            <text:p/>
          </table:table-cell>
          <table:table-cell office:value-type="string" table:style-name="ce6">
            <text:p/>
          </table:table-cell>
          <table:table-cell office:value-type="string" table:style-name="ce6">
            <text:p>QUY750A</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28.90.90</text:p>
          </table:table-cell>
          <table:table-cell office:value-type="string" table:style-name="ce7">
            <text:p>MAQUINA AUTOMATICA PARA LIMPEZA DE PLACAS DE CIRCUITO IMPRESSO, COM DIMENSOES DE 440MM X 330MM, ATRAVES DE LAMINA DE IONIZACAO E EXAUSTAO, COM ROLO ADESIVO PARA RECOLHER RESIDUOS, COM ESTEIRA DE TRANSPORTE ANTIESTATICA, CONTROLADOR DE VELOCIDADE (0 A 200MM SEG), VISOR COM TELA SENSIVEL AO TOQUE, TORRE DE SINALIZACAO VISUAL(LUZ)</text:p>
          </table:table-cell>
          <table:table-cell office:value-type="string" table:style-name="ce7">
            <text:p/>
          </table:table-cell>
          <table:table-cell office:value-type="string" table:style-name="ce6">
            <text:p/>
          </table:table-cell>
          <table:table-cell office:value-type="string" table:style-name="ce6">
            <text:p>YPC-1X0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3.31.11</text:p>
          </table:table-cell>
          <table:table-cell office:value-type="string" table:style-name="ce7">
            <text:p>Equipamento multifuncional pollicromático com tecnologia de impressão a jato de tinta de cores 4S Cabeças PrecisionCore. capazes de ser conectadas a uma máquina automática para processamento de dados ou a uma rede. Funções: impressão, cópia, digitalização (scanner) e fax. Alimentadas por folhas, com velocidade de impressão, medida no formato A4 (210 mm x 297 mm), inferior a 24 páginas por minuto (ppm), com resolução de até 4800 dpi x 1200 dpi. Velocidade de digitalização de até 30 ipm, com resolução máxima de até 9600 dpi interpolada. Capacidade de conectividade à Ethernet e impressão frente e verso automática (duplex). Largura máxima de impressão de até 216 x 356 mm (A4) e com tempo de saída da primeira página em até 4,8 segundos em preto e branco e 5,3 segundos em cores. Possui visor LCD touch de 4,3". Para uso profissional do mercado office e gráfico.</text:p>
          </table:table-cell>
          <table:table-cell office:value-type="string" table:style-name="ce7">
            <text:p/>
          </table:table-cell>
          <table:table-cell office:value-type="string" table:style-name="ce6">
            <text:p/>
          </table:table-cell>
          <table:table-cell office:value-type="string" table:style-name="ce6">
            <text:p>C579R</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3.31.11</text:p>
          </table:table-cell>
          <table:table-cell office:value-type="string" table:style-name="ce7">
            <text:p>Equipamento multifuncional monocromático com tecnologia de impressão a jato de tinta PrecisionCore. Funções: impressão, cópia, digitalização (scanner) e fax. capazes de ser conectadas a uma máquina automática para processamento de dados ou a uma rede. Alimentadas por folhas, com velocidade de impressão, medida no formato A4 (210 mm x 297 mm), inferior 24 páginas por minuto (ppm), com resolução de até 1200 dpi x 1200 dpi. Velocidade de digitalização de até 24 ipm, com resolução máxima de até 9600 dpi interpolada. Capacidade de conectividade à Ethernet e impressão frente e verso automática (duplex). Largura máxima de impressão de até 216 x 356 mm (A4) com tempo de saída da primeira página em até 4,8 segundos. Possui painel óptico touch colorido de 4,3" com teclas de navegação. Para uso profissional do mercado office e gráfico.</text:p>
          </table:table-cell>
          <table:table-cell office:value-type="string" table:style-name="ce7">
            <text:p/>
          </table:table-cell>
          <table:table-cell office:value-type="string" table:style-name="ce6">
            <text:p/>
          </table:table-cell>
          <table:table-cell office:value-type="string" table:style-name="ce6">
            <text:p>M579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3.31.11</text:p>
          </table:table-cell>
          <table:table-cell office:value-type="string" table:style-name="ce7">
            <text:p>Equipamento multifuncional de impressão com cartucho de tinta policromática para uso profissional do ambiente gráfico. Funções: impressão, cópia, digitalização (scanner) e fax. Alimentadas por folhas, com velocidade de impressão, medida no formato A4 (210 mm x 297 mm), 40 ppm em formato A4, com resolução de até 1200 x 1200 dpi para impressão preto e branco e de até 2400 x 1200 dpi para impressão em cores. Velocidade de digitalização em até 50 ipm (simplex) e até 35 ipm (duplex), com resolução de até 600 dpi. Capacidade de conectividade à Ethernet e impressão frente e verso automática (duplex). Capaz de produzir mídias de tamanho superior ao A3, com largura de impressão de até 296,5 × 448,7 mm e tempo de saída de primeira página em até 8 segundos (preto e branco) e até 8,3 segundos (em cores). Possui tela sensível ao toque colorida de 20,3 cm (8,0 polegadas) com função de inclinação.</text:p>
          </table:table-cell>
          <table:table-cell office:value-type="string" table:style-name="ce7">
            <text:p/>
          </table:table-cell>
          <table:table-cell office:value-type="string" table:style-name="ce6">
            <text:p/>
          </table:table-cell>
          <table:table-cell office:value-type="string" table:style-name="ce6">
            <text:p>P77940DNS</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43.31.11</text:p>
          </table:table-cell>
          <table:table-cell office:value-type="string" table:style-name="ce7">
            <text:p>Equipamento multifuncional policromático a jato de tinta MicroPiezo <text:s/>inkjet com tecnologia drop-on-demand. Funções: impressão, cópia, digitalização (scanner) e fax. Velocidade de impressão no A4 segundo padrão ISO de até 9,0 ISO ppm (preto e branco) e até 4,07 ISO ppm (em cores) e velocidade de cópia segundo padrão ISO de até 7,7 ISO cpm (preto e branco) e até 3,8 cpm (em cores). Resolução máxima de impressão de até 5760 x 1440 dpi otimizado e de digitalização de até 9600 x 9600 dpi interpolado. Capacidade de conectividade à Ethernet e impressão frente e verso manual. Largura máxima de impressão em formato A4, de até 210mm com tempo de saída da primeira página em até 15 segundos. Para uso profissional no mercado business, office e gráfico.</text:p>
          </table:table-cell>
          <table:table-cell office:value-type="string" table:style-name="ce7">
            <text:p/>
          </table:table-cell>
          <table:table-cell office:value-type="string" table:style-name="ce6">
            <text:p/>
          </table:table-cell>
          <table:table-cell office:value-type="string" table:style-name="ce6">
            <text:p>WORKFORCE 2540</text:p>
          </table:table-cell>
          <table:table-cell table:number-columns-repeated="16377"/>
        </table:table-row>
        <table:table-row table:style-name="ro2">
          <table:table-cell/>
          <table:table-cell office:value-type="string" table:style-name="ce8">
            <text:p>u</text:p>
          </table:table-cell>
          <table:table-cell office:value-type="string" table:style-name="ce6">
            <text:p>8443.31.15</text:p>
          </table:table-cell>
          <table:table-cell office:value-type="string" table:style-name="ce7">
            <text:p>Equipamento multifuncional de impressão a laser policromática para uso profissional no ambiente gráfico. Funções: impressão, cópia, digitalização (scanner) e fax. Alimentadas por folhas, com velocidade de impressão, medida no formato A4 (210 mm x 297 mm), de até 30 ppm em formato A4, com resolução de até 1200 x 1200 dpi. Velocidade de digitalização simplex de até 80 ppm/160 ipm (preto e branco) e até 80 ppm/160 ipm (em cores), velocidade de digitalização duplex em até 160 ipm (preto e branco) e até 160 ipm (em cores). Velocidade de cópia em até de até 30 cpm, com resolução de até 1200 x 1200 dpi. Capacidade de conectividade à Ethernet e impressão frente e verso automática (duplex). Capaz de produzir mídias de até tamanho A3, com largura máxima de impressão de 297 x 420 mm. Tempo de saída da primeira página em até 9,6 segundos (preto e branco) e em até 11,3 segundos (em cores). Possui tela sensível ao toque colorida de 20,3 cm (8,0 polegadas) com função de inclinação.</text:p>
          </table:table-cell>
          <table:table-cell office:value-type="string" table:style-name="ce7">
            <text:p/>
          </table:table-cell>
          <table:table-cell office:value-type="string" table:style-name="ce6">
            <text:p/>
          </table:table-cell>
          <table:table-cell office:value-type="string" table:style-name="ce6">
            <text:p>E77830DN</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laser policromático. Funções: impressão, cópia, digitalização (scanner) e fax (opcional). Velocidade de impressão e cópia de até 65 ppm em formato A4 e de até 33 ppm em formato A3, com resolução de até 1,200 x 1,200 dpi. Velocidade de digitalização de até 120/120 ipm (simplex) e até 240/240 ipm (duplex), com resolução de até 600 x 600 dpi. Capacidade de conectividade à Ethernet e impressão frente e verso automática (duplex). Capaz de produzir mídias de tamanho maior que A3, com largura máxima de impressão de até 320 mm x 450 mm. Tempo de saída da primeira página em até 3,7 segundos (preto e branco) e até 4,9 segundos (em cores).</text:p>
          </table:table-cell>
          <table:table-cell office:value-type="string" table:style-name="ce7">
            <text:p/>
          </table:table-cell>
          <table:table-cell office:value-type="string" table:style-name="ce6">
            <text:p/>
          </table:table-cell>
          <table:table-cell office:value-type="string" table:style-name="ce6">
            <text:p>BIZHUB C659</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a laser monocromático. Funções: Impressão, cópia, digitalização, envio e armazenamento. Capaz de ser conectada a uma máquina automática para processamento de dados ou a uma rede. Alimentado por folhas, com velocidade de impressão e de cópia de até até 95 ppm para formato A4 e até 50 ppm para formato A3, com resolução máxima de impressão de até 1200 x 1200 dpi e resolução máxima de cópia de até 600 x 600 dpi. Capacidade de conectividade à Ethernet e impressão frente e verso automática (duplex). Capaz de produzir produzir mídias de formato A3, com largura máxima de impressão de até 330 mm e tempo de saída da primeira página em até 2,7 segundos. Possui tela tátil LCD TFT WSVGA a cores de 10,1". Para uso profissional do mercado office e gráfico.</text:p>
          </table:table-cell>
          <table:table-cell office:value-type="string" table:style-name="ce7">
            <text:p/>
          </table:table-cell>
          <table:table-cell office:value-type="string" table:style-name="ce6">
            <text:p/>
          </table:table-cell>
          <table:table-cell office:value-type="string" table:style-name="ce6">
            <text:p>ImageRUNNER ADVANCE DX 8995I</text:p>
          </table:table-cell>
          <table:table-cell table:number-columns-repeated="16377"/>
        </table:table-row>
        <table:table-row table:style-name="ro2">
          <table:table-cell/>
          <table:table-cell office:value-type="string" table:style-name="ce8">
            <text:p>u</text:p>
          </table:table-cell>
          <table:table-cell office:value-type="string" table:style-name="ce6">
            <text:p>8443.31.99</text:p>
          </table:table-cell>
          <table:table-cell office:value-type="string" table:style-name="ce7">
            <text:p>Equipamento multifuncional a laser monocromático, para uso profissional no ambiente gráfico. Funções: impressão, cópia, digitalização (scanner) e fax. Alimentadas por folhas, com velocidade de impressão, medida no formato A4 (210 mm x 297 mm), de 70 páginas por minuto (ppm) em formato A4 e de até 35 ppm em formato A3, com resolução de impressão de até 1200 x 1200 dpi. Capacidade de conectividade à Ethernet e impressão frente e verso automática (duplex). Capaz de produzir mídias de tamanho superior ao A3, com largura de impressão de até 304 × 457 mm e tempo de saída da primeira cópia em até 4,2 segundos e da primeira impressão em até 4,8 segundos. Possui tela sensível ao toque brilhante de 10,1'' (25,7 cm).</text:p>
          </table:table-cell>
          <table:table-cell office:value-type="string" table:style-name="ce7">
            <text:p/>
          </table:table-cell>
          <table:table-cell office:value-type="string" table:style-name="ce6">
            <text:p/>
          </table:table-cell>
          <table:table-cell office:value-type="string" table:style-name="ce6">
            <text:p>TASKalfa 7003i</text:p>
          </table:table-cell>
          <table:table-cell table:number-columns-repeated="16377"/>
        </table:table-row>
        <table:table-row table:style-name="ro2">
          <table:table-cell/>
          <table:table-cell office:value-type="string" table:style-name="ce8">
            <text:p>u</text:p>
          </table:table-cell>
          <table:table-cell office:value-type="string" table:style-name="ce6">
            <text:p>8443.32.52</text:p>
          </table:table-cell>
          <table:table-cell office:value-type="string" table:style-name="ce7">
            <text:p>Impressora Traçadores gráficos (plotters) , de grande formato, projetado para grupos de trabalho de CAD (Desenho Assistido por Computador) e GIS (Sistemas de Informação Geográfica). Tecnologia de impressão jato de tinta térmico (inkjet HP Thermal Inkjet) policromática. Velocidade de impressão de 116 impressões em A1/D por hora, com resolução de até 2.400 x 1.200 dpi otimizados. Capacidade de conectividade à Ethernet e de produção de mídias de tamanho maior que A3, com largura de impressao superior a 580 mm (máxima de impressão de até 1.118 x 1.676 mm). Tempo de saída da primeira impressão em até 26 segundos. Para utilização profissional em ambientes de engenharia de projeto e demais demandas comuns ao mercado office e gráfico.</text:p>
          </table:table-cell>
          <table:table-cell office:value-type="string" table:style-name="ce7">
            <text:p/>
          </table:table-cell>
          <table:table-cell office:value-type="string" table:style-name="ce6">
            <text:p/>
          </table:table-cell>
          <table:table-cell office:value-type="string" table:style-name="ce6">
            <text:p>DESIGNJET T1700</text:p>
          </table:table-cell>
          <table:table-cell table:number-columns-repeated="16377"/>
        </table:table-row>
        <table:table-row table:style-name="ro2">
          <table:table-cell/>
          <table:table-cell office:value-type="string" table:style-name="ce8">
            <text:p>u</text:p>
          </table:table-cell>
          <table:table-cell office:value-type="string" table:style-name="ce6">
            <text:p>8445.20.00</text:p>
          </table:table-cell>
          <table:table-cell office:value-type="string" table:style-name="ce7">
            <text:p>Máquina automática de fiação de matérias têxteis, do tipo fiação a rotor, destinada à transformação de fibras naturais e químicas e suas misturas em fios têxteis, com comprimento de fibras de até 60 mm, <text:s/>operação com 480 pontos de fiação, emenda automática com tecnologia digital, troca automática de bobinas cruzadas cheias, constituição seccional com 24 pontos de fiar por seção, distância entre os pontos de fiar 230 mm, e limpeza automática da caixa.</text:p>
          </table:table-cell>
          <table:table-cell office:value-type="string" table:style-name="ce7">
            <text:p/>
          </table:table-cell>
          <table:table-cell office:value-type="string" table:style-name="ce6">
            <text:p/>
          </table:table-cell>
          <table:table-cell office:value-type="string" table:style-name="ce6">
            <text:p>AUTOCORO</text:p>
          </table:table-cell>
          <table:table-cell table:number-columns-repeated="16377"/>
        </table:table-row>
        <table:table-row table:style-name="ro2">
          <table:table-cell/>
          <table:table-cell office:value-type="string" table:style-name="ce8">
            <text:p>u</text:p>
          </table:table-cell>
          <table:table-cell office:value-type="string" table:style-name="ce6">
            <text:p>8456.11.90</text:p>
          </table:table-cell>
          <table:table-cell office:value-type="string" table:style-name="ce7">
            <text:p>EQUIPAMENTO LASER DE MARCADOR "3 EIXOS" EQUIPADO COM FONTE CO2, QUE PERMITE CORTE E GRAVAÇÃO EM ÁREAS DE TRABALHO IGUAL OU SUPERIOR A 200 X 200MM², CONTROLADOS POR SOFTWARE, QUE PERMITE IMPORTAR ARQUIVOS DE DIFERENTES FORMATOS GRÁFICOS (*.PLT, *.DXF, *.PCX, *.BMP, *.MCL, *.JPEG, *.TIFF) COM UNIDADE RESFRIADORA.<text:s/></text:p>
            <text:p>A INSIGNUM 4000 LASER É UM SISTEMA DE MARCAÇÃO A LASER DE ALTA VELOCIDADE TOTALMENTE AUTOMÁTICO PARA MARCAÇÃO DE PCI (PLACA DE CIRCUITO INTERNO). É ADEQUADO PARA GRANDES VOLUMES DE PRODUÇÃO. GRAÇAS AO SEU DESIGN FINO, OFERECE UMA ÓTIMA UTILIZAÇÃO DO ESPAÇO. O SISTEMA FOI PROJETADO PARA ALTAS VELOCIDADES DE TRABALHO E OBTÉM A MÁXIMA PRECISÃO USANDO O RECONHECIMENTO FIDUCIAL. USANDO ILUMINAÇÃO RGB, PCBS DE CORES DIFERENTES PODEM SER ILUMINADAS IDEALMENTE. O RESULTADO É UM AUMENTO NA ESTABILIDADE DO PROCESSO E CORREÇÃO AUTOMÁTICA DA POSIÇÃO DA PCI AO SE MOVIMENTAR NO EQUIPAMENTO, FAZENDO A CORREÇÃO DA POSIÇÃO DE PROCESO DE MANEIRA AUTOMÁTICA. E TAMBÉM CONSEGUE FAZER A LEITURA DOS CÓDIGOS DMC (DATA MATRIX CODE) DE MANEIRA AUTOMÁTICA APÓS A GRAVAÇÃO, GARANTINDO A QUALIDADE DO CÓDIGO GRAVADO. ESSE SISTEMA TAMBÉM POSSUI UMA INTERFACE INTEGRADA COM O MES (SISTEMA DE GERENCIAMENTO DA PRODUÇÃO) ONDE PERMITE A RASTREABILIDADE EM TEMPO REAL DO PROCESSO. NO PROCESSO DE MARCAÇÃO, A PLACA DE CIRCUITO IMPRESSO A SER MARCADA É MOVIDA DIRETAMENTE PARA A POSIÇÃO DE MARCAÇÃO USANDO UM SISTEMA DE TRANSPORTE AJUSTÁVEL EM LARGURA E É FIXADA. UMA UNIDADE DE LASER FIXA MARCA OS CÓDIGOS LIVREMENTE PROGRAMÁVEIS NO MATERIAL. IMEDIATAMENTE APÓS A MARCAÇÃO, OS CÓDIGOS SÃO VERIFICADOS USANDO O SISTEMA DE CÂMERA ACOPLADO AO CAMINHO DO FEIXE DO LASER. DEVIDO A UMA CONFIGURAÇÃO ESPECIAL DOS ESPELHOS DE DEFLEXÃO, É POSSÍVEL OBTER UMA ÁREA DE MARCAÇÃO DE ATÉ 350X350 MM SEM MOVER ADICIONALMENTE O LASER.</text:p>
          </table:table-cell>
          <table:table-cell office:value-type="string" table:style-name="ce7">
            <text:p/>
          </table:table-cell>
          <table:table-cell office:value-type="string" table:style-name="ce6">
            <text:p/>
          </table:table-cell>
          <table:table-cell office:value-type="string" table:style-name="ce6">
            <text:p>Insignum 4000</text:p>
          </table:table-cell>
          <table:table-cell table:number-columns-repeated="16377"/>
        </table:table-row>
        <table:table-row table:style-name="ro2">
          <table:table-cell/>
          <table:table-cell office:value-type="string" table:style-name="ce8">
            <text:p>u</text:p>
          </table:table-cell>
          <table:table-cell office:value-type="string" table:style-name="ce6">
            <text:p>8457.10.00</text:p>
          </table:table-cell>
          <table:table-cell office:value-type="string" table:style-name="ce7">
            <text:p>Centro de usinagem vertical MCV-AII 20, de dupla coluna tipo portal e travessa móvel, com comando computadorizado (CNC), capaz de mandrilhar, fresar, furar e rosquear metais e não metais, potência do motor do fuso de 22/15 kW (30 minutos/contínuo), com curso de trabalho nos eixos X de 3.000 mm, Y de 2.000 mm e Z de 1150 mm, com fixação dos cones da ferramenta por sistema hidráulico magazine de ferramentas com sistema de troca automática (ATC) com capacidade para 50 ferramentas, equipado com “spindle” de velocidade de 30 a 6.000 rpm, com velocidade eixos X-Y: 20 m/min, com velocidade de avanço 10.000 mm/min com sistema de refrigeração do óleo lubrificante do fuso, com passagem do fluído refrigerante pelo anel do bico do fuso, com duplo transportador de cavacos com filtro nas laterais, com sonda de toque localizadora.</text:p>
          </table:table-cell>
          <table:table-cell office:value-type="string" table:style-name="ce7">
            <text:p/>
          </table:table-cell>
          <table:table-cell office:value-type="string" table:style-name="ce6">
            <text:p/>
          </table:table-cell>
          <table:table-cell office:value-type="string" table:style-name="ce6">
            <text:p>MCV-AII 20</text:p>
          </table:table-cell>
          <table:table-cell table:number-columns-repeated="16377"/>
        </table:table-row>
        <table:table-row table:style-name="ro2">
          <table:table-cell/>
          <table:table-cell office:value-type="string" table:style-name="ce8">
            <text:p>u</text:p>
          </table:table-cell>
          <table:table-cell office:value-type="string" table:style-name="ce6">
            <text:p>8460.23.00</text:p>
          </table:table-cell>
          <table:table-cell office:value-type="string" table:style-name="ce7">
            <text:p>MAQUINA PARA RETIFICAR SUPERFICIES CILINDRICAS (PISTA EXTERNA DO ANEL INTERNO DE ROLAMENTOS DE ROLOS DE RODAS DE VEICULOS AUTOMOTORES), COM CAPACIDADE DE RETIFICAR PECAS COM LARGURA DE ATE 38MM E DIAMETRO EXTERNO COMPREENDIDO ENTRE 20MM E 55MM, COM CAPACIDADE DE RETIFICAR SUPERFICIES COM PERFIL COMPLEXO, PRECISAO DE POSICIONAMENTO DE 0 UM A 0,10UM, SUPERFICIE RETIFICADA COM RUGOSIDADE (RA) DE 0UM A 0,60UM E ONDULACAO (WAVINESS) COM DELTA R UM ENTRE 0 E 1,6UM, ROTAÇAO MAXIMA DO REBOLO DE 3450RPM, POTENCIA DE RETIFICAÇAO COM FUSO DE 22KW, DOTADA DE SISTEMA DE TROCA AUTOMATICO PARA CARGA E DESCARGA MENOR QUE 4 SEGUNDOS, SISTEMA DE REFRIGERAÇAO, UNIDADE DE DRESSAGEM DE REBOLO AUTOMATICA, SISTEMA DE CONTROLE DE CURVA DE RETIFICAÇAO IN PROCESS, POR TECNOLOGIA DE EMISSAO ACUSTICA, COM CNC SIEMENS 840D SL &amp; SERVO-MOTOR E PAINEL DE COMANDO</text:p>
          </table:table-cell>
          <table:table-cell office:value-type="string" table:style-name="ce7">
            <text:p/>
          </table:table-cell>
          <table:table-cell office:value-type="string" table:style-name="ce6">
            <text:p/>
          </table:table-cell>
          <table:table-cell office:value-type="string" table:style-name="ce6">
            <text:p>SGB-55A</text:p>
          </table:table-cell>
          <table:table-cell table:number-columns-repeated="16377"/>
        </table:table-row>
        <table:table-row table:style-name="ro2">
          <table:table-cell/>
          <table:table-cell office:value-type="string" table:style-name="ce8">
            <text:p>u</text:p>
          </table:table-cell>
          <table:table-cell office:value-type="string" table:style-name="ce6">
            <text:p>8461.40.10</text:p>
          </table:table-cell>
          <table:table-cell office:value-type="string" table:style-name="ce7">
            <text:p>MÁQUINA PARA RETIFICAR DENTES DE ENGRENAGEM, TIPO GRINDING COM COMANDO NUMÉRICO COMPUTADORIZADO (CNC LIEBHERR LH90),MARCA:LIEBHERR, <text:s/>MODELO: LCS 282 , COMPLETA, COM TROCADO DE PEÇAS AUTOMATICO, TANQUE INTERNO DE OLEO E BOMBAS DE REFRIGERAÇÃO, COM MOVIMENTOS CONTROLADOS POR PROGRAMAÇÃO DE CONTROLE NUMÉRICO GERENCIADOS POR UM COMANDO CNC LH90 E ACIONAMENTOS E SERVOMOTRES DA DA LINHA BOSCH REXROTH, O QUAL ENVIA IMPULSOS PARA O POSICIONAMENTO DE 14 PRINCIPAIS EIXOS, DESCRITOS A SEGUIR: OS SEGUINTES EIXOS EXISTEM EM TODAS AS FRESADORAS. EIXO X1: EIXO RADIAL, CABECOTE DE MAQUINAGEM EIXO Z1: EIXO AXIAL, CABECOTE DE MAQUINAGEM EIXO V1: EIXO TANGENCIAL, FERRAMENTA EIXO B1: EIXO DE FERRAMENTA ACCIONAMENTO PRINCIPAL EIXO C2: EIXO DE PECA ESTES EIXOS DEPENDEM DO MODELO DA MAQUINA. EIXO Z4: MOVIMENTO DO CONTRAPONTO EIXO Z5: PECA ABAIXAMENTO DA BALSA EIXO Z6: ESTACAO DE ELEVACAO CN (ENTREGA DA PECA DO CARREGADOR CIRCULAR A CINTA) EIXO Z7: ESTACAO DE ELEVACAO CN (ESTACAO DE CENTRIFUQACAO) EIXO P1: TUBEIRA DE REFRIGERANTE CN EIXO B3: EIXO DE FERRAMENTA (UNIDADE DE RECTIFICACAO LCS) EIXO C3: ROTACAO DO CARREGADOR CIRCULAR EIXO C5: GIRAR UNIDADE DE RECTIFICACAO EIXO A1: GIRAR CABECAL DE MAQUINAGEM OUTROS CONTROLES SECUNDÁRIOS SÃO EFETUADOS PELO MESMO SISTEMA, TAIS COMO ABERTURA E FECHAMENTO DE PORTA, TROCA DE PEÇA AUTOMATIC COM O TROCADOR , ALARMES FIM DE CURSO, MOVIMENTOS DOS EIXOS DA AUTOMAÇÃO PARA TROCA DE PEÇA DURANTE O CICLO AUTOMÁTICO DE TRABALHO, ALARMES DE SOBRECARGA, ALARMES DE DADOS INSERIDOS INDEVIDAMENTE, DENTRE OUTROS CONTROLES TÍPICOS DE UM EQUIPAMENTO AUTOMÁTICO.</text:p>
          </table:table-cell>
          <table:table-cell office:value-type="string" table:style-name="ce7">
            <text:p/>
          </table:table-cell>
          <table:table-cell office:value-type="string" table:style-name="ce6">
            <text:p/>
          </table:table-cell>
          <table:table-cell office:value-type="string" table:style-name="ce6">
            <text:p>LCS 282</text:p>
          </table:table-cell>
          <table:table-cell table:number-columns-repeated="16377"/>
        </table:table-row>
        <table:table-row table:style-name="ro2">
          <table:table-cell/>
          <table:table-cell office:value-type="string" table:style-name="ce8">
            <text:p>u</text:p>
          </table:table-cell>
          <table:table-cell office:value-type="string" table:style-name="ce6">
            <text:p>8461.40.10</text:p>
          </table:table-cell>
          <table:table-cell office:value-type="string" table:style-name="ce7">
            <text:p>Retifica de dentes, com controle de comando numérico computadorizado, com alto desempenho na retificação de dentes de engrenagens e eixos por geração ou por perfil com ferramentas dressáveis ou de CBN (cubic boron nitride), para trabalho com peças de até 300 mm de diâmetro, com velocidade da mesa de 2.000 rpm, curso axial de 600mm a 1000mm e velocidade de 10.000mm/min e velocidade de curso radial de 8.000mm/min, angulo de rotação da cabeça de moagem de ±34 (±45) graus, velocidade do spindle de 12.000 rpm com potência de acionamento de 35 kW</text:p>
          </table:table-cell>
          <table:table-cell office:value-type="string" table:style-name="ce7">
            <text:p/>
          </table:table-cell>
          <table:table-cell office:value-type="string" table:style-name="ce6">
            <text:p/>
          </table:table-cell>
          <table:table-cell office:value-type="string" table:style-name="ce6">
            <text:p>LCS300</text:p>
          </table:table-cell>
          <table:table-cell table:number-columns-repeated="16377"/>
        </table:table-row>
        <table:table-row table:style-name="ro2">
          <table:table-cell/>
          <table:table-cell office:value-type="string" table:style-name="ce8">
            <text:p>u</text:p>
          </table:table-cell>
          <table:table-cell office:value-type="string" table:style-name="ce6">
            <text:p>8461.40.10</text:p>
          </table:table-cell>
          <table:table-cell office:value-type="string" table:style-name="ce7">
            <text:p>RETIFICA DE ENGRENAGENS MARCA GLEASON-PFAUTER COM COMANDO NUMERICO COMPUTADORIZADO SIEMENS 840 C, COM MOTORIZAÇÃO EM 400V-50HA, EQUIPADA COM SISTEMA DE FILTRAGEM E LUBRIFICAÇÃO DE OLEO HOFFMANN, COM SISTEMA DE MEDIÇÃO INCORPORADO, PONTAS DE MEDIÇÃO, REBOLOS DE RETIFICAÇÃO, DISCOS DRESSADORES, MANUAIS DE INTRUÇÕES</text:p>
          </table:table-cell>
          <table:table-cell office:value-type="string" table:style-name="ce7">
            <text:p/>
          </table:table-cell>
          <table:table-cell office:value-type="string" table:style-name="ce6">
            <text:p/>
          </table:table-cell>
          <table:table-cell office:value-type="string" table:style-name="ce6">
            <text:p>P1200G</text:p>
          </table:table-cell>
          <table:table-cell table:number-columns-repeated="16377"/>
        </table:table-row>
        <table:table-row table:style-name="ro2">
          <table:table-cell/>
          <table:table-cell office:value-type="string" table:style-name="ce8">
            <text:p>u</text:p>
          </table:table-cell>
          <table:table-cell office:value-type="string" table:style-name="ce6">
            <text:p>8462.19.00</text:p>
          </table:table-cell>
          <table:table-cell office:value-type="string" table:style-name="ce7">
            <text:p>COMBINAÇÕES DE MÁQUINAS PARA EXTRUSÃO DE PERFIS DE ALUMÍNIO, COMPOSTAS DE: PRENSA DE EXTRUSÃO DE PERFIS DE ALUMÍNIO COM CARREGAMENTO FRONTAL E FORÇA DE 1.150T, PARA TARUGOS DE 6 POLEGADAS, COM TEMPO MORTO DE 13,5S, COM VELOCIDADE DE EXTRUSÃO DE 25MM/S, COM ESTRUTURA DIANTEIRA, COLUNAS E CARCAÇA DO CILINDRO PRINCIPAL FEITOS EM AÇO FORJADO, CONJUNTO DE ROBÔ CARREGADOR COM SISTEMA DE BRAÇO TELESCÓPICO, PARA TRANSPORTAR TARUGOS DE 350 ATÉ 630MM, COM SISTEMA DE PINHÃO-CREMALHEIRA, COM MOVIMENTOS COMANDADOS POR SERVO MOTOR, MESA DE TRANSFERÊNCIA DE MATÉRIA-PRIMA, COM REGULAGEM DE ALTURA E SISTEMA HIDRÁULICO.</text:p>
          </table:table-cell>
          <table:table-cell office:value-type="string" table:style-name="ce7">
            <text:p/>
          </table:table-cell>
          <table:table-cell office:value-type="string" table:style-name="ce6">
            <text:p/>
          </table:table-cell>
          <table:table-cell office:value-type="string" table:style-name="ce6">
            <text:p>AP1</text:p>
          </table:table-cell>
          <table:table-cell table:number-columns-repeated="16377"/>
        </table:table-row>
        <table:table-row table:style-name="ro2">
          <table:table-cell/>
          <table:table-cell office:value-type="string" table:style-name="ce8">
            <text:p>u</text:p>
          </table:table-cell>
          <table:table-cell office:value-type="string" table:style-name="ce6">
            <text:p>8462.29.00</text:p>
          </table:table-cell>
          <table:table-cell office:value-type="string" table:style-name="ce7">
            <text:p>MÁQUINA TIPO CALANDRA DE GOFRAGEM COM DOIS CILINDROS DE SUPERFÍCIE PERFILADA, DE AÇO TRATADO TERMICAMENTE COM DUREZA CONTROLADA PARA GARANTIA DE CONFORMAÇÃO DAS LÂMINAS COM DESGASTE REDUZIDO AFIM DE ARQUEAR E PLANAR LÂMINAS LISAS DE ALUMÍNIO PRODUZINDO PICOS E VALES PARA TRANSFORMAÇÃO PLÁSTICA POR CONFORMAÇÃO ATRIBUINDO PROPRIEDADES ESTRUTURAIS E TERMO-ACÚSTICAS A LÂMINA DE ALUMÍNIO PREVIAMENTE LISA.</text:p>
          </table:table-cell>
          <table:table-cell office:value-type="string" table:style-name="ce7">
            <text:p/>
          </table:table-cell>
          <table:table-cell office:value-type="string" table:style-name="ce6">
            <text:p/>
          </table:table-cell>
          <table:table-cell office:value-type="string" table:style-name="ce6">
            <text:p>200000720</text:p>
          </table:table-cell>
          <table:table-cell table:number-columns-repeated="16377"/>
        </table:table-row>
        <table:table-row table:style-name="ro2">
          <table:table-cell/>
          <table:table-cell office:value-type="string" table:style-name="ce8">
            <text:p>u</text:p>
          </table:table-cell>
          <table:table-cell office:value-type="string" table:style-name="ce6">
            <text:p>8462.42.00</text:p>
          </table:table-cell>
          <table:table-cell office:value-type="string" table:style-name="ce7">
            <text:p>Máquina automática combinada para puncionamento e cisalhamento de chapas metálicas, de comando numérico (CNC), para cortar, furar e entalhar chapas de aço silício de grão orientado, próprias para fabricação de núcleos magnéticos e núcleos tipo step lap de transformadores elétricos, com alimentação a partir de bobinas de 150 a 920 mm de largura e 0,25 a 0,35 mm de espessura, precisão de corte de 0,02 mm, capacidade de processamento de chapas com 500 a 5.000 mm de comprimento, velocidade de alimentação de 0 a 150 m/min, capacidade de puncionamento até 40 mm de diâmetro, entalhe a 90°, controle de loop com fosso, alimentador automático servoacionado com previsão de comprimento de 0,2 mm, ferramentas de corte e estampos servoacionados, incluindo 2 unidades de estampo tipo V com movimento transversal servoacionado, estampo circular com ajuste para furação fora de centro e troca rápida de ferramenta em 5 min, estampo oblonga com regulagem automática e troca em 5 min, guilhotina bailarina servoacionada para cortes em qualquer ângulo com precisão de 0,005° e giro de 0 a 90° em 0,85 s, quatro guilhotinas servoacionadas para cortes de pontas a 45° e 90° (6 a 150 mm), guias laterais fixas e móveis com ajuste automático de 0,1 mm, esteiras magnéticas de transporte, sistema automático de empilhamento com precisão de 0,2 mm longitudinal e 0,3 mm transversal, jatos de ar na saída e altura máxima de pilha de 600 mm. Aplicação: chapas de aço silício para núcleos de transformadores.</text:p>
          </table:table-cell>
          <table:table-cell office:value-type="string" table:style-name="ce7">
            <text:p/>
          </table:table-cell>
          <table:table-cell office:value-type="string" table:style-name="ce6">
            <text:p/>
          </table:table-cell>
          <table:table-cell office:value-type="string" table:style-name="ce6">
            <text:p>XBJ32B-90</text:p>
          </table:table-cell>
          <table:table-cell table:number-columns-repeated="16377"/>
        </table:table-row>
        <table:table-row table:style-name="ro2">
          <table:table-cell/>
          <table:table-cell office:value-type="string" table:style-name="ce8">
            <text:p>u</text:p>
          </table:table-cell>
          <table:table-cell office:value-type="string" table:style-name="ce6">
            <text:p>8471.70.20</text:p>
          </table:table-cell>
          <table:table-cell office:value-type="string" table:style-name="ce7">
            <text:p>CONJUNTO GRAVADOR DE DVD, DA MARCA LITEON, MODELO COMERCIAL LITEON EBAU108 DVD WRITER KIT, UNIDADE OPTICA EXTERNA CAPAZ DE LER E GRAVAR DISCOS, RESPONSAVEL PELA LEITURA E GRAVACAO DE MIDIAS OPTICAS, UTILIZADO EM EQUIPAMENTO DE ULTRASSOM, DA MARCA GE, EMPREGADO EXCLUSIVAMENTE NA PRESTACAO DE SERVICOS DE ASSISTENCIA TECNICA OU MANUTENCAO DE BENS DE CAPITAL,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5653589-H</text:p>
          </table:table-cell>
          <table:table-cell table:number-columns-repeated="16377"/>
        </table:table-row>
        <table:table-row table:style-name="ro2">
          <table:table-cell/>
          <table:table-cell office:value-type="string" table:style-name="ce8">
            <text:p>u</text:p>
          </table:table-cell>
          <table:table-cell office:value-type="string" table:style-name="ce6">
            <text:p>8477.20.10</text:p>
          </table:table-cell>
          <table:table-cell office:value-type="string" table:style-name="ce7">
            <text:p>Sistema de extrusão de bisnagas plásticas de diâmetro 13,5 a 60 mm e comprimentos de 30 a 270 <text:s/>mm composto de: máquina extrusora de plástico, dotada de roscas construtivas com capacidade <text:s/>de 25, 30 e 60 mm de geração de massa, para fabricação de bisnagas de até 03 camadas, cabine de refrigeração por jatos de água responsável por resfriar o tubo plástico recém formado e ajustar seu dimensional por processos de vácuo, equipamento de corte dos tubos plásticos com capacidade nominal de realizar até 120 cortes por minuto. Tensão de 400 V e potência elétrica de 61 KVA</text:p>
          </table:table-cell>
          <table:table-cell office:value-type="string" table:style-name="ce7">
            <text:p/>
          </table:table-cell>
          <table:table-cell office:value-type="string" table:style-name="ce6">
            <text:p/>
          </table:table-cell>
          <table:table-cell office:value-type="string" table:style-name="ce6">
            <text:p>TBA 2-60-D01</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aquinas automáticas para produção bolsas plásticas flexíveis, do tipo Bag-in-box, por meio de processos de dobragem, selagem e recorte, para produção de bolsas com capacidade de armazenamento entre 2,5 a 20 litros, com capacidade máxima de produção 1.200 e 3.500 bolsas por hora, composta por desbobinador de filmes plasticos, para bobinas de até 1500 mm x80mm, com quatro eixos de desbobinamento equipados com um motor trifasico cada, cada motor com potencia nominal de 1,5Kw, torque nominal de 8,2Nm, e voltagem nominal de 230/400V, equipada com 2 seções de rolos de arrastre revestidos de borracha na parte traseira, 1 seção intermediária e 1 seção na saída, controlados por 4 servomotores de velocidade nominal de 3500rpm cada, 400V de tensão e decodificador de 18bits, laminas e unidades seladoras para inserção e selagem dos bocais e laterais das bolsas, sistemas de arraste e mesa com esteiras para automatizar o embalamento das bolsas no final da linha, equipada com controladores logicos programaveis (CLP), tela de Interface Homem maquina (IHM) sensivel ao toque de 7 polegadas.</text:p>
          </table:table-cell>
          <table:table-cell office:value-type="string" table:style-name="ce7">
            <text:p/>
          </table:table-cell>
          <table:table-cell office:value-type="string" table:style-name="ce6">
            <text:p/>
          </table:table-cell>
          <table:table-cell office:value-type="string" table:style-name="ce6">
            <text:p>2 LANE BAG MACHINE</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AQUINA DE CORTE MANUAL, DESTINADA AO CORTE EM Z DE CORREIAS TRANSPORTADORAS, PARA USO INDUSTRIAL</text:p>
          </table:table-cell>
          <table:table-cell office:value-type="string" table:style-name="ce7">
            <text:p/>
          </table:table-cell>
          <table:table-cell office:value-type="string" table:style-name="ce6">
            <text:p/>
          </table:table-cell>
          <table:table-cell office:value-type="string" table:style-name="ce6">
            <text:p>F-120</text:p>
          </table:table-cell>
          <table:table-cell table:number-columns-repeated="16377"/>
        </table:table-row>
        <table:table-row table:style-name="ro2">
          <table:table-cell/>
          <table:table-cell office:value-type="string" table:style-name="ce8">
            <text:p>u</text:p>
          </table:table-cell>
          <table:table-cell office:value-type="string" table:style-name="ce6">
            <text:p>8479.82.90</text:p>
          </table:table-cell>
          <table:table-cell office:value-type="string" table:style-name="ce7">
            <text:p>EQUIPAMENTO COM A FUNÇÃO DE CALIBRAÇÃO (REDUÇÃO DOS GRÂNULOS E CLASSIFICAÇÃO DE PARTÍCULAS) DE INGREDIENTES FARMACOLÓGICOS (PRINCÍPIOS ATIVOS) SECOS E/OU ÚMIDOS, FABRICADOS PREPONDERANTEMENTE EM AÇO INOXIDÁVEL (AISI 316L PARA PARTES EM CONTATO COM PRODUTO, E AISI 304 PARA PARTES SEM CONTATO COM PRODUTO), COM CAPACIDADE MÁXIMA DE TRABALHO IGUAL A 3.000 KG/H (VARIÁVEL EM FUNÇÃO DAS CARACTERÍSTICAS DO PRODUTO E PENEIRA), VELOCIDADE VARIÁVEL ENTRE 150 RPM E 1500 RPM, COM PENEIRA DE PUNÇÃO DE ORIFÍCIOS CIRCULARES DE 1,5 MM, FUNIL DE ALIMENTAÇÃO, COLUNA MÓVEL COM AJUSTE ELÉTRICO DE ELEVAÇÃO, INTERFACE HOMEM-MÁQUINA (IHM) COM TELA SENSÍVEL AO TOQUE E CONTROLADOR LÓGICO PROGRAMÁVEL (CLP).APLICAÇÃO: PROCESSAMENTO DE INGREDIENTES FARMACOLÓGICOS COM O INTUITO DE REDUZIR UNIFORMEMENTE SUAS PARTÍCULAS PARA O CONSEQUENTE AUMENTO DE SUPERFÍCIE/VELOCIDADE DE DISSOLUÇÃO, ASSIM COMO UNIFORMIZAR AS DIFERENÇAS ENTRE OS TAMANHOS DAS PARTÍCULAS PARA GARANTIR MISTURAS HOMOGÊNEAS.</text:p>
          </table:table-cell>
          <table:table-cell office:value-type="string" table:style-name="ce7">
            <text:p/>
          </table:table-cell>
          <table:table-cell office:value-type="string" table:style-name="ce6">
            <text:p/>
          </table:table-cell>
          <table:table-cell office:value-type="string" table:style-name="ce6">
            <text:p>BTS200</text:p>
          </table:table-cell>
          <table:table-cell table:number-columns-repeated="16377"/>
        </table:table-row>
        <table:table-row table:style-name="ro2">
          <table:table-cell/>
          <table:table-cell office:value-type="string" table:style-name="ce8">
            <text:p>u</text:p>
          </table:table-cell>
          <table:table-cell office:value-type="string" table:style-name="ce6">
            <text:p>8481.30.00</text:p>
          </table:table-cell>
          <table:table-cell office:value-type="string" table:style-name="ce7">
            <text:p>SUB DE RETENCAO PARA PRESSURIZACAO MODEL ST , CONEXAO 4.500 POL 8RD CASING LONG CAIXA 4.500 IN 8RD CASING (LONG) PINO DOWN 8.250 IN DE 2.625 IN DI CARBONO 110, ESPECIFICAÇÃO TECNICA: MATERIAL: AÇO CARBONO - 110 KSI, PRESSÃO DE CISALHAMENTO: 3.500 PSI, DIÂMETRO INTERNO: 2.625", DIÂMETRO EXTERNO: 8.250", CAMPO DE APLICAÇÃO: ATUAR NAS OPERAÇÕES E PRODUÇÃO DE POÇOS DE PETRÓLEO.<text:s/></text:p>
          </table:table-cell>
          <table:table-cell office:value-type="string" table:style-name="ce7">
            <text:p/>
          </table:table-cell>
          <table:table-cell office:value-type="string" table:style-name="ce6">
            <text:p/>
          </table:table-cell>
          <table:table-cell office:value-type="string" table:style-name="ce6">
            <text:p>H276050028RT-A</text:p>
          </table:table-cell>
          <table:table-cell table:number-columns-repeated="16377"/>
        </table:table-row>
        <table:table-row table:style-name="ro2">
          <table:table-cell/>
          <table:table-cell office:value-type="string" table:style-name="ce8">
            <text:p>u</text:p>
          </table:table-cell>
          <table:table-cell office:value-type="string" table:style-name="ce6">
            <text:p>8481.40.00</text:p>
          </table:table-cell>
          <table:table-cell office:value-type="string" table:style-name="ce7">
            <text:p>Valvula de alívio com circulação anular conexão 1.5" american MT caixa x 1.5" american MT pino, 2.130" diametro externo 0.437" diametro interno utilizada em operações de completação em poços de petróleo, ESPECIFICAÇÃO TECNICA: CONEXÃO SUPERIOR: 1.500" AMERICAN MT - CAIXA, CONEXÃO INFERIOR: 1.500" AMERICAN MT - PINO, DIÂMETRO EXTERNO (OD): 2.130", DIÂMETRO INTERNO (ID): 0.437", MATERIAL: AÇO, CAMPO DE APLICAÇÃO: ATUAR NAS OPERAÇÕES E PRODUÇÃO DE POÇOS DE PETRÓLEO.<text:s/></text:p>
          </table:table-cell>
          <table:table-cell office:value-type="string" table:style-name="ce7">
            <text:p/>
          </table:table-cell>
          <table:table-cell office:value-type="string" table:style-name="ce6">
            <text:p/>
          </table:table-cell>
          <table:table-cell office:value-type="string" table:style-name="ce6">
            <text:p>H132870002</text:p>
          </table:table-cell>
          <table:table-cell table:number-columns-repeated="16377"/>
        </table:table-row>
        <table:table-row table:style-name="ro2">
          <table:table-cell/>
          <table:table-cell office:value-type="string" table:style-name="ce8">
            <text:p>u</text:p>
          </table:table-cell>
          <table:table-cell office:value-type="string" table:style-name="ce6">
            <text:p>8501.51.90</text:p>
          </table:table-cell>
          <table:table-cell office:value-type="string" table:style-name="ce7">
            <text:p>MOTOR REDUTOR ELÉTRICO (COMBINAÇÃO DE MOTOR E REDUTOR EM UM ÚNICO EQUIPAMENTO), UTILIZADO NA ESTEIRA DE ALIMENTAÇÃO PARA MÁQUINA DE MONTAGEM DE CÂMARAS. RESPONSÁVEL POR GERAR O MOVIMENTO DA ESTEIRA DE TRANSPORTE, REDUZINDO A VELOCIDADE E AUMENTANDO O TORQUE NO EIXO DE SAÍDA. - DIMENSÕES GERAIS: 321,5 MM (COMPRIMENTO) X 183 MM (LARGURA) X 170 MM (ALTURA). / TENSÃO DE OPERAÇÃO: 220/380 V / POTÊNCIA DO MOTOR: 0,30 HP A 60HZ</text:p>
          </table:table-cell>
          <table:table-cell office:value-type="string" table:style-name="ce7">
            <text:p/>
          </table:table-cell>
          <table:table-cell office:value-type="string" table:style-name="ce6">
            <text:p/>
          </table:table-cell>
          <table:table-cell office:value-type="string" table:style-name="ce6">
            <text:p>MR63B4</text:p>
          </table:table-cell>
          <table:table-cell table:number-columns-repeated="16377"/>
        </table:table-row>
        <table:table-row table:style-name="ro2">
          <table:table-cell/>
          <table:table-cell office:value-type="string" table:style-name="ce8">
            <text:p>u</text:p>
          </table:table-cell>
          <table:table-cell office:value-type="string" table:style-name="ce6">
            <text:p>8501.52.20</text:p>
          </table:table-cell>
          <table:table-cell office:value-type="string" table:style-name="ce7">
            <text:p>TALHA, POTÊNCIA: 2KW, ROTAÇÃO: 10RPM, TENSÃO 380V, TRIFÁSICO, CONECTOR CEE 400V 16 A 3P + N + T, ITEM ELÉTRICO DE CORRENTE SB6. 1/12P, CLASSIFICAÇÃO C1, CAPACIDADE DE CARGA SWL: 500KG, MEDIDA: 83 X 73 X 65 CM</text:p>
          </table:table-cell>
          <table:table-cell office:value-type="string" table:style-name="ce7">
            <text:p/>
          </table:table-cell>
          <table:table-cell office:value-type="string" table:style-name="ce6">
            <text:p/>
          </table:table-cell>
          <table:table-cell office:value-type="string" table:style-name="ce6">
            <text:p>CHAINMASTER C1</text:p>
          </table:table-cell>
          <table:table-cell table:number-columns-repeated="16377"/>
        </table:table-row>
        <table:table-row table:style-name="ro2">
          <table:table-cell/>
          <table:table-cell office:value-type="string" table:style-name="ce8">
            <text:p>u</text:p>
          </table:table-cell>
          <table:table-cell office:value-type="string" table:style-name="ce6">
            <text:p>8504.40.29</text:p>
          </table:table-cell>
          <table:table-cell office:value-type="string" table:style-name="ce7">
            <text:p>FONTE DE ALIMENTACAO RETIFICADORA, DA MARCA GE, MODELO COMERCIAL LVPS ASSEMBLY AEI, OMNI, DE BAIXA TENSAO, DE 208 VCA E 10A, USADA PARA FORNECER ALIMENTACAO DE BAIXA TENSAO AO GANTRY, COM POTENCIA NOMINAL DE 2080 W, USADO EM APARATOS DE PET, PARA USO MEDICO-HOSPITALAR EM SAUDE HUMANA E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5627822-31-R</text:p>
          </table:table-cell>
          <table:table-cell table:number-columns-repeated="16377"/>
        </table:table-row>
        <table:table-row table:style-name="ro2">
          <table:table-cell/>
          <table:table-cell office:value-type="string" table:style-name="ce8">
            <text:p>u</text:p>
          </table:table-cell>
          <table:table-cell office:value-type="string" table:style-name="ce6">
            <text:p>8515.80.90</text:p>
          </table:table-cell>
          <table:table-cell office:value-type="string" table:style-name="ce7">
            <text:p>MAQUINA DE PRENSAGEM REFRIGERADA <text:s/>A AR, DESTINADA A EMENDA DE CORREIAS SINTETICAS, PARA USO INDUSTRIAL, COM LARGURA MAXIMA DE BANDA 900 MM, TENSAO 220 V</text:p>
          </table:table-cell>
          <table:table-cell office:value-type="string" table:style-name="ce7">
            <text:p/>
          </table:table-cell>
          <table:table-cell office:value-type="string" table:style-name="ce6">
            <text:p/>
          </table:table-cell>
          <table:table-cell office:value-type="string" table:style-name="ce6">
            <text:p>PK-900</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PLACA CIRCUITO IMPRESSO COM COMPONENTES ELETRONICOS MONTADOS, DA MARCA GE, MODELO COMERCIAL PL 101 PDU BOARD WITH PROG. V5.0.7 (PL 101 PLACA PDU COM PROG. V5.0.7), PLACA ELETRONICA COM COMPONENTES EM TECNOLOGIA SMD COM A FUNCAO DE DISTRIBUIR A ALIMENTACAO DE 48V ENTRE TODOS OS MODULOS DO EQUIPAMENTO, PROPRIO PARA SER UTILIZADO NO EQUIPAMENTO DE MAMOGRAFIA DIGITAL, DA MARCA GE, MODELO SENOGRAPHE ESSENTIAL,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2365871-8-H</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ONJUNTO PAINEL DE TOQUE LCD LS7 OPIO, MARCA GE, MODELO COMERCIAL LS7 OPIO LCD TOUCH PANEL ASSY (CONJUNTO PAINEL SENSIVEL AO TOQUE DE LCD OPIO LS7) TAMANHO 7 POLEGADAS FREQUENCIA 60 HERTZ RESOLUCAO 800 (RGB) X 480 WVGA 133PPI COM DRIVE LED CABO DE ALIMENTACAO E USB TIPO A-SI TFT-LCD ANTI-REFLEXO LVDS (1 CH 6/8-BIT) CONECTOR DE 20 PINOS LCM UTILIZADO EM APARELHOS DE ULTRASSOM GE LOGIQ S7 PARA USO MEDICO HOSPITALAR EM SAUDE HUMANA MANTENDO A ORIGINALIDADE DO REGISTRO ANVISA</text:p>
          </table:table-cell>
          <table:table-cell office:value-type="string" table:style-name="ce7">
            <text:p/>
          </table:table-cell>
          <table:table-cell office:value-type="string" table:style-name="ce6">
            <text:p/>
          </table:table-cell>
          <table:table-cell office:value-type="string" table:style-name="ce6">
            <text:p>5450965-23-R</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CONJUNTO DE TAMPA LATERAL DIREITA, DA MARCA GE, NOME COMERCIAL COVER RIGHT ASM LOGIQ E9 WITH BLACK LOGO, PROJETADO PARA A BASE DO EQUIPAMENTO LOGIQ E9, SUPORTE A ANALISE ESPECTRAL DOPPLER, EQUIPAMENTO DE ULTRASSOM, DA MARCA GE, MODELO LOGIQ E9,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5337049-3-H</text:p>
          </table:table-cell>
          <table:table-cell table:number-columns-repeated="16377"/>
        </table:table-row>
        <table:table-row table:style-name="ro2">
          <table:table-cell/>
          <table:table-cell office:value-type="string" table:style-name="ce8">
            <text:p>u</text:p>
          </table:table-cell>
          <table:table-cell office:value-type="string" table:style-name="ce6">
            <text:p>9018.12.10</text:p>
          </table:table-cell>
          <table:table-cell office:value-type="string" table:style-name="ce7">
            <text:p>PROTECAO PARA PAINEL DE TECLAS, DA MARCA GE, NOME COMERCIAL LV3V5 R2 KEYBOARD TOP COVER FOR SVC, FABRICADA EM ABS, ESPECIFICA PARA TECLADO DO SISTEMA LOGIQ COM SUPORTE A ANALISE ESPECTRAL DOPPLER, UTILIZADA EM EQUIPAMENTO DE ULTRASSOM, DA MARCA GE, MODELO LOGIQ,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5722903-S-H</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simulador de paciente adulto de alta fidelidade, projetado para treinamento médico realista e abrangente em cuidados clínicos e emergências. Ele funciona de forma totalmente wireless (sem fios), com pele e respostas fisiológicas automáticas que reproduzem sinais vitais e comportamentos humanos de forma imersiva. Esse simulador é usado em educação médica e treinamento de equipes, oferecendo respiração espontânea bilateral, olhos reativos, sons pulmonares e cardíacos controláveis, e resposta automática a intervenções clínicas, permitindo prática em cenários de atendimento ao paciente adulto. O Apollo também inclui recursos avançados para gerenciamento de vias aéreas difíceis, como intubação (oro, naso, endotraqueal), cricotirotomia e laringoespasmo, além de métricas de RCP compatíveis com diretrizes internacionais (AHA), suporte para desfibrilação e monitorização de ECG real. Outras capacidades do simulador abrangem circulação (ECG dinâmico, pressão arterial, pulsos bilaterais), acesso venoso e intraósseo, cateterismo urinário e simulação de trauma (sangramento, drenagem e membros destacáveis). <text:s/>O CAE Apollo é uma plataforma avançada de simulação clínica que permite treinar habilidades essenciais e cenários complexos em adultos de forma realista e sensível a protocolos médicos atualizados. Acompanha: 1 simulador de paciente de alta fidelidade, 1 Monitor all-in-one de 21,5″.</text:p>
          </table:table-cell>
          <table:table-cell office:value-type="string" table:style-name="ce7">
            <text:p/>
          </table:table-cell>
          <table:table-cell office:value-type="string" table:style-name="ce6">
            <text:p/>
          </table:table-cell>
          <table:table-cell office:value-type="string" table:style-name="ce6">
            <text:p>APP-200</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simulador de paciente pediátrico – CAE Aria - representa uma criança de sete anos, com gênero intercambiável e oferece uma ampla gama de cenários para treinamento em emergência pediátrica. Apresenta mais de 60 expressões vocais e sons (ou seja, confusão, ansiedade, estresse, dor) para ilustrar sinais de estados e condições emocionais variados e para ajudar os profissionais de saúde a avaliarem sinais verbais e não verbais. As vias aéreas avançadas, os recursos neurológicos e o sistema de sangramento ativo permitem o treinamento de atendimento pediátrico em situações de emergência. <text:s/>Possibilita treinamento dos requisitos básicos de saúde pediátricos, desde a avaliação até a realização de habilidades clínicas básicas e requisitos de treinamento avançado para certificações PALS, PEARS e APLS. <text:s/>O treinamento com CAE Aria reduz erros médicos, impacta positivamente na tomada de decisão e, consequentemente, melhora a segurança e o atendimento ao paciente pediátrico. Acompanha: 1 simulador pediátrico, 1 tablet de 10.5” modelo Surface Go2, Software CAE Maestro, Sthethosym (Estetoscópio simulado), Symdefib (para treinamento de ECG compatível com desfibrilador comercial) e 1 bolsa de transporte.</text:p>
          </table:table-cell>
          <table:table-cell office:value-type="string" table:style-name="ce7">
            <text:p/>
          </table:table-cell>
          <table:table-cell office:value-type="string" table:style-name="ce6">
            <text:p/>
          </table:table-cell>
          <table:table-cell office:value-type="string" table:style-name="ce6">
            <text:p>ARIA</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Learning Space - sistema de simulação multi room para gravação automática de vídeo, áudio, displays e dados do simulador de treinamento para debriefing em simulação de alta fidelidade. O Learning Space integra todas as etapas do processo de OSCE: agendamento, logística de salas, aplicação, acompanhamento e relatório final, em um único ambiente. A plataforma unifica salas virtuais, avaliações digitais, gravações sincronizadas e dashboards de desempenho, garantindo rastreabilidade completa e decisões pedagógicas mais assertivas. Indicado para: Universidades, Escolas de saúde, Laboratórios de habilidades e Centros de Simulação. Acompanha: 2 Servidores do sistema de armazenamento Learning Space com 12TB, 5 módulos de áudio, 5 codificadores HDMI para captura de vídeo proveniente de fontes externas, 5 switches do tipo PoE com 8 portas. Uso exclusivo para simuladores médicos de alta fidelidade.</text:p>
          </table:table-cell>
          <table:table-cell office:value-type="string" table:style-name="ce7">
            <text:p/>
          </table:table-cell>
          <table:table-cell office:value-type="string" table:style-name="ce6">
            <text:p/>
          </table:table-cell>
          <table:table-cell office:value-type="string" table:style-name="ce6">
            <text:p>Learning Space</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simulador neonatal de alta fidelidade e totalmente wireless projetado para treinamento avançado de cuidados com recém-nascidos (0–28 dias) em contextos clínicos e de emergência. Ele representa realisticamente um bebê nessa fase crítica, com respostas fisiológicas e anatômicas precisas, ideal para prática de avaliação, reanimação neonatal, suporte avançado de vida e procedimentos essenciais da enfermagem neonatal conforme protocolos como NRP e PALS. O simulador possui vias aéreas anatomicamente corretas, portas para acesso venoso e arterial, e genitália intercambiável, além de recursos como ausculta de sons cardíacos, pulmonares e intestinais com tecnologia StethoSym, tratamento de laringoespasmo e possibilidade de corte do cordão umbilical realista. Ele permite treinamento prático em múltiplos sistemas — neurológico, respiratório, circulatório, digestivo e urinário — incluindo intubação, ventilação, acesso IO/venoso, RCP com feedback em tempo real, cateterismo urinário com retorno de fluidos e outras intervenções neonatalmente relevantes. O CAE Luna é uma ferramenta versátil para desenvolver proficiência técnica e confiança clínica em cuidadores de recém-nascidos em ambiente simulado seguro e controlado. <text:s/>Acompanha: 1 simulador infantil wireless, 1 Tablet compatível com software, 1 StethoSym wireless, SymDefib – para treinamento de ECG compatível com desfibrilador comercial (Philips, Zoll e Physio Control).</text:p>
          </table:table-cell>
          <table:table-cell office:value-type="string" table:style-name="ce7">
            <text:p/>
          </table:table-cell>
          <table:table-cell office:value-type="string" table:style-name="ce6">
            <text:p/>
          </table:table-cell>
          <table:table-cell office:value-type="string" table:style-name="ce6">
            <text:p>LUNA-200</text:p>
          </table:table-cell>
          <table:table-cell table:number-columns-repeated="16377"/>
        </table:table-row>
        <table:table-row table:style-name="ro2">
          <table:table-cell/>
          <table:table-cell office:value-type="string" table:style-name="ce8">
            <text:p>s</text:p>
          </table:table-cell>
          <table:table-cell office:value-type="string" table:style-name="ce6">
            <text:p>9023.00.00</text:p>
          </table:table-cell>
          <table:table-cell office:value-type="string" table:style-name="ce7">
            <text:p>simulador de parto materno-fetal de alta fidelidade destinado ao treinamento de profissionais de saúde (médicos, parteiras, enfermeiros) na gestão do parto normal e em complicações obstétricas. Ele reproduz com realismo tanto a anatomia quanto a fisiologia materna e fetal, permitindo a prática de variadas situações clínicas, desde a avaliação pré-parto até emergências como distocia de ombro, hemorragia pós-parto, parada cardiorrespiratória e prolapso de cordão umbilical. O simulador inclui respostas fisiológicas automáticas, como contrações uterinas palpáveis, dilatação do colo com colos intercambiáveis e reações do feto (incluindo choro e sensores de tração no pescoço), e é acompanhado por software específico (Müse) com cenários de simulação pré-configurados e métricas de desempenho. Ele ainda permite o treinamento de diversas manobras obstétricas e procedimentos clínicos (como manobras de Leopold, McRoberts, aplicação de fórceps, extração a vácuo e RCP) e possibilita a avaliação objetiva da equipe de atendimento por meio de métricas e respostas ao treinamento. Acompanha: 1 Manequim materno wireless, Feto ao nascer, Feto para simulação das manobras de Leopold, <text:s/>2 abdomens (1 para o parto, 1 para o pré-parto e pós-parto), Útero pós-parto, Fendas estáticas para exames vaginais, Estação de trabalho do instrutor com 2 opções de dispositivo, 1 Monitor all-in-one de 21,5″</text:p>
          </table:table-cell>
          <table:table-cell office:value-type="string" table:style-name="ce7">
            <text:p/>
          </table:table-cell>
          <table:table-cell office:value-type="string" table:style-name="ce6">
            <text:p/>
          </table:table-cell>
          <table:table-cell office:value-type="string" table:style-name="ce6">
            <text:p>MFS-100</text:p>
          </table:table-cell>
          <table:table-cell table:number-columns-repeated="16377"/>
        </table:table-row>
        <table:table-row table:style-name="ro2">
          <table:table-cell/>
          <table:table-cell office:value-type="string" table:style-name="ce8">
            <text:p>u</text:p>
          </table:table-cell>
          <table:table-cell office:value-type="string" table:style-name="ce6">
            <text:p>9030.89.90</text:p>
          </table:table-cell>
          <table:table-cell office:value-type="string" table:style-name="ce7">
            <text:p>DISPOSITIVO ELETROMECANICO DE TESTE AUTOMATICO DE PLACA DE CIRCUITO IMPRESSO MONTADA, COM DISPOSITIVO REGISTRADOR, EQUIPAMENTO SERA INCORPORADO AO ATIVO FIXO DA EMPRESA, UTILIZADA PARA MONTAGEM DE COMPONENTES EM PLACAS DE CIRCUITO</text:p>
          </table:table-cell>
          <table:table-cell office:value-type="string" table:style-name="ce7">
            <text:p/>
          </table:table-cell>
          <table:table-cell office:value-type="string" table:style-name="ce6">
            <text:p/>
          </table:table-cell>
          <table:table-cell office:value-type="string" table:style-name="ce6">
            <text:p>I3070 IN-LINE E9988E</text:p>
          </table:table-cell>
          <table:table-cell table:number-columns-repeated="16377"/>
        </table:table-row>
        <table:table-row table:style-name="ro2">
          <table:table-cell/>
          <table:table-cell office:value-type="string" table:style-name="ce8">
            <text:p>u</text:p>
          </table:table-cell>
          <table:table-cell office:value-type="string" table:style-name="ce6">
            <text:p>9031.20.10</text:p>
          </table:table-cell>
          <table:table-cell office:value-type="string" table:style-name="ce7">
            <text:p>EQUIPAMENTOS DE TESTES PARA UNIDADES DE CONTROLE ELETRÔNICO DE CAMINHÔES PARA INTERFACE COM SISTEMAS DE ENCARROÇADORES DE VEÍCULOS, QUE INTERAGEM COM DISPOSITIVO AUTOMOTIVO POR MEIO DE CONEXÕES ELÉTRICAS E PROTOCOLOS DE COMUNICAÇÃO, COM O OBJETIVO DE REALIZAR TESTES FUNCIONAIS SOBRE O SOFTWARE EMBARCADO NA CENTRAL ELETRÔNICA, VISANDO CUSTOMIZAÇÃO DO IMPLEMENTO AUTOMOTIVO PARA CLIENTES/APLICAÇÕES ESPECÍFICAS. ESSES EQUIPAMENTOS SÃO DOTADOS DE MÓDULO DE PROCESSAMENTO EM TEMPO REAL E PLACAS DE ENTRADA E SAÍDA PARA SINAIS ANALÓGICOS, DIGITAIS E DE FREQUÊNCIA (PWM). MARCA: TRIP</text:p>
          </table:table-cell>
          <table:table-cell office:value-type="string" table:style-name="ce7">
            <text:p/>
          </table:table-cell>
          <table:table-cell office:value-type="string" table:style-name="ce6">
            <text:p/>
          </table:table-cell>
          <table:table-cell office:value-type="string" table:style-name="ce6">
            <text:p>V3 BBM</text:p>
          </table:table-cell>
          <table:table-cell table:number-columns-repeated="16377"/>
        </table:table-row>
        <table:table-row table:style-name="ro2">
          <table:table-cell/>
          <table:table-cell office:value-type="string" table:style-name="ce8">
            <text:p>u</text:p>
          </table:table-cell>
          <table:table-cell office:value-type="string" table:style-name="ce6">
            <text:p>9031.49.90</text:p>
          </table:table-cell>
          <table:table-cell office:value-type="string" table:style-name="ce7">
            <text:p>MAQUINA AUTOMATICA DE INSPECAO VISUAL COM CAMERAS COM ILUMINACAO UV, INSPECIONA A COBERTURA DO REVESTIMENTO CONFORMAL E VERIFICA A MONTAGEM CORRETA DAS PECAS EM APLICACOES SMT E PTH, COM RESOLUCAO DE 20 MICRONS, APLICACAO: MERCADORIA SERA INCORPORADO AO ATIVO FIXO DA EMPRESA, UTILIZADA PARA INSPECAO VISUAL (3D) EM PLACAS DE CIRCUITO IMPRESSO</text:p>
          </table:table-cell>
          <table:table-cell office:value-type="string" table:style-name="ce7">
            <text:p/>
          </table:table-cell>
          <table:table-cell office:value-type="string" table:style-name="ce6">
            <text:p/>
          </table:table-cell>
          <table:table-cell office:value-type="string" table:style-name="ce6">
            <text:p>FX-942</text:p>
          </table:table-cell>
          <table:table-cell table:number-columns-repeated="16377"/>
        </table:table-row>
        <table:table-row table:number-rows-repeated="10"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44" table:style-name="ro2">
          <table:table-cell/>
          <table:table-cell table:style-name="ce5"/>
          <table:table-cell table:style-name="ce2"/>
          <table:table-cell table:number-columns-repeated="2" table:style-name="ce3"/>
          <table:table-cell table:number-columns-repeated="16379"/>
        </table:table-row>
        <table:table-row table:number-rows-repeated="1048068"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decex.disim@mdic.gov.br</meta:initial-creator>
    <dc:creator>Márcia de Souza Pontes</dc:creator>
    <meta:creation-date>2013-10-31T14:51:05Z</meta:creation-date>
    <dc:date>2026-01-16T19:31:39Z</dc:date>
    <meta:print-date>2026-01-16T14:28:05Z</meta:print-date>
    <meta:user-defined meta:name="ContentTypeId">0x010100B03419E25CABE34CA050CAD8842B582D</meta:user-defined>
    <meta:user-defined meta:name="MediaServiceImageTags"/>
  </office:meta>
</office:document-meta>
</file>