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center"/>
    </style:style>
    <style:style style:name="ce4" style:family="table-cell" style:parent-style-name="Default" style:data-style-name="N0">
      <style:table-cell-properties style:vertical-align="top" fo:wrap-option="wrap" style:repeat-content="false"/>
      <style:paragraph-properties fo:text-align="justify"/>
    </style:style>
    <style:style style:name="ce5"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6"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7"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top" fo:wrap-option="wrap" style:repeat-content="false"/>
      <style:paragraph-properties fo:text-align="center"/>
    </style:style>
    <style:style style:name="ce11" style:family="table-cell" style:parent-style-name="Default" style:data-style-name="N0">
      <style:table-cell-properties fo:border="thin solid #000000" style:vertical-align="top" fo:wrap-option="wrap" style:repeat-content="false"/>
      <style:paragraph-properties fo:text-align="justify"/>
    </style:style>
    <style:style style:name="ce12" style:family="table-cell" style:parent-style-name="Default" style:data-style-name="N19">
      <style:table-cell-properties fo:border="thin solid #000000" style:vertical-align="top" style:repeat-content="false"/>
      <style:paragraph-properties fo:text-align="center"/>
    </style:style>
    <style:style style:name="co1" style:family="table-column">
      <style:table-column-properties fo:break-before="auto" style:column-width="2.032cm"/>
    </style:style>
    <style:style style:name="co2" style:family="table-column">
      <style:table-column-properties fo:break-before="auto" style:column-width="2.87866666666667cm"/>
    </style:style>
    <style:style style:name="co3" style:family="table-column">
      <style:table-column-properties fo:break-before="auto" style:column-width="3.00566666666667cm"/>
    </style:style>
    <style:style style:name="co4" style:family="table-column">
      <style:table-column-properties fo:break-before="auto" style:column-width="13.1656666666667cm"/>
    </style:style>
    <style:style style:name="co5" style:family="table-column">
      <style:table-column-properties fo:break-before="auto" style:column-width="2.8575cm"/>
    </style:style>
    <style:style style:name="co6" style:family="table-column">
      <style:table-column-properties fo:break-before="auto" style:column-width="2.75166666666667cm"/>
    </style:style>
    <style:style style:name="co7" style:family="table-column">
      <style:table-column-properties fo:break-before="auto" style:column-width="4.84716666666667cm"/>
    </style:style>
    <style:style style:name="co8" style:family="table-column">
      <style:table-column-properties fo:break-before="auto" style:column-width="1.73566666666667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7" table:default-cell-style-name="ce3"/>
        <table:table-column table:style-name="co8" table:number-columns-repeated="16377" table:default-cell-style-name="ce1"/>
        <table:table-row table:style-name="ro1">
          <table:table-cell table:number-columns-repeated="2" table:style-name="ce1"/>
          <table:table-cell table:style-name="ce3"/>
          <table:table-cell table:style-name="ce4"/>
          <table:table-cell table:number-columns-repeated="3" table:style-name="ce3"/>
          <table:table-cell table:number-columns-repeated="16377"/>
        </table:table-row>
        <table:table-row table:style-name="ro2">
          <table:table-cell table:style-name="ce1"/>
          <table:table-cell office:value-type="string" table:number-columns-spanned="6" table:number-rows-spanned="1" table:style-name="ce6">
            <text:p>CONSULTA PÚBLICA Nº 27 DE 24/07/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7">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8">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9"/>
          <table:table-cell office:value-type="string" table:style-name="ce5">
            <text:p>Tipo de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Identificador Decex</text:p>
          </table:table-cell>
          <table:table-cell table:number-columns-repeated="16377" table:style-name="ce9"/>
        </table:table-row>
        <table:table-row table:style-name="ro2">
          <table:table-cell table:style-name="ce9"/>
          <table:table-cell office:value-type="string" table:style-name="ce12">
            <text:p>u</text:p>
          </table:table-cell>
          <table:table-cell office:value-type="string" table:style-name="ce10">
            <text:p>4416.00.10</text:p>
          </table:table-cell>
          <table:table-cell office:value-type="string" table:style-name="ce11">
            <text:p>Barris de madeira de carvalho francês, capacidade nominal aproximada de 225 litros, construídos em aduelas de madeira com aros metálicos, previamente utilizados no envelhecimento de vinho por aproximadamente 2 a 3 anos, destinados ao envelhecimento de cachaça.</text:p>
          </table:table-cell>
          <table:table-cell table:style-name="ce11"/>
          <table:table-cell table:style-name="ce10"/>
          <table:table-cell office:value-type="string" table:style-name="ce10">
            <text:p>BCF225-01</text:p>
          </table:table-cell>
          <table:table-cell table:number-columns-repeated="16377"/>
        </table:table-row>
        <table:table-row table:style-name="ro2">
          <table:table-cell table:style-name="ce9"/>
          <table:table-cell office:value-type="string" table:style-name="ce12">
            <text:p>u</text:p>
          </table:table-cell>
          <table:table-cell office:value-type="string" table:style-name="ce10">
            <text:p>8411.99.00</text:p>
          </table:table-cell>
          <table:table-cell office:value-type="string" table:style-name="ce11">
            <text:p>Compressor Rear Frame (CRF), componente estrutural pertencente ao módulo central da turbina a gás, responsável por proporcionar suporte mecânico e alinhamento entre as seções do compressor e da seção quente do motor. Esta estrutura funciona como elemento de sustentação dos mancais e rolamentos principais do rotor, além de servir como interface de montagem para componentes críticos da seção de combustão e expansão dos gases. O CRF integra, em uma única estrutura, funções de suporte estrutural, posicionamento dos sistemas rotativos e fixação dos componentes da região quente do motor, garantindo a integridade mecânica e o correto alinhamento dos conjuntos durante a operação.</text:p>
          </table:table-cell>
          <table:table-cell table:style-name="ce11"/>
          <table:table-cell table:style-name="ce10"/>
          <table:table-cell office:value-type="string" table:style-name="ce10">
            <text:p>1822M21G05</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14.10.00</text:p>
          </table:table-cell>
          <table:table-cell office:value-type="string" table:style-name="ce11">
            <text:p>CABEÇA E MATRIZ. CABEÇOTE DE CRIMPAGEM HIDRÁULICO, FERRAMENTA DE ALTA POTÊNCIA UTILIZADA PARA UNIR CONDUTORES (CABOS E FIOS ELÉTRICOS, GERALMENTE DE COBRE OU ALUMÍNIO) A TERMINAIS, LUVAS OU CONECTORES METÁLICOS DE FORMA PERMANENTE E SEGURA. UTILIZADO PARA COMPRIMIR/PRENSAR JUNTAS DE CONDUTORES DE ALTA TENSÃO.</text:p>
          </table:table-cell>
          <table:table-cell table:style-name="ce11"/>
          <table:table-cell table:style-name="ce10"/>
          <table:table-cell office:value-type="string" table:style-name="ce10">
            <text:p>CABECA E MATRIZ DESCRITIVO</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19.39.00</text:p>
          </table:table-cell>
          <table:table-cell office:value-type="string" table:style-name="ce11">
            <text:p>FORNO INDUSTRIAL TIPO TÚNEL COM SISTEMA DE ESTEIRA TRANSPORTADORA, AQUECIMENTO ELÉTRICO E CIRCULAÇÃO FORÇADA DE AR, UTILIZADO PARA CURA, SECAGEM E SOLIDIFICAÇÃO DE SERIGRAFIA EM VEDAÇÕES INDUSTRIAIS, OPERANDO EM PROCESSO CONTÍNUO COM TEMPERATURAS SUPERIORES A 200°C.</text:p>
          </table:table-cell>
          <table:table-cell table:style-name="ce11"/>
          <table:table-cell table:style-name="ce10"/>
          <table:table-cell office:value-type="string" table:style-name="ce10">
            <text:p>187</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19.39.00</text:p>
          </table:table-cell>
          <table:table-cell office:value-type="string" table:style-name="ce11">
            <text:p>FORNO INDUSTRIAL CONTÍNUO TIPO TÚNEL COM SISTEMA DE ESTEIRA TRANSPORTADORA, AQUECIMENTO ELÉTRICO E CIRCULAÇÃO FORÇADA DE AR, UTILIZADO PARA SECAGEM, CURA E VULCANIZAÇÃO DE PEÇAS INDUSTRIAIS APÓS PROCESSO DE SERIGRAFIA, OPERANDO EM TEMPERATURAS ELEVADAS SUPERIORES A 200°C, COM CONTROLE DE VELOCIDADE DA ESTEIRA E PROCESSO CONTÍNUO DE TRATAMENTO TÉRMICO.</text:p>
          </table:table-cell>
          <table:table-cell table:style-name="ce11"/>
          <table:table-cell table:style-name="ce10"/>
          <table:table-cell office:value-type="string" table:style-name="ce10">
            <text:p>IR-100</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22.40.90</text:p>
          </table:table-cell>
          <table:table-cell office:value-type="string" table:style-name="ce11">
            <text:p>CONJUNTO DE MÁQUINAS INTEGRADAS PARA EMBALAGEM E EMPACOTAMENTO DE CIGARROS, COMPOSTO POR EMPACOTADORA MODULAR FLEX PACK – SEAL PACK <text:s/>DIVIDIDA EM 4 MÓDULOS (KH, KD, KA, KD), ENCELOFANADORA DE CARTEIRAS E UM CASE PACKER (AGRUPADOR DE CAIXAS), INCLUINDO PAINEIS ELÉTRICOS, ROTULADORA DE ETIQUETAS, APLICADOR DE SELO E IMPRESSORA LASER (APLICAÇÃO DE LASER DE FABRICAÇÃO/VALIDADE/INFORMAÇÕES NA CARTEIRA) E ESTEIRA TRANSPORTADORA DE CARTEIRAS.<text:s/></text:p>
          </table:table-cell>
          <table:table-cell table:style-name="ce11"/>
          <table:table-cell table:style-name="ce10"/>
          <table:table-cell office:value-type="string" table:style-name="ce10">
            <text:p>FFP KH KD KA KD CT CV C600 PACK OW CASE PACKER MCP</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25.19.10</text:p>
          </table:table-cell>
          <table:table-cell office:value-type="string" table:style-name="ce11">
            <text:p>Manipulador industrial de rodas, destinado à movimentação, fixação, posicionamento e rotação controlada de rodas e componentes circulares de médio e grande porte. Equipamento dotado de sistema de rotação motorizado com controle eletrônico programável de velocidade e aplicação controlada de força centrífuga, adequado para processos industriais de teste, inspeção, montagem e manipulação dinâmica. Possui estrutura metálica reforçada, sistema de fixação adaptável, acionamento eletromecânico, painel de operação integrado, transmissão mecânica e dispositivos de segurança operacional. Compatível com alimentação elétrica trifásica industrial e aplicações contínuas automatizadas.</text:p>
          </table:table-cell>
          <table:table-cell table:style-name="ce11"/>
          <table:table-cell table:style-name="ce10"/>
          <table:table-cell office:value-type="string" table:style-name="ce10">
            <text:p>2PNPPXL100P</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28.20.90</text:p>
          </table:table-cell>
          <table:table-cell office:value-type="string" table:style-name="ce11">
            <text:p>Barra de carga de estrutura metálica semiautomática que utiliza ar comprimido e gás com comandos elétricos para abertura dos ganchos por cabo de comando ou rádio frequência, <text:s/>alimentação 440V, 27 correntes com ganchos pneumáticos. APLICAÇÃO: Usado para içamento de unidades de celulose em operações portuárias e navais.</text:p>
          </table:table-cell>
          <table:table-cell table:style-name="ce11"/>
          <table:table-cell table:style-name="ce10"/>
          <table:table-cell office:value-type="string" table:style-name="ce10">
            <text:p>785</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28.90.90</text:p>
          </table:table-cell>
          <table:table-cell office:value-type="string" table:style-name="ce11">
            <text:p>MESA ROTATIVA INDUSTRIAL CONSTRUÍDA EM AÇO, COM DIÂMETRO DE 1,2 METROS E ALTURA DE 1 METRO, DESTINADA À RECEPÇÃO, POSICIONAMENTO E RETIRADA DE PEÇAS EM PROCESSOS PRODUTIVOS, FUNCIONANDO COMO DISPOSITIVO DE MOVIMENTAÇÃO E TRANSFERÊNCIA DE MATERIAIS EM LINHAS INDUSTRIAIS.</text:p>
          </table:table-cell>
          <table:table-cell table:style-name="ce11"/>
          <table:table-cell table:style-name="ce10"/>
          <table:table-cell office:value-type="string" table:style-name="ce10">
            <text:p>FI1200</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28.90.90</text:p>
          </table:table-cell>
          <table:table-cell office:value-type="string" table:style-name="ce11">
            <text:p>MESA ROTATIVA INDUSTRIAL CONSTRUÍDA EM AÇO, COM DIÂMETRO DE 1,5 METROS E ALTURA DE 1 METRO, DESTINADA À RECEPÇÃO, POSICIONAMENTO E RETIRADA DE PEÇAS EM PROCESSOS PRODUTIVOS, FUNCIONANDO COMO DISPOSITIVO DE MOVIMENTAÇÃO E TRANSFERÊNCIA DE MATERIAIS EM LINHAS INDUSTRIAIS.</text:p>
          </table:table-cell>
          <table:table-cell table:style-name="ce11"/>
          <table:table-cell table:style-name="ce10"/>
          <table:table-cell office:value-type="string" table:style-name="ce10">
            <text:p>FI1500</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43.19.10</text:p>
          </table:table-cell>
          <table:table-cell office:value-type="string" table:style-name="ce11">
            <text:p>MAQUINA DE SERIGRAFIA SEMI AUTOMATICA PROJETADA PARA APLICACAO DE REVESTIMENTO DE BORRACHA EM ESTADO PASTOSO EM PECAS INDUSTRIAIS, UTILIZANDO PROCESSO DE IMPRESSAO POR TELA PARA DEPOSICAO CONTROLADA DE MATERIAL COM AUXILIO DE RODO PNEUMÁTICO, UTILIZADA PARA CRIAR UMA CAMADA FUNCIONAL COM INTUITO DE MICRO VEDAÇÃO.</text:p>
          </table:table-cell>
          <table:table-cell table:style-name="ce11"/>
          <table:table-cell table:style-name="ce10"/>
          <table:table-cell office:value-type="string" table:style-name="ce10">
            <text:p>HA3550 235</text:p>
          </table:table-cell>
          <table:table-cell table:number-columns-repeated="16377"/>
        </table:table-row>
        <table:table-row table:style-name="ro2">
          <table:table-cell/>
          <table:table-cell office:value-type="string" table:style-name="ce12">
            <text:p>u</text:p>
          </table:table-cell>
          <table:table-cell office:value-type="string" table:style-name="ce10">
            <text:p>8443.19.10</text:p>
          </table:table-cell>
          <table:table-cell office:value-type="string" table:style-name="ce11">
            <text:p>MÁQUINA INDUSTRIAL DE SERIGRAFIA DESTINADA À APLICAÇÃO DE REVESTIMENTO DE BORRACHA EM ESTADO PASTOSO SOBRE PEÇAS INDUSTRIAIS, POR MEIO DE PROCESSO DE IMPRESSÃO POR TELA COM DESENHO ESPECÍFICO COM AUXILIO DE RODO PNEUMÁTICO <text:s/>UTILIZADA PARA CRIAR UMA CAMADA FUNCIONAL COM INTUITO DE MICRO VEDAÇÃO.</text:p>
          </table:table-cell>
          <table:table-cell table:style-name="ce11"/>
          <table:table-cell table:style-name="ce10"/>
          <table:table-cell office:value-type="string" table:style-name="ce10">
            <text:p>HA3550 274</text:p>
          </table:table-cell>
          <table:table-cell table:number-columns-repeated="16377"/>
        </table:table-row>
        <table:table-row table:style-name="ro2">
          <table:table-cell/>
          <table:table-cell office:value-type="string" table:style-name="ce12">
            <text:p>u</text:p>
          </table:table-cell>
          <table:table-cell office:value-type="string" table:style-name="ce10">
            <text:p>8443.19.10</text:p>
          </table:table-cell>
          <table:table-cell office:value-type="string" table:style-name="ce11">
            <text:p>MÁQUINA SEMI-AUTOMÁTICA DE SERIGRAFIA INDUSTRIAL DESTINADA À APLICAÇÃO DE REVESTIMENTO DE BORRACHA EM ESTADO PASTOSO SOBRE PEÇAS INDUSTRIAIS, POR MEIO DE TELA COM DESENHO ESPECÍFICO COM AUXILIO DE RODO PNEUMÁTICO, UTILIZADA PARA CRIAR UMA CAMADA FUNCIONAL COM INTUITO DE MICRO VEDAÇÃO.</text:p>
          </table:table-cell>
          <table:table-cell table:style-name="ce11"/>
          <table:table-cell table:style-name="ce10"/>
          <table:table-cell office:value-type="string" table:style-name="ce10">
            <text:p>HA5080</text:p>
          </table:table-cell>
          <table:table-cell table:number-columns-repeated="16377"/>
        </table:table-row>
        <table:table-row table:style-name="ro2">
          <table:table-cell/>
          <table:table-cell office:value-type="string" table:style-name="ce12">
            <text:p>u</text:p>
          </table:table-cell>
          <table:table-cell office:value-type="string" table:style-name="ce10">
            <text:p>8443.19.10</text:p>
          </table:table-cell>
          <table:table-cell office:value-type="string" table:style-name="ce11">
            <text:p>MAQUINA DE SERIGRAFIA DESTINADA A APLICACAO DE REVESTIMENTO DE BORRACHA EM ESTADO PASTOSO EM PECAS INDUSTRIAIS, UTILIZANDO PROCESSO DE IMPRESSAO POR TELA PARA DEPOSICAO CONTROLADA DE MATERIAL COM AUXILIO DE RODO PNEUMÁTICO, UTILIZADA PARA CRIAR UMA CAMADA FUNCIONAL COM INTUITO DE MICRO VEDAÇÃO.</text:p>
          </table:table-cell>
          <table:table-cell table:style-name="ce11"/>
          <table:table-cell table:style-name="ce10"/>
          <table:table-cell office:value-type="string" table:style-name="ce10">
            <text:p>HA70120</text:p>
          </table:table-cell>
          <table:table-cell table:number-columns-repeated="16377"/>
        </table:table-row>
        <table:table-row table:style-name="ro2">
          <table:table-cell/>
          <table:table-cell office:value-type="string" table:style-name="ce12">
            <text:p>u</text:p>
          </table:table-cell>
          <table:table-cell office:value-type="string" table:style-name="ce10">
            <text:p>8443.19.10</text:p>
          </table:table-cell>
          <table:table-cell office:value-type="string" table:style-name="ce11">
            <text:p>MAQUINA DE SERIGRAFIA SEMI AUTOMATICA DESTINADA A APLICACAO DE REVESTIMENTO DE BORRACHA EM ESTADO PASTOSO EM PECAS INDUSTRIAIS, UTILIZANDO PROCESSO DE IMPRESSAO POR TELA PARA DEPOSICAO CONTROLADA DE MATERIAL COM AUXILIO DE RODO PNEUMÁTICO, UTILIZADA PARA CRIAR UMA CAMADA FUNCIONAL COM INTUITO DE MICRO VEDAÇÃO.</text:p>
          </table:table-cell>
          <table:table-cell table:style-name="ce11"/>
          <table:table-cell table:style-name="ce10"/>
          <table:table-cell office:value-type="string" table:style-name="ce10">
            <text:p>WSC-500</text:p>
          </table:table-cell>
          <table:table-cell table:number-columns-repeated="16377"/>
        </table:table-row>
        <table:table-row table:style-name="ro2">
          <table:table-cell/>
          <table:table-cell office:value-type="string" table:style-name="ce12">
            <text:p>u</text:p>
          </table:table-cell>
          <table:table-cell office:value-type="string" table:style-name="ce10">
            <text:p>8443.31.15</text:p>
          </table:table-cell>
          <table:table-cell office:value-type="string" table:style-name="ce11">
            <text:p>Equipamento multifuncional policromático com tecnologia de impressão a laser. Funções: impressão, cópia, digitalização, fax. Alimentadas por folhas, com velocidade de impressão, medida no formato A4 (210 mm x 297 mm), de até 40 ppm, em preto e branco e em cores, para formatos de até SRA3 (320 × 457 mm), com resolução de até 1.200 × 1.200 dpi. Velocidade de digitalização de até 180 ipm (duplex) e 90 ipm (simplex) por meio do alimentador automático de documentos. Possui conectividade Gigabit Ethernet e USB 3.0, com impressão automática frente e verso (duplex).</text:p>
          </table:table-cell>
          <table:table-cell table:style-name="ce11"/>
          <table:table-cell table:style-name="ce10"/>
          <table:table-cell office:value-type="string" table:style-name="ce10">
            <text:p>MFP E87740dn</text:p>
          </table:table-cell>
          <table:table-cell table:number-columns-repeated="16377"/>
        </table:table-row>
        <table:table-row table:style-name="ro2">
          <table:table-cell/>
          <table:table-cell office:value-type="string" table:style-name="ce12">
            <text:p>u</text:p>
          </table:table-cell>
          <table:table-cell office:value-type="string" table:style-name="ce10">
            <text:p>8443.99.90</text:p>
          </table:table-cell>
          <table:table-cell office:value-type="string" table:style-name="ce11">
            <text:p>QUADRO DE ALUMÍNIO PROJETADO PARA TELA SERIGRÁFICA, DESTINADO AO USO EM EQUIPAMENTO DE SERIGRAFIA MANUAL EMPREGADO NA APLICAÇÃO DE REVESTIMENTO DE BORRACHA SOBRE VEDAÇÕES.</text:p>
          </table:table-cell>
          <table:table-cell table:style-name="ce11"/>
          <table:table-cell table:style-name="ce10"/>
          <table:table-cell office:value-type="string" table:style-name="ce10">
            <text:p>NA</text:p>
          </table:table-cell>
          <table:table-cell table:number-columns-repeated="16377"/>
        </table:table-row>
        <table:table-row table:style-name="ro2">
          <table:table-cell/>
          <table:table-cell office:value-type="string" table:style-name="ce12">
            <text:p>u</text:p>
          </table:table-cell>
          <table:table-cell office:value-type="string" table:style-name="ce10">
            <text:p>8457.10.00</text:p>
          </table:table-cell>
          <table:table-cell office:value-type="string" table:style-name="ce11">
            <text:p>CENTROS DE USINAGEM ESPECIAL PARA VIRABREQUINS (MÁQUINAS INSTALADAS NA TK-PNAS). MAQUINAS FLEXIVEIS DESENVOLVIDAS PARA USINAGEM DE VIRABREQUINS COM TODOS OS PROCESSOS DE FUROS DE OLEO DENTRO DA MAQUINA (EX.: FURO RETO, FURO INCLINADO, CHANFRAMENTO, REBARBACAO, ETC.) MAIOR FLEXIBILIDADE PARA VIRABREQUINS: COMPRIMENTO DA PECA DE 650 MM A 1350 MM, SISTEMA DE CARREGAMENTO, DESCARREGAMENTO E TROCA FACIL E RAPIDO (ESFORÇO MINIMO), USINAGEM M.Q.L (SEMI-SECA) PROPORCIONA ALTA VELOCIDADE E ALTA EFICIENCIA, PRODUCAO E OPERACAO COM MENOS POLUICAO (EX.: SEM OLEO OU FLUIDO DE CORTE, SEM VAZAMENTO DE OLEO UTILIZADO COM COBERTURA TOTAL, CAVACOS SECOS REMOVIDOS POR COBERTURA INCLINADA, SOPRO DE AR, LEITO CENTRAL E TRANSPORTADOR DE CAVACOS SEM TEMPO DE INATIVIDADE FREQUENTE ETC.), ESTRUTURA SIMPLES DA MAQUINA, ECONOMIA DE ENERGIA E TAMANHO COMPACTO, GUIA LINEAR AUTOLUBRIFICANTE (SEM MANUTENCAO), FUSO DE ESFERAS COM LUBRIFICACAO POR NEVOA DE OLEO. CENTROS DE USINAGEM HORIZONTAL, POTENCIA PRINCIPAL / FREQUENCIA CA: 380V / 60HZ (TRIFASICO, 3 FIOS, -10 A +10%) COM COMANDO NUMERICO COMPUTADORIZADO (CNC) UTILIZADO PARA PERFURAÇÃO PROFUNDA DE MUNHÕES E MOENTES (GALERIA DE LUBRIFICAÇÃO) DOS VIRABREQUINS, ATRAVES DE FERRAMENTAS DE USINAGEM, CAPACIDADE DE USINAGEM EM 3 EIXOS CONTROLADOS SIMULTANEAMENTE, CURSO DOS EIXOS LINEARES X, Y, Z IGUAIS A 1.250 X 500 X 1.750 MM RESPECTIVAMENTE COM VELOCIDADES DE MOVIMENTACAO PARA EIXO X 45.0M/MIN. EIXO Y 32.0M/MIN. EIXO Z 45.0M/MIN. E TAXA DE AVANCO DE CORTE DE 1~10.000 M/MIN. COM CAPACIDADE DE FORCA PARA 4,800 N. GARANTIA DE POSICIONAMENTO EM 0,010 MM COM REPETIBILIDADE DE +/- 0,003 MM. AS MAQUINAS DISPOEM DE MESA PORTA-PECA E PLACA DE FIXACAO COM GIRO, DIAMETRO DO FUSO DE 70 MM, VELOCIDADE MAXIMA DE ROTACAO 8.000 RPM, POTENCIA DE 15.0 / 11.0 / 7.5 KW. POSSUI SISTEMA DE DETECCAO DE QUEBRA DE FERRAMENTAS RST-1805-PU (BALLUFF). AS MAQUINAS CONTAM COM O MAGAZINE DE CAPACIDADE MAXIMA DE 24 FERRAMENTAS, COM DIAMETRO MAXIMO DA FERRAMENTA DE 100 MM E COMPRIMENTO MAXIMO DA FERRAMENTA DE 425 MM, PESO MAXIMO DA FERRAMENTA E DE 8KG, DIAMETRO MAXIMO DA FERRAMENTA E DE 100MM E VELOCIDADE DE TROCA DE FERRAMENTAS DE 2.0 SEGUNDOS. AS MAQUINAS DISPOEM DE UNIDADE HIDRAULICA E PNEUMATICA INTEGRADAS E DE ALTA PERFORMANCE, DISPOSICAO DE LAYOUT COMPACTA. SISTEMA HIDRAULICO UNIDADE DE TANQUE, CAPACIDADE DO TANQUE: 40 L, VAZAO: 22 L/MIN, PRESSAO DE DESCARGA: 5,0 MPA, MOTOR: 2,2 KW - 4P. SISTEMA PNEUMATICO: FILTRO DE AR + REGULADOR (DA SMC), VALVULA SOLENOIDE SMC (DC 24 V/0,4 A), BLOCO COLETOR BLOQUEADO COM 6 PEÇAS, MAQUINA BASE: 1 BLOCO + PORTA AUTOMATICA, VERIFICACAO DE VEDACAO, PRESSOSTATO PARA VERIFICACAO PARCIAL DE VEDACAO PRESSOSTATO DIGITAL: SERIE ISA3 (DA SMC), CILINDRO PNEUMATICO (DA SMC). POSSUI O SISTEMA DE REFRIGERACAO ATRAVES DO IMQL (QUANTIDADE MINIMA DE LUBRIFICACAO) POSSUI UM TANQUE DE 5.0L (CAPACIDADE EFETIVA DE 3.4L), EXISTE O MONITORAMENTO AUTOMATICO DE BAIXO NIVEL DE OLEO E ESTE SISTEMA OPERA COM REDUCAO DE CONSUMO DE OLEO E AR NA USINAGEM DAS PECAS, O LUBRIFICANTE E O GAS DE TRANSPORTE SAO FORNECIDOS SEPARADAMENTE DENTRO DO EIXO E MISTURADO PERTO DA FERRAMENTA DE CORTE.</text:p>
          </table:table-cell>
          <table:table-cell table:style-name="ce11"/>
          <table:table-cell table:style-name="ce10"/>
          <table:table-cell office:value-type="string" table:style-name="ce10">
            <text:p>TG70H-II</text:p>
          </table:table-cell>
          <table:table-cell table:number-columns-repeated="16377"/>
        </table:table-row>
        <table:table-row table:style-name="ro2">
          <table:table-cell/>
          <table:table-cell office:value-type="string" table:style-name="ce12">
            <text:p>u</text:p>
          </table:table-cell>
          <table:table-cell office:value-type="string" table:style-name="ce10">
            <text:p>8458.11.10</text:p>
          </table:table-cell>
          <table:table-cell office:value-type="string" table:style-name="ce11">
            <text:p>Torneamento externo e interno de precisão para torneamento da barras durante a fabricação de componentes para bomba injetora, para motores de ignição por compressão. <text:s/>Máquina dotada de comando numérico computadorizado (CNC), <text:s/>fuso porta-ferramentas do tipo revólver, com frequência de rotações programáveis de 4.500 até 5.000rpm, <text:s/>painel elétrico de comando, reservatório de óleo hidráulico e inversor de frequência do fuso, Alimentador de barra Mini-Sprint. O equipamento serve para tornear diâmetro externo e interno e fresamento de canais para componentes de Bombas Injetoras UIN/UP. Composta dos seguintes acessórios: • Painel de comando, • Painel elétrico, • Tanque de óleo hidráulico, • Sistema pneumático, • Alimentador de barras.</text:p>
          </table:table-cell>
          <table:table-cell table:style-name="ce11"/>
          <table:table-cell table:style-name="ce10"/>
          <table:table-cell office:value-type="string" table:style-name="ce10">
            <text:p>Nakamura-Tome TW-10 Turning Machine</text:p>
          </table:table-cell>
          <table:table-cell table:number-columns-repeated="16377"/>
        </table:table-row>
        <table:table-row table:style-name="ro2">
          <table:table-cell/>
          <table:table-cell office:value-type="string" table:style-name="ce12">
            <text:p>u</text:p>
          </table:table-cell>
          <table:table-cell office:value-type="string" table:style-name="ce10">
            <text:p>8462.29.00</text:p>
          </table:table-cell>
          <table:table-cell office:value-type="string" table:style-name="ce11">
            <text:p>CALANDRA HIDRAULICA INDUSTRIAL DESTINADA A COMPACTACAO E LAMINACAO DE MATERIAL SOFT (BORRACHA OU POLIMERO), OPERANDO POR SISTEMA DE ROLOS SOB PRESSAO PARA INCORPORACAO DO MATERIAL EM ESTRUTURAS METALICAS, UTILIZADA EM PROCESSOS CONTINUOS DE PRODUCAO INDUSTRIAL A VELOCIDADE CONTROLADA.</text:p>
          </table:table-cell>
          <table:table-cell table:style-name="ce11"/>
          <table:table-cell table:style-name="ce10"/>
          <table:table-cell office:value-type="string" table:style-name="ce10">
            <text:p>27</text:p>
          </table:table-cell>
          <table:table-cell table:number-columns-repeated="16377"/>
        </table:table-row>
        <table:table-row table:style-name="ro2">
          <table:table-cell/>
          <table:table-cell office:value-type="string" table:style-name="ce12">
            <text:p>u</text:p>
          </table:table-cell>
          <table:table-cell office:value-type="string" table:style-name="ce10">
            <text:p>8462.29.00</text:p>
          </table:table-cell>
          <table:table-cell office:value-type="string" table:style-name="ce11">
            <text:p>DESBOBINADOR INDUSTRIAL MOTORIZADO DESTINADO À SUSTENTAÇÃO E DESENROLAMENTO DE BOBINAS METÁLICAS DE AÇO, COM CAPACIDADE MÁXIMA DE 600KG, UTILIZADO EM LINHAS INDUSTRIAIS DE PROCESSAMENTO E ACOPLAMENTO DE MATERIAL.</text:p>
          </table:table-cell>
          <table:table-cell table:style-name="ce11"/>
          <table:table-cell table:style-name="ce10"/>
          <table:table-cell office:value-type="string" table:style-name="ce10">
            <text:p>146</text:p>
          </table:table-cell>
          <table:table-cell table:number-columns-repeated="16377"/>
        </table:table-row>
        <table:table-row table:style-name="ro2">
          <table:table-cell/>
          <table:table-cell office:value-type="string" table:style-name="ce12">
            <text:p>u</text:p>
          </table:table-cell>
          <table:table-cell office:value-type="string" table:style-name="ce10">
            <text:p>8462.29.00</text:p>
          </table:table-cell>
          <table:table-cell office:value-type="string" table:style-name="ce11">
            <text:p>DESBOBINADOR INDUSTRIAL MOTORIZADO DESTINADO À SUSTENTAÇÃO E DESENROLAMENTO DE BOBINAS METÁLICAS DE AÇO, COM CAPACIDADE MÁXIMA DE 600KG E VELOCIDADE OPERACIONAL DE ATÉ 90 METROS POR HORA, UTILIZADO EM LINHAS INDUSTRIAIS DE PROCESSAMENTO E ACOPLAMENTO DE MATERIAL.</text:p>
          </table:table-cell>
          <table:table-cell table:style-name="ce11"/>
          <table:table-cell table:style-name="ce10"/>
          <table:table-cell office:value-type="string" table:style-name="ce10">
            <text:p>RM 750</text:p>
          </table:table-cell>
          <table:table-cell table:number-columns-repeated="16377"/>
        </table:table-row>
        <table:table-row table:style-name="ro2">
          <table:table-cell/>
          <table:table-cell office:value-type="string" table:style-name="ce12">
            <text:p>u</text:p>
          </table:table-cell>
          <table:table-cell office:value-type="string" table:style-name="ce10">
            <text:p>8462.39.00</text:p>
          </table:table-cell>
          <table:table-cell office:value-type="string" table:style-name="ce11">
            <text:p>GUILHOTINA INDUSTRIAL DESTINADA AO CORTE POR CISALHAMENTO DE PAPELÃO HIDRÁULICO, OPERANDO POR SISTEMA MECÂNICO DE LÂMINAS LINEARES.</text:p>
          </table:table-cell>
          <table:table-cell table:style-name="ce11"/>
          <table:table-cell table:style-name="ce10"/>
          <table:table-cell office:value-type="string" table:style-name="ce10">
            <text:p>N72-280</text:p>
          </table:table-cell>
          <table:table-cell table:number-columns-repeated="16377"/>
        </table:table-row>
        <table:table-row table:style-name="ro2">
          <table:table-cell/>
          <table:table-cell office:value-type="string" table:style-name="ce12">
            <text:p>u</text:p>
          </table:table-cell>
          <table:table-cell office:value-type="string" table:style-name="ce10">
            <text:p>8462.39.00</text:p>
          </table:table-cell>
          <table:table-cell office:value-type="string" table:style-name="ce11">
            <text:p>GUILHOTINA MECÂNICA DESTINADA AO CORTE LINEAR DE CHAPAS DE AÇO CARBONO PLANAS, COM LARGURA ÚTIL DE 1500MM E ESPESSURA MÁXIMA DE 2MM, OPERANDO POR SISTEMA MECÂNICO DE CISALHAMENTO.</text:p>
          </table:table-cell>
          <table:table-cell table:style-name="ce11"/>
          <table:table-cell table:style-name="ce10"/>
          <table:table-cell office:value-type="string" table:style-name="ce10">
            <text:p>NTC Length 2000</text:p>
          </table:table-cell>
          <table:table-cell table:number-columns-repeated="16377"/>
        </table:table-row>
        <table:table-row table:style-name="ro2">
          <table:table-cell/>
          <table:table-cell office:value-type="string" table:style-name="ce12">
            <text:p>u</text:p>
          </table:table-cell>
          <table:table-cell office:value-type="string" table:style-name="ce10">
            <text:p>8462.39.00</text:p>
          </table:table-cell>
          <table:table-cell office:value-type="string" table:style-name="ce11">
            <text:p>GUILHOTINA MECÂNICA AUTOMÁTICA DESTINADA AO CORTE LINEAR DE CHAPAS DE AÇO CARBONO PLANAS, COM LARGURA ÚTIL DE 1500MM E ESPESSURA MÁXIMA DE 2MM, OPERANDO POR SISTEMA MECÂNICO DE CISALHAMENTO.</text:p>
          </table:table-cell>
          <table:table-cell table:style-name="ce11"/>
          <table:table-cell table:style-name="ce10"/>
          <table:table-cell office:value-type="string" table:style-name="ce10">
            <text:p>PWLL60A</text:p>
          </table:table-cell>
          <table:table-cell table:number-columns-repeated="16377"/>
        </table:table-row>
        <table:table-row table:style-name="ro2">
          <table:table-cell/>
          <table:table-cell office:value-type="string" table:style-name="ce12">
            <text:p>u</text:p>
          </table:table-cell>
          <table:table-cell office:value-type="string" table:style-name="ce10">
            <text:p>8462.61.00</text:p>
          </table:table-cell>
          <table:table-cell office:value-type="string" table:style-name="ce11">
            <text:p>PRENSA HIDRÁULICA INDUSTRIAL COM CAPACIDADE DE 500 TONELADAS, DESTINADA À PLANIFICAÇÃO E COMPRESSÃO DE JUNTAS DE CABEÇOTE CONSTITUÍDAS POR COMPÓSITO DE AÇO E PAPELÃO HIDRÁULICO.</text:p>
          </table:table-cell>
          <table:table-cell table:style-name="ce11"/>
          <table:table-cell table:style-name="ce10"/>
          <table:table-cell office:value-type="string" table:style-name="ce10">
            <text:p>262</text:p>
          </table:table-cell>
          <table:table-cell table:number-columns-repeated="16377"/>
        </table:table-row>
        <table:table-row table:style-name="ro2">
          <table:table-cell/>
          <table:table-cell office:value-type="string" table:style-name="ce12">
            <text:p>u</text:p>
          </table:table-cell>
          <table:table-cell office:value-type="string" table:style-name="ce10">
            <text:p>8462.61.00</text:p>
          </table:table-cell>
          <table:table-cell office:value-type="string" table:style-name="ce11">
            <text:p>Máquina prensa hidráulica de óleo, para fabricação de abrasivos resinóides de polimento e cerâmica. Força nominal: 1600 kN. Diâmetro do pistão: 280 mm. Pressão do sistema hidráulico: 26 MPa. Motor principal: 4 kW. Potência de aquecimento: 16 kW. Curso do pistão: 350 mm. Altura útil da mesa: 350–450 mm. Dimensões da mesa de trabalho: 500 x 550 mm. Alimentação elétrica: AC 380 V / 50 Hz.</text:p>
          </table:table-cell>
          <table:table-cell table:style-name="ce11"/>
          <table:table-cell table:style-name="ce10"/>
          <table:table-cell office:value-type="string" table:style-name="ce10">
            <text:p>MYS - 160</text:p>
          </table:table-cell>
          <table:table-cell table:number-columns-repeated="16377"/>
        </table:table-row>
        <table:table-row table:style-name="ro2">
          <table:table-cell/>
          <table:table-cell office:value-type="string" table:style-name="ce12">
            <text:p>u</text:p>
          </table:table-cell>
          <table:table-cell office:value-type="string" table:style-name="ce10">
            <text:p>8462.61.00</text:p>
          </table:table-cell>
          <table:table-cell office:value-type="string" table:style-name="ce11">
            <text:p>PRENSA HIDRÁULICA INDUSTRIAL DE CAPACIDADE NOMINAL DE 160 TONELADAS DESTINADA AO PROCESSO DE ESTAMPAGEM E CORTE DE JUNTAS DE CABEÇOTE COMPOSTAS POR AÇO E PAPELÃO HIDRÁULICO.</text:p>
          </table:table-cell>
          <table:table-cell table:style-name="ce11"/>
          <table:table-cell table:style-name="ce10"/>
          <table:table-cell office:value-type="string" table:style-name="ce10">
            <text:p>PH160</text:p>
          </table:table-cell>
          <table:table-cell table:number-columns-repeated="16377"/>
        </table:table-row>
        <table:table-row table:style-name="ro2">
          <table:table-cell/>
          <table:table-cell office:value-type="string" table:style-name="ce12">
            <text:p>u</text:p>
          </table:table-cell>
          <table:table-cell office:value-type="string" table:style-name="ce10">
            <text:p>8462.61.00</text:p>
          </table:table-cell>
          <table:table-cell office:value-type="string" table:style-name="ce11">
            <text:p>PRENSA HIDRÁULICA SEMI AUTOMÁTICA DE CAPACIDADE NOMINAL DE 500 TONELADAS, DESTINADA AO PROCESSO DE ESTAMPAGEM E CORTE DE JUNTAS DE CABEÇOTE COMPOSTAS POR AÇO E PAPELÃO HIDRÁULICO.</text:p>
          </table:table-cell>
          <table:table-cell table:style-name="ce11"/>
          <table:table-cell table:style-name="ce10"/>
          <table:table-cell office:value-type="string" table:style-name="ce10">
            <text:p>T500V PS3</text:p>
          </table:table-cell>
          <table:table-cell table:number-columns-repeated="16377"/>
        </table:table-row>
        <table:table-row table:style-name="ro2">
          <table:table-cell/>
          <table:table-cell office:value-type="string" table:style-name="ce12">
            <text:p>u</text:p>
          </table:table-cell>
          <table:table-cell office:value-type="string" table:style-name="ce10">
            <text:p>8462.62.00</text:p>
          </table:table-cell>
          <table:table-cell office:value-type="string" table:style-name="ce11">
            <text:p>PRENSA EXCÊNTRICA MECÂNICA COM CAPACIDADE NOMINAL DE 40 TONELADAS, DESTINADA À OPERAÇÃO DE CORTE, ESTAMPAGEM, MOLDAGEM E COMPRESSÃO DE MATERIAIS, UTILIZADA NA FABRICAÇÃO DE JUNTAS DE CABEÇOTE COMPOSTAS DE AÇO E PAPELÃO HIDRÁULICO.</text:p>
          </table:table-cell>
          <table:table-cell table:style-name="ce11"/>
          <table:table-cell table:style-name="ce10"/>
          <table:table-cell office:value-type="string" table:style-name="ce10">
            <text:p>LEN40-C 282</text:p>
          </table:table-cell>
          <table:table-cell table:number-columns-repeated="16377"/>
        </table:table-row>
        <table:table-row table:style-name="ro2">
          <table:table-cell/>
          <table:table-cell office:value-type="string" table:style-name="ce12">
            <text:p>u</text:p>
          </table:table-cell>
          <table:table-cell office:value-type="string" table:style-name="ce10">
            <text:p>8462.69.00</text:p>
          </table:table-cell>
          <table:table-cell office:value-type="string" table:style-name="ce11">
            <text:p>PRENSA PNEUMÁTICA INDUSTRIAL DE CAPACIDADE NOMINAL DE 25 TONELADAS DESTINADA À ESTAMPAGEM E CORTE DE VEDAÇÕES E JUNTAS DE CABEÇOTE COMPOSTAS POR AÇO E PAPELÃO HIDRÁULICO, UTILIZANDO FERRAMENTAS DE CORTE (MATRIZES) PARA PRODUÇÃO DE PEÇAS ACABADAS A PARTIR DE BLANKS, REALIZANDO OPERAÇÃO DE CONFORMAÇÃO E CORTE SOB PRESSÃO CONTROLADA.</text:p>
          </table:table-cell>
          <table:table-cell table:style-name="ce11"/>
          <table:table-cell table:style-name="ce10"/>
          <table:table-cell office:value-type="string" table:style-name="ce10">
            <text:p>181</text:p>
          </table:table-cell>
          <table:table-cell table:number-columns-repeated="16377"/>
        </table:table-row>
        <table:table-row table:style-name="ro2">
          <table:table-cell/>
          <table:table-cell office:value-type="string" table:style-name="ce12">
            <text:p>u</text:p>
          </table:table-cell>
          <table:table-cell office:value-type="string" table:style-name="ce10">
            <text:p>8463.20.99</text:p>
          </table:table-cell>
          <table:table-cell office:value-type="string" table:style-name="ce11">
            <text:p>MÁQUINA UNIVERSAL DE LAMINACAO DE ROSCAS PARA CONFORMACAO DE METAIS, PROJETADA PARA FORMACAO A FRIO DE ROSCAS EM HASTES DE ACO, PARAFUSOS OU EIXOS, POR MEIO DE PROCESSO DE LAMINACAO HORIZONTAL UTILIZANDO ROLOS, SEM REMOCAO DE MATERIAL, APLICADA EM USO INDUSTRIAL NOS SETORES METALURGICO E AUTOMOTIVO, NAO DOTADA DE COMANDO NUMERICO.</text:p>
          </table:table-cell>
          <table:table-cell table:style-name="ce11"/>
          <table:table-cell table:style-name="ce10"/>
          <table:table-cell office:value-type="string" table:style-name="ce10">
            <text:p>P15FU</text:p>
          </table:table-cell>
          <table:table-cell table:number-columns-repeated="16377"/>
        </table:table-row>
        <table:table-row table:style-name="ro2">
          <table:table-cell/>
          <table:table-cell office:value-type="string" table:style-name="ce12">
            <text:p>u</text:p>
          </table:table-cell>
          <table:table-cell office:value-type="string" table:style-name="ce10">
            <text:p>8464.90.19</text:p>
          </table:table-cell>
          <table:table-cell office:value-type="string" table:style-name="ce11">
            <text:p>MÁQUINA PARA GERAÇÃO DE CURVAS EM LENTES OFTÁLMICAS, GERENCIADAS POR COMPUTADOR, EQUIPADAS COM MOTORES PARA FRESA E DIAMANTE E FIXAÇÃO DE LENTE, DIÂMETRO DAS LENTES DE ATÉ 80MM, SISTEMA COM OPERAÇÃOO POR TELA TÁCTIL.</text:p>
          </table:table-cell>
          <table:table-cell table:style-name="ce11"/>
          <table:table-cell table:style-name="ce10"/>
          <table:table-cell office:value-type="string" table:style-name="ce10">
            <text:p>HSC MODULO XT</text:p>
          </table:table-cell>
          <table:table-cell table:number-columns-repeated="16377"/>
        </table:table-row>
        <table:table-row table:style-name="ro2">
          <table:table-cell/>
          <table:table-cell office:value-type="string" table:style-name="ce12">
            <text:p>u</text:p>
          </table:table-cell>
          <table:table-cell office:value-type="string" table:style-name="ce10">
            <text:p>8471.41.00</text:p>
          </table:table-cell>
          <table:table-cell office:value-type="string" table:style-name="ce11">
            <text:p>CONJUNTO DE INTERFACE DE USUARIO, MAQUINA AUTOMATICA PARA PROCESSAMENTO DE DADOS COM MONITOR DE CRISTAL LIQUIDO E SENSIVEL AO TOQUE INCORPORADO,TOUCH SCREEN INCORPORADO, CONTEM INTERNAMENTE UM CARTAO COMPACT FLASH QUE FUNCIONA COMO DISCO RIGIDO, CONTENDO PROCESSADOR ARM CORTEX-A9 E SISTEMA OPERACIONAL WINDOWS EMBEDDED COMPACT, UTILIZADO EM APARELHOS DE ANESTESIA, DA MARCA GE, PARA USO MEDICO-HOSPITALAR EM SAUDE HUMANA, QUE MANTENHAM A ORIGINALIDADE DO REGISTRO ANVISA DESTE EQUIPAMENTO MEDICO, PART NUMBER 2067727-001-S-R.</text:p>
          </table:table-cell>
          <table:table-cell table:style-name="ce11"/>
          <table:table-cell table:style-name="ce10"/>
          <table:table-cell office:value-type="string" table:style-name="ce10">
            <text:p>2067727-001-S-R</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DOTADO DE DISCO RÍGIDO COM CAPACIDADE DE ATÉ 1TB SSD E/OU HDD, 4GB DE MEMÓRIA RAM E PROCESSADOR INTEL XEON DE 3 GHZ, COM PLACA DE VÍDEO NVIDIA QUADRO, UTILIZADO EM EQUIPAMENTO DE TOMOGRAFIA COMPUTADORIZADA. SISTEMA HOMOLOGADO GLOBALMENTE, POSSUINDO CERTIFICAÇÕES ESPECIFICAS PARA O EQUIPAMENTO.</text:p>
          </table:table-cell>
          <table:table-cell table:style-name="ce11"/>
          <table:table-cell table:style-name="ce10"/>
          <table:table-cell office:value-type="string" table:style-name="ce10">
            <text:p>CELSIUS R640 (rev.9)</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UNIDADE DE PROCESSAMENTO DE MÁQUINA AUTOMÁTICA PARA PROCESSAMENTO <text:s/>DE DADOS, COMPOSTA DE PLACA DE CIRCUITO IMPRESSO COM COMPONENTES <text:s/>ELETRÔNICOS MONTADOS, PROVIDA DE MICROPROCESSADOR COM UNIDADE DE MEMÓRIA (RAM) INTEGRADA PARA ARMAZENAMENTO DE CACHE, SLOTS DE UNIDADE DE MEMÓRIA DE DADOS (RAM), E MEMÓRIA DE ARMAZENAMENTO, COM CONEXÃO USB PARA ENTRADA E SAÍDA DE DADOS, COM CONFIGURAÇÃO INTERNA DE: COMPATÍVEL COM PROCESSADOR INTEL, MEMÓRIA DO TIPO DISCOS RÍGIDOS HDD (HARD DISK DRIVERS) E/OU DISCOS DE ESTADO SÓLIDO SSD (SOLID STATE DRIVES) DE 480 GB. PARA USO ÚNICO E EXCLUSIVO EM APARELHOS DE ANGIOGRAFIA, LINHA ARTIS ZEE. SISTEMA HOMOLOGADO GLOBALMENTE, POSSUINDO CERTIFICAÇÕES ESPECIFICAS PARA O EQUIPAMENTO.</text:p>
          </table:table-cell>
          <table:table-cell table:style-name="ce11"/>
          <table:table-cell table:style-name="ce10"/>
          <table:table-cell office:value-type="string" table:style-name="ce10">
            <text:p>IVS BB3</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Servidor, Inclui o sistema de gerenciamento, combinado com as capacidades de gerenciamento sem agente, simplifica o gerenciamento de servidores, permitindomáximo aproveitamento do tempo e aumentando a eficiência das tarefasde TI rotineiras. O Controlador de Gerenciamento do Chassi (CMC)permite gerenciamento coletivo ou individual do servidor. Detalhes do equipamento: Dimensões: 40.3mm x 211 mm x 535.8 mm.Processadores: 2x Intel Xeon Gold 6132 2.6GHz. Memórias: 2x de 16GBDDR4, expandindo até 2TB. Drives (HDD/SSD):de 480GB (6GbpsSATA Intensivo em leitura TLC 7mm 2.5). Controladora de acesso remoto. Placa de rede Fibre Channel (Fibra Ótica) PCIe PlacaMezanino de Passagem para FC640. Controladores internos: Software RAID S140, PERC H330, H730P, HBA330. Sistema de Armazenamento Otimizado para Inicialização, Módulo SD Dual Interno, utilizado emservidores e sistemas de armazenamento de dados para redundância dearmazenamento interno utilizando cartões SD. Tipos de conexões: Nagios Core e Nagios XI, MicroFocus. Compartimento de unidades: Frontal: Até 2 x 2.5 SAS/SATA (HDD/SDD), SSD NVMe em um Placa deInterconexão Universal, máximo de 12,8TB (PCIe SSD). Integrações:Microsoft Centro Sitêmico (Centro Sistêmico), VMware vCenter, BMCSoftware (disponível pela BMC). Segurança: TPM 1.2/2.0, Firmwareassinado criptograficamente, Raiz de confiança de silício, BootSeguro, Bloqueio de Sistema (requer iDRAC Empresarial e Centro deDados), Apagar Sistema. Sistemas Operacionais Compatíveis:Canonical Ubuntu Server LTS, Citrix XenServer, Microsoft WindowsServidor com Hyper-V, Oracle Linux, Red Hat Empresarial Linux,SUSE Linux Servidor Empresarial, VMware vSphere.</text:p>
          </table:table-cell>
          <table:table-cell table:style-name="ce11"/>
          <table:table-cell table:style-name="ce10"/>
          <table:table-cell office:value-type="string" table:style-name="ce10">
            <text:p>PowerEdge FC640</text:p>
          </table:table-cell>
          <table:table-cell table:number-columns-repeated="16377"/>
        </table:table-row>
        <table:table-row table:style-name="ro2">
          <table:table-cell/>
          <table:table-cell office:value-type="string" table:style-name="ce12">
            <text:p>u</text:p>
          </table:table-cell>
          <table:table-cell office:value-type="string" table:style-name="ce10">
            <text:p>8478.10.90</text:p>
          </table:table-cell>
          <table:table-cell office:value-type="string" table:style-name="ce11">
            <text:p>CONJUNTO DE MÁQUINAS PARA FABRICAÇÃO DE CIGARROS COMPOSTO POR 1 (UMA) MÁQUINA ELABORADORA DE COLUNA DE TABACO, 1 (UMA) MÁQUINA APLICADORA DE FILTRO E PONTEIRA (PLUG ASSEMBLER), 1 (UM) PERFURADOR A LASER EM LINHA E 1 (UM) SISTEMA DE ALIMENTAÇÃO/RECEPÇÃO DE FILTROS, INCLUINDO SISTEMA DE RECUPERAÇÃO DE TABACO E PAINÉIS ELÉTRICOS COM CAPACIDADE PARA PRODUÇÃO DE 10.000 CIGARROS/MINUTO.<text:s/></text:p>
          </table:table-cell>
          <table:table-cell table:style-name="ce11"/>
          <table:table-cell table:style-name="ce10"/>
          <table:table-cell office:value-type="string" table:style-name="ce10">
            <text:p>PROTOS PM 100 MAX PM 100 LASER 400S 1</text:p>
          </table:table-cell>
          <table:table-cell table:number-columns-repeated="16377"/>
        </table:table-row>
        <table:table-row table:style-name="ro2">
          <table:table-cell/>
          <table:table-cell office:value-type="string" table:style-name="ce12">
            <text:p>u</text:p>
          </table:table-cell>
          <table:table-cell office:value-type="string" table:style-name="ce10">
            <text:p>8479.40.00</text:p>
          </table:table-cell>
          <table:table-cell office:value-type="string" table:style-name="ce11">
            <text:p>Máquina horizontal para agrupamento e revestimento, automático e contínuo, de fibras ópticas em <text:s/>fitas do tipo Flat Ribbon contendo 4, 6, 8, 12, 16 e 24 fibras, <text:s/>velocidade de construção máxima de <text:s/>até 1.000 m/min, com controlador lógico programável (CLP) e painel de comando com interface <text:s/>homem-máquina (IHM), composta de: 4 alimentadores de fibras para 6 bobinas, totalizando 24 <text:s/>fibras, sistema de revestimento de fita, sistema aplicador de cola na fita, sistema aplicador de <text:s/>revestimento na fita, controle de temperatura e pressão, vaso de processo, eliminadores de estática, <text:s/>analisador de gás, painéis de controle, mesas de apoio, cabrestante do tipo correia e bobinador de <text:s/>fita.</text:p>
          </table:table-cell>
          <table:table-cell table:style-name="ce11"/>
          <table:table-cell table:style-name="ce10"/>
          <table:table-cell office:value-type="string" table:style-name="ce10">
            <text:p>Flat Ribbon Line</text:p>
          </table:table-cell>
          <table:table-cell table:number-columns-repeated="16377"/>
        </table:table-row>
        <table:table-row table:style-name="ro2">
          <table:table-cell/>
          <table:table-cell office:value-type="string" table:style-name="ce12">
            <text:p>u</text:p>
          </table:table-cell>
          <table:table-cell office:value-type="string" table:style-name="ce10">
            <text:p>8479.50.00</text:p>
          </table:table-cell>
          <table:table-cell office:value-type="string" table:style-name="ce11">
            <text:p>ROBO INDUSTRIAL MULTIFUNÇÃO, TIPO: ROBÔ ARTICULADO DE 6 EIXOS (J1 A J6). CONTROLADOR: FANUC R-30IB COM CONECTIVIDADE ETHERNET E FUNÇÕES AVANÇADAS DE DIAGNÓSTICO, VISÃO INTEGRADA E BIN-PICKING, APLICAÇÃO: MONTAGEM AUTOMATIZADA.</text:p>
          </table:table-cell>
          <table:table-cell table:style-name="ce11"/>
          <table:table-cell table:style-name="ce10"/>
          <table:table-cell office:value-type="string" table:style-name="ce10">
            <text:p>R-2000iB 185 L R-30iB</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MÁQUINA INDUSTRIAL DESTINADA À APLICAÇÃO DE VERNIZ DE SILICONE EM PEÇAS INDUSTRIAIS, UTILIZANDO SISTEMA DE ROLOS PARA REVESTIMENTO SUPERFICIAL DE JUNTAS DE CABEÇOTE COMPOSTAS POR ALMA METÁLICA E CAMADAS DE PAPELÃO HIDRÁULICO.</text:p>
          </table:table-cell>
          <table:table-cell table:style-name="ce11"/>
          <table:table-cell table:style-name="ce10"/>
          <table:table-cell office:value-type="string" table:style-name="ce10">
            <text:p>180</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LINHA INDUSTRIAL AUTOMÁTICA DESTINADA À IMPREGNAÇÃO DE PEÇAS POR MEIO DE IMERSÃO EM BANHO DE REVESTIMENTO À BASE DE SILICONE, COMPOSTA POR TANQUE DE PROCESSO E ROBÔ CARTESIANO PARA MOVIMENTAÇÃO E IMERSÃO CONTROLADA DE PEÇAS, UTILIZADA PARA FECHAMENTO DE POROSIDADES E TRATAMENTO SUPERFICIAL DOS COMPONENTES.</text:p>
          </table:table-cell>
          <table:table-cell table:style-name="ce11"/>
          <table:table-cell table:style-name="ce10"/>
          <table:table-cell office:value-type="string" table:style-name="ce10">
            <text:p>198</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MÁQUINA INDUSTRIAL DESTINADA À APLICAÇÃO DE VERNIZ DE SILICONE EM PEÇAS INDUSTRIAIS, UTILIZANDO SISTEMA DE ROLOS PARA REVESTIMENTO SUPERFICIAL DE JUNTAS DE CABEÇOTE COMPOSTAS POR ALMA METÁLICA E DUAS CAMADAS DE PAPELÃO HIDRÁULICO.</text:p>
          </table:table-cell>
          <table:table-cell table:style-name="ce11"/>
          <table:table-cell table:style-name="ce10"/>
          <table:table-cell office:value-type="string" table:style-name="ce10">
            <text:p>273</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DISPOSITIVO DE FIXACAO PARA APLICACAO DE ADESIVO EM PEÇAS DE VEÍCULO AUTOMOTIVO. <text:s/>APLICAÇÃO: DISPOSITIVO DE FIXACAO PARA APLICAO DE CAMADA DE ADESIVO EM PEÇAS INJETADAS DE BORRACHA DESTINADAS A PRODUÇÃO/REPOSIÇÃO DE VEÍCULOS AUTOMOVEIS.</text:p>
          </table:table-cell>
          <table:table-cell table:style-name="ce11"/>
          <table:table-cell table:style-name="ce10"/>
          <table:table-cell office:value-type="string" table:style-name="ce10">
            <text:p>ADHESIVE DEVICE</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DISPOSITIVO DE MONTAGEM PARA PEÇA DE VEÍCULO AUTOMOTIVO. <text:s/>APLICAÇÃO: MONTAGEM DE PEÇAS INJETADAS DE BORRACHA DESTINADAS A PRODUÇÃO/REPOSIÇÃO DE VEÍCULOS AUTOMOVEIS.</text:p>
          </table:table-cell>
          <table:table-cell table:style-name="ce11"/>
          <table:table-cell table:style-name="ce10"/>
          <table:table-cell office:value-type="string" table:style-name="ce10">
            <text:p>ASSEMBLY DEVICE</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SUPORTE DO DISPOSITIVO DE MONTAGEM PARA PEÇA <text:s/>DE VEÍCULO AUTOMOTIVO. <text:s/>APLICAÇÃO: MONTAGEM DE PEÇAS INJETADAS DE BORRACHA DESTINADAS <text:s/>A PRODUÇÃO/REPOSIÇÃO DE VEÍCULOS AUTOMOVEIS.</text:p>
          </table:table-cell>
          <table:table-cell table:style-name="ce11"/>
          <table:table-cell table:style-name="ce10"/>
          <table:table-cell office:value-type="string" table:style-name="ce10">
            <text:p>ASSEMBLY DEVICE 25827638</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DISPOSITIVO DE MONTAGEM HIDRAULICO PARA PEÇA DE VEÍCULO AUTOMOTIVO. APLICAÇÃO: MONTAGEM DE PEÇAS INJETADAS DE BORRACHA DESTINADAS A PRODUÇÃO/REPOSIÇÃO DE VEÍCULOS AUTOMOVEIS.</text:p>
          </table:table-cell>
          <table:table-cell table:style-name="ce11"/>
          <table:table-cell table:style-name="ce10"/>
          <table:table-cell office:value-type="string" table:style-name="ce10">
            <text:p>ASSEMBLY DEVICE 59</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EQUIPAMENTO PARA TRANSFERÊNCIA DA FIBRA ÓPTICA ENTRE CARRETEIS, DE MANEIRA CONTINUA E CONTROLADA AO LONGO DE SEU COMPRIMENTO, ATRAVÉS DO DESENROLAMENTO DE UM CARRETEL, CONDUÇÃO POR POLIAS E POSTERIOR REBOBINAMENTO EM OUTRO CARRETEL, COM VELOCIDADE DE ATÉ 3000 M/MIN, COM PAINEL ELETROELETRÔNICO.</text:p>
          </table:table-cell>
          <table:table-cell table:style-name="ce11"/>
          <table:table-cell table:style-name="ce10"/>
          <table:table-cell office:value-type="string" table:style-name="ce10">
            <text:p>RW 10 3000 10</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DISPOSITIVO AUTOMÁTICO DE PRÉ-MONTAGEM DE ANÉIS VEDADORES, CONSTITUÍDO POR ESTAÇÃO DE TRABALHO FIXA, EQUIPADA COM ESTEIRAS ELÉTRICAS E PANELAS VIBRATÓRIAS PARA ALIMENTAÇÃO AUTOMÁTICA DOS COMPONENTES, COM PAINEL DE COMANDO, SENSORES E SISTEMA DE CONTROLE, ALIMENTADO POR TENSÃO ELÉTRICA DE 400 VOLTS, PROJETADO PARA POSICIONAR E INSTALAR PEQUENOS ANÉIS DE RETENÇÃO EM CAPAS DE BORRACHA OU ELASTÔMERO ANTES DA MONTAGEM FINAL, UTILIZADO EM APLICAÇÕES AUTOMOTIVAS E INDUSTRIAIS, ATUANDO COMO EQUIPAMENTO DE MONTAGEM E CONFORMAÇÃO NÃO CORTANTE, SEM REMOÇÃO DE MATERIAL.</text:p>
          </table:table-cell>
          <table:table-cell table:style-name="ce11"/>
          <table:table-cell table:style-name="ce10"/>
          <table:table-cell office:value-type="string" table:style-name="ce10">
            <text:p>ZF</text:p>
          </table:table-cell>
          <table:table-cell table:number-columns-repeated="16377"/>
        </table:table-row>
        <table:table-row table:style-name="ro2">
          <table:table-cell/>
          <table:table-cell office:value-type="string" table:style-name="ce12">
            <text:p>s</text:p>
          </table:table-cell>
          <table:table-cell office:value-type="string" table:style-name="ce10">
            <text:p>8483.60.90</text:p>
          </table:table-cell>
          <table:table-cell office:value-type="string" table:style-name="ce11">
            <text:p>ACOPLAMENTO FLEXÍVEL ELASTOMÉRICO, TIPO NR (ELEMENTO EM BORRACHA NATURAL), TAMANHO 18000, DESTINADO À TRANSMISSÃO DE TORQUE ENTRE EIXOS ROTATIVOS EM MÁQUINAS E EQUIPAMENTOS INDUSTRIAIS E MARITIMOS (MOTORES DIESEL, GERADORES, BOMBAS, COMPRESSORES E SIMILARES) COM CLASSIFICAÇÃO ESPECIAL PARA EMBARCAÇÕES DA BUREAU VERITAS ABS, COM FUNÇÃO DE ABSORVER VIBRAÇÕES TORCIONAIS, COMPENSAR DESALINHAMENTOS ANGULARES, RADIAIS E AXIAIS ENTRE OS EIXOS ACOPLADOS, E PROTEGER O SISTEMA CONTRA PICOS DE CARGA E SOBRECARGAS DE TORQUE. O ELEMENTO ELASTOMÉRICO É DISPONÍVEL EM DIFERENTES DUREZAS SHORE A (50 A 80), PERMITINDO TORQUE NOMINAL DE 16.000 A 24.000 NM, TORQUE MÁXIMO DE 24.000 A 40.000 NM E TORQUE VIBRATÓRIO CONTÍNUO DE 6.400 A 9.600 NM, APRESENTA RIGIDEZ TORCIONAL DINÂMICA DE 115.000 A 800.000 NM/RAD, FATOR DE AMORTECIMENTO RELATIVO DE 1,05 A 1,40, PERDA DE POTÊNCIA ADMISSÍVEL ENTRE 600–750 W (CONTÍNUA) E 2.250–2.800 W (MÁXIMA), ROTAÇÃO MÁXIMA ADMISSÍVEL DE 2.300 MIN⁻¹ E FLANGE DE ACOPLAMENTO SAE 21–24. ESTRUTURA COMPOSTA POR COMPONENTES METÁLICOS (AÇO/FERRO FUNDIDO) ASSOCIADOS AO ELEMENTO ELASTOMÉRICO DE BORRACHA NATURAL.</text:p>
          </table:table-cell>
          <table:table-cell table:style-name="ce11"/>
          <table:table-cell table:style-name="ce10"/>
          <table:table-cell office:value-type="string" table:style-name="ce10">
            <text:p>CENTAMAXS 18000</text:p>
          </table:table-cell>
          <table:table-cell table:number-columns-repeated="16377"/>
        </table:table-row>
        <table:table-row table:style-name="ro2">
          <table:table-cell/>
          <table:table-cell office:value-type="string" table:style-name="ce12">
            <text:p>s</text:p>
          </table:table-cell>
          <table:table-cell office:value-type="string" table:style-name="ce10">
            <text:p>8483.90.00</text:p>
          </table:table-cell>
          <table:table-cell office:value-type="string" table:style-name="ce11">
            <text:p>CAMISA DE PROTEÇÃO PARA EIXO DE TRANSMISSÃO NAVAL (SHAFT LINER), DIÂMETRO EXTERNO ACABADO 146 MM, COMPRIMENTO 560 MM, DESTINADA À PROTEÇÃO CONTRA DESGASTE E CORROSÃO.</text:p>
          </table:table-cell>
          <table:table-cell table:style-name="ce11"/>
          <table:table-cell table:style-name="ce10"/>
          <table:table-cell office:value-type="string" table:style-name="ce10">
            <text:p>MSF4400</text:p>
          </table:table-cell>
          <table:table-cell table:number-columns-repeated="16377"/>
        </table:table-row>
        <table:table-row table:style-name="ro2">
          <table:table-cell/>
          <table:table-cell office:value-type="string" table:style-name="ce12">
            <text:p>u</text:p>
          </table:table-cell>
          <table:table-cell office:value-type="string" table:style-name="ce10">
            <text:p>8504.40.29</text:p>
          </table:table-cell>
          <table:table-cell office:value-type="string" table:style-name="ce11">
            <text:p>FONTE DE ALIMENTACAO PARA MOVIMENTO, PARA RETIFICACAO DE CORRENTE ALTERNADA (CA) PARA CORRENTE CONTINUA (CC), COM POTENCIA DE 2000 W E CORRENTE DE 20 A, UTILIZADA EM EQUIPAMENTOS DE IMAGEM MOLECULAR E MEDICINA NUCLEAR, PARA USO MEDICO-HOSPITALAR EM SAUDE HUMANA, QUE MANTENHA A ORIGINALIDADE DO REGISTRO ANVISA DESTE EQUIPAMENTO MEDICO, PART NUMBER ASM002018-R.</text:p>
          </table:table-cell>
          <table:table-cell table:style-name="ce11"/>
          <table:table-cell table:style-name="ce10"/>
          <table:table-cell office:value-type="string" table:style-name="ce10">
            <text:p>ASM002018-R</text:p>
          </table:table-cell>
          <table:table-cell table:number-columns-repeated="16377"/>
        </table:table-row>
        <table:table-row table:style-name="ro2">
          <table:table-cell/>
          <table:table-cell office:value-type="string" table:style-name="ce12">
            <text:p>s</text:p>
          </table:table-cell>
          <table:table-cell office:value-type="string" table:style-name="ce10">
            <text:p>8507.60.00</text:p>
          </table:table-cell>
          <table:table-cell office:value-type="string" table:style-name="ce11">
            <text:p>Bateria recarregável de íons de lítio, padrão de montagem V-Mount, destinada ao fornecimento de energia elétrica para câmeras de vídeo e cinema da posição 8525, monitores profissionais da posição 8528, aparelhos de iluminação da posição 9405 e demais equipamentos utilizados em produções audiovisuais profissionais. Possui tensão nominal de 14,4 V, capacidade de 196 Wh (13,6 Ah), composta por 16 células de íons de lítio, fornecendo potência contínua de até 200 W (16 A) e potência de pico de até 270 W. Equipada com 2 saídas D-Tap para alimentação de equipamentos externos, 1 porta USB-A com saída de 5 V/9 V até 18 W e 1 porta USB-C com saída de até 65 W e entrada para recarga de até 60 W, compatível com o protocolo USB Power Delivery para negociação eletrônica de potência durante o fornecimento e o carregamento de energia. Incorpora sistema eletrônico interno de gerenciamento da bateria (Battery Management System – BMS), com proteção contra sobrecarga, descarga excessiva, sobrecorrente, curto-circuito e controle térmico. Possui display OLED para indicação de capacidade remanescente, tempo estimado de operação, ciclos de carga e nível de vida útil da bateria, bem como diodo emissor de luz (LED) integrado destinado exclusivamente à iluminação auxiliar de operação. Construída em invólucro de polímero de engenharia de alta resistência mecânica, projetado para suportar quedas de até 1,2 metro em condições normais de utilização. Produto destinado exclusivamente ao armazenamento e fornecimento de energia elétrica, sem funcionalidades de processamento de dados de uso geral, sem interfaces de comunicação por radiofrequência, sem conectividade de rede e sem funções de transmissão de áudio ou vídeo. Material constitutivo predominante: células de íons de lítio, polímero de engenharia e componentes eletrônicos. Indicado para produções audiovisuais profissionais.</text:p>
          </table:table-cell>
          <table:table-cell table:style-name="ce11"/>
          <table:table-cell table:style-name="ce10"/>
          <table:table-cell office:value-type="string" table:style-name="ce10">
            <text:p>CINE V-Mount Battery CIMO-200S (CIMO-200S)</text:p>
          </table:table-cell>
          <table:table-cell table:number-columns-repeated="16377"/>
        </table:table-row>
        <table:table-row table:style-name="ro2">
          <table:table-cell/>
          <table:table-cell office:value-type="string" table:style-name="ce12">
            <text:p>u</text:p>
          </table:table-cell>
          <table:table-cell office:value-type="string" table:style-name="ce10">
            <text:p>8511.40.00</text:p>
          </table:table-cell>
          <table:table-cell office:value-type="string" table:style-name="ce11">
            <text:p>MOTOR DE ARRANQUE, MONTADO NO SISTEMA ELETRICO. CONSTRUIDO EM ALUMINIO FUNDIDO. COM DIMENSAO DE 501,1 MM X 249,4 MM. COM ROTACAO EM SENTIDO HORARIO. COM TENSAO DE 24 VOLTS. COM CORRENTE DE PICO DE 7,3 KW. COM PESO DE 26,3 KG. UTILIZADO EM MOTORES DE ATE 14,8 LITROS. COM APLICACAO EM CAMINHOES PESADOS E EQUIPAMENTOS FORA DE ESTRADA. EQUIPADO COM SUPORTE DE PINHAO NO NARIZ E DESIGN DE ACIONAMENTO RETO. POSSUI CARCACA ROTATIVA DE DUAS PECAS (12 OU 24 POSICOES) COM ENGAJAMENTO POSITIVO E AMORTECEDOR DE BORRACHA. MONTAGEM DO TIPO SAE #3. PINHAO COM 11 DENTES, PASSO 6-8. RESISTENCIA INTERNA DA BATERIA: 12V 2 MOHM. DIAMETRO DA CARCACA: 130 MM. TIPO DE MOTOR: CAMPO ENROLADO. CARACTERISTICAS OPCIONAIS: PROTECAO CONTRA PARTIDA AUXILIAR (ATENDE SAE J1493), PROTECAO CONTRA SOBRECARGA.</text:p>
          </table:table-cell>
          <table:table-cell table:style-name="ce11"/>
          <table:table-cell table:style-name="ce10"/>
          <table:table-cell office:value-type="string" table:style-name="ce10">
            <text:p>10R1917_B</text:p>
          </table:table-cell>
          <table:table-cell table:number-columns-repeated="16377"/>
        </table:table-row>
        <table:table-row table:style-name="ro2">
          <table:table-cell/>
          <table:table-cell office:value-type="string" table:style-name="ce12">
            <text:p>u</text:p>
          </table:table-cell>
          <table:table-cell office:value-type="string" table:style-name="ce10">
            <text:p>8511.40.00</text:p>
          </table:table-cell>
          <table:table-cell office:value-type="string" table:style-name="ce11">
            <text:p>MOTOR DE ARRANQUE, MONTADO NO SISTEMA ELETRICO. CONSTRUIDO EM ALUMINIO FUNDIDO. COM DIMENSAO DE 380,1MM X 206,6MM. COM ROTACAO EM SENTIDO HORARIO. COM TENSAO DE 12 VOLTS. COM CORRENTE DE PICO DE 4,3 KW. COM PESO DE 25KG. COM APLICACAO EM CAMINHOES FORA DE ESTRADA. EQUIPADO COM SUPORTE DE PINHAO NO NARIZ E DESIGN DE ACIONAMENTO RETO. MONTAGEM DO TIPO SAE 1. PINHAO COM 10 DENTES, PASSO 810. RESISTENCIA INTERNA DA BATERIA 12V 4 MOHM. DIAMETRO DA CARCACA 100MM. TIPO DE MOTOR CAMPO ENROLADO. CARACTERISTICAS OPCIONAIS PROTECAO CONTRA PARTIDA AUXILIAR (ATENDE SAE J1493), PROTECAO SOBRECARGA.</text:p>
          </table:table-cell>
          <table:table-cell table:style-name="ce11"/>
          <table:table-cell table:style-name="ce10"/>
          <table:table-cell office:value-type="string" table:style-name="ce10">
            <text:p>20R1248</text:p>
          </table:table-cell>
          <table:table-cell table:number-columns-repeated="16377"/>
        </table:table-row>
        <table:table-row table:style-name="ro2">
          <table:table-cell/>
          <table:table-cell office:value-type="string" table:style-name="ce12">
            <text:p>u</text:p>
          </table:table-cell>
          <table:table-cell office:value-type="string" table:style-name="ce10">
            <text:p>8511.40.00</text:p>
          </table:table-cell>
          <table:table-cell office:value-type="string" table:style-name="ce11">
            <text:p>MOTOR DE ARRANQUE, MONTADO NO SISTEMA ELETRICO. CONSTRUIDO EM ALUMINIO FUNDIDO. COM DIMENSAO DE 380,1MM X 206,6MM. COM ROTACAO EM SENTIDO HORARIO. COM TENSAO DE 12 VOLTS. COM CORRENTE DE PICO DE 4,3 KW. COM PESO DE 14KG. COM APLICACAO EM CAMINHOES FORA DE ESTRADA. EQUIPADO COM SUPORTE DE PINHAO NO NARIZ E DESIGN DE ACIONAMENTO RETO. MONTAGEM DO TIPO SAE 1. PINHAO COM 10 DENTES, PASSO 810. RESISTENCIA INTERNA DA BATERIA 12V 4 MOHM. DIAMETRO DA CARCACA 100MM. TIPO DE MOTOR CAMPO ENROLADO. CARACTERISTICAS OPCIONAIS PROTECAO CONTRA PARTIDA AUXILIAR (ATENDE SAE J1493), PROTECAO SOBRECARGA.</text:p>
          </table:table-cell>
          <table:table-cell table:style-name="ce11"/>
          <table:table-cell table:style-name="ce10"/>
          <table:table-cell office:value-type="string" table:style-name="ce10">
            <text:p>20R6834</text:p>
          </table:table-cell>
          <table:table-cell table:number-columns-repeated="16377"/>
        </table:table-row>
        <table:table-row table:style-name="ro2">
          <table:table-cell/>
          <table:table-cell office:value-type="string" table:style-name="ce12">
            <text:p>u</text:p>
          </table:table-cell>
          <table:table-cell office:value-type="string" table:style-name="ce10">
            <text:p>8514.19.00</text:p>
          </table:table-cell>
          <table:table-cell office:value-type="string" table:style-name="ce11">
            <text:p>FORNO INDUSTRIAL TIPO CÂMARA COM SISTEMA DE ESTEIRA TRANSPORTADORA, AQUECIMENTO ELÉTRICO DE 21KW E CIRCULAÇÃO FORÇADA DE AR, DESTINADO AO TRATAMENTO TÉRMICO, ENDURECIMENTO E CURA DE REVESTIMENTOS EM JUNTAS INDUSTRIAIS, OPERANDO EM TEMPERATURA DE ATÉ 200°C.</text:p>
          </table:table-cell>
          <table:table-cell table:style-name="ce11"/>
          <table:table-cell table:style-name="ce10"/>
          <table:table-cell office:value-type="string" table:style-name="ce10">
            <text:p>191</text:p>
          </table:table-cell>
          <table:table-cell table:number-columns-repeated="16377"/>
        </table:table-row>
        <table:table-row table:style-name="ro2">
          <table:table-cell/>
          <table:table-cell office:value-type="string" table:style-name="ce12">
            <text:p>u</text:p>
          </table:table-cell>
          <table:table-cell office:value-type="string" table:style-name="ce10">
            <text:p>8515.31.90</text:p>
          </table:table-cell>
          <table:table-cell office:value-type="string" table:style-name="ce11">
            <text:p>UNIDADE ALIMENTADORA DE PÓ MODELO 9MPE CLOSED LOOP POWDER FEED UNIT, UTILIZADA EM SISTEMAS DE ASPERSÃO TÉRMICA POR PLASMA E LVOF (LOW VELOCITY OXYGEN FUEL), DESTINADA À DOSAGEM, PRESSURIZAÇÃO, FLUIDIZAÇÃO, MEDIÇÃO E ALIMENTAÇÃO CONTÍNUA E CONTROLADA DE PÓS METÁLICOS E CERÂMICOS PARA PISTOLAS DE ASPERSÃO TÉRMICA. EQUIPAMENTO MICROPROCESSADO COM CONTROLE AUTOMÁTICO EM MALHA FECHADA (CLOSED LOOP), SISTEMA DE MEDIÇÃO DA TAXA DE ALIMENTAÇÃO POR PERDA DE MASSA (WEIGHT LOSS METERING), RESERVATÓRIO PRESSURIZADO (HOPPER), SISTEMA DE FLUIDIZAÇÃO DO PÓ, CONTROLE DE VAZÃO E PRESSÃO DO GÁS TRANSPORTADOR, CÉLULA DE CARGA, PAINEL ELETRÔNICO DE COMANDO E CONTROLE, VÁLVULAS E REGULADORES PNEUMÁTICOS, DESTINADO À APLICAÇÃO INDUSTRIAL DE REVESTIMENTOS POR ASPERSÃO TÉRMICA.</text:p>
          </table:table-cell>
          <table:table-cell table:style-name="ce11"/>
          <table:table-cell table:style-name="ce10"/>
          <table:table-cell office:value-type="string" table:style-name="ce10">
            <text:p>POWDER FEEDER 9MPE</text:p>
          </table:table-cell>
          <table:table-cell table:number-columns-repeated="16377"/>
        </table:table-row>
        <table:table-row table:style-name="ro2">
          <table:table-cell/>
          <table:table-cell office:value-type="string" table:style-name="ce12">
            <text:p>u</text:p>
          </table:table-cell>
          <table:table-cell office:value-type="string" table:style-name="ce10">
            <text:p>8517.14.90</text:p>
          </table:table-cell>
          <table:table-cell office:value-type="string" table:style-name="ce11">
            <text:p>APARELHO PORTÁTIL DE RADIOCOMUNICAÇÃO, PARA OPERAÇÃO EM SISTEMA TRONCALIZADO DIGITAL E CONVENCIONAL APCO P25 EM MULTI- FREQUENCIAS VHF, UHF E 700/800 MHZ, COM ATÉ 3000 CANAIS E CAPACIDADE LTE INTEGRADA, ACOMPANHADO DE CABEAMENTO ELÉTRICO E CARREGADOR DE BATERIA COM BERÇO DE CARGA ÚNICO. Aplicação: radiocomunicação de missão crítica, na segurança publica.</text:p>
          </table:table-cell>
          <table:table-cell table:style-name="ce11"/>
          <table:table-cell table:style-name="ce10"/>
          <table:table-cell office:value-type="string" table:style-name="ce10">
            <text:p>APX NEXT</text:p>
          </table:table-cell>
          <table:table-cell table:number-columns-repeated="16377"/>
        </table:table-row>
        <table:table-row table:style-name="ro2">
          <table:table-cell/>
          <table:table-cell office:value-type="string" table:style-name="ce12">
            <text:p>s</text:p>
          </table:table-cell>
          <table:table-cell office:value-type="string" table:style-name="ce10">
            <text:p>8517.62.91</text:p>
          </table:table-cell>
          <table:table-cell office:value-type="string" table:style-name="ce11">
            <text:p>APARELHO TRANSMISSOR (EMISSOR) <text:s/>DIGITAL INTEGRADO PARA RECEPCAO, CONVERSAO E TRANSMISSAO DE <text:s/>IMAGENS, VOZ E DADOS EM TEMPO REAL, DENOMINADO COMERCIALMENTE <text:s/>"SOLUCAO DE PRODUCAO REMOTA EM NUVEM E ESTUDIO". EQUIPAMENTO PORTATIL COM FATOR DE FORMA TIPO MOCHILA, <text:s/>OPERANDO COM SISTEMA OPERACIONAL TVU 8. PROJETADO PARA A RECEPCAO <text:s/>E CONVERSAO DE ATE 4 ENTRADAS DE VIDEO DIGITAL DE ALTA DEFINICAO <text:s/>(SDI/HDMI) E ATE 16 CANAIS DE AUDIO EMBUTIDOS, COM COMPRESSAO E <text:s/>CODIFICACAO NOS PADROES H.264 OU H.265/HEVC. REALIZA O <text:s/>GERENCIAMENTO, PROCESSAMENTO E TRANSMISSAO SIMULTANEA E AGREGACAO <text:s/>DE DADOS (MULTIPLEXACAO ESTATISTICA INVERSA) UTILIZANDO ATE 12 <text:s/>CONEXOES DE REDE SINCRONAS, INCLUINDO 6 MODEMS CELULARES 5G/LTE <text:s/>INTEGRADOS (PADRAO 3GPP RELEASE 16, SUB-6 GHZ), WI-FI DE DUPLA <text:s/>BANDA (2.4/5GHZ), PORTAS ETHERNET E USB. POSSUI TELA DE CONTROLE <text:s/>LCD SENSIVEL AO TOQUE DE 3,5 POLEGADAS PARA MONITORAMENTO LOCAL, <text:s/>SUPORTE A ARMAZENAMENTO INTERNO VIA CARTAO SD E ALIMENTACAO <text:s/>HIBRIDA POR BATERIA INTERNA RECARREGAVEL OU FONTE EXTERNA DC, <text:s/>INCLUINDO: 1 X CASE DE TRANSPORTE, TIPO MOCHILA DE NYLON COM PLATES PARA <text:s/>INCLUSAO DE BATERIA EXTERNA, CARREGADOR DE BATERIA, TIPO GOLD MOUNT, BATERIAS/ POWER BANK TIPO LITIUM 98WH, ADAPTADOR DE ENTRADA ANALOGICO PARA DANTE, <text:s/>ADAPTADOR DE SAIDA ANALOGICO PARA DANTE, <text:s/>ADAPTADOR DE ENTRADA E SAIDA AEQ PARA DANTE. - APLICACAO: UTILIZADO EM SISTEMA DE PRODUCAO E TRANSMISSAO DE <text:s/>SINAIS DE STREAMING DE CONTRIBUICAO PARA TELEVISAO DIGITAL TERRESTRE ABERTA.</text:p>
          </table:table-cell>
          <table:table-cell table:style-name="ce11"/>
          <table:table-cell table:style-name="ce10"/>
          <table:table-cell office:value-type="string" table:style-name="ce10">
            <text:p>RPS ONE.</text:p>
          </table:table-cell>
          <table:table-cell table:number-columns-repeated="16377"/>
        </table:table-row>
        <table:table-row table:style-name="ro2">
          <table:table-cell/>
          <table:table-cell office:value-type="string" table:style-name="ce12">
            <text:p>s</text:p>
          </table:table-cell>
          <table:table-cell office:value-type="string" table:style-name="ce10">
            <text:p>8517.62.99</text:p>
          </table:table-cell>
          <table:table-cell office:value-type="string" table:style-name="ce11">
            <text:p>UNIDADE TRANSCEPTORA, DE BORDA E <text:s/>GERENCIAMENTO DE REDE DE VIDEO IP, DE ALTA DEFINICAO E 4K, <text:s/>FORMATO RACK DE 1RU. <text:s/>EQUIPAMENTO MICROPROCESSADO DEDICADO ESSENCIALMENTE A RECEPCAO, <text:s/>CONVERSAO, ROTEAMENTO E DISTRIBUICAO DE FLUXOS DE VIDEO DIGITAL <text:s/>(SINAIS SDI, IP E PROPRIETARIOS TVU) ATRAVES DE REDES DE <text:s/>COMUNICACAO COM E SEM FIO. ATUA SIMULTANEAMENTE COMO GATEWAY <text:s/>TRANSCEPTOR (TVU GRID), COMUTADOR DE VIDEO IP COM PRECISAO DE <text:s/>QUADRO (FRAME ACCURATE), DECODIFICADOR DE VIDEO COM COMPRESSAO <text:s/>DIGITAL NOS FORMATOS H.264 E HEVC/H.265, E CENTRAL DE <text:s/>MONITORAMENTO E CONTROLE REMOTO EM TEMPO REAL DE MULTIPLOS <text:s/>TRANSMISSORES DE CAMPO. EQUIPADO COM 4 INTERFACES DE REDE <text:s/>ETHERNET GIGABIT RJ45, 4 PORTAS USB (2.0 E 3.0), SAIDAS HDMI/VGA, <text:s/>ENTRADA DE AUDIO IFB (XLR E 1/4") E ALIMENTACAO ELETRICA DE <text:s/>100-240V. ACOMPANHA PLATAFORMA LOGICA DE GERENCIAMENTO <text:s/>PROPRIETARIA INSTALADA DE FÁBRICA (TVU7). - APLICACAO: UTILIZADO EM SISTEMA DE PRODUCAO E TRANSMISSAO DE <text:s/>SINAIS DE STREAMING DE CONTRIBUICAO PARA TELEVISAO DIGITAL TERRESTRE ABERTA.</text:p>
          </table:table-cell>
          <table:table-cell table:style-name="ce11"/>
          <table:table-cell table:style-name="ce10"/>
          <table:table-cell office:value-type="string" table:style-name="ce10">
            <text:p>VS3500S.</text:p>
          </table:table-cell>
          <table:table-cell table:number-columns-repeated="16377"/>
        </table:table-row>
        <table:table-row table:style-name="ro2">
          <table:table-cell/>
          <table:table-cell office:value-type="string" table:style-name="ce12">
            <text:p>u</text:p>
          </table:table-cell>
          <table:table-cell office:value-type="string" table:style-name="ce10">
            <text:p>8538.90.90</text:p>
          </table:table-cell>
          <table:table-cell office:value-type="string" table:style-name="ce11">
            <text:p>MODULO ELETRONICO DE UNIDADE DE ENTRADA PARA IGBTS DOS PAINEIS DE CONTROLE, CLASSE TENSAO 2500 VOLTS (1200 AMPERES), PRINCIPAL FUNCAO E ATUAR COMO UMA INTERFACE DE AMPLIFICACAO E CONDICIONAMENTO, PARA CONTROLE DO SISTEMA DE TRACAO E PROPULSAO, DA LOCOMOTIVA DIESEL ELETRICA.</text:p>
          </table:table-cell>
          <table:table-cell table:style-name="ce11"/>
          <table:table-cell table:style-name="ce10"/>
          <table:table-cell office:value-type="string" table:style-name="ce10">
            <text:p>41A296305EDP9</text:p>
          </table:table-cell>
          <table:table-cell table:number-columns-repeated="16377"/>
        </table:table-row>
        <table:table-row table:style-name="ro2">
          <table:table-cell/>
          <table:table-cell office:value-type="string" table:style-name="ce12">
            <text:p>u</text:p>
          </table:table-cell>
          <table:table-cell office:value-type="string" table:style-name="ce10">
            <text:p>8543.70.99</text:p>
          </table:table-cell>
          <table:table-cell office:value-type="string" table:style-name="ce11">
            <text:p>Máquina detectora de metais (tipo detector de agulhas), de funcionamento por indução magnética, com sistema de esteira transportadora integrada. Projetada para identificação de fragmentos metálicos e agulhas em calçados, acessórios e embalagens. Apresenta largura de detecção de 380 mm e dimensões externas de 1130 (C) x 750 (L) x 1040 (A) mm. Possui velocidade de transporte de 40 m/min, ajuste de sensibilidade contínuo de 1 a 10 níveis e capacidade de detecção para esferas de ferro maior que 1,5 mm (em sensibilidade máxima). Dotada de painel de operação com tela, contador de peças e sistema de alarme que aciona sinal sonoro, parada, retorno automático da esteira e indicador luminoso de localização da falha.</text:p>
          </table:table-cell>
          <table:table-cell table:style-name="ce11"/>
          <table:table-cell table:style-name="ce10"/>
          <table:table-cell office:value-type="string" table:style-name="ce10">
            <text:p>HD-380E</text:p>
          </table:table-cell>
          <table:table-cell table:number-columns-repeated="16377"/>
        </table:table-row>
        <table:table-row table:style-name="ro2">
          <table:table-cell/>
          <table:table-cell office:value-type="string" table:style-name="ce12">
            <text:p>s</text:p>
          </table:table-cell>
          <table:table-cell office:value-type="string" table:style-name="ce10">
            <text:p>8543.70.99</text:p>
          </table:table-cell>
          <table:table-cell office:value-type="string" table:style-name="ce11">
            <text:p>A fonte magnetron constitui um dos principais componentes do sistema de deposição, sendo responsável pela geração e confinamento do plasma utilizado no processo de pulverização catódica. Seu desempenho influencia diretamente a estabilidade da descarga, a eficiência da deposição, a uniformidade dos filmes produzidos e a qualidade dos revestimentos obtidos.</text:p>
          </table:table-cell>
          <table:table-cell table:style-name="ce11"/>
          <table:table-cell table:style-name="ce10"/>
          <table:table-cell office:value-type="string" table:style-name="ce10">
            <text:p>ONYX 3 IC</text:p>
          </table:table-cell>
          <table:table-cell table:number-columns-repeated="16377"/>
        </table:table-row>
        <table:table-row table:style-name="ro2">
          <table:table-cell/>
          <table:table-cell office:value-type="string" table:style-name="ce12">
            <text:p>u</text:p>
          </table:table-cell>
          <table:table-cell office:value-type="string" table:style-name="ce10">
            <text:p>8543.70.99</text:p>
          </table:table-cell>
          <table:table-cell office:value-type="string" table:style-name="ce11">
            <text:p>EQUIPAMENTO DE PRODUÇÃO MUSICAL COMPOSTO POR: CAIXAS E AMPLIFICADORES COM SAÍDA DE CIRCUITO NL8 OU NL4, DRIVERS DE ALTA, MÉDIA E BAIXA FREQUÊNCIA, TECNOLOGIA LINE ARRAY, ALTO-FALANTES DE 15/18 POLEGADAS, AMPLIFICADORES DRIVE PACK PARA AMPLIFICAÇÃO E PROCESSAMENTO. UTILIZANDO FERRAGENS PARA SUSTENTAÇÃO E GANCHOS DE IÇAMENTO PARA UNIÃO DAS CAIXAS, ONDE OS GABINETES COMPARTILHAM UMA ÚNICA FONTE DE SOM.</text:p>
          </table:table-cell>
          <table:table-cell table:style-name="ce11"/>
          <table:table-cell table:style-name="ce10"/>
          <table:table-cell office:value-type="string" table:style-name="ce10">
            <text:p>VT4888</text:p>
          </table:table-cell>
          <table:table-cell table:number-columns-repeated="16377"/>
        </table:table-row>
        <table:table-row table:style-name="ro2">
          <table:table-cell/>
          <table:table-cell office:value-type="string" table:style-name="ce12">
            <text:p>u</text:p>
          </table:table-cell>
          <table:table-cell office:value-type="string" table:style-name="ce10">
            <text:p>9015.90.90</text:p>
          </table:table-cell>
          <table:table-cell office:value-type="string" table:style-name="ce11">
            <text:p>EQUIPAMENTO PROTETOR PARTE DE INSTRUMENTO DE GEOFISICA PETROFISICA COMPOSTO POR INVOLUCRO CILINDRICO DE DIMENSOES APROXIMADAS DE 3 375 POLEGADAS DE DIAMETRO POR 1 22 METROS DE COMPRIMENTO COM CONEXOES ROSCADAS NAS EXTREMIDADES EM ACO PARA ABRIGO DOS SUBCONJUNTOS MECANICO E ELETRONICO EM INTERVENCOES EM POCOS DE PETROLEO ESPECIFICACAO TECNICA. Dimensoes C X L X A 48 X 3 3 8 X 3 3 8 Pressao Maxima 20 000 psi Temperatura 177 C. CAMPO DE APLICACAO ATUAR NAS OPERACOES E PRODUCAO DE POCOS DE PETROLEO.</text:p>
          </table:table-cell>
          <table:table-cell table:style-name="ce11"/>
          <table:table-cell table:style-name="ce10"/>
          <table:table-cell office:value-type="string" table:style-name="ce10">
            <text:p>GPIC-CA</text:p>
          </table:table-cell>
          <table:table-cell table:number-columns-repeated="16377"/>
        </table:table-row>
        <table:table-row table:style-name="ro2">
          <table:table-cell/>
          <table:table-cell office:value-type="string" table:style-name="ce12">
            <text:p>u</text:p>
          </table:table-cell>
          <table:table-cell office:value-type="string" table:style-name="ce10">
            <text:p>9018.20.10</text:p>
          </table:table-cell>
          <table:table-cell office:value-type="string" table:style-name="ce11">
            <text:p>Sistema a Laser Para Cirurgia, sendo Laser de Hólmio Lumenis Pulse 120H Finalidade: Em procedimentos cirúrgicos envolvendo ablação aberta, laparoscópica e endoscópica, vaporização, excisão, incisão e coagulação de tecidos moles em especialidades médicas, incluindo: urologia, litotripsia urinaria, artroscopia, discectomia, cirurgia otorrinolaringológica, cirurgia ginecológica, cirurgia pulmonar, cirurgia de gastroenterologia, dermatologia, cirurgia plástica e cirurgia geral Função: Produz um feixe de luz altamente concentrado de um determinado comprimento de onda (2100 nm) Funcionalidade: Pela conversão de energia elétrica em energia luminosa usando uma lâmpada de flash Composição ou Componentes: Console do laser, Tela de controle giratória, Pedal com dois pedais, Bomba de sucção integrada, Braço de suporte de fibra óptica (opcional), Tecnologia do Sistema de Identificação de Segurança (SIS), Feixe de mira verde Especificações técnicas: Meio laser/Fonte de energia: Haste de cristal hólmio:YAG, Comprimento de onda: 2,1 μm, Modo do laser: Pulsado, Potência média máxima: 120 W, Energia de pulso: 0,2 – 6 J, Frequência de pulso: 5 - 120 Hz, Duração máx. do pulso: 1300 μ.</text:p>
          </table:table-cell>
          <table:table-cell table:style-name="ce11"/>
          <table:table-cell table:style-name="ce10"/>
          <table:table-cell office:value-type="string" table:style-name="ce10">
            <text:p>GA0006802</text:p>
          </table:table-cell>
          <table:table-cell table:number-columns-repeated="16377"/>
        </table:table-row>
        <table:table-row table:style-name="ro2">
          <table:table-cell/>
          <table:table-cell office:value-type="string" table:style-name="ce12">
            <text:p>u</text:p>
          </table:table-cell>
          <table:table-cell office:value-type="string" table:style-name="ce10">
            <text:p>9022.19.10</text:p>
          </table:table-cell>
          <table:table-cell office:value-type="string" table:style-name="ce11">
            <text:p>Espectrômetro de fluorescência de raios-x, de energia dispersiva para a análise elementar de uma vasta gama de amostras, desempenho na categoria de instrumentos de bancada, <text:s/>produz resultados analíticos rápidos e confiáveis, com mínima dependência do operador e reduzida necessidade de preparação de amostras. Equipamento foi concebido para a caracterização e análise de diferentes tipos de amostras em diversos segmentos industriais.</text:p>
          </table:table-cell>
          <table:table-cell table:style-name="ce11"/>
          <table:table-cell table:style-name="ce10"/>
          <table:table-cell office:value-type="string" table:style-name="ce10">
            <text:p>EPSILON 3</text:p>
          </table:table-cell>
          <table:table-cell table:number-columns-repeated="16377"/>
        </table:table-row>
        <table:table-row table:style-name="ro2">
          <table:table-cell/>
          <table:table-cell office:value-type="string" table:style-name="ce12">
            <text:p>u</text:p>
          </table:table-cell>
          <table:table-cell office:value-type="string" table:style-name="ce10">
            <text:p>9022.90.10</text:p>
          </table:table-cell>
          <table:table-cell office:value-type="string" table:style-name="ce11">
            <text:p>TANQUE DE ALTA TENSAO, COMPOSTO POR TRANSFORMADORES, RETIFICADORES E CAPACITORES ACONDICIONADOS EM CARCACA METALICA PREENCHIDA COM OLEO, COM TENSAO DE ENTRADA DE APROXIMADAMENTE 160 VPK E TENSAO DE SAIDA DE ATE 150 KVP, UTILIZADO PARA FORNECER AS ALTAS TENSOES NECESSARIAS AO FUNCIONAMENTO DO TUBO DE RAIOS X, UTILIZADO EM EQUIPAMENTOS DE RAIOS X, DA MARCA GE, PARA USO MEDICO-HOSPITALAR EM SAUDE HUMANA, QUE MANTENHAM A ORIGINALIDADE DO REGISTRO ANVISA DESTE EQUIPAMENTO MEDICO, PART NUMBER 5654164-R.</text:p>
          </table:table-cell>
          <table:table-cell table:style-name="ce11"/>
          <table:table-cell table:style-name="ce10"/>
          <table:table-cell office:value-type="string" table:style-name="ce10">
            <text:p>5654164-R</text:p>
          </table:table-cell>
          <table:table-cell table:number-columns-repeated="16377"/>
        </table:table-row>
        <table:table-row table:style-name="ro2">
          <table:table-cell/>
          <table:table-cell office:value-type="string" table:style-name="ce12">
            <text:p>u</text:p>
          </table:table-cell>
          <table:table-cell office:value-type="string" table:style-name="ce10">
            <text:p>9024.80.90</text:p>
          </table:table-cell>
          <table:table-cell office:value-type="string" table:style-name="ce11">
            <text:p>EQUIPAMENTO PARA TESTE/ENSAIO DE TRAÇÃO MECÂNICA DE MANEIRA CONTINUA E CONTROLADA DA PERFORMANCE MECÂNICA DA FIBRA ÓPTICA AO LONGO DE SEU COMPRIMENTO E TRANSFERÊNCIA DA FIBRA ÓPTICA, COM VELOCIDADE DE ATÉ 3000 M/MIN, COMPOSTO DE UNIDADE DE DESENROLAMENTO AUTOMÁTICO, UNIDADE CENTRAL CONTENDO POLIAS DE TRAÇÃO, TIPO CABRESTANTE, PAINEL ELETROELETRÔNICO DE CONTROLE, UNIDADE DE ENROLAMENTO AUTOMÁTICO.</text:p>
          </table:table-cell>
          <table:table-cell table:style-name="ce11"/>
          <table:table-cell table:style-name="ce10"/>
          <table:table-cell office:value-type="string" table:style-name="ce10">
            <text:p>PT-ET 60-3000-10</text:p>
          </table:table-cell>
          <table:table-cell table:number-columns-repeated="16377"/>
        </table:table-row>
        <table:table-row table:style-name="ro2">
          <table:table-cell/>
          <table:table-cell office:value-type="string" table:style-name="ce12">
            <text:p>s</text:p>
          </table:table-cell>
          <table:table-cell office:value-type="string" table:style-name="ce10">
            <text:p>9027.20.19</text:p>
          </table:table-cell>
          <table:table-cell office:value-type="string" table:style-name="ce11">
            <text:p>Sistema de Cromatografia Iônica (IC) com tecnologia RFIC (geração eletrolítica de eluente), para separação e quantificação de ânions e cátions em amostras líquidas, desmontado, composto por: Sistema Inuvion com RFIC, desgaseificação e detector de condutividade, Kit forno de coluna para Inuvion Kit monitor de eluente de 2 L para Inuvion Conjunto de frasco de eluente de 2 L Bomba AXP Conjunto de serpentina de reação de 375 µL, não encapsulada Detector VWD-IC de 2ª geração, 4 canais Célula de fluxo analítica de 11 µL, em PEEK, para VWD Lâmpada de deutério para VWD, faixa de 190 a 380 nm Lâmpada de tungstênio para VWD, faixa de 380 a 900 nm Coluna cromatográfica IP AS24, 2 x 250 mm Coluna cromatográfica IP AG24, 2 x 50 mm Coluna cromatográfica IP AS7, 4 x 250 mm Coluna cromatográfica IP AG7, 4 x 50 mm Supressor aniônico NGES-A de 2 mm Cartucho de coluna de 1 cc, pacote com 48 unidades, ONGII, H Amostrador automático AS-AP, configuração básica Kit de frascos de 1,5 mL em PPE, com tampas e septos, pacote com 100 unidades Conjunto de rack para 40 frascos, para AS-AP Garantia somente de peças para IC/SP, 2º e 3º anos, em 26/06/2026 Edição Workgroup — WE Código de licença CM: novo Coluna cromatográfica IP NG1 Kit válvula auxiliar de alta pressão, 6 portas, para Inuvion Módulo de combustão/absorção Cindion Amostrador automático para sólidos/líquidos Cindion Kit para sólidos Cindion CIC Tubo de combustão Helios para Cindion Tubo absorvedor para Cindion Barquinha para sólidos Cindion Tubo guia da barquinha Cindion Barquinha para líquidos Cindion Copo de quartzo, pacote com 45 unidades, para Cindion Copo de porcelana, conjunto com 3 unidades, para Cindion Lã de quartzo, 10 g, para Cindion Barquinha para sólidos Cindion Tubo guia da barquinha Cindion Conector de saída em vidro de 1/4", para Cindion Junta de entrada em esponja de silicone, para Cindion Coluna de captura Dionex CR-ATC 600.</text:p>
          </table:table-cell>
          <table:table-cell table:style-name="ce11"/>
          <table:table-cell table:style-name="ce10"/>
          <table:table-cell office:value-type="string" table:style-name="ce10">
            <text:p>Dionex Inuvion IC System</text:p>
          </table:table-cell>
          <table:table-cell table:number-columns-repeated="16377"/>
        </table:table-row>
        <table:table-row table:style-name="ro2">
          <table:table-cell/>
          <table:table-cell office:value-type="string" table:style-name="ce12">
            <text:p>u</text:p>
          </table:table-cell>
          <table:table-cell office:value-type="string" table:style-name="ce10">
            <text:p>9027.30.19</text:p>
          </table:table-cell>
          <table:table-cell office:value-type="string" table:style-name="ce11">
            <text:p>Analisador online de cálcio em solução (licor verde) em processo industrial, utilizando espectroscopia de emissão óptica por quebra induzida a laser (LIBS), composto por laser infravermelho, espectrômetro e célula de análise, com sistema automático de amostragem, apto à análise de amostras cáusticas em temperaturas de até 110°C, limpeza automática que mantém a superfície óptica livre de incrustações e contaminações e controle por CLP para medição contínua de concentração elementar de cálcio.</text:p>
          </table:table-cell>
          <table:table-cell table:style-name="ce11"/>
          <table:table-cell table:style-name="ce10"/>
          <table:table-cell office:value-type="string" table:style-name="ce10">
            <text:p>OLA3000</text:p>
          </table:table-cell>
          <table:table-cell table:number-columns-repeated="16377"/>
        </table:table-row>
        <table:table-row table:style-name="ro2">
          <table:table-cell/>
          <table:table-cell office:value-type="string" table:style-name="ce12">
            <text:p>u</text:p>
          </table:table-cell>
          <table:table-cell office:value-type="string" table:style-name="ce10">
            <text:p>9027.50.90</text:p>
          </table:table-cell>
          <table:table-cell office:value-type="string" table:style-name="ce11">
            <text:p>Instrumento eletrônico para medição de turbidez e concentração de sólidos suspensos em fluidos de processo industrial, operando pelo princípio nefelométrico com fonte de luz infravermelha e detecção óptica a 90° e 180°, apto à análise de amostras cáusticas em temperaturas de até 110°C, com limpeza automática mantendo a superfície óptica livre de incrustações e contaminações, sensor de turbidez, módulo de manuseio de fluidos e gabinete de controle com PLC e interface HMI.</text:p>
          </table:table-cell>
          <table:table-cell table:style-name="ce11"/>
          <table:table-cell table:style-name="ce10"/>
          <table:table-cell office:value-type="string" table:style-name="ce10">
            <text:p>CM2</text:p>
          </table:table-cell>
          <table:table-cell table:number-columns-repeated="16377"/>
        </table:table-row>
        <table:table-row table:style-name="ro2">
          <table:table-cell/>
          <table:table-cell office:value-type="string" table:style-name="ce12">
            <text:p>s</text:p>
          </table:table-cell>
          <table:table-cell office:value-type="string" table:style-name="ce10">
            <text:p>9027.90.99</text:p>
          </table:table-cell>
          <table:table-cell office:value-type="string" table:style-name="ce11">
            <text:p>Gerador de Nitrogênio, para produção de Nitrogênio com fluxo, pressão e pureza adequadas aos equipamentos de LC/MS da Thermo Scientific. <text:s/>Oferece uma solução em produção de nitrogênio de alto desempenho para LC-MS e outras aplicações em laboratório. <text:s/>É um gerador de nitrogênio integrado, compacto e de baixa emissão sonora, capaz de produzir até 35 L/min de N2 a pressão de até 8 bar (116 psi), com pureza ajustável na faixa aproximada de 95% a 99,5% (dependente da vazão). O equipamento integra compressor dedicado otimizado (Electronic Compressor Optimization™), sistema Multi-Stage Purification™ para remoção de O2 e contaminantes, controles eletrônicos embarcados (PeakOS™) com diagnóstico e interface HMI, além de conectividade e alarmes para integração com instrumentos analíticos.</text:p>
          </table:table-cell>
          <table:table-cell table:style-name="ce11"/>
          <table:table-cell table:style-name="ce10"/>
          <table:table-cell office:value-type="string" table:style-name="ce10">
            <text:p>GENIUS XE 35</text:p>
          </table:table-cell>
          <table:table-cell table:number-columns-repeated="16377"/>
        </table:table-row>
        <table:table-row table:style-name="ro2">
          <table:table-cell/>
          <table:table-cell office:value-type="string" table:style-name="ce12">
            <text:p>u</text:p>
          </table:table-cell>
          <table:table-cell office:value-type="string" table:style-name="ce10">
            <text:p>9031.80.20</text:p>
          </table:table-cell>
          <table:table-cell office:value-type="string" table:style-name="ce11">
            <text:p>Sistema óptico de medição 3D, de alta precisão, para medição de perfis, rugosidade e planicidade, identificando desvios e problemas na peça, com capacidade de scanear uma peça em 1 segundo, faixa de medição de até 200 x 100mm, dotado de: 1 computador e scanner 3D.</text:p>
          </table:table-cell>
          <table:table-cell table:style-name="ce11"/>
          <table:table-cell table:style-name="ce10"/>
          <table:table-cell office:value-type="string" table:style-name="ce10">
            <text:p>VR-5000</text:p>
          </table:table-cell>
          <table:table-cell table:number-columns-repeated="16377"/>
        </table:table-row>
        <table:table-row table:style-name="ro2">
          <table:table-cell/>
          <table:table-cell office:value-type="string" table:style-name="ce12">
            <text:p>u</text:p>
          </table:table-cell>
          <table:table-cell office:value-type="string" table:style-name="ce10">
            <text:p>9031.80.99</text:p>
          </table:table-cell>
          <table:table-cell office:value-type="string" table:style-name="ce11">
            <text:p>DISPOSITIVO DE CONTROLE PARA MEDIÇÃO DE PEÇA INJETADA DE BORRACHA. <text:s/>APLICAÇÃO: CONTROLE DIMENSIONAL APÓS INJEÇÃO/MONTAGEM DA PEÇA, DESTINADA A PRODUÇÃO/REPOSIÇÃO DE VEÍCULOS AUTOMOVEIS.</text:p>
          </table:table-cell>
          <table:table-cell table:style-name="ce11"/>
          <table:table-cell table:style-name="ce10"/>
          <table:table-cell office:value-type="string" table:style-name="ce10">
            <text:p>CONTROL FIXTURE</text:p>
          </table:table-cell>
          <table:table-cell table:number-columns-repeated="16377"/>
        </table:table-row>
        <table:table-row table:style-name="ro2">
          <table:table-cell/>
          <table:table-cell office:value-type="string" table:style-name="ce12">
            <text:p>u</text:p>
          </table:table-cell>
          <table:table-cell office:value-type="string" table:style-name="ce10">
            <text:p>9031.80.99</text:p>
          </table:table-cell>
          <table:table-cell office:value-type="string" table:style-name="ce11">
            <text:p>DISPOSITIVO DE CONTROLE / MEDICAO PARA MEDIÇÃO E MONTAGEM DE PEÇA INJETADA DE BORRACHA APLICAÇÃO: CONTROLE DIMENSIONAL/MONTAGEM APÓS INJEÇÃO/MONTAGEM DA PEÇA, DESTINADA A PRODUÇÃO/REPOSIÇÃO DE VEÍCULOS AUTOMOVEIS.</text:p>
          </table:table-cell>
          <table:table-cell table:style-name="ce11"/>
          <table:table-cell table:style-name="ce10"/>
          <table:table-cell office:value-type="string" table:style-name="ce10">
            <text:p>GDT GAGE ROLL RESTRICTOR</text:p>
          </table:table-cell>
          <table:table-cell table:number-columns-repeated="16377"/>
        </table:table-row>
        <table:table-row table:style-name="ro2">
          <table:table-cell/>
          <table:table-cell office:value-type="string" table:style-name="ce12">
            <text:p>u</text:p>
          </table:table-cell>
          <table:table-cell office:value-type="string" table:style-name="ce10">
            <text:p>9031.80.99</text:p>
          </table:table-cell>
          <table:table-cell office:value-type="string" table:style-name="ce11">
            <text:p>APARELHO PARA INSPEÇÃO NÃO DESTRUTIVA POR PROCESSO ELETROMAGNÉTICO, DESTINADO À AVALIAÇÃO DAS PAREDES EXTERNAS DE TUBOS EM REFINARIAS PETROQUÍMICAS. <text:s/>UTILIZA TECNOLOGIA DE CORRENTES PARASITAS (EDDY CURRENT) COM DEMODULAÇÃO DIGITAL E CAPACIDADE DE INJEÇÃO SIMULTÂNEA DE ATÉ QUATRO FREQUÊNCIAS, PERMITINDO INSPEÇÕES MULTIFREQUÊNCIA E EM BAIXA FREQUÊNCIA (RFT – REMOTE FIELD TESTING). POSSUI ALIMENTAÇÃO DE 100–250 VAC (50/60 HZ), FAIXA DE FREQUÊNCIA DE 20 HZ A 5 MHZ PARA ET E DE 20 HZ A 100 KHZ PARA RFT, TENSÃO DE ACIONAMENTO AJUSTÁVEL (ET: 0–20 VPP, RFT: 0–60 VPP), GANHO DO SISTEMA AJUSTÁVEL DE –22 A +20 DB E GANHO DE PRÉ-AMPLIFICADOR DE ATÉ 700. O SISTEMA SUPORTA ATÉ 512 CANAIS EM MODO CONTEXTO, COM AMOSTRAGEM BASEADA EM TEMPO (100 A 10.000 AMOSTRAS/SEGUNDO) OU DISTÂNCIA.INCLUI INTERFACE ETHERNET 10/100 DE QUATRO PORTAS PARA CONTROLE REMOTO VIA SOFTWARE EDDYVISION, COMPATÍVEL COM COMPUTADORES WINDOWS 7 OU SUPERIORES. DISPÕE DE 16 LINHAS DE ENTRADA/SAÍDA ISOLADAS E TRÊS ENTRADAS ISOLADAS DE CODIFICADOR EM QUADRATURA, ALÉM DE MONITORAMENTO DE TENSÃO, TEMPERATURA E CONDIÇÕES DE FALHA. COMPATÍVEL COM DIVERSOS MÓDULOS DE SONDA INTERCAMBIÁVEIS, COMO AM-201 (ATÉ 4 BOBINAS DE IMPEDÂNCIA E 4 DRIVER/CAPTADOR), AM-202 (ATÉ 8 BOBINAS DE IMPEDÂNCIA), AM-203 (MULTIPLEXADOR 32X8 PARA SONDAS RCCA), AM-204 (ENTRADAS AC/DC E SONDAS DE BOBINA) E AM-205 (SUPORTE A SONDAS CORESTAR ARRAY, ZETEC X-PROBE E SONDAS DIFERENCIAIS/ABSOLUTAS). APLICAÇÃO: INSPEÇÃO ELETROMAGNÉTICA DE TUBOS METÁLICOS EM REFINARIAS PETROQUÍMICAS, PARA DETECÇÃO DE FALHAS, CORROSÃO, TRINCAS E DESGASTE, GARANTINDO CONFIABILIDADE NA MANUTENÇÃO PREVENTIVA E SEGURANÇA OPERACIONAL.COM 02 CABOS, 01 MULTI SOCKET E 01 ADAPTADOR.</text:p>
          </table:table-cell>
          <table:table-cell table:style-name="ce11"/>
          <table:table-cell table:style-name="ce10"/>
          <table:table-cell office:value-type="string" table:style-name="ce10">
            <text:p>OMNI-200R</text:p>
          </table:table-cell>
          <table:table-cell table:number-columns-repeated="16377"/>
        </table:table-row>
        <table:table-row table:number-rows-repeated="13" table:style-name="ro2">
          <table:table-cell/>
          <table:table-cell table:style-name="ce2"/>
          <table:table-cell table:style-name="ce3"/>
          <table:table-cell table:number-columns-repeated="2" table:style-name="ce4"/>
          <table:table-cell table:number-columns-repeated="2" table:style-name="ce3"/>
          <table:table-cell table:number-columns-repeated="16377"/>
        </table:table-row>
        <table:table-row table:number-rows-repeated="415" table:style-name="ro2">
          <table:table-cell/>
          <table:table-cell table:style-name="ce2"/>
          <table:table-cell table:style-name="ce3"/>
          <table:table-cell table:number-columns-repeated="2" table:style-name="ce4"/>
          <table:table-cell table:number-columns-repeated="16379"/>
        </table:table-row>
        <table:table-row table:number-rows-repeated="1048065"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9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f1" style:family="table-cell" style:data-style-name="N0">
      <style:table-cell-properties fo:background-color="#E6B8B7"/>
      <style:text-properties fo:color="#FF000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DA9694"/>
    </style:style>
    <style:style style:name="cf4" style:family="table-cell" style:data-style-name="N0">
      <style:table-cell-properties fo:background-color="#DA9694"/>
      <style:text-properties fo:color="#963634"/>
    </style:style>
    <style:style style:name="cf5" style:family="table-cell" style:data-style-name="N0">
      <style:table-cell-properties fo:background-color="#DA9694"/>
      <style:text-properties fo:color="#7030A0"/>
    </style:style>
    <style:style style:name="cf6" style:family="table-cell" style:data-style-name="N0">
      <style:table-cell-properties fo:background-color="#CCC0DA"/>
    </style:style>
    <style:style style:name="cf7" style:family="table-cell" style:data-style-name="N0">
      <style:table-cell-properties fo:background-color="#76933C"/>
    </style:style>
    <style:style style:name="cf8" style:family="table-cell" style:data-style-name="N0">
      <style:table-cell-properties fo:background-color="#00B0F0"/>
      <style:text-properties fo:color="#1F497D"/>
    </style:style>
    <style:style style:name="cf9" style:family="table-cell" style:data-style-name="N0">
      <style:table-cell-properties fo:background-color="#00B0F0"/>
    </style:style>
    <style:style style:name="Consulta" style:family="table-cell" style:data-style-name="N0">
      <style:table-cell-properties fo:background-color="#95B3D7"/>
    </style:style>
    <style:style style:name="Neutro"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decex.disim@mdic.gov.br</meta:initial-creator>
    <dc:creator>Katarina Cristie Alves e Moura</dc:creator>
    <meta:creation-date>2013-10-31T14:51:05Z</meta:creation-date>
    <dc:date>2026-07-23T19:54:15Z</dc:date>
    <meta:user-defined meta:name="ContentTypeId">0x01010080B844A35F63834FBE653DE3E4DC301A</meta:user-defined>
    <meta:user-defined meta:name="MediaServiceImageTags"/>
  </office:meta>
</office:document-meta>
</file>