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2683333333333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24 DE 03/07/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3923.10.90</text:p>
          </table:table-cell>
          <table:table-cell office:value-type="string" table:style-name="ce7">
            <text:p>CAIXA DE POLIURETANO TERMOPLASTICO, PROPRIA PARA ARMAZENAMENTO E TRANSPORTE DE CANETAS DE INSULINA FLEXPEN, REUTILIZÁVEIS.</text:p>
          </table:table-cell>
          <table:table-cell office:value-type="string" table:style-name="ce7">
            <text:p/>
          </table:table-cell>
          <table:table-cell office:value-type="string" table:style-name="ce6">
            <text:p/>
          </table:table-cell>
          <table:table-cell office:value-type="string" table:style-name="ce6">
            <text:p>HE50014011-TPU21</text:p>
          </table:table-cell>
          <table:table-cell table:number-columns-repeated="16377"/>
        </table:table-row>
        <table:table-row table:style-name="ro2">
          <table:table-cell table:style-name="ce4"/>
          <table:table-cell office:value-type="string" table:style-name="ce8">
            <text:p>s</text:p>
          </table:table-cell>
          <table:table-cell office:value-type="string" table:style-name="ce6">
            <text:p>4016.94.00</text:p>
          </table:table-cell>
          <table:table-cell office:value-type="string" table:style-name="ce7">
            <text:p>Defensa Pneumática Marítima (Pneumatic Fender), modelo 1500 x 3000 mm, Tipo: Sling Type, Pressão Inicial Interna: 50 kPa, Configuração: Sem Chain Tyre Net (Without C.T.N.), Norma Aplicável: ISO 17357. Aplicação: Proteção de embarcações, píeres, terminais portuários e operações Ship-to-Ship (STS). A defensa pneumática marítima consiste em equipamento flutuante inflável destinado à absorção da energia cinética gerada durante operações de atracação, amarração e transferência de carga entre embarcações e instalações portuárias. O equipamento utiliza ar comprimido em seu interior como elemento elástico de absorção de impacto, reduzindo significativamente as cargas transmitidas aos cascos das embarcações e às estruturas portuárias. O modelo Sling Type é fornecido sem rede de correntes e pneus (Chain Tyre Net – CTN), possuindo sistema de fixação direta por olhais metálicos instalados nas extremidades da defensa. Diâmetro nominal: 1.500 mm, Comprimento nominal: 3.000 mm, Pressão inicial interna: 50 kPa, Tipo construtivo: Sling Type Configuração externa: Sem rede de correntes e pneus (Without C.T.N.) Estrutura: Flutuante, Meio de absorção de energia: Ar comprimido. DESEMPENHO OPERACIONAL Para o modelo 1500 x 3000 mm com pressão inicial de 50 kPa: Absorção Garantida de Energia (GEA): aproximadamente 153 kN·m Força de Reação: aproximadamente 579 kN Pressão sobre o casco: aproximadamente 132 kPa Deflexão operacional: 60% Tolerâncias conforme normas internacionais aplicáveis. Trata-se de equipamento naval especializado destinado à proteção de embarcações e instalações portuárias durante operações de atracação e transferência marítima. Sua construção pneumática, baseada em absorção de energia por compressão de ar, difere substancialmente das defensas maciças convencionais, exigindo projeto específico para desempenho controlado, segurança operacional e conformidade com normas marítimas internacionais.</text:p>
          </table:table-cell>
          <table:table-cell office:value-type="string" table:style-name="ce7">
            <text:p/>
          </table:table-cell>
          <table:table-cell office:value-type="string" table:style-name="ce6">
            <text:p/>
          </table:table-cell>
          <table:table-cell office:value-type="string" table:style-name="ce6">
            <text:p>PNEUMATIC FENDE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11.00.00</text:p>
          </table:table-cell>
          <table:table-cell office:value-type="string" table:style-name="ce7">
            <text:p>Tanque criogênico vertical, do tipo estacionário, projetado para armazenamento de gases liquefeitos (oxigênio, nitrogênio ou argônio), a baixas temperaturas. Capacidade de armazenamento: 17 m³, capacidade em litros: 18.618 e pressão de Projeto/Trabalho: 17,0 bar. Construção do tanque interno: Aço inoxidável AISI 304 e construção do tanque externo: Aço carbono ASTM A283.</text:p>
          </table:table-cell>
          <table:table-cell office:value-type="string" table:style-name="ce7">
            <text:p/>
          </table:table-cell>
          <table:table-cell office:value-type="string" table:style-name="ce6">
            <text:p/>
          </table:table-cell>
          <table:table-cell office:value-type="string" table:style-name="ce6">
            <text:p>CCR20-17-PC-CS</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7318.15.00</text:p>
          </table:table-cell>
          <table:table-cell office:value-type="string" table:style-name="ce7">
            <text:p>Parafuso tipo Allen, fabricado em aço com resistência mecânica elevada, com cabeça cilíndrica e sextavado interno para acionamento por chave Allen, destinado à fixação de componentes mecânicos em equipamentos de rebocadores marítimos.</text:p>
          </table:table-cell>
          <table:table-cell office:value-type="string" table:style-name="ce7">
            <text:p/>
          </table:table-cell>
          <table:table-cell office:value-type="string" table:style-name="ce6">
            <text:p/>
          </table:table-cell>
          <table:table-cell office:value-type="string" table:style-name="ce6">
            <text:p>4210142</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7318.29.00</text:p>
          </table:table-cell>
          <table:table-cell office:value-type="string" table:style-name="ce7">
            <text:p>Arruela de retenção, fabricado em aço com tratamento térmico para resistência mecânica, projetado para instalação em ranhuras internas de alojamentos cilíndricos, <text:s/>com a função de retenção axial de componentes mecânicos. Aplicação em rebocadores marítimos.</text:p>
          </table:table-cell>
          <table:table-cell office:value-type="string" table:style-name="ce7">
            <text:p/>
          </table:table-cell>
          <table:table-cell office:value-type="string" table:style-name="ce6">
            <text:p/>
          </table:table-cell>
          <table:table-cell office:value-type="string" table:style-name="ce6">
            <text:p>625599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1.99.00</text:p>
          </table:table-cell>
          <table:table-cell office:value-type="string" table:style-name="ce7">
            <text:p>Mortalha para suporte do compressor axial, em liga de alumínio para suporte estrutural e posicionamento das palhetas fixas variáveis, garantindo o correto direcionamento do fluxo de ar no interior do compressor para uso exclusivo em turbina a gás industrial, modelo LM2500.</text:p>
          </table:table-cell>
          <table:table-cell office:value-type="string" table:style-name="ce7">
            <text:p/>
          </table:table-cell>
          <table:table-cell office:value-type="string" table:style-name="ce6">
            <text:p/>
          </table:table-cell>
          <table:table-cell office:value-type="string" table:style-name="ce6">
            <text:p>9379M41G0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1.99.00</text:p>
          </table:table-cell>
          <table:table-cell office:value-type="string" table:style-name="ce7">
            <text:p>Conjunto do Bocal do 1º estágio da Turbina usado para direcionar e controlar o escoamento dos gases quentes provenientes da câmara de combustão para uso exclusivo no rotor da turbina de Alta Pressão.</text:p>
          </table:table-cell>
          <table:table-cell office:value-type="string" table:style-name="ce7">
            <text:p/>
          </table:table-cell>
          <table:table-cell office:value-type="string" table:style-name="ce6">
            <text:p/>
          </table:table-cell>
          <table:table-cell office:value-type="string" table:style-name="ce6">
            <text:p>L47490G0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60.11</text:p>
          </table:table-cell>
          <table:table-cell office:value-type="string" table:style-name="ce7">
            <text:p>BOMBA VOLUMÉTRICA ROTATIVA PARA LÍQUIDOS, DE ENGRENAGEM, DE VAZÃO DE 1,8L/MIN A 1.800 RPM, DE DESLOCAMENTO POSITIVO DESTINADA À DOSAGEM E TRANSFERÊNCIA PRECISA DE MASSA POLIMÉRICA EM PROCESSO DE FABRICAÇÃO DE FIO DE ELASTANO, DESLOCAMENTO VOLUMÉTRICO DE 1CM3/REV COM PRESSÃO MÁXIMA DE OPERAÇÃO CONTÍNUA DE 16Mpa, FABRICADA EM FERRO FUNDIDO E AÇO.</text:p>
          </table:table-cell>
          <table:table-cell office:value-type="string" table:style-name="ce7">
            <text:p/>
          </table:table-cell>
          <table:table-cell office:value-type="string" table:style-name="ce6">
            <text:p/>
          </table:table-cell>
          <table:table-cell office:value-type="string" table:style-name="ce6">
            <text:p>HPDN-15-02-1.0X1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10.00</text:p>
          </table:table-cell>
          <table:table-cell office:value-type="string" table:style-name="ce7">
            <text:p>BOMBA DE VÁCUO TURBOMOLECULAR, DESTINADA À GERAÇÃO DE ALTO VÁCUO EM SISTEMAS DE ESPECTROMETRIA DE MASSA (LC-MS), COMPATÍVEL COM EQUIPAMENTOS ANALÍTICOS DE ESPECTROMETRIA DE MASSA.</text:p>
          </table:table-cell>
          <table:table-cell office:value-type="string" table:style-name="ce7">
            <text:p/>
          </table:table-cell>
          <table:table-cell office:value-type="string" table:style-name="ce6">
            <text:p/>
          </table:table-cell>
          <table:table-cell office:value-type="string" table:style-name="ce6">
            <text:p>BOMBA DE VACUO TURBOMOLECULAR MODELO TV401 301</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19.89.99</text:p>
          </table:table-cell>
          <table:table-cell office:value-type="string" table:style-name="ce7">
            <text:p>AUTOCLAVE EXPERIMENTAL CORROSÃO HPHT (HIGH PRESSURE HIGH TEMPERATURE). FUNÇÃO E FINALIDADE: APARELHO CIENTÍFICO DE LABORATÓRIO PARA ENSAIOS FÍSICO-QUÍMICOS E SIMULAÇÃO TERMODINÂMICA ACELERADA DE CORROSÃO. DESTINADO EXCLUSIVAMENTE À PESQUISA E AVALIAÇÃO DE INTEGRIDADE DE MATERIAIS EXPOSTOS A FLUIDOS DO GRUPO 1 (DIÓXIDO DE CARBONO - CO2) SOB CONDIÇÕES DINÂMICAS CONTROLADAS DE PRESSÃO E TEMPERATURA.CONFIGURAÇÃO E CONSTRUÇÃO MECÂNICA: VASO DE PRESSÃO DE CÂMARA ÚNICA COM VOLUME INTERNO ÚTIL DE 2,0 LITROS. CONSTRUÍDO INTEGRALMENTE EM LIGA DE AÇO INOXIDÁVEL AUSTENÍTICO ESTABILIZADO COM TITÂNIO ASTM 316TI (DIN 1.4571). APRESENTA DIMENSÕES NOMINAIS DE: DIÂMETRO EXTERNO DE 130 MM, DIÂMETRO INTERNO DE 101 MM E ALTURA INTERNA ÚTIL DE 250 MM. LIMITES OPERACIONAIS DE PROJETO: PROJETADO PARA SUPORTAR PRESSÃO MÁXIMA DE TRABALHO ADMISSÍVEL (PMTA) DE 300 BAR (30 MPA) E TEMPERATURA MÁXIMA DE OPERAÇÃO DE 250 °C. FECHAMENTO ESTÁTICO POR TAMPA CEGA APARAFUSADA E VEDAÇÃO POR JUNTA PLANA EM POLITETRAFLUORETILENO (PTFE). DOTADO DE CONEXÕES DE IÇAMENTO COM ROSCA M8 NA FLANGE E CORPO DO VASO.DISTRIBUIÇÃO DE CONEXÕES NA TAMPA: DOTADO DE 06 (SEIS) CONEXÕES PARA ALTA PRESSÃO COM DIÂMETRO NOMINAL DE ¼", 01 (UMA) CONEXÃO PARA ALTA PRESSÃO COM DIÂMETRO NOMINAL DE 9/16", E 01 (UM) POÇO TERMOMÉTRICO EM AÇO INOXIDÁVEL COM DIÂMETRO NOMINAL DE 1,5 MM PARA ALOJAMENTO DE SENSOR TÉRMICO.GRAU DE LIMPEZA E SEGURANÇA: EQUIPAMENTO SUBMETIDO A PROTOCOLO CERTIFICADO DE DESENGRAXE E DESCONTAMINAÇÃO QUÍMICA PARA SERVIÇO COM OXIGÊNIO E GASES DE ALTA PUREZA (ISENTO DE HIDROCARBONETOS). FABRICADO EM CONFORMIDADE COM A DIRETIVA EUROPEIA DE EQUIPAMENTOS SOB PRESSÃO PED 2014/68/UE (COM MARCAÇÃO CE VISÍVEL NO CORPO).SISTEMA DE INSTRUMENTAÇÃO E ACESSÓRIOS INTEGRADOS: ACOMPANHA 01 CINTA DE AQUECIMENTO ELÉTRICO COM GRADE PERIMETRAL DE PROTEÇÃO CONTRA QUEIMADURAS, 01 TERMOPAR DE SEGURANÇA CONTRA SOBRETEMPERATURA, 01 SENSOR/TRANSDUTOR ELETRÔNICO DE PRESSÃO, 01 MANÔMETRO ANALÓGICO COM TUBO BOURDON, 01 VÁLVULA MANUAL DE ¼" PARA ADMISSÃO DE GASES, 01 VÁLVULA MANUAL DE ¼" PARA ADMISSÃO DE LÍQUIDOS, E 01 VÁLVULA MANUAL DE ¼" PARA PURGA E ALÍVIO EMERGENCIAL DE PRESSÃO. MÓDULO DE COMANDO E INTERFACE (IHM): ACOMPANHA 01 PAINEL ELÉTRICO DE COMANDO E MONITORAMENTO REMOTO, INTERLIGADO POR CABO BLINDADO DE 5 METROS, EQUIPADO COM UNIDADE LÓGICA MICROPROCESSADA E TELA SENSÍVEL AO TOQUE (TOUCHSCREEN) DE 7 POLEGADAS, COM RESOLUÇÃO DE 800 X 480 PIXELS E RETROILUMINAÇÃO POR LED, ATUANDO COM CONTROLE ADAPTATIVO PID E ROTINAS AUTOMATIZADAS DE INTERTRAVAMENTO (SAFETY INTERLOCKS).</text:p>
          </table:table-cell>
          <table:table-cell office:value-type="string" table:style-name="ce7">
            <text:p/>
          </table:table-cell>
          <table:table-cell office:value-type="string" table:style-name="ce6">
            <text:p/>
          </table:table-cell>
          <table:table-cell office:value-type="string" table:style-name="ce6">
            <text:p>AUTOCLAVE DE CORROSÃO DE ALTA PRESSÃO E ALTA TEMPERATURA</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3.13.90</text:p>
          </table:table-cell>
          <table:table-cell office:value-type="string" table:style-name="ce7">
            <text:p>IMPRESSORAS "OFFSET" ALIMENTADAS POR FOLHAS DE FORMATO MÁXIMO IGUAL 560 × 770 MM, PARA UMA COR, COM CAPACIDADE MÁXIMA DE ATÉ 4.600FOLHAS/HORA.</text:p>
          </table:table-cell>
          <table:table-cell office:value-type="string" table:style-name="ce7">
            <text:p/>
          </table:table-cell>
          <table:table-cell office:value-type="string" table:style-name="ce6">
            <text:p/>
          </table:table-cell>
          <table:table-cell office:value-type="string" table:style-name="ce6">
            <text:p>Cylinder KSBA</text:p>
          </table:table-cell>
          <table:table-cell table:number-columns-repeated="16377"/>
        </table:table-row>
        <table:table-row table:style-name="ro2">
          <table:table-cell/>
          <table:table-cell office:value-type="string" table:style-name="ce8">
            <text:p>u</text:p>
          </table:table-cell>
          <table:table-cell office:value-type="string" table:style-name="ce6">
            <text:p>8443.39.90</text:p>
          </table:table-cell>
          <table:table-cell office:value-type="string" table:style-name="ce7">
            <text:p>Impressora digital de alta produção, com velocidade de impressão <text:s/>de até 160 páginas a4 coloridas por minuto no modo de <text:s/>produtividade aprimorada (epm), até 120 páginas a4 coloridas por <text:s/>minuto e até 240 páginas coloridas ou monocromáticas a4 por <text:s/>minuto, todas no modo frente e verso, com 06 estações de tinta na <text:s/>prensa, com sistema de mistura de tinta hp indichrome, compatível <text:s/>com pantone plus, pantone matching system e pantone goe, <text:s/>capacidade de conexão em nuvem via hp printos, alimentada por <text:s/>folha distribuída em 04 gavetas com capacidade total de até 6.100 <text:s/>folhas de 120 g/m², sendo três gavetas de 180 mm (1.800 folhas de <text:s/>120 g/m² cada) e uma gaveta para trabalhos especiais de 70 mm <text:s/>(700 folhas de 120 g/m²), servidor de impressão hp smartstream <text:s/>production pro print server, resolução da imagem em alta <text:s/>definição 2438x2438 dpi hdi, tamanho máximo da folha 330x482 mm.</text:p>
          </table:table-cell>
          <table:table-cell office:value-type="string" table:style-name="ce7">
            <text:p/>
          </table:table-cell>
          <table:table-cell office:value-type="string" table:style-name="ce6">
            <text:p/>
          </table:table-cell>
          <table:table-cell office:value-type="string" table:style-name="ce6">
            <text:p>HP Indigo 7R Digital Press</text:p>
          </table:table-cell>
          <table:table-cell table:number-columns-repeated="16377"/>
        </table:table-row>
        <table:table-row table:style-name="ro2">
          <table:table-cell/>
          <table:table-cell office:value-type="string" table:style-name="ce8">
            <text:p>u</text:p>
          </table:table-cell>
          <table:table-cell office:value-type="string" table:style-name="ce6">
            <text:p>8445.19.29</text:p>
          </table:table-cell>
          <table:table-cell office:value-type="string" table:style-name="ce7">
            <text:p>SISTEMA DE MISTURA AUTOMÁTICA DE FIBRAS, UTILIZADO PARA RECOLHER E MISTURAR AUTOMATICAMENTE FIBRAS TÊXTEIS DE DIFERENTES CORES E COMPOSIÇÕES PARA FORNECIMENTO ÀS MÁQUINAS SEGUINTES DO PROCESSO PRODUTIVO PARA PREPARAÇÃO DAS FIBRAS PARA O PROCESSO DE FIAÇÃO, COM CAPACIDADE DE PROCESSAMENTO DE ATÉ 600 KG/HORA. SISTEMA COMPOSTO POR: 01 (UM) ABRIDOR AUTOMÁTICO DE FARDOS COM 01 (UMA) ESTEIRA DE SAÍDA PARA O AVANÇO DO MATERIAL, 02 (DUAS) CAIXAS DE MISTURAS COM DIMENSÕES DE 10 M X 4,5 M X 5 M (COMPRIMENTO X LARGURA X ALTURA) CADA UMA. AS CAIXAS TÊM A FUNÇÃO DE CONTER NO SEU INTERIOR A FIBRA TÊXTIL A SER PROCESSADA E POSSUEM NA PARTE INFERIOR PERFIS EM “U” DE AÇO EM GRANDE ESPESSURA FIXADOS AO PAVIMENTO DESTINADOS A SERVIR DE GUIA PARA FRESA, 01 (UMA) FRESA QUE TEM A FUNÇÃO DE RECOLHER AS FIBRAS DEPOSITADAS NO INTERIOR DAS CAIXAS DE MISTURAS E SE DESLOCAR DE UMA CAIXA PARA OUTRA E 01 (UM) FILTRO AUTOLIMPANTE DESTINADO A ASPIRAÇÃO DE POEIRAS NO INTERIOR DAS CAIXAS DE MISTURAS COM VAZÃO 40.000 M3/HORA. VOLTAGEM 400 V, TRIFÁSICA, FREQUÊNCIA 50 Hz, POTÊNCIA 20 Kw.</text:p>
          </table:table-cell>
          <table:table-cell office:value-type="string" table:style-name="ce7">
            <text:p/>
          </table:table-cell>
          <table:table-cell office:value-type="string" table:style-name="ce6">
            <text:p/>
          </table:table-cell>
          <table:table-cell office:value-type="string" table:style-name="ce6">
            <text:p>IMPIANTO AUTOMATICO MISCELAZIONE – TIPO: CARICO LINEA O.E.</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TEARES DE TECIDOS FELPUDOS (TOALHAS), DE PINÇAS COMPLETOS COM SEUS ACESSORIOS PARA PLENO FUNCIONAMENTO. MÁQUINAS NÃO EMBALADAS, SENDO APENAS FIXAS AO CONTENTOR. LARGURA DE TRABALHO: 280CM POTÊNCIA REQUERIDA: 5,5 KW VOLTAGEM: 380 V ACESSORIOS: OITO (08) CORES NA TRAMA, EQUIPADA COM JACQUARD ELETRONICO STAUBLI DX, COM CONTROLADOR JC7, 2688 AGULHAS, QUATRO (04) ALIMENTADORES, COM DOIS (02) CILINDROS SUPERIORES DO TEAR PARA 280CM DE LARGURA, DOIS (02) CILINDROS INFERIORES DO TEAR PARA 280CM DE LARGURA, UM (01) ROLO/CILINDRO DO TEAR PARA O TECIDO PARA 280CM DE LARGURA, COM 4.000 LAMELAS, UMA ESTRETURA. . <text:s/>OPERAÇÃO: <text:s/>Máquinas que funcionam por meios eletrônicos, de forma rotativa, a fim de produzir tecidos planos felpudos (toalhas), teares destinados à fabricação dos tecidos de urdidura e de trama a partir de fios de matérias têxteis, possui dispositivo de comando dos fios de urdidura, Jacquard STAUBLI DX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text:p>
          </table:table-cell>
          <table:table-cell office:value-type="string" table:style-name="ce7">
            <text:p/>
          </table:table-cell>
          <table:table-cell office:value-type="string" table:style-name="ce6">
            <text:p/>
          </table:table-cell>
          <table:table-cell office:value-type="string" table:style-name="ce6">
            <text:p>R9500-28084K1 TERRY</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TEARES DE TECIDOS FELPUDOS (TOALHAS), DE PINÇAS COMPLETOS COM SEUS ACESSORIOS PARA PLENO FUNCIONAMENTO. MAQUINAS NÃO EMBALADAS, SENDO APENAS FIXAS AO CONTENTOR. LARGURA DE TRABALHO: 260CM POTENCIA REQUERIDA: 5,5 KW VOLTAGEM: 380 V.ACESSORIOS: OITO (08) CORES NA TRAMA, EQUIPADA COM JACQUARD ELECTRONICO STAUBLI DX, CONTROLADOR JC6, COM CAPACIDADE 2688 AGULHAS, QUATRO (04) ALIMENTADORES, COM DOIS (02) CILINDROS SUPERIORES DO TEAR PARA 260CM DE LARGURA, DOIS (02) CILINDROS INFERIORES DO TEAR PARA 260CM DE LARGURA, UM (01) ROLO/CILINDRO DO TEAR PARA O TECIDO PARA 260CM DE LARGURA, COM 4.000 LAMELAS, UMA ESTRETURA. OPERAÇÃO: (confirmar e revisar de acordo o texto abaixo) Maquinas que funcionam por meios eletrônicos, de forma rotativa, a fim de produzir tecidos planos felpudos (toalhas), teares destinados à fabricação dos tecidos de urdidura e de trama a partir de fios de matérias têxteis, possui dispositivo de comando dos fios de urdidura, Jacquard Staubli DX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7">
            <text:p/>
          </table:table-cell>
          <table:table-cell office:value-type="string" table:style-name="ce6">
            <text:p/>
          </table:table-cell>
          <table:table-cell office:value-type="string" table:style-name="ce6">
            <text:p>SILVER DT26084K1</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TEARES DE TECIDOS FELPUDOS (TOALHAS), DE PINÇAS COMPLETOS COM SEUS ACESSORIOS PARA PLENO FUNCIONAMENTO. MAQUINAS NÃO EMBALADAS, SENDO APENAS FIXAS AO CONTENTOR. LARGURA DE TRABALHO: 260CM POTENCIA REQUERIDA: 5,5 KW VOLTAGEM: 380 V. ACESSORIOS: OITO (08) CORES NA TRAMA, EQUIPADA COM MAQUINETA ELECTRONICA STAUBLI 2670B, CATORZE (14) LIÇOS, QUATRO (04) ALIMENTADORES, DOIS (02) CILINDROS SUPERIORES DO TEAR PARA 260CM DE LARGURA, DOIS (02) CILINDROS INFERIORES DO TEAR PARA 260CM DE LARGURA, UM (01) ROLO/CILINDRO DO TEAR PARA O TECIDO PARA 260CM DE LARGURA, COM 5.000 MALHAS, 5.000 LAMELAS OPERAÇÃO: <text:s/>Máquinas que funcionam por meios eletrônicos, de forma rotativa, a fim de produzir tecidos planos felpudos (toalhas), teares destinados à fabricação dos tecidos de urdidura e de trama a partir de fios de matérias têxteis, possui dispositivo de comando dos fios de urdidura, Maquineta Staubli 2670B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7">
            <text:p/>
          </table:table-cell>
          <table:table-cell office:value-type="string" table:style-name="ce6">
            <text:p/>
          </table:table-cell>
          <table:table-cell office:value-type="string" table:style-name="ce6">
            <text:p>SILVER DT26085K1</text:p>
          </table:table-cell>
          <table:table-cell table:number-columns-repeated="16377"/>
        </table:table-row>
        <table:table-row table:style-name="ro2">
          <table:table-cell/>
          <table:table-cell office:value-type="string" table:style-name="ce8">
            <text:p>u</text:p>
          </table:table-cell>
          <table:table-cell office:value-type="string" table:style-name="ce6">
            <text:p>8458.99.00</text:p>
          </table:table-cell>
          <table:table-cell office:value-type="string" table:style-name="ce7">
            <text:p>Torno CNC - Centro de torneamento CNC (customizado), máquina automatizada para usinagem de peças de grande porte, destinada à produção de eixos, tubos e materiais maciços, inclusive com geometria quadrada e comprimento superior a 3.500 mm. Estrutura com guias tipo BOX WAY (guias deslizantes de alta rigidez) Sistema CNC de alta precisão e repetibilidade Capacidade para usinagem pesada e corte interrompido Alta capacidade de remoção de material (desbaste severo) Sistema de alimentação trifásico industrial (400V) Barramento inclinado para melhor evacuação de cavacos Diferenciais técnicos – Tecnologia BOX WAY Em relação a máquinas convencionais com guias lineares ou prismáticas revestidas, o equipamento apresenta: 1. Alta rigidez estrutural 2. Elevado amortecimento de vibrações 3. Desempenho superior em corte interrompido 4. Alta capacidade para usinagem pesada 5. Maior estabilidade e qualidade de acabamento Customizações relevantes do equipamento Mandris automáticos duplos AUTOBLOCK pneumáticos (substituindo sistema hidráulico padrão) Eixo árvore passante ampliado para 275 mm Sistema com duplo spindle sincronizado Capacidade de usinar: eixos longos (&gt; 3.500 mm) materiais maciços quadrados (corte interrompido) Mesa especial elevatória para carregamento Sistema de fixação tipo Big Bore (grande diâmetro passante) Implementação da tecnologia ECOROLL (rolo hidrostático) para melhoria de acabamento superficial Sistema de carregamento customizado para aplicação específica A seleção do torno com tecnologia BOX WAY se justifica por: Necessidade de usinagem severa com corte interrompido, típica de eixos quadrados com: alta rigidez estrutural elevada dissipação de vibração estabilidade dinâmica sob cargas alternadas Inadequação de máquinas com guias prismáticas com Turcite para este regime, devido à: menor rigidez estrutural maior suscetibilidade a vibração e instabilidade Mantendo: alta taxa de remoção de material qualidade superficial controlada previsibilidade de processo O equipamento apresenta alto nível de customização industrial, não sendo equivalente a modelos padronizados disponíveis comercialmente, destacando-se pela capacidade de: Usinar eixos quadrados longos (&gt;3.500 mm) Operar sem contraponto em condições severas Integrar sistemas especiais (duplo spindle, ECOROLL, fixação pneumática BIG BORE).</text:p>
          </table:table-cell>
          <table:table-cell office:value-type="string" table:style-name="ce7">
            <text:p/>
          </table:table-cell>
          <table:table-cell office:value-type="string" table:style-name="ce6">
            <text:p/>
          </table:table-cell>
          <table:table-cell office:value-type="string" table:style-name="ce6">
            <text:p>Doosan PUMA 480 BOX WAY otimizado ADR</text:p>
          </table:table-cell>
          <table:table-cell table:number-columns-repeated="16377"/>
        </table:table-row>
        <table:table-row table:style-name="ro2">
          <table:table-cell/>
          <table:table-cell office:value-type="string" table:style-name="ce8">
            <text:p>u</text:p>
          </table:table-cell>
          <table:table-cell office:value-type="string" table:style-name="ce6">
            <text:p>8462.22.00</text:p>
          </table:table-cell>
          <table:table-cell office:value-type="string" table:style-name="ce7">
            <text:p>MAQUINA PARA FABRICAÇÃO DE LONGARINAS (PERFIS) EM METAIS DIVERSOS, A FRIO, <text:s text:c="2"/>PODENDO TRABALHAR CHAPAS DE 1,2- 1,8MM DE ESPESSURA EM ROLOS PERFILADORES, OS PERFIS PODEM SER UTILIZADOS COMO PECAS SEMIACABADAS PARA A FABRICACAO DE LONGARINAS E OUTROS PRODUTOS, CARACTERISTICAS TECNICAS, VELOCIDADE ANGULAR DE ROTACAO DOS EIXOS DAS CAIXAS PERFILADORAS, 60 MIN, VELOCIDADE DE LAMINACAO CALCULADA, 25 M/MIN, DIMENSOES DAS PECAS PARA PERFIS (LARGURA), 74...260MM, VOLTAGEM 380V, DIMENSOES DAS PECAS PARA PERFIS (ESPESSURA), 1,2...1,8MM, POTENCIA INSTALADA DOS MOTORES ELETRICOS, NÃO MAIS QUE 16 KW, PRESSÃO NA REDE DE AR COMPRIMIDO, NÃO MENOS QUE 4,0 MPA, DIMENSOES GERAIS: COMPRIMENTO, NÃO MENOS QUE 4,0 MPA, DIMENSOES GERAIS: COMPRIMENTO / LARGURA / ALTURA: 16000 / 1400 / 1800 MM, A MAQUINA É COMPOSTA POR: DESBOBINADOR DE BOBINAS, ESTACAO DE LAMINACAO COM CONJUNTO DE FERRAMENTAS, DISPOSITIVO RECEPTOR COM UNIDADE DE CORTE, PAINEL DE CONTROLE, CONJUNTO DE FERRAMENTAS DE LAMINACAO PARA PERFIS DE CONTRAVENTAMENTOS, ESTACAO HIDRAULICA, CONJUNTO DE PECAS DE REPOSICAO MATRIZES INTERCAMBIAVEIS, ROLOS, E ETC., UNIDADE DE PUNCIONAMENTO DE FUROS EM CONTRAVENTAMENTOS, ESTAMPOS INTERCAMBIAVEIS PARA PUNCIONAMENTO DE FUROS, A SUA ESTRUTURA E SEU FUNCIONAMENTO CONSISTE NO FATO DE QUE A PECA DE LARGURA CORREPONDENTE, AO PASSAR PELAS FERRAMENTAS DAS CAIXAS PERFILADORAS, ADQUIRE SEQUENCIALMENTE O PERFIL NECESSARIO, O COMPRIMENTO DA PECA A SER LAMINADA E DEFINIDO NO PAINEL DO OPERADOR, AO ATINGIR O COMPRIMENTO DEFINIDO, OCORRE A OPERACAO AUTOMATICA DE CORTE DE PERFIL SE NECESSARIO ESSE PROCESSO SE REPETE.</text:p>
          </table:table-cell>
          <table:table-cell office:value-type="string" table:style-name="ce7">
            <text:p/>
          </table:table-cell>
          <table:table-cell office:value-type="string" table:style-name="ce6">
            <text:p/>
          </table:table-cell>
          <table:table-cell office:value-type="string" table:style-name="ce6">
            <text:p>IPRIS-APFC</text:p>
          </table:table-cell>
          <table:table-cell table:number-columns-repeated="16377"/>
        </table:table-row>
        <table:table-row table:style-name="ro2">
          <table:table-cell/>
          <table:table-cell office:value-type="string" table:style-name="ce8">
            <text:p>u</text:p>
          </table:table-cell>
          <table:table-cell office:value-type="string" table:style-name="ce6">
            <text:p>8462.22.00</text:p>
          </table:table-cell>
          <table:table-cell office:value-type="string" table:style-name="ce7">
            <text:p>MAQUINA PARA FABRICACAO DE PERFIS CONFORMADOS, A FRIO, DESTINADO A FABRICACAO DE PECAS DE PERFIS MEDIANTE A LAMINACAO DE MATERIAL EM CHAPAS DE 1,2-2,0 MM, DE ESPESSURA EM ROLOS PERFILADORES, OS PERFIS PODEM SER UTILIZADOS COMO PECAS SEMIACABADAS PARA A FABRICACAO DE COLUNAS E OUTROS PRODUTOS, CARACTERISTICAS TECNICAS DA MAQUINAS: VELOCIDADE ANGULAR DE ROTACAO DOS EIXOS, 60 MIN, VELOCIDADE DE LAMINACAO CALCULADA, 25 M/MIN, VOLTAGEM 380V, ESPESSURA DAS PEÇAS PARA PEFIS, 1,2...2,0MM, LARGURA DA PECA PARA PERFIL MONTANTE 55X55X1,5,X2,0, 252,2-0,2, 250,1-0,2, LARGURA DA PECA PARA PERFIL MONTANTE 75X55X1,5,X2,0, 294,3-0,2,292,1-0,2 MM, LARGURA DA PECA PARA PERFIL MONTANTE 105X55X2,0MM, 322,8-0,2 MM, LARGURA DA PEÇAS PARA PERFIL MONTANTE 135X55X2,0, 352,6-0,2MM, LARGURA DA PECA PARA TRAVESSA 80,100,120X40X1,2, 205-0,5,225-0,5, 245-0,5MM, LARGURA DA PECA PARA TRAVESSA 80,100,120X40X1,8, 199-0,5, 219-0,5, 239-0,5, POTENCIA INSTALADA DOS MOTORES ELETRICOS, NÃO MAIS QUE 30KW, PRESSAO NA REDE DE AR COMPRIMIDO, NÃO MENOS QUE 6,0MPA, DIMENSOES GERAIS, COMPRIMENTO, LARGURA, ALTURA, 24000 / 1400 / 1500, O FUNCIONAMENTO DO AGREGADO CONSISTE NO FATO DE QUE A PECA DE LARGURA CORRESPONDENTE, AO PASSAR PELAS FERRAMENTAS DAS CAIXAS PERFILADORAS, ADQUIRE SEQUENCIALMENTE O PERFIL NECESSARIO, O COMPRIMENTO DA PECA A SER LAMINADA E DEFINIDO NO PAINEL DO OPERADOR, INSTALADO NO ARMARIO DE CONTROLE, AO ATINGIR O COMPRIMENTO DEFINIDO, OCORRE A OPERACAO AUTOMATICA DE CORTE DE PERFIL, SE NECESSARIO O PROCESSO SE REPETE, A MAQUINA E COMPOSTA POR: DESBOBINADOR DE BOBINAS, ESTACAO DE LAMINACAO COM CONJUNTO DE FERRAMENTAS, DISPOSITIVO RECEPTOR COM UNIDADE DE CORTE POR ESTAMPO, PAINEL DE CONTROLE, CONJUNTO DE FERRAMENTAS DE LAMINACAO PARA PERFIS, ESTACAO HIDRAULICA, CONJUNTO DE PECAS DE REPOSICAO (MATRIZES, ROLOS E ETC), UNIDADE DE BOBINAGEM DE TIRA PERFURADA, ESTAMPOS PARA PERFURACAO DE TIRA, UNIDADE DE ENDIREITAMENTO DE TIRA, UNIDADE DE ALIMENTACAO DE TIRA, TANQUE DE RECIRCULACAO DE REFRIGERANTE, UNIDADE DE CORTE DE PERFIS COM FRESA DE DISCO.</text:p>
          </table:table-cell>
          <table:table-cell office:value-type="string" table:style-name="ce7">
            <text:p/>
          </table:table-cell>
          <table:table-cell office:value-type="string" table:style-name="ce6">
            <text:p/>
          </table:table-cell>
          <table:table-cell office:value-type="string" table:style-name="ce6">
            <text:p>IPRIS-APJP</text:p>
          </table:table-cell>
          <table:table-cell table:number-columns-repeated="16377"/>
        </table:table-row>
        <table:table-row table:style-name="ro2">
          <table:table-cell/>
          <table:table-cell office:value-type="string" table:style-name="ce8">
            <text:p>u</text:p>
          </table:table-cell>
          <table:table-cell office:value-type="string" table:style-name="ce6">
            <text:p>8462.69.00</text:p>
          </table:table-cell>
          <table:table-cell office:value-type="string" table:style-name="ce7">
            <text:p>NOME COMERCIAL DO PRODUTO: EMBUTIDORA METALOGRAFICA(MOULD MAKING MACHINE). NOME TECNICO DO PRODUTO: PRENSA DE EMBUTIMENTO METALOGRAFICO PARA PREPARACAO DE AMOSTRAS. ALIMENTACAO: 110 OU 220 V. PESO: 33 KG. DIMENSOES: 405 X 520 X 580 MM. A EMBUTIDORA METALOGRAFICA E UM EQUIPAMENTO UTILIZADO NA PREPARACAO DE AMOSTRAS METALOGRAFICAS, DESTINADO AO EMBUTIMENTO DE CORPOS DE PROVA EM RESINAS TERMOFIXAS, PROPORCIONANDO UMA MONTAGEM ADEQUADA PARA POSTERIOR REALIZACAO DE OPERACOES DE LIXAMENTO, POLIMENTO E ANALISE MICROSCOPICA. O EQUIPAMENTO REALIZA O PROCESSO DE EMBUTIMENTO POR MEIO DA APLICACAO CONTROLADA DE TEMPERATURA E PRESSAO, PROMOVENDO A COMPACTACAO E A CURA DA RESINA AO REDOR DA AMOSTRA, FORMANDO UM CORPO EMBUTIDO COM GEOMETRIA ADEQUADA PARA MANUSEIO E ANALISE METALOGRAFICA. UTILIZA PRESSAO E AQUECIMENTO PARA REALIZAR O EMBUTIMENTO DE CORPOS DE PROVA EM RESINA. <text:s/>A UNIDADE POSSUI SISTEMA DE AQUECIMENTO INTEGRADO, CAMARA DE EMBUTIMENTO, MECANISMO DE APLICACAO DE CARGA, CONTROLES DE OPERACAO PARA AJUSTE DOS PARAMETROS DO CICLO E SISTEMAS DE SEGURANCA PARA OPERACAO EM AMBIENTE LABORATORIAL. O EQUIPAMENTO OPERA ATRAVES DE UM CICLO CONTROLADO DE AQUECIMENTO, APLICACAO DE PRESSAO E RESFRIAMENTO. A AMOSTRA METALICA E POSICIONADA EM UM MOLDE JUNTAMENTE COM A RESINA DE EMBUTIMENTO. DURANTE O CICLO, A RESINA E AQUECIDA E SUBMETIDA A PRESSAO, REALIZANDO A CURA E ENCAPSULANDO A AMOSTRA. APOS O RESFRIAMENTO, OBTEM-SE UM CORPO DE PROVA EMBUTIDO PRONTO PARA AS ETAPAS SUBSEQUENTES DE PREPARACAO METALOGRAFICA. APLICACAO E FINALIDADE: O EQUIPAMENTO E DESTINADO A PREPARACAO DE AMOSTRAS PARA ENSAIOS E ANALISES METALOGRAFICAS EM LABORATORIOS DE CONTROLE DE QUALIDADE, PESQUISA E DESENVOLVIMENTO E INSPECAO DE MATERIAIS. AS PRINCIPAIS APLICACOES INCLUEM: PREPARACAO DE AMOSTRAS METALICAS E LIGAS METALICAS, PREPARACAO DE CORPOS DE PROVA PARA ANALISE EM MICROSCOPIO OPTICO OU ELETRONICO, <text:s/>CONTROLE DE QUALIDADE DE MATERIAIS, <text:s/>INVESTIGACAO DE FALHAS EM COMPONENTES, <text:s/>PESQUISA EM CIENCIA E ENGENHARIA DOS MATERIAIS. <text:s/>E UTILIZADO EM: INDUSTRIAS METALURGICAS E SIDERURGICAS, <text:s/>INDUSTRIA AUTOMOTIVA, <text:s/>INDUSTRIA AEROESPACIAL, <text:s/>INSTITUICOES DE PESQUISA, <text:s/>LABORATORIOS DE ENSAIOS E UNIVERSIDADES. <text:s/>O EQUIPAMENTO DESTINA-SE EXCLUSIVAMENTE AO USO LABORATORIAL E INDUSTRIAL, NAO SENDO DESTINADO AO USO MEDICO, DOMESTICO OU DE CONSUMO. APLICADO EM LABORATORIOS DE ENSAIO, PESQUISA, DESENVOLVIMENTO E CONTROLE DE QUALIDADE. <text:s/>NAO SE TRATA DE EQUIPAMENTO MEDICO, MILITAR OU DE USO DOMESTICO. CARACTERISTICAS TECNICAS PRINCIPAIS: A EMBUTIDORA SIMPLIMET 1000 POSSUI: SISTEMA DE EMBUTIMENTO METALOGRAFICO A QUENTE, APLICACAO CONTROLADA DE TEMPERATURA E PRESSAO, <text:s/>CAMARA/MOLDE DE EMBUTIMENTO, <text:s/>CONTROLE DOS PARAMETROS DO CICLO DE EMBUTIMENTO, <text:s/>SISTEMA DE AQUECIMENTO ELETRICO INTEGRADO, PROCESSO AUTOMATICO OU SEMIAUTOMATICO DE EMBUTIMENTO, ESTRUTURA ROBUSTA ADEQUADA PARA USO LABORATORIAL, COMPATIBILIDADE COM RESINAS TERMOFIXAS PARA PREPARACAO METALOGRAFICA. COMPONENTES E ACESSORIOS: UNIDADE PRINCIPAL DA EMBUTIDORA METALOGRAFICA, <text:s/>CAMARA/MOLDE DE EMBUTIMENTO, <text:s/>SISTEMA DE AQUECIMENTO, <text:s/>SISTEMA DE APLICACAO DE PRESSAO, <text:s/>PAINEL DE CONTROLE E INDICADORES DE OPERACAO, <text:s/>CABOS DE ALIMENTACAO ELETRICA.</text:p>
          </table:table-cell>
          <table:table-cell office:value-type="string" table:style-name="ce7">
            <text:p/>
          </table:table-cell>
          <table:table-cell office:value-type="string" table:style-name="ce6">
            <text:p/>
          </table:table-cell>
          <table:table-cell office:value-type="string" table:style-name="ce6">
            <text:p>SIMPLIMET 1000</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text:s/>DE DADOS, COMPOSTA DE PLACA DE CIRCUITO IMPRESSO COM COMPONENTES <text:s/>ELETRÔNICOS MONTADOS, PROVIDA DE <text:s/>ICROPROCESSADOR COM UNIDADE DE <text:s/>MEMÓRIA (RAM) INTEGRADA PARA ARMAZENAMENTO DE CACHE, SLOTS DE UNIDADE DE MEMÓRIA DE DADOS (RAM), E MEMÓRIA DE ARMAZENAMENTO, COM CONEXÃO USB PARA ENTRADA E SAÍDA DE DADOS. COM CONFIGURAÇÃO INTERNA DE: COMPATÍVEL COM PROCESSADOR INTEL XEON COM FREQUÊNCIA DE 3.3 GHZ, MEMÓRIA DO TIPO DISCOS RÍGIDOS HDD (HARD DISK DRIVERS) E/OU DISCOS DE ESTADO SÓLIDO SSD (SOLID STATE DRIVES) DE ATÉ 480 GB. SISTEMA OPERACIONAL COMPATÍVEL COM WINDOWS E LINUX, POSSUI UNIDADE DE MEMÓRIA DE 16 GB DDR4 RAM, COM PLACA DE VÍDEO COMPATÍVEL INTEL GRAPHICS P530. RESPONSÁVEL PELO CONTROLE E AQUISIÇÃO DE IMAGENS DO TOMÓGRAFO. SISTEMA HOMOLOGADO GLOBALMENTE, POSSUINDO CERTIFICAÇÕES ESPECIFICAS PARA O EQUIPAMENTO.</text:p>
          </table:table-cell>
          <table:table-cell office:value-type="string" table:style-name="ce7">
            <text:p/>
          </table:table-cell>
          <table:table-cell office:value-type="string" table:style-name="ce6">
            <text:p/>
          </table:table-cell>
          <table:table-cell office:value-type="string" table:style-name="ce6">
            <text:p>IRSI 1B</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XEON E3-1275V5 QUADCORE, MEMÓRIA DO TIPO DISCOS RÍGIDOS HDD (HARD DISK DRIVERS) E/OU DISCOS DE ESTADO SÓLIDO SSD (SOLID STATE DRIVES) DE 500 GB SATA. SISTEMA OPERACIONAL COMPATÍVEL COM WINDOWS E LINUX, POSSUI UNIDADE DE MEMÓRIA DE 32 GB RAM, COM PLACA DE VÍDEO COMPATÍVEL NVIDIA QUADRO P4000. RESPONSÁVEL PELO CONTROLE E AQUISIÇÃO DE IMAGENS DO TOMÓGRAFO. SISTEMA HOMOLOGADO GLOBALMENTE, POSSUINDO CERTIFICAÇÕES ESPECIFICAS PARA O EQUIPAMENTO.</text:p>
          </table:table-cell>
          <table:table-cell office:value-type="string" table:style-name="ce7">
            <text:p/>
          </table:table-cell>
          <table:table-cell office:value-type="string" table:style-name="ce6">
            <text:p/>
          </table:table-cell>
          <table:table-cell office:value-type="string" table:style-name="ce6">
            <text:p>IRSI 1C</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DO TIPO COMPUTADOR DE RECONSTRUÇÃO, COMPOSTA DE PLACA DE CIRCUITO IMPRESSO COM COMPONENTES ELETRÔNICOS MONTADOS, PROVIDA DE PROCESSADOR INTEL XEON 6126 GOLD 12C (2.60 GHZ) COM UNIDADE DE MEMÓRIA (RAM) DE 96 GB, COM DISCO SSD DE 240GB, DISCO DE IMAGENS DE 1TB, PLACA DE VÍDEO NVIDIA P1000, INTEGRADA PARA ARMAZENAMENTO DE CACHE, SLOTS DE UNIDADE DE MEMÓRIA DE DADOS (RAM), E MEMÓRIA DE ARMAZENAMENTO, COM CONEXÃO USB PARA ENTRADA E SAÍDA DE DADOS, COM APLICAÇÃO EM EQUIPAMENTOS DE TOMOGRAFIA COMPUTADORIZADA. SISTEMA HOMOLOGADO GLOBALMENTE, POSSUINDO CERTIFICAÇÕES ESPECIFICAS PARA O EQUIPAMENTO.</text:p>
          </table:table-cell>
          <table:table-cell office:value-type="string" table:style-name="ce7">
            <text:p/>
          </table:table-cell>
          <table:table-cell office:value-type="string" table:style-name="ce6">
            <text:p/>
          </table:table-cell>
          <table:table-cell office:value-type="string" table:style-name="ce6">
            <text:p>IRSI-1D</text:p>
          </table:table-cell>
          <table:table-cell table:number-columns-repeated="16377"/>
        </table:table-row>
        <table:table-row table:style-name="ro2">
          <table:table-cell/>
          <table:table-cell office:value-type="string" table:style-name="ce8">
            <text:p>u</text:p>
          </table:table-cell>
          <table:table-cell office:value-type="string" table:style-name="ce6">
            <text:p>8473.30.42</text:p>
          </table:table-cell>
          <table:table-cell office:value-type="string" table:style-name="ce7">
            <text:p>CONJUNTO DE MÓDULOS ELETRÔNICOS USADOS DESTINADOS À MANUTENÇÃO E SUPORTE DE EQUIPAMENTO ESPECIALIZADO DE TESTES (TESTHUNDLER), COMPOSTO POR: • PLACA ELETRÔNICA US‑CORE V5 – P/N A1161‑10002.</text:p>
          </table:table-cell>
          <table:table-cell office:value-type="string" table:style-name="ce7">
            <text:p/>
          </table:table-cell>
          <table:table-cell office:value-type="string" table:style-name="ce6">
            <text:p/>
          </table:table-cell>
          <table:table-cell office:value-type="string" table:style-name="ce6">
            <text:p>USCOREV5</text:p>
          </table:table-cell>
          <table:table-cell table:number-columns-repeated="16377"/>
        </table:table-row>
        <table:table-row table:style-name="ro2">
          <table:table-cell/>
          <table:table-cell office:value-type="string" table:style-name="ce8">
            <text:p>u</text:p>
          </table:table-cell>
          <table:table-cell office:value-type="string" table:style-name="ce6">
            <text:p>8473.30.42</text:p>
          </table:table-cell>
          <table:table-cell office:value-type="string" table:style-name="ce7">
            <text:p>CONJUNTO DE MÓDULOS ELETRÔNICOS DESTINADOS À MANUTENÇÃO E SUPORTE DE EQUIPAMENTO ESPECIALIZADO DE TESTES (TESTHUNDLER), COMPOSTO POR: • PLACA ELETRÔNICA US-ICC2 – P/N 12170-30131.</text:p>
          </table:table-cell>
          <table:table-cell office:value-type="string" table:style-name="ce7">
            <text:p/>
          </table:table-cell>
          <table:table-cell office:value-type="string" table:style-name="ce6">
            <text:p/>
          </table:table-cell>
          <table:table-cell office:value-type="string" table:style-name="ce6">
            <text:p>USICC2</text:p>
          </table:table-cell>
          <table:table-cell table:number-columns-repeated="16377"/>
        </table:table-row>
        <table:table-row table:style-name="ro2">
          <table:table-cell/>
          <table:table-cell office:value-type="string" table:style-name="ce8">
            <text:p>u</text:p>
          </table:table-cell>
          <table:table-cell office:value-type="string" table:style-name="ce6">
            <text:p>8477.10.11</text:p>
          </table:table-cell>
          <table:table-cell office:value-type="string" table:style-name="ce7">
            <text:p>Maquina injetora Hibrida 180KN de força de fechamento, com controle Micrograph <text:s/>e Microplast, sistema de controle de peso com compensação de processo, sistema close up, controle de fechamento, macho hidráulico, bico válvula pneumático e hidráulico, com capacidade de injeção de 940cm3 com dosagem continua, sistema VirtMold simulador completo no painel da injetora rodando no PC para programação offline da máquina, integração com Moldflow, CADMOULD e Moldex3D, <text:s/>Robô Viper 12, Sistema Tie-bar-less technology garantindo limitação de altura no local onde equipamento será instalado (galeria - pé direito baixo), possibilidade de receber setup's horizontalmente.</text:p>
          </table:table-cell>
          <table:table-cell office:value-type="string" table:style-name="ce7">
            <text:p/>
          </table:table-cell>
          <table:table-cell office:value-type="string" table:style-name="ce6">
            <text:p/>
          </table:table-cell>
          <table:table-cell office:value-type="string" table:style-name="ce6">
            <text:p>E-VICTORY 940_180</text:p>
          </table:table-cell>
          <table:table-cell table:number-columns-repeated="16377"/>
        </table:table-row>
        <table:table-row table:style-name="ro2">
          <table:table-cell/>
          <table:table-cell office:value-type="string" table:style-name="ce8">
            <text:p>u</text:p>
          </table:table-cell>
          <table:table-cell office:value-type="string" table:style-name="ce6">
            <text:p>8477.10.99</text:p>
          </table:table-cell>
          <table:table-cell office:value-type="string" table:style-name="ce7">
            <text:p>MÁQUINA DE MOLDAR POR INJEÇÃO DE TERMOPLÁSTICOS COM CAPACIDADE DE FECHAMENTO MÁXIMA DE 250 KN, COM DISTÂNCIA ENTRE COLUNAS DE 270MM, MOVIMENTOS CONTROLADOS POR SERVO REGULADORES NOS EIXOS HORIZONTAL E VERTICAL, COM UNIDADE DE INJEÇÃO COM DIÂMETRO DE ROSCA DE 25MM, VOLUME MÁXIMO DE INJEÇÃO DE 46CM³, PESO MÁXIMO DA PEÇA INJETADA DE 45G/PS E PRESSÃO MÁXIMA DE INJEÇÃO 2000BAR, COM FUNIL DE GRANULADO EM PPR – POSICIONAMENTO PRECISO DA ROSCA, COM UNIDADE DE FECHAMENTO HIDRÁULICA BASCULANTE COM ADPTADOR PARA FUNIL, COM PLACA DO MOLDE POSICIONADA NO TOPO E PLACA MÓVEL COM FECHAMENTO DE BAIXO PARA CIMA, MONOCOLOR, COM EXTRATOR HIDRÁULICO PROGRAMÁVEL, SISTEMA DE COMANDO E CONTROLE SELOGICA CONTROL SYSTEM, GABINETE ELÉTRICO, INTERFACE PARA ROBÔ.</text:p>
          </table:table-cell>
          <table:table-cell office:value-type="string" table:style-name="ce7">
            <text:p/>
          </table:table-cell>
          <table:table-cell office:value-type="string" table:style-name="ce6">
            <text:p/>
          </table:table-cell>
          <table:table-cell office:value-type="string" table:style-name="ce6">
            <text:p>270S 250-100 U</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DESTINADO À SOLDA PONTO POR RESISTÊNCIA, TOTALMENTE AUTOMÁTICO. CONSTITUÍDO POR BRAÇO MECÂNICO COM MOVIMENTOS ORBITAIS, DOTADO DE 6 EIXOS ROTATIVOS E CAPACIDADE DE CARGA DE ATÉ 170 KG. ACOMPANHA PAINEL ELÉTRICO DE COMANDO, PAINEL DE SOLDA, CONTROLADOR, UNIDADE DE PROGRAMAÇÃO, CABOS DE CONEXÃO, FRESADOR DE ELETRODOS E PINÇA DE SOLDAGEM. <text:s/>ESPECIFICAÇÕES DO ROBÔ EIXOS: 6 <text:s/>CARGA ÚTIL: <text:s/>170 KG ALCANCE HORIZONTAL: 2500 MM REPETIBILIDADE: 0,10 MM MASSA DO ROBÔ: 1100 KG ESTRUTURA: CARGA ÚTIL PESADA <text:s/>MONTAGEM: PISO <text:s/>VELOCIDADE DE MOVIMENTO DO ROBÔ <text:s/>E1................................................110 °/s E2................................................110 °/s E3................................................110 °/s E4................................................180 °/s E5................................................140 °/s E6................................................190 °/s <text:s/>FAIXA DE MOVIMENTO DO ROBÔ <text:s/>E1................................................+/-180° <text:s/>E2................................................-75° / +95° <text:s/>E3................................................-10° / -230° <text:s/>E4................................................+/- 200° <text:s/>E5................................................+/- 200° <text:s/>E6................................................+/- 200°.</text:p>
          </table:table-cell>
          <table:table-cell office:value-type="string" table:style-name="ce7">
            <text:p/>
          </table:table-cell>
          <table:table-cell office:value-type="string" table:style-name="ce6">
            <text:p/>
          </table:table-cell>
          <table:table-cell office:value-type="string" table:style-name="ce6">
            <text:p>COMAU - SMART-5 NJ4-170-2,5-I</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QUIPAMENTO DE MONTAGEM AUTOMÁTICA DE CLIPES PLÁSTICOS, PARA FIXAÇAO DE ACABAMENTO DE PAINEL PLÁSTICO DE PORTA 7L6 PARA OS VEÍCULOS VW NIVUS E POLO. OPERADO AUTOMATICAMENTE POR MEIO DE UM CONTROLADOR LÓGICO PROGRAMÁVEL (CLP) E ATRAVÉS DE MECANISMOS ELETROMECÂNICOS E PNEUMÁTICOS.</text:p>
          </table:table-cell>
          <table:table-cell office:value-type="string" table:style-name="ce7">
            <text:p/>
          </table:table-cell>
          <table:table-cell office:value-type="string" table:style-name="ce6">
            <text:p/>
          </table:table-cell>
          <table:table-cell office:value-type="string" table:style-name="ce6">
            <text:p>EQUIPAMENTO DE MONTAGEM AUTOMATICA DE CLIPES PLASTICOS EM PORTAS AUTOMOTIVAS</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Conjunto de máquinas e equipamentos industriais funcionalmente integrados, destinado à moldagem e encapsulamento de componentes por injeção de resinas sob baixa pressão. O sistema opera de forma automatizada e não contínua, com controle de parâmetros como temperatura, pressão e tempo de ciclo, composto por unidade de fusão de material, sistema de injeção e moldagem, equipamentos de refrigeração, alimentação de insumos, painéis de controle com automação (PLC/HMI) e instrumentos de monitoramento, com funcionamento baseia-se no aquecimento e fusão de resinas, seguido de injeção em moldes e posterior resfriamento controlado, garantindo encapsulamento técnico com repetibilidade e estabilidade de processo, aplicado em uso interno industrial, o conjunto é utilizado para proteção, vedação e isolamento de componentes, contribuindo para a confiabilidade e durabilidade dos produtos processados.</text:p>
          </table:table-cell>
          <table:table-cell office:value-type="string" table:style-name="ce7">
            <text:p/>
          </table:table-cell>
          <table:table-cell office:value-type="string" table:style-name="ce6">
            <text:p/>
          </table:table-cell>
          <table:table-cell office:value-type="string" table:style-name="ce6">
            <text:p>KAPPA 2000H</text:p>
          </table:table-cell>
          <table:table-cell table:number-columns-repeated="16377"/>
        </table:table-row>
        <table:table-row table:style-name="ro2">
          <table:table-cell/>
          <table:table-cell office:value-type="string" table:style-name="ce8">
            <text:p>s</text:p>
          </table:table-cell>
          <table:table-cell office:value-type="string" table:style-name="ce6">
            <text:p>8483.30.90</text:p>
          </table:table-cell>
          <table:table-cell office:value-type="string" table:style-name="ce7">
            <text:p>Caixa de rolamento tipo mancal com carcaça, sem rolamentos, destinada ao alojamento e suporte de rolamento para eixo rotativo, fabricada em ferro fundido ou aço, com superfícies usinadas e pontos de fixação, aplicada em sistemas de transmissão mecânica de rebocadores marítimos.</text:p>
          </table:table-cell>
          <table:table-cell office:value-type="string" table:style-name="ce7">
            <text:p/>
          </table:table-cell>
          <table:table-cell office:value-type="string" table:style-name="ce6">
            <text:p/>
          </table:table-cell>
          <table:table-cell office:value-type="string" table:style-name="ce6">
            <text:p>5351101</text:p>
          </table:table-cell>
          <table:table-cell table:number-columns-repeated="16377"/>
        </table:table-row>
        <table:table-row table:style-name="ro2">
          <table:table-cell/>
          <table:table-cell office:value-type="string" table:style-name="ce8">
            <text:p>u</text:p>
          </table:table-cell>
          <table:table-cell office:value-type="string" table:style-name="ce6">
            <text:p>8501.52.10</text:p>
          </table:table-cell>
          <table:table-cell office:value-type="string" table:style-name="ce7">
            <text:p>MOTOR ELÉTRICO DE CORRENTE ALTERNADA, TRIFÁSICO, DE ROTOR DE GAIOLA COM IMÃ PERMANENTE, DE APLICAÇÃO PADRÃO, COM POTÊNCIA DE 818W (0,818KW), VOLTAGEM DE 220V, FREQUÊNCIA DE 76HZ, VELOCIDADE DE 2.280RPM E 4,0A, TORQUE 253 (N.M), 4 POLOS, ACOPLADO COM CAIXA DE REDUÇÃO COM SAÍDA DE DOIS EIXOS PARALELOS DE 150:1 (150RPM DE ENTRADA PARA 1 RPM NA SAÍDA.</text:p>
          </table:table-cell>
          <table:table-cell office:value-type="string" table:style-name="ce7">
            <text:p/>
          </table:table-cell>
          <table:table-cell office:value-type="string" table:style-name="ce6">
            <text:p/>
          </table:table-cell>
          <table:table-cell office:value-type="string" table:style-name="ce6">
            <text:p>HIPM-TE80EG3</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MULTIPLICADOR DE TENSAO É UMA UNIDADE MULTIPLICADORA DE TENSÃO, COMPOSTA COM POR UM CHASSI METÁLICO, PLACA DE CIRCUITO IMPRESSO, FONTE, COMPONENTES ELETROELETRÔNICOS, PONTOS DE CONEXÃO PARA ALIMENTAÇÃO, SINAIS ELÉTRICOS, E PARA CONEXÃO DO CABO DE ALTA TENSÃO LIGADO AO TUBO DE RAIOS-X. <text:s text:c="2"/>APLICAÇÃO: PECA HOMOLOGADA E DE USO EXCLUSIVO DO APARELHO DE TOMOGRAFIA COMPUTADORIZADA CANON, MODELO AQUILION 64 TSX-101A/H, O ITEM MULTIPLICADOR DE TENSAO TEM A FUNÇÃO NO APARELHO DE MULTIPLICAR UMA TENSÃO DE ENTRADA DE 280VDC, EM UMA TENSÃO DE ATÉ 150 KV PARA SER ENTREGUE AO TUBO DE RAIOS-X, ALÉM DE POSSUIR CIRCUITOS PARA ALIMENTAÇÃO DO FILAMENTO E DE DETECÇÃO DA EXPOSIÇÃO DE RAIOS-X NO TUBO.</text:p>
          </table:table-cell>
          <table:table-cell office:value-type="string" table:style-name="ce7">
            <text:p/>
          </table:table-cell>
          <table:table-cell office:value-type="string" table:style-name="ce6">
            <text:p/>
          </table:table-cell>
          <table:table-cell office:value-type="string" table:style-name="ce6">
            <text:p>PX71-08120A 1</text:p>
          </table:table-cell>
          <table:table-cell table:number-columns-repeated="16377"/>
        </table:table-row>
        <table:table-row table:style-name="ro2">
          <table:table-cell/>
          <table:table-cell office:value-type="string" table:style-name="ce8">
            <text:p>u</text:p>
          </table:table-cell>
          <table:table-cell office:value-type="string" table:style-name="ce6">
            <text:p>8515.29.00</text:p>
          </table:table-cell>
          <table:table-cell office:value-type="string" table:style-name="ce7">
            <text:p>Máquinas de solda por resistência elétrica a ponto, do tipo pinça servo elétrica (“transgun”), para integração com robôs industriais em linhas automatizadas de soldagem, dotada de transformador de solda integrado de 160 kVA, tensão primária de 800 V e frequência de 1.000 Hz, tensão secundária de 9 a 13 V e corrente de soldagem de até 26.000 A, com força máxima na ponta entre 4,45 e 5,34 kN, relação de braço entre 0,344 e 1,000, velocidade máxima de atuação entre 544 e 680 mm/s, servo atuador elétrico com curso de 150 mm, sistema de refrigeração por circulação de água com vazão de 7,57 L/min “2 GPM -(galões por minuto)” e diferencial de pressão de até 30 psi, controle programável dos ciclos de soldagem e controle de força por servo acionamento elétrico, própria para soldagem por resistência de chapas metálicas em linhas automatizadas de produção de carrocerias automotivas.</text:p>
          </table:table-cell>
          <table:table-cell office:value-type="string" table:style-name="ce7">
            <text:p/>
          </table:table-cell>
          <table:table-cell office:value-type="string" table:style-name="ce6">
            <text:p/>
          </table:table-cell>
          <table:table-cell office:value-type="string" table:style-name="ce6">
            <text:p>C3SCM</text:p>
          </table:table-cell>
          <table:table-cell table:number-columns-repeated="16377"/>
        </table:table-row>
        <table:table-row table:style-name="ro2">
          <table:table-cell/>
          <table:table-cell office:value-type="string" table:style-name="ce8">
            <text:p>u</text:p>
          </table:table-cell>
          <table:table-cell office:value-type="string" table:style-name="ce6">
            <text:p>8515.80.10</text:p>
          </table:table-cell>
          <table:table-cell office:value-type="string" table:style-name="ce7">
            <text:p>MAQUINA LASER PARA SOLDAGEM DE CONJUNTO EM ARMACAO, EQUIPAMENTO INDUSTRIAL FECHADO, PROJETADO PARA REALIZAR PROCESSOS DE SOLDAGEM POR FEIXE DE LASER EM ESTRUTURAS METALICAS OU CONJUNTOS MONTADOS, COM EQUIPAMENTOS DISPOSITIVOS, SISTEMA DE VISAO, TUBULACOES E BOMBA, COMPOSTO POR FONTE DE LASER, SISTEMA OPTICO E DE FOCALIZACAO, ESTRUTURA DE CABINE FECHADA, DISPOSITIVO DE FIXACAO, CONTROLE ROBOTICO, SISTEMA DE EXAUSTAO E FILTRAGEM, ESTE EQUIPAMENTO E UTILIZADO PARA SOLDAGEM DE PECAS METALICAS, QUE EXIGEM ALTA PRECISAO, MINIMA DEFORMACAO TERMICA E EXCELENTE ACABAMENTO, SENDO APLICADO NO SETOR AUTOMOTIVO.</text:p>
          </table:table-cell>
          <table:table-cell office:value-type="string" table:style-name="ce7">
            <text:p/>
          </table:table-cell>
          <table:table-cell office:value-type="string" table:style-name="ce6">
            <text:p/>
          </table:table-cell>
          <table:table-cell office:value-type="string" table:style-name="ce6">
            <text:p>53700</text:p>
          </table:table-cell>
          <table:table-cell table:number-columns-repeated="16377"/>
        </table:table-row>
        <table:table-row table:style-name="ro2">
          <table:table-cell/>
          <table:table-cell office:value-type="string" table:style-name="ce8">
            <text:p>s</text:p>
          </table:table-cell>
          <table:table-cell office:value-type="string" table:style-name="ce6">
            <text:p>8529.90.19</text:p>
          </table:table-cell>
          <table:table-cell office:value-type="string" table:style-name="ce7">
            <text:p>Unidade de sintonia de antena para sistemas de radiocomunicação marítima em MF/HF, utilizada para ajuste automático de impedância entre transceptor e antena, composta por circuito de radiofrequência com indutores, capacitores e relés de comutação, montados em placas de circuito impresso, acondicionados em gabinete metálico em liga de alumínio com tratamento anticorrosivo. Equipamento destinado à integração em sistemas de comunicação de rebocadores marítimos.</text:p>
          </table:table-cell>
          <table:table-cell office:value-type="string" table:style-name="ce7">
            <text:p/>
          </table:table-cell>
          <table:table-cell office:value-type="string" table:style-name="ce6">
            <text:p/>
          </table:table-cell>
          <table:table-cell office:value-type="string" table:style-name="ce6">
            <text:p>SAILOR6384ATU</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ODULO TRANSISTOR BIPOLAR, TENSAO 3300V, CORRENTE 1200A, POTENCIA 3W, PARA UTILIZACAO NO IGBT DA LOCOMOTIVA DIESEL ELETRICA.</text:p>
          </table:table-cell>
          <table:table-cell office:value-type="string" table:style-name="ce7">
            <text:p/>
          </table:table-cell>
          <table:table-cell office:value-type="string" table:style-name="ce6">
            <text:p/>
          </table:table-cell>
          <table:table-cell office:value-type="string" table:style-name="ce6">
            <text:p>84A201786GDP12</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Módulo de diodos emissores de luz (LED) tipo Fresnel com zoom preciso e um holofote versatíl e compacto. Potencia: 60 W, CRI (Ra) / TLCI 3200 6500 K*: 96, Estroboscópio: 0 25 Hertz, Tempo de execução da bateria: 4,5 até 20 horas, Entrada CA: 100 240 VCA, 50/60 Hertz 115 VCA 0,6 A / 230 VCA 0,3 A, classificação IP65. Produto destinado a produção de vídeos profissionais.</text:p>
          </table:table-cell>
          <table:table-cell office:value-type="string" table:style-name="ce7">
            <text:p/>
          </table:table-cell>
          <table:table-cell office:value-type="string" table:style-name="ce6">
            <text:p/>
          </table:table-cell>
          <table:table-cell office:value-type="string" table:style-name="ce6">
            <text:p>Quik Spot</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DISPOSITIVO DE DETECCAO DE FALHAS EM TRILHOS FERROVIARIOS POR ULTRASSOM COMPOSTO POR RODAS SENSORAS, TRANSDUTORES, CABOS, ANTENA GPS E MODULOS DE PROCESSAMENTO DAS INFORMACOES COLETADAS, PARA APLICACAO EM VIAS FERREAS.</text:p>
          </table:table-cell>
          <table:table-cell office:value-type="string" table:style-name="ce7">
            <text:p/>
          </table:table-cell>
          <table:table-cell office:value-type="string" table:style-name="ce6">
            <text:p/>
          </table:table-cell>
          <table:table-cell office:value-type="string" table:style-name="ce6">
            <text:p>SM-04001500694</text:p>
          </table:table-cell>
          <table:table-cell table:number-columns-repeated="16377"/>
        </table:table-row>
        <table:table-row table:style-name="ro2">
          <table:table-cell/>
          <table:table-cell office:value-type="string" table:style-name="ce8">
            <text:p>u</text:p>
          </table:table-cell>
          <table:table-cell office:value-type="string" table:style-name="ce6">
            <text:p>8604.00.90</text:p>
          </table:table-cell>
          <table:table-cell office:value-type="string" table:style-name="ce7">
            <text:p>Veículos Ferroviários Autopropelidos Para Esmerilhamento De Trilhos, Compostos De: 1 Carro de Força com controles de tração e operação e 2 carros de esmerilhamento, com 4 unidades de motores esmerilhadores de 22,4 KW (30 HP) cada carro e cabine traseira com controles para viagem e frenagem.</text:p>
          </table:table-cell>
          <table:table-cell office:value-type="string" table:style-name="ce7">
            <text:p/>
          </table:table-cell>
          <table:table-cell office:value-type="string" table:style-name="ce6">
            <text:p/>
          </table:table-cell>
          <table:table-cell office:value-type="string" table:style-name="ce6">
            <text:p>LPC05 08 Stone</text:p>
          </table:table-cell>
          <table:table-cell table:number-columns-repeated="16377"/>
        </table:table-row>
        <table:table-row table:style-name="ro2">
          <table:table-cell/>
          <table:table-cell office:value-type="string" table:style-name="ce8">
            <text:p>s</text:p>
          </table:table-cell>
          <table:table-cell office:value-type="string" table:style-name="ce6">
            <text:p>9012.10.10</text:p>
          </table:table-cell>
          <table:table-cell office:value-type="string" table:style-name="ce7">
            <text:p>Microscópio eletrônico de varredura completo, com filamento W, 30kV de aceleração, resolução de 3.0nm, detector SE, detector BSE retrátil na câmara, modo de alto vácuo e baixo vácuo fixo (30Pa +- 10Pa), <text:s/>câmara com diâmetro interno de 230mm e abertura de porta de 148mm, estágio om 5 eixos motorizados compucêntrico com movimetnos X: 80mm, Y: 60mm e Z: 47mm, R: <text:s/>360 e Tilt -80 a 80, software operacional Essence e sistema de processamentro de dados, Sistema de litografia de feixe EBL com software ESSENCE TM EBL e sistema beam blanker, bomba de vácuo seca, sem necessidade de uso de óleo, conjunto de consumíveis incluindo wehnelt para troca rápida de filamento, 10 filamentos de tungstênio, fita dupla face , stubs, cabos e manuais.</text:p>
          </table:table-cell>
          <table:table-cell office:value-type="string" table:style-name="ce7">
            <text:p/>
          </table:table-cell>
          <table:table-cell office:value-type="string" table:style-name="ce6">
            <text:p/>
          </table:table-cell>
          <table:table-cell office:value-type="string" table:style-name="ce6">
            <text:p>modelo VEGA4 LMS</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CARTUCHO ELETRONICO SUPERIOR, APRESENTADO EM FORMATO CILINDRICO EM INVOLUCRO DE AÇO, COMPOSTO POR COMPONENTES ELETRONICOS, FONTE DE ALIMENTAÇAO, MICROCONTROLADOR, MEMORIA, SENSORES E SISTEMA DE CONTROLE E ACIONAMENTO DA RESSONANCIA ACUSTICA, PARA REALIZAR A LEITURA DE INFORMAÇOES DE SENSORES TRANSMISSORES E RECEPTORES ACUSTICOS DURANTE INTERVENÇOES EM POÇOS DE PETROLEO ESPECIFICACAO TECNICA MAXIMA PRESSAO 30.000PSI MAXIMA TEMPERATURA 150 C 4 SENSORES TRANSMISSORES DE SINAL ACUSTICO 4 SENSORES RECEPTORES DE SINAL ACUSTICO MEMÓRIA COM CAPACIDADE DE 2GB CAMPO DE APLICACAO ATUAR NAS OPERACOES DE AQUISICAO DE DADOS DE PERFURACAO E PRODUCAO DE POCOS DE PETROLEO.</text:p>
          </table:table-cell>
          <table:table-cell office:value-type="string" table:style-name="ce7">
            <text:p/>
          </table:table-cell>
          <table:table-cell office:value-type="string" table:style-name="ce6">
            <text:p/>
          </table:table-cell>
          <table:table-cell office:value-type="string" table:style-name="ce6">
            <text:p>MP6LC-AA-3</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EQUIPAMENTO PARA AQUISICAO DE DADOS GEOLOGICOS RELACIONADOS A PESQUISA DE PETROLEO E GAS NATURAL <text:s/>EQUIPAMENTO PVT PARA ANALISE E AQUISICAO DE DADOS GEOLOGICOS EM TEMPO REAL DO FLUIDO DE FORMACAO DOS POCOS DE PETROLEO ESPECIFICACAO TECNICA Temperatura Maxima de trabalho 350 C Tensao 220 V Comprimento embolado desembolado 53 80 cm Largura embolado desembolado 67 80 cm <text:s/>CAMPO DE APLICACAO ATUAR NAS OPERACOES E PRODUCAO DE POCOS DE PETROLEO.</text:p>
          </table:table-cell>
          <table:table-cell office:value-type="string" table:style-name="ce7">
            <text:p/>
          </table:table-cell>
          <table:table-cell office:value-type="string" table:style-name="ce6">
            <text:p/>
          </table:table-cell>
          <table:table-cell office:value-type="string" table:style-name="ce6">
            <text:p>PVT-XP</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UNIDADE DE VARREDURA RMA (HASTE/WAND) - PARTE DE USO EXCLUSIVO NO USO SISTEMA DE IMPRESSAO OTICO ITERO LUMINA PC UNIDADE ESCANEADORA (LEITOR) INTRABUCAL POR VARREDURA ÓTICA (CAD/CAM), COM FUNÇÃO DE REALIZAR A CAPTURA DE IMAGENS TOPOGRÁFICAS DE DENTES E TECIDO ORAL, E, POR MEIO DE SOFTWARE PROPRIETÁRIO, REALIZAR O TRATAMENTO, GRAVAÇÃO DAS IMAGENS E VISUALIZAÇÃO DE DADOS TOPOGRÁFICOS 3D E IMAGEM 2D COM UMA CÂMERA INTRAORAL, INCLUINDO ESTRUTURAS ORAIS E RELAÇÃO DE MORDIDA, ALÉM DO PROCESSAMENTO DE DADOS, POSSIBILITANDO A INTEGRAÇÃO COM EQUIPAMENTOS E OU EXPORTAÇÃO DE ARQUIVOS PARA FABRICAÇÃO DE RESTAURAÇÕES DENTAIS, APARELHOS ORTODÔNTICOS, PILARES, E OU ACESSÓRIOS CORRELATOS.</text:p>
          </table:table-cell>
          <table:table-cell office:value-type="string" table:style-name="ce7">
            <text:p/>
          </table:table-cell>
          <table:table-cell office:value-type="string" table:style-name="ce6">
            <text:p/>
          </table:table-cell>
          <table:table-cell office:value-type="string" table:style-name="ce6">
            <text:p>ITERO LUMINA PC CFG RMA SU</text:p>
          </table:table-cell>
          <table:table-cell table:number-columns-repeated="16377"/>
        </table:table-row>
        <table:table-row table:style-name="ro2">
          <table:table-cell/>
          <table:table-cell office:value-type="string" table:style-name="ce8">
            <text:p>s</text:p>
          </table:table-cell>
          <table:table-cell office:value-type="string" table:style-name="ce6">
            <text:p>9027.20.11</text:p>
          </table:table-cell>
          <table:table-cell office:value-type="string" table:style-name="ce7">
            <text:p>Sistema de Cromatografia Gasosa (PN N6440000), com detector por ionização em chama (FID), composto por um cromatógrafo, um injetor capilar e um detector FID, coluna, software, acessórios e consumíveis. O cromatógrafo possui fonte de alimentação 220V, com sistema de controle de fluxo pneumático programável (PPC), totalmente automatizado, com repetibilidade no tempo de retenção de 0,008% para C14. Forno de colunas com operação na faixa de temperatura de 3,5 °C acima da temperatura ambiente até 450 °C, programação de aquecimento com no mínimo 99 rampas e 100 platôs, taxa de aquecimento do forno de colunas programável de 0 até 120 °C/min, com incrementos de 0,1 °C, velocidade de resfriamento balístico do forno de 450 °C até 50 °C em tempos inferiores a 4 minutos. <text:s/>O Sistema viabiliza a realização de análises de etileno em frutos no âmbito das atividades de pesquisa. Incluindo: <text:s/>PN 09406425 Monitor 19 polegadas Dell , <text:s/>PN 09405149 PC -XE5 DELL i5 NA , <text:s/>PN N9316403 Coluna Capilar para cromatografo GC , <text:s/>PN N6400522 COVER ASSY- OVEN (NO AUTOSAMPLER) , <text:s/>PN N6400281 Kit de Instalação Básica para GC 2400 , <text:s/>PN N6400176 Kit Início Injetor S/Sl GC2400 , <text:s/>PN N9306843 FILTRO TRIPLO DETECTOR FID 1/8 POL.</text:p>
          </table:table-cell>
          <table:table-cell office:value-type="string" table:style-name="ce7">
            <text:p/>
          </table:table-cell>
          <table:table-cell office:value-type="string" table:style-name="ce6">
            <text:p/>
          </table:table-cell>
          <table:table-cell office:value-type="string" table:style-name="ce6">
            <text:p>Clarus Nova GC</text:p>
          </table:table-cell>
          <table:table-cell table:number-columns-repeated="16377"/>
        </table:table-row>
        <table:table-row table:style-name="ro2">
          <table:table-cell/>
          <table:table-cell office:value-type="string" table:style-name="ce8">
            <text:p>s</text:p>
          </table:table-cell>
          <table:table-cell office:value-type="string" table:style-name="ce6">
            <text:p>9027.30.19</text:p>
          </table:table-cell>
          <table:table-cell office:value-type="string" table:style-name="ce7">
            <text:p>Espectrômetro de emissão óptica com plasma indutivamente acoplado (ICP-OES), de bancada, controlado por software especializado e dotado de amostrador automático. O equipamento se destaca por sua alta resolução espectral, excelente sensibilidade e flexibilidade para análise de diferentes tipos de amostras, inclusive com altas concentrações salinas. Representa o que há de mais avançado em tecnologia ICP-OES, oferecendo: Visualização Dual Plus(radial e axial) com ajuste automático e manual da tocha.Plasma com geometria verticale tocha em Vfeita de materiais inertes, totalmente desmontável.Ótica de alta resolução, com monocromador duplo Echelle e pré-monocromador de prisma de quartzo, purgada com argônio. Detector CCDcom resfriamento termoelétrico (Peltier), proporcionando ampla faixa dinâmica. Gerador de RFde 40 MHz com potência ajustável de 700 a 1700 W e bobina de cobre com 4voltas, que permite maior campo óptico e análise de amostras altamente concentradas, como extratos salinos (ex.: KCl 1 mol/L).Tempo de aquecimento do plasma inferior a 5 minutos, otimizando a rotina laboratorial. Kits específicospara amostras padrão e salinas, garantindo robustez e estabilidade analítica. Sistema de amostragem automática ASX 560 com SimPrep, que permite preparo automático de amostras e padrões, reduzindo erro humano e aumentando a produtividade. Software Aspect PQ, com controle completo do sistema, desenvolvimento de métodos personalizados, ferramentas de correção de linha de de base (ABC) e interferências espectrais (CSI), além de interface amigável e multilíngue, com possibilidade de acesso remoto.Permite uma economia de Argônio de até 40% em comparação ao PQ9100 . <text:s/>*Dados técnicos: <text:s/>Dimensões (largura x profundidade x altura): 600 mm x 809 mm x 932 mm, Peso (líquido): 115 kg , <text:s text:c="2"/>Temperatura ambiente de operação: 15 °C - 35 °C, Umidade: 20% - 90% Tensão de linha: 200 V - 240 V +/- 10% , <text:s/>Frequência de linha: 50-60 Hz, Consumo máximo de energia: 2500 VA, Proteção por fusível: 16 A . <text:s text:c="2"/>*Incluido: <text:s/>PN: 810-88115-0 - Kit de Extração ICP-OES , <text:s/>PN: 810-88561-0 - Kit de sal para PlasmaQuant série 9200 , <text:s/>PN: 810-88006-0 - Kit padrão para a série PlasmaQuant 9x00 , <text:s/>PN: 810-88033-0 - Umidificador de argônio com bypass para a série PlasmaQuant 9x00 , <text:s/>PN: 810-88001-0 - Resfriador água-ar (Labtech) para ICP-OES e ICP-MS , <text:s/>PN: 810-88046-0 - Kit de consumíveis com sal para a série PlasmaQuant 9x00 , <text:s/>PN: 810-88040-0 - Kit padrão de consumíveis para ICP-OES , <text:s/>PN: 810-88019-0 - Teledyne Cetac SimPrep com amostrador automático ASX-560 , <text:s/>PN: 810-88063-0 - Gabinete ENC-560 DC para Teledyne Cetac ASX-560 , <text:s/>PN: 810-88030-0 - Sistema de hidretos HS PQ para a série PlasmaQuant 9x00 , <text:s/>PN: 418-10-1700-163-20 - Conjunto de tubos para HS PQ , <text:s/>PN: 418-13-410-540 - Aditivos para água de refrigeração (2 componentes) . O ICP multifuncional. PN: 818-09200-2 .<text:s text:c="2"/></text:p>
          </table:table-cell>
          <table:table-cell office:value-type="string" table:style-name="ce7">
            <text:p/>
          </table:table-cell>
          <table:table-cell office:value-type="string" table:style-name="ce6">
            <text:p/>
          </table:table-cell>
          <table:table-cell office:value-type="string" table:style-name="ce6">
            <text:p>PlasmaQuant 9200</text:p>
          </table:table-cell>
          <table:table-cell table:number-columns-repeated="16377"/>
        </table:table-row>
        <table:table-row table:style-name="ro2">
          <table:table-cell/>
          <table:table-cell office:value-type="string" table:style-name="ce8">
            <text:p>s</text:p>
          </table:table-cell>
          <table:table-cell office:value-type="string" table:style-name="ce6">
            <text:p>9027.50.50</text:p>
          </table:table-cell>
          <table:table-cell office:value-type="string" table:style-name="ce7">
            <text:p>CITÔMETRO DE FLUXO PARA ANÁLISE MULTIPARAMÉTRICA DESTINADO À IDENTIFICAÇÃO, CONTAGEM E ANÁLISE QUANTITATIVA E QUALITATIVA DE PARTÍCULAS E CÉLULAS EM SUSPENSÃO ATRAVÉS DE MEDIÇÃO VOLUMÉTRICA. ANÁLISE MULTIPARAMÉTRICA AUTOMATIZADA POR MEIO DE EXCITAÇÃO POR FONTES DE LUZ LASER (ÓPTICA DE FLUORESCÊNCIA) E CAPTAÇÃO DE DISPERSÃO DE LUZ FRONTAL (FSC) E LATERAL (SSC). OPERA FLUIDICAMENTE UTILIZANDO ÁGUA DESTILADA, REALIZANDO ANÁLISE VOLUMÉTRICA DIRETA DA AMOSTRA ADQUIRIDA PARA CÁLCULO DE CONCENTRAÇÃO CELULAR, SEM NECESSIDADE DE MICROESFERAS DE CALIBRAÇÃO (BEADS). SISTEMA DE 2 LASERS INTEGRADOS (LASER AZUL: COMPRIMENTO DE ONDA DE 488 NM, LASER VERMELHO: COMPRIMENTO DE ONDA DE 640 NM). ANÁLISE SIMULTÂNEA DE ATÉ 6 PARÂMETROS E 4 CORES, COM CONFIGURAÇÃO ÓPTICA MODULAR AJUSTÁVEL PARA: 3 CORES NO LASER AZUL E 1 COR NO VERMELHO, 2 CORES NO LASER VERMELHO E 2 CORES NO AZUL, OU ATÉ 4 CORES NO LASER AZUL VIA MÓDULO OPCIONAL SELECTABLE LASERS MODULE. TAMANHO ENTRE 0,5 µM E 40 µM. TAXA MÁXIMA DE AQUISIÇÃO DE 10.000 EVENTOS POR SEGUNDO. FLUXO DE AMOSTRAGEM REGULÁVEL ENTRE 10 µL E 100 µL POR MINUTO. VOLUME MÍNIMO REQUERIDO DE AMOSTRA DE 50 µL. AJUSTE AUTOMÁTICO DE VOLTAGEM E GANHO FIXO NOS DETECTORES. PERMITE CONFIGURAÇÃO DE LIMIARES DE SINAL (THRESHOLD) INDIVIDUAIS OU COMBINADOS E COMPENSAÇÃO OFF-LINE. EXPORTAÇÃO DE ARQUIVOS DE DADOS NATIVOS NO FORMATO PADRÃO FCS 3.1 COM CAPACIDADE DE ATÉ 1 MILHÃO DE EVENTOS POR ARQUIVO. INCLUINDO: 01 MÓDULO OPCIONAL DE CUSTOMIZAÇÃO ÓPTICA (SELECTABLE LASERS MODULE), COMPOSTO POR CHAVE ELETRÔNICA DE ATIVAÇÃO E FILTROS ÓPTICOS PASSA BANDAS (ESPECIFICAÇÕES: 780/60, 610/20 E 630/30). 01 DISPOSITIVO AMOSTRADOR AUTOMÁTICO PARA AUTOMAÇÃO E AQUISIÇÃO SEQUENCIAL, COMPATÍVEL COM RACK PARA 24 TUBOS (DIMENSÕES 12 X 75 MM) E MICROPLACAS DE 48 OU 96 POÇOS. 01 ESTAÇÃO DE PROCESSAMENTO DE DADOS COMPOSTA POR COMPUTADOR DESKTOP DEDICADO, MONITOR DE VÍDEO, PERIFÉRICOS DE ENTRADA (MOUSE E TECLADO) E SOFTWARE PROPRIETÁRIO PRÉ-INSTALADO PARA AQUISIÇÃO, GERENCIAMENTO E ANÁLISE DE DADOS. USO LABORATORIAL EM BANCADAS OU CABINES DE FLUXO LAMINAR PARA ENSAIOS BIOLÓGICOS, BIOTECNOLÓGICOS E DE DIAGNÓSTICO.</text:p>
          </table:table-cell>
          <table:table-cell office:value-type="string" table:style-name="ce7">
            <text:p/>
          </table:table-cell>
          <table:table-cell office:value-type="string" table:style-name="ce6">
            <text:p/>
          </table:table-cell>
          <table:table-cell office:value-type="string" table:style-name="ce6">
            <text:p>CITOMETRO DE FLUXO COMPACTO</text:p>
          </table:table-cell>
          <table:table-cell table:number-columns-repeated="16377"/>
        </table:table-row>
        <table:table-row table:style-name="ro2">
          <table:table-cell/>
          <table:table-cell office:value-type="string" table:style-name="ce8">
            <text:p>s</text:p>
          </table:table-cell>
          <table:table-cell office:value-type="string" table:style-name="ce6">
            <text:p>9027.90.99</text:p>
          </table:table-cell>
          <table:table-cell office:value-type="string" table:style-name="ce7">
            <text:p>Ciclo fechado de Helio para magnetômetro SQU ID-VSM / MPMS3 elimina a necessidade de transferências de hélio líquido e praticamente elimina toda a perda de hélio. Do ponto de vista do usuário, o crio-refrigerador tipo “pulse tube” integrado e o sistema de Dewar especializado podem ser considerados livres de criogênicos, pois realizam o resfriamento inicial a partir de gás hélio e, em seguida, recondensam o hélio evaporado diretamente em líquido dentro do Dewar. Vantagens: Requisitos mínimos de espaço adicional para o compressor do crio-refrigerador, Produção da carga inicial operacional de hélio líquido a partir de gás hélio em menos de 50 horas, Integração completa de todas as funções dentro do ambiente do programa MPMS®3 MultiVu®, permitindo operações automáticas do sistema, incluindo o resfriamento inicial do sistema e o controle do nível de hélio. Especificações: <text:tab/>Taxa de liquefação de hélio: ~5 litros/dia, <text:s/>Capacidade nominal de hélio líquido: ~16 litros, Tempo estimado de resfriamento: &lt;50 horas. Configurações do compressor refrigerado a água e requisitos de energia: <text:tab/>Configuração do compressor: Trifásica obrigatória, <text:tab/>Alimentação: Consulte seu representante local de vendas/serviço sobre as configurações de tensão e corrente, Potência: 9 kW máximo, com consumo típico de 7,2 kW, Requisito de água de resfriamento: ≥ 4 gal/min a 28 °C e ≥ 2,5 gal/min a 10 °C. Intervalos de manutenção recomendados: Compressor: Após 20.000 horas de operação, <text:tab/>Cabeça-fria: Após 30.000 horas de operação.</text:p>
          </table:table-cell>
          <table:table-cell office:value-type="string" table:style-name="ce7">
            <text:p/>
          </table:table-cell>
          <table:table-cell office:value-type="string" table:style-name="ce6">
            <text:p/>
          </table:table-cell>
          <table:table-cell office:value-type="string" table:style-name="ce6">
            <text:p>MPMS 3 EverCool</text:p>
          </table:table-cell>
          <table:table-cell table:number-columns-repeated="16377"/>
        </table:table-row>
        <table:table-row table:style-name="ro2">
          <table:table-cell/>
          <table:table-cell office:value-type="string" table:style-name="ce8">
            <text:p>u</text:p>
          </table:table-cell>
          <table:table-cell office:value-type="string" table:style-name="ce6">
            <text:p>9030.10.10</text:p>
          </table:table-cell>
          <table:table-cell office:value-type="string" table:style-name="ce7">
            <text:p>NOME COMERCIAL DO PRODUTO: CINTILOMETRO (RADIO METER). NOME TÉCNICO DO PRODUTO: DETECTOR PORTATIL DE RADIACAO POR CINTILACAO PARA MONITORAMENTO E MEDICAO DE RADIACAO IONIZANTE. ALIMENTACAO: PILHAS. PESO: 0,45 KG. DIMENSOES: 135 X 80 X 40 MM. O CINTILOMETRO MICRORAD 3148 E UM INSTRUMENTO ELETRONICO PORTATIL UTILIZADO PARA DETECCAO, MONITORAMENTO E MEDICAO DE RADIACAO IONIZANTE, BASEADO NO PRINCIPIO DE CINTILACAO. O EQUIPAMENTO EMPREGA UM DETECTOR CINTILADOR QUE CONVERTE A ENERGIA PROVENIENTE DA INTERACAO DA RADIACAO IONIZANTE COM O MATERIAL CINTILADOR EM PULSOS DE LUZ, OS QUAIS SAO CONVERTIDOS EM SINAIS ELETRICOS E PROCESSADOS ELETRONICAMENTE PARA INDICAR A INTENSIDADE DA RADIACAO DETECTADA. O EQUIPAMENTO E PROJETADO PARA OFERECER ALTA SENSIBILIDADE NA DETECCAO DE RADIACAO, PERMITINDO A REALIZACAO DE LEVANTAMENTOS RADIOMETRICOS, MONITORAMENTO AMBIENTAL, INSPECOES DE SEGURANÇA RADIOLOGICA E VERIFICACAO DE MATERIAIS POTENCIALMENTE RADIOATIVOS. O EQUIPAMENTO OPERA ATRAVES DE UM CRISTAL OU MATERIAL CINTILADOR SENSIVEL A RADIACAO IONIZANTE. QUANDO PARTICULAS OU FOTONS PROVENIENTES DA RADIACAO INTERAGEM COM O MATERIAL CINTILADOR, SAO PRODUZIDOS FLASHES DE LUZ PROPORCIONAIS A ENERGIA DEPOSITADA. ESSES SINAIS LUMINOSOS SAO CONVERTIDOS POR UM SISTEMA FOTOSSENSOR EM SINAIS ELETRICOS, QUE SAO AMPLIFICADOS, PROCESSADOS E APRESENTADOS AO OPERADOR NA FORMA DE CONTAGENS, TAXA DE DOSE OU OUTROS PARAMETROS RADIOMETRICOS, CONFORME A CONFIGURACAO DO EQUIPAMENTO. NAO CONTEM FONTE RADIOATIVA INCORPORADA PARA OPERACAO, SENDO UM INSTRUMENTO DE MEDICAO QUE UTILIZA DETECTOR DE CINTILAÇÃO. APLICACAO E FINALIDADE O EQUIPAMENTO E DESTINADO A DETECCAO E MONITORAMENTO DE RADIACAO IONIZANTE EM AMBIENTES INDUSTRIAIS, LABORATORIAIS, DE PESQUISA E DE SEGURANCA. SUAS PRINCIPAIS APLICAOES INCLUEM: LEVANTAMENTOS RADIOMETRICOS EM CAMPO, <text:s/>MONITORAMENTO DE NIVEIS DE RADIACAO AMBIENTE, <text:s/>INSPECAO DE MATERIAIS E EQUIPAMENTOS COM POSSIVEL CONTAMINACAO RADIOATIVA, <text:s/>CONTROLE DE SEGURANCA RADIOLOGICA, <text:s/>UTILIZACAO EM ATIVIDADES DE PESQUISA CIENTIFICA E MONITORAMENTO AMBIENTAL. <text:s/>E UTILIZADO EM: INSTALACOES NUCLEARES, <text:s/>LABORATORIOS DE PESQUISA, <text:s/>INDUSTRIAS QUE UTILIZAM FONTES RADIOATIVAS, <text:s/>EMPRESAS DE MONITORAMENTO AMBIENTAL, <text:s/>ORGAOS DE FISCALIZACAO E SEGURANCA. UTILIZADO PARA FINS DE MONITORAMENTO, CONTROLE RADIOLOGICO, PESQUISA E INSPECAO AMBIENTAL E INDUSTRIAL. <text:s/>NAO SE TRATA DE EQUIPAMENTO MEDICO, TERAPEUTICO OU DE USO DOMESTICO. CARACTERISTICAS TECNICAS PRINCIPAIS: AS ESPECIFICACOES PODEM VARIAR CONFORME A CONFIGURACAO DO EQUIPAMENTO. DE FORMA GERAL, POSSUI: DETECTOR BASEADO EM TECNOLOGIA DE CINTILACAO, <text:s/>ALTA SENSIBILIDADE PARA DETECCAO DE RADIACAO IONIZANTE, <text:s/>EQUIPAMENTO PORTATIL E DE OPERACAO EM CAMPO, <text:s/>VISOR DIGITAL PARA APRESENTACAO DOS RESULTADOS DE MEDICAO, <text:s/>PROCESSAMENTO ELETRONICO DOS SINAIS DETECTADOS, <text:s/>ALARMES SONOROS E/OU VISUAIS CONFIGURAVEIS PARA NÍVEIS DE RADIACAO, ALIMENTACAO POR BATERIA OU FONTE EXTERNA, CONFORME CONFIGURACAO, <text:s/>MEMORIA INTERNA E INTERFACES DE COMUNICACAO PARA TRANSFERENCIA DE DADOS, QUANDO APLICAVEL, <text:s/>CONSTRUCAO ROBUSTA ADEQUADA PARA UTILIZACAO EM AMBIENTES INDUSTRIAIS E EXTERNOS. COMPONENTES E ACESSORIOS: UNIDADE PRINCIPAL DO CINTILOMETRO, <text:s/>DETECTOR CINTILADOR INTEGRADO OU ACOPLADO, CONFORME CONFIGURACAO, <text:s/>BATERIA DE ALIMENTACAO, <text:s/>CARREGADOR/FONTE DE ALIMENTACAO, <text:s/>CABOS DE COMUNICACAO.</text:p>
          </table:table-cell>
          <table:table-cell office:value-type="string" table:style-name="ce7">
            <text:p/>
          </table:table-cell>
          <table:table-cell office:value-type="string" table:style-name="ce6">
            <text:p/>
          </table:table-cell>
          <table:table-cell office:value-type="string" table:style-name="ce6">
            <text:p>MICRORAD 3148</text:p>
          </table:table-cell>
          <table:table-cell table:number-columns-repeated="16377"/>
        </table:table-row>
        <table:table-row table:style-name="ro2">
          <table:table-cell/>
          <table:table-cell office:value-type="string" table:style-name="ce8">
            <text:p>s</text:p>
          </table:table-cell>
          <table:table-cell office:value-type="string" table:style-name="ce6">
            <text:p>9030.10.90</text:p>
          </table:table-cell>
          <table:table-cell office:value-type="string" table:style-name="ce7">
            <text:p>Sistema Dosimétrico PTW, incluindo: - Uma câmara TN31022 PinPoint 3D de 0,016 cm³ à prova de água, câmara de íons de terapia ventilada com parede acrílica e eletrodo de Al para dosimetria de fótons. Diâmetro e comprimento do volume de sensor. 2,9 mm cada. haste rígida de 28 mm para montagem em fantasmas de água. Cabo de 1,3 m. Sistema Conexão BNT. Inclui tampa de construção em acrílico.</text:p>
          </table:table-cell>
          <table:table-cell office:value-type="string" table:style-name="ce7">
            <text:p/>
          </table:table-cell>
          <table:table-cell office:value-type="string" table:style-name="ce6">
            <text:p/>
          </table:table-cell>
          <table:table-cell office:value-type="string" table:style-name="ce6">
            <text:p>UNIDOS ROMEO PINPOINT 3D</text:p>
          </table:table-cell>
          <table:table-cell table:number-columns-repeated="16377"/>
        </table:table-row>
        <table:table-row table:style-name="ro2">
          <table:table-cell/>
          <table:table-cell office:value-type="string" table:style-name="ce8">
            <text:p>u</text:p>
          </table:table-cell>
          <table:table-cell office:value-type="string" table:style-name="ce6">
            <text:p>9030.89.90</text:p>
          </table:table-cell>
          <table:table-cell office:value-type="string" table:style-name="ce7">
            <text:p>SISTEMA DE BANCADA PARA TESTE E SIMULACAO DE REDES OPTICAS, COMPOSTO POR MODULOS DE AMPLIFICACAO OPTICA DOPADA COM ERBIO, ATENUADORES VARIAVEIS E FIBRA OPTICA EM VIDRO DE SILICA COM REVESTIMENTO POLIMERICO, APRESENTADO EM CONJUNTO INTEGRADO COM INTERFACE DE CONTROLE USB, DESTINADO A AVALIACAO E VALIDACAO DE SINAIS OPTICOS EM FAIXA DE 1480NM A 1550NM POR MEIO DE SIMULACAO E CONTROLE DE PROPAGACAO DE SINAIS LUMINOSOS, REMOTE OPTICAL AMPLIFICATION BENCH SYSTEM FOR EXXON, PART NUMBER 103366547.</text:p>
          </table:table-cell>
          <table:table-cell office:value-type="string" table:style-name="ce7">
            <text:p/>
          </table:table-cell>
          <table:table-cell office:value-type="string" table:style-name="ce6">
            <text:p/>
          </table:table-cell>
          <table:table-cell office:value-type="string" table:style-name="ce6">
            <text:p>103366547</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áquinas para medir erro de formas. Com capacidade de medição dos parâmetros de acabamento da superfície, com sistema único para medida de formas e superfície com tempo de execução do ciclo rápido automático, com características e desvios posicionais para: arredondamento, retidão, paralelismo, coaxialidade, escoamento, cilindricidade e afunilamento, combinada com um fuso rotativo de precisão além de retas horizontais e verticais, podendo medir eixos e comprimento. Equipamento usado. <text:s/>• Aplicação: A máquina permite uma combinação dos eixos obtendo melhores resultados. O eixo horizontal (x) de 280mm e eixo vertical (z). A combinação dos eixos permite a determinação do diâmetro da peça, dentre outros. Dessa maneira a máquina pode ser utilizada para varreduras de superfície garantindo precisão em suas verificações. <text:s text:c="2"/>• <text:s/>Descrição resumida do ajuste realizado pela máquina: A máquina possui unidades de eixo de medição da circularidade, mesa de centralização e inclinação motorizada, eixo de medição da linearidade vertical e horizontal, eixo multifuncional tangencial. Além de um software para recursos de formulário e posição. <text:s/>• <text:s/>Equipamento de teste: O operador liga a máquina e na sequência entra no software onde deve ser selecionada o programa. Após selecionado o programa o operador aguarda a medição e a plotagem do resultado. Os produtos avaliados são: pino, pistão, válvula, carcaça, núcleo e placa.</text:p>
          </table:table-cell>
          <table:table-cell office:value-type="string" table:style-name="ce7">
            <text:p/>
          </table:table-cell>
          <table:table-cell office:value-type="string" table:style-name="ce6">
            <text:p/>
          </table:table-cell>
          <table:table-cell office:value-type="string" table:style-name="ce6">
            <text:p>MMQ 40</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ESTOJO DE TRANSPORTE DE POLIPROPILENO COM EQUIPAMENTOS PARA SISTEMA DE MONITORAMENTO DO RISER PORTATIL - CONTENDO: MANIFOLD REGULADOR / REDUTOR DE PRESSÃO COM VALVE E CONEXÕES, MANÔMETRO DE 0-300 BAR LEO KELLER, MANÔMETRO DE 1- 30 BAR LEO KELLER, MANGUEIRAS DE ALTA PRESSÃO COM 10 METROS, CABO DE FORÇA, CONECTORES DE 12 PINOS, EXTENSÃO DE CABO DE FORÇA.</text:p>
          </table:table-cell>
          <table:table-cell office:value-type="string" table:style-name="ce7">
            <text:p/>
          </table:table-cell>
          <table:table-cell office:value-type="string" table:style-name="ce6">
            <text:p/>
          </table:table-cell>
          <table:table-cell office:value-type="string" table:style-name="ce6">
            <text:p>PELICASE</text:p>
          </table:table-cell>
          <table:table-cell table:number-columns-repeated="16377"/>
        </table:table-row>
        <table:table-row table:style-name="ro2">
          <table:table-cell/>
          <table:table-cell office:value-type="string" table:style-name="ce8">
            <text:p>u</text:p>
          </table:table-cell>
          <table:table-cell office:value-type="string" table:style-name="ce6">
            <text:p>9033.00.00</text:p>
          </table:table-cell>
          <table:table-cell office:value-type="string" table:style-name="ce7">
            <text:p>PLACA DE CIRCUITO IMPRESSO COM COMPONENTES ELETRÔNICOS MONTADOS, PRÓPRIA PARA INSTRUMENTOS E APARELHOS MÉDICO-CIRÚRGICOS. PLACA DE CIRCUITO ELETRÔNICO UTILIZADO EM SISTEMAS DE ANGIOGRAFIA ROBÓTICA ARTIS ZEEGO/PHENO RESPONSÁVEL POR DISTRIBUIÇÃO DA COMUNICAÇÃO ENTRE SENSORES E PLACA DE CIRUITO DE SEGURANÇA, COMPOSTO POR MATERIAL MÉTALICO E PLÁSTICO E SE APRESENTA COMO PEQUENA PLACA RETANGULAR.</text:p>
          </table:table-cell>
          <table:table-cell office:value-type="string" table:style-name="ce7">
            <text:p/>
          </table:table-cell>
          <table:table-cell office:value-type="string" table:style-name="ce6">
            <text:p/>
          </table:table-cell>
          <table:table-cell office:value-type="string" table:style-name="ce6">
            <text:p>IO BOARD</text:p>
          </table:table-cell>
          <table:table-cell table:number-columns-repeated="16377"/>
        </table:table-row>
        <table:table-row table:style-name="ro2">
          <table:table-cell/>
          <table:table-cell office:value-type="string" table:style-name="ce8">
            <text:p>u</text:p>
          </table:table-cell>
          <table:table-cell office:value-type="string" table:style-name="ce6">
            <text:p>9033.00.00</text:p>
          </table:table-cell>
          <table:table-cell office:value-type="string" table:style-name="ce7">
            <text:p>PLACA DE CIRCUITO IMPRESSO MONTADA, MODULO SELETOR DE CANAL DE RECEPÇÃO D11. APLICAÇÃO: PLACA DE CIRCUITO IMPRESSO COM COMPONENTES ELETRÔNICOS MONTADOS, PRÓPRIA PARA INSTRUMENTOS E APARELHOS MÉDICO-CIRÚRGICOS E/OU DE ANÁLISE FÍSICAS OU QUÍMICAS.</text:p>
          </table:table-cell>
          <table:table-cell office:value-type="string" table:style-name="ce7">
            <text:p/>
          </table:table-cell>
          <table:table-cell office:value-type="string" table:style-name="ce6">
            <text:p/>
          </table:table-cell>
          <table:table-cell office:value-type="string" table:style-name="ce6">
            <text:p>RCSS 2 D11</text:p>
          </table:table-cell>
          <table:table-cell table:number-columns-repeated="16377"/>
        </table:table-row>
        <table:table-row table:style-name="ro2">
          <table:table-cell/>
          <table:table-cell office:value-type="string" table:style-name="ce8">
            <text:p>u</text:p>
          </table:table-cell>
          <table:table-cell office:value-type="string" table:style-name="ce6">
            <text:p>9033.00.00</text:p>
          </table:table-cell>
          <table:table-cell office:value-type="string" table:style-name="ce7">
            <text:p>PLACA DE CIRCUITO IMPRESSO COM COMPONENTES ELETRÔNICOS MONTADOS, PRÓPRIA PARA INSTRUMENTOS E APARELHOS MÉDICO-CIRÚRGICOS. PLACA DE CIRCUITO ELETRÔNICO UTILIZADO EM SISTEMAS DE ANGIOGRAFIA ROBÓTICA ARTIS ZEEGO/PHENO RESPONSÁVEL POR REQUISITOS E CONTROLES DE SEGURANÇA EM MOVIMENTAÇÕES. PLACA CONTROLADORA DE TODOS OS PARÂMETROS DE MOVIMENTAÇÃO E LIMITANTES DE MOVIMENTO. COMPOSTO POR MATERIAL MÉTALICO E PLÁSTICO E SE APRESENTA COMO PEQUENA PLACA RETANGULAR.</text:p>
          </table:table-cell>
          <table:table-cell office:value-type="string" table:style-name="ce7">
            <text:p/>
          </table:table-cell>
          <table:table-cell office:value-type="string" table:style-name="ce6">
            <text:p/>
          </table:table-cell>
          <table:table-cell office:value-type="string" table:style-name="ce6">
            <text:p>SAFE RDW</text:p>
          </table:table-cell>
          <table:table-cell table:number-columns-repeated="16377"/>
        </table:table-row>
        <table:table-row table:style-name="ro2">
          <table:table-cell/>
          <table:table-cell office:value-type="string" table:style-name="ce8">
            <text:p>s</text:p>
          </table:table-cell>
          <table:table-cell office:value-type="string" table:style-name="ce6">
            <text:p>9405.49.00</text:p>
          </table:table-cell>
          <table:table-cell office:value-type="string" table:style-name="ce7">
            <text:p>Painel de iluminação LED profissional para estúdio e produção audiovisual, tecnologia RGBWW com controle de cor em espectro total. Alimentação elétrica AC 100-240 V, potência máxima de 350 W. Temperatura de cor variável de 2.700 K a 10.000 K. Índice de reprodução de cor CRI ≥ 96 e TLCI 97. Ângulo de abertura de 110°. Sistema de controle por DMX512, Art-Net, RDM e sACN, com display LED e operação por botões e knobs. Conexões DMX via RJ45, XLR 3 pinos e XLR 5 pinos. Conexão de alimentação power CON TRUE1 entrada/saída. Grau de proteção IP20. Equipamento destinado à iluminação profissional para estúdios de televisão, cinema, fotografia, transmissão ao vivo e produções audiovisuais.</text:p>
          </table:table-cell>
          <table:table-cell office:value-type="string" table:style-name="ce7">
            <text:p/>
          </table:table-cell>
          <table:table-cell office:value-type="string" table:style-name="ce6">
            <text:p/>
          </table:table-cell>
          <table:table-cell office:value-type="string" table:style-name="ce6">
            <text:p>GEM2x1 FC</text:p>
          </table:table-cell>
          <table:table-cell table:number-columns-repeated="16377"/>
        </table:table-row>
        <table:table-row table:number-rows-repeated="2"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50" table:style-name="ro2">
          <table:table-cell/>
          <table:table-cell table:style-name="ce5"/>
          <table:table-cell table:style-name="ce2"/>
          <table:table-cell table:number-columns-repeated="2" table:style-name="ce3"/>
          <table:table-cell table:number-columns-repeated="16379"/>
        </table:table-row>
        <table:table-row table:number-rows-repeated="1048062"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decex.disim@mdic.gov.br</meta:initial-creator>
    <dc:creator>Katarina Cristie Alves e Moura</dc:creator>
    <meta:creation-date>2013-10-31T14:51:05Z</meta:creation-date>
    <dc:date>2026-07-02T21:23:06Z</dc:date>
    <meta:user-defined meta:name="ContentTypeId">0x01010080B844A35F63834FBE653DE3E4DC301A</meta:user-defined>
    <meta:user-defined meta:name="MediaServiceImageTags"/>
  </office:meta>
</office:document-meta>
</file>