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12 DE 10/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3923.10.90</text:p>
          </table:table-cell>
          <table:table-cell office:value-type="string" table:style-name="ce8">
            <text:p>CAIXA DE PLASTICO COM PROPRIEDADE ANTIESTÁTICA, COM DOZE SEPARAÇÕES INTERNAS DISPOSTAS NO FORMATO 4X3 COM DIMENSÕES INTERNAS ESPECÍFICAS UTILIZADA EXCLUSIVAMENTE PARA TRANSPORTE DE PLACA ELETRÔNICA POPULADA SENSÍVEL A ELETRICIDADE ESTÁTICA UTILIZADA NA MONTAGEM DA UNIDADE DE COMANDO ELETRÔNICO DO ESP GERAÇÃO 9. DIMENSÕES EXTERNAS: 596 X 397 X 48 MM. DIMENSÕES INTERNAS DO ALOJAMENTO DA PEÇA (DOZE ALOJAMENTOS): 115,75 X 89,35 MM. PESO LÍQUIDO UNITÁRIO DE 1,4KG. MATERIAL DE CONSTRUÇÃO POLIPROPILENO DISSIPATIVO.<text:s text:c="2"/></text:p>
          </table:table-cell>
          <table:table-cell table:style-name="ce8"/>
          <table:table-cell table:style-name="ce7"/>
          <table:table-cell office:value-type="string" table:style-name="ce7">
            <text:p>6000 514 897</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8207.70.90</text:p>
          </table:table-cell>
          <table:table-cell office:value-type="string" table:style-name="ce8">
            <text:p>BROCA MODELO JUNK MILL TIPO SUPERLOY 12 OD CONEXAO 6.625 REG PINO UP FABRICADA A PARTIR DE UMA PECA SOLIDA DE LIGA 4140 TRATADA TERMICAMENTE ESPECIFICACAO TECNICA Dressed OD 12.000 Conexao superior 6.625 REG <text:s/>Pin Up Proteçao Acabamento BH CWI Paint Prot Coat <text:s/>YFG Qualidade Controle BCS‑A098 <text:s/>Baker Q3 <text:s/>Qual Lvl CAMPO DE APLICACAO ATUAR NAS OPERACOES E PRODUCAO DE POCOS DE PETROLEO.</text:p>
          </table:table-cell>
          <table:table-cell table:style-name="ce8"/>
          <table:table-cell table:style-name="ce7"/>
          <table:table-cell office:value-type="string" table:style-name="ce7">
            <text:p>H151061202RT</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MOEDOR LOWER STRING MILL 12 POLEGADAS OD ESPECIFICACAO TECNICA Comprimento total 133.10 Conexoes 6.625 REG <text:s/>Box Up 6.625 REG <text:s/>Box Down Revestimento corte SUPERLOY carbide cutting structure Acabamento Proteção BH CWI Paint Prot Coat YFG CAMPO DE APLICACAO ATUAR NAS OPERAÇÕES E PRODUCAO DE POCOS DE PETROLEO.<text:s/></text:p>
          </table:table-cell>
          <table:table-cell table:style-name="ce8"/>
          <table:table-cell table:style-name="ce7"/>
          <table:table-cell office:value-type="string" table:style-name="ce7">
            <text:p>H15170004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20.90</text:p>
          </table:table-cell>
          <table:table-cell office:value-type="string" table:style-name="ce8">
            <text:p>MOTOR 6 CILINDROS, UNIDADE A DIESEL COM 7,5 LITROS TORQUE SUPERIOR DE 1.450 NM COM POTÊNCIA DE ATÉ 283 CV, UTILIZADO EM TRATORES AGRÍCOLAS.</text:p>
          </table:table-cell>
          <table:table-cell table:style-name="ce8"/>
          <table:table-cell table:style-name="ce7"/>
          <table:table-cell office:value-type="string" table:style-name="ce7">
            <text:p>CORE 7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99</text:p>
          </table:table-cell>
          <table:table-cell office:value-type="string" table:style-name="ce8">
            <text:p>CONJUNTO DO MOTOR DIESEL, CONTENDO SEIS CILINDROS DE MOTOR, SEIS VALVULAS, UM CABECOTE, SEIS INJETORES, SEIS ELEVADORES, UMA PLACA, UMA BOMBA DE OLEO, UMA BOMBA DE AGUA, DE MATERIAL ACO. COM DIMENSOES DE 1422,4MM X 723,9MM X 711,2MM. COM PESO DE 137,939KG. UTILIZADO EM MOTOR-CAMINHAO, MODELO C12. COM APLICACAO EM MAQUINAS RODOVIARIAS.</text:p>
          </table:table-cell>
          <table:table-cell table:style-name="ce8"/>
          <table:table-cell table:style-name="ce7"/>
          <table:table-cell office:value-type="string" table:style-name="ce7">
            <text:p>10R9809</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21.10</text:p>
          </table:table-cell>
          <table:table-cell office:value-type="string" table:style-name="ce8">
            <text:p>CILINDRO HIDRAULICO DE MOVIMENTO RETILINEO, FABRICADO EM ACO, COM DIMENSOES DE 596,2 MM X 147,3 MM X 93,2 MM, UTILIZADO EM MOTONIVELADORA, COM APLICACAO EM MAQUINAS RODOVIARIAS.</text:p>
          </table:table-cell>
          <table:table-cell table:style-name="ce8"/>
          <table:table-cell table:style-name="ce7"/>
          <table:table-cell office:value-type="string" table:style-name="ce7">
            <text:p>30R170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90.80</text:p>
          </table:table-cell>
          <table:table-cell office:value-type="string" table:style-name="ce8">
            <text:p>CONJUNTO DE HASTES, DE MATERIAL ACO COM DIMENSOES TOTAIS DE 1778,0 MM X 173,5 MM X 97,3 MM, UTILIZADO EM BULLDOZER COM APLICACAO EM MAQUINAS RODOVIARIAS.</text:p>
          </table:table-cell>
          <table:table-cell table:style-name="ce8"/>
          <table:table-cell table:style-name="ce7"/>
          <table:table-cell office:value-type="string" table:style-name="ce7">
            <text:p>30R1318</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60.19</text:p>
          </table:table-cell>
          <table:table-cell office:value-type="string" table:style-name="ce8">
            <text:p>BOMBA VOLUMETRICA ROTATIVA, COM VAZAO DE 120L/MIN, DE MATERIAL FERRO FUNDIDO, COM DIMENSOES 309,9 MM X 211 MM X 170 MM, UTILIZADA EM BULLDOZER COM APLICACAO EM MAQUINAS RODOVIARIAS.</text:p>
          </table:table-cell>
          <table:table-cell table:style-name="ce8"/>
          <table:table-cell table:style-name="ce7"/>
          <table:table-cell office:value-type="string" table:style-name="ce7">
            <text:p>10R7393</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91.90</text:p>
          </table:table-cell>
          <table:table-cell office:value-type="string" table:style-name="ce8">
            <text:p>CONJUNTO DE CILINDRO, MODELO COMERCIAL CYLINDER ASSEMBLY DVW ROHS, O PRODUTO E UM CILINDRO PARA UMA BOMBA HIDRAULICA DE MOVIMENTO ALTERNATIVO (PARTE DE UMA BOMBA DE ENERGIA HIDRÁULICA), USADO EM APARELHOS DE RESSONANCIA MAGNETICA, PARA USO MEDICO-HOSPITALAR EM SAUDE HUMANA QUE MANTENHAM A ORIGINALIDADE DO REGISTRO ANVISA DESTE EQUIPAMENTO MEDICO.</text:p>
          </table:table-cell>
          <table:table-cell table:style-name="ce8"/>
          <table:table-cell table:style-name="ce7"/>
          <table:table-cell office:value-type="string" table:style-name="ce7">
            <text:p>5142785-202-H</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4.59.10</text:p>
          </table:table-cell>
          <table:table-cell office:value-type="string" table:style-name="ce8">
            <text:p>CONJUNTO DE VENTILADOR, NOME COMERCIAL W406 - FAN WITH CABLE, CONTENDO VENTILADOR AXIAL COM CABO AWG 26, UTILIZADO NO PROCESSO DE GERENCIAMENTO TERMICO DA CABECA DO TUBO DE RAIOS X DOS SISTEMAS DE MAMOGRAFIA, UTILIZADO EM EQUIPAMENTOS DE MAMOGRAFIA, DA MARCA GE, MODELO DIGITAL NEPHTYS, PARA USO MEDICO-HOSPITALAR EM SAUDE HUMANA, QUE MANTENHAM A ORIGINALIDADE DO REGISTRO ANVISA DESTE EQUIPAMENTO MEDICO.</text:p>
          </table:table-cell>
          <table:table-cell table:style-name="ce8"/>
          <table:table-cell table:style-name="ce7"/>
          <table:table-cell office:value-type="string" table:style-name="ce7">
            <text:p>2345931-H</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9.33.00</text:p>
          </table:table-cell>
          <table:table-cell office:value-type="string" table:style-name="ce8">
            <text:p>EQUIPAMENTO DE LABORATÓRIO DO TIPO LIOFILIZADOR DE BANCADA (FREEZE DRYER), PROJETADO PARA REALIZAR A REMOÇÃO DA ÁGUA E/ OU OUTROS SOLVENTES DE UMA SUBSTÂNCIA, REALIZANDO A SECAGEM POR CONGELAMENTO/DESIDRATAÇÃO. CONFIGURAÇÃO: SISTEMA INTEGRADO ACOPLADO A UMA BOMBA DE VÁCUO. COMPOSIÇÃO: 4,5 LITROS DE CAPACIDADE, FAIXA DE TEMPERATURA DE 0 ATÉ -105°C, PAINEL DE CONTROLE DIGITAL COM TOUCHSCREEN, COM CONECTIVIDADE USB LATERAL, DEGELO AUTOMÁTICO OU MANUAL, SISTEMA DE PROTEÇÃO CONTRA SOBRECARGA DO COMPRESSOR, INDICADORES VISUAIS/SONOROS PARA STATUS DO SISTEMA, SISTEMA DE DRENAGEM PARA LÍQUIDOS CONDENSADOS E SUPERFÍCIES LISAS DE FÁCIL HIGIENIZAÇÃO, ACOPLADO A UMA BOMBA DE VÁCUO DE DUPLO ESTÁGIO. PRINCIPAIS CARACTERÍSTICAS: COM ELEVADA CAPACIDADE DE LIDAR COM VAPOR D’ÁGUA, CONFIABILIDADE E NÍVEL DE VÁCUO CONSISTENTE, COM A CARACTERÍSTICA DE GAS BALLAST (DE ENTRADA CONTROLADA DE GÁS FEITA DURANTE A FASE DE COMPRESSÃO DO CICLO DA BOMBA, ANTES DA VÁLVULA DE ESCAPE SE ABRIR) O QUE IMPEDE A CONDENSAÇÃO DE VAPORES DENTRO DA BOMBA E A SUBCONSEQUENTE CONTAMINAÇÃO, COM BAIXO NÍVEL DE RUÍDO E FACIL MANUTENÇÃO. FUNÇÃO: UTILIZADO PARA REMOVER A ÁGUA E/ OU OUTROS SOLVENTES DE UMA SUBSTÂNCIA POR SECAGEM A FRIO, REALIZANDO A SECAGEM POR CONGELAMENTO/DESIDRATAÇÃO, SEGUIDO DE SUBLIMAÇÃO SOB VÁCUO, COM O OBJETIVO DE PRESERVAR, AUMENTAR SUA ESTABILIDADE, FACILITAR O ARMAZENAMENTO E OU TRANSPORTE SEM CAUSAR DEGRADAÇÃO TÉRMICA OU QUÍMICA SIGNIFICATIVA DO MATERIAL. APLICAÇÃO: EQUIPAMENTO LABORATORIAL, INDÚSTRIA DO PAPEL E CELULOSE.</text:p>
          </table:table-cell>
          <table:table-cell table:style-name="ce8"/>
          <table:table-cell table:style-name="ce7"/>
          <table:table-cell office:value-type="string" table:style-name="ce7">
            <text:p>720402010 - 2026</text:p>
          </table:table-cell>
          <table:table-cell table:number-columns-repeated="16377"/>
        </table:table-row>
        <table:table-row table:style-name="ro2">
          <table:table-cell/>
          <table:table-cell office:value-type="string" table:style-name="ce6">
            <text:p>s</text:p>
          </table:table-cell>
          <table:table-cell office:value-type="string" table:style-name="ce7">
            <text:p>8419.50.21</text:p>
          </table:table-cell>
          <table:table-cell office:value-type="string" table:style-name="ce8">
            <text:p>TROCADOR DE CALOR DE QUILHA (KEEL COOLER) TIPO TUBULARES METÁLICOS, CONSTRUÍDO EM LIGA DE CUPRONÍQUEL 90/10, UTILIZADO PARA ARREFECIMENTO DE MOTORES MARÍTIMOS PRINCIPAIS OU AUXILIARES, MONTADO EXTERNAMENTE NO CASCO DE EMBARCAÇÕES, COM HEADER DE ALTA PRESSÃO E DESIGN DE FLUXO TURBULENTO – COMPRIMENTO 63” ¾” X LARGURA 15” ¾”.</text:p>
          </table:table-cell>
          <table:table-cell table:style-name="ce8"/>
          <table:table-cell table:style-name="ce7"/>
          <table:table-cell office:value-type="string" table:style-name="ce7">
            <text:p>DURACOOLER MODEL SC-412PFDP-57</text:p>
          </table:table-cell>
          <table:table-cell table:number-columns-repeated="16377"/>
        </table:table-row>
        <table:table-row table:style-name="ro2">
          <table:table-cell/>
          <table:table-cell office:value-type="string" table:style-name="ce6">
            <text:p>s</text:p>
          </table:table-cell>
          <table:table-cell office:value-type="string" table:style-name="ce7">
            <text:p>8419.50.21</text:p>
          </table:table-cell>
          <table:table-cell office:value-type="string" table:style-name="ce8">
            <text:p>TROCADOR DE CALOR DE QUILHA (KEEL COOLER) TIPO TUBULARES METÁLICOS, CONSTRUÍDO EM LIGA DE CUPRONÍQUEL 90/10, UTILIZADO PARA ARREFECIMENTO DE MOTORES MARÍTIMOS PRINCIPAIS OU AUXILIARES, MONTADO EXTERNAMENTE NO CASCO DE EMBARCAÇÕES, COM HEADER DE ALTA PRESSÃO E DESIGN DE FLUXO TURBULENTO <text:s/>– COMPRIMENTO 64” ¼” X LARGURA 17” 5/8”.</text:p>
          </table:table-cell>
          <table:table-cell table:style-name="ce8"/>
          <table:table-cell table:style-name="ce7"/>
          <table:table-cell office:value-type="string" table:style-name="ce7">
            <text:p>DURACOOLER MODEL SC-414PFDP-57</text:p>
          </table:table-cell>
          <table:table-cell table:number-columns-repeated="16377"/>
        </table:table-row>
        <table:table-row table:style-name="ro2">
          <table:table-cell/>
          <table:table-cell office:value-type="string" table:style-name="ce6">
            <text:p>u</text:p>
          </table:table-cell>
          <table:table-cell office:value-type="string" table:style-name="ce7">
            <text:p>8421.19.10</text:p>
          </table:table-cell>
          <table:table-cell office:value-type="string" table:style-name="ce8">
            <text:p>Equipamento de laboratório denominado: Centrífuga de bancada refrigerada utilizada para separar componentes de uma mistura líquida com base em sua densidade, por meio da rotação em alta velocidade. Possui sistema de refrigeração integrado, o que permite manter a amostra com controle preciso de temperatura. Com as seguintes características: equipada com painel de controle multifuncional com visor LCD, Controle eletrônico, programação de ciclos com tempo, força centrífuga (RCF), rampa de aceleração/desaceleração e memória para até 6 programas. Inclui sistema de diagnóstico automático, tampa com trava automática, detecção de desbalanceamento e rotor, desempenho silencioso com motor de indução sem escovas, suporta uma ampla variedade de rotores e adaptadores, incluindo rotores de ângulo fixo e oscilantes, permitindo o uso com tubos de 1,5 mL a 1000 mL. Com as seguintes especificações: Sistema de refrigeração com faixa de temperatura entre –10 °C e +40 °C, velocidade ajustável até 15.200 rpm (25.830 × g), Capacidade: até 4 litros (4 × 1000 mL), Velocidade máxima: até 15.200 rpm (25.830 × g), Motor de indução sem escovas para longa vida útil e baixo ruído (&lt; 64 dB). Em conformidade a norma técnica internacional que trata dos requisitos de segurança específicos para centrífugas de laboratório Nº IEC 61010-2-020.</text:p>
          </table:table-cell>
          <table:table-cell table:style-name="ce8"/>
          <table:table-cell table:style-name="ce7"/>
          <table:table-cell office:value-type="string" table:style-name="ce7">
            <text:p>SORVALL LEGEND XT-XTR - 2026</text:p>
          </table:table-cell>
          <table:table-cell table:number-columns-repeated="16377"/>
        </table:table-row>
        <table:table-row table:style-name="ro2">
          <table:table-cell/>
          <table:table-cell office:value-type="string" table:style-name="ce6">
            <text:p>u</text:p>
          </table:table-cell>
          <table:table-cell office:value-type="string" table:style-name="ce7">
            <text:p>8421.29.90</text:p>
          </table:table-cell>
          <table:table-cell office:value-type="string" table:style-name="ce8">
            <text:p>CESTA COLETORA DE DETRITOS PARA DESCIDA DO LINER HANGER ESPECIFICACAO TECNICA Tamanho nominal 9.6 Ext ID (tie back extension) 10.625 Resistencia mecanica 110 ksi MYS Cisalhamento shear 14.260 lbf CAMPO DE APLICACAO ATUAR NAS OPERACOES E PRODUCAO DE POCOS DE PETROLEO.</text:p>
          </table:table-cell>
          <table:table-cell table:style-name="ce8"/>
          <table:table-cell table:style-name="ce7"/>
          <table:table-cell office:value-type="string" table:style-name="ce7">
            <text:p>H265430026</text:p>
          </table:table-cell>
          <table:table-cell table:number-columns-repeated="16377"/>
        </table:table-row>
        <table:table-row table:style-name="ro2">
          <table:table-cell/>
          <table:table-cell office:value-type="string" table:style-name="ce6">
            <text:p>s</text:p>
          </table:table-cell>
          <table:table-cell office:value-type="string" table:style-name="ce7">
            <text:p>8426.49.10</text:p>
          </table:table-cell>
          <table:table-cell office:value-type="string" table:style-name="ce8">
            <text:p>Guindaste hidráulico autopropelido sobre esteiras (crawler crane), equipado com lança treliçada modular para operações de içamento e movimentação de cargas pesadas, acionado por motor diesel, com sistema hidráulico de alta capacidade, sistema eletrônico de monitoramento de carga (LMI – Load Moment Indicator), cabine de operação integrada e contrapesos modulares para estabilização durante operações de elevação de cargas de grande tonelagem, destinado a operações de movimentação e posicionamento de equipamentos e estruturas pesadas em instalações portuárias.</text:p>
          </table:table-cell>
          <table:table-cell table:style-name="ce8"/>
          <table:table-cell table:style-name="ce7"/>
          <table:table-cell office:value-type="string" table:style-name="ce7">
            <text:p>FUWA-CRAWLER-QUY-250</text:p>
          </table:table-cell>
          <table:table-cell table:number-columns-repeated="16377"/>
        </table:table-row>
        <table:table-row table:style-name="ro2">
          <table:table-cell/>
          <table:table-cell office:value-type="string" table:style-name="ce6">
            <text:p>u</text:p>
          </table:table-cell>
          <table:table-cell office:value-type="string" table:style-name="ce7">
            <text:p>8440.10.90</text:p>
          </table:table-cell>
          <table:table-cell office:value-type="string" table:style-name="ce8">
            <text:p>Máquinas dobradoras de folhas soltas de papel, automáticas, com formato máximo igual a 54 x 76 cm, velocidade máxima igual a 230m/min, contando com regulagem manual ou automática do movimento de todas as bolsas e dos rolos de dobra.</text:p>
          </table:table-cell>
          <table:table-cell table:style-name="ce8"/>
          <table:table-cell table:style-name="ce7"/>
          <table:table-cell office:value-type="string" table:style-name="ce7">
            <text:p>AFC-546AKT</text:p>
          </table:table-cell>
          <table:table-cell table:number-columns-repeated="16377"/>
        </table:table-row>
        <table:table-row table:style-name="ro2">
          <table:table-cell/>
          <table:table-cell office:value-type="string" table:style-name="ce6">
            <text:p>u</text:p>
          </table:table-cell>
          <table:table-cell office:value-type="string" table:style-name="ce7">
            <text:p>8441.10.90</text:p>
          </table:table-cell>
          <table:table-cell office:value-type="string" table:style-name="ce8">
            <text:p>CORTADEIRA GUILHOTINA PROGRAMÁVEL PARA PAPEL/PAPELÃO, COM ALIMENTAÇÃO DE PAPEL EM PILHAS, CORRENTE ELÉTRICA ALTERNADA, TENSÃO DE 200-240V 30A NO MONOFASICO OU 380-420V 20A NO TRIFASICO, FREQUENCIA DE REDE 50 A 60HZ, POTÊNCIA DE 5,7KW DO ACIONAMENO PRINCIPAL, LARGURA DE CORTE 115CM, VELOCIDADE MAXIMA DO BATENTE 30 cm/s (aprox. 18m/min), ESPESSURA DA LÂMINA DE CORTE 13,75mm, PRESSÃO DA GRAMPA DE 150 A 4500daN.</text:p>
          </table:table-cell>
          <table:table-cell table:style-name="ce8"/>
          <table:table-cell table:style-name="ce7"/>
          <table:table-cell office:value-type="string" table:style-name="ce7">
            <text:p>POLAR 115X</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MODULO DE CORTE TRANSVERSAL (CROSS CUTTING), equipamento de corte transversal de precisão. Sua função é receber o papel vindo em bobina contínua e cortá-lo em folhas individuais (folha solta) com medidas exatas, <text:s/>projetado para operar em alta velocidade, acompanhando o ritmo de impressoras industriais modernas. DADOS TECNICOS: VOLTAGEM - 208/400V - 50/60 Hz; POTENCIA ELETRICA - 2,3KW; VELOCIDADE - 10 A 200 M/min; PESO - 550; COMPRIMENTO - 220cm; LARGURA - 145cm; ALTURA - 160cm.</text:p>
          </table:table-cell>
          <table:table-cell table:style-name="ce8"/>
          <table:table-cell table:style-name="ce7"/>
          <table:table-cell office:value-type="string" table:style-name="ce7">
            <text:p>CS6 HS</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Equipamento utilizado para acabamento gráfico, projetado para realizar a dobra longitudinal e a perfuração de folhas de papel vindas de uma bobina contínua, essencial na fabricação de miolos de livros e manuais, transformando a folha plana em cadernos dobrados prontos para a colagem ou grampeamento. DADOS TECNICOS : VOLTAGEM - 240/400V - 50/60 Hz; POTENCIA ELETRICA - 1421 W; VELOCIDADE - 10-200M/min; PESO - 2280; COMPRIMENTO - 290cm; LARGURA - 155cm; ALTURA - 195cm.</text:p>
          </table:table-cell>
          <table:table-cell table:style-name="ce8"/>
          <table:table-cell table:style-name="ce7"/>
          <table:table-cell office:value-type="string" table:style-name="ce7">
            <text:p>PF7</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Equipamento para acabamento gráfico de alta performance. Sua função é realizar a dobra transversal (dobrar a folha no sentido contrário ao movimento do papel) e organizar a entrega dos cadernos ou folhetos já finalizados. Ele utiliza um sistema especial de "rodas estrela" (Star Wheel) para separar e desacelerar as folhas, garantindo que elas sejam empilhadas de forma organizada e sem danos. DADOS TECNICOS : VOLTAGEM - 240/400V - 50/60 Hz; VELOCIDADE - 200 M/min; PESO - 1401; COMPRIMENTO - 330cm; LARGURA - 160cm; ALTURA - 225cm.</text:p>
          </table:table-cell>
          <table:table-cell table:style-name="ce8"/>
          <table:table-cell table:style-name="ce7"/>
          <table:table-cell office:value-type="string" table:style-name="ce7">
            <text:p>SD7</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MAQUINA (MODULO DESBOBINADOR) , equipamento industrial modulo desbobinador, <text:s/>desenvolvido para realizar a alimentação automatizada de papel em linhas de produção gráfica de alta velocidade. Sua função é desenrolar bobinas de papel de forma contínua, <text:s/>garantindo que o material chegue às máquinas seguintes com alinhamento e tensão perfeitos. DADOS TECNICOS: VOLTAGEM - 208/400V - 50/60 Hz; POTENCIA ELETRICA - 2,3 KW; VELOCIDADE - 220M/min; PESO - 775; COMPRIMENTO - 240cm; LARGURA - 155cm; ALTURA - 160cm.</text:p>
          </table:table-cell>
          <table:table-cell table:style-name="ce8"/>
          <table:table-cell table:style-name="ce7"/>
          <table:table-cell office:value-type="string" table:style-name="ce7">
            <text:p>UW8</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MAQUINA <text:s/>(MODULO BUFFER DE PAPEL CONTINUO ) ( WEB BUFFER), módulo industrial de acumulação temporária de papel (buffer). <text:s/>Sua função é criar uma reserva de papel em movimento entre a impressora e as máquinas de acabamento, permitindo que a impressora continue funcionando mesmo que a máquina seguinte precise parar por alguns segundos para ajustes ou retiradas de material. DADOS TECNICOS: VOLTAGEM - 240/400V - 50/60 Hz; POTENCIA ELETRICA - 428W; VELOCIDADE - 10 A 250 M/min; PESO - 535; COMPRIMENTO - 220cm; LARGURA - 185cm; ALTURA - 240cm.</text:p>
          </table:table-cell>
          <table:table-cell table:style-name="ce8"/>
          <table:table-cell table:style-name="ce7"/>
          <table:table-cell office:value-type="string" table:style-name="ce7">
            <text:p>WB7</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Impressoras "offset" alimentadas por folhas de formato máximo igual a 37,5 x 52cm, para duas cores, com capacidade máxima igual a 15.000 folhas/hora. Apresentada completa com todos os seus acessórios.</text:p>
          </table:table-cell>
          <table:table-cell table:style-name="ce8"/>
          <table:table-cell table:style-name="ce7"/>
          <table:table-cell office:value-type="string" table:style-name="ce7">
            <text:p>522 GX</text:p>
          </table:table-cell>
          <table:table-cell table:number-columns-repeated="16377"/>
        </table:table-row>
        <table:table-row table:style-name="ro2">
          <table:table-cell/>
          <table:table-cell office:value-type="string" table:style-name="ce6">
            <text:p>u</text:p>
          </table:table-cell>
          <table:table-cell office:value-type="string" table:style-name="ce7">
            <text:p>8443.32.59</text:p>
          </table:table-cell>
          <table:table-cell office:value-type="string" table:style-name="ce8">
            <text:p>TRACADOR GRAFICO (PLOTTER) TERMICO UTILIZADO PARA REGISTRAR OS DADOS DE PERFIS DE POCOS DE PETROLEO E GAS NATURAL, OBTIDOS NAS OPERACOES DE PERFILAGEM FEITAS PELAS UNIDADES OFFSHORE DE PERFILAGEM ESPECIFICAÇÃO TECNICA: Altura (mm): 352 Comprimento (mm): 433 Largura (MM): 553 ATUAR NAS OPERACOES DE AQUISICAO DE DADOS E PRODUCAO DE POCOS DE PETROLEO.</text:p>
          </table:table-cell>
          <table:table-cell table:style-name="ce8"/>
          <table:table-cell table:style-name="ce7"/>
          <table:table-cell office:value-type="string" table:style-name="ce7">
            <text:p>TGRP-CBA 1</text:p>
          </table:table-cell>
          <table:table-cell table:number-columns-repeated="16377"/>
        </table:table-row>
        <table:table-row table:style-name="ro2">
          <table:table-cell/>
          <table:table-cell office:value-type="string" table:style-name="ce6">
            <text:p>u</text:p>
          </table:table-cell>
          <table:table-cell office:value-type="string" table:style-name="ce7">
            <text:p>8460.24.00</text:p>
          </table:table-cell>
          <table:table-cell office:value-type="string" table:style-name="ce8">
            <text:p>Máquina utilizada para desenvolvimento de peças e ferramentas, retrabalhos e aplicações gerais na área industrial. Detém funções de medidas imperial/polegadas e métrica, além das atribuições que toda a Hauser S40-400 de alta eficiência emprega, assim como o sistema de medição ótico com visibilidade acessível via painel de controle ou mostradores digitais. Equipada com Controle CNC, FANUC 0i-MF, um sistema de controle numérico computadorizado (CNC), que oferece controle preciso sobre os movimentos da retificação, permitindo a criação de geometrias complexas com ajustes precisos. A retificadora de coordenadas é projetada para a retificação de peças em séries de produção de um componente ou pequenas séries. É adequada para uso em qualquer indústria onde sejam fabricados componentes pequenos e precisos. Na usinagem por retificação o material é removido da peça de trabalho por meio do atrito entre um rebolo de corte abrasivo e a peça a ser realizado trabalho. Na retificadora de coordenadas, o rebolo é montado na união rotativa da máquina, o movimento radial e/ou longitudinal do rebolo/ferramenta em direção a peça e somado ao movimento de rotação produz atrito necessário para ocorrer a remoção do material. O processo de usinagem ocorre através da execução de um programa previamente carregado na máquina por meio da interpolação entre os eixos X, Y, W, C e U.<text:s/></text:p>
          </table:table-cell>
          <table:table-cell table:style-name="ce8"/>
          <table:table-cell table:style-name="ce7"/>
          <table:table-cell office:value-type="string" table:style-name="ce7">
            <text:p>Hauser S40-400 CNC</text:p>
          </table:table-cell>
          <table:table-cell table:number-columns-repeated="16377"/>
        </table:table-row>
        <table:table-row table:style-name="ro2">
          <table:table-cell/>
          <table:table-cell office:value-type="string" table:style-name="ce6">
            <text:p>u</text:p>
          </table:table-cell>
          <table:table-cell office:value-type="string" table:style-name="ce7">
            <text:p>8462.62.00</text:p>
          </table:table-cell>
          <table:table-cell office:value-type="string" table:style-name="ce8">
            <text:p>EQUIPAMENTO INDUSTRIAL DESTINADO À FABRICAÇÃO DE TAMPAS METÁLICAS TIPO CROWN, CONSTITUÍDO POR PRENSA MECÂNICA EXCÊNTRICA DESTINADA À ESTAMPAGEM E CONFORMAÇÃO DE CHAPA METÁLICA, INTEGRADA A SISTEMA AUTOMÁTICO DE APLICAÇÃO DE COMPOSTO DE VEDAÇÃO (LINER) E SISTEMA AUTOMATIZADO DE INSPEÇÃO VISUAL DAS PEÇAS PRODUZIDAS, OPERANDO DE FORMA SINCRONIZADA POR MEIO DE CONTROLADOR LÓGICO PROGRAMÁVEL (CLP).</text:p>
          </table:table-cell>
          <table:table-cell table:style-name="ce8"/>
          <table:table-cell table:style-name="ce7"/>
          <table:table-cell office:value-type="string" table:style-name="ce7">
            <text:p>SISTCROWN</text:p>
          </table:table-cell>
          <table:table-cell table:number-columns-repeated="16377"/>
        </table:table-row>
        <table:table-row table:style-name="ro2">
          <table:table-cell/>
          <table:table-cell office:value-type="string" table:style-name="ce6">
            <text:p>u</text:p>
          </table:table-cell>
          <table:table-cell office:value-type="string" table:style-name="ce7">
            <text:p>8463.10.90</text:p>
          </table:table-cell>
          <table:table-cell office:value-type="string" table:style-name="ce8">
            <text:p>MÁQUINA DE TREFILAÇÃO DE BARRAS DE METAL, UTILIZADA NA INDUSTRIA DE BIJUTERIAS PARA TRANSFORMA BARRAS OU HASTES DE METAIS EM FIOS DE CORRENTE, POTÊNCIA 1,3 KW, ALIMENTAÇÃO ELÉTRICA 380 V, DIMENSÕES: 56x20x130 CM.</text:p>
          </table:table-cell>
          <table:table-cell table:style-name="ce8"/>
          <table:table-cell table:style-name="ce7"/>
          <table:table-cell office:value-type="string" table:style-name="ce7">
            <text:p>GS TRAF001</text:p>
          </table:table-cell>
          <table:table-cell table:number-columns-repeated="16377"/>
        </table:table-row>
        <table:table-row table:style-name="ro2">
          <table:table-cell/>
          <table:table-cell office:value-type="string" table:style-name="ce6">
            <text:p>u</text:p>
          </table:table-cell>
          <table:table-cell office:value-type="string" table:style-name="ce7">
            <text:p>8463.10.90</text:p>
          </table:table-cell>
          <table:table-cell office:value-type="string" table:style-name="ce8">
            <text:p>MÁQUINA DE TREFILAÇÃO DE BARRAS DE METAL DE 6 PASSES, UTILIZADA NA INDUSTRIA DE BIJUTERIAS PARA TRANSFORMA BARRAS OU HASTES DE METAIS EM FIOS, POTÊNCIA 2,5 KW, ALIMENTAÇÃO ELÉTRICA 380 V, DIMENSÕES: 120x160x120 CM.</text:p>
          </table:table-cell>
          <table:table-cell table:style-name="ce8"/>
          <table:table-cell table:style-name="ce7"/>
          <table:table-cell office:value-type="string" table:style-name="ce7">
            <text:p>GS TRAF001 – 6P</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LEGACY NUMBER: 300047093E - Máquina automática de processamento de dados, própria para controlar equipamento médico para oftalmologia de visualização 3D de cirurgias modelo Ngenuity.</text:p>
          </table:table-cell>
          <table:table-cell table:style-name="ce8"/>
          <table:table-cell table:style-name="ce7"/>
          <table:table-cell office:value-type="string" table:style-name="ce7">
            <text:p>300047093</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dados que tem como função controlar e gerenciar o sistema operacional do equipamento de cirurgia oftalmológica de catarata do equipamento Centurion Vision System.</text:p>
          </table:table-cell>
          <table:table-cell table:style-name="ce8"/>
          <table:table-cell table:style-name="ce7"/>
          <table:table-cell office:value-type="string" table:style-name="ce7">
            <text:p>215-1100-502</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MEMÓRIA DO TIPO DISCOS RÍGIDOS HDD (HARD DISK DRIVERS) E/OU DISCOS DE ESTADO SÓLIDO SSD (SOLID STATE DRIVES) DE 500 GB SATA. SISTEMA OPERACIONAL COMPATÍVEL COM WINDOWS E LINUX, POSSUI UNIDADE DE MEMÓRIA DE ATÉ 16 GB DDR3 RAM. PARA USO ÚNICO E EXCLUSIVO EM APARELHOS DE CINTILOGRAFIA. BIOGRAPHY MCT FLOW OU BIOGRAPHY VISION. SISTEMA HOMOLOGADO GLOBALMENTE, POSSUINDO CERTIFICAÇÕES ESPECIFICAS PARA O EQUIPAMENTO.</text:p>
          </table:table-cell>
          <table:table-cell table:style-name="ce8"/>
          <table:table-cell table:style-name="ce7"/>
          <table:table-cell office:value-type="string" table:style-name="ce7">
            <text:p>IRS MX4B</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KIT DE PROCESSAMENTO, NOME COMERCIAL ACBEP WITH NVIDIA A4000 AND T600 - SPARE PART, CONTENDO PROCESSADOR BACK END MODELO AURORA COMEXP MONTADO COM DUAS PLACAS DE PROCESSAMENTO GRAFICO, HDD EM BRANCO, CABO DE ALIMENTACAO E FERRAGENS DE FIXACAO MECANICA, NAO CONTEM PERIFERICOS, LIVREMENTE PROGRAMAVEL, UTILIZADO EM APARELHO DE ULTRASSOM, DA MARCA GE, PARA USO MEDICO-HOSPITALAR EM SAUDE HUMANA, QUE MANTENHAM A ORIGINALIDADE DO REGISTRO ANVISA DESTE EQUIPAMENTO MEDICO.</text:p>
          </table:table-cell>
          <table:table-cell table:style-name="ce8"/>
          <table:table-cell table:style-name="ce7"/>
          <table:table-cell office:value-type="string" table:style-name="ce7">
            <text:p>SGC200476-6-R</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colaborativo, braço mecânico com movimentos orbitais. Com a finalidade de segurar a peça de forma segura e repetitiva e permitir que a peça seja armazenada ou removida corretamente do local, fornecendo também o aperto correto da peça através de um controle de força na garra e garantindo a correto posicionamento tanto da garra quanto do Cobot durante manuseio da peça. - Manipulação de carga útil (10Kg), - Alcance de 1300mm, - Sistema robótico OEM, - Sistema de controle Control Box com I/Os, - Unidade com 6 eixos, graus de liberdade, - Unidade de programação TP de 12pol, - Sistema de controle de torque integrado aos eixos, - Precisão de repetibilidade de cada eixo 0,05mm, - Classificação IP54, - Fabricado em aluminio e plástico propileno, - Painel de controle em aço IP44, - Garra Robotiq dupla com suporte de fixação,</text:p>
          </table:table-cell>
          <table:table-cell table:style-name="ce8"/>
          <table:table-cell table:style-name="ce7"/>
          <table:table-cell office:value-type="string" table:style-name="ce7">
            <text:p>Universal Robots - UR1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AQUINAS AUTOMATICAS PARA PRIMEIRO ENCHIMENTO AUTOMATICO DO PRIMEIRO ENCHIMENTO DE FLUIDO DE FREIO, UTILIZADA EM LINHAS DE MONTAGEM DE VEICULOS AUTOMOTIVOS, DOTADAS DE: SISTEMA DE ENCHIMENTO, VALVULAS DE CONTROLE DE FLUXO, COM CONTROLADOR LOGICO PROGRAMAVEL (CLP), COM IHM, CABOS E CONECTORES.</text:p>
          </table:table-cell>
          <table:table-cell table:style-name="ce8"/>
          <table:table-cell table:style-name="ce7"/>
          <table:table-cell office:value-type="string" table:style-name="ce7">
            <text:p>F06N054</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MECANICA DE AGARRAMENTO INTERNOA UTILIZADO PARA ATIVIDADE DE PESCARIA EM POCOS DE PETROLEO MODELO TAP COM 7.7 DE OD E MATERIAL AISI 8620 ESPECIFICACAO TECNICA Comprimento total 73.18 Janela de captura interna ID do peixe 2.000 min <text:s/>5.000 max Especificacao interna BMS A601 CAMPO DE APLICACAO ATUAR NAS OPERACOES E PRODUCAO DE POCOS DE PETROLEO.</text:p>
          </table:table-cell>
          <table:table-cell table:style-name="ce8"/>
          <table:table-cell table:style-name="ce7"/>
          <table:table-cell office:value-type="string" table:style-name="ce7">
            <text:p>H121007617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VEDACAO TIPO PACK-OFF PARA FERRAMENTA DE PESCARIA SPEAR PARA REVESTIMENTO DE 9.625 47.0-53.5 LB FT PARA ATIVIDADE DE PESCARIA EM POCO DE PETROLEO CONFECCIONADO EM ACO ESPECIFICACAO TECNICA Conexao superior NC50 <text:s/>Box Up Casing tamanho 9.625 Tipo Classe Packer CSG CSG <text:s/>Casing CAMPO DE APLICACAO ATUAR NAS OPERACOES PRODUCAO DE POCOS DE PETROLEO.</text:p>
          </table:table-cell>
          <table:table-cell table:style-name="ce8"/>
          <table:table-cell table:style-name="ce7"/>
          <table:table-cell office:value-type="string" table:style-name="ce7">
            <text:p>H12115960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CESTA COLETORA DE DETRITOS DE 7 OD COM CONEXAO ROSCADA PARA COLETAR RESIDUOS DE CORTES DURANTE OPERACOES DE FRESAGEM ESPECIFICACAO TECNICA Diametro externo OD 7.000 Conexao 4.500 API REG Material Aco Unidade técnica BCS A098 CAMPO DE APLICACAO ATUAR NAS OPERACOES E PRODUCAO DE POCOS DE PETROLEO.</text:p>
          </table:table-cell>
          <table:table-cell table:style-name="ce8"/>
          <table:table-cell table:style-name="ce7"/>
          <table:table-cell office:value-type="string" table:style-name="ce7">
            <text:p>H13016007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CESTA 7 7.000 BOOT OD 79.450 IN LG 7.00 PARA OPERAÇÕES EM POÇOS DE PETROLEO ESPECIFICACAO TECNICA OD da ferramenta Boot OD 7.000 ID de passagem 2.250 Comprimento total 79.450 CAMPO DE APLICACAO ATUAR NAS OPERACOES E PRODUCAO DE POCOS DE PETROLEO.</text:p>
          </table:table-cell>
          <table:table-cell table:style-name="ce8"/>
          <table:table-cell table:style-name="ce7"/>
          <table:table-cell office:value-type="string" table:style-name="ce7">
            <text:p>H130167608</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SUB JUNK DE 9 5 8 D.E COM CONEXOES DE 6 5 8 <text:s/>REG PINO x CAIXA ESPECIFICACAO TECNICA Conexoes 6.625 REG <text:s/>Pin Up <text:s/>6.625 REG <text:s/>Box Down Comprimento total LG 62.500 Comprimento da bota Boot LG 19.875 Acabamento Protecao BH CWI Paint Prot Coat – YFG OD da ferramenta 9.625 CAMPO DE APLICACAO ATUAR NAS OPERACOES E PRODUCAO DE POCOS DE PETROLEO.</text:p>
          </table:table-cell>
          <table:table-cell table:style-name="ce8"/>
          <table:table-cell table:style-name="ce7"/>
          <table:table-cell office:value-type="string" table:style-name="ce7">
            <text:p>H130169007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DE RECUPERACAO DO TAMPAO DE ABANDONO EM POCOS DE PETROLEO CONFECCIONADA EM ACO CARBONO ESPECIFICACAO TECNICA Conexao superior 3.500 NC 38 3 1 2 IF <text:s/>Box Up ID de passagem 2.687 Comprimento total <text:s/>125.41 Guide OD 7.812 CAMPO DE APLICACAO ATUAR NAS OPERACOES <text:s/>E PRODUCAO DE POCOS DE PETROLEO.</text:p>
          </table:table-cell>
          <table:table-cell table:style-name="ce8"/>
          <table:table-cell table:style-name="ce7"/>
          <table:table-cell office:value-type="string" table:style-name="ce7">
            <text:p>H677825103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mecanica de instalacao a cabo para operar e configurar plugue de camisa deslizante hidraulica 3.437 Model A usada em operacoes de completacao de pocos de petroleo ESPECIFICACAO TECNICA Material Aco 41XX ou P110, 110 ksi MYS mín. Qualidade Baker Q2 – Qual Lvl Conexao inferior 1.437 National <text:s/>Box Down Conexao superior 1.062 National <text:s/>Pin Up CAMPO DE APLICACAO ATUAR NAS OPERACOES E PRODUCAO DE POCOS DE PETROLEO.</text:p>
          </table:table-cell>
          <table:table-cell table:style-name="ce8"/>
          <table:table-cell table:style-name="ce7"/>
          <table:table-cell office:value-type="string" table:style-name="ce7">
            <text:p>H811555200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Equipamento mecânico motorizado utilizado no processo de conformação de vidro borossilicato fundido constituído por estrutura em aço carbono com sistema de movimentação vertical horizontal longitudinal e transversal dotado de motor elétrico trifásico próprio de potência aproximada de 1 CV equivalente a 0,75 kW responsável por acionar os movimentos de elevação descida posicionamento e rotação por meio de mancal giratório tendo como função principal suportar e movimentar ferramenta especial de mexedura não integrante do conjunto atuando como base ativa de posicionamento e ajuste operacional no processo produtivo caracterizando-se como unidade com função própria de movimentação e suporte mecânico aplicado à linha de produção de tubos de vidro.</text:p>
          </table:table-cell>
          <table:table-cell table:style-name="ce8"/>
          <table:table-cell table:style-name="ce7"/>
          <table:table-cell office:value-type="string" table:style-name="ce7">
            <text:p>S-M-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AQUINA DE APLICAÇÃO DE MEMBRANAS: Equipamento empregado para a produção de selos com o sistema VENTILADO, cuja função é selar embalagens que precisam equilibrar a pressão interna com a externa, evitando assim inchamento ou colapsamento de embalagens. O equipamento é composto por 3 módulos principais: Bobinador, Estação de corte e solda e o embobinador. O sistema de bobinador cumpre a função de alojar as bobinas que posteriormente virarão o selo com o sistema VENT. Após o sistema de desbobinador a máquina tem sua estrutura principal composta por: ferramenta com sistema de furação tipo macho e matriz, outro dispositivo que faz o corte de uma membrana que faz com que o selo respira, após isso em um dispositivo de solda, nesses dispositivos a membrana é selada na superfície do selo. Nesse mesmo estágio a máquina possui um sistema de inspeção através de uma camera. Também nessa etapa a máquina possui sistema de rolos que fazem a tração do selo e fazem o avanço do material para que de uma forma sequência seja produzido os selos com o sistema VENT. E que seguirão para o embobinador com o produto já feito e sendo gerado a bobina no formato final.</text:p>
          </table:table-cell>
          <table:table-cell table:style-name="ce8"/>
          <table:table-cell table:style-name="ce7"/>
          <table:table-cell office:value-type="string" table:style-name="ce7">
            <text:p>VENT A SN 127-000074</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LANCA DO BUMPER EM ACO CARBON COM ROSCA NC38 PIN X BOX ESPECIFICACAO TECNICA Comprimento 16.000 Material CWI YFG Conexoes 2.875 NC38 Box Up <text:s/>3.500 NC38 Pin Down Diametro interno 2.688 Diametro externo 4.750 CAMPO DE APLICACAO ATUAR NAS OPERACOES E PRODUCAO DE POCOS DE PETROLEO.<text:s/></text:p>
          </table:table-cell>
          <table:table-cell table:style-name="ce8"/>
          <table:table-cell table:style-name="ce7"/>
          <table:table-cell office:value-type="string" table:style-name="ce7">
            <text:p>H120365197RT</text:p>
          </table:table-cell>
          <table:table-cell table:number-columns-repeated="16377"/>
        </table:table-row>
        <table:table-row table:style-name="ro2">
          <table:table-cell/>
          <table:table-cell office:value-type="string" table:style-name="ce6">
            <text:p>u</text:p>
          </table:table-cell>
          <table:table-cell office:value-type="string" table:style-name="ce7">
            <text:p>8483.40.90</text:p>
          </table:table-cell>
          <table:table-cell office:value-type="string" table:style-name="ce8">
            <text:p>ARRANJO DE TRANSMISSAO, DE MATERIAL EM ACO E FERRO FUNDIDO DUCTIL, COM DIMENSOES DE 928,9 MM X 813,4 MM X 772,5 MM, COM PESO DE 555,009KG UTILIZADO EM BULLDOZER COM APLICACAO EM MAQUINAS RODOVIARIAS.</text:p>
          </table:table-cell>
          <table:table-cell table:style-name="ce8"/>
          <table:table-cell table:style-name="ce7"/>
          <table:table-cell office:value-type="string" table:style-name="ce7">
            <text:p>30R1489</text:p>
          </table:table-cell>
          <table:table-cell table:number-columns-repeated="16377"/>
        </table:table-row>
        <table:table-row table:style-name="ro2">
          <table:table-cell/>
          <table:table-cell office:value-type="string" table:style-name="ce6">
            <text:p>u</text:p>
          </table:table-cell>
          <table:table-cell office:value-type="string" table:style-name="ce7">
            <text:p>8502.13.19</text:p>
          </table:table-cell>
          <table:table-cell office:value-type="string" table:style-name="ce8">
            <text:p>GRUPO GERADOR DE MOTOR DE PISTAO, DE IGNICAO POR COMPRESSAO (MOTOR DIESEL), DE POTENCIA IGUAL A 2500 KVA, COM VOLTAGEM DE 480V DE CORRENTE ALTERNADA, <text:s/>DE MATERIAL ACO, DIMENSOES DE 223,1MM X 1383,99MM X 1570,99MM. COM PESO DE 4288,788KG. UTILIZADO EM MOTOR INDUSTRIAL, MODELO 3516C. COM APLICACAO EM MAQUINAS RODOVIARIAS.</text:p>
          </table:table-cell>
          <table:table-cell table:style-name="ce8"/>
          <table:table-cell table:style-name="ce7"/>
          <table:table-cell office:value-type="string" table:style-name="ce7">
            <text:p>10R8052</text:p>
          </table:table-cell>
          <table:table-cell table:number-columns-repeated="16377"/>
        </table:table-row>
        <table:table-row table:style-name="ro2">
          <table:table-cell/>
          <table:table-cell office:value-type="string" table:style-name="ce6">
            <text:p>u</text:p>
          </table:table-cell>
          <table:table-cell office:value-type="string" table:style-name="ce7">
            <text:p>8502.20.19</text:p>
          </table:table-cell>
          <table:table-cell office:value-type="string" table:style-name="ce8">
            <text:p>GRUPO GERADOR ELETROGENEO DE MOTOR A GAS DE IGNICAO POR CENTELHA G3516, DE CORRENTE ALTERNADA, DE POTENCIA 1475KVA, COM FREQUENCIA DUPLA (50-60HZ), MONTADO EM CONTAINER COM ATENUACAO DE SOM DE 40 PES, CHAVE COMUTADORA PARA OPERACAO, SISTEMA DE EXAUSTAO E ADMISSAO DE AR E BARRAMENTOS BUS.</text:p>
          </table:table-cell>
          <table:table-cell table:style-name="ce8"/>
          <table:table-cell table:style-name="ce7"/>
          <table:table-cell office:value-type="string" table:style-name="ce7">
            <text:p>XQ1475G</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FONTE DE ALIMENTACAO, NOME COMERCIAL SSSPS-LITE WITH FRU PACKAGE, POTENCIA MAXIMA DE SAIDA DE 2 KW, POSSUI CONJUNTOS SEMICONDUTORES COMO ELEMENTOS DE CONVERSAO PARA DISTRIBUICAO DE ENERGIA, PARA CONVERSAO DE CORRENTE ALTERNADA EM CORRENTE CONTINUA, UTILIZADO EM APARELHO DE RESSONANCIA MAGNETICA, DA MARCA GE, PARA USO MEDICO-HOSPITALAR EM SAUDE HUMANA, QUE MANTENHAM A ORIGINALIDADE DO REGISTRO ANVISA DESTE EQUIPAMENTO MEDICO.</text:p>
          </table:table-cell>
          <table:table-cell table:style-name="ce8"/>
          <table:table-cell table:style-name="ce7"/>
          <table:table-cell office:value-type="string" table:style-name="ce7">
            <text:p>5549353-2-R</text:p>
          </table:table-cell>
          <table:table-cell table:number-columns-repeated="16377"/>
        </table:table-row>
        <table:table-row table:style-name="ro2">
          <table:table-cell/>
          <table:table-cell office:value-type="string" table:style-name="ce6">
            <text:p>u</text:p>
          </table:table-cell>
          <table:table-cell office:value-type="string" table:style-name="ce7">
            <text:p>8518.22.00</text:p>
          </table:table-cell>
          <table:table-cell office:value-type="string" table:style-name="ce8">
            <text:p>COLUNA DE ALTO-FALANTES COMERCIALMENTE DENOMINADA DE SISTEMA LINE ARRAY (ARRANJO), COM ALTO-FALANTES MULTIPLOS MONTADOS NAS CAIXAS DA COLUNA, PROJETADA PARA LONGO ALCANCE EM SISTEMAS DE SONORIZACAO DE GRANDE PORTE PROFISSIONAL, PARA REPRODUZIR UM AUDIO TRANSPARENTE E DETALHADO, COM RESPOSTA DE FREQUENCIA SUAVE E UNIFORME DE 48 HZ A 17 KHZ (PADRAO) E 85 HZ A 17 KHZ EM CUT MODE (MODO CORTE), POTENCIA TOTAL EM BAIXA FREQUENCIA DE 2000 W (RMS) E 8000 W (PICO) E EM MEDIA ALTA FREQUENCIA DE ATE 3200 W (RMS) E 3200 W (PICO), PRESSAO SONORA MAXIMA DE ATE 145 DB E IMPEDANCIA NOMINAL DE 6 OHMS EM BAIXA FREQUENCIA E 12 OHMS EM MEDIA ALTA FREQUENCIA, COMPOSTA DE 8 ALTO-FALANTES DE 12 POLEGADAS, 4 ALTO-FALANTES DE 10 POLEGADAS, 8 DRIVERS (ALTO-FALANTES DE COMPRESSAO) COM SAIDA DE 1,4 POLEGADA, SISTEMA DE CROSSOVER (DIVISOR DE FREQUENCIA) ATIVO E PASSIVO, DISPERSAO HORIZONTAL CONSTANTE DE 80 GRAUS EM ATE 250 HZ, ESTRUTURA PRINCIPAL DO SISTEMA EM COMPENSADO MARITIMO COM REVESTIMENTO PCP POLYUREA CABINET PROTECTION (PROTECAO EM POLIUREIA) RESISTENTE A IMPACTOS E INTEMPERIES, COMPLETA COM TODOS OS SEUS PERTENCES PARA PLENO FUNCIONAMENTO DA COLUNA COMO CABOS, QUADRO DE ELEVACAO COM MALA DE TRANSPORTE DO QUADRO E CORRENTES DE SUSPENSAO, CARRINHO DE TRANSPORTE E CAPA PROTETORA.</text:p>
          </table:table-cell>
          <table:table-cell table:style-name="ce8"/>
          <table:table-cell table:style-name="ce7"/>
          <table:table-cell office:value-type="string" table:style-name="ce7">
            <text:p>COLUNA DE ALTO FALANTES J8 145 DB</text:p>
          </table:table-cell>
          <table:table-cell table:number-columns-repeated="16377"/>
        </table:table-row>
        <table:table-row table:style-name="ro2">
          <table:table-cell/>
          <table:table-cell office:value-type="string" table:style-name="ce6">
            <text:p>u</text:p>
          </table:table-cell>
          <table:table-cell office:value-type="string" table:style-name="ce7">
            <text:p>8518.22.00</text:p>
          </table:table-cell>
          <table:table-cell office:value-type="string" table:style-name="ce8">
            <text:p>COLUNA DE ALTO-FALANTES PARA SOM GRAVE, TIPO ATIVO DE 2 VIAS, COMERCIALMENTE DENOMINADA DE SISTEMA LINE ARRAY (ARRANJO), COM ALTO-FALANTES MULTIPLOS MONTADOS NAS CAIXAS DA COLUNA, APLICADA EM SISTEMAS DE SONORIZACAO DE GRANDE PORTE PROFISSIONAL, COM RESPOSTA DE FREQUENCIA DE 32 HZ A 100 HZ (PADRAO) E DE 32 HZ A 70 HZ (MODO INFRA), PRESSAO SONORA MAXIMA DE ATE 139 DB, COMPOSTA DE 6 ALTO-FALANTES DE NEODIMIO DE 18 POLEGADAS, IMPEDANCIA NOMINAL DE 4 OHMS (FRENTE) E 8 OHMS (TRASEIRA), POTENCIA TOTAL (FRENTE) DE 1600 W (RMS) E 6400 W (PICO), E (TRASEIRA) 800 W (RMS) E 3200 W (PICO), ESTRUTURA PRINCIPAL DO SISTEMA EM COMPENSADO MARITIMO COM REVESTIMENTO PCP POLYUREA CABINET PROTECTION (PROTECAO EM POLIUREIA) RESISTENTE A IMPACTOS E INTEMPERIES, COM RODAS, COMPLETA COM TODOS OS SEUS PERTENCES PARA PLENO FUNCIONAMENTO DA COLUNA COMO CABOS, QUADRO DE ELEVACAO COM MALA DE TRANSPORTE DO QUADRO E CORRENTES DE SUSPENSAO, CARRINHO DE TRANSPORTE E CAPA PROTETORA.</text:p>
          </table:table-cell>
          <table:table-cell table:style-name="ce8"/>
          <table:table-cell table:style-name="ce7"/>
          <table:table-cell office:value-type="string" table:style-name="ce7">
            <text:p>COLUNA DE ALTO FALANTES JSUB 139 DB</text:p>
          </table:table-cell>
          <table:table-cell table:number-columns-repeated="16377"/>
        </table:table-row>
        <table:table-row table:style-name="ro2">
          <table:table-cell/>
          <table:table-cell office:value-type="string" table:style-name="ce6">
            <text:p>u</text:p>
          </table:table-cell>
          <table:table-cell office:value-type="string" table:style-name="ce7">
            <text:p>8518.40.00</text:p>
          </table:table-cell>
          <table:table-cell office:value-type="string" table:style-name="ce8">
            <text:p>UNIDADE PARA AMPLIFICACAO DE SOM DE 12 CANAIS PARA SISTEMAS DE SONORIZACAO PROFISSIONAIS EM RACK, COMPLETA COM TODOS OS SEUS PERTENCES PARA PLENO FUNCIONAMENTO DA UNIDADE DE AMPLIFICACAO EM RACK COMO SWITCH (COMUTADOR) PARA CONEXAO ENTRE REDES DE TRANSPORTE DE AUDIO E SINAIS DIGITAIS, EQUIPAMENTO PARA FORNECIMENTO DE ENERGIA ELETRICA, COM OU SEM CABOS, COM 2 EQUALIZADORES DE 16 BANDAS, 4 CANAIS DE SAIDA, ENTRADAS AES3 OU ANALOGICAS, SAIDAS CONFIGURAVEIS EM DUAL CHANNEL (CANAL DUPLO), MIX TOP E SUB (MISTURA TOPO E SUBGRAVE) E 2 WAY ACTIVE (ATIVO DE 2 VIAS), INTERFACE DE USUARIO COM CODIFICADOR E TELA TFT, LATENCIA DE 0,3 MSEG, DELAY (ATRASO) DE 10 SEGUNDOS, POTENCIA DE SAIDA MAXIMA DE AMPLIFICACAO DE 12 X 2000 W EM 8 OHMS E 12 X 4000 W EM 4 OHMS, COM CONECTORES DE SAIDA NL4 E OU EP5 E NL8 CENTRAL.</text:p>
          </table:table-cell>
          <table:table-cell table:style-name="ce8"/>
          <table:table-cell table:style-name="ce7"/>
          <table:table-cell office:value-type="string" table:style-name="ce7">
            <text:p>UNIDADE PARA AMPLIFICACAO EM RACK D80 12CH</text:p>
          </table:table-cell>
          <table:table-cell table:number-columns-repeated="16377"/>
        </table:table-row>
        <table:table-row table:style-name="ro2">
          <table:table-cell/>
          <table:table-cell office:value-type="string" table:style-name="ce6">
            <text:p>u</text:p>
          </table:table-cell>
          <table:table-cell office:value-type="string" table:style-name="ce7">
            <text:p>8525.89.29</text:p>
          </table:table-cell>
          <table:table-cell office:value-type="string" table:style-name="ce8">
            <text:p>Sistema de medição óptica tridimensional, utilizado para inspeção dimensional de carrocerias automotivas. Equipamento composto por sensores ópticos de triangulação a laser, controladores eletrônicos, estrutura metálica e software de análise metrológica. Sistema de medição 3D com precisão de ±0,15 mm, utilizando sensores fixos ou montados em robôs industriais. Capacidade para medição simultânea de múltiplos pontos geométricos em tempo real. Possui integração com sistemas de automação industrial (CLPs) e geração automática de relatórios de controle dimensional. Estrutura modular com componentes ópticos, eletrônicos e mecânicos de alta durabilidade. Acompanha computador. Aplicação Industrial Destinado ao controle dimensional de carrocerias e subconjuntos metálicos na indústria automotiva, garantindo a conformidade geométrica e a qualidade de montagem em linhas de produção e soldagem automáticas.</text:p>
          </table:table-cell>
          <table:table-cell table:style-name="ce8"/>
          <table:table-cell table:style-name="ce7"/>
          <table:table-cell office:value-type="string" table:style-name="ce7">
            <text:p>AUTOGAUGE-HELIX</text:p>
          </table:table-cell>
          <table:table-cell table:number-columns-repeated="16377"/>
        </table:table-row>
        <table:table-row table:style-name="ro2">
          <table:table-cell/>
          <table:table-cell office:value-type="string" table:style-name="ce6">
            <text:p>u</text:p>
          </table:table-cell>
          <table:table-cell office:value-type="string" table:style-name="ce7">
            <text:p>8537.10.20</text:p>
          </table:table-cell>
          <table:table-cell office:value-type="string" table:style-name="ce8">
            <text:p>PAINEL DE CONTROLE PROGRAMAVEL PARA GERADOR ELETRICO, MODELO GENESYS L0.5 EMCP 4.1. DE MATERIAL ALUMINIO FUNDIDO, TENSAO NAO SUPERIOR A 1000 VOLTS. COM DIMENSOES DE 3352,8MM X 327,66MM X 78,74MM. COM PESO DE 1,5KG. UTILIZADO EM GRUPO GERADOR, MODELO SR4. COM APLICACAO EM MAQUINAS RODOVIARIAS.</text:p>
          </table:table-cell>
          <table:table-cell table:style-name="ce8"/>
          <table:table-cell table:style-name="ce7"/>
          <table:table-cell office:value-type="string" table:style-name="ce7">
            <text:p>30R0042</text:p>
          </table:table-cell>
          <table:table-cell table:number-columns-repeated="16377"/>
        </table:table-row>
        <table:table-row table:style-name="ro2">
          <table:table-cell/>
          <table:table-cell office:value-type="string" table:style-name="ce6">
            <text:p>u</text:p>
          </table:table-cell>
          <table:table-cell office:value-type="string" table:style-name="ce7">
            <text:p>8609.00.00</text:p>
          </table:table-cell>
          <table:table-cell office:value-type="string" table:style-name="ce8">
            <text:p>Contêiner marítimo padrão ISO tipo Dry, dimensão 40 pés High Cube (40HC), estrutura em aço corten, piso em madeira compensada naval, portas traseiras duplas com travamento, unidade reutilizável para transporte e armazenamento de cargas, certificado CSC.</text:p>
          </table:table-cell>
          <table:table-cell table:style-name="ce8"/>
          <table:table-cell table:style-name="ce7"/>
          <table:table-cell office:value-type="string" table:style-name="ce7">
            <text:p>40 FT HC DV</text:p>
          </table:table-cell>
          <table:table-cell table:number-columns-repeated="16377"/>
        </table:table-row>
        <table:table-row table:style-name="ro2">
          <table:table-cell/>
          <table:table-cell office:value-type="string" table:style-name="ce6">
            <text:p>u</text:p>
          </table:table-cell>
          <table:table-cell office:value-type="string" table:style-name="ce7">
            <text:p>8708.50.11</text:p>
          </table:table-cell>
          <table:table-cell office:value-type="string" table:style-name="ce8">
            <text:p>EIXO COM DIFERENCIAL CAPAZ DE SUPORTAR CARGAS DE ATE 22271 KG, COM REDUTORES PLANETARIOS NAS EXTREMIDADES E DISPOSITIVO DE FREIO EMBUTIDO, COM DIMENSOES DE 3233,7 MM X 789,6 MM X 560,0 MM, UTILIZADO EM CAMINHAO BASCULANTE.</text:p>
          </table:table-cell>
          <table:table-cell table:style-name="ce8"/>
          <table:table-cell table:style-name="ce7"/>
          <table:table-cell office:value-type="string" table:style-name="ce7">
            <text:p>30R2191</text:p>
          </table:table-cell>
          <table:table-cell table:number-columns-repeated="16377"/>
        </table:table-row>
        <table:table-row table:style-name="ro2">
          <table:table-cell/>
          <table:table-cell office:value-type="string" table:style-name="ce6">
            <text:p>u</text:p>
          </table:table-cell>
          <table:table-cell office:value-type="string" table:style-name="ce7">
            <text:p>8708.50.11</text:p>
          </table:table-cell>
          <table:table-cell office:value-type="string" table:style-name="ce8">
            <text:p>EIXO COM DIFERENCIAL CAPAZ DE SUPORTAR CARGAS DE ATE 19083 KG, COM REDUTORES PLANETARIOS NAS EXTREMIDADES E DISPOSITIVO DE FREIO EMBUTIDO, COM DIMENSOES DE 3233,6 MM X 862,1 MM X 560,0 MM, UTILIZADO EM CAMINHAO BASCULANTE.</text:p>
          </table:table-cell>
          <table:table-cell table:style-name="ce8"/>
          <table:table-cell table:style-name="ce7"/>
          <table:table-cell office:value-type="string" table:style-name="ce7">
            <text:p>30R2192</text:p>
          </table:table-cell>
          <table:table-cell table:number-columns-repeated="16377"/>
        </table:table-row>
        <table:table-row table:style-name="ro2">
          <table:table-cell/>
          <table:table-cell office:value-type="string" table:style-name="ce6">
            <text:p>u</text:p>
          </table:table-cell>
          <table:table-cell office:value-type="string" table:style-name="ce7">
            <text:p>8708.50.11</text:p>
          </table:table-cell>
          <table:table-cell office:value-type="string" table:style-name="ce8">
            <text:p>EIXO COM DIFERENCIAL CAPAZ DE SUPORTAR CARGAS DE ATE 24390 KG, COM REDUTORES PLANETARIOS NAS EXTREMIDADES E DISPOSITIVO DE FREIO EMBUTIDO, COM DIMENSOES DE 3233,6 MM X 789,6 MM X 560,0 MM, UTILIZADO EM CAMINHAO BASCULANTE.</text:p>
          </table:table-cell>
          <table:table-cell table:style-name="ce8"/>
          <table:table-cell table:style-name="ce7"/>
          <table:table-cell office:value-type="string" table:style-name="ce7">
            <text:p>30R2193</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ENGRENAGEM COM DIFERENCIAL APRESENTADA EM CONJUNTO, EM FUNDICAO DE ACO, BORRACHA, FERRO DUCTIL, FUNDICAO DE FERRO CINZA E FUNDICAO DE ALUMINIO, COM DIMENSOES DE 604,9 MM X 573,0 MM X 455,0 MM, UTILIZADA NO GRUPO DE EIXOS MOTRIZES DE CAMINHAO.</text:p>
          </table:table-cell>
          <table:table-cell table:style-name="ce8"/>
          <table:table-cell table:style-name="ce7"/>
          <table:table-cell office:value-type="string" table:style-name="ce7">
            <text:p>30R2185</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ENGRENAGEM COM DIFERENCIAL APRESENTADA EM CONJUNTO, EM FUNDICAO DE ACO, BORRACHA, FERRO DUCTIL, FUNDICAO DE FERRO CINZA E FUNDICAO DE ALUMINIO, COM DIMENSOES DE 602,8 MM X 573,0 MM X 455,0 MM, UTILIZADA NO GRUPO DE EIXOS MOTRIZES DE CAMINHAO.</text:p>
          </table:table-cell>
          <table:table-cell table:style-name="ce8"/>
          <table:table-cell table:style-name="ce7"/>
          <table:table-cell office:value-type="string" table:style-name="ce7">
            <text:p>30R2186</text:p>
          </table:table-cell>
          <table:table-cell table:number-columns-repeated="16377"/>
        </table:table-row>
        <table:table-row table:style-name="ro2">
          <table:table-cell/>
          <table:table-cell office:value-type="string" table:style-name="ce6">
            <text:p>u</text:p>
          </table:table-cell>
          <table:table-cell office:value-type="string" table:style-name="ce7">
            <text:p>9011.80.90</text:p>
          </table:table-cell>
          <table:table-cell office:value-type="string" table:style-name="ce8">
            <text:p>Instrumento de laboratório denominado: Microscópio Óptico, utilizado para ampliar imagens de objetos muito pequenos, invisíveis a olho nu, por meio do uso de luz LED visível e um sistema de lentes ópticas. Com com Monitor e Computador contendo: SOFTWARE / LICENÇA DE FUNCIONAMENTO PARA O EQUIPAMENTO. Integrado por: sistema óptico UIS2 (infinity-corrected o que garante um excelente controle de aberração e rendimento até resolução sub-micrométrica), suporte multimodal para observação em campo claro, escuro, polarização, DIC e fluorescência, iluminação LED modular e compatibilidade com software Olympus Stream V2.1 para registro automatizado de métodos e geração de relatórios, capacidade de criar imagens panorâmicas com tecnologia Instant MIA, reconstruindo automaticamente áreas ampliadas através do software, registro automático dos parâmetros operacionais (método, intensidade, objetiva) vinculados às imagens, garantindo reprodutibilidade total, Iluminação: LED branco de alta intensidade para luz incidente e transmitida, com gerenciamento de intensidade automático e temperatura de cor estável em toda a faixa operacional, codificação ESD e sistemas de controle BX3M-CB com conector para controlador manual BX3M-HS. Com as seguintes especificações: Capacidade de aumento das lentes 100x, parafusos de ajuste micrométrico, estágio (X × Y): 76 × 52 mm, com ajuste coaxial de torque e movimento suave para amostras grandes ou pesadas, foco: curso de 25 mm, com ajuste fino de 100 µm por rotação e graduação mínima de 1 µm, incluindo limite superior mecânico e ajuste de torque, altura máxima da amostra: até 35 mm, revolver de objetivas: 4 posições (manual, codificado ou motorizado), 4×, 10×, 40×, 100×2 (imersão), tubo óptico trinocular com saída para câmera digital e componentes modulares: tubos trinocular (FN 22 ou FN 26.5).</text:p>
          </table:table-cell>
          <table:table-cell table:style-name="ce8"/>
          <table:table-cell table:style-name="ce7"/>
          <table:table-cell office:value-type="string" table:style-name="ce7">
            <text:p>BX53M - 2026</text:p>
          </table:table-cell>
          <table:table-cell table:number-columns-repeated="16377"/>
        </table:table-row>
        <table:table-row table:style-name="ro2">
          <table:table-cell/>
          <table:table-cell office:value-type="string" table:style-name="ce6">
            <text:p>u</text:p>
          </table:table-cell>
          <table:table-cell office:value-type="string" table:style-name="ce7">
            <text:p>9012.10.10</text:p>
          </table:table-cell>
          <table:table-cell office:value-type="string" table:style-name="ce8">
            <text:p>Instrumento de laboratório denominado: Microscópio eletrônico de varredura (SEM) de última geração, projetado para oferecer imagens de alta resolução e análises elementares rápidas por meio de um sistema de espectroscopia de raios X por dispersão de energia (EDS) totalmente integrado. Composto por: Workstation CPU conectado ao microscópio + Dois monitores de tela plana (flat panel) por NEC, teclado e mouse utilizados para controlar o revestimento óptico, a interface SEM e os módulos de análise + espectrômetro EDS detector de raios X por dispersão de energia utilizado para análise elementar em microscopia ou controle de processo. Com as seguintes características: Utiliza a técnica de imagem (SEM - Scanning Electron Microscopy) para observar a superfície de materiais com altíssima resolução, muito maior do que a de microscópios ópticos convencionais, permite caracterização morfológica e composicional de amostras sólidas, reproduz a geração de imagens de alta resolução por elétrons secundários e retroespalhados, realiza a identificação elementar qualitativa e quantitativa via EDS, contendo câmara de amostras com blindagem eletromagnética, coluna de vácuo em liga metálica vedada com sistema de bombeamento interno, carregamento automático da amostra e foco rápido, ideal para aplicações como análise de falhas, controle de qualidade, caracterização de materiais e ensino técnico-científico, interface gráfica por tela sensível ao toque ou via software em PC, alta resolução de imagens e brilho excepcionais, ontrole automatizado de foco, brilho e contraste, ajuste automático de vácuo e configuração de parâmetros de aquisição. E as seguintes especificações: Fonte CeB (Cereto-Hexabore), Ampliação eletrônica ₆ de 160 a 350.000×, resolução de imagem até 6 nm (SE) e 8 nm (BSE), espectrômetro EDS com detector SDD, resolução ≤132 eV, faixa de detecção do EDS do Boro ao Califórnio, tensões operacionais fixas (5, 10, 15 kV) e ajustáveis de 4,8 a 20,5 kV, modo óptico com câmera colorida de 20–134×.</text:p>
          </table:table-cell>
          <table:table-cell table:style-name="ce8"/>
          <table:table-cell table:style-name="ce7"/>
          <table:table-cell office:value-type="string" table:style-name="ce7">
            <text:p>Phenom ProX G6 - 2026</text:p>
          </table:table-cell>
          <table:table-cell table:number-columns-repeated="16377"/>
        </table:table-row>
        <table:table-row table:style-name="ro2">
          <table:table-cell/>
          <table:table-cell office:value-type="string" table:style-name="ce6">
            <text:p>s</text:p>
          </table:table-cell>
          <table:table-cell office:value-type="string" table:style-name="ce7">
            <text:p>9015.80.90</text:p>
          </table:table-cell>
          <table:table-cell office:value-type="string" table:style-name="ce8">
            <text:p>MEDIDOR DE DESLOCAMENTO DE CORDA VIBRANTE COM ESCALA DE 12,5MM, UTILIZADO PARA LEITURA DE DESLOCAMENTOS RELATIVOS ENTRE DOIS REFERENCIAIS E PARA AUTOMAÇÃO DE LEITURAS DE EXTENSÔMETROS DE HASTE EM SUBSTITUIÇÃO A RELÓGIOS COMPARADORES. CONSTRUÍDO EM AÇO INOXIDÁVEL CONTA COM MEDIDOR DE TEMPERATURA (THERMISTOR) CONECTADOS A UM CABO ELETRICO DE PVC AZUL, DIAMETRO DE 0,250 POLEGADAS COM 2 PARES TRANÇADOS.</text:p>
          </table:table-cell>
          <table:table-cell table:style-name="ce8"/>
          <table:table-cell table:style-name="ce7"/>
          <table:table-cell office:value-type="string" table:style-name="ce7">
            <text:p>4400_Fio Vibratório</text:p>
          </table:table-cell>
          <table:table-cell table:number-columns-repeated="16377"/>
        </table:table-row>
        <table:table-row table:style-name="ro2">
          <table:table-cell/>
          <table:table-cell office:value-type="string" table:style-name="ce6">
            <text:p>s</text:p>
          </table:table-cell>
          <table:table-cell office:value-type="string" table:style-name="ce7">
            <text:p>9015.80.90</text:p>
          </table:table-cell>
          <table:table-cell office:value-type="string" table:style-name="ce8">
            <text:p>MEDIDOR DE VAZÃO DE ÁGUA DE CORDA VIBRANTE ATRAVÉS DA MEDIÇÃO DA LMINA DE ÁGUA DE RESERVATÓRIOS OU CANAIS ABERTOS. CONSTRUÍDO COM CARCAÇA EXTERNA DE PVC COM SESNOR E ÊMBOLO INTERNO EM AÇO INOX, CONECTADO A UM CABO ELETRICO DE POLIURETANO AMARELO, COM TUBO DE VENTILAÇÃO INTEGRADO, DIAMETRO DE 0,335 POLEGADAS COM 2 PARES TRANÇADOS - ESCALA DE OPERAÇÃ 300MM.</text:p>
          </table:table-cell>
          <table:table-cell table:style-name="ce8"/>
          <table:table-cell table:style-name="ce7"/>
          <table:table-cell office:value-type="string" table:style-name="ce7">
            <text:p>4675LV_Monitor de vertedouro de fio vibratório</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DISPOSITIVO DE ANALISE OCEANOGRAFICA DE AGUAS PROFUNDAS - ESPECIFICACAO TECNICA COMPRIMENTO 162,6mm DIAMETRO 29,2mm TEMPERATURA 10°C A 40°C (OPERACAO) -20 A 50°C (ARMAZENAMENTO) CAMPO DE APLICACAO ATUAR NAS OPERAÇÕES DE AQUISIÇÃO DE DADOS DE PERFURAÇÃO E PRODUÇÃO DE POÇOS DE PETRÓLEO.</text:p>
          </table:table-cell>
          <table:table-cell table:style-name="ce8"/>
          <table:table-cell table:style-name="ce7"/>
          <table:table-cell office:value-type="string" table:style-name="ce7">
            <text:p>SS501</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APARELHO ELETROMAGNETICO MEDIDOR DE CORRENTES MARINHAS AUTO GRAVADOR, ESPECIFICACAO TECNICA: COMPRIMENTO 700,0mm DIAMETRO150,0mm, CAMPO DE APLICAÇÃO: ATUAR NAS OPERAÇÕES DE AQUISIÇÃO DE DADOS DE PERFURAÇÃO E PRODUÇÃO DE POÇOS DE PETRÓLEO.</text:p>
          </table:table-cell>
          <table:table-cell table:style-name="ce8"/>
          <table:table-cell table:style-name="ce7"/>
          <table:table-cell office:value-type="string" table:style-name="ce7">
            <text:p>Valeport Midas 30821</text:p>
          </table:table-cell>
          <table:table-cell table:number-columns-repeated="16377"/>
        </table:table-row>
        <table:table-row table:style-name="ro2">
          <table:table-cell/>
          <table:table-cell office:value-type="string" table:style-name="ce6">
            <text:p>u</text:p>
          </table:table-cell>
          <table:table-cell office:value-type="string" table:style-name="ce7">
            <text:p>9015.90.90</text:p>
          </table:table-cell>
          <table:table-cell office:value-type="string" table:style-name="ce8">
            <text:p>EQUIPAMENTO PARA AQUISICAO DE DADOS GEOLOGICOS RELACIONADOS A PESQUISA DE PETROLEO E GAS NATURAL.CILINDRO PRINCIPAL (COMANDO), DIAMETRO 8-1/4, ONDE ESTAO ALOJADOS TODOS OS COMPONENTES DA FERRAMENTA DE PERFILAGEM PPL ELETROMECANICA DE MEDIDA E TRANSMISSAO DE DADOS DURANTE A PERFURACAO ESPECIFICACAO TECNICA TEMPERATURA MAXIMA ATÉ 150 DEGC DIAMETRO EXTERNO MAXIMO DE 8.25 POLEGADAS DIAMETRO MINIMO INTERNO DE 5.90 POLEGADAS CAMPO DE APLICACAO ATUAR NAS OPERAÇOES DE AQUISIÇÃO DE DADOS DE PERFURAÇÃO E PRODUCAO DE POCOS DE PETROLEO.<text:s/></text:p>
          </table:table-cell>
          <table:table-cell table:style-name="ce8"/>
          <table:table-cell table:style-name="ce7"/>
          <table:table-cell office:value-type="string" table:style-name="ce7">
            <text:p>MDCIX-GA</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APARELHO DE ULTRASSOM, NOME COMERCIAL FRU ASSY ENGINE 1300 W/BATTERY DOOR, SISTEMA COMPLETO DE ULTRASSOM DA FAMILIA 1300, NAO LINEAR, EQUIPAMENTO ONDE SERA UTILIZADO, DA MARCA GE, MODELO VOLUSON 1300, PARA USO MEDICO-HOSPITALAR EM SAUDE HUMANA, QUE MANTENHAM A ORIGINALIDADE DO REGISTRO ANVISA DESTE EQUIPAMENTO MEDICO.</text:p>
          </table:table-cell>
          <table:table-cell table:style-name="ce8"/>
          <table:table-cell table:style-name="ce7"/>
          <table:table-cell office:value-type="string" table:style-name="ce7">
            <text:p>103-121291-01S-R</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BOBINA DE EXTREMIDADE, NOME COMERCIAL 1.5T HD T/R QUAD EXTREMITY COIL (FLAT BASE), 1.5T HD QUAD, PARA ADQUIRIR E TRANSMITIR IMAGENS, UTILIZADA EXCLUSIVAMENTE EM APARELHO DE IMAGEM POR RESSONANCIA MAGNETICA, PARA USO MEDICO-HOSPITALAR EM SAUDE HUMANA, QUE MANTENHAM A ORIGINALIDADE DO REGISTRO ANVISA DESTE EQUIPAMENTO MEDICO.</text:p>
          </table:table-cell>
          <table:table-cell table:style-name="ce8"/>
          <table:table-cell table:style-name="ce7"/>
          <table:table-cell office:value-type="string" table:style-name="ce7">
            <text:p>5406350-2-R</text:p>
          </table:table-cell>
          <table:table-cell table:number-columns-repeated="16377"/>
        </table:table-row>
        <table:table-row table:style-name="ro2">
          <table:table-cell/>
          <table:table-cell office:value-type="string" table:style-name="ce6">
            <text:p>u</text:p>
          </table:table-cell>
          <table:table-cell office:value-type="string" table:style-name="ce7">
            <text:p>9018.19.80</text:p>
          </table:table-cell>
          <table:table-cell office:value-type="string" table:style-name="ce8">
            <text:p>MÓDULO DE MEDIÇÃO MULTIPARAMÉTRICO(MMS) PORTÁTIL PARA MONITORIZAÇÃO DE SINAIS VITAIS, CONSTITUÍDO POR UNIDADE DE PROCESSAMENTO DE DADOS FISIOLÓGICOS "PLUG-AND-PLAY", PARA USO EM MONITORES INTELLIVUE MX400,MX450, MX500,MX550, MX700 E MX800, INTEGRANDO CAPACIDADE DE AQUISIÇÃO SIMULTÂNEA DE ECG (ELETROCARDIOGRAMA), RESPIRAÇÃO, SATURAÇÃO DE OXIGÊNIO (SPO2), PRESSÃO ARTERIAL NÃO INVASIVA (PNI) E PORTA MULTIFUNCIONAL PARA PRESSÃO INVASIVA OU TEMPERATURA, DOTADO DE MEMÓRIA INTERNA PARA ARMAZENAMENTO DE TENDÊNCIAS E CONFIGURAÇÕES DE PACIENTES ADULTOS, PEDIÁTRICOS OU NEONATAIS, COMPOSTO POR CONECTORES FRONTAIS ESPECÍFICOS PARA SENSORES E CABOS-PACIENTE, DESTINADO AO MONITORAMENTO CONTÍNUO EM AMBIENTE HOSPITALAR E TRANSPORTE. INTRA-HOSPITALAR.</text:p>
          </table:table-cell>
          <table:table-cell table:style-name="ce8"/>
          <table:table-cell table:style-name="ce7"/>
          <table:table-cell office:value-type="string" table:style-name="ce7">
            <text:p>M3001A - MMS Modulo Medicao Multiparametrico</text:p>
          </table:table-cell>
          <table:table-cell table:number-columns-repeated="16377"/>
        </table:table-row>
        <table:table-row table:style-name="ro2">
          <table:table-cell/>
          <table:table-cell office:value-type="string" table:style-name="ce6">
            <text:p>u</text:p>
          </table:table-cell>
          <table:table-cell office:value-type="string" table:style-name="ce7">
            <text:p>9018.50.90</text:p>
          </table:table-cell>
          <table:table-cell office:value-type="string" table:style-name="ce8">
            <text:p>PLACA DE CIRCUITO IMPRESSO MONTADO COM COMPONENTES ELETRÔNICOS PARA O PAINEL FRONTAL. UTILIZADO PARA IDENTIFICAÇÃO DE ACESSÓRIO UTILIZADO NO MÓDULO RFID (RADIO FREQUENCIA) DO EQUIPAMENTO MÉDICO PARA OFTALMOLOGIA DE CIRURGIA DE VITRECTOMIA MODELO CONSTELLATION.</text:p>
          </table:table-cell>
          <table:table-cell table:style-name="ce8"/>
          <table:table-cell table:style-name="ce7"/>
          <table:table-cell office:value-type="string" table:style-name="ce7">
            <text:p>562-1502-502</text:p>
          </table:table-cell>
          <table:table-cell table:number-columns-repeated="16377"/>
        </table:table-row>
        <table:table-row table:style-name="ro2">
          <table:table-cell/>
          <table:table-cell office:value-type="string" table:style-name="ce6">
            <text:p>u</text:p>
          </table:table-cell>
          <table:table-cell office:value-type="string" table:style-name="ce7">
            <text:p>9018.90.99</text:p>
          </table:table-cell>
          <table:table-cell office:value-type="string" table:style-name="ce8">
            <text:p>Equipamento eletromédico eletrônico para sistema videocirurgia. Trata-se de uma unidade de processamento de imagem e controle (Camera Control Unit – CCU), utilizada como módulo base do sistema de videocirurgia modular IMAGE1 S™. O equipamento não realiza a captura da imagem, esta é realizada por um módulo conectado a uma câmera portátil, inserida no paciente através de instrumentais cirúrgicos específicos como óticas e trocaters. O equipamento realiza além do processamento da imagem em conjunto com o módulo LINK, possui a função de conectar, gerenciar e distribuir sinais de vídeo e dados, energia e comunicação entre os módulos de captura de imagem, câmeras endoscópicas, periféricos e sistemas externos. Possui interfaces próprias para acoplamento de até 3 módulos LINK adicionais e barramento de comunicação SCB para integração com outros equipamentos KARL STORZ, como fontes de luz e insufladores. Opera com alimentação elétrica de 100 a 240 VAC, 50/60 Hz, para uso contínuo em ambiente hospitalar. Aplicação: utilizado exclusivamente em ambiente hospitalar ou clínico, por profissionais de saúde qualificados, como plataforma base de sistemas de visualização endoscópica empregados em procedimentos cirúrgicos e diagnósticos minimamente invasivos. Não possui finalidade terapêutica direta, não entra em contato com o paciente e não é implantável.</text:p>
          </table:table-cell>
          <table:table-cell table:style-name="ce8"/>
          <table:table-cell table:style-name="ce7"/>
          <table:table-cell office:value-type="string" table:style-name="ce7">
            <text:p>TC200</text:p>
          </table:table-cell>
          <table:table-cell table:number-columns-repeated="16377"/>
        </table:table-row>
        <table:table-row table:style-name="ro2">
          <table:table-cell/>
          <table:table-cell office:value-type="string" table:style-name="ce6">
            <text:p>u</text:p>
          </table:table-cell>
          <table:table-cell office:value-type="string" table:style-name="ce7">
            <text:p>9026.20.90</text:p>
          </table:table-cell>
          <table:table-cell office:value-type="string" table:style-name="ce8">
            <text:p>FERRAMENTA GEOTAP DE 8", TESTADOR DE FORMACAO, MEDIDOR DE PRESSAO DIRETA DE POCO EM TEMPO REAL, MEDIDOR DA PRESSAO DO RESERVATORIO E DENSIDADE DO FLUIDO. COMPOSTO DE SONDA HIDRAULICA DE VOLUME VARIAVEL, PARA UTILIZAÇÃO EM PERFURACAO DE POCOS DE PETROLEO E GAS, CONSTITUIDO DE ALOJAMENTO PARA BATERIA NÚMERO 1 ALOJAMENTO PARA BATERIA NUMERO 2 INSERTO ELETRONICO DE PRESSAO INSERTO HIDRAULICO INSERTO ELETRONICO, ESPECIFICACAO TECNICA: MAXIMA PRESSAO DE OPERACAO: 25.000 PSI / 172 MPA, MAXIMA TEMPERATURA DE OPERACAO: 302° F / 150° C, TAMANHO DA MEMORIA: 1 GB, RESOLUÇÃO MAXIMA: 6.000 PSI / 41 MPA, CAMPO DE APLICACAO: ATUAR NAS OPERAÇOES DE PERFURACAO E PRODUCAO DE POCOS DE PETROLEO.</text:p>
          </table:table-cell>
          <table:table-cell table:style-name="ce8"/>
          <table:table-cell table:style-name="ce7"/>
          <table:table-cell office:value-type="string" table:style-name="ce7">
            <text:p>101300600</text:p>
          </table:table-cell>
          <table:table-cell table:number-columns-repeated="16377"/>
        </table:table-row>
        <table:table-row table:style-name="ro2">
          <table:table-cell/>
          <table:table-cell office:value-type="string" table:style-name="ce6">
            <text:p>u</text:p>
          </table:table-cell>
          <table:table-cell office:value-type="string" table:style-name="ce7">
            <text:p>9026.20.90</text:p>
          </table:table-cell>
          <table:table-cell office:value-type="string" table:style-name="ce8">
            <text:p>Ferramenta equalizadora de pressao modelo pump out sub 6.5in OD conexoes 4.5 NC-50 caixa x pino com tres orifícios de equalização de 1 acionada por esfera de 2.25 OD confeccionada em aco BCS-A098 utilizado em atividades de perfuracao completacao de pocos de petroleo ESPECIFICACAO TECNICA Conexoes 4.500 NC50 Box Up RH <text:s/>4.500 NC50 Pin Down RH Bola diametro 2.250 Protecao BH CWI Paint Prot Coat <text:s/>YFG Area minima de fluxo sem dart 2.36 in² CAMPO DE APLICACAO ATUAR NAS OPERACOES <text:s/>E PRODUCAO DE POCOS DE PETROLEO.</text:p>
          </table:table-cell>
          <table:table-cell table:style-name="ce8"/>
          <table:table-cell table:style-name="ce7"/>
          <table:table-cell office:value-type="string" table:style-name="ce7">
            <text:p>H140616621RT</text:p>
          </table:table-cell>
          <table:table-cell table:number-columns-repeated="16377"/>
        </table:table-row>
        <table:table-row table:style-name="ro2">
          <table:table-cell/>
          <table:table-cell office:value-type="string" table:style-name="ce6">
            <text:p>u</text:p>
          </table:table-cell>
          <table:table-cell office:value-type="string" table:style-name="ce7">
            <text:p>9027.30.20</text:p>
          </table:table-cell>
          <table:table-cell office:value-type="string" table:style-name="ce8">
            <text:p>Instrumento denominado: espectrofotômetro, nome comercial: Agilent Cary 50. utilizado para medir a quantidade de luz (radiação eletromagnética) que é absorvida ou transmitida por uma substância, geralmente em solução, em função do comprimento de onda da luz, para análises quantitativas e qualitativas de substâncias químicas em soluções, com aplicações que vão desde farmacêuticas e ambientais até pesquisas em materiais. Com Monitor e Computador incluindo LG CD-driver, contendo: SOFTWARE / LICENÇA DE FUNCIONAMENTO PARA O EQUIPAMENTO. Com as seguintes características: realiza a varredura completa no UV-Vis, com tecnologia de Lâmpada de xenônio pulsada, capaz de adquirir todo o espectro de 190 a 1100 nm em segundos. Acompanha software Cary WinUV, garantindo controle de instrumentação e análise de dados em conformidade com GLP e normas 21 CFR Part 11. Com as seguintes especificações: Varredura rápida de todo o espectro UV-Vis (190–1100 nm), Contendo largura de banda espectral: 1.5 nm e Precisão de comprimento de onda: &lt; ±0,7 a 541.94 nm, ±0,24 a 260.54 nm, Reprodutibilidade: ±0,01 nm, Luz parasita: &lt; 0,05% a 220 nm, Acurácia fotométrica: &lt; ±0,0007 Abs a 1 Abs, Ruído fotométrico: ≤ 0.000063 Arms a 500 nm, Tempo de leitura: ~3 segundos para todo espectro.</text:p>
          </table:table-cell>
          <table:table-cell table:style-name="ce8"/>
          <table:table-cell table:style-name="ce7"/>
          <table:table-cell office:value-type="string" table:style-name="ce7">
            <text:p>Agilent Cary 50</text:p>
          </table:table-cell>
          <table:table-cell table:number-columns-repeated="16377"/>
        </table:table-row>
        <table:table-row table:style-name="ro2">
          <table:table-cell/>
          <table:table-cell office:value-type="string" table:style-name="ce6">
            <text:p>u</text:p>
          </table:table-cell>
          <table:table-cell office:value-type="string" table:style-name="ce7">
            <text:p>9027.89.12</text:p>
          </table:table-cell>
          <table:table-cell office:value-type="string" table:style-name="ce8">
            <text:p>REÔMETRO DE ALTA PRECISÃO PARA MEDIÇÕES DE PROPRIEDADES VISCOELÁSTICAS DE MATERIAIS. CONFIGURAÇÃO: EQUIPAMENTO INTEGRADO COM ACESSÓRIOS FUNCIONAIS. COMPOSIÇÃO: APARELHO POSSUI UMA ESTRUTURA COMPOSTA POR ALUMÍNIO FUNDIDO COM TRILHO LINEAR DE ESFERAS QUE PROPORCIONAM RIGIDEZ AXIAL E TORSIONAL QUE REDUZ O ATRITO BÁSICO, ROLAMENTO AXIAL MAGNÉTICO, ROLAMENTOS RADIAIS DE CARBONO POROSO, MOTOR DE COPO DE ARRASTO DE BAIXA INÉRCIA (DRAG CUP), CONTROLE TÉRMICO INTEGRADO (DE -150ºC A 600ºC), PAINEL DIGITAL COM MONITORAMENTO EM TEMPO REAL, TELA TOUCHSCREEN, SOFTWARE TRIOS. ACESSÓRIOS FUNCIONAIS: COMPUTADOR, MONITOR, CONTENDO SOFTWARE / LICENÇA PARA UTILIZAÇÃO DO EQUIPAMENTO. PRINCIPAIS CARACTERÍSTICAS: INSTRUMENTO ANALÍTICO DE ALTA PRECISÃO PARA MEDIÇÕES REOLÓGICAS, PERMITINDO A DETERMINAÇÃO PROPRIEDADES VISCOELÁSTICAS, TAIS COMO MÓDULOS ELÁSTICO (G’) E VISCOSO (G’’), COM CONTROLE DE TORQUES, DEFORMAÇÃO E TEMPERATURA. FUNÇÃO: POSSIBILITA MEDIR VISCOSIDADES MAIS BAIXAS E ESTRUTURAS LÍQUIDAS E SEMISSÓLIDAS MAIS FRÁGEIS, CONSUMINDO MENOS MATERIAL. APLICAÇÃO: ANÁLISE LABORATORIAL, INDÚSTRIA DO PAPEL E CELULOSE.</text:p>
          </table:table-cell>
          <table:table-cell table:style-name="ce8"/>
          <table:table-cell table:style-name="ce7"/>
          <table:table-cell office:value-type="string" table:style-name="ce7">
            <text:p>DISCOVERY HR-2 - 2026</text:p>
          </table:table-cell>
          <table:table-cell table:number-columns-repeated="16377"/>
        </table:table-row>
        <table:table-row table:style-name="ro2">
          <table:table-cell/>
          <table:table-cell office:value-type="string" table:style-name="ce6">
            <text:p>u</text:p>
          </table:table-cell>
          <table:table-cell office:value-type="string" table:style-name="ce7">
            <text:p>9027.89.99</text:p>
          </table:table-cell>
          <table:table-cell office:value-type="string" table:style-name="ce8">
            <text:p>ANALISADOR LABORATORIAL DE TAMANHO DE PARTÍCULAS POR DIFRAÇÃO DA LUZ A LASER COM UNIDADE AUTOMATIZADA DE DISPERSÃO ÚMIDA, ACOPLADA, HYDRO MV, PERMITINDO MEDIÇÕES PRECISAS E REPRODUTÍVEIS EM AMPLA FAIXA DE TAMANHOS. CONFIGURAÇÃO: EQUIPAMENTO INTEGRADO COM ACESSÓRIOS FUNCIONAIS. DIMENSÕES: 69 CM X 30 CM. COMPOSIÇÃO: EQUIPAMENTO PRINCIPAL COM SISTEMA ÓPTICO A LASER, DETECTORES DE DIFRAÇÃO, ELETRÔNICA DE AQUISIÇÃO DE DADOS E SOFTWARE DE ANÁLISE, UNIDADE AUTOMATIZADA DE DISPERSÃO ÚMIDA CONTROLADA COM SONICAÇÃO ACOPLADA, HYDRO MV MEDINDO 180 X 280 X 300 MM <text:s/>COM BOMBA CENTRÍFUGA, SISTEMA DE SONICAÇÃO INTEGRADO E CONTROLE TOTAL VIA SOFTWARE, ALTA COMPATIBILIDADE QUÍMICA COM DISPERSANTES ORGÂNICOS E INORGÂNICOS. ACESSÓRIOS FUNCIONAIS: COMPUTADOR PORTÁTIL PARA OPERAÇÃO DO SISTEMA, CONTENDO SOFTWARE / LICENÇA PARA UTILIZAÇÃO DO EQUIPAMENTO. PRINCIPAIS CARACTERÍSTICAS: FAIXA DE MEDIÇÃO DE TAMANHO DE PARTÍCULAS DE 10 NM A 3,5 MM, PRECISÃO DE ATÉ 0,6%, REPETIBILIDADE INFERIOR A 0,5% EM PADRÕES DE LÁTEX, DISPERSÃO ÚMIDA CONTROLADA COM SONICAÇÃO DE 40 W / 40 KHZ, VOLUME MÁXIMO DE AMOSTRA DE 120 ML, CONTROLE DE VAZÃO ATÉ 2,0 L/MIN, FAIXA DE VELOCIDADE DA BOMBA DE 0-3500RPM, OPERAÇÃO EM BANCADA COM ESTRUTURA COMPACTA. FUNÇÃO: UTILIZADO PARA DETERMINAÇÃO DA DISTRIBUIÇÃO GRANULOMÉTRICA DE PARTÍCULAS EM AMOSTRAS SÓLIDAS E LÍQUIDAS, POR MEIO DA MEDIÇÃO DA DIFRAÇÃO DA LUZ LASER E UNIDADE DISPERSÃO ÚMIDA ACOPLADA, PERMITINDO MEDIÇÕES PRECISAS E REPRODUTÍVEIS EM MATERIAIS EM DIFERENTES ESTADOS DE DISPERSÃO. APLICAÇÃO: ANÁLISE LABORATORIAL, PESQUISA E DESENVOLVIMENTO, CONTROLE DE QUALIDADE E CARACTERIZAÇÃO DE MATERIAIS, INDÚSTRIA DO PAPEL E CELULOSE.</text:p>
          </table:table-cell>
          <table:table-cell table:style-name="ce8"/>
          <table:table-cell table:style-name="ce7"/>
          <table:table-cell office:value-type="string" table:style-name="ce7">
            <text:p>MASTERSIZER 3000 - 2026</text:p>
          </table:table-cell>
          <table:table-cell table:number-columns-repeated="16377"/>
        </table:table-row>
        <table:table-row table:style-name="ro2">
          <table:table-cell/>
          <table:table-cell office:value-type="string" table:style-name="ce6">
            <text:p>u</text:p>
          </table:table-cell>
          <table:table-cell office:value-type="string" table:style-name="ce7">
            <text:p>9027.89.99</text:p>
          </table:table-cell>
          <table:table-cell office:value-type="string" table:style-name="ce8">
            <text:p>Conjunto de equipamentos denominado : Sistema para análise de área superficial e porosimetria por adsorção de gás composto por: analisador NOVAtouch LX2 e bomba de vácuo Pfeiffer modelo DuoVan, com LAPTOP marca DELL, por Dell (China) Co., Ltd. contendo SOFTWARE / LICENÇA PARA O FUNCIONAMENTO DO EQUIPAMENTO.Realiza análises de área superficial específica (BET), volume de poros e distribuição de tamanho de poros por adsorção de gases (como N2, Ar ou Kr), de até duas amostras por vez, com operação simplificada, alta precisão e robustez analítica, com a finalidade de caracterizar materiais sólidos como por exemplo: argilas, carvão ativado, polímeros, nanomateriais e materiais porosos em geral. Com as seguintes caracteríticas: NOVAtouch LX2 com estrutura robusta para uso laboratorial. Internamente, conta com manômetros digitais, sensores de pressão capacitivos de alta resolução e coletores de gás em aço inoxidável. Com tubo de amostra de vidro borossilicato resistente a choque térmico. Operação via software dedicado com interface gráfica, relatórios automáticos de área superficial (BET, Langmuir), volume e distribuição de poros (BJH, t-plot, MP-method). Controladores internos automatizam a introdução de gás, estabilização de pressão e cálculo em tempo real. Sensor de segurança para sobrepressão e sobreaquecimento no analisador. Sistema de ventilação forçada e proteções elétricas contra sobrecarga. Análise por um tubo de amostra independente e Interface de software intuitiva via PC. Contendo: bomba Pfeiffer DuoVane tipo: palhetas lubrificada à <text:s/>óleo, com corpo metálico blindado, pés de borracha para absorção de vibração e conexões compatíveis com vedações padrão KF (Klein Flansche), controlada via chave de acionamento simples, com proteção térmica automática, válvula de retenção integrada e proteção térmica do motor com operação silenciosa, contínua e isenta de contaminação .Sistema com as seguintes especificações: Faixa de análise de área superficial: 0,01 m²/g até 2000 m²/g, Volume de poro detectável: no mínimo &lt;0,0001cm³/g(STP), Medição de adsorção a LN₂ (-196 °C) e Alimentação elétrica: 100–240 V, 50/60 Hz. Capacidade de bombeamento: 2.5 m³/h e Grau de vácuo: na faixa de 10⁻³ mbar. Analisador.</text:p>
          </table:table-cell>
          <table:table-cell table:style-name="ce8"/>
          <table:table-cell table:style-name="ce7"/>
          <table:table-cell office:value-type="string" table:style-name="ce7">
            <text:p>NOVAtouch LX2</text:p>
          </table:table-cell>
          <table:table-cell table:number-columns-repeated="16377"/>
        </table:table-row>
        <table:table-row table:style-name="ro2">
          <table:table-cell/>
          <table:table-cell office:value-type="string" table:style-name="ce6">
            <text:p>u</text:p>
          </table:table-cell>
          <table:table-cell office:value-type="string" table:style-name="ce7">
            <text:p>9027.90.99</text:p>
          </table:table-cell>
          <table:table-cell office:value-type="string" table:style-name="ce8">
            <text:p>FERRAMENTA SECUNDARIA DE RESSONANCIA MAGNETICA "MRIL" DE 8", A SER INCORPORADA NA FERRAMENTA GEOTAP DE 8", PARA MEDICAO DE POROSIDADE DAS FORMACOES DURANTE A PERFURACAO DE POCOS DE PETROLEO E GAS. COMPOSTA DE: INSERTO ELETRÔNICO, COLAR EXTENSOR DE INSERTOS E BATERIAS, INSERTO CAPACITOR, INSERTO MAGNETICO, INSERTO DE BATERIA TIPO 1, INSERTO DE BATERIA TIPO 2, INSERTO DE BATERIA TIPO 3, CONTIDO EM CAIXA DE MADEIRA, ESPECIFICACAO TECNICA: PRESSAO MAXIMA: 20.000 PSI / 138 MPA, TEMPERATURA MAXIMA: 302° F / 150° C, DIAMETRO DE INVESTIGACAO: 8,5 POL. / 21,6 CM, COMPRIMENTO: 24,04 PÉS / 7,33 M, CAMPO DE APLICACAO: ATUAR NAS OPERACOES E PRODUCAO DE POCOS DE PETROLEO.<text:s/></text:p>
          </table:table-cell>
          <table:table-cell table:style-name="ce8"/>
          <table:table-cell table:style-name="ce7"/>
          <table:table-cell office:value-type="string" table:style-name="ce7">
            <text:p>102233075</text:p>
          </table:table-cell>
          <table:table-cell table:number-columns-repeated="16377"/>
        </table:table-row>
        <table:table-row table:style-name="ro2">
          <table:table-cell/>
          <table:table-cell office:value-type="string" table:style-name="ce6">
            <text:p>u</text:p>
          </table:table-cell>
          <table:table-cell office:value-type="string" table:style-name="ce7">
            <text:p>9027.90.99</text:p>
          </table:table-cell>
          <table:table-cell office:value-type="string" table:style-name="ce8">
            <text:p>Módulo recondicionado para uso exclusivo em equipamento de diagnóstico in vitro GeneXpert (GX), com 6 cores, parte e peça de equipamento de diagnóstico in vitro, aplicável a equipamentos da marca Cepheid.</text:p>
          </table:table-cell>
          <table:table-cell table:style-name="ce8"/>
          <table:table-cell table:style-name="ce7"/>
          <table:table-cell office:value-type="string" table:style-name="ce7">
            <text:p>GENEXPERT-GX-MODULO-6CORES</text:p>
          </table:table-cell>
          <table:table-cell table:number-columns-repeated="16377"/>
        </table:table-row>
        <table:table-row table:style-name="ro2">
          <table:table-cell/>
          <table:table-cell office:value-type="string" table:style-name="ce6">
            <text:p>u</text:p>
          </table:table-cell>
          <table:table-cell office:value-type="string" table:style-name="ce7">
            <text:p>9031.90.90</text:p>
          </table:table-cell>
          <table:table-cell office:value-type="string" table:style-name="ce8">
            <text:p>JUNTA DESLIZANTE MECANICA EM ACO CARBONO, SEM PORTAS DE INJECAO, COM DIAMETRO EXTERNO DE 5,875 OU 5,5 POLEGADAS E INTERNO DE 3,0 POLEGADAS, PROJETADA PARA SUPORTAR PRESSOES OPERACIONAIS DE ATE 15.000 PSI E TESTE ATE 22.500 PSI, UTILIZADA COMO PARTE ESTRUTURAL DA ARVORE DE TESTE SUBMARINA SENTREE EM OPERAÇOES DE TESTE E CONTROLE DE POÇOS SUBMARINOS DE PETROLEO E GAS ESPECIFICACAO TECNICA <text:s/>DIAMETRO EXTERNO 5,875 OU 5,5 POLEGADAS DIAMETRO INTERNO 3,0 POLEGADAS PRESSAO DE TRABALHO 15,000 PSI CAMPO DE APLICACAO ATUAR NAS OPERAÇÕES DE AQUISIÇÃO DE DADOS DE PERFURAÇÃO E PRODUÇÃO DE POÇOS DE PETRÓLEO.<text:s/></text:p>
          </table:table-cell>
          <table:table-cell table:style-name="ce8"/>
          <table:table-cell table:style-name="ce7"/>
          <table:table-cell office:value-type="string" table:style-name="ce7">
            <text:p>76769-T</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COM APLICACAO EM MAQUINAS RODOVIARIAS.</text:p>
          </table:table-cell>
          <table:table-cell table:style-name="ce8"/>
          <table:table-cell table:style-name="ce7"/>
          <table:table-cell office:value-type="string" table:style-name="ce7">
            <text:p>30R0044</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CONTROLE ELETRONICO PROGRAMAVEL DE MONITORACAO, 24VOLTS RECEBE OS SINAIS DE VARIOS DISPOSITIVOS DE MEDICAO INCORPORADOS EM COMPONENTES DE UM VEICULO QUE CONTROLAM VARIAS FUNCOES. INTERPRETA OS DADOS PARA DETERMINAR SE O SISTEMA ESTA OPERANDO CORRETAMENTE, DE MATERIAL PREDOMINANTE ACO, DIMENSAO 399,74MM X 301,32MM X 154,94MM. COM PESO DE 6,164KG. COM APLICACAO EM MAQUINAS RODOVIARIAS.</text:p>
          </table:table-cell>
          <table:table-cell table:style-name="ce8"/>
          <table:table-cell table:style-name="ce7"/>
          <table:table-cell office:value-type="string" table:style-name="ce7">
            <text:p>30R0045</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CONTROLE ELETRONICO PROGRAMAVEL DE MONITORACAO, 24VOLTS RECEBE OS SINAIS DE VARIOS DISPOSITIVOS DE MEDICAO INCORPORADOS EM COMPONENTES DE UM VEICULO QUE CONTROLAM VARIAS FUNCOES. INTERPRETA OS DADOS PARA DETERMINAR SE O SISTEMA ESTA OPERANDO CORRETAMENTE, DE MATERIAL PREDOMINANTE ACO, DIMENSAO 399,74MM X 301,32MM X 154,94MM. COM PESO DE 6,182KG,COM APLICACAO EM MAQUINAS RODOVIARIAS.</text:p>
          </table:table-cell>
          <table:table-cell table:style-name="ce8"/>
          <table:table-cell table:style-name="ce7"/>
          <table:table-cell office:value-type="string" table:style-name="ce7">
            <text:p>30R0046</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DIMENSOES DE 287,02MM X 274,32MM X 71,12MM. COM PESO DE 2,147KG. COM APLICACAO EM MAQUINAS RODOVIARIAS.</text:p>
          </table:table-cell>
          <table:table-cell table:style-name="ce8"/>
          <table:table-cell table:style-name="ce7"/>
          <table:table-cell office:value-type="string" table:style-name="ce7">
            <text:p>30R0056</text:p>
          </table:table-cell>
          <table:table-cell table:number-columns-repeated="16377"/>
        </table:table-row>
        <table:table-row table:number-rows-repeated="6"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418" table:style-name="ro2">
          <table:table-cell/>
          <table:table-cell table:style-name="ce9"/>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ecex.disim@mdic.gov.br</meta:initial-creator>
    <dc:creator>Katarina Cristie Alves e Moura</dc:creator>
    <meta:creation-date>2013-10-31T14:51:05Z</meta:creation-date>
    <dc:date>2026-04-10T15:45:24Z</dc:date>
    <meta:user-defined meta:name="ContentTypeId">0x01010080B844A35F63834FBE653DE3E4DC301A</meta:user-defined>
    <meta:user-defined meta:name="MediaServiceImageTags"/>
  </office:meta>
</office:document-meta>
</file>