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center"/>
    </style:style>
    <style:style style:name="ce4" style:family="table-cell" style:parent-style-name="Default" style:data-style-name="N0">
      <style:table-cell-properties style:vertical-align="top" fo:wrap-option="wrap" style:repeat-content="false"/>
      <style:paragraph-properties fo:text-align="justify"/>
    </style:style>
    <style:style style:name="ce5" style:family="table-cell" style:parent-style-name="Normal_32_16" style:data-style-name="N0">
      <style:table-cell-properties fo:border="thin solid #000000" style:vertical-align="top" fo:wrap-option="wrap" fo:background-color="transparent" style:repeat-content="false"/>
      <style:paragraph-properties fo:text-align="center"/>
      <style:text-properties style:font-name="Calibri" style:font-name-asian="Calibri" style:font-name-complex="Calibri" fo:font-size="13pt" style:font-size-asian="13pt" style:font-size-complex="13pt" fo:font-weight="bold" style:font-weight-asian="bold" style:font-weight-complex="bold"/>
    </style:style>
    <style:style style:name="ce6" style:family="table-cell" style:parent-style-name="Default" style:data-style-name="N0">
      <style:table-cell-properties fo:border="2pt solid #000000" style:vertical-align="middle" fo:background-color="#FFFFFF" style:repeat-content="false"/>
      <style:paragraph-properties fo:text-align="center"/>
      <style:text-properties fo:font-size="40pt" style:font-size-asian="40pt" style:font-size-complex="40pt" fo:font-weight="bold" style:font-weight-asian="bold" style:font-weight-complex="bold"/>
    </style:style>
    <style:style style:name="ce7"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fo:color="#C00000" fo:font-size="17pt" style:font-size-asian="17pt" style:font-size-complex="17pt" fo:font-weight="bold" style:font-weight-asian="bold" style:font-weight-complex="bold"/>
    </style:style>
    <style:style style:name="ce8"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center"/>
      <style:text-properties fo:font-size="16pt" style:font-size-asian="16pt" style:font-size-complex="16pt"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10" style:family="table-cell" style:parent-style-name="Default" style:data-style-name="N0">
      <style:table-cell-properties fo:border="thin solid #000000" style:vertical-align="top" fo:wrap-option="wrap" style:repeat-content="false"/>
      <style:paragraph-properties fo:text-align="center"/>
    </style:style>
    <style:style style:name="ce11" style:family="table-cell" style:parent-style-name="Default" style:data-style-name="N0">
      <style:table-cell-properties fo:border="thin solid #000000" style:vertical-align="top" fo:wrap-option="wrap" style:repeat-content="false"/>
      <style:paragraph-properties fo:text-align="justify"/>
    </style:style>
    <style:style style:name="ce12" style:family="table-cell" style:parent-style-name="Default" style:data-style-name="N19">
      <style:table-cell-properties fo:border="thin solid #000000" style:vertical-align="top" style:repeat-content="false"/>
      <style:paragraph-properties fo:text-align="center"/>
    </style:style>
    <style:style style:name="co1" style:family="table-column">
      <style:table-column-properties fo:break-before="auto" style:column-width="2.032cm"/>
    </style:style>
    <style:style style:name="co2" style:family="table-column">
      <style:table-column-properties fo:break-before="auto" style:column-width="2.87866666666667cm"/>
    </style:style>
    <style:style style:name="co3" style:family="table-column">
      <style:table-column-properties fo:break-before="auto" style:column-width="3.00566666666667cm"/>
    </style:style>
    <style:style style:name="co4" style:family="table-column">
      <style:table-column-properties fo:break-before="auto" style:column-width="13.1656666666667cm"/>
    </style:style>
    <style:style style:name="co5" style:family="table-column">
      <style:table-column-properties fo:break-before="auto" style:column-width="2.8575cm"/>
    </style:style>
    <style:style style:name="co6" style:family="table-column">
      <style:table-column-properties fo:break-before="auto" style:column-width="2.75166666666667cm"/>
    </style:style>
    <style:style style:name="co7" style:family="table-column">
      <style:table-column-properties fo:break-before="auto" style:column-width="4.84716666666667cm"/>
    </style:style>
    <style:style style:name="co8" style:family="table-column">
      <style:table-column-properties fo:break-before="auto" style:column-width="1.73566666666667cm"/>
    </style:style>
    <style:style style:name="ro1" style:family="table-row">
      <style:table-row-properties style:row-height="15pt" style:use-optimal-row-height="false" fo:break-before="auto"/>
    </style:style>
    <style:style style:name="ro2" style:family="table-row">
      <style:table-row-properties style:row-height="60.75pt" style:use-optimal-row-height="false" fo:break-before="auto"/>
    </style:style>
    <style:style style:name="ro3" style:family="table-row">
      <style:table-row-properties style:row-height="3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3"/>
        <table:table-column table:style-name="co4" table:default-cell-style-name="ce4"/>
        <table:table-column table:style-name="co5" table:default-cell-style-name="ce3"/>
        <table:table-column table:style-name="co6" table:default-cell-style-name="ce3"/>
        <table:table-column table:style-name="co7" table:default-cell-style-name="ce3"/>
        <table:table-column table:style-name="co8" table:number-columns-repeated="16377" table:default-cell-style-name="ce1"/>
        <table:table-row table:style-name="ro1">
          <table:table-cell table:number-columns-repeated="2" table:style-name="ce1"/>
          <table:table-cell table:style-name="ce3"/>
          <table:table-cell table:style-name="ce4"/>
          <table:table-cell table:number-columns-repeated="3" table:style-name="ce3"/>
          <table:table-cell table:number-columns-repeated="16377"/>
        </table:table-row>
        <table:table-row table:style-name="ro2">
          <table:table-cell table:style-name="ce1"/>
          <table:table-cell office:value-type="string" table:number-columns-spanned="6" table:number-rows-spanned="1" table:style-name="ce6">
            <text:p>CONSULTA PÚBLICA Nº 20 DE 03/06/2026</text:p>
          </table:table-cell>
          <table:covered-table-cell table:number-columns-repeated="5"/>
          <table:table-cell table:number-columns-repeated="16377"/>
        </table:table-row>
        <table:table-row table:style-name="ro2">
          <table:table-cell table:style-name="ce1"/>
          <table:table-cell office:value-type="string" table:number-columns-spanned="6" table:number-rows-spanned="1" table:style-name="ce7">
            <text:p><text:a xlink:href="https://www.gov.br/siscomex/pt-br/informacoes/importacao/material-usado-e-similaridade">Os catálogos técnicos e memoriais descritivos referentes aos equipamentos listados estão disponíveis no link https://www.gov.br/siscomex/pt-br/informacoes/importacao/material-usado-e-similaridade, de acordo com a Consulta Pública e o respectivo "Identificador Decex".</text:a></text:p>
          </table:table-cell>
          <table:covered-table-cell table:number-columns-repeated="5"/>
          <table:table-cell table:number-columns-repeated="16377"/>
        </table:table-row>
        <table:table-row table:style-name="ro2">
          <table:table-cell table:style-name="ce1"/>
          <table:table-cell office:value-type="string" table:number-columns-spanned="6" table:number-rows-spanned="1" table:style-name="ce8">
            <text:p>As informações referentes à descrição da mercadoria, bem como os catálogos técnicos apensados, são de inteira responsabilidade do importador.</text:p>
          </table:table-cell>
          <table:covered-table-cell table:number-columns-repeated="5"/>
          <table:table-cell table:number-columns-repeated="16377"/>
        </table:table-row>
        <table:table-row table:style-name="ro3">
          <table:table-cell table:style-name="ce9"/>
          <table:table-cell office:value-type="string" table:style-name="ce5">
            <text:p>Tipo de Operação</text:p>
          </table:table-cell>
          <table:table-cell office:value-type="string" table:style-name="ce5">
            <text:p>NCM</text:p>
          </table:table-cell>
          <table:table-cell office:value-type="string" table:style-name="ce5">
            <text:p>Descrição da Mercadoria</text:p>
          </table:table-cell>
          <table:table-cell office:value-type="string" table:style-name="ce5">
            <text:p>Fabricante</text:p>
          </table:table-cell>
          <table:table-cell office:value-type="string" table:style-name="ce5">
            <text:p>Marca</text:p>
          </table:table-cell>
          <table:table-cell office:value-type="string" table:style-name="ce5">
            <text:p>Identificador Decex</text:p>
          </table:table-cell>
          <table:table-cell table:number-columns-repeated="16377" table:style-name="ce9"/>
        </table:table-row>
        <table:table-row table:style-name="ro2">
          <table:table-cell table:style-name="ce9"/>
          <table:table-cell office:value-type="string" table:style-name="ce12">
            <text:p>s</text:p>
          </table:table-cell>
          <table:table-cell office:value-type="string" table:style-name="ce10">
            <text:p>4016.93.00</text:p>
          </table:table-cell>
          <table:table-cell office:value-type="string" table:style-name="ce11">
            <text:p>Kit de juntas de vedação, conjunto de elementos de vedação estática, confeccionados em materiais elastoméricos e/ou compostos de vedação industrial, destinados a impedir vazamentos de fluidos por compressão entre superfícies de componentes mecânicos, para aplicação em sistemas industriais de uso naval.</text:p>
          </table:table-cell>
          <table:table-cell office:value-type="string" table:style-name="ce11">
            <text:p/>
          </table:table-cell>
          <table:table-cell office:value-type="string" table:style-name="ce10">
            <text:p/>
          </table:table-cell>
          <table:table-cell office:value-type="string" table:style-name="ce10">
            <text:p>14902901</text:p>
          </table:table-cell>
          <table:table-cell table:number-columns-repeated="16377"/>
        </table:table-row>
        <table:table-row table:style-name="ro2">
          <table:table-cell table:style-name="ce9"/>
          <table:table-cell office:value-type="string" table:style-name="ce12">
            <text:p>s</text:p>
          </table:table-cell>
          <table:table-cell office:value-type="string" table:style-name="ce10">
            <text:p>7302.90.00</text:p>
          </table:table-cell>
          <table:table-cell office:value-type="string" table:style-name="ce11">
            <text:p>GRAMPO DE FIXAÇÃO DE TRILHO, PARTE SUPERIOR. FABRICADO EM FERRO FUNDIDO GJS500-7 DE ACORDO COM A NORMA EN1563. UTILIZADO PARA FIXAÇÃO DE TRILHO DO TIPO MRS125 NAS PLACAS DE BASE. ELEMENTO SOLDÁVEL, AJUSTÁVEL, COM NARIZ DE BORRACHA VULCANIZADO.</text:p>
          </table:table-cell>
          <table:table-cell office:value-type="string" table:style-name="ce11">
            <text:p/>
          </table:table-cell>
          <table:table-cell office:value-type="string" table:style-name="ce10">
            <text:p/>
          </table:table-cell>
          <table:table-cell office:value-type="string" table:style-name="ce10">
            <text:p>Gantrex RailLok W25</text:p>
          </table:table-cell>
          <table:table-cell table:number-columns-repeated="16377"/>
        </table:table-row>
        <table:table-row table:style-name="ro2">
          <table:table-cell table:style-name="ce1"/>
          <table:table-cell office:value-type="string" table:style-name="ce12">
            <text:p>u</text:p>
          </table:table-cell>
          <table:table-cell office:value-type="string" table:style-name="ce10">
            <text:p>7309.00.90</text:p>
          </table:table-cell>
          <table:table-cell office:value-type="string" table:style-name="ce11">
            <text:p>Tanque encamisado cúbico (Palletank) para homogeneização de líquidos em processos industriais. Equipamento em formato cúbico, provido de camisa para troca térmica, utilizado para armazenamento e mistura de fluidos. Fabricado em aço inoxidável.</text:p>
          </table:table-cell>
          <table:table-cell office:value-type="string" table:style-name="ce11">
            <text:p/>
          </table:table-cell>
          <table:table-cell office:value-type="string" table:style-name="ce10">
            <text:p/>
          </table:table-cell>
          <table:table-cell office:value-type="string" table:style-name="ce10">
            <text:p>ABC02</text:p>
          </table:table-cell>
          <table:table-cell table:number-columns-repeated="16377"/>
        </table:table-row>
        <table:table-row table:style-name="ro2">
          <table:table-cell table:style-name="ce1"/>
          <table:table-cell office:value-type="string" table:style-name="ce12">
            <text:p>s</text:p>
          </table:table-cell>
          <table:table-cell office:value-type="string" table:style-name="ce10">
            <text:p>7316.00.00</text:p>
          </table:table-cell>
          <table:table-cell office:value-type="string" table:style-name="ce11">
            <text:p>Âncora marítima tipo Hall (Type A), em aço, peso nominal 480 kg, destinada exclusivamente ao sistema de ancoragem de rebocadores marítimos, fabricada conforme requisitos técnicos de sociedade classificadora internacional.</text:p>
          </table:table-cell>
          <table:table-cell office:value-type="string" table:style-name="ce11">
            <text:p/>
          </table:table-cell>
          <table:table-cell office:value-type="string" table:style-name="ce10">
            <text:p/>
          </table:table-cell>
          <table:table-cell office:value-type="string" table:style-name="ce10">
            <text:p>Ancora-TipoHall-480KG</text:p>
          </table:table-cell>
          <table:table-cell table:number-columns-repeated="16377"/>
        </table:table-row>
        <table:table-row table:style-name="ro2">
          <table:table-cell table:style-name="ce1"/>
          <table:table-cell office:value-type="string" table:style-name="ce12">
            <text:p>s</text:p>
          </table:table-cell>
          <table:table-cell office:value-type="string" table:style-name="ce10">
            <text:p>7318.15.00</text:p>
          </table:table-cell>
          <table:table-cell office:value-type="string" table:style-name="ce11">
            <text:p>Parafuso tipo plug (tampão roscado), metálico, confeccionado em aço carbono, destinado ao fechamento e vedação de orifícios roscados em conjuntos e sistemas mecânicos instalados em embarcações marítimas, inclusive rebocadores.</text:p>
          </table:table-cell>
          <table:table-cell office:value-type="string" table:style-name="ce11">
            <text:p/>
          </table:table-cell>
          <table:table-cell office:value-type="string" table:style-name="ce10">
            <text:p/>
          </table:table-cell>
          <table:table-cell office:value-type="string" table:style-name="ce10">
            <text:p>11041000</text:p>
          </table:table-cell>
          <table:table-cell table:number-columns-repeated="16377"/>
        </table:table-row>
        <table:table-row table:style-name="ro2">
          <table:table-cell table:style-name="ce1"/>
          <table:table-cell office:value-type="string" table:style-name="ce12">
            <text:p>s</text:p>
          </table:table-cell>
          <table:table-cell office:value-type="string" table:style-name="ce10">
            <text:p>7318.15.00</text:p>
          </table:table-cell>
          <table:table-cell office:value-type="string" table:style-name="ce11">
            <text:p>Parafuso prisioneiro, fabricado em aço, totalmente roscado ou com roscas nas extremidades, sem cabeça, utilizado para fixação de componentes de motor a combustão interna marítimo, aplicado na união de partes como cabeçote ou outros conjuntos mecânicos, permitindo fixação por meio de porcas e garantindo alta resistência mecânica e distribuição uniforme de carga. <text:s/>Peça de reposição destinada à manutenção de motores mak (ex.: séries m20, m25, m32, m453 ou similares).</text:p>
          </table:table-cell>
          <table:table-cell office:value-type="string" table:style-name="ce11">
            <text:p/>
          </table:table-cell>
          <table:table-cell office:value-type="string" table:style-name="ce10">
            <text:p/>
          </table:table-cell>
          <table:table-cell office:value-type="string" table:style-name="ce10">
            <text:p>111247-263</text:p>
          </table:table-cell>
          <table:table-cell table:number-columns-repeated="16377"/>
        </table:table-row>
        <table:table-row table:style-name="ro2">
          <table:table-cell table:style-name="ce1"/>
          <table:table-cell office:value-type="string" table:style-name="ce12">
            <text:p>s</text:p>
          </table:table-cell>
          <table:table-cell office:value-type="string" table:style-name="ce10">
            <text:p>7318.16.00</text:p>
          </table:table-cell>
          <table:table-cell office:value-type="string" table:style-name="ce11">
            <text:p>Porca sextavada, fabricada em aço, com rosca interna, utilizada como elemento de fixação em conjuntos de motor a combustão interna marítimo, aplicada em conjunto com parafusos ou prisioneiros para união de componentes mecânicos, garantindo fixação segura, distribuição de carga e resistência a vibrações e altas temperaturas. Peça de reposição destinada à manutenção de motores diesel mak, modelos diversos (ex.: séries m20, m25, m32, m43 ou similares).</text:p>
          </table:table-cell>
          <table:table-cell office:value-type="string" table:style-name="ce11">
            <text:p/>
          </table:table-cell>
          <table:table-cell office:value-type="string" table:style-name="ce10">
            <text:p/>
          </table:table-cell>
          <table:table-cell office:value-type="string" table:style-name="ce10">
            <text:p>12017-217</text:p>
          </table:table-cell>
          <table:table-cell table:number-columns-repeated="16377"/>
        </table:table-row>
        <table:table-row table:style-name="ro2">
          <table:table-cell table:style-name="ce1"/>
          <table:table-cell office:value-type="string" table:style-name="ce12">
            <text:p>s</text:p>
          </table:table-cell>
          <table:table-cell office:value-type="string" table:style-name="ce10">
            <text:p>7318.22.00</text:p>
          </table:table-cell>
          <table:table-cell office:value-type="string" table:style-name="ce11">
            <text:p>Arruela metálica, fabricada em aço, utilizada como elemento de fixação auxiliar em conjuntos de motor a combustão interna marítimo, aplicada em conjunto com parafusos e/ou prisioneiros para distribuição uniforme de carga, proteção da superfície de contato e prevenção de afrouxamento de conexões. peça de reposição destinada à manutenção de motores diesel mak, modelos diversos (ex.: séries m20, m25, m32, m43 ou similares).</text:p>
          </table:table-cell>
          <table:table-cell office:value-type="string" table:style-name="ce11">
            <text:p/>
          </table:table-cell>
          <table:table-cell office:value-type="string" table:style-name="ce10">
            <text:p/>
          </table:table-cell>
          <table:table-cell office:value-type="string" table:style-name="ce10">
            <text:p>10058-461</text:p>
          </table:table-cell>
          <table:table-cell table:number-columns-repeated="16377"/>
        </table:table-row>
        <table:table-row table:style-name="ro2">
          <table:table-cell table:style-name="ce1"/>
          <table:table-cell office:value-type="string" table:style-name="ce12">
            <text:p>s</text:p>
          </table:table-cell>
          <table:table-cell office:value-type="string" table:style-name="ce10">
            <text:p>7318.29.00</text:p>
          </table:table-cell>
          <table:table-cell office:value-type="string" table:style-name="ce11">
            <text:p>Pino guia cilíndrico, fabricado em aço de alta resistência, retificado para ajuste de precisão, utilizado para alinhamento e posicionamento de componentes em motor a combustão interna, aplicado em conjuntos mecânicos como bloco do motor, cabeçote e carcaças, garantindo o correto encaixe entre as partes e evitando desalinhamento durante operação. Peça de reposição para motores diesel marítimos mak, modelos diversos (ex.: séries m20, m25, m32, m43 ou similares).</text:p>
          </table:table-cell>
          <table:table-cell office:value-type="string" table:style-name="ce11">
            <text:p/>
          </table:table-cell>
          <table:table-cell office:value-type="string" table:style-name="ce10">
            <text:p/>
          </table:table-cell>
          <table:table-cell office:value-type="string" table:style-name="ce10">
            <text:p>10039-065</text:p>
          </table:table-cell>
          <table:table-cell table:number-columns-repeated="16377"/>
        </table:table-row>
        <table:table-row table:style-name="ro2">
          <table:table-cell table:style-name="ce1"/>
          <table:table-cell office:value-type="string" table:style-name="ce12">
            <text:p>s</text:p>
          </table:table-cell>
          <table:table-cell office:value-type="string" table:style-name="ce10">
            <text:p>7326.90.90</text:p>
          </table:table-cell>
          <table:table-cell office:value-type="string" table:style-name="ce11">
            <text:p>Plug e conector tipo cotovelo, componentes mecânicos destinados à instalação, adaptação angular e vedação de sensor de nível de óleo do cárter, utilizados em motores de combustão interna, sem função elétrica ou eletrônica própria.</text:p>
          </table:table-cell>
          <table:table-cell office:value-type="string" table:style-name="ce11">
            <text:p/>
          </table:table-cell>
          <table:table-cell office:value-type="string" table:style-name="ce10">
            <text:p/>
          </table:table-cell>
          <table:table-cell office:value-type="string" table:style-name="ce10">
            <text:p>17032805</text:p>
          </table:table-cell>
          <table:table-cell table:number-columns-repeated="16377"/>
        </table:table-row>
        <table:table-row table:style-name="ro2">
          <table:table-cell table:style-name="ce1"/>
          <table:table-cell office:value-type="string" table:style-name="ce12">
            <text:p>u</text:p>
          </table:table-cell>
          <table:table-cell office:value-type="string" table:style-name="ce10">
            <text:p>7326.90.90</text:p>
          </table:table-cell>
          <table:table-cell office:value-type="string" table:style-name="ce11">
            <text:p>EQUIPAMENTO LOGÍSTICO REUTILIZÁVEL, TIPO RACK DESMONTÁVEL, CONSTITUÍDO EM AÇO DE ALTA RESISTÊNCIA (SPA-H) COM PROPRIEDADES ANTICORROSIVAS, DESTINADO À UNITIZAÇÃO, ACOMODAÇÃO E TRANSPORTE DE VEÍCULOS EM CONTÊINERES MARÍTIMOS ISO. DIMENSÕES APROXIMADAS: 2380 X 2330 X 110 MM. CAPACIDADE DE CARGA: ATÉ 3000 KG POR UNIDADE. SISTEMA MODULAR DESMONTÁVEL, PROJETADO PARA OTIMIZAÇÃO DE ESPAÇO, SEGURANÇA OPERACIONAL E REUTILIZAÇÃO EM OPERAÇÕES LOGÍSTICAS EM CONTAINER.</text:p>
          </table:table-cell>
          <table:table-cell office:value-type="string" table:style-name="ce11">
            <text:p/>
          </table:table-cell>
          <table:table-cell office:value-type="string" table:style-name="ce10">
            <text:p/>
          </table:table-cell>
          <table:table-cell office:value-type="string" table:style-name="ce10">
            <text:p>RACK</text:p>
          </table:table-cell>
          <table:table-cell table:number-columns-repeated="16377"/>
        </table:table-row>
        <table:table-row table:style-name="ro2">
          <table:table-cell/>
          <table:table-cell office:value-type="string" table:style-name="ce12">
            <text:p>u</text:p>
          </table:table-cell>
          <table:table-cell office:value-type="string" table:style-name="ce10">
            <text:p>8408.90.90</text:p>
          </table:table-cell>
          <table:table-cell office:value-type="string" table:style-name="ce11">
            <text:p>Módulo de treinamento de motor a diesel, Potência 1800 Kw, velocidade em RPM 1800, Diâmetro do cilindro (Bore) 175 mm, Curso (Stroke) 215 mm, <text:s/>Pressão média efetiva 19,3 bar, Velocidade média do pistão 12,9 m/s.</text:p>
          </table:table-cell>
          <table:table-cell office:value-type="string" table:style-name="ce11">
            <text:p/>
          </table:table-cell>
          <table:table-cell office:value-type="string" table:style-name="ce10">
            <text:p/>
          </table:table-cell>
          <table:table-cell office:value-type="string" table:style-name="ce10">
            <text:p>A08-MAAA2D109B</text:p>
          </table:table-cell>
          <table:table-cell table:number-columns-repeated="16377"/>
        </table:table-row>
        <table:table-row table:style-name="ro2">
          <table:table-cell/>
          <table:table-cell office:value-type="string" table:style-name="ce12">
            <text:p>u</text:p>
          </table:table-cell>
          <table:table-cell office:value-type="string" table:style-name="ce10">
            <text:p>8408.90.90</text:p>
          </table:table-cell>
          <table:table-cell office:value-type="string" table:style-name="ce11">
            <text:p>Motor diesel para locomotiva diesel-elétrica, de potência máxima igual ou superior a 800 HP. Detalhamento: motor de combustão interna por compressão de ciclo diesel, <text:s/>tier 2, 4 tempos, composto por bloco, eixo virabrequim, bielas, eixos de comando, turbocompressor, 16 conjuntos de potência dispostos em “V”, bomba de água, bomba de óleo, injeção eletrônica de combustível. Utilizado em locomotiva diesel-elétrica para geração de energia elétrica destinada à alimentação dos motores de tração.</text:p>
          </table:table-cell>
          <table:table-cell office:value-type="string" table:style-name="ce11">
            <text:p/>
          </table:table-cell>
          <table:table-cell office:value-type="string" table:style-name="ce10">
            <text:p/>
          </table:table-cell>
          <table:table-cell office:value-type="string" table:style-name="ce10">
            <text:p>GEVO16</text:p>
          </table:table-cell>
          <table:table-cell table:number-columns-repeated="16377"/>
        </table:table-row>
        <table:table-row table:style-name="ro2">
          <table:table-cell/>
          <table:table-cell office:value-type="string" table:style-name="ce12">
            <text:p>u</text:p>
          </table:table-cell>
          <table:table-cell office:value-type="string" table:style-name="ce10">
            <text:p>8408.90.90</text:p>
          </table:table-cell>
          <table:table-cell office:value-type="string" table:style-name="ce11">
            <text:p>Motor Diesel Mercedes-Benz de 4 cilindros e 4,25 litros , entre 102 e 177 cavalos de potência e até 675 Nm de torque, padrão de emissões Tier 3 e conta com turbocompressor e intercooler.</text:p>
          </table:table-cell>
          <table:table-cell office:value-type="string" table:style-name="ce11">
            <text:p/>
          </table:table-cell>
          <table:table-cell office:value-type="string" table:style-name="ce10">
            <text:p/>
          </table:table-cell>
          <table:table-cell office:value-type="string" table:style-name="ce10">
            <text:p>OM904LA</text:p>
          </table:table-cell>
          <table:table-cell table:number-columns-repeated="16377"/>
        </table:table-row>
        <table:table-row table:style-name="ro2">
          <table:table-cell/>
          <table:table-cell office:value-type="string" table:style-name="ce12">
            <text:p>s</text:p>
          </table:table-cell>
          <table:table-cell office:value-type="string" table:style-name="ce10">
            <text:p>8409.99.12</text:p>
          </table:table-cell>
          <table:table-cell office:value-type="string" table:style-name="ce11">
            <text:p>BLOCO DE MOTOR em metal, peça estrutural do motor de combustão interna, responsável por abrigar cilindros, galerias de óleo e de refrigeração. O corpo do bloco é construído em ferro fundido de alta resistência, moldado em estrutura monobloco. Dimensões: 236,22 cm x 106,68 cm x 96,52 cm (Comprimento x Largura x altura).</text:p>
          </table:table-cell>
          <table:table-cell office:value-type="string" table:style-name="ce11">
            <text:p/>
          </table:table-cell>
          <table:table-cell office:value-type="string" table:style-name="ce10">
            <text:p/>
          </table:table-cell>
          <table:table-cell office:value-type="string" table:style-name="ce10">
            <text:p>353-3971</text:p>
          </table:table-cell>
          <table:table-cell table:number-columns-repeated="16377"/>
        </table:table-row>
        <table:table-row table:style-name="ro2">
          <table:table-cell/>
          <table:table-cell office:value-type="string" table:style-name="ce12">
            <text:p>s</text:p>
          </table:table-cell>
          <table:table-cell office:value-type="string" table:style-name="ce10">
            <text:p>8409.99.99</text:p>
          </table:table-cell>
          <table:table-cell office:value-type="string" table:style-name="ce11">
            <text:p>Punho para tampa do balancinho, componente de reposição utilizado como elemento de manuseio e fixacao, destinado a permitir a abertura, fechamento e posicionamento adequado da tampa do conjunto do balancinho. Peça fabricada conforme especificação do fabricante,projetada para aplicação em sistemas mecânicos,assegurando funcionalidade,ergonomia e durabilidade durante o uso. Aplicado no manuseio e fixacao da tampa responsável por transmitir o movimento do comando de válvulas para as válvulas do motor,permitindo que elas abram e fechem no momento correto.</text:p>
          </table:table-cell>
          <table:table-cell office:value-type="string" table:style-name="ce11">
            <text:p/>
          </table:table-cell>
          <table:table-cell office:value-type="string" table:style-name="ce10">
            <text:p/>
          </table:table-cell>
          <table:table-cell office:value-type="string" table:style-name="ce10">
            <text:p>1.3066-706</text:p>
          </table:table-cell>
          <table:table-cell table:number-columns-repeated="16377"/>
        </table:table-row>
        <table:table-row table:style-name="ro2">
          <table:table-cell/>
          <table:table-cell office:value-type="string" table:style-name="ce12">
            <text:p>u</text:p>
          </table:table-cell>
          <table:table-cell office:value-type="string" table:style-name="ce10">
            <text:p>8412.21.10</text:p>
          </table:table-cell>
          <table:table-cell office:value-type="string" table:style-name="ce11">
            <text:p>CILINDRO HIDRAULICO DE MOVIMENTO RETILINEO, COM MATERIAL PREDOMINANTE EM ACO, COM DIMENSOES DE 2311MM X 355,6MM X 533,4MM, UTILIZADO EM CARREGADEIRA DE RODAS, APLICADO EM MAQUINAS RODOVIARIAS.</text:p>
          </table:table-cell>
          <table:table-cell office:value-type="string" table:style-name="ce11">
            <text:p/>
          </table:table-cell>
          <table:table-cell office:value-type="string" table:style-name="ce10">
            <text:p/>
          </table:table-cell>
          <table:table-cell office:value-type="string" table:style-name="ce10">
            <text:p>30R0994</text:p>
          </table:table-cell>
          <table:table-cell table:number-columns-repeated="16377"/>
        </table:table-row>
        <table:table-row table:style-name="ro2">
          <table:table-cell/>
          <table:table-cell office:value-type="string" table:style-name="ce12">
            <text:p>u</text:p>
          </table:table-cell>
          <table:table-cell office:value-type="string" table:style-name="ce10">
            <text:p>8412.21.10</text:p>
          </table:table-cell>
          <table:table-cell office:value-type="string" table:style-name="ce11">
            <text:p>CILINDRO HIDRAULICO DE MOVIMENTO RETILINEO, FABRICADO EM ACO CARBONO, COM DIMENSOES DE 1196 MM X 234 MM X 203 MM, UTILIZADO EM BULLDOZER, COM APLICACAO EM MAQUINAS RODOVIARIAS.</text:p>
          </table:table-cell>
          <table:table-cell office:value-type="string" table:style-name="ce11">
            <text:p/>
          </table:table-cell>
          <table:table-cell office:value-type="string" table:style-name="ce10">
            <text:p/>
          </table:table-cell>
          <table:table-cell office:value-type="string" table:style-name="ce10">
            <text:p>30R1231</text:p>
          </table:table-cell>
          <table:table-cell table:number-columns-repeated="16377"/>
        </table:table-row>
        <table:table-row table:style-name="ro2">
          <table:table-cell/>
          <table:table-cell office:value-type="string" table:style-name="ce12">
            <text:p>u</text:p>
          </table:table-cell>
          <table:table-cell office:value-type="string" table:style-name="ce10">
            <text:p>8412.21.10</text:p>
          </table:table-cell>
          <table:table-cell office:value-type="string" table:style-name="ce11">
            <text:p>CILINDRO HIDRAULICO DE MOVIMENTO RETILINEO, FABRICADO EM ACO CARBONO, COM DIMENSOES DE 1361 MM X 314 MM X 290 MM, UTILIZADO EM BULLDOZER, COM APLICACAO EM MAQUINAS RODOVIARIAS.</text:p>
          </table:table-cell>
          <table:table-cell office:value-type="string" table:style-name="ce11">
            <text:p/>
          </table:table-cell>
          <table:table-cell office:value-type="string" table:style-name="ce10">
            <text:p/>
          </table:table-cell>
          <table:table-cell office:value-type="string" table:style-name="ce10">
            <text:p>30R1262</text:p>
          </table:table-cell>
          <table:table-cell table:number-columns-repeated="16377"/>
        </table:table-row>
        <table:table-row table:style-name="ro2">
          <table:table-cell/>
          <table:table-cell office:value-type="string" table:style-name="ce12">
            <text:p>u</text:p>
          </table:table-cell>
          <table:table-cell office:value-type="string" table:style-name="ce10">
            <text:p>8412.21.10</text:p>
          </table:table-cell>
          <table:table-cell office:value-type="string" table:style-name="ce11">
            <text:p>CILINDRO HIDRAULICO DE MOVIMENTO RETILINEO, FABRICADO EM ACO CARBONO, COM DIMENSOES DE 2043 MM X 286 MM X 217 MM, UTILIZADO EM BULLDOZER, COM APLICACAO EM MAQUINAS RODOVIARIAS.</text:p>
          </table:table-cell>
          <table:table-cell office:value-type="string" table:style-name="ce11">
            <text:p/>
          </table:table-cell>
          <table:table-cell office:value-type="string" table:style-name="ce10">
            <text:p/>
          </table:table-cell>
          <table:table-cell office:value-type="string" table:style-name="ce10">
            <text:p>30R1264</text:p>
          </table:table-cell>
          <table:table-cell table:number-columns-repeated="16377"/>
        </table:table-row>
        <table:table-row table:style-name="ro2">
          <table:table-cell/>
          <table:table-cell office:value-type="string" table:style-name="ce12">
            <text:p>u</text:p>
          </table:table-cell>
          <table:table-cell office:value-type="string" table:style-name="ce10">
            <text:p>8412.21.90</text:p>
          </table:table-cell>
          <table:table-cell office:value-type="string" table:style-name="ce11">
            <text:p>MOTOR HIDRAULICO DE MOVIMENTO RETILINEO. COM MATERIAL PREDOMINANTEMENTE EM ACO. COM DIMENSOES 274,32 MM X 274,32 MM X 172,72 MM. COM PESO IGUAL A 13,313 KG. COM APLICACAO EM MAQUINAS FORA DE ESTRADA.</text:p>
          </table:table-cell>
          <table:table-cell office:value-type="string" table:style-name="ce11">
            <text:p/>
          </table:table-cell>
          <table:table-cell office:value-type="string" table:style-name="ce10">
            <text:p/>
          </table:table-cell>
          <table:table-cell office:value-type="string" table:style-name="ce10">
            <text:p>0R4461</text:p>
          </table:table-cell>
          <table:table-cell table:number-columns-repeated="16377"/>
        </table:table-row>
        <table:table-row table:style-name="ro2">
          <table:table-cell/>
          <table:table-cell office:value-type="string" table:style-name="ce12">
            <text:p>u</text:p>
          </table:table-cell>
          <table:table-cell office:value-type="string" table:style-name="ce10">
            <text:p>8412.29.00</text:p>
          </table:table-cell>
          <table:table-cell office:value-type="string" table:style-name="ce11">
            <text:p>MOTOR HIDRAULICO ROTATIVO, EM ACO, COM DIMENSAO DE 244,8 MM X 178 MM X 155,4 MM, PARA CONVERTER FLUXO E PRESSAO DE OLEO HIDRAULICO EM MOVIMENTO ROTATIVO CONTROLADO PARA ACIONAR O TAMBOR, PARA USO EM EQUIPAMENTO DE PAVIMENTACAO.</text:p>
          </table:table-cell>
          <table:table-cell office:value-type="string" table:style-name="ce11">
            <text:p/>
          </table:table-cell>
          <table:table-cell office:value-type="string" table:style-name="ce10">
            <text:p/>
          </table:table-cell>
          <table:table-cell office:value-type="string" table:style-name="ce10">
            <text:p>0R3460</text:p>
          </table:table-cell>
          <table:table-cell table:number-columns-repeated="16377"/>
        </table:table-row>
        <table:table-row table:style-name="ro2">
          <table:table-cell/>
          <table:table-cell office:value-type="string" table:style-name="ce12">
            <text:p>u</text:p>
          </table:table-cell>
          <table:table-cell office:value-type="string" table:style-name="ce10">
            <text:p>8412.29.00</text:p>
          </table:table-cell>
          <table:table-cell office:value-type="string" table:style-name="ce11">
            <text:p>MOTOR HIDRAULICO DE RESFRIAMENTO, EM ACO CARBONO, COM DIMENSAO DE 284 MM X 175 MM X 148 MM, PARA ACIONAR O RADIADOR DO MOTOR E O RESFRIADOR DE OLEO HIDRAULICO, PARA USO EM CARREGADEIRA DE RODAS, COM APLICACAO EM MAQUINAS RODOVIARIAS.</text:p>
          </table:table-cell>
          <table:table-cell office:value-type="string" table:style-name="ce11">
            <text:p/>
          </table:table-cell>
          <table:table-cell office:value-type="string" table:style-name="ce10">
            <text:p/>
          </table:table-cell>
          <table:table-cell office:value-type="string" table:style-name="ce10">
            <text:p>10R0546</text:p>
          </table:table-cell>
          <table:table-cell table:number-columns-repeated="16377"/>
        </table:table-row>
        <table:table-row table:style-name="ro2">
          <table:table-cell/>
          <table:table-cell office:value-type="string" table:style-name="ce12">
            <text:p>u</text:p>
          </table:table-cell>
          <table:table-cell office:value-type="string" table:style-name="ce10">
            <text:p>8412.90.80</text:p>
          </table:table-cell>
          <table:table-cell office:value-type="string" table:style-name="ce11">
            <text:p>HASTE DE CILINDRO DE DIRECAO, EM ACO CARBONO, COM DIMENSAO DE 953 MM X 118 MM X 80 MM, PARA SUPORTAR EXTENSAO E RETRACAO DO CILINDRO ACIONANDO FUNCOES DE DIRECAO, PARA USO EM CARREGADEIRA DE RODAS, COM APLICACAO EM MAQUINAS RODOVIARIAS.<text:s/></text:p>
          </table:table-cell>
          <table:table-cell office:value-type="string" table:style-name="ce11">
            <text:p/>
          </table:table-cell>
          <table:table-cell office:value-type="string" table:style-name="ce10">
            <text:p/>
          </table:table-cell>
          <table:table-cell office:value-type="string" table:style-name="ce10">
            <text:p>0R3084</text:p>
          </table:table-cell>
          <table:table-cell table:number-columns-repeated="16377"/>
        </table:table-row>
        <table:table-row table:style-name="ro2">
          <table:table-cell/>
          <table:table-cell office:value-type="string" table:style-name="ce12">
            <text:p>u</text:p>
          </table:table-cell>
          <table:table-cell office:value-type="string" table:style-name="ce10">
            <text:p>8412.90.80</text:p>
          </table:table-cell>
          <table:table-cell office:value-type="string" table:style-name="ce11">
            <text:p>HASTE DE CILINDRO HIDRAULICO FORJADA, EM ACO FORJADO, COM DIMENSAO DE 2232 MM X 166 MM X 120 MM, PARA SUPORTAR EXTENSAO E RETRACAO DOS ACESSORIOS DO CILINDRO, PARA USO EM ESCAVADEIRA, COM APLICACAO EM MAQUINAS RODOVIARIAS.<text:s/></text:p>
          </table:table-cell>
          <table:table-cell office:value-type="string" table:style-name="ce11">
            <text:p/>
          </table:table-cell>
          <table:table-cell office:value-type="string" table:style-name="ce10">
            <text:p/>
          </table:table-cell>
          <table:table-cell office:value-type="string" table:style-name="ce10">
            <text:p>30R1199</text:p>
          </table:table-cell>
          <table:table-cell table:number-columns-repeated="16377"/>
        </table:table-row>
        <table:table-row table:style-name="ro2">
          <table:table-cell/>
          <table:table-cell office:value-type="string" table:style-name="ce12">
            <text:p>u</text:p>
          </table:table-cell>
          <table:table-cell office:value-type="string" table:style-name="ce10">
            <text:p>8412.90.80</text:p>
          </table:table-cell>
          <table:table-cell office:value-type="string" table:style-name="ce11">
            <text:p>HASTE DE CILINDRO HIDRAULICO, EM ACO CARBONO, COM DIMENSAO DE 1344,5 MM X 110 MM X 70 MM, PARA SUPORTAR EXTENSAO E RETRACAO DOS ACESSORIOS DO CILINDRO, PARA USO EM ESCAVADEIRA, COM APLICACAO EM MAQUINAS RODOVIARIAS.<text:s/></text:p>
          </table:table-cell>
          <table:table-cell office:value-type="string" table:style-name="ce11">
            <text:p/>
          </table:table-cell>
          <table:table-cell office:value-type="string" table:style-name="ce10">
            <text:p/>
          </table:table-cell>
          <table:table-cell office:value-type="string" table:style-name="ce10">
            <text:p>30R1280</text:p>
          </table:table-cell>
          <table:table-cell table:number-columns-repeated="16377"/>
        </table:table-row>
        <table:table-row table:style-name="ro2">
          <table:table-cell/>
          <table:table-cell office:value-type="string" table:style-name="ce12">
            <text:p>u</text:p>
          </table:table-cell>
          <table:table-cell office:value-type="string" table:style-name="ce10">
            <text:p>8412.90.80</text:p>
          </table:table-cell>
          <table:table-cell office:value-type="string" table:style-name="ce11">
            <text:p>HASTE, DE MATERIAL ACO CARBONO COM DIMENSOES DE 1370 MM X 110 MM X 85 MM, UTILIZADA EM CILINDRO DE BRACO DE ESCAVADEIRA COM APLICACAO EM MAQUINAS RODOVIARIAS.<text:s/></text:p>
          </table:table-cell>
          <table:table-cell office:value-type="string" table:style-name="ce11">
            <text:p/>
          </table:table-cell>
          <table:table-cell office:value-type="string" table:style-name="ce10">
            <text:p/>
          </table:table-cell>
          <table:table-cell office:value-type="string" table:style-name="ce10">
            <text:p>30R1281</text:p>
          </table:table-cell>
          <table:table-cell table:number-columns-repeated="16377"/>
        </table:table-row>
        <table:table-row table:style-name="ro2">
          <table:table-cell/>
          <table:table-cell office:value-type="string" table:style-name="ce12">
            <text:p>u</text:p>
          </table:table-cell>
          <table:table-cell office:value-type="string" table:style-name="ce10">
            <text:p>8412.90.80</text:p>
          </table:table-cell>
          <table:table-cell office:value-type="string" table:style-name="ce11">
            <text:p>CONJUNTO DE HASTES, DE MATERIAL ACO, COM DIMENSOES DE 1429,0 MM X 194,3 MM X 118,7 MM, UTILIZADO EM CARREGADORA DE RODAS COM APLICACAO EM MAQUINAS RODOVIARIAS.<text:s/></text:p>
          </table:table-cell>
          <table:table-cell office:value-type="string" table:style-name="ce11">
            <text:p/>
          </table:table-cell>
          <table:table-cell office:value-type="string" table:style-name="ce10">
            <text:p/>
          </table:table-cell>
          <table:table-cell office:value-type="string" table:style-name="ce10">
            <text:p>30R1388</text:p>
          </table:table-cell>
          <table:table-cell table:number-columns-repeated="16377"/>
        </table:table-row>
        <table:table-row table:style-name="ro2">
          <table:table-cell/>
          <table:table-cell office:value-type="string" table:style-name="ce12">
            <text:p>s</text:p>
          </table:table-cell>
          <table:table-cell office:value-type="string" table:style-name="ce10">
            <text:p>8413.20.00</text:p>
          </table:table-cell>
          <table:table-cell office:value-type="string" table:style-name="ce11">
            <text:p>Bomba manual, dispositivo de acionamento manual destinado à pressurização e armazenamento de energia em sistemas hidráulicos ou mecânicos, fabricado em material resistente, utilizado para operações auxiliares, manutenção e aplicações sem necessidade de energia elétrica.</text:p>
          </table:table-cell>
          <table:table-cell office:value-type="string" table:style-name="ce11">
            <text:p/>
          </table:table-cell>
          <table:table-cell office:value-type="string" table:style-name="ce10">
            <text:p/>
          </table:table-cell>
          <table:table-cell office:value-type="string" table:style-name="ce10">
            <text:p>1700023</text:p>
          </table:table-cell>
          <table:table-cell table:number-columns-repeated="16377"/>
        </table:table-row>
        <table:table-row table:style-name="ro2">
          <table:table-cell/>
          <table:table-cell office:value-type="string" table:style-name="ce12">
            <text:p>u</text:p>
          </table:table-cell>
          <table:table-cell office:value-type="string" table:style-name="ce10">
            <text:p>8413.30.90</text:p>
          </table:table-cell>
          <table:table-cell office:value-type="string" table:style-name="ce11">
            <text:p>BOMBA DE AGUA PARA ARREFECIMENTO DO LIQUIDO DE MOTOR. VAZAO DE AGUA MENOR QUE 10 CENTIMETROS CUBICOS E VAZAO DE OLEO MENOR QUE 24 CENTIMETROS CUBICOS A UMA PRESSAO DE 140KPA. COM MATERIAL EM ACO. COM DIMENSOES IGUAIS A 290,19 MM X 198,12 MM X 234,31 MM. COM PESO DE 12,64KG. UTILIZADO EM MOTORES MODELO G3304. COM APLICACAO EM MOTOR INDUSTRIAL.</text:p>
          </table:table-cell>
          <table:table-cell office:value-type="string" table:style-name="ce11">
            <text:p/>
          </table:table-cell>
          <table:table-cell office:value-type="string" table:style-name="ce10">
            <text:p/>
          </table:table-cell>
          <table:table-cell office:value-type="string" table:style-name="ce10">
            <text:p>0R0999</text:p>
          </table:table-cell>
          <table:table-cell table:number-columns-repeated="16377"/>
        </table:table-row>
        <table:table-row table:style-name="ro2">
          <table:table-cell/>
          <table:table-cell office:value-type="string" table:style-name="ce12">
            <text:p>u</text:p>
          </table:table-cell>
          <table:table-cell office:value-type="string" table:style-name="ce10">
            <text:p>8413.70.90</text:p>
          </table:table-cell>
          <table:table-cell office:value-type="string" table:style-name="ce11">
            <text:p>BOMBA CENTRIFUGA DE AGUA, EM ACO CARBONO, COM DIMENSAO DE 256 MM X 198 MM X 152 MM, POTENCIA DE 1 KW E VAZAO DE 378 L/MIN, SEM MOTOR ELETRICO ACOPLADO, SEM DISPOSITIVO MEDIDOR INCORPORADO, PARA CIRCULAR O LIQUIDO DE ARREFECIMENTO NO MOTOR MANTENDO A TEMPERATURA IDEAL DE OPERACAO, PARA USO EM MOTOR INDUSTRIAL</text:p>
          </table:table-cell>
          <table:table-cell office:value-type="string" table:style-name="ce11">
            <text:p/>
          </table:table-cell>
          <table:table-cell office:value-type="string" table:style-name="ce10">
            <text:p/>
          </table:table-cell>
          <table:table-cell office:value-type="string" table:style-name="ce10">
            <text:p>0R1007</text:p>
          </table:table-cell>
          <table:table-cell table:number-columns-repeated="16377"/>
        </table:table-row>
        <table:table-row table:style-name="ro2">
          <table:table-cell/>
          <table:table-cell office:value-type="string" table:style-name="ce12">
            <text:p>u</text:p>
          </table:table-cell>
          <table:table-cell office:value-type="string" table:style-name="ce10">
            <text:p>8413.91.90</text:p>
          </table:table-cell>
          <table:table-cell office:value-type="string" table:style-name="ce11">
            <text:p>ROTOR DA BOMBA HIDRAULICA TIPO PALHETA. DIAMETRO EXTERNO DE 4,5 POLEGADAS. COM DIMENSOES IGUAIS A 160,02 MM X 160,02 MM X 165,1 MM. COM MATERIAL EM FERRO DUCTIL. COM VAZAO DE 25 GALOES POR MINUTO. COM PESO DE 6,21KG. COM APLICACAO EM MAQUINAS RODOVIARIAS.<text:s/></text:p>
          </table:table-cell>
          <table:table-cell office:value-type="string" table:style-name="ce11">
            <text:p/>
          </table:table-cell>
          <table:table-cell office:value-type="string" table:style-name="ce10">
            <text:p/>
          </table:table-cell>
          <table:table-cell office:value-type="string" table:style-name="ce10">
            <text:p>0R1448</text:p>
          </table:table-cell>
          <table:table-cell table:number-columns-repeated="16377"/>
        </table:table-row>
        <table:table-row table:style-name="ro2">
          <table:table-cell/>
          <table:table-cell office:value-type="string" table:style-name="ce12">
            <text:p>u</text:p>
          </table:table-cell>
          <table:table-cell office:value-type="string" table:style-name="ce10">
            <text:p>8413.91.90</text:p>
          </table:table-cell>
          <table:table-cell office:value-type="string" table:style-name="ce11">
            <text:p>CARTUCHO COLETOR DE BOMBA HIDRAULICA, EM LIGA DE ALUMINIO, COM DIMENSAO DE 127 MM X 127 MM X 130 MM, PARA GERENCIAR A DIRECAO E A PRESSAO DO FLUXO DO FLUIDO NA BOMBA, PARA USO EM MOTOR INDUSTRIAL.<text:s/></text:p>
          </table:table-cell>
          <table:table-cell office:value-type="string" table:style-name="ce11">
            <text:p/>
          </table:table-cell>
          <table:table-cell office:value-type="string" table:style-name="ce10">
            <text:p/>
          </table:table-cell>
          <table:table-cell office:value-type="string" table:style-name="ce10">
            <text:p>0R1475</text:p>
          </table:table-cell>
          <table:table-cell table:number-columns-repeated="16377"/>
        </table:table-row>
        <table:table-row table:style-name="ro2">
          <table:table-cell/>
          <table:table-cell office:value-type="string" table:style-name="ce12">
            <text:p>u</text:p>
          </table:table-cell>
          <table:table-cell office:value-type="string" table:style-name="ce10">
            <text:p>8413.91.90</text:p>
          </table:table-cell>
          <table:table-cell office:value-type="string" table:style-name="ce11">
            <text:p>ROTOR DA BOMBA HIDRAULICA, COM VAZAO DE 144L POR MINUTO. COM MATERIAL EM ACO E FERRO DUCTIL. COM DIMENSOES IGUAIS A 165,1 MM X 160,02 MM X 160,02 MM. COM PESO IGUAL A 6,18 KG. COM APLICACAO EM MAQUINAS RODOVIARIAS.<text:s/></text:p>
          </table:table-cell>
          <table:table-cell office:value-type="string" table:style-name="ce11">
            <text:p/>
          </table:table-cell>
          <table:table-cell office:value-type="string" table:style-name="ce10">
            <text:p/>
          </table:table-cell>
          <table:table-cell office:value-type="string" table:style-name="ce10">
            <text:p>0R1500</text:p>
          </table:table-cell>
          <table:table-cell table:number-columns-repeated="16377"/>
        </table:table-row>
        <table:table-row table:style-name="ro2">
          <table:table-cell/>
          <table:table-cell office:value-type="string" table:style-name="ce12">
            <text:p>u</text:p>
          </table:table-cell>
          <table:table-cell office:value-type="string" table:style-name="ce10">
            <text:p>8414.80.11</text:p>
          </table:table-cell>
          <table:table-cell office:value-type="string" table:style-name="ce11">
            <text:p>COMPRESSOR DE AR DE PISTAO ESTACIONARIO, EM FERRO FUNDIDO, COM DIMENSAO DE 371 MM X 350 MM X 241 MM, PARA FORNECER AR COMPRIMIDO PARA A UNIDADE DE PARTIDA DO MOTOR E PARA ACIONAMENTO DE FERRAMENTAS PNEUMATICAS, PARA USO EM MOTOR INDUSTRIAL.</text:p>
          </table:table-cell>
          <table:table-cell office:value-type="string" table:style-name="ce11">
            <text:p/>
          </table:table-cell>
          <table:table-cell office:value-type="string" table:style-name="ce10">
            <text:p/>
          </table:table-cell>
          <table:table-cell office:value-type="string" table:style-name="ce10">
            <text:p>0R3403</text:p>
          </table:table-cell>
          <table:table-cell table:number-columns-repeated="16377"/>
        </table:table-row>
        <table:table-row table:style-name="ro2">
          <table:table-cell/>
          <table:table-cell office:value-type="string" table:style-name="ce12">
            <text:p>u</text:p>
          </table:table-cell>
          <table:table-cell office:value-type="string" table:style-name="ce10">
            <text:p>8414.80.21</text:p>
          </table:table-cell>
          <table:table-cell office:value-type="string" table:style-name="ce11">
            <text:p>TURBOALIMENTADOR DE AR, ACIONADOS PELOS GASES DE ESCAPAMENTO DO MOTOR. DE MATERIAL EM ACO E FERRO CINZA. COM DIAMETRO DA SAIDA DE AR DA TURBINA 98,46MM E DIAMETRO DA ENTRADA DE AR DO COMPRESSOR 127MM. COM DIMENSOES IGUAIS A 344,17 MM X 293,37 MM X 430,53 MM. COM PESO DE 22,89KG. PARA MOTOR MODELO G3306. COM APLICACAO EM GRUPO GERADOR.<text:s/></text:p>
          </table:table-cell>
          <table:table-cell office:value-type="string" table:style-name="ce11">
            <text:p/>
          </table:table-cell>
          <table:table-cell office:value-type="string" table:style-name="ce10">
            <text:p/>
          </table:table-cell>
          <table:table-cell office:value-type="string" table:style-name="ce10">
            <text:p>0R5813</text:p>
          </table:table-cell>
          <table:table-cell table:number-columns-repeated="16377"/>
        </table:table-row>
        <table:table-row table:style-name="ro2">
          <table:table-cell/>
          <table:table-cell office:value-type="string" table:style-name="ce12">
            <text:p>u</text:p>
          </table:table-cell>
          <table:table-cell office:value-type="string" table:style-name="ce10">
            <text:p>8414.80.21</text:p>
          </table:table-cell>
          <table:table-cell office:value-type="string" table:style-name="ce11">
            <text:p>TURBOALIMENTADOR DE AR ACIONADO PELOS GASES DE ESCAPAMENTO, PARA MOTOR A DIESEL. CONSTRUIDO EM ACO FUNDIDO DUCTIL. COM DIMENSOES DE 436,88MM X 444,5MM X 398,78 MM. COMPOSTO POR TURBINA COM DIAMETRO DA SAIDA DE AR DE 139,7MM E COMPRESSOR COM DIAMETRO DA ENTRADA DE AR DE 155,4MM. COM PESO DE 48,07KG. UTILIZADO EM MOTOR MODELO 3500. COM APLICACAO EM MOTOR MARITIMO.<text:s/></text:p>
          </table:table-cell>
          <table:table-cell office:value-type="string" table:style-name="ce11">
            <text:p/>
          </table:table-cell>
          <table:table-cell office:value-type="string" table:style-name="ce10">
            <text:p/>
          </table:table-cell>
          <table:table-cell office:value-type="string" table:style-name="ce10">
            <text:p>0R7161</text:p>
          </table:table-cell>
          <table:table-cell table:number-columns-repeated="16377"/>
        </table:table-row>
        <table:table-row table:style-name="ro2">
          <table:table-cell/>
          <table:table-cell office:value-type="string" table:style-name="ce12">
            <text:p>u</text:p>
          </table:table-cell>
          <table:table-cell office:value-type="string" table:style-name="ce10">
            <text:p>8414.90.39</text:p>
          </table:table-cell>
          <table:table-cell office:value-type="string" table:style-name="ce11">
            <text:p>ROTOR DO TURBOALIMENTADOR DE AR. DE MATERIAL EM ACO. COM PESO DE 7,48KG. COM DIMENSOES DE 255,27 MM X 255,27 MM X 362,91 MM. UTILIZADO EM MOTOR MODELO 3508. COM APLICACAO EM MAQUINAS RODOVIARIAS.<text:s/></text:p>
          </table:table-cell>
          <table:table-cell office:value-type="string" table:style-name="ce11">
            <text:p/>
          </table:table-cell>
          <table:table-cell office:value-type="string" table:style-name="ce10">
            <text:p/>
          </table:table-cell>
          <table:table-cell office:value-type="string" table:style-name="ce10">
            <text:p>0R7178</text:p>
          </table:table-cell>
          <table:table-cell table:number-columns-repeated="16377"/>
        </table:table-row>
        <table:table-row table:style-name="ro2">
          <table:table-cell/>
          <table:table-cell office:value-type="string" table:style-name="ce12">
            <text:p>u</text:p>
          </table:table-cell>
          <table:table-cell office:value-type="string" table:style-name="ce10">
            <text:p>8419.50.90</text:p>
          </table:table-cell>
          <table:table-cell office:value-type="string" table:style-name="ce11">
            <text:p>DISPOSITIVO MONTADO UTILIZADO PARA TRANSFERIR CALOR ENTRE DOIS OU MAIS FLUIDOS SEM MISTURÁ-LOS, SENDO O CALOR TRANSFERIDO ATRAVÉS DE UMA SUPERFICIE SÓLIDA(COMO UMA PAREDE OU PLACA) QUE SEPARA OS FUIDOS, MONTADO COM VÁLVULA REFORÇADA KONA. NOME COMERCIAL: TROCADOR (PERMUTADOR) DE CALOR. NOME TECNICO: TROCADOR DE ENERGIA TÉRMICA. USO/APLICAÇÃO: UTILIZADO NO ACELERADOR LINEAR RADIOTERAPICO PARA MANTER A TEMPERATURA DO SISTEMA INTERNO EM 40 GRAUS.</text:p>
          </table:table-cell>
          <table:table-cell office:value-type="string" table:style-name="ce11">
            <text:p/>
          </table:table-cell>
          <table:table-cell office:value-type="string" table:style-name="ce10">
            <text:p/>
          </table:table-cell>
          <table:table-cell office:value-type="string" table:style-name="ce10">
            <text:p>100015926</text:p>
          </table:table-cell>
          <table:table-cell table:number-columns-repeated="16377"/>
        </table:table-row>
        <table:table-row table:style-name="ro2">
          <table:table-cell/>
          <table:table-cell office:value-type="string" table:style-name="ce12">
            <text:p>u</text:p>
          </table:table-cell>
          <table:table-cell office:value-type="string" table:style-name="ce10">
            <text:p>8419.50.90</text:p>
          </table:table-cell>
          <table:table-cell office:value-type="string" table:style-name="ce11">
            <text:p>EQUIPAMENTO DE CONTROLE DE AQUECIMENTO DAS CAVIDADES DO MOLDE DE INJEÇÃO DE PEÇAS PLÁSTICAS, COMPOSTO DE 02 MÓDULOS. APLICACAO: PARA INJEÇÃO DE PEÇAS PLÁSTICAS DURANTE O PROCESSO DE INJEÇÃO PLÁSTICA DO CORPO DO ISQUEIRO.</text:p>
          </table:table-cell>
          <table:table-cell office:value-type="string" table:style-name="ce11">
            <text:p/>
          </table:table-cell>
          <table:table-cell office:value-type="string" table:style-name="ce10">
            <text:p/>
          </table:table-cell>
          <table:table-cell office:value-type="string" table:style-name="ce10">
            <text:p>Z126-6-16N</text:p>
          </table:table-cell>
          <table:table-cell table:number-columns-repeated="16377"/>
        </table:table-row>
        <table:table-row table:style-name="ro2">
          <table:table-cell/>
          <table:table-cell office:value-type="string" table:style-name="ce12">
            <text:p>u</text:p>
          </table:table-cell>
          <table:table-cell office:value-type="string" table:style-name="ce10">
            <text:p>8419.89.99</text:p>
          </table:table-cell>
          <table:table-cell office:value-type="string" table:style-name="ce11">
            <text:p>CAMARA CLIMÁTICA com faixa de temperatura de trabalho sem umidade: 0 a + 60 °C, Ajuste da faixa de temperatura 0 até +60 °C, A temperatura de trabalho varia de +10°C até +60°C com umidade e/ou luz, Configuração da temperatura de <text:s/>resolução de 0.1 °C Sensor de temperatura 2 Sensores Pt100 DIN Classe A em circuito de 4 fios para monitoramento mútuo, assumindo funções em caso de erro, Umidade fornecida com água destilada do tanque externo por bomba de escorvamento automático Umidificação por gerador de vapor quente, <text:s/>umidificação e desumidificação ativa ajustável a partir de 10-80% de UR com display digital de umidade relativa - resolução do display de 0,1%, resolução de configuração de 0,5%, a luz diurna e a luz UV podem ser programadas individualmente através do controlador, luz branca fria clara +/- 6 %, para luz UV +/- 10 % unidade de iluminação de luz composta por 4 luzes fluorescentes com luz branca fria (iluminante padrão D65, 6.500K) e 2 lâmpadas UV na faixa espectral de 320-400 nm, Circulação de ar forçada do ventilador na câmara de trabalho ajustável de 10 a 100% em incrementos de 10%. Portas de vidro internas, Portas de aço inoxidável totalmente isoladas com bloqueio de 2 pontos (fechadura de compressão), Máx. carga da câmara 440 lbs, Máx. carregamento por prateleira 66 lbs, Máx. número de prateleiras 14, Dimensões l(A) x a(B) x p(C): 40,9 x 47,2 x 23,6 polegadas (d menos 1,3" para o ventilador) Volume 749 l / 26,5 pés cúbicos.</text:p>
          </table:table-cell>
          <table:table-cell office:value-type="string" table:style-name="ce11">
            <text:p/>
          </table:table-cell>
          <table:table-cell office:value-type="string" table:style-name="ce10">
            <text:p/>
          </table:table-cell>
          <table:table-cell office:value-type="string" table:style-name="ce10">
            <text:p>ICH750L</text:p>
          </table:table-cell>
          <table:table-cell table:number-columns-repeated="16377"/>
        </table:table-row>
        <table:table-row table:style-name="ro2">
          <table:table-cell/>
          <table:table-cell office:value-type="string" table:style-name="ce12">
            <text:p>s</text:p>
          </table:table-cell>
          <table:table-cell office:value-type="string" table:style-name="ce10">
            <text:p>8421.23.00</text:p>
          </table:table-cell>
          <table:table-cell office:value-type="string" table:style-name="ce11">
            <text:p>Filtro para óleo lubrificante <text:s/>de uso em sistema de propulsão, destinado à filtragem mecânica de óleo em circuito de lubrificação, composto por carcaça metálica e elemento filtrante, sem acionamento elétrico, sem função de controle automático.</text:p>
          </table:table-cell>
          <table:table-cell office:value-type="string" table:style-name="ce11">
            <text:p/>
          </table:table-cell>
          <table:table-cell office:value-type="string" table:style-name="ce10">
            <text:p/>
          </table:table-cell>
          <table:table-cell office:value-type="string" table:style-name="ce10">
            <text:p>RRM000026238-R</text:p>
          </table:table-cell>
          <table:table-cell table:number-columns-repeated="16377"/>
        </table:table-row>
        <table:table-row table:style-name="ro2">
          <table:table-cell/>
          <table:table-cell office:value-type="string" table:style-name="ce12">
            <text:p>u</text:p>
          </table:table-cell>
          <table:table-cell office:value-type="string" table:style-name="ce10">
            <text:p>8422.40.90</text:p>
          </table:table-cell>
          <table:table-cell office:value-type="string" table:style-name="ce11">
            <text:p>A máquina é constituída por eixos, motorizados por servo-motores , controlados por CLPs, sistemas pneumáticos inteligentes, além de um elemento acumulador de tubos e evita que durante o processo de embalagem, enquanto um pacote se desloca, os novos tubos entrantes, são acumulados em uma espécie de carretel, evitando o atrito de um contra o outro. Após o movimento do pacote a máquina se reposiciona e então começa a montar um novo pacote, iniciando o mesmo com os tubos do acumulador. Uma vez o pacote feito, ele passa para o estágio seguinte no qual as suas extremidades são envolvidas por películas de polietileno termo-contrátil, que são moldadas automaticamente em função do tamanho de cada pacote e passa para o estágio seguinte no qual estas extremidades, são inseridas em dois fornos de aquecimento infra vermelho, que se posicionam de modo que só estas partes do pacote são aquecidas fazendo com que o polietileno se contraia, “amarrando” o pacote, de modo que ele se torne bem firme para manuseio e posterior paletização.</text:p>
          </table:table-cell>
          <table:table-cell office:value-type="string" table:style-name="ce11">
            <text:p/>
          </table:table-cell>
          <table:table-cell office:value-type="string" table:style-name="ce10">
            <text:p/>
          </table:table-cell>
          <table:table-cell office:value-type="string" table:style-name="ce10">
            <text:p>LVPM 950</text:p>
          </table:table-cell>
          <table:table-cell table:number-columns-repeated="16377"/>
        </table:table-row>
        <table:table-row table:style-name="ro2">
          <table:table-cell/>
          <table:table-cell office:value-type="string" table:style-name="ce12">
            <text:p>u</text:p>
          </table:table-cell>
          <table:table-cell office:value-type="string" table:style-name="ce10">
            <text:p>8422.40.90</text:p>
          </table:table-cell>
          <table:table-cell office:value-type="string" table:style-name="ce11">
            <text:p>MAQUINA TERMO-SELADORA SEMI-AUTOMATICA DE BANDEJAS PLASTICAS, EQUIPADA COM MOLDE DE BANDEJAS CUSTOMIZADO -FABRICADA EM GERAL COM ESTRUTURA EM ACO INOX, ALUMINIO E PLASTICOS DE ENGENHARIA, ALEM DE COMPONENTES ELETROELETRONICOS E PNEUMATICOS DE CONTROLE E ATUADORES.  </text:p>
          </table:table-cell>
          <table:table-cell office:value-type="string" table:style-name="ce11">
            <text:p/>
          </table:table-cell>
          <table:table-cell office:value-type="string" table:style-name="ce10">
            <text:p/>
          </table:table-cell>
          <table:table-cell office:value-type="string" table:style-name="ce10">
            <text:p>PROSEAL GTRE  MODELO PS246060 <text:s/>PS246061</text:p>
          </table:table-cell>
          <table:table-cell table:number-columns-repeated="16377"/>
        </table:table-row>
        <table:table-row table:style-name="ro2">
          <table:table-cell/>
          <table:table-cell office:value-type="string" table:style-name="ce12">
            <text:p>s</text:p>
          </table:table-cell>
          <table:table-cell office:value-type="string" table:style-name="ce10">
            <text:p>8427.20.10</text:p>
          </table:table-cell>
          <table:table-cell office:value-type="string" table:style-name="ce11">
            <text:p>EMPILHADEIRA A COMBUSTAO, CAPACIDADE: 16 TON, PORTAL DE 2 ESTAGIOS 6 M + GARFOS COM DESLOCADOR LATERAL(HIDRAULICO) + MOTOR CUMMINS QSB6.7, POTENCIA NOMINAL 119 KW + CAIXA DE CAMBIO ZF (ALEMANHA) + RETROVISORES ESQUERDO E DIREITO (SEM RETROVISOR CENTRAL) + CABINE COM AR-CONDICIONADO + LUZ DE ADVERTENCIA INTERMITENTE + OPS DE DESLOCAMENTO E ELEVACAO + ASSENTO SUSPENSO AMORTECIDO + PNEUS PNEUMATICOS + SISTEMA DE PESAGEM HIDRAULICA COM EMISSAO DE TICKET DE PESAGEM + RADAR DE RE + SISTEMA DE CAMERA PANORAMICA 360 GRAUS COM ALARME DE DETECCAO DE PEDESTRES + CAMERA NO GARFO + LIMITADOR DE VELOCIDADE (MAXIMO 12KM).</text:p>
          </table:table-cell>
          <table:table-cell office:value-type="string" table:style-name="ce11">
            <text:p/>
          </table:table-cell>
          <table:table-cell office:value-type="string" table:style-name="ce10">
            <text:p/>
          </table:table-cell>
          <table:table-cell office:value-type="string" table:style-name="ce10">
            <text:p>XCF1606K</text:p>
          </table:table-cell>
          <table:table-cell table:number-columns-repeated="16377"/>
        </table:table-row>
        <table:table-row table:style-name="ro2">
          <table:table-cell/>
          <table:table-cell office:value-type="string" table:style-name="ce12">
            <text:p>u</text:p>
          </table:table-cell>
          <table:table-cell office:value-type="string" table:style-name="ce10">
            <text:p>8428.90.90</text:p>
          </table:table-cell>
          <table:table-cell office:value-type="string" table:style-name="ce11">
            <text:p>ALIMENTADOR AUTOMÁTICO DE BARRAS PARA TORNOS CNC , PROJETADO PARA ALIMENTAÇÃO AUTOMÁTICA DE BARRAS REDONDAS, QUADRADAS OU SEXTAVADAS, COM FAIXA DE DIÂMETRO DE 0,8 A 18 MM, DOTADO DE MAGAZINE LATERAL DE ARMAZENAMENTO, SISTEMA DE SEPARAÇÃO INDIVIDUAL DA BARRA, CANAL GUIA PREENCHIDO COM ÓLEO PARA ESTABILIZAÇÃO DINÂMICA, SISTEMA DE IMPULSÃO DO MATERIAL, GARRA MECÂNICA (GRIPPER) PARA INSERÇÃO DE NOVA BARRA E EXTRAÇÃO DO REMANESCENTE, PAINEL DE CONTROLE E ESTRUTURA DE APOIO, COM CONSUMO DE POTÊNCIA DE 1,5 KW, FORÇA DE AVANÇO AJUSTÁVEL MÁXIMA DE 300N , TAXA DE ALIMENTAÇÃO AJUSTÁVEL DE 0 A 300 MM/SEG, VELOCIDADE DE AVANÇO AJUSTÁVEL MÁXIMA DE 710 POL/MIN, VELOCIDADE DE RETORNO MÁXIMA DE 1420 POL/MIN, CAPACIDADE DE ÓLEO DE 50 LITROS, TENSÃO DE OPERAÇÃO DE 230 V / 60 HZ, ALIMENTAÇÃO DE AR COMPRIMIDO DE 6 BAR E CONSUMO APROXIMADO DE AR COMPRIMIDO DE 3 LITROS POR AÇÃO DE CARREGAMENTO.</text:p>
          </table:table-cell>
          <table:table-cell office:value-type="string" table:style-name="ce11">
            <text:p/>
          </table:table-cell>
          <table:table-cell office:value-type="string" table:style-name="ce10">
            <text:p/>
          </table:table-cell>
          <table:table-cell office:value-type="string" table:style-name="ce10">
            <text:p>MICROMAG 08-18-3200-A</text:p>
          </table:table-cell>
          <table:table-cell table:number-columns-repeated="16377"/>
        </table:table-row>
        <table:table-row table:style-name="ro2">
          <table:table-cell/>
          <table:table-cell office:value-type="string" table:style-name="ce12">
            <text:p>u</text:p>
          </table:table-cell>
          <table:table-cell office:value-type="string" table:style-name="ce10">
            <text:p>8430.49.90</text:p>
          </table:table-cell>
          <table:table-cell office:value-type="string" table:style-name="ce11">
            <text:p>MÁQUINA DE PERFURAÇÃO DE SOLO TIPO RAISE BORER, PARA PERFURAÇÕES COM DIÂMETRO MÍN DE 4.1M E MÁX DE 5.5M, E PROFUNDIDADE MÍN DE 400M E MÁX DE 610M ACOMPANHADA DE SUAS PARTES: 02 VIGAS 10,5MT (009-11-177), 01CROSSHEAD, 01 MAIN FRAME COM 02 TENSORES E 02 PLACAS BASE, 01 BRAÇO HIDRÁULICO, 01 PACK ELÉTRICO (RD5550HHP), 01 PACK HIDRÁULICO (RD5EP-PMM-0012-00003), 02 CILINDROS 11", 01 MOTOR DE TRANSMISSÃO, 01 CHUCK, 01 MOTOR ELÉTRICO, 01 ANEL DE EMPATE 009, 01 HEAD FRAME, 01 BOMBA DE LUBRIFICAÇÃO, 01 PACK DO BRAÇO HIDRÁULICO, 04 TAMPAS DE CILINDROS, COMPONENTES HIDRÁULICOS E ELÉTRICOS ACONDICIONADOS EM UMA CAIXA METÁLICA .</text:p>
          </table:table-cell>
          <table:table-cell office:value-type="string" table:style-name="ce11">
            <text:p/>
          </table:table-cell>
          <table:table-cell office:value-type="string" table:style-name="ce10">
            <text:p/>
          </table:table-cell>
          <table:table-cell office:value-type="string" table:style-name="ce10">
            <text:p>RD5-009O</text:p>
          </table:table-cell>
          <table:table-cell table:number-columns-repeated="16377"/>
        </table:table-row>
        <table:table-row table:style-name="ro2">
          <table:table-cell/>
          <table:table-cell office:value-type="string" table:style-name="ce12">
            <text:p>u</text:p>
          </table:table-cell>
          <table:table-cell office:value-type="string" table:style-name="ce10">
            <text:p>8431.49.29</text:p>
          </table:table-cell>
          <table:table-cell office:value-type="string" table:style-name="ce11">
            <text:p>VARA, DE MATERIAL ACO CARBONO, COM DIMENSOES DE 639MM X 140MM X 140MM, UTILIZADA EM BULLDOZER COM APLICACAO EM MAQUINAS RODOVIARIAS.<text:s/></text:p>
          </table:table-cell>
          <table:table-cell office:value-type="string" table:style-name="ce11">
            <text:p/>
          </table:table-cell>
          <table:table-cell office:value-type="string" table:style-name="ce10">
            <text:p/>
          </table:table-cell>
          <table:table-cell office:value-type="string" table:style-name="ce10">
            <text:p>30R1320</text:p>
          </table:table-cell>
          <table:table-cell table:number-columns-repeated="16377"/>
        </table:table-row>
        <table:table-row table:style-name="ro2">
          <table:table-cell/>
          <table:table-cell office:value-type="string" table:style-name="ce12">
            <text:p>u</text:p>
          </table:table-cell>
          <table:table-cell office:value-type="string" table:style-name="ce10">
            <text:p>8431.49.29</text:p>
          </table:table-cell>
          <table:table-cell office:value-type="string" table:style-name="ce11">
            <text:p>CABECOTE DE PERFURACAO ROTATIVO DE ALTA PERFORMANCE, CONHECIDO COMERCIALMENTE COMO DRILL ROTATIVO, A SER ACOPLADO DIRETAMENTE NA TORRE GUIA (LEADER MAST) DO SISTEMA ABI MOBILRAM (ATRAVES DE CONECTOR EXCLUSIVO SKZ 1120), DA MAQUINA BATE-ESTACA HIDRAULICA TM 14 17 SL, DA POSICAO 8430, COM A FUNCAO DE PERFURACOES DE ALIVIO, PERFURACAO EXPLORATORIA DE PREPARACAO PARA INSTALACAO DE ESTACAS PRANCHAS, POCOS E MUROS DE CONTENCAO, COM TORQUE MAXIMO: 31.000 NM / 31 KNM (3.161 KGF.M). ROTACAO MAXIMA: APROXIMADAMENTE DE 50 MIN. PRE CARGA MAXIMA E FORCA DE TRACAO DE 160 KN. PRESSAO DE OPERACAO: 320 BAR. VAZAO DE OLEO NECESSARIA: APROXIMADAMENTE 250 L/MIN. CONEXAO DE SAIDA: SEXTAVADO (HEX) DE 120 MM OU 150 MM (DEPENDENDO DA VERSAO). POTENCIA HIDRAULICA MINIMA NECESSARIA 162 KW.</text:p>
          </table:table-cell>
          <table:table-cell office:value-type="string" table:style-name="ce11">
            <text:p/>
          </table:table-cell>
          <table:table-cell office:value-type="string" table:style-name="ce10">
            <text:p/>
          </table:table-cell>
          <table:table-cell office:value-type="string" table:style-name="ce10">
            <text:p>MBA 3100</text:p>
          </table:table-cell>
          <table:table-cell table:number-columns-repeated="16377"/>
        </table:table-row>
        <table:table-row table:style-name="ro2">
          <table:table-cell/>
          <table:table-cell office:value-type="string" table:style-name="ce12">
            <text:p>u</text:p>
          </table:table-cell>
          <table:table-cell office:value-type="string" table:style-name="ce10">
            <text:p>8440.10.90</text:p>
          </table:table-cell>
          <table:table-cell office:value-type="string" table:style-name="ce11">
            <text:p>Equipamento industrial automático para encadernação de livros e <text:s/>brochuras (encadernadora de lombada quadrada por termofixação), <text:s/>com unidade integrada de fresagem da lombada. Opera por sistema <text:s/>de aplicação de adesivo termoplástico (hot-melt) por meio de <text:s/>tambor/rolo de grande diâmetro com resistências elétricas de <text:s/>aquecimento embutidas, além de posicionamento e prensagem <text:s/>automatizada de capas em miolos de livros. Projetada para <text:s/>tiragens de pequeno a médio porte sob operação monocomando (um <text:s/>único operador), a máquina é completa com unidade integrada para <text:s/>aplicação de cola lateral, unidade de esteira motorizada de <text:s/>extensão e elevação para saída e resfriamento dos livretos, e <text:s/>sistema exaustor/extrator ativo de vapores e gases. O equipamento <text:s/>dispõe de sistema de alimentação de capas automatizado por <text:s/>captação pneumática (sucção de ar), suportando capas com <text:s/>gramatura de até 230 g/m², enquanto a faixa de gramatura admitida <text:s/>para o miolo é de, no mínimo, 80 g/m² a 300 g/m². Possui <text:s/>capacidade de produção nominal de, no mínimo, 600 ciclos por hora <text:s/>para operações sem execução de vinco e de, no mínimo, 410 ciclos <text:s/>por hora para operações que demandem vinco integrado, comportando <text:s/>formato máximo de encadernação de 320 mm x 320 mm. Aplicação: <text:s/>Encadernação industrial de livros e brochuras por colagem <text:s/>térmica.</text:p>
          </table:table-cell>
          <table:table-cell office:value-type="string" table:style-name="ce11">
            <text:p/>
          </table:table-cell>
          <table:table-cell office:value-type="string" table:style-name="ce10">
            <text:p/>
          </table:table-cell>
          <table:table-cell office:value-type="string" table:style-name="ce10">
            <text:p>BQ-260</text:p>
          </table:table-cell>
          <table:table-cell table:number-columns-repeated="16377"/>
        </table:table-row>
        <table:table-row table:style-name="ro2">
          <table:table-cell/>
          <table:table-cell office:value-type="string" table:style-name="ce12">
            <text:p>u</text:p>
          </table:table-cell>
          <table:table-cell office:value-type="string" table:style-name="ce10">
            <text:p>8440.10.90</text:p>
          </table:table-cell>
          <table:table-cell office:value-type="string" table:style-name="ce11">
            <text:p>Máquina encadernadora automática industrial , para produção de <text:s/>livros com espessura variável, operando por sistema de colagem de lombo (hot-melt). Equipada com painel de controle digital centralizado com tela sensível ao toque para gerenciamento, <text:s/>configuração e diagnose do equipamento, sistema automatizado de medição da espessura do miolo por paquímetro digital integrado, com ajuste automático das estações de prensagem, vinco e pré-abertura do grampo com tempo de setup de formato inferior a <text:s/>10 segundos. Dispõe de alimentador automático de capas em linha com capacidade de empilhamento de até 70 mm de material, sistema de vinco industrial e dobra automática para capas com aba,sistema integrado de verificação de dados via leitura de código <text:s/>de barras para correspondência entre capa e miolo, extrator de gases integrado, temporizador semanal programável para aquecimento, e esteira transportadora para saída de material acabado. O equipamento possui capacidade de processamento de miolos de 1 mm a 50 mm de espessura, velocidade máxima de operação de até 500 ciclos por hora e faixa de controle térmico do sistema de colagem de 120°C a 180°C. Alimentação elétrica: Trifásica de 200-220V ou 400V. Aplicação: Encadernação de livros <text:s/>por colagem.</text:p>
          </table:table-cell>
          <table:table-cell office:value-type="string" table:style-name="ce11">
            <text:p/>
          </table:table-cell>
          <table:table-cell office:value-type="string" table:style-name="ce10">
            <text:p/>
          </table:table-cell>
          <table:table-cell office:value-type="string" table:style-name="ce10">
            <text:p>BQ-270</text:p>
          </table:table-cell>
          <table:table-cell table:number-columns-repeated="16377"/>
        </table:table-row>
        <table:table-row table:style-name="ro2">
          <table:table-cell/>
          <table:table-cell office:value-type="string" table:style-name="ce12">
            <text:p>u</text:p>
          </table:table-cell>
          <table:table-cell office:value-type="string" table:style-name="ce10">
            <text:p>8457.10.00</text:p>
          </table:table-cell>
          <table:table-cell office:value-type="string" table:style-name="ce11">
            <text:p>Centro de usinagem vertical CNC, com estrutura monobloco de alta rigidez mecânica e comando numérico computadorizado para controle simultâneo de 3 eixos (X, Y e Z), destinado à execução de operações de fresamento, furação, mandrilhamento, rosqueamento rígido e interpolação com elevada precisão e repetibilidade dimensional. Possui cursos aproximados de 2.200 mm no eixo X, 1.000 mm no eixo Y e 800 mm no eixo Z, spindle de alta performance com rotação máxima de aproximadamente 6.000 rpm, potência entre 18,5 kW e 22 kW e cone padrão ISO 50 ou equivalente. Mesa de trabalho com dimensões aproximadas de 2.200 x 1.000 mm e capacidade de carga de até 4.000 kg. Equipado com avanço rápido de até 20 m/min, magazine de ferramentas, sistema automático de troca de ferramentas (ATC), refrigeração integrada por fluido de corte e lubrificação automática centralizada. Construído para aplicações industriais de usinagem pesada e contínua, dispõe de cabeçote de precisão, sistemas de proteção e carenagem enclausurada, proporcionando elevada estabilidade estrutural, produtividade operacional e qualidade dimensional. Alimentação elétrica trifásica 220V/380V/440V – 60 Hz, dimensões aproximadas de 4.800 x 3.200 x 3.000 mm e peso estimado em 11.000 kg.</text:p>
          </table:table-cell>
          <table:table-cell office:value-type="string" table:style-name="ce11">
            <text:p/>
          </table:table-cell>
          <table:table-cell office:value-type="string" table:style-name="ce10">
            <text:p/>
          </table:table-cell>
          <table:table-cell office:value-type="string" table:style-name="ce10">
            <text:p>DW22-V</text:p>
          </table:table-cell>
          <table:table-cell table:number-columns-repeated="16377"/>
        </table:table-row>
        <table:table-row table:style-name="ro2">
          <table:table-cell/>
          <table:table-cell office:value-type="string" table:style-name="ce12">
            <text:p>u</text:p>
          </table:table-cell>
          <table:table-cell office:value-type="string" table:style-name="ce10">
            <text:p>8457.10.00</text:p>
          </table:table-cell>
          <table:table-cell office:value-type="string" table:style-name="ce11">
            <text:p>Centro de usinagem vertical CNC, destinado à usinagem de peças metálicas e não metálicas por processos de fresamento, furação, rosqueamento e interpolação. Equipamento com comando CNC computadorizado e controle simultâneo de 3 eixos (X, Y e Z), com cursos aproximados de 2.200 mm no eixo X, 1.200 mm no eixo Y e 800 mm no eixo Z. Estrutura monobloco em ferro fundido de alta rigidez, equipada com spindle de aproximadamente 18,5 kW, rotação máxima de até 6.000 rpm e cone ISO 50 ou equivalente. Mesa de trabalho com dimensões aproximadas de 2.400 x 1.200 mm e capacidade de carga de até 5.000 kg. Sistema de avanço rápido de até 20 m/min, magazine automático para troca de ferramentas, sistema de refrigeração por fluido de corte e lubrificação automática centralizada. Alimentação elétrica trifásica 220V/380V/440V – 60 Hz. Dimensões aproximadas de 5.000 x 3.500 x 3.000 mm e peso estimado em 12.000 kg.</text:p>
          </table:table-cell>
          <table:table-cell office:value-type="string" table:style-name="ce11">
            <text:p/>
          </table:table-cell>
          <table:table-cell office:value-type="string" table:style-name="ce10">
            <text:p/>
          </table:table-cell>
          <table:table-cell office:value-type="string" table:style-name="ce10">
            <text:p>DWN22-VP</text:p>
          </table:table-cell>
          <table:table-cell table:number-columns-repeated="16377"/>
        </table:table-row>
        <table:table-row table:style-name="ro2">
          <table:table-cell/>
          <table:table-cell office:value-type="string" table:style-name="ce12">
            <text:p>u</text:p>
          </table:table-cell>
          <table:table-cell office:value-type="string" table:style-name="ce10">
            <text:p>8458.11.99</text:p>
          </table:table-cell>
          <table:table-cell office:value-type="string" table:style-name="ce11">
            <text:p>TORNO AUTOMÁTICO HORIZONTAL, DE COMANDO NUMÉRICO COMPUTADORIZADO (CNC), DOTADO DE FUSO PRINCIPAL DE CABEÇOTE MÓVEL TIPO "SWISS TYPE", POTÊNCIA NOMINAL NO MOTOR DE ACIONAMENTO DO FUSO PRINCIPAL DE 3,5KW QUANDO TRABALHANDO 100%, ROTAÇÃO MÁXIMA NO FUSO PRINCIPAL DE 12.000RPM, COM 2 REVÓLVERES, CURSO MÁXIMO NO EIXO Z1 DO CABEÇOTE PRINCIPAL DE 95MM PARA BUCHA DE GUIA PROGRAMÁVEL.</text:p>
          </table:table-cell>
          <table:table-cell office:value-type="string" table:style-name="ce11">
            <text:p/>
          </table:table-cell>
          <table:table-cell office:value-type="string" table:style-name="ce10">
            <text:p/>
          </table:table-cell>
          <table:table-cell office:value-type="string" table:style-name="ce10">
            <text:p>TRAUB TNL 12</text:p>
          </table:table-cell>
          <table:table-cell table:number-columns-repeated="16377"/>
        </table:table-row>
        <table:table-row table:style-name="ro2">
          <table:table-cell/>
          <table:table-cell office:value-type="string" table:style-name="ce12">
            <text:p>u</text:p>
          </table:table-cell>
          <table:table-cell office:value-type="string" table:style-name="ce10">
            <text:p>8458.91.00</text:p>
          </table:table-cell>
          <table:table-cell office:value-type="string" table:style-name="ce11">
            <text:p>Torno vertical CNC, equipamento industrial de grande porte, desenvolvido para usinagem pesada de peças com elevado diâmetro e massa, oferecendo alta precisão, estabilidade e produtividade. Possui estrutura robusta com coluna dupla e travessa móvel, além de eixo principal vertical, garantindo melhor distribuição de cargas e redução de vibrações durante a operação. equipamento para operações de torneamento, faceamento, mandrilhamento, perfilamento e abertura de canais em componentes estruturais pesados. Conta com comando CNC computadorizado, até quatro eixos controlados, mesa rotativa de aproximadamente 3.200 mm de diâmetro com capacidade de carga de até 20.000 kg e velocidade variável de até 200 rpm. Dispõe de motor principal entre 55 e 75 kW, sistemas integrados de refrigeração e lubrificação automática, além de carros porta-ferramentas múltiplos. Suas dimensões aproximadas são de 7.500 x 6.000 x 6.000 mm, com peso estimado em 35.000 kg, sendo adequado para processos industriais contínuos e usinagem de alta exigência técnica.</text:p>
          </table:table-cell>
          <table:table-cell office:value-type="string" table:style-name="ce11">
            <text:p/>
          </table:table-cell>
          <table:table-cell office:value-type="string" table:style-name="ce10">
            <text:p/>
          </table:table-cell>
          <table:table-cell office:value-type="string" table:style-name="ce10">
            <text:p>S32-4</text:p>
          </table:table-cell>
          <table:table-cell table:number-columns-repeated="16377"/>
        </table:table-row>
        <table:table-row table:style-name="ro2">
          <table:table-cell/>
          <table:table-cell office:value-type="string" table:style-name="ce12">
            <text:p>u</text:p>
          </table:table-cell>
          <table:table-cell office:value-type="string" table:style-name="ce10">
            <text:p>8458.91.00</text:p>
          </table:table-cell>
          <table:table-cell office:value-type="string" table:style-name="ce11">
            <text:p>Torno vertical CNC, desenvolvido para usinagem de peças de grande porte e elevada massa, destinado a operações de torneamento pesado com alta precisão, estabilidade e capacidade estrutural. Possui configuração vertical com estrutura de coluna dupla e travessa móvel, proporcionando maior rigidez mecânica, melhor distribuição de carga e redução de vibrações durante o processo de usinagem. Equipado com sistema CNC computadorizado de 4 eixos controlados, permite a execução de operações de torneamento externo e interno, faceamento, mandrilhamento, perfilamento e abertura de canais com elevada precisão dimensional e repetibilidade. Sua configuração possibilita a realização de múltiplas operações em uma única fixação da peça, aumentando a produtividade e reduzindo tempos de setup. Apresenta capacidade máxima de torneamento de aproximadamente 2.000 mm de diâmetro, altura útil de até 1.600 mm e capacidade de carga da mesa rotativa de até 12.000 kg, sendo adequado para usinagem de componentes pesados e de alta inércia. A mesa possui velocidade variável de até aproximadamente 250 rpm, com acionamento de alto torque fornecido por motor principal com potência estimada entre 40 e 60 kW.</text:p>
          </table:table-cell>
          <table:table-cell office:value-type="string" table:style-name="ce11">
            <text:p/>
          </table:table-cell>
          <table:table-cell office:value-type="string" table:style-name="ce10">
            <text:p/>
          </table:table-cell>
          <table:table-cell office:value-type="string" table:style-name="ce10">
            <text:p>W20-4</text:p>
          </table:table-cell>
          <table:table-cell table:number-columns-repeated="16377"/>
        </table:table-row>
        <table:table-row table:style-name="ro2">
          <table:table-cell/>
          <table:table-cell office:value-type="string" table:style-name="ce12">
            <text:p>u</text:p>
          </table:table-cell>
          <table:table-cell office:value-type="string" table:style-name="ce10">
            <text:p>8458.91.00</text:p>
          </table:table-cell>
          <table:table-cell office:value-type="string" table:style-name="ce11">
            <text:p>Torno vertical CNC, equipamento de usinagem pesada projetado para operações de alta precisão em peças de grande porte e elevada massa. Possui estrutura de coluna dupla com travessa móvel, garantindo elevada rigidez estrutural, estabilidade operacional e redução de vibrações durante o processo de usinagem. A configuração T4 permite a utilização de até quatro carros porta-ferramentas, possibilitando operações simultâneas ou sequenciais com maior produtividade. O equipamento é destinado ao torneamento, faceamento, mandrilhamento, perfilamento e abertura de canais em componentes de grandes dimensões. Com capacidade de torneamento de aproximadamente 2.000 mm de diâmetro, altura máxima de peça de cerca de 1.600 mm e capacidade de carga da mesa de até 12.000 kg. A mesa rotativa possui velocidade variável de até aproximadamente 220 rpm, acionada por motor principal com potência entre 40 e 60 kW. Sistema CNC computadorizado proporciona controle preciso dos movimentos, avanços automáticos programáveis e elevada repetibilidade dimensional. O equipamento dispõe ainda de sistema integrado de refrigeração, lubrificação automática centralizada e proteções de segurança. Suas dimensões aproximadas são de 6.800 x 5.800 x 5.200 mm, com peso estimado em 28.000 kg e alimentação elétrica trifásica 220V/380V/440V – 60 Hz.</text:p>
          </table:table-cell>
          <table:table-cell office:value-type="string" table:style-name="ce11">
            <text:p/>
          </table:table-cell>
          <table:table-cell office:value-type="string" table:style-name="ce10">
            <text:p/>
          </table:table-cell>
          <table:table-cell office:value-type="string" table:style-name="ce10">
            <text:p>W20-T4</text:p>
          </table:table-cell>
          <table:table-cell table:number-columns-repeated="16377"/>
        </table:table-row>
        <table:table-row table:style-name="ro2">
          <table:table-cell/>
          <table:table-cell office:value-type="string" table:style-name="ce12">
            <text:p>u</text:p>
          </table:table-cell>
          <table:table-cell office:value-type="string" table:style-name="ce10">
            <text:p>8458.91.00</text:p>
          </table:table-cell>
          <table:table-cell office:value-type="string" table:style-name="ce11">
            <text:p>Torno vertical CNC, equipamento de usinagem pesada para peças de grande porte, com estrutura de coluna dupla e travessa móvel de alta rigidez. Possui dois carros porta-ferramentas independentes (T2), CNC computadorizado para operações automáticas com alta precisão e capacidade para torneamento, faceamento, mandrilhamento e perfilamento. Capacidade aproximada de torneamento de 2.200 mm, altura de peça de 1.600 mm e carga de até 12.000 kg. Conta com mesa rotativa variável até 220 rpm, sistema de refrigeração, lubrificação automática e proteções de segurança. Dimensões aproximadas de 6.500 x 5.500 x 5.000 mm e peso estimado de 26.000 kg.</text:p>
          </table:table-cell>
          <table:table-cell office:value-type="string" table:style-name="ce11">
            <text:p/>
          </table:table-cell>
          <table:table-cell office:value-type="string" table:style-name="ce10">
            <text:p/>
          </table:table-cell>
          <table:table-cell office:value-type="string" table:style-name="ce10">
            <text:p>W22-T2</text:p>
          </table:table-cell>
          <table:table-cell table:number-columns-repeated="16377"/>
        </table:table-row>
        <table:table-row table:style-name="ro2">
          <table:table-cell/>
          <table:table-cell office:value-type="string" table:style-name="ce12">
            <text:p>u</text:p>
          </table:table-cell>
          <table:table-cell office:value-type="string" table:style-name="ce10">
            <text:p>8458.91.00</text:p>
          </table:table-cell>
          <table:table-cell office:value-type="string" table:style-name="ce11">
            <text:p>Torno vertical CNC, destinado à usinagem pesada de peças de grande porte, equipado com estrutura de coluna dupla e travessa móvel, proporcionando elevada rigidez, estabilidade e precisão operacional. Possui mesa rotativa vertical de grande diâmetro, capacidade de torneamento de aproximadamente 2.400 mm, altura útil de 1.800 mm e capacidade de carga de até 15.000 kg. O equipamento conta com sistema CNC computadorizado com até 4 eixos controlados, dois carros porta-ferramentas independentes (configuração T2), avanços automáticos programáveis e acionamento principal com potência entre 45 e 65 kW. Indicado para operações de torneamento, faceamento, mandrilhamento, perfilamento e canais em componentes de alta massa e grande diâmetro. Dispõe de sistema de refrigeração por fluido de corte, lubrificação automática centralizada, proteções de segurança e alimentação elétrica trifásica 220V/380V/440V – 60 Hz. Dimensões aproximadas de 6.800 x 5.800 x 5.200 mm e peso estimado de 28.000 kg.</text:p>
          </table:table-cell>
          <table:table-cell office:value-type="string" table:style-name="ce11">
            <text:p/>
          </table:table-cell>
          <table:table-cell office:value-type="string" table:style-name="ce10">
            <text:p/>
          </table:table-cell>
          <table:table-cell office:value-type="string" table:style-name="ce10">
            <text:p>W24-T2</text:p>
          </table:table-cell>
          <table:table-cell table:number-columns-repeated="16377"/>
        </table:table-row>
        <table:table-row table:style-name="ro2">
          <table:table-cell/>
          <table:table-cell office:value-type="string" table:style-name="ce12">
            <text:p>u</text:p>
          </table:table-cell>
          <table:table-cell office:value-type="string" table:style-name="ce10">
            <text:p>8460.23.00</text:p>
          </table:table-cell>
          <table:table-cell office:value-type="string" table:style-name="ce11">
            <text:p>MAQUINA AUTOMATICA CNC (COMANDO NUMÉRICO COMPUTADORIZADO), PARA RETIFICAR E ESTRIAR CILINDROS, COM CABECOTE UNICO INCORPORANDO TODAS AS OPERACÕES.</text:p>
          </table:table-cell>
          <table:table-cell office:value-type="string" table:style-name="ce11">
            <text:p/>
          </table:table-cell>
          <table:table-cell office:value-type="string" table:style-name="ce10">
            <text:p/>
          </table:table-cell>
          <table:table-cell office:value-type="string" table:style-name="ce10">
            <text:p>GFA16R</text:p>
          </table:table-cell>
          <table:table-cell table:number-columns-repeated="16377"/>
        </table:table-row>
        <table:table-row table:style-name="ro2">
          <table:table-cell/>
          <table:table-cell office:value-type="string" table:style-name="ce12">
            <text:p>u</text:p>
          </table:table-cell>
          <table:table-cell office:value-type="string" table:style-name="ce10">
            <text:p>8471.50.10</text:p>
          </table:table-cell>
          <table:table-cell office:value-type="string" table:style-name="ce11">
            <text:p>ESTACAO DE TRABALHO, NOME COMERCIAL WORKSTATION, SEASTONE VAS MAINBOARD ASSEMBLY, SURGERY, CONTENDO UMA PLACA-MAE AIMB274G21601E-T / CHIPSET INTEL Q87 COM FORMATO MINI-ITX, CPU 96MPI7-3.2-8M10T / CORE 3.2G 8M 1150P 4 NUCLEOS I7-4790S, VENTILADOR DE CPU 1960056880T000 / CPU REFRIGERADA, VALOR FOB INFERIOR A 12.500 POR UNIDADE, PESA APROXIMADAMENTE 2,3 KG, NAO POSSUI MEMORIA, UTILIZADA EM APARELHOS C-ARMS, DA MARCA GE, PARA USO MEDICO-HOSPITALAR EM SAUDE HUMANA, QUE MANTENHAM A ORIGINALIDADE DO REGISTRO ANVISA DESTE EQUIPAMENTO MEDICO.</text:p>
          </table:table-cell>
          <table:table-cell office:value-type="string" table:style-name="ce11">
            <text:p/>
          </table:table-cell>
          <table:table-cell office:value-type="string" table:style-name="ce10">
            <text:p/>
          </table:table-cell>
          <table:table-cell office:value-type="string" table:style-name="ce10">
            <text:p>9888966-R</text:p>
          </table:table-cell>
          <table:table-cell table:number-columns-repeated="16377"/>
        </table:table-row>
        <table:table-row table:style-name="ro2">
          <table:table-cell/>
          <table:table-cell office:value-type="string" table:style-name="ce12">
            <text:p>u</text:p>
          </table:table-cell>
          <table:table-cell office:value-type="string" table:style-name="ce10">
            <text:p>8471.50.10</text:p>
          </table:table-cell>
          <table:table-cell office:value-type="string" table:style-name="ce11">
            <text:p>SERVIDOR EM RACK DE 2U POWEREGDE COM 2X PROCESSADORES INTEL XEON GOLD OU PLATINUM, CHIPSET: INTEL, 32 slots DIMM DDR4, compatível com RDIMM de 2 TB máx. ou LRDIMM de 8 TB máx., velocidades de 3.200 MT/s, ARMAZENAMENTO INTERNO: MÁXIMO EM 24 BAIAS DE 2.5” OU 12 BAIAS 3.5”, SUPORTA HDD, SSD, SAS E NVME, ALIMENTAÇÃO: CONTA COM FONTES DE ALIMENTAÇÃO COM TENSÃO DE ENTRADA 48V DC E 110V/220V TENSÃO DE SAÍDA DE 12 VDC E VDC 3.3 VDC.</text:p>
          </table:table-cell>
          <table:table-cell office:value-type="string" table:style-name="ce11">
            <text:p/>
          </table:table-cell>
          <table:table-cell office:value-type="string" table:style-name="ce10">
            <text:p/>
          </table:table-cell>
          <table:table-cell office:value-type="string" table:style-name="ce10">
            <text:p>DELL POWEREDGE R750</text:p>
          </table:table-cell>
          <table:table-cell table:number-columns-repeated="16377"/>
        </table:table-row>
        <table:table-row table:style-name="ro2">
          <table:table-cell/>
          <table:table-cell office:value-type="string" table:style-name="ce12">
            <text:p>u</text:p>
          </table:table-cell>
          <table:table-cell office:value-type="string" table:style-name="ce10">
            <text:p>8471.50.10</text:p>
          </table:table-cell>
          <table:table-cell office:value-type="string" table:style-name="ce11">
            <text:p>SERVIDOR EM RACK DE 2U POWEREGDE COM 2X PROCESSADORES INTEL XEON GOLD OU PLATINUM, CHIPSET: INTEL, MEMORIA: 32 SLOTS DE DIMM DDR5, COMPATIVEL COM NO MAXIMO, ARMAZENAMENTO INTERNO: MÁXIMO EM 24 BAIAS DE 2.5” OU 12 BAIAS 3.5”, SUPORTA HDD, SSD, SAS E NVME. ALIMENTAÇÃO: CONTA COM FONTES DE ALIMENTAÇÃO COM TENSÃO DE ENTRADA 48V DC E 110V/220V TENSÃO DE SAÍDA DE 12 VDC E VDC 3.3 VDC.</text:p>
          </table:table-cell>
          <table:table-cell office:value-type="string" table:style-name="ce11">
            <text:p/>
          </table:table-cell>
          <table:table-cell office:value-type="string" table:style-name="ce10">
            <text:p/>
          </table:table-cell>
          <table:table-cell office:value-type="string" table:style-name="ce10">
            <text:p>DELL POWEREDGE R760</text:p>
          </table:table-cell>
          <table:table-cell table:number-columns-repeated="16377"/>
        </table:table-row>
        <table:table-row table:style-name="ro2">
          <table:table-cell/>
          <table:table-cell office:value-type="string" table:style-name="ce12">
            <text:p>u</text:p>
          </table:table-cell>
          <table:table-cell office:value-type="string" table:style-name="ce10">
            <text:p>8471.50.10</text:p>
          </table:table-cell>
          <table:table-cell office:value-type="string" table:style-name="ce11">
            <text:p>SERVIDOR EM RACK DO TIPO TORRE POWEREGDE COM PROCESSADOR INTEL XEON E MEMÓRIAS DDR4 ECC, INTERCONEXÃO INTERNA LINK QUICKPATH INTERCONNECT (QPI) 6,4 GT/S, 7,2 GT/S, 8,0 GT/S, CHIPSET: INTEL, MEMÓRIA: ATÉ 768GB DDR4, DE 2GB, 4GB, 8GB, 16GB, 32GB, ARMAZENAMENTO INTERNO: MÁXIMO EM 10 BAIAS DE 3.5”, SUPORTA HDD, SSD, SAS E NVME. ALIMENTAÇÃO: CONTA COM FONTES DE ALIMENTAÇÃO COM TENSÃO DE ENTRADA 48V DC E 110V/220V TENSÃO DE SAÍDA DE 12 VDC E VDC 3.3 VDC.</text:p>
          </table:table-cell>
          <table:table-cell office:value-type="string" table:style-name="ce11">
            <text:p/>
          </table:table-cell>
          <table:table-cell office:value-type="string" table:style-name="ce10">
            <text:p/>
          </table:table-cell>
          <table:table-cell office:value-type="string" table:style-name="ce10">
            <text:p>DELL POWEREDGE T140</text:p>
          </table:table-cell>
          <table:table-cell table:number-columns-repeated="16377"/>
        </table:table-row>
        <table:table-row table:style-name="ro2">
          <table:table-cell/>
          <table:table-cell office:value-type="string" table:style-name="ce12">
            <text:p>u</text:p>
          </table:table-cell>
          <table:table-cell office:value-type="string" table:style-name="ce10">
            <text:p>8471.50.10</text:p>
          </table:table-cell>
          <table:table-cell office:value-type="string" table:style-name="ce11">
            <text:p>CPU DLR PC (Deep Learning Reconstruction) composto de motherboard (placa-mãe), processadores, módulos de memória RAM, fonte de alimentação, ventoinhas para refrigeração do módulo, conectores de alimentação e dados, além de um gabinete para fixação da peça no Main Cabinet da Ressonancia Magnética, trata-se de um módulo de reconstrução de dados dedicado, sem interface direta com o usuário e sem periféricos (teclado/mouse/monitor próprio ligado a ele para uso geral), operando exclusivamente como um nó de processamento do sistema de Ressonância Magnética Esta unidade de processamento dedicada a algoritmos de reconstrução de imagem via Deep Learning aplicada à Ressonância Magnética utiliza Inteligência Artificial para melhorar a qualidade da imagem enquanto reduz o tempo de exame, ou seja, um "filtro inteligente" baseado em redes neurais profundas que consegue distinguir o que é sinal real (anatomia do paciente) do que é ruído (interferências externas). <text:s text:c="2"/>Aplicação: Peça homologada e de uso no equipamento de ressonância magnética Canon, modelos Galan, Orian, Elan e Titan, o item CPU DLR PC por ser um computador dedicado para diminuir o tempo de aquisição de imagem e melhorar o resultado com base em inteligência artificial tem as seguintes funções basica: - Identificar ruídos estatístico (aleatório) e remove-los, preservando o sinal real da anatomia. para esconder o ruído, mantendo a nitidez da imagem - Otimiza algoritmicamente a relação sinal ruido, permitindo o profissional obter imagens de alta qualidade usando protocolos de aquisição muito curtos. Como a IA "conhece" a aparência real de um órgão (através do treinamento prévio), ela consegue distinguir melhor o que é uma estrutura anatômica real de uma distorção causada por interferência técnica, entregando um resultado final muito mais "limpo".</text:p>
          </table:table-cell>
          <table:table-cell office:value-type="string" table:style-name="ce11">
            <text:p/>
          </table:table-cell>
          <table:table-cell office:value-type="string" table:style-name="ce10">
            <text:p/>
          </table:table-cell>
          <table:table-cell office:value-type="string" table:style-name="ce10">
            <text:p>PM43-11381 2</text:p>
          </table:table-cell>
          <table:table-cell table:number-columns-repeated="16377"/>
        </table:table-row>
        <table:table-row table:style-name="ro2">
          <table:table-cell/>
          <table:table-cell office:value-type="string" table:style-name="ce12">
            <text:p>u</text:p>
          </table:table-cell>
          <table:table-cell office:value-type="string" table:style-name="ce10">
            <text:p>8471.50.90</text:p>
          </table:table-cell>
          <table:table-cell office:value-type="string" table:style-name="ce11">
            <text:p>Outras unidades de processamento, podendo conter, no mesmo corpo, um ou dois dos seguintes tipos de unidades: unidade de memória, unidade de entrada e unidade de saída - sendo: COMPUTADOR RADAR BASE IBIS - Computador industrial que compõe a família do STAR2000. É utilizado para visualização de dados advindos dos sistemas de processamento de dados do RADAR, não só para partes que compõe o supervisório, como também dados que são produzidos pelos sistemas de detecção. A composição do COMPUTADOR RADAR BASE IBIS é simples, sendo constituído por apenas um computador industrial 4U com sistema operacional Linux customizado.</text:p>
          </table:table-cell>
          <table:table-cell office:value-type="string" table:style-name="ce11">
            <text:p/>
          </table:table-cell>
          <table:table-cell office:value-type="string" table:style-name="ce10">
            <text:p/>
          </table:table-cell>
          <table:table-cell office:value-type="string" table:style-name="ce10">
            <text:p>61994501F8224</text:p>
          </table:table-cell>
          <table:table-cell table:number-columns-repeated="16377"/>
        </table:table-row>
        <table:table-row table:style-name="ro2">
          <table:table-cell/>
          <table:table-cell office:value-type="string" table:style-name="ce12">
            <text:p>u</text:p>
          </table:table-cell>
          <table:table-cell office:value-type="string" table:style-name="ce10">
            <text:p>8471.50.90</text:p>
          </table:table-cell>
          <table:table-cell office:value-type="string" table:style-name="ce11">
            <text:p>UNIDADE DE PROCESSAMENTO DE MÁQUINA AUTOMÁTICA PARA PROCESSAMENTO DE DADOS, SOB A FORMA DE PLACA DE CIRCUITO IMPRESSO COM COMPONENTES ELETRÔNICOS MONTADOS, CONSISTINDO EM COMPUTADOR DE PLACA UNICA SBC (SINGLE BOARD COMPUTER), 16GB, BASEADO EM UMA CPU DA GERAÇÃO INTEL SKYLAKE E CHIPSET. O SBC TEM REQUISITOS DE CONFIGURAÇÃO SBC, COMPUTADOR DE PLACA UNICA, E RODA NO WINDOWS 7.</text:p>
          </table:table-cell>
          <table:table-cell office:value-type="string" table:style-name="ce11">
            <text:p/>
          </table:table-cell>
          <table:table-cell office:value-type="string" table:style-name="ce10">
            <text:p/>
          </table:table-cell>
          <table:table-cell office:value-type="string" table:style-name="ce10">
            <text:p>i5-6500TE</text:p>
          </table:table-cell>
          <table:table-cell table:number-columns-repeated="16377"/>
        </table:table-row>
        <table:table-row table:style-name="ro2">
          <table:table-cell/>
          <table:table-cell office:value-type="string" table:style-name="ce12">
            <text:p>s</text:p>
          </table:table-cell>
          <table:table-cell office:value-type="string" table:style-name="ce10">
            <text:p>8471.50.90</text:p>
          </table:table-cell>
          <table:table-cell office:value-type="string" table:style-name="ce11">
            <text:p>Módulo auxiliar de simulação multifuncional (Giga-Transceiver System-on-a-Chip) para integração ao simulador digital em tempo real RTDS (Real Time Digital Simulator), compatível com plataforma NovaCor 1.0/2.0, destinado à ampliação da capacidade computacional, processamento paralelo e interfaces de comunicação de alta velocidade para aplicações avançadas em sistemas elétricos e eletrônica de potência. Equipamento baseado em FPGA (Field-Programmable Gate Array) de alto desempenho e arquitetura SoC (System-on-a-Chip), operando em paralelo ao hardware principal do RTDS. Possui gabinete montável em rack, painel frontal com 16 portas SFP configuráveis para comunicação óptica ou cobre e 4 portas ópticas traseiras para integração com o RTDS. Suporta aplicações de simulação de conversores multiníveis modulares (MMC), sistemas HVDC, FACTS, STATCOM, modelagem de linhas e cabos dependentes da frequência, comunicação IEC 61850-9-2 / IEC 61869-9, streaming de Sampled Values (SV), protocolo Aurora, aplicações Hardware-in-the-Loop (HIL), execução de modelos proprietários "black box" com processadores ARM integrados e modelagem de eletrônica de potência com passo de simulação reduzido. Equipamento destinado a pesquisas e desenvolvimento de aplicações avançadas em sistemas elétricos de potência.</text:p>
          </table:table-cell>
          <table:table-cell office:value-type="string" table:style-name="ce11">
            <text:p/>
          </table:table-cell>
          <table:table-cell office:value-type="string" table:style-name="ce10">
            <text:p/>
          </table:table-cell>
          <table:table-cell office:value-type="string" table:style-name="ce10">
            <text:p>moduloGTSOCv2</text:p>
          </table:table-cell>
          <table:table-cell table:number-columns-repeated="16377"/>
        </table:table-row>
        <table:table-row table:style-name="ro2">
          <table:table-cell/>
          <table:table-cell office:value-type="string" table:style-name="ce12">
            <text:p>u</text:p>
          </table:table-cell>
          <table:table-cell office:value-type="string" table:style-name="ce10">
            <text:p>8479.40.00</text:p>
          </table:table-cell>
          <table:table-cell office:value-type="string" table:style-name="ce11">
            <text:p>Máquina de controle de qualidade e preparação de bobinas de fios metálicos trançados, para detecção de defeitos, corte, ajuste de comprimento e rebobinagem de cabos metálicos de alta velocidade, própria para linhas de inspeção e conformidade de plantas metalúrgicas e de trefilação, composta de: 1 módulo desenrolador à esquerda com entre-pontos cônicos em eixo horizontal, 1 módulo central de inspeção e controle de qualidade para detecção de defeitos, 1 módulo enrolador à direita com entre-pontos móvel de comando pneumático e bloqueio de segurança por atuador hidráulico, 1 carrinho pneumático de translação para auxílio de carga/descarga de bobinas e 1 painel elétrico de comando e controle, configurada para operação com contêineres e bobinas nos formatos padrões B400, B89, B80, B60, B40, PK e bobinas de 20 a 25 kg, com dois padrões principais de velocidade e rebobinagem orientados para alta performance (B400 e B89), montada sobre chassi único em chapa de aço dobrada e soldada.</text:p>
          </table:table-cell>
          <table:table-cell office:value-type="string" table:style-name="ce11">
            <text:p/>
          </table:table-cell>
          <table:table-cell office:value-type="string" table:style-name="ce10">
            <text:p/>
          </table:table-cell>
          <table:table-cell office:value-type="string" table:style-name="ce10">
            <text:p>M146</text:p>
          </table:table-cell>
          <table:table-cell table:number-columns-repeated="16377"/>
        </table:table-row>
        <table:table-row table:style-name="ro2">
          <table:table-cell/>
          <table:table-cell office:value-type="string" table:style-name="ce12">
            <text:p>u</text:p>
          </table:table-cell>
          <table:table-cell office:value-type="string" table:style-name="ce10">
            <text:p>8479.40.00</text:p>
          </table:table-cell>
          <table:table-cell office:value-type="string" table:style-name="ce11">
            <text:p>Máquina de rebobinagem de fios metálicos para transferência, tensionamento e preparação de cabos em contêineres industriais de grande porte, própria para linhas de trefilação e processamento de fios de aço, composta de: 1 bloco monobloco estrutural em chapas de aço de 10mm com cabine de enclausuramento e travas de segurança integradas, contendo 1 posto de desenrolagem equipado com motor principal de 11 kW e 1 posto de enrolagem equipado com motor de 11 kW e motor auxiliar de 2,2 kW para polia de tração (cabrestante), ambos os postos dotados de sistemas de entre-pontos em eixos horizontais com abertura/fechamento pneumático para fixação de bobinas e sistema pneumático de distribuição e espalhamento regulável (sistema trancannage), 1 malha de automação e controle com sistema de sincronismo de velocidade e tensionamento dinâmico, e 1 máquina de solda por resistência de extremidade com controle eletrônico, montada sobre rodas, pesando 137 kg, dotada de transformador monofásico, mordentes/mandíbulas de aperto, mecanismo de avanço por mola e controlador programável integrado (V20), atuando como item operacional obrigatório para a emenda de fios, configurada para operar com contêineres metálicos verticais de capacidade de 2.000 kg sob desenho técnico específico, processando fios de aço com diâmetro compreendido entre 0,3 e 2,5 mm, com capacidade de regulagem de tensão de desenrolagem entre 100N e 200N e velocidade de trabalho ajustável de 180 m/min a 500 m/min via interface homem-máquina (IHM) ou potenciômetro.</text:p>
          </table:table-cell>
          <table:table-cell office:value-type="string" table:style-name="ce11">
            <text:p/>
          </table:table-cell>
          <table:table-cell office:value-type="string" table:style-name="ce10">
            <text:p/>
          </table:table-cell>
          <table:table-cell office:value-type="string" table:style-name="ce10">
            <text:p>OTS MCH-000000425-1</text:p>
          </table:table-cell>
          <table:table-cell table:number-columns-repeated="16377"/>
        </table:table-row>
        <table:table-row table:style-name="ro2">
          <table:table-cell/>
          <table:table-cell office:value-type="string" table:style-name="ce12">
            <text:p>u</text:p>
          </table:table-cell>
          <table:table-cell office:value-type="string" table:style-name="ce10">
            <text:p>8479.50.00</text:p>
          </table:table-cell>
          <table:table-cell office:value-type="string" table:style-name="ce11">
            <text:p>ROBÔ INDUSTRIAL, CONSTITUÍDO POR BRAÇO MECÂNICO COM MOVIMENTOS ORBITAIS, DOTADO DE 6 EIXOS ROTATIVOS E CAPACIDADE DE CARGA DE ATÉ 165 KG, ACOMPANHADO DE PAINEL ELÉTRICO DE COMANDO, CONTROLADOR 30IA, UNIDADE DE PROGRAMAÇÃO E CABOS DE CONEXÃO. ESPECIFICAÇÕES DO ROBÔ EIXOS: 6 CARGA ÚTIL: 165 KG ALCANCE HORIZONTAL: 2655 MM REPETIBILIDADE: ±0,2 MM MASSA DO ROBÔ: 1170 KG ESTRUTURA: CARGA ÚTIL PESADA MONTAGEM: PISO <text:s/>VELOCIDADE DE MOVIMENTO DO ROBÔ J1...... 110°/s (1,92 rad/s) J2...... 110°/s (1,92 rad/s) J3...... 110°/s (1,92 rad/s) J4...... 150°/s (2,62 rad/s) J5...... 150°/s (2,62 rad/s) J6...... 220°/s (3,84 rad/s) <text:s/>FAIXA DE MOVIMENTO DO ROBÔ J1...... ±180° J2...... +75° - 60° J3...... +230° - 132° J4...... ±360° J5...... ±125° J6...... ±360.</text:p>
          </table:table-cell>
          <table:table-cell office:value-type="string" table:style-name="ce11">
            <text:p/>
          </table:table-cell>
          <table:table-cell office:value-type="string" table:style-name="ce10">
            <text:p/>
          </table:table-cell>
          <table:table-cell office:value-type="string" table:style-name="ce10">
            <text:p>FANUC Robot R-2000iB/165F</text:p>
          </table:table-cell>
          <table:table-cell table:number-columns-repeated="16377"/>
        </table:table-row>
        <table:table-row table:style-name="ro2">
          <table:table-cell/>
          <table:table-cell office:value-type="string" table:style-name="ce12">
            <text:p>u</text:p>
          </table:table-cell>
          <table:table-cell office:value-type="string" table:style-name="ce10">
            <text:p>8479.50.00</text:p>
          </table:table-cell>
          <table:table-cell office:value-type="string" table:style-name="ce11">
            <text:p>Robô industrial constituído de unidade mecânica com 1 braço articulado de 6 eixos, com capacidade de carga de 10kg e alcance de 1101mm com painel de controle e unidade de programação, com controlador versão KRC4 Compact.</text:p>
          </table:table-cell>
          <table:table-cell office:value-type="string" table:style-name="ce11">
            <text:p/>
          </table:table-cell>
          <table:table-cell office:value-type="string" table:style-name="ce10">
            <text:p/>
          </table:table-cell>
          <table:table-cell office:value-type="string" table:style-name="ce10">
            <text:p>KR10 R1100 SIXX</text:p>
          </table:table-cell>
          <table:table-cell table:number-columns-repeated="16377"/>
        </table:table-row>
        <table:table-row table:style-name="ro2">
          <table:table-cell/>
          <table:table-cell office:value-type="string" table:style-name="ce12">
            <text:p>u</text:p>
          </table:table-cell>
          <table:table-cell office:value-type="string" table:style-name="ce10">
            <text:p>8479.50.00</text:p>
          </table:table-cell>
          <table:table-cell office:value-type="string" table:style-name="ce11">
            <text:p>ROBO INDUSTRIAL, CONSTITUIDO DE BRAÇO ROBOTICO ARTICULADO COM 6 GRAUS DE LIBERADADE, COM CAPACIDADE DE ELEVACAO DE CARGA UTIL DE 12,5KG E ALCANCE DE 1300MM, DOTADO DE UNIDADE DE ALIMENTACAO, UNIDADE DE CONTROLE E PROCESSAMENTO, UTILIZADO PARA MOVIMENTACAO DE MATERIAIS DENTRO DA LINHA DE PRODUCAO DE CAIXAS DE TRANSFERENCIA DO SISTEMA DE TRANSMISSAO DE VEICULOS COM TRACAO NAS 4 RODAS.</text:p>
          </table:table-cell>
          <table:table-cell office:value-type="string" table:style-name="ce11">
            <text:p/>
          </table:table-cell>
          <table:table-cell office:value-type="string" table:style-name="ce10">
            <text:p/>
          </table:table-cell>
          <table:table-cell office:value-type="string" table:style-name="ce10">
            <text:p>UR10e</text:p>
          </table:table-cell>
          <table:table-cell table:number-columns-repeated="16377"/>
        </table:table-row>
        <table:table-row table:style-name="ro2">
          <table:table-cell/>
          <table:table-cell office:value-type="string" table:style-name="ce12">
            <text:p>s</text:p>
          </table:table-cell>
          <table:table-cell office:value-type="string" table:style-name="ce10">
            <text:p>8479.89.99</text:p>
          </table:table-cell>
          <table:table-cell office:value-type="string" table:style-name="ce11">
            <text:p>Acumulador hidráulico com função própria, confeccionado em aço de alta resistência, destinado ao armazenamento de energia em sistemas hidráulicos por meio de compressão de gás (nitrogênio), utilizado para estabilização de pressão, absorção de pulsação e fornecimento de fluxo auxiliar. <text:s/>Equipado com conexão hidráulica e válvula de carga de gás, aplicável em sistemas automatizados de rebocadores marítimos.</text:p>
          </table:table-cell>
          <table:table-cell office:value-type="string" table:style-name="ce11">
            <text:p/>
          </table:table-cell>
          <table:table-cell office:value-type="string" table:style-name="ce10">
            <text:p/>
          </table:table-cell>
          <table:table-cell office:value-type="string" table:style-name="ce10">
            <text:p>6200026</text:p>
          </table:table-cell>
          <table:table-cell table:number-columns-repeated="16377"/>
        </table:table-row>
        <table:table-row table:style-name="ro2">
          <table:table-cell/>
          <table:table-cell office:value-type="string" table:style-name="ce12">
            <text:p>u</text:p>
          </table:table-cell>
          <table:table-cell office:value-type="string" table:style-name="ce10">
            <text:p>8479.89.99</text:p>
          </table:table-cell>
          <table:table-cell office:value-type="string" table:style-name="ce11">
            <text:p>Unidade de agitação magnética para homogeneização de líquidos em processos industriais. Equipamento de acionamento de mistura por indução magnética, composto por motor e sistema de controle, utilizado na etapa de formulação e homogeneização de líquidos.</text:p>
          </table:table-cell>
          <table:table-cell office:value-type="string" table:style-name="ce11">
            <text:p/>
          </table:table-cell>
          <table:table-cell office:value-type="string" table:style-name="ce10">
            <text:p/>
          </table:table-cell>
          <table:table-cell office:value-type="string" table:style-name="ce10">
            <text:p>ABC01</text:p>
          </table:table-cell>
          <table:table-cell table:number-columns-repeated="16377"/>
        </table:table-row>
        <table:table-row table:style-name="ro2">
          <table:table-cell/>
          <table:table-cell office:value-type="string" table:style-name="ce12">
            <text:p>u</text:p>
          </table:table-cell>
          <table:table-cell office:value-type="string" table:style-name="ce10">
            <text:p>8479.89.99</text:p>
          </table:table-cell>
          <table:table-cell office:value-type="string" table:style-name="ce11">
            <text:p>Sistema de teste de estanqueidade, destinado à verificação de vedação e detecção de vazamentos em componentes industriais por meio de ensaios pneumáticos controlados, utilizando métodos de queda de pressão e/ou medição de fluxo. Equipamento dotado de unidade de pressurização, sensores de alta precisão, sistema eletrônico programável e interface digital para parametrização e monitoramento dos ciclos de teste. Opera com pressão de ensaio de até aproximadamente 10 bar, com elevada sensibilidade para detecção de micro vazamentos, repetibilidade operacional e controle automático dos parâmetros de teste. Possui estrutura industrial robusta, válvulas e conexões pneumáticas integradas, capacidade de armazenamento de resultados e possibilidade de integração com linhas automatizadas de produção e controle de qualidade.</text:p>
          </table:table-cell>
          <table:table-cell office:value-type="string" table:style-name="ce11">
            <text:p/>
          </table:table-cell>
          <table:table-cell office:value-type="string" table:style-name="ce10">
            <text:p/>
          </table:table-cell>
          <table:table-cell office:value-type="string" table:style-name="ce10">
            <text:p>LT24</text:p>
          </table:table-cell>
          <table:table-cell table:number-columns-repeated="16377"/>
        </table:table-row>
        <table:table-row table:style-name="ro2">
          <table:table-cell/>
          <table:table-cell office:value-type="string" table:style-name="ce12">
            <text:p>u</text:p>
          </table:table-cell>
          <table:table-cell office:value-type="string" table:style-name="ce10">
            <text:p>8479.89.99</text:p>
          </table:table-cell>
          <table:table-cell office:value-type="string" table:style-name="ce11">
            <text:p>MANDRIL INFERIOR DE ISOLAMENTO INFLAVEL UTILIZADO PARA <text:s/>AMOSTRAGENS DE FLUIDOS EM POCOS DE PETROLEO E GAS ESPECIFICACAO TECNICA Pressao 20 000 psi Temperatura <text:s/>200 c Diametro 4 75 in Comprimento 59.25 in.</text:p>
          </table:table-cell>
          <table:table-cell office:value-type="string" table:style-name="ce11">
            <text:p/>
          </table:table-cell>
          <table:table-cell office:value-type="string" table:style-name="ce10">
            <text:p/>
          </table:table-cell>
          <table:table-cell office:value-type="string" table:style-name="ce10">
            <text:p>MRML-NDB</text:p>
          </table:table-cell>
          <table:table-cell table:number-columns-repeated="16377"/>
        </table:table-row>
        <table:table-row table:style-name="ro2">
          <table:table-cell/>
          <table:table-cell office:value-type="string" table:style-name="ce12">
            <text:p>u</text:p>
          </table:table-cell>
          <table:table-cell office:value-type="string" table:style-name="ce10">
            <text:p>8479.89.99</text:p>
          </table:table-cell>
          <table:table-cell office:value-type="string" table:style-name="ce11">
            <text:p>MANDRIL SUPERIOR DE ISOLAMENTO INFLAVEL UTILIZADO PARA AMOSTRAGENS DE FLUIDOS EM POCOS DE PETROLEO E GAS ESPECIFICACAO TECNICA Comprimento <text:s/>60 75 in Diametro 4 75 in Materiais Aco inoxidavel 17 4 PH Temperatura <text:s/>200 c.</text:p>
          </table:table-cell>
          <table:table-cell office:value-type="string" table:style-name="ce11">
            <text:p/>
          </table:table-cell>
          <table:table-cell office:value-type="string" table:style-name="ce10">
            <text:p/>
          </table:table-cell>
          <table:table-cell office:value-type="string" table:style-name="ce10">
            <text:p>MRMU-NDB</text:p>
          </table:table-cell>
          <table:table-cell table:number-columns-repeated="16377"/>
        </table:table-row>
        <table:table-row table:style-name="ro2">
          <table:table-cell/>
          <table:table-cell office:value-type="string" table:style-name="ce12">
            <text:p>u</text:p>
          </table:table-cell>
          <table:table-cell office:value-type="string" table:style-name="ce10">
            <text:p>8479.89.99</text:p>
          </table:table-cell>
          <table:table-cell office:value-type="string" table:style-name="ce11">
            <text:p>MÁQUINA INDUSTRIAL DESTINADA À SEPARAÇÃO SÓLIDO-LÍQUIDO POR PRENSAGEM MECÂNICA CONTÍNUA ATRAVÉS DE EIXO HELICOIDAL ROTATIVO.</text:p>
          </table:table-cell>
          <table:table-cell office:value-type="string" table:style-name="ce11">
            <text:p/>
          </table:table-cell>
          <table:table-cell office:value-type="string" table:style-name="ce10">
            <text:p/>
          </table:table-cell>
          <table:table-cell office:value-type="string" table:style-name="ce10">
            <text:p>OC-160</text:p>
          </table:table-cell>
          <table:table-cell table:number-columns-repeated="16377"/>
        </table:table-row>
        <table:table-row table:style-name="ro2">
          <table:table-cell/>
          <table:table-cell office:value-type="string" table:style-name="ce12">
            <text:p>s</text:p>
          </table:table-cell>
          <table:table-cell office:value-type="string" table:style-name="ce10">
            <text:p>8481.80.99</text:p>
          </table:table-cell>
          <table:table-cell office:value-type="string" table:style-name="ce11">
            <text:p>Válvula mecânica destinada ao controle e vedação de pressão em sistemas equipados com sensores, utilizada em equipamentos da linha Caterpillar. Componente responsável por regular o fluxo ou isolar a pressão em circuitos hidráulicos ou pneumáticos associados a sensores de monitoramento.</text:p>
          </table:table-cell>
          <table:table-cell office:value-type="string" table:style-name="ce11">
            <text:p/>
          </table:table-cell>
          <table:table-cell office:value-type="string" table:style-name="ce10">
            <text:p/>
          </table:table-cell>
          <table:table-cell office:value-type="string" table:style-name="ce10">
            <text:p>997001660</text:p>
          </table:table-cell>
          <table:table-cell table:number-columns-repeated="16377"/>
        </table:table-row>
        <table:table-row table:style-name="ro2">
          <table:table-cell/>
          <table:table-cell office:value-type="string" table:style-name="ce12">
            <text:p>s</text:p>
          </table:table-cell>
          <table:table-cell office:value-type="string" table:style-name="ce10">
            <text:p>8481.90.90</text:p>
          </table:table-cell>
          <table:table-cell office:value-type="string" table:style-name="ce11">
            <text:p>Conjunto de componentes de reposição destinado exclusivamente à manutenção corretiva e preventiva de válvula de parada acionada por solenoide, instalada em sistemas auxiliares e/ou de propulsão de embarcações do tipo rebocador marítimo.</text:p>
          </table:table-cell>
          <table:table-cell office:value-type="string" table:style-name="ce11">
            <text:p/>
          </table:table-cell>
          <table:table-cell office:value-type="string" table:style-name="ce10">
            <text:p/>
          </table:table-cell>
          <table:table-cell office:value-type="string" table:style-name="ce10">
            <text:p>14914916</text:p>
          </table:table-cell>
          <table:table-cell table:number-columns-repeated="16377"/>
        </table:table-row>
        <table:table-row table:style-name="ro2">
          <table:table-cell/>
          <table:table-cell office:value-type="string" table:style-name="ce12">
            <text:p>s</text:p>
          </table:table-cell>
          <table:table-cell office:value-type="string" table:style-name="ce10">
            <text:p>8483.10.19</text:p>
          </table:table-cell>
          <table:table-cell office:value-type="string" table:style-name="ce11">
            <text:p>EIXO DE MANIVELAS Componente essencial do conjunto rotativo do motor, projetado para motores Caterpillar de 8 cilindros, composição em Aço-liga forjado de alta resistência, desenvolvido especificamente para aplicações de motores diesel e a gás de grande porte. Contém tratamento térmico controlado, usinagem de alta precisão e balanceamento dinâmico. Dimensões: 236,22 cm x 106,68 cm x 96,52 cm (Comprimento x Largura x altura).</text:p>
          </table:table-cell>
          <table:table-cell office:value-type="string" table:style-name="ce11">
            <text:p/>
          </table:table-cell>
          <table:table-cell office:value-type="string" table:style-name="ce10">
            <text:p/>
          </table:table-cell>
          <table:table-cell office:value-type="string" table:style-name="ce10">
            <text:p>506-1982</text:p>
          </table:table-cell>
          <table:table-cell table:number-columns-repeated="16377"/>
        </table:table-row>
        <table:table-row table:style-name="ro2">
          <table:table-cell/>
          <table:table-cell office:value-type="string" table:style-name="ce12">
            <text:p>u</text:p>
          </table:table-cell>
          <table:table-cell office:value-type="string" table:style-name="ce10">
            <text:p>8483.10.20</text:p>
          </table:table-cell>
          <table:table-cell office:value-type="string" table:style-name="ce11">
            <text:p>ARVORE DE CAMES PARA COMANDO DE VALVULAS, FABRICADA EM ACO CARBONO, COM DIMENSOES DE 957 MM X 59 MM X 59 MM, UTILIZADA EM CAMINHAO.<text:s/></text:p>
          </table:table-cell>
          <table:table-cell office:value-type="string" table:style-name="ce11">
            <text:p/>
          </table:table-cell>
          <table:table-cell office:value-type="string" table:style-name="ce10">
            <text:p/>
          </table:table-cell>
          <table:table-cell office:value-type="string" table:style-name="ce10">
            <text:p>0R3553</text:p>
          </table:table-cell>
          <table:table-cell table:number-columns-repeated="16377"/>
        </table:table-row>
        <table:table-row table:style-name="ro2">
          <table:table-cell/>
          <table:table-cell office:value-type="string" table:style-name="ce12">
            <text:p>u</text:p>
          </table:table-cell>
          <table:table-cell office:value-type="string" table:style-name="ce10">
            <text:p>8504.33.00</text:p>
          </table:table-cell>
          <table:table-cell office:value-type="string" table:style-name="ce11">
            <text:p>TRANSFORMADORES ELÉTRICOS DE POTÊNCIA SUPERIOR A 16 KVA, MAS NÃO SUPERIOR A 500 KVA, CONSISTINDO EM TRANSFORMADOR (PLATE DUAL VOLT.SI 13268) DE ALTA TENSÃO, UTILIZADO NO CIRCUITO DE PFN DE EQUIPAMENTO DE RADIOTERAPIA ACELERADOR LINEAR. TENSAO DE ENTRADA 208-440V E SAÍDA 12KV. CORRENTE MAXIMA 32A, POTÊNCIA 20KW.</text:p>
          </table:table-cell>
          <table:table-cell office:value-type="string" table:style-name="ce11">
            <text:p/>
          </table:table-cell>
          <table:table-cell office:value-type="string" table:style-name="ce10">
            <text:p/>
          </table:table-cell>
          <table:table-cell office:value-type="string" table:style-name="ce10">
            <text:p>829735</text:p>
          </table:table-cell>
          <table:table-cell table:number-columns-repeated="16377"/>
        </table:table-row>
        <table:table-row table:style-name="ro2">
          <table:table-cell/>
          <table:table-cell office:value-type="string" table:style-name="ce12">
            <text:p>u</text:p>
          </table:table-cell>
          <table:table-cell office:value-type="string" table:style-name="ce10">
            <text:p>8504.40.29</text:p>
          </table:table-cell>
          <table:table-cell office:value-type="string" table:style-name="ce11">
            <text:p>CONVERSOR ESTÁTICO, DO TIPO RETIFICADOR, CONSISTINDO EM PLACA DENOMINADA VACION POWER SUPPLY, MONTADA COM COMPONENTES ELETRONICOS E ELETRICOS, PARA GERAÇÃO DE FONTE DE ALTA TENSÃO PARA ALIMENTAÇÃO DE -3600V DA BOMBA DE VÁCUO IONICA DO TUBO ACELERADOR E -500V, PARA MEDIÇÃO DAS CAMARAS DE IONIZAÇÃO NA SAIDA DO FEIXE, UTILIZADO NO ACELERADOR LINEAR RADIOTERAPICO.</text:p>
          </table:table-cell>
          <table:table-cell office:value-type="string" table:style-name="ce11">
            <text:p/>
          </table:table-cell>
          <table:table-cell office:value-type="string" table:style-name="ce10">
            <text:p/>
          </table:table-cell>
          <table:table-cell office:value-type="string" table:style-name="ce10">
            <text:p>110247</text:p>
          </table:table-cell>
          <table:table-cell table:number-columns-repeated="16377"/>
        </table:table-row>
        <table:table-row table:style-name="ro2">
          <table:table-cell/>
          <table:table-cell office:value-type="string" table:style-name="ce12">
            <text:p>u</text:p>
          </table:table-cell>
          <table:table-cell office:value-type="string" table:style-name="ce10">
            <text:p>8504.40.29</text:p>
          </table:table-cell>
          <table:table-cell office:value-type="string" table:style-name="ce11">
            <text:p>CONVERSOR ESTÁTICO DO TIPO RETIFICADOR, CONSISTINDO EM PLACA DE CIRCUITO IMPRESSO MONTADA (PCB), DENOMINADA POWER INPUT, COM COMPONENTES ELETRÔNICOS E ELÉTRICOS, DESTINADO À CONVERSÃO DE CORRENTE ALTERNADA (AC) EM CORRENTE CONTÍNUA (DC), UTILIZADO EM EQUIPAMENTO MÉDICO ACELERADOR LINEAR RADIOTERÁPICO.</text:p>
          </table:table-cell>
          <table:table-cell office:value-type="string" table:style-name="ce11">
            <text:p/>
          </table:table-cell>
          <table:table-cell office:value-type="string" table:style-name="ce10">
            <text:p/>
          </table:table-cell>
          <table:table-cell office:value-type="string" table:style-name="ce10">
            <text:p>73216104</text:p>
          </table:table-cell>
          <table:table-cell table:number-columns-repeated="16377"/>
        </table:table-row>
        <table:table-row table:style-name="ro2">
          <table:table-cell/>
          <table:table-cell office:value-type="string" table:style-name="ce12">
            <text:p>u</text:p>
          </table:table-cell>
          <table:table-cell office:value-type="string" table:style-name="ce10">
            <text:p>8504.40.29</text:p>
          </table:table-cell>
          <table:table-cell office:value-type="string" table:style-name="ce11">
            <text:p>CONVERSOR ESTÁTICO DO TIPO INVERSOR/RESSONANTE, CONSISTINDO DE UNIDADE INVERSORA DE ENERGIA PARA TRANSFORMADOR DE PULSO DE ALTA TENSÃO (HV PULSE TANK), COMPOSTA POR PLACA INVERSORA (INVERTER BOARD) COM INDUTOR DE RESSONÂNCIA, CAPACITOR RESSONANTE E INDUTOR DE SAÍDA, DESTINADO À CONVERSÃO E CONDICIONAMENTO DE ENERGIA ELÉTRICA EM EQUIPAMENTO MÉDICO ACELERADOR LINEAR RADIOTERÁPICO.</text:p>
          </table:table-cell>
          <table:table-cell office:value-type="string" table:style-name="ce11">
            <text:p/>
          </table:table-cell>
          <table:table-cell office:value-type="string" table:style-name="ce10">
            <text:p/>
          </table:table-cell>
          <table:table-cell office:value-type="string" table:style-name="ce10">
            <text:p>90108200</text:p>
          </table:table-cell>
          <table:table-cell table:number-columns-repeated="16377"/>
        </table:table-row>
        <table:table-row table:style-name="ro2">
          <table:table-cell/>
          <table:table-cell office:value-type="string" table:style-name="ce12">
            <text:p>u</text:p>
          </table:table-cell>
          <table:table-cell office:value-type="string" table:style-name="ce10">
            <text:p>8504.40.29</text:p>
          </table:table-cell>
          <table:table-cell office:value-type="string" table:style-name="ce11">
            <text:p>CONVERSOR ESTÁTICO DO TIPO INVERSOR TRIFÁSICO, CONSISTINDO EM PLACA ELETRÔNICA, DENOMINADA INVERTER BOARD, MONTADA COM COMPONENTES ELETRÔNICOS E ELÉTRICOS DE POTÊNCIA, DESTINADA À CONVERSÃO DE CORRENTE CONTÍNUA EM CORRENTE ALTERNADA TRIFÁSICA PARA ACIONAMENTO E CONTROLE NO GERADOR DE RAIOS-X DO EQUIPAMENTO DE RADIOTERAPIA (ACELERADOR LINEAR).</text:p>
          </table:table-cell>
          <table:table-cell office:value-type="string" table:style-name="ce11">
            <text:p/>
          </table:table-cell>
          <table:table-cell office:value-type="string" table:style-name="ce10">
            <text:p/>
          </table:table-cell>
          <table:table-cell office:value-type="string" table:style-name="ce10">
            <text:p>P1001352</text:p>
          </table:table-cell>
          <table:table-cell table:number-columns-repeated="16377"/>
        </table:table-row>
        <table:table-row table:style-name="ro2">
          <table:table-cell/>
          <table:table-cell office:value-type="string" table:style-name="ce12">
            <text:p>u</text:p>
          </table:table-cell>
          <table:table-cell office:value-type="string" table:style-name="ce10">
            <text:p>8504.40.30</text:p>
          </table:table-cell>
          <table:table-cell office:value-type="string" table:style-name="ce11">
            <text:p>CONVERSOR ELÉTRICO ESTÁTICO DO TIPO RETIFICADOR (AC/DC), CONSISTINDO EM PLACA DE CIRCUITO IMPRESSO MONTADA (PCB), DENOMIDADA POWER INPUT, COM COMPONENTES ELETRÔNICOS E ELÉTRICOS, DESTINADO À CONVERSÃO DE CORRENTE ALTERNADA (AC) EM CORRENTE CONTÍNUA (DC), UTILIZADO EM EQUIPAMENTO MÉDICO ACELERADOR LINEAR RADIOTERÁPICO.</text:p>
          </table:table-cell>
          <table:table-cell office:value-type="string" table:style-name="ce11">
            <text:p/>
          </table:table-cell>
          <table:table-cell office:value-type="string" table:style-name="ce10">
            <text:p/>
          </table:table-cell>
          <table:table-cell office:value-type="string" table:style-name="ce10">
            <text:p>73216105</text:p>
          </table:table-cell>
          <table:table-cell table:number-columns-repeated="16377"/>
        </table:table-row>
        <table:table-row table:style-name="ro2">
          <table:table-cell/>
          <table:table-cell office:value-type="string" table:style-name="ce12">
            <text:p>u</text:p>
          </table:table-cell>
          <table:table-cell office:value-type="string" table:style-name="ce10">
            <text:p>8504.40.30</text:p>
          </table:table-cell>
          <table:table-cell office:value-type="string" table:style-name="ce11">
            <text:p>CONVERSOR ELÉTRICO ESTÁTICO DE CORRENTE CONTÍNUA (DC-DC), CONSISTINDO EM PLACA DE CIRCUITO IMPRESSO MONTADA (PCB), VAC ION POWER SUPPLY, COM COMPONENTES ELETRÔNICOS E ELÉTRICOS, DESTINADO À CONVERSÃO E REGULAÇÃO DE ENERGIA PARA CONTROLE DOS SISTEMAS DE VÁCUO, FILAMENTO E CÂMARA DE IONIZAÇÃO EM EQUIPAMENTO MÉDICO ACELERADOR LINEAR RADIOTERÁPICO.</text:p>
          </table:table-cell>
          <table:table-cell office:value-type="string" table:style-name="ce11">
            <text:p/>
          </table:table-cell>
          <table:table-cell office:value-type="string" table:style-name="ce10">
            <text:p/>
          </table:table-cell>
          <table:table-cell office:value-type="string" table:style-name="ce10">
            <text:p>100047915</text:p>
          </table:table-cell>
          <table:table-cell table:number-columns-repeated="16377"/>
        </table:table-row>
        <table:table-row table:style-name="ro2">
          <table:table-cell/>
          <table:table-cell office:value-type="string" table:style-name="ce12">
            <text:p>u</text:p>
          </table:table-cell>
          <table:table-cell office:value-type="string" table:style-name="ce10">
            <text:p>8504.40.90</text:p>
          </table:table-cell>
          <table:table-cell office:value-type="string" table:style-name="ce11">
            <text:p>CONVERSOR ESTÁTICO (FONTE DE ALIMENTAÇÃO) PARA ELETROÍMÃ DO TIPO BEND MAGNET (BEND MAGNET POWER SUPPLY), DESTINADO AO FORNECIMENTO E CONTROLE DE CORRENTE NAS BOBINAS DO ÍMÃ DE DEFLEXÃO, RESPONSÁVEL PELO DIRECIONAMENTO DO FEIXE DE ELÉTRONS EM EQUIPAMENTO MÉDICO ACELERADOR LINEAR RADIOTERÁPICO.</text:p>
          </table:table-cell>
          <table:table-cell office:value-type="string" table:style-name="ce11">
            <text:p/>
          </table:table-cell>
          <table:table-cell office:value-type="string" table:style-name="ce10">
            <text:p/>
          </table:table-cell>
          <table:table-cell office:value-type="string" table:style-name="ce10">
            <text:p>880998</text:p>
          </table:table-cell>
          <table:table-cell table:number-columns-repeated="16377"/>
        </table:table-row>
        <table:table-row table:style-name="ro2">
          <table:table-cell/>
          <table:table-cell office:value-type="string" table:style-name="ce12">
            <text:p>u</text:p>
          </table:table-cell>
          <table:table-cell office:value-type="string" table:style-name="ce10">
            <text:p>8504.40.90</text:p>
          </table:table-cell>
          <table:table-cell office:value-type="string" table:style-name="ce11">
            <text:p>CONVERSOR ELÉTRICO ESTÁTICO BASEADO NO CHAVEAMENTO DE DISPOSITIVOS SEMICONDUTORES DE POTÊNCIA. ESTE APARELHO SERVE PARA CONVERTER DE FORMA ESTÁTICA A FORMA DE ONDA DA ENERGIA ELÉTRICA, A FIM DE ADAPTÁ-LA A UTILIZAÇÕES ESPECÍFICAS. O SEU FUNCIONAMENTO É ASSEGURADO PELA ALTERNÂNCIA ENTRE CONDUÇÃO E BLOQUEIO DE CORRENTE ELÉTRICA PELOS DISPOSITIVOS SEMICONDUTORES MEDIANTE EXCITAÇÃO. NOME COMERCIAL: FONTE DE ALIMENTAÇÃO. UNIDADE MONTADA ( INVERTER ASSY, OBI) PROVEDORA DE ALTA FREQUENCIA DO SINAL AC, UTILIZADA NO GERADOR KV DO ACELERADOR LINEAR RADIOTERAPICO.</text:p>
          </table:table-cell>
          <table:table-cell office:value-type="string" table:style-name="ce11">
            <text:p/>
          </table:table-cell>
          <table:table-cell office:value-type="string" table:style-name="ce10">
            <text:p/>
          </table:table-cell>
          <table:table-cell office:value-type="string" table:style-name="ce10">
            <text:p>90193200</text:p>
          </table:table-cell>
          <table:table-cell table:number-columns-repeated="16377"/>
        </table:table-row>
        <table:table-row table:style-name="ro2">
          <table:table-cell/>
          <table:table-cell office:value-type="string" table:style-name="ce12">
            <text:p>u</text:p>
          </table:table-cell>
          <table:table-cell office:value-type="string" table:style-name="ce10">
            <text:p>8504.40.90</text:p>
          </table:table-cell>
          <table:table-cell office:value-type="string" table:style-name="ce11">
            <text:p>Outros conversores elétricos estáticos, sendo: FONTE ALIMENTACAO 5VDC 15VDC 230VAC 47-63HZ, configurada em arquitetura modular tipo 'plug-in' para padrão rack de 19 polegadas (6U). O sistema é composto por um estágio de retificação de entrada universal com seleção de faixa (90-264VAC), barramento de conversão chaveada (switching mode) de alta eficiência e múltiplos trilhos de saída DC estabilizados. A interface física é estabelecida através de conectores de potência padrão DIN 41612 (H15), integrando circuitos de monitoramento lógico (PWF) e proteção térmica ativa.</text:p>
          </table:table-cell>
          <table:table-cell office:value-type="string" table:style-name="ce11">
            <text:p/>
          </table:table-cell>
          <table:table-cell office:value-type="string" table:style-name="ce10">
            <text:p/>
          </table:table-cell>
          <table:table-cell office:value-type="string" table:style-name="ce10">
            <text:p>91767974F6481</text:p>
          </table:table-cell>
          <table:table-cell table:number-columns-repeated="16377"/>
        </table:table-row>
        <table:table-row table:style-name="ro2">
          <table:table-cell/>
          <table:table-cell office:value-type="string" table:style-name="ce12">
            <text:p>u</text:p>
          </table:table-cell>
          <table:table-cell office:value-type="string" table:style-name="ce10">
            <text:p>8504.90.40</text:p>
          </table:table-cell>
          <table:table-cell office:value-type="string" table:style-name="ce11">
            <text:p>UNIDADE PRIMÁRIA RECONDICIONADA DE INVERSOR DE CORRENTE TRIFÁSICO, MODULAR, DE POTÊNCIA MÁXIMA DE 100 KVA, PARA CONEXÃO COM DUAS UNIDADES SECUNDÁRIAS DE POTÊNCIA DE 33,4 KVA CADA, TOPOLOGIA SEM TRANSFORMADOR, COM CAIXA DE CONEXÃO CC INTEGRADA, PARA A CONVERSÃO DE TENSÃO CC EM TENSÃO CA, PARA ALIMENTAÇÃO DAS CARGAS EM SINCRONISMO COM A REDE DA DISTRIBUIDORA DE ENERGIA ELÉTRICA, HABILITADO COM SELEÇÃO VIA SOFTWARE DA TENSÃO NOMINAL DE SAÍDA EM 277/480V, CORRENTE NOMINAL DE 120A POR UNIDADE, NA FREQUÊNCIA DE 60HZ. MODELO RSE100K-RW0P0BNU4, MARCA SOLAREDGE, APLICAÇÃO: O BEM EM QUESTÃO SERÁ UTILIZADO PARA SUBSTITUIÇÃO DO EQUIPAMENTO EM CASOS DE TROCA EM GARANTIA SENDO USADO COMO UNIDADE PRIMARIA PARA COMPOSIÇÃO DE INVERSOR FOTOVOLTAICO PARA CONVERSÃO DE ENERGIA SOLAR FOTOVOLTAICA EM CORRENTE CONTINUA PARA CORRENTE ALTERADA E INTERAÇÃO COM A REDE ELÉTRICA, DESTINADOS AO BEM DE CAPITAL INVERSORES TRIFÁSICOS MODELO SE100K CLASSIFICADOS NA NCM 8504.XX.XX (BK).</text:p>
          </table:table-cell>
          <table:table-cell office:value-type="string" table:style-name="ce11">
            <text:p/>
          </table:table-cell>
          <table:table-cell office:value-type="string" table:style-name="ce10">
            <text:p/>
          </table:table-cell>
          <table:table-cell office:value-type="string" table:style-name="ce10">
            <text:p>RSE100K-RW0P0BNU4</text:p>
          </table:table-cell>
          <table:table-cell table:number-columns-repeated="16377"/>
        </table:table-row>
        <table:table-row table:style-name="ro2">
          <table:table-cell/>
          <table:table-cell office:value-type="string" table:style-name="ce12">
            <text:p>u</text:p>
          </table:table-cell>
          <table:table-cell office:value-type="string" table:style-name="ce10">
            <text:p>8504.90.40</text:p>
          </table:table-cell>
          <table:table-cell office:value-type="string" table:style-name="ce11">
            <text:p>UNIDADE SECUNDARIA RECONDICIONADA DE INVERSORE DE CORRENTE TRIFASICO FOTOVOLTAICO, DO TIPO CONECTADO A REDE, COM POTENCIA DE 15,2 A 33,4 KW, TOPOLOGIA SEM TRANSFORMADOR, MICROPROCESSADO, TENSAO NOMINAL SELECIONADA VIA "SOFTWARE" DE 480/277, 380/220 OU 220/127VCA, CORRENTE MAXIMA DE SAIDA CA DE 40A, CORRENTE DE ENTRADA CC MAXIMA DE 40A, EFICIENCIA MAXIMA DE 98,3%, INTEGRADO COM DETECCAO DE FALHA DE ISOLAMENTO E COMPATIVEL COM "INTERFACE" DE COMUNICACAO RS485. APLICAÇÃO: O BEM EM QUESTÃO SERÁ UTILIZADO PARA SUBSTITUIÇÃO DO EQUIPAMENTO EM CASOS DE TROCA EM GARANTIA SENDO USADO COMO UNIDADE AUXILIAR PARA COMPOSIÇÃO DE INVERSOR FOTOVOLTAICO PARA CONVERSÃO DE ENERGIA SOLAR FOTOVOLTAICA EM CORRENTE CONTINUA PARA CORRENTE ALTERADA E INTERAÇÃO COM A REDE ELÉTRICA,DESTINADOS AO BEM DE CAPITAL INVERSORES TRIFÁSICOS MODELO SE75K, SE100K E SE120K CLASSIFICADOS NA NCM 8504.40.90 (BK).</text:p>
          </table:table-cell>
          <table:table-cell office:value-type="string" table:style-name="ce11">
            <text:p/>
          </table:table-cell>
          <table:table-cell office:value-type="string" table:style-name="ce10">
            <text:p/>
          </table:table-cell>
          <table:table-cell office:value-type="string" table:style-name="ce10">
            <text:p>RSESU-RW0S0NNN4</text:p>
          </table:table-cell>
          <table:table-cell table:number-columns-repeated="16377"/>
        </table:table-row>
        <table:table-row table:style-name="ro2">
          <table:table-cell/>
          <table:table-cell office:value-type="string" table:style-name="ce12">
            <text:p>u</text:p>
          </table:table-cell>
          <table:table-cell office:value-type="string" table:style-name="ce10">
            <text:p>8517.62.39</text:p>
          </table:table-cell>
          <table:table-cell office:value-type="string" table:style-name="ce11">
            <text:p>Módulo de Comutação e Gerenciamento (SCM - Switch Card Module) – Descrição Funcional: Módulo central de comutação, roteamento interno e controle de todo o equipamento SMTS. Atua segregando o tráfego em duas frentes: gerenciamento do plano de controle (base switch) e gerenciamento do plano de dados corporativos (fabric switch). Composição Integrada: Integra unidades de processamento primário (LMP) e módulos de expansão (COM-E) com processamento, armazenamento e memória independentes. É a central onde são executadas todas as aplicações de Gerência e Controle (M&amp;C) do sistema de telecomunicações.</text:p>
          </table:table-cell>
          <table:table-cell office:value-type="string" table:style-name="ce11">
            <text:p/>
          </table:table-cell>
          <table:table-cell office:value-type="string" table:style-name="ce10">
            <text:p/>
          </table:table-cell>
          <table:table-cell office:value-type="string" table:style-name="ce10">
            <text:p>ATCA-2310</text:p>
          </table:table-cell>
          <table:table-cell table:number-columns-repeated="16377"/>
        </table:table-row>
        <table:table-row table:style-name="ro2">
          <table:table-cell/>
          <table:table-cell office:value-type="string" table:style-name="ce12">
            <text:p>u</text:p>
          </table:table-cell>
          <table:table-cell office:value-type="string" table:style-name="ce10">
            <text:p>8517.62.49</text:p>
          </table:table-cell>
          <table:table-cell office:value-type="string" table:style-name="ce11">
            <text:p>Placa Processadora de Pacotes (PPB - Packet Processor Board) - Descrição Funcional: Placa de processamento de dados de alta capacidade, responsável pelo tratamento, roteamento e encapsulamento de tráfego nas camadas de enlace (MAC) e de rede (IP). Arquitetura e Função: Estruturada com múltiplos processadores e Subsistemas de Processamento MAC (MPSS). Atua como a interface lógica de comunicação direta entre os dados gerados pelos Terminais de Usuário (UT) e o Gateway da Rede de Acesso (ASN-GW).</text:p>
          </table:table-cell>
          <table:table-cell office:value-type="string" table:style-name="ce11">
            <text:p/>
          </table:table-cell>
          <table:table-cell office:value-type="string" table:style-name="ce10">
            <text:p/>
          </table:table-cell>
          <table:table-cell office:value-type="string" table:style-name="ce10">
            <text:p>ATCA-7240</text:p>
          </table:table-cell>
          <table:table-cell table:number-columns-repeated="16377"/>
        </table:table-row>
        <table:table-row table:style-name="ro2">
          <table:table-cell/>
          <table:table-cell office:value-type="string" table:style-name="ce12">
            <text:p>u</text:p>
          </table:table-cell>
          <table:table-cell office:value-type="string" table:style-name="ce10">
            <text:p>8517.62.99</text:p>
          </table:table-cell>
          <table:table-cell office:value-type="string" table:style-name="ce11">
            <text:p>Módulo de Transição Traseiro para Enlace de Ida (Forward Link Rear Transition Module) Descrição Funcional: Placa de interface traseira acoplada ao chassi do Módulo Modulador Multicanal (MCM). Tem como função principal a modulação de sinais de radiofrequência no enlace de subida (uplink) do sistema para o satélite, operando especificamente com Canais de Enlace de Ida (FLC). Capacidade Técnica: Possui capacidade de processamento para até 500 MHz de largura de banda, suportando a alocação de espectro para até 8 domínios MAC (com portadoras de 62.5 MHz).</text:p>
          </table:table-cell>
          <table:table-cell office:value-type="string" table:style-name="ce11">
            <text:p/>
          </table:table-cell>
          <table:table-cell office:value-type="string" table:style-name="ce10">
            <text:p/>
          </table:table-cell>
          <table:table-cell office:value-type="string" table:style-name="ce10">
            <text:p>FL-RTM 500</text:p>
          </table:table-cell>
          <table:table-cell table:number-columns-repeated="16377"/>
        </table:table-row>
        <table:table-row table:style-name="ro2">
          <table:table-cell/>
          <table:table-cell office:value-type="string" table:style-name="ce12">
            <text:p>u</text:p>
          </table:table-cell>
          <table:table-cell office:value-type="string" table:style-name="ce10">
            <text:p>8517.62.99</text:p>
          </table:table-cell>
          <table:table-cell office:value-type="string" table:style-name="ce11">
            <text:p>Módulo de Transição Traseiro para Enlace de Retorno (Return Link Rear Transition Module) Descrição Funcional: Placa de interface traseira acoplada fisicamente ao módulo do Demodulador Multicanal (MCD). É o equipamento responsável pelo processo de demodulação dos sinais de radiofrequência recebidos, gerenciando os Grupos de Canais de Retorno (RCG). Capacidade Técnica: Opera com uma capacidade de processamento de 125 MHz de largura de banda, permitindo que cada módulo atenda simultaneamente a até 2 domínios MAC.</text:p>
          </table:table-cell>
          <table:table-cell office:value-type="string" table:style-name="ce11">
            <text:p/>
          </table:table-cell>
          <table:table-cell office:value-type="string" table:style-name="ce10">
            <text:p/>
          </table:table-cell>
          <table:table-cell office:value-type="string" table:style-name="ce10">
            <text:p>RL-RTM</text:p>
          </table:table-cell>
          <table:table-cell table:number-columns-repeated="16377"/>
        </table:table-row>
        <table:table-row table:style-name="ro2">
          <table:table-cell/>
          <table:table-cell office:value-type="string" table:style-name="ce12">
            <text:p>s</text:p>
          </table:table-cell>
          <table:table-cell office:value-type="string" table:style-name="ce10">
            <text:p>8525.50.19</text:p>
          </table:table-cell>
          <table:table-cell office:value-type="string" table:style-name="ce11">
            <text:p>APARELHO TRANSMISSOR DE RADIODIFUSÃO EM FM, FAIXA DE FREQUÊNCIA <text:s/>DE 87.5 A 108.0 MHZ. TRANSMISSOR DE RADIODIFUSÃO SONORA EM FREQUÊNCIA MODULADA (FM), <text:s/>ESTADO SÓLIDO, FAIXA DE OPERAÇÃO DE 87,5 MHZ A 108 MHZ, POTÊNCIA <text:s/>DE 50 W ATÉ 3,5 KW, ESTABILIDADE DE POTÊNCIA: ±0,25 DB, COM <text:s/>EXCITADOR DIGITAL, ENCODER ESTÉREO, SINCRONISMO SFN VIA GPS <text:s/>INTEGRADO, INTERFACES AES3/AES67/IP, SISTEMA DE CONTROLE E <text:s/>MONITORAMENTO REMOTO, PADRÃO RACK 19. O EQUIPAMENTO INCLUI <text:s/>NATIVAMENTE SISTEMA COMPLETO DE SINCRONISMO PARA OPERAÇÃO EM REDE <text:s/>SFN (SINGLE FREQUENCY NETWORK). O TRANSMISSOR FORNECIDO É DO TIPO <text:s/>ESTADO SÓLIDO, COM REFRIGERAÇÃO A AR, CONCEBIDO PARA OPERAÇÃO <text:s/>CONTINUA EM AMBIENTE PROFISSIONAL, COM ARQUITETURA COMPACTA E <text:s/>ALTA EFICIÊNCIA. A SOLUÇÃO INCLUI EXCITADOR DIGITAL COM MODULAÇÃO <text:s/>DIRETA AO CANAL, ELIMINANDO A NECESSIDADE DE AJUSTES DE SINTONIA. INCLUI IX-IPL-100E-UPG CODEC DE ÁUDIO GATESAIR IX-IPL-100E <text:s/>INTRAPLEX IP LINK 100E VIA PLACA DE PLUG-IN PARA FLEXIVA <text:s/>TRANSMISSORES/EXCITADORES INTRAPLEX IP LINK 100E - PLACA MODULAR <text:s/>PLUG-IN PARA TRANSMISSORES/EXCITADORES FLEXIVA, UNIDADE ÚNICA <text:s/>CANAL DE ÁUDIO ESTÉREO BIDIRECIONAL, HARFAXLPGPSLESSANT KIT FAX <text:s/>GPS SEM ANTENA E CABO, PLACA GPS, ACESSÓRIOS DE MONTAGEM E CABOS, <text:s/>ADAPTADOR SMA PARA TNC, IX-IPL-200-GPS-NA MÓDULO GPS GATESAIR <text:s/>IX-IPL-GPS-MOD-NA PARA A SÉRIE IPL-C (SEM ANTENA OU CABO). APLICAÇÃO: EMISSORAS FM COMERCIAIS, REDES SINCRONIZADAS (SFN), <text:s/>SISTEMAS DE RETRANSMISSÃO.</text:p>
          </table:table-cell>
          <table:table-cell office:value-type="string" table:style-name="ce11">
            <text:p/>
          </table:table-cell>
          <table:table-cell office:value-type="string" table:style-name="ce10">
            <text:p/>
          </table:table-cell>
          <table:table-cell office:value-type="string" table:style-name="ce10">
            <text:p>GX1K</text:p>
          </table:table-cell>
          <table:table-cell table:number-columns-repeated="16377"/>
        </table:table-row>
        <table:table-row table:style-name="ro2">
          <table:table-cell/>
          <table:table-cell office:value-type="string" table:style-name="ce12">
            <text:p>s</text:p>
          </table:table-cell>
          <table:table-cell office:value-type="string" table:style-name="ce10">
            <text:p>8531.10.10</text:p>
          </table:table-cell>
          <table:table-cell office:value-type="string" table:style-name="ce11">
            <text:p>Detector de fumaça, do tipo óptico (fotoelétrico), para sistema elétrico de detecção e alarme de incêndio, com termistor integrado para leitura de temperatura, isolador de curto‑circuito e indicador visual por LED, tensão de operação 10 a 27 Vcc, grau de proteção IP44D, próprio para instalação fixa em embarcações, material novo, aplicação exclusiva em rebocadores marítimos.</text:p>
          </table:table-cell>
          <table:table-cell office:value-type="string" table:style-name="ce11">
            <text:p/>
          </table:table-cell>
          <table:table-cell office:value-type="string" table:style-name="ce10">
            <text:p/>
          </table:table-cell>
          <table:table-cell office:value-type="string" table:style-name="ce10">
            <text:p>BH-200</text:p>
          </table:table-cell>
          <table:table-cell table:number-columns-repeated="16377"/>
        </table:table-row>
        <table:table-row table:style-name="ro2">
          <table:table-cell/>
          <table:table-cell office:value-type="string" table:style-name="ce12">
            <text:p>s</text:p>
          </table:table-cell>
          <table:table-cell office:value-type="string" table:style-name="ce10">
            <text:p>8536.50.90</text:p>
          </table:table-cell>
          <table:table-cell office:value-type="string" table:style-name="ce11">
            <text:p>Isolador galvânico eletrônico destinado à isolação elétrica entre circuitos de medição, controle ou comunicação, eliminando laços de terra e interferências elétricas, aplicado em sistemas de rebocadores marítimos de instrumentação e automação.</text:p>
          </table:table-cell>
          <table:table-cell office:value-type="string" table:style-name="ce11">
            <text:p/>
          </table:table-cell>
          <table:table-cell office:value-type="string" table:style-name="ce10">
            <text:p/>
          </table:table-cell>
          <table:table-cell office:value-type="string" table:style-name="ce10">
            <text:p>RRM000029495</text:p>
          </table:table-cell>
          <table:table-cell table:number-columns-repeated="16377"/>
        </table:table-row>
        <table:table-row table:style-name="ro2">
          <table:table-cell/>
          <table:table-cell office:value-type="string" table:style-name="ce12">
            <text:p>u</text:p>
          </table:table-cell>
          <table:table-cell office:value-type="string" table:style-name="ce10">
            <text:p>8537.10.20</text:p>
          </table:table-cell>
          <table:table-cell office:value-type="string" table:style-name="ce11">
            <text:p>CONTROLADORES PROGRAMÁVEIS PARA UMA TENSÃO NÃO SUPERIOR A 1.000 V. CONSOLE DE CONTROLE MONTADO, COM EPROM-MICROCONTROLADOR PROGRAMÁVEL PRESENTE E FIRMWARE ESPECIFICO DO APLICATIVO, DE CONTROLE E COMANDO DOS MOVIMENTOS MECANICOS DA MESA DE TRATAMENTO DO ACELERADOR LINEAR RADIOTERAPICO.</text:p>
          </table:table-cell>
          <table:table-cell office:value-type="string" table:style-name="ce11">
            <text:p/>
          </table:table-cell>
          <table:table-cell office:value-type="string" table:style-name="ce10">
            <text:p/>
          </table:table-cell>
          <table:table-cell office:value-type="string" table:style-name="ce10">
            <text:p>9372-00611-300</text:p>
          </table:table-cell>
          <table:table-cell table:number-columns-repeated="16377"/>
        </table:table-row>
        <table:table-row table:style-name="ro2">
          <table:table-cell/>
          <table:table-cell office:value-type="string" table:style-name="ce12">
            <text:p>u</text:p>
          </table:table-cell>
          <table:table-cell office:value-type="string" table:style-name="ce10">
            <text:p>8537.10.90</text:p>
          </table:table-cell>
          <table:table-cell office:value-type="string" table:style-name="ce11">
            <text:p>PAINEL DOTADO DE FUSÍVEL E DISJUNTORES PARA COMANDO ELÉTRICO E DISTRIBUIÇÃO DE ENERGIA ELÉTRICA, OPERADO ATRAVÉS DE COMANDO NUMÉRICO COMPUTADORIZADO (CNC), E PARA UMA TENSÃO NÃO SUPERIOR A 1.000 V, CONSISTINDO EM PLACA DENOMINADA <text:s/>52/80 MTR I/C, LADO A (SIDE A), MONTADA COM COMPONENTES ELETRONICOS E ELETRICOS, DE INTERFACE DO MOTOR DAS LAMINAS DO COLIMADOR DO ACELERADOR LINEAR RADIOTERAPICO.</text:p>
          </table:table-cell>
          <table:table-cell office:value-type="string" table:style-name="ce11">
            <text:p/>
          </table:table-cell>
          <table:table-cell office:value-type="string" table:style-name="ce10">
            <text:p/>
          </table:table-cell>
          <table:table-cell office:value-type="string" table:style-name="ce10">
            <text:p>1107225</text:p>
          </table:table-cell>
          <table:table-cell table:number-columns-repeated="16377"/>
        </table:table-row>
        <table:table-row table:style-name="ro2">
          <table:table-cell/>
          <table:table-cell office:value-type="string" table:style-name="ce12">
            <text:p>u</text:p>
          </table:table-cell>
          <table:table-cell office:value-type="string" table:style-name="ce10">
            <text:p>8537.10.90</text:p>
          </table:table-cell>
          <table:table-cell office:value-type="string" table:style-name="ce11">
            <text:p>PAINEL DOTADO DE FUSÍVEL E DISJUNTORES PARA COMANDO ELÉTRICO E DISTRIBUIÇÃO DE ENERGIA ELÉTRICA, OPERADO ATRAVÉS DE COMANDO NUMÉRICO COMPUTADORIZADO (CNC), E PARA UMA TENSÃO NÃO SUPERIOR A 1.000 V, CONSISTINDO EM PLACA, DENOMINADA BGM-CONT (HET 1.6 HET 2.0), MONTADA COM COMPONENTES ELETRONICOS E ELETRICOS, PARA UMA TENSÃO DE 120VAC, UTILIZADA NO GERENCIAMENTO DE SINAIS PARA PRODUÇÃO DO FEIXE DE RADIAÇÃO DO ACELERADOR LINEAR RADIOTERAPICO.</text:p>
          </table:table-cell>
          <table:table-cell office:value-type="string" table:style-name="ce11">
            <text:p/>
          </table:table-cell>
          <table:table-cell office:value-type="string" table:style-name="ce10">
            <text:p/>
          </table:table-cell>
          <table:table-cell office:value-type="string" table:style-name="ce10">
            <text:p>100014266</text:p>
          </table:table-cell>
          <table:table-cell table:number-columns-repeated="16377"/>
        </table:table-row>
        <table:table-row table:style-name="ro2">
          <table:table-cell/>
          <table:table-cell office:value-type="string" table:style-name="ce12">
            <text:p>u</text:p>
          </table:table-cell>
          <table:table-cell office:value-type="string" table:style-name="ce10">
            <text:p>8537.10.90</text:p>
          </table:table-cell>
          <table:table-cell office:value-type="string" table:style-name="ce11">
            <text:p>PAINEL DOTADO DE FUSÍVEL E DISJUNTORES PARA COMANDO ELÉTRICO E DISTRIBUIÇÃO DE ENERGIA ELÉTRICA, OPERADO ATRAVÉS DE COMANDO NUMÉRICO COMPUTADORIZADO (CNC), E PARA UMA TENSÃO NÃO SUPERIOR A 1.000 V, CONSISTINDO EM PLACA, DENOMINADA AUX ELECT BACKPLANE (HE), MONTADA COM COMPONENTES ELETRONICOS E ELETRICOS, TENSÃO 127VAC, DE INTERCONEXÃO DE SINAIS GERAIS DO MODULADOR DO ACELERADOR LINEAR RADIOTERAPICO.</text:p>
          </table:table-cell>
          <table:table-cell office:value-type="string" table:style-name="ce11">
            <text:p/>
          </table:table-cell>
          <table:table-cell office:value-type="string" table:style-name="ce10">
            <text:p/>
          </table:table-cell>
          <table:table-cell office:value-type="string" table:style-name="ce10">
            <text:p>100015382</text:p>
          </table:table-cell>
          <table:table-cell table:number-columns-repeated="16377"/>
        </table:table-row>
        <table:table-row table:style-name="ro2">
          <table:table-cell/>
          <table:table-cell office:value-type="string" table:style-name="ce12">
            <text:p>u</text:p>
          </table:table-cell>
          <table:table-cell office:value-type="string" table:style-name="ce10">
            <text:p>8537.10.90</text:p>
          </table:table-cell>
          <table:table-cell office:value-type="string" table:style-name="ce11">
            <text:p>PAINEL DOTADO DE FUSÍVEL E DISJUNTORES, PARA COMANDO ELÉTRICO E DISTRIBUIÇÃO DE ENERGIA ELÉTRICA, OPERADO ATRAVÉS DE COMANDO NUMÉRICO COMPUTADORIZADO (CNC), E PARA UMA TENSÃO NÃO SUPERIOR A 1.000 V, CONSISTINDO EM PLACA, DENOMINADA COUCH CONTROLLER HET 2.0, MONTADA COM COMPONENTES ELETRONICOS E ELETRICOS, CONTROLADORA DAS FUNÇÕES DA MESA DE TRATAMENTO DO ACELERADOR LINEAR RADIOTERAPICO.</text:p>
          </table:table-cell>
          <table:table-cell office:value-type="string" table:style-name="ce11">
            <text:p/>
          </table:table-cell>
          <table:table-cell office:value-type="string" table:style-name="ce10">
            <text:p/>
          </table:table-cell>
          <table:table-cell office:value-type="string" table:style-name="ce10">
            <text:p>100018821</text:p>
          </table:table-cell>
          <table:table-cell table:number-columns-repeated="16377"/>
        </table:table-row>
        <table:table-row table:style-name="ro2">
          <table:table-cell/>
          <table:table-cell office:value-type="string" table:style-name="ce12">
            <text:p>u</text:p>
          </table:table-cell>
          <table:table-cell office:value-type="string" table:style-name="ce10">
            <text:p>8537.10.90</text:p>
          </table:table-cell>
          <table:table-cell office:value-type="string" table:style-name="ce11">
            <text:p>PAINEL DOTADO DE FUSÍVEL E DISJUNTORES, PARA COMANDO ELÉTRICO E DISTRIBUIÇÃO DE ENERGIA ELÉTRICA, OPERADO ATRAVÉS DE COMANDO NUMÉRICO COMPUTADORIZADO (CNC), E PARA UMA TENSÃO NÃO SUPERIOR A 1.000 V, CONSISTINDO DE PLACA (STAND POWER-V14) MONTADA COM COMPONENTES ELETRONICOS E ELETRICOS, DE DISTRIBUIÇÃO DE ALIMENTAÇÕES. LOCALIZADA NO SUPORTE É A PRINCIPAL DA FONTE DE DISTRIBUIÇÃO DE ENERGIA, COM OUTRAS DUAS APD (DISTRIBUIÇÃO DE ENERGIA AUXILIAR) E GPD (DISTRIBUIÇÃO DE ENERGIA DO GANTRY), UTILIZADA PARA CIRCUITOS DO STAND DO ACELERADOR LINEAR RADIOTERAPICO.</text:p>
          </table:table-cell>
          <table:table-cell office:value-type="string" table:style-name="ce11">
            <text:p/>
          </table:table-cell>
          <table:table-cell office:value-type="string" table:style-name="ce10">
            <text:p/>
          </table:table-cell>
          <table:table-cell office:value-type="string" table:style-name="ce10">
            <text:p>100020817</text:p>
          </table:table-cell>
          <table:table-cell table:number-columns-repeated="16377"/>
        </table:table-row>
        <table:table-row table:style-name="ro2">
          <table:table-cell/>
          <table:table-cell office:value-type="string" table:style-name="ce12">
            <text:p>u</text:p>
          </table:table-cell>
          <table:table-cell office:value-type="string" table:style-name="ce10">
            <text:p>8537.10.90</text:p>
          </table:table-cell>
          <table:table-cell office:value-type="string" table:style-name="ce11">
            <text:p>PAINEL DOTADO DE FUSÍVEL E DISJUNTORES PARA COMANDO ELÉTRICO E DISTRIBUIÇÃO DE ENERGIA ELÉTRICA, OPERADO ATRAVÉS DE COMANDO NUMÉRICO COMPUTADORIZADO (CNC), E PARA UMA TENSÃO NÃO SUPERIOR A 1.000 V, CONSISTINDO EM PLACA, DENOMINADA GANTRY POWER DISTRIBUTION (2.0), MONTADA COM COMPONENTES ELETRICOS E ELETRONICOS, DE DISTRIBUIÇÃO DE ENERGIA DO PORTAL (GANTRY) DO ACELERADOR LINEAR RADIOTERAPICO.</text:p>
          </table:table-cell>
          <table:table-cell office:value-type="string" table:style-name="ce11">
            <text:p/>
          </table:table-cell>
          <table:table-cell office:value-type="string" table:style-name="ce10">
            <text:p/>
          </table:table-cell>
          <table:table-cell office:value-type="string" table:style-name="ce10">
            <text:p>100020922</text:p>
          </table:table-cell>
          <table:table-cell table:number-columns-repeated="16377"/>
        </table:table-row>
        <table:table-row table:style-name="ro2">
          <table:table-cell/>
          <table:table-cell office:value-type="string" table:style-name="ce12">
            <text:p>u</text:p>
          </table:table-cell>
          <table:table-cell office:value-type="string" table:style-name="ce10">
            <text:p>8537.10.90</text:p>
          </table:table-cell>
          <table:table-cell office:value-type="string" table:style-name="ce11">
            <text:p>PAINEL DOTADO DE FUSÍVEL E DISJUNTORES, PARA COMANDO ELÉTRICO E DISTRIBUIÇÃO DE ENERGIA ELÉTRICA, OPERADO ATRAVÉS DE COMANDO NUMÉRICO COMPUTADORIZADO (CNC), E PARA UMA TENSÃO NÃO SUPERIOR A 1.000 V, CONSISTINDO EM PLACA, DENOMINADA MOTOR INTERCONNECT SIDE B, MONTADA COM COMPONENTES ELETRONICOS E ELETRICOS, UTILIZADA PARA PROCESSAMENTO DE SINAIS DE CONTROLE DOS MOTORES DAS LAMINAS DO ACELERADOR LINEAR.</text:p>
          </table:table-cell>
          <table:table-cell office:value-type="string" table:style-name="ce11">
            <text:p/>
          </table:table-cell>
          <table:table-cell office:value-type="string" table:style-name="ce10">
            <text:p/>
          </table:table-cell>
          <table:table-cell office:value-type="string" table:style-name="ce10">
            <text:p>100023241</text:p>
          </table:table-cell>
          <table:table-cell table:number-columns-repeated="16377"/>
        </table:table-row>
        <table:table-row table:style-name="ro2">
          <table:table-cell/>
          <table:table-cell office:value-type="string" table:style-name="ce12">
            <text:p>u</text:p>
          </table:table-cell>
          <table:table-cell office:value-type="string" table:style-name="ce10">
            <text:p>8537.10.90</text:p>
          </table:table-cell>
          <table:table-cell office:value-type="string" table:style-name="ce11">
            <text:p>PAINEL DOTADO DE FUSÍVEL E DISJUNTORES PARA COMANDO ELÉTRICO E DISTRIBUIÇÃO DE ENERGIA ELÉTRICA, OPERADO ATRAVÉS DE COMANDO NUMÉRICO COMPUTADORIZADO (CNC), E PARA UMA TENSÃO NÃO SUPERIOR A 1.000 V, CONSISTINDO EM PLACA, (POWER DISTRIBUT) MONTADA COM COMPONENTES ELETRONICOS E ELETRICOS, TENSÃO MÁXIMA 127VAC, UTILIZADA PARA DISTRUIÇÃO DE ENERGIA NO ACELERADOR LINEAR RADIOTERAPICO.</text:p>
          </table:table-cell>
          <table:table-cell office:value-type="string" table:style-name="ce11">
            <text:p/>
          </table:table-cell>
          <table:table-cell office:value-type="string" table:style-name="ce10">
            <text:p/>
          </table:table-cell>
          <table:table-cell office:value-type="string" table:style-name="ce10">
            <text:p>100047392</text:p>
          </table:table-cell>
          <table:table-cell table:number-columns-repeated="16377"/>
        </table:table-row>
        <table:table-row table:style-name="ro2">
          <table:table-cell/>
          <table:table-cell office:value-type="string" table:style-name="ce12">
            <text:p>u</text:p>
          </table:table-cell>
          <table:table-cell office:value-type="string" table:style-name="ce10">
            <text:p>8537.10.90</text:p>
          </table:table-cell>
          <table:table-cell office:value-type="string" table:style-name="ce11">
            <text:p>PAINEL DOTADO DE FUSÍVEL E DISJUNTORES, PARA COMANDO ELÉTRICO E DISTRIBUIÇÃO DE ENERGIA ELÉTRICA, OPERADO ATRAVÉS DE COMANDO NUMÉRICO COMPUTADORIZADO (CNC), E PARA UMA TENSÃO NÃO SUPERIOR A 1.000 V, CONSISTINDO EM PLACA, DENOMINADA MPS POWER DISTRIBUTION MONTADA COM COMPONENTES ELETRONICOS E ELETRICOS, PARA DISTRIBUIÇÃO DE FORÇA, UTILIZADA NO ACELERADOR LINEAR RADIOTERAPICO.</text:p>
          </table:table-cell>
          <table:table-cell office:value-type="string" table:style-name="ce11">
            <text:p/>
          </table:table-cell>
          <table:table-cell office:value-type="string" table:style-name="ce10">
            <text:p/>
          </table:table-cell>
          <table:table-cell office:value-type="string" table:style-name="ce10">
            <text:p>100050140</text:p>
          </table:table-cell>
          <table:table-cell table:number-columns-repeated="16377"/>
        </table:table-row>
        <table:table-row table:style-name="ro2">
          <table:table-cell/>
          <table:table-cell office:value-type="string" table:style-name="ce12">
            <text:p>u</text:p>
          </table:table-cell>
          <table:table-cell office:value-type="string" table:style-name="ce10">
            <text:p>8537.10.90</text:p>
          </table:table-cell>
          <table:table-cell office:value-type="string" table:style-name="ce11">
            <text:p>PLACA DE CIRCUITO IMPRESSO MONTADA (PCB), DENOMINADA DUAL CARDCAGE BACKPLANE (BKPLN), PARA UMA TENSÃO NÃO SUPERIOR A 1.000 V, COM COMPONENTES ELETRÔNICOS E ELÉTRICOS, DESTINADA À DISTRIBUIÇÃO E INTERCONEXÃO DE ENERGIA ELÉTRICA ENTRE MÓDULOS EM EQUIPAMENTO MÉDICO ACELERADOR LINEAR RADIOTERÁPICO.<text:s/></text:p>
          </table:table-cell>
          <table:table-cell office:value-type="string" table:style-name="ce11">
            <text:p/>
          </table:table-cell>
          <table:table-cell office:value-type="string" table:style-name="ce10">
            <text:p/>
          </table:table-cell>
          <table:table-cell office:value-type="string" table:style-name="ce10">
            <text:p>100056861</text:p>
          </table:table-cell>
          <table:table-cell table:number-columns-repeated="16377"/>
        </table:table-row>
        <table:table-row table:style-name="ro2">
          <table:table-cell/>
          <table:table-cell office:value-type="string" table:style-name="ce12">
            <text:p>u</text:p>
          </table:table-cell>
          <table:table-cell office:value-type="string" table:style-name="ce10">
            <text:p>8537.10.90</text:p>
          </table:table-cell>
          <table:table-cell office:value-type="string" table:style-name="ce11">
            <text:p>PAINEL DOTADO DE FUSÍVEL E DISJUNTORES, PARA COMANDO ELÉTRICO E DISTRIBUIÇÃO DE ENERGIA ELÉTRICA, OPERADO ATRAVÉS DE COMANDO NUMÉRICO COMPUTADORIZADO (CNC), E PARA UMA TENSÃO NÃO SUPERIOR A 1.000 V, CONSISTINDO EM PLACA, DENOMINADA CONSOLE BACKPLANE, ASSY (LER), MONTADA COM COMPONENTES ELETRONICOS E ELETRICOS, DO CONSOLE DO ACELERADOR LINEAR RAPIOTERAPICO, INSTALADA NA PARTE DO COMANDO DE FUNÇÃO DE PASSAGEM DE SINAIS, COM CONEXÕES PARA OUTRAS PLACAS E CABOS PARA TODOS OS MÓDULOS DO EQUIPAMENTO.</text:p>
          </table:table-cell>
          <table:table-cell office:value-type="string" table:style-name="ce11">
            <text:p/>
          </table:table-cell>
          <table:table-cell office:value-type="string" table:style-name="ce10">
            <text:p/>
          </table:table-cell>
          <table:table-cell office:value-type="string" table:style-name="ce10">
            <text:p>100044415-V003</text:p>
          </table:table-cell>
          <table:table-cell table:number-columns-repeated="16377"/>
        </table:table-row>
        <table:table-row table:style-name="ro2">
          <table:table-cell/>
          <table:table-cell office:value-type="string" table:style-name="ce12">
            <text:p>u</text:p>
          </table:table-cell>
          <table:table-cell office:value-type="string" table:style-name="ce10">
            <text:p>8537.10.90</text:p>
          </table:table-cell>
          <table:table-cell office:value-type="string" table:style-name="ce11">
            <text:p>PAINEL DOTADO DE FUSÍVEL E DISJUNTORES, PARA COMANDO ELÉTRICO E DISTRIBUIÇÃO DE ENERGIA ELÉTRICA, OPERADO ATRAVÉS DE COMANDO NUMÉRICO COMPUTADORIZADO (CNC), E PARA UMA TENSÃO NÃO SUPERIOR A 1.000 V, CONSISTINDO EM PLACA, (AUX PWR EMC) MONTADA COM COMPONENTES ELETRONICOS E ELETRICOS, DE DISTRIBUIÇÃO DE SINAIS AUXILIARES DO MODULADOR DO ACELERADOR LINEAR RADIOTERAPICO.</text:p>
          </table:table-cell>
          <table:table-cell office:value-type="string" table:style-name="ce11">
            <text:p/>
          </table:table-cell>
          <table:table-cell office:value-type="string" table:style-name="ce10">
            <text:p/>
          </table:table-cell>
          <table:table-cell office:value-type="string" table:style-name="ce10">
            <text:p>CP90108200</text:p>
          </table:table-cell>
          <table:table-cell table:number-columns-repeated="16377"/>
        </table:table-row>
        <table:table-row table:style-name="ro2">
          <table:table-cell/>
          <table:table-cell office:value-type="string" table:style-name="ce12">
            <text:p>u</text:p>
          </table:table-cell>
          <table:table-cell office:value-type="string" table:style-name="ce10">
            <text:p>8537.10.90</text:p>
          </table:table-cell>
          <table:table-cell office:value-type="string" table:style-name="ce11">
            <text:p>PAINEL DOTADO DE FUSÍVEL E DISJUNTORES PARA COMANDO ELÉTRICO E DISTRIBUIÇÃO DE ENERGIA ELÉTRICA, OPERADO ATRAVÉS DE COMANDO NUMÉRICO COMPUTADORIZADO (CNC), E PARA UMA TENSÃO NÃO SUPERIOR A 1.000 V, CONSISTINDO EM: PLACA, DENOMINADA STAND POWER WITH ENCLOSURE, COM PROTEÇÃO METALICA, MONTADA COM COMPONENTES ELETRONICOS E ELETRICOS, DE CONTROLE GERAL DO STAND DO ACELERADOR LINEAR RADIOTERAPICO. TENSAO: 24Vdc.</text:p>
          </table:table-cell>
          <table:table-cell office:value-type="string" table:style-name="ce11">
            <text:p/>
          </table:table-cell>
          <table:table-cell office:value-type="string" table:style-name="ce10">
            <text:p/>
          </table:table-cell>
          <table:table-cell office:value-type="string" table:style-name="ce10">
            <text:p>P1024395</text:p>
          </table:table-cell>
          <table:table-cell table:number-columns-repeated="16377"/>
        </table:table-row>
        <table:table-row table:style-name="ro2">
          <table:table-cell/>
          <table:table-cell office:value-type="string" table:style-name="ce12">
            <text:p>s</text:p>
          </table:table-cell>
          <table:table-cell office:value-type="string" table:style-name="ce10">
            <text:p>8539.49.00</text:p>
          </table:table-cell>
          <table:table-cell office:value-type="string" table:style-name="ce11">
            <text:p>Lâmpada, Fonte de radiação ultravioleta com emissão principal em 253,7 nm. Componente específico, para analise de descarga de vapor de mercúrio de baixa pressão e baixa tensão para sistemas de detecção por fluorescência atômica, destinado ao analisador de mercúrio PSA 10.025 Millennium Merlin. Utilizada na quantificação de mercúrio em emissões atmosféricas conforme o Método USEPA 30B. O item é destinado à pesquisa e monitoramento de co-combustão de carvão e biomassa (Projeto PD-09434-1607/2025).</text:p>
          </table:table-cell>
          <table:table-cell office:value-type="string" table:style-name="ce11">
            <text:p/>
          </table:table-cell>
          <table:table-cell office:value-type="string" table:style-name="ce10">
            <text:p/>
          </table:table-cell>
          <table:table-cell office:value-type="string" table:style-name="ce10">
            <text:p>Lampada HG 2</text:p>
          </table:table-cell>
          <table:table-cell table:number-columns-repeated="16377"/>
        </table:table-row>
        <table:table-row table:style-name="ro2">
          <table:table-cell/>
          <table:table-cell office:value-type="string" table:style-name="ce12">
            <text:p>u</text:p>
          </table:table-cell>
          <table:table-cell office:value-type="string" table:style-name="ce10">
            <text:p>8543.70.19</text:p>
          </table:table-cell>
          <table:table-cell office:value-type="string" table:style-name="ce11">
            <text:p>Outros amplificadores de radio frequência - sendo Corpo principal do MODULO AMPLIFICADOR BAIXO RUIDO RF BANDA-S 2.7GHZ - 2.9GHZ, construído em torno de um "Cartão de Comando", a partir do qual o módulo recebe todas as entradas digitais para operação normal e para procedimentos de ajuste. No coração do módulo há um bloco de amplificação de baixo ruído que garante a inserção mínima de ruído, enquanto ainda fornece ganho de amplificação adequada. Após o amplificador, o próximo bloco funcional na cadeia de RF é o atenuador STC, que fornece respostas rápidas de atenuação, garantindo que níveis adequados de potência cheguem ao receptor principal para alvos próximos e distantes. Para evitar danos devido a qualquer desajuste de impedância, o atenuador STC tem sua entrada e saída protegida por meio de circuladores e cargas. Além disso, a caixa STC/ LNA também está equipada com um submódulo de fonte de alimentação, que fornece vários trilhos de baixa tensão usados para alimentar dispositivos ativos. Dimensões: 110(h) x 130(w) x 720(l) - peso estimado: ~15 kg.</text:p>
          </table:table-cell>
          <table:table-cell office:value-type="string" table:style-name="ce11">
            <text:p/>
          </table:table-cell>
          <table:table-cell office:value-type="string" table:style-name="ce10">
            <text:p/>
          </table:table-cell>
          <table:table-cell office:value-type="string" table:style-name="ce10">
            <text:p>47081990F8224</text:p>
          </table:table-cell>
          <table:table-cell table:number-columns-repeated="16377"/>
        </table:table-row>
        <table:table-row table:style-name="ro2">
          <table:table-cell/>
          <table:table-cell office:value-type="string" table:style-name="ce12">
            <text:p>s</text:p>
          </table:table-cell>
          <table:table-cell office:value-type="string" table:style-name="ce10">
            <text:p>8544.11.00</text:p>
          </table:table-cell>
          <table:table-cell office:value-type="string" table:style-name="ce11">
            <text:p>Cabo elétrico de três vias, constituído por condutores metálicos isolados em politetrafluoretileno (PTFE), próprio para condução de sinais ou energia elétrica, não munido de conectores.</text:p>
          </table:table-cell>
          <table:table-cell office:value-type="string" table:style-name="ce11">
            <text:p/>
          </table:table-cell>
          <table:table-cell office:value-type="string" table:style-name="ce10">
            <text:p/>
          </table:table-cell>
          <table:table-cell office:value-type="string" table:style-name="ce10">
            <text:p>17004311</text:p>
          </table:table-cell>
          <table:table-cell table:number-columns-repeated="16377"/>
        </table:table-row>
        <table:table-row table:style-name="ro2">
          <table:table-cell/>
          <table:table-cell office:value-type="string" table:style-name="ce12">
            <text:p>u</text:p>
          </table:table-cell>
          <table:table-cell office:value-type="string" table:style-name="ce10">
            <text:p>8609.00.00</text:p>
          </table:table-cell>
          <table:table-cell office:value-type="string" table:style-name="ce11">
            <text:p>CONTÊINER RÍGIDO DE 20 PÉS, TIPO DRY CONTAINER (DC), PARA TRANSPORTE DE CARGA GERAL. CONSTRUÍDO EM AÇO CORTEN OU AÇO INOXIDÁVEL, MEDIDAS EXTERNAS NOMINAIS 6,06 M X 2,44M X 2,59M, ALTURA INTERNA ENTRE 2,4M E 2,57M. POSSUI PLACA CSC. APLICAÇÃO: UNIDADE DE CARGA INTERMODAL.</text:p>
          </table:table-cell>
          <table:table-cell office:value-type="string" table:style-name="ce11">
            <text:p/>
          </table:table-cell>
          <table:table-cell office:value-type="string" table:style-name="ce10">
            <text:p/>
          </table:table-cell>
          <table:table-cell office:value-type="string" table:style-name="ce10">
            <text:p>20 DRY</text:p>
          </table:table-cell>
          <table:table-cell table:number-columns-repeated="16377"/>
        </table:table-row>
        <table:table-row table:style-name="ro2">
          <table:table-cell/>
          <table:table-cell office:value-type="string" table:style-name="ce12">
            <text:p>u</text:p>
          </table:table-cell>
          <table:table-cell office:value-type="string" table:style-name="ce10">
            <text:p>9015.80.90</text:p>
          </table:table-cell>
          <table:table-cell office:value-type="string" table:style-name="ce11">
            <text:p>RESTANTE DA FERRAMENTA PARA ANALISE E AQUISICAO DE DADOS DO FLUIDO NO RESERVATORIO, CONSISTINDO DE 01 UNIDADE MODULAR QUE PODE SER CONFIGURADA PARA CAPTAR 25,50 OU 75 AMOSTRAS - 01 CARTUCHO ELETRONICO PARA O SECADOR DE AMOSTRAS MECANICO, COM CARCACA PROTETORA, ESPECIFICAÇÃO TECNICA TEMPERATURA (C) 177 PRESSAO (PSI) 25,000 DIAMETRO (MM) 114 COMPRIMENTO (MM) 3.175 CAMPO DE APLICACAO ATUAR NAS OPERACOES DE AQUISICAO DE DADOS DE PERFURACAO E PRODUCAO DE POCOS DE PETROLEO.</text:p>
          </table:table-cell>
          <table:table-cell office:value-type="string" table:style-name="ce11">
            <text:p/>
          </table:table-cell>
          <table:table-cell office:value-type="string" table:style-name="ce10">
            <text:p/>
          </table:table-cell>
          <table:table-cell office:value-type="string" table:style-name="ce10">
            <text:p>H650678</text:p>
          </table:table-cell>
          <table:table-cell table:number-columns-repeated="16377"/>
        </table:table-row>
        <table:table-row table:style-name="ro2">
          <table:table-cell/>
          <table:table-cell office:value-type="string" table:style-name="ce12">
            <text:p>u</text:p>
          </table:table-cell>
          <table:table-cell office:value-type="string" table:style-name="ce10">
            <text:p>9018.12.10</text:p>
          </table:table-cell>
          <table:table-cell office:value-type="string" table:style-name="ce11">
            <text:p>PLACA DE AQUISICAO, NOME COMERCIAL TAC200 AQUISITION BOARD 256CH SC, CONTENDO 256 CANAIS, ESTA PLACA GERA E RECEBE SINAIS ELETRICOS PARA OS TRANSDUTORES DE ULTRASSOM, UTILIZADA EXCLUSIVAMENTE EM APARELHOS DE ULTRASSOM, DA MARCA GE, MODELO EC400, PARA USO MEDICO-HOSPITALAR EM SAUDE HUMANA, QUE MANTENHAM A ORIGINALIDADE DO REGISTRO ANVISA DESTE EQUIPAMENTO MEDICO.</text:p>
          </table:table-cell>
          <table:table-cell office:value-type="string" table:style-name="ce11">
            <text:p/>
          </table:table-cell>
          <table:table-cell office:value-type="string" table:style-name="ce10">
            <text:p/>
          </table:table-cell>
          <table:table-cell office:value-type="string" table:style-name="ce10">
            <text:p>KTZ304272-R</text:p>
          </table:table-cell>
          <table:table-cell table:number-columns-repeated="16377"/>
        </table:table-row>
        <table:table-row table:style-name="ro2">
          <table:table-cell/>
          <table:table-cell office:value-type="string" table:style-name="ce12">
            <text:p>u</text:p>
          </table:table-cell>
          <table:table-cell office:value-type="string" table:style-name="ce10">
            <text:p>9018.12.10</text:p>
          </table:table-cell>
          <table:table-cell office:value-type="string" table:style-name="ce11">
            <text:p>PLACA DE AQUISICAO, NOME COMERCIAL TAC200 AQUISITION BOARD 256CH SC, CONTENDO 192 CANAIS, ESTA PLACA GERA E RECEBE SINAIS ELETRICOS PARA OS TRANSDUTORES DE ULTRASSOM, ALEM DISSO, FUNCIONA COMO INTERFACE ENTRE A ELETRONICA DE BACK-END E FRONT-END, UTILIZADA EXCLUSIVAMENTE EM APARELHOS DE ULTRASSOM, DA MARCA GE, MODELO EC400, PARA USO MEDICO-HOSPITALAR EM SAUDE HUMANA, QUE MANTENHAM A ORIGINALIDADE DO REGISTRO ANVISA DESTE EQUIPAMENTO MEDICO.</text:p>
          </table:table-cell>
          <table:table-cell office:value-type="string" table:style-name="ce11">
            <text:p/>
          </table:table-cell>
          <table:table-cell office:value-type="string" table:style-name="ce10">
            <text:p/>
          </table:table-cell>
          <table:table-cell office:value-type="string" table:style-name="ce10">
            <text:p>KTZ304273-R</text:p>
          </table:table-cell>
          <table:table-cell table:number-columns-repeated="16377"/>
        </table:table-row>
        <table:table-row table:style-name="ro2">
          <table:table-cell/>
          <table:table-cell office:value-type="string" table:style-name="ce12">
            <text:p>s</text:p>
          </table:table-cell>
          <table:table-cell office:value-type="string" table:style-name="ce10">
            <text:p>9022.19.99</text:p>
          </table:table-cell>
          <table:table-cell office:value-type="string" table:style-name="ce11">
            <text:p>Difratômetro de raios X multifuncional automatizado - C 3kW - 1 Phase, 220-230V (standard), incluindo todas as partes e acessório necessários,Difração de pó, difração de película fina, SAXS, figura de pólo, tensão residual e experiências não ambientais. É um difratómetro de raios X multiusos altamente versátil com orientação inteligente incorporada. Oferecendo um refinamento contínuo das caraterísticas originais de fácil utilização: alinhamento automático, reconhecimento de componentes, ótica de feixe cruzado e detectores avançados de matriz de píxeis híbridos para contagem de fotões (HPAD). Incorpora um sistema especializado de orientação que sugere a configuração e as definições de hardware para medições de aplicações específicas. O software determina qual a ótica mais adequada para uma determinada aplicação, determinará as definições do instrumento e executará a medição, fornecendo uma sequência de medição completamente automatizada. Como possui reconhecimento de componentes integrado, o Guidance não apenas informa como configurá-lo para uma determinada medição, mas também avisa caso não tenha sido configurado corretamente.</text:p>
          </table:table-cell>
          <table:table-cell office:value-type="string" table:style-name="ce11">
            <text:p/>
          </table:table-cell>
          <table:table-cell office:value-type="string" table:style-name="ce10">
            <text:p/>
          </table:table-cell>
          <table:table-cell office:value-type="string" table:style-name="ce10">
            <text:p>SmartLab SE</text:p>
          </table:table-cell>
          <table:table-cell table:number-columns-repeated="16377"/>
        </table:table-row>
        <table:table-row table:style-name="ro2">
          <table:table-cell/>
          <table:table-cell office:value-type="string" table:style-name="ce12">
            <text:p>u</text:p>
          </table:table-cell>
          <table:table-cell office:value-type="string" table:style-name="ce10">
            <text:p>9022.90.91</text:p>
          </table:table-cell>
          <table:table-cell office:value-type="string" table:style-name="ce11">
            <text:p>PLACA DE CIRCUITO IMPRESSO, NOME COMERCIAL IMAGE COMPUTE NODE HDX, PARA RECEPCAO DE DADOS DE VARREDURA DOS MODULOS AD, REALIZA PROCESSAMENTO DE BAIXO NIVEL NESSES DADOS E ENVIA OS DADOS DE VARREDURA PROCESSADOS PARA A PLACA CONTROLADORA DAS, UTILIZADA EM SISTEMA DE TOMOGRAFIA COMPUTADORIZADA DA MARCA GE, PARA USO MEDICO-HOSPITALAR EM SAUDE HUMANA, QUE MANTENHAM A ORIGINALIDADE DO REGISTRO ANVISA DESTE EQUIPAMENTO MEDICO.</text:p>
          </table:table-cell>
          <table:table-cell office:value-type="string" table:style-name="ce11">
            <text:p/>
          </table:table-cell>
          <table:table-cell office:value-type="string" table:style-name="ce10">
            <text:p/>
          </table:table-cell>
          <table:table-cell office:value-type="string" table:style-name="ce10">
            <text:p>5955048-H</text:p>
          </table:table-cell>
          <table:table-cell table:number-columns-repeated="16377"/>
        </table:table-row>
        <table:table-row table:style-name="ro2">
          <table:table-cell/>
          <table:table-cell office:value-type="string" table:style-name="ce12">
            <text:p>u</text:p>
          </table:table-cell>
          <table:table-cell office:value-type="string" table:style-name="ce10">
            <text:p>9022.90.91</text:p>
          </table:table-cell>
          <table:table-cell office:value-type="string" table:style-name="ce11">
            <text:p>MODULO CENTRAL UNICO, NOME COMERCIAL C1 SINGLE CENTER MODULE NEW HDAS64 AND SATURN SLOTS 27-31 - HARVEST, PARA CONVERTER RAIOS-X EM SINAIS DIGITAIS, UTILIZADO EXCLUSIVAMENTE EM EQUIPAMENTOS DE TOMOGRAFIA COMPUTADORIZADA, DA MARCA GE, PARA USO MEDICO-HOSPITALAR EM SAUDE HUMANA, QUE MANTENHAM A ORIGINALIDADE DO REGISTRO ANVISA DESTE EQUIPAMENTO MEDICO.</text:p>
          </table:table-cell>
          <table:table-cell office:value-type="string" table:style-name="ce11">
            <text:p/>
          </table:table-cell>
          <table:table-cell office:value-type="string" table:style-name="ce10">
            <text:p/>
          </table:table-cell>
          <table:table-cell office:value-type="string" table:style-name="ce10">
            <text:p>6296401-H</text:p>
          </table:table-cell>
          <table:table-cell table:number-columns-repeated="16377"/>
        </table:table-row>
        <table:table-row table:style-name="ro2">
          <table:table-cell/>
          <table:table-cell office:value-type="string" table:style-name="ce12">
            <text:p>u</text:p>
          </table:table-cell>
          <table:table-cell office:value-type="string" table:style-name="ce10">
            <text:p>9022.90.91</text:p>
          </table:table-cell>
          <table:table-cell office:value-type="string" table:style-name="ce11">
            <text:p>PLACA DE CI GCIFA-D4, E COMPOSTA POR COMPONENTES ELETRONICOS DISCRETOS E INTEGRADOS, DISSIPADORES DE CALOR E CONEXAO PARA TRANSMISSAO DE DADOS EM FIBRA OPTICA, MONTADAS SOBRE UMA PLACA DE CIRCUITO IMPRESSA (PCB). <text:s text:c="2"/>APLICACAO: PECA HOMOLOGADA E DE USO EXCLUSIVO NO APARELHO DE TOMOGRAFIA COMPUTADORIZADA CANON, MODELO AQUILION LIGHTNING16 TSX-035A, A PLACA DE CI GCIFA-D4 TEM A FUNCAO DE TRANSMITIR DOS DADOS EM FORMATO RAW-DATA DO GANTRY PARA O CONSOLE, PARA POSTERIOR PROCESSAMENTO E FORMACAO DE UMA IMAGEM DE DIAGNOSTICO MEDICO.</text:p>
          </table:table-cell>
          <table:table-cell office:value-type="string" table:style-name="ce11">
            <text:p/>
          </table:table-cell>
          <table:table-cell office:value-type="string" table:style-name="ce10">
            <text:p/>
          </table:table-cell>
          <table:table-cell office:value-type="string" table:style-name="ce10">
            <text:p>PX74-15303A 1</text:p>
          </table:table-cell>
          <table:table-cell table:number-columns-repeated="16377"/>
        </table:table-row>
        <table:table-row table:style-name="ro2">
          <table:table-cell/>
          <table:table-cell office:value-type="string" table:style-name="ce12">
            <text:p>s</text:p>
          </table:table-cell>
          <table:table-cell office:value-type="string" table:style-name="ce10">
            <text:p>9026.10.29</text:p>
          </table:table-cell>
          <table:table-cell office:value-type="string" table:style-name="ce11">
            <text:p>Sensor e indicador de nível do tanque hidráulico do sistema de giro – IP55, com indicador e sensor para alarme para baixo nível. Instrumento de medição de nível de líquido hidráulico, composto por sensor e indicador visual, com saída elétrica para alarme de nível mínimo, grau de proteção IP55, destinado ao monitoramento do tanque hidráulico do sistema de giro, para aplicação em rebocador marítimo.</text:p>
          </table:table-cell>
          <table:table-cell office:value-type="string" table:style-name="ce11">
            <text:p/>
          </table:table-cell>
          <table:table-cell office:value-type="string" table:style-name="ce10">
            <text:p/>
          </table:table-cell>
          <table:table-cell office:value-type="string" table:style-name="ce10">
            <text:p>45-1</text:p>
          </table:table-cell>
          <table:table-cell table:number-columns-repeated="16377"/>
        </table:table-row>
        <table:table-row table:style-name="ro2">
          <table:table-cell/>
          <table:table-cell office:value-type="string" table:style-name="ce12">
            <text:p>s</text:p>
          </table:table-cell>
          <table:table-cell office:value-type="string" table:style-name="ce10">
            <text:p>9026.20.90</text:p>
          </table:table-cell>
          <table:table-cell office:value-type="string" table:style-name="ce11">
            <text:p>Sensor de pressão do ar de natureza eletroeletrônica, destinado ao monitoramento de pressão em sistemas pneumáticos embarcados, utilizado para comando de parada e segurança operacional em rebocadores marítimos.</text:p>
          </table:table-cell>
          <table:table-cell office:value-type="string" table:style-name="ce11">
            <text:p/>
          </table:table-cell>
          <table:table-cell office:value-type="string" table:style-name="ce10">
            <text:p/>
          </table:table-cell>
          <table:table-cell office:value-type="string" table:style-name="ce10">
            <text:p>24523014</text:p>
          </table:table-cell>
          <table:table-cell table:number-columns-repeated="16377"/>
        </table:table-row>
        <table:table-row table:style-name="ro2">
          <table:table-cell/>
          <table:table-cell office:value-type="string" table:style-name="ce12">
            <text:p>s</text:p>
          </table:table-cell>
          <table:table-cell office:value-type="string" table:style-name="ce10">
            <text:p>9026.20.90</text:p>
          </table:table-cell>
          <table:table-cell office:value-type="string" table:style-name="ce11">
            <text:p>Indicador de pressão diferencial, para monitoramento de entupimento de filtros, instrumento de medição de pressão, confeccionado em aço inoxidável, com visor em vidro temperado e vedações em borracha nitrílica utilizado em rebocadores marítimos.</text:p>
          </table:table-cell>
          <table:table-cell office:value-type="string" table:style-name="ce11">
            <text:p/>
          </table:table-cell>
          <table:table-cell office:value-type="string" table:style-name="ce10">
            <text:p/>
          </table:table-cell>
          <table:table-cell office:value-type="string" table:style-name="ce10">
            <text:p>190875838</text:p>
          </table:table-cell>
          <table:table-cell table:number-columns-repeated="16377"/>
        </table:table-row>
        <table:table-row table:style-name="ro2">
          <table:table-cell/>
          <table:table-cell office:value-type="string" table:style-name="ce12">
            <text:p>u</text:p>
          </table:table-cell>
          <table:table-cell office:value-type="string" table:style-name="ce10">
            <text:p>9027.20.11</text:p>
          </table:table-cell>
          <table:table-cell office:value-type="string" table:style-name="ce11">
            <text:p>O SISTEMA DE CROMATOGRAFIA GASOSA FOI DESENVOLVIDO PARA APLICACOES ANALITICAS DE ROTINA QUE EXIGEM ALTA CONFIABILIDADE, ROBUSTEZ OPERACIONAL E EXCELENTE REPRODUTIBILIDADE ANALITICA. O EQUIPAMENTO INCORPORA TECNOLOGIA AVANCADA EM CROMATOGRAFIA GASOSA, OFERECENDO OPERACAO SIMPLIFICADA, CONTROLE PNEUMATICO ELETRONICO E RECURSOS INTELIGENTES DE DIAGNOSTICO E MONITORAMENTO. <text:s/>SISTEMA CONFIGURADO COM 01 AMOSTRADOR COM 50 POSICOES (7650A), 01 INJETOR SPLIT/SPLITLESS (S/SL), 01 INJETOR ON COLUMN (PCOC), 01 DETECTOR DE IONIZACAO EM CHAMA (FID), CONTROLE PNEUMATICO ELETRONICO (EPC), INTERFACE TOUCHSCREEN COLORIDA INTEGRADA, COMUNICACAO EM REDE VIA NAVEGADOR WEB, COMPATIBILIDADE COM AMOSTRADORES AUTOMATICOS AGILENT. <text:s/>COM AS SEGUINTES CARACTERISTICAS GERAIS: INTERFACE TOUCHSCREEN COLORIDA INTEGRADA, MONITORAMENTO EM TEMPO REAL DO SINAL CROMATOGRAFICO, DIAGNOSTICO ASSISTIDO E MONITORAMENTO REMOTO, EDICAO DE METODOS E SEQUENCIAS SEM NECESSIDADE DE SOFTWARE EXTERNO, ACESSO FACILITADO A LOGS E DOCUMENTACAO TECNICA. <text:s/>O CONTROLE PNEUMATICO ELETRONICO (EPC) PERMITE CONTROLE AUTOMATICO DE PRESSAO E FLUXO DOS GASES, COMPENSACAO AUTOMATICA DE TEMPERATURA AMBIENTE E PRESSAO BAROMETRICA, MAIOR ESTABILIDADE DE TEMPOS DE RETENCAO E LINHA DE BASE, RESOLUCAO DE PRESSAO DE 0,01 PSI. FORNO CROMATOGRAFICO COM FAIXA OPERACIONAL: AMBIENTE MAIS DE 8 GRAUS CELSIUS ATE 425 GRAUS CELSIUS, TAXA MAXIMA DE AQUECIMENTO: ATE 75 GRAUS CELSIUS POR MIN, ATE 20 RAMPAS DE PROGRAMACAO DE TEMPERATURA, RESOLUCAO DE TEMPERATURA: 0,1 GRAUS CELSIUS, RESFRIAMENTO DE 300 GRAUS CELSIUS PARA 50 GRAUS CELSIUS EM APROXIMADAMENTE 5,7 MINUTOS. <text:s text:c="2"/>INJETOR SPLIT/SPLITLESS (S SL) COM TEMPERATURA MÁXIMA DE 400 GRAUS CELSIUS, CONTROLE ELETRONICO DE PRESSAO E FLUXO, PURGA DE SEPTO ELETRONICA, SISTEMA TURN TOP PARA TROCA RAPIDA DE CONSUMIVEIS, RAZAO DE SPLIT MAXIMA: 12.500 1, FLUXO ATE 500 ML POR MIN PARA N2 E 1.250 ML POR MIN PARA H2 OU HE. <text:s text:c="2"/>INJETOR ON COLUMN (PCOC) COM TEMPERATURA MAXIMA: 400 GRAUS CELSIUS, PROGRAMACAO DE TEMPERATURA EM ATE TRES RAMPAS, CONTROLE ELETRONICO DE PRESSAO, PURGA ELETRONICA DE SEPTO, INJECAO DIRETA NA COLUNA PARA COLUNAS MAIOR OU IGUAL 0,250 MM. <text:s text:c="2"/>DETECTOR FID COM TEMPERATURA MAXIMA: 425 GRAUS CELSIUS, LIMITE MINIMO DE DETECCAO: MENOR QUE 3 PG C S, FAIXA DINAMICA LINEAR SUPERIOR A 10 7, FREQUENCIA MAXIMA DE AQUISICAO: 500 HZ. <text:s text:c="2"/>COM DESEMPENHO ANALITICO DE REPETIBILIDADE DE TEMPO DE RETENCAO MENOR QUE 0,06 POR CENTO E REPETIBILIDADE DE AREA MENOR QUE 2 POR CENTO. COMPATIVEL COM OS SOFTWRES OPENLAB CDS, OPENLAB CHEMSTATION, EZCHROM, DA EXPRESS. APLICACOES RECOMENDADAS: BIODIESEL, OLEOS E GORDURAS, GLICERIDEOS. FINALIDADE: ANALISE DE COMPOSTOS ORGANICOS VOLATEIS EM MATRIZES DIVERSAS NO SEGMENTO AMBIENTAL.</text:p>
          </table:table-cell>
          <table:table-cell office:value-type="string" table:style-name="ce11">
            <text:p/>
          </table:table-cell>
          <table:table-cell office:value-type="string" table:style-name="ce10">
            <text:p/>
          </table:table-cell>
          <table:table-cell office:value-type="string" table:style-name="ce10">
            <text:p>AGILENT 8860 GC</text:p>
          </table:table-cell>
          <table:table-cell table:number-columns-repeated="16377"/>
        </table:table-row>
        <table:table-row table:style-name="ro2">
          <table:table-cell/>
          <table:table-cell office:value-type="string" table:style-name="ce12">
            <text:p>u</text:p>
          </table:table-cell>
          <table:table-cell office:value-type="string" table:style-name="ce10">
            <text:p>9027.50.90</text:p>
          </table:table-cell>
          <table:table-cell office:value-type="string" table:style-name="ce11">
            <text:p>Desenvolvido para examinar a intensidade luminosa de sondas ópticas. Os modelos IR são adequados para testar a intensidade de irradiação com vários comprimentos de onda de pico na faixa do infravermelho. Todos os LEDs de calibração fotométrica também podem ser usados para verificar as coordenadas de cor x e y. Unidades usadas para calibração medidor de sensores de luz e cores. Dimensões: 15 cm (A) x 20 cm (C) x 10cm (P) <text:s/>Altura Peso: 1,5 kg. Temperatura operacional: 5 - 45 °C Instalações elétricas: 8V, 2,1A.</text:p>
          </table:table-cell>
          <table:table-cell office:value-type="string" table:style-name="ce11">
            <text:p/>
          </table:table-cell>
          <table:table-cell office:value-type="string" table:style-name="ce10">
            <text:p/>
          </table:table-cell>
          <table:table-cell office:value-type="string" table:style-name="ce10">
            <text:p>ACS-590-1</text:p>
          </table:table-cell>
          <table:table-cell table:number-columns-repeated="16377"/>
        </table:table-row>
        <table:table-row table:style-name="ro2">
          <table:table-cell/>
          <table:table-cell office:value-type="string" table:style-name="ce12">
            <text:p>s</text:p>
          </table:table-cell>
          <table:table-cell office:value-type="string" table:style-name="ce10">
            <text:p>9027.50.90</text:p>
          </table:table-cell>
          <table:table-cell office:value-type="string" table:style-name="ce11">
            <text:p>Detecção do Nitrogênio Total na forma de Monóxido de Nitrogênio (NO) através de detector de quimioluminescência,* Faixa de medida: 0 à 10.000 mg/L* Limite de detecção: TOC-LCPH/CSH: 5 µg/L, TOC-LCPN/CSN: 20 µg/L,* Reprodutibilidade: CV 3% max.* Tempo de medida: aproximadamente 4 min.* Volume de injeção da amostra: TOC- LCPH/CSH: entre 10 e 300 µL, TOC-LCPN/CSN: entre 10 e 150 µL,* Gás fonte de ozônio: ar (ar comprimido ou ar sintético) 500 mL/min* Faixa de temperatura ambiente: 5 à 35 °C* Dimensões: W270 x D240 x H160 mm.</text:p>
          </table:table-cell>
          <table:table-cell office:value-type="string" table:style-name="ce11">
            <text:p/>
          </table:table-cell>
          <table:table-cell office:value-type="string" table:style-name="ce10">
            <text:p/>
          </table:table-cell>
          <table:table-cell office:value-type="string" table:style-name="ce10">
            <text:p>ANALISADOR DE CARBONO ORGANICO TOTAL TOC L CPN</text:p>
          </table:table-cell>
          <table:table-cell table:number-columns-repeated="16377"/>
        </table:table-row>
        <table:table-row table:style-name="ro2">
          <table:table-cell/>
          <table:table-cell office:value-type="string" table:style-name="ce12">
            <text:p>u</text:p>
          </table:table-cell>
          <table:table-cell office:value-type="string" table:style-name="ce10">
            <text:p>9027.50.90</text:p>
          </table:table-cell>
          <table:table-cell office:value-type="string" table:style-name="ce11">
            <text:p>O Instrument Systems (frequentemente listado com sufixos -150) é um fotômetro telescópico e espectrorradiômetro de alta precisão, projetado para testes avançados de displays e medições radiométricas. Usado para medir luminância e cor no desenvolvimento e produção de displays. Dimensões: 45 cm (A) x 40 cm (C) x 13cm (P) Altura Peso: 15 kg. Temperatura operacional: 5 - 45 °C Instalações elétricas: 100 a 240 VAC, 50/60 Hz bifásico, 200Vac.</text:p>
          </table:table-cell>
          <table:table-cell office:value-type="string" table:style-name="ce11">
            <text:p/>
          </table:table-cell>
          <table:table-cell office:value-type="string" table:style-name="ce10">
            <text:p/>
          </table:table-cell>
          <table:table-cell office:value-type="string" table:style-name="ce10">
            <text:p>TLS200-150</text:p>
          </table:table-cell>
          <table:table-cell table:number-columns-repeated="16377"/>
        </table:table-row>
        <table:table-row table:style-name="ro2">
          <table:table-cell/>
          <table:table-cell office:value-type="string" table:style-name="ce12">
            <text:p>u</text:p>
          </table:table-cell>
          <table:table-cell office:value-type="string" table:style-name="ce10">
            <text:p>9027.90.99</text:p>
          </table:table-cell>
          <table:table-cell office:value-type="string" table:style-name="ce11">
            <text:p>CARCACA PROTETORA DO MODULO DE CAPTURA E RECUPERACAO DE AMOSTRAS LIQUIDOS E GASES DA PLATAFORMA ORA DE ANALISE FISICA E QUIMICA <text:s/>FABRICADA EM ACO INOXIDAVEL COM DIAMETRO DE 4 5 POLEGADAS E COMPRIMENTO DE 15 4 POLEGADAS <text:s/>CONTENDO CARTUCHO ELETRONICO E CAIXA <text:s/>UTILIZADO NA INDUSTRIA DE PETROLEO E GAS ESPECIFICACAO TECNICA Temperatura 200 degC Pressao 20 000 psi Diametro 4 5 in Comprimento 15 413 ft CAMPO DE APLICACAO ATUAR NAS OPERACOES DE AQUISICAO DE DADOS E PRODUCAO DE POCOS DE PETROLEO.</text:p>
          </table:table-cell>
          <table:table-cell office:value-type="string" table:style-name="ce11">
            <text:p/>
          </table:table-cell>
          <table:table-cell office:value-type="string" table:style-name="ce10">
            <text:p/>
          </table:table-cell>
          <table:table-cell office:value-type="string" table:style-name="ce10">
            <text:p>101442390</text:p>
          </table:table-cell>
          <table:table-cell table:number-columns-repeated="16377"/>
        </table:table-row>
        <table:table-row table:style-name="ro2">
          <table:table-cell/>
          <table:table-cell office:value-type="string" table:style-name="ce12">
            <text:p>s</text:p>
          </table:table-cell>
          <table:table-cell office:value-type="string" table:style-name="ce10">
            <text:p>9029.20.10</text:p>
          </table:table-cell>
          <table:table-cell office:value-type="string" table:style-name="ce11">
            <text:p>Sensor de velocidade para painel de instrumentos destinado à medição e envio de sinal de velocidade de rotação ou deslocamento. <text:s/>Atua por meio da conversão de movimento mecânico em sinal elétrico, permitindo a leitura da velocidade no instrumento indicador.</text:p>
          </table:table-cell>
          <table:table-cell office:value-type="string" table:style-name="ce11">
            <text:p/>
          </table:table-cell>
          <table:table-cell office:value-type="string" table:style-name="ce10">
            <text:p/>
          </table:table-cell>
          <table:table-cell office:value-type="string" table:style-name="ce10">
            <text:p>1004678627</text:p>
          </table:table-cell>
          <table:table-cell table:number-columns-repeated="16377"/>
        </table:table-row>
        <table:table-row table:style-name="ro2">
          <table:table-cell/>
          <table:table-cell office:value-type="string" table:style-name="ce12">
            <text:p>u</text:p>
          </table:table-cell>
          <table:table-cell office:value-type="string" table:style-name="ce10">
            <text:p>9030.40.90</text:p>
          </table:table-cell>
          <table:table-cell office:value-type="string" table:style-name="ce11">
            <text:p>APARELHO ANALISADOR, COM SIMULADOR DE REDES E TRÁFEGO PARA TESTES PARAMÉTRICOS ESPECIALIZADOS EM TESTES TERMINAIS ÓPTICOS, ETHERNET E ENTRE OUTROS DISPOSITIVOS - UTILIZADO PARA INSTALAÇÃO E MANUTENÇÃO DE REDES ÓPITCAS E DE TRANSPORTE (ETHERNET, OTN, SDH/SONET, CPRI, ETC.).</text:p>
          </table:table-cell>
          <table:table-cell office:value-type="string" table:style-name="ce11">
            <text:p/>
          </table:table-cell>
          <table:table-cell office:value-type="string" table:style-name="ce10">
            <text:p/>
          </table:table-cell>
          <table:table-cell office:value-type="string" table:style-name="ce10">
            <text:p>MT1000A</text:p>
          </table:table-cell>
          <table:table-cell table:number-columns-repeated="16377"/>
        </table:table-row>
        <table:table-row table:style-name="ro2">
          <table:table-cell/>
          <table:table-cell office:value-type="string" table:style-name="ce12">
            <text:p>u</text:p>
          </table:table-cell>
          <table:table-cell office:value-type="string" table:style-name="ce10">
            <text:p>9030.89.90</text:p>
          </table:table-cell>
          <table:table-cell office:value-type="string" table:style-name="ce11">
            <text:p>O equipamento Instron é uma máquina utilizada dentro de uns dos laboratórios de Qualidade, a qual testa a tactibilidade de todos os botões de um aparelho celular. Os aparelhos são colocados em uma base móvel (X e Y) que permite acesso a todos seus botões, então através de uma ponteira (conectada a uma célula de carga ultra sensível), os botões são “clicados” um de cada vez em diversos pontos. Medidas: 450mm L x 1400mm A x 600mm P Peso Bruto: 54.4Kg Capacidade: 2KN (450 lbs) Consumo de Energia: 100/120/220/240 Temperatura Operacional: +30°C ~ +50°C UTILIZADO EM TESTES DAS MÁQUINAS DA LINHA DE PRODUÇÃO DE SMARTPHONES.</text:p>
          </table:table-cell>
          <table:table-cell office:value-type="string" table:style-name="ce11">
            <text:p/>
          </table:table-cell>
          <table:table-cell office:value-type="string" table:style-name="ce10">
            <text:p/>
          </table:table-cell>
          <table:table-cell office:value-type="string" table:style-name="ce10">
            <text:p>5944</text:p>
          </table:table-cell>
          <table:table-cell table:number-columns-repeated="16377"/>
        </table:table-row>
        <table:table-row table:style-name="ro2">
          <table:table-cell/>
          <table:table-cell office:value-type="string" table:style-name="ce12">
            <text:p>u</text:p>
          </table:table-cell>
          <table:table-cell office:value-type="string" table:style-name="ce10">
            <text:p>9030.90.90</text:p>
          </table:table-cell>
          <table:table-cell office:value-type="string" table:style-name="ce11">
            <text:p>Dispositivo eletromecanico Base de teste munido de conexoeseletricas, para realizar testes funcionais de comunicacao de Radio Frequencia(RF) em equipamento de telecomunicacao digital,para fazer testes de radio frequencia em aparelhos de telefonia celular (da posicao 9030.40.90).</text:p>
          </table:table-cell>
          <table:table-cell office:value-type="string" table:style-name="ce11">
            <text:p/>
          </table:table-cell>
          <table:table-cell office:value-type="string" table:style-name="ce10">
            <text:p/>
          </table:table-cell>
          <table:table-cell office:value-type="string" table:style-name="ce10">
            <text:p>A1347</text:p>
          </table:table-cell>
          <table:table-cell table:number-columns-repeated="16377"/>
        </table:table-row>
        <table:table-row table:style-name="ro2">
          <table:table-cell/>
          <table:table-cell office:value-type="string" table:style-name="ce12">
            <text:p>u</text:p>
          </table:table-cell>
          <table:table-cell office:value-type="string" table:style-name="ce10">
            <text:p>9031.49.90</text:p>
          </table:table-cell>
          <table:table-cell office:value-type="string" table:style-name="ce11">
            <text:p>BANCO DE MEDIÇÃO UNIVERSAL CNC, EQUIPAMENTO MULTISSENSORIAL DESTINADO À MEDIÇÃO AUTOMÁTICA E SEM CONTATO DE FERRAMENTAS ROTATIVAS DE USINAGEM (FRESAS, BROCAS, ALARGADORES E REBOLO). COMPOSTO POR 4 EIXOS DE COMANDO NUMÉRICO (A, X, Y, Z) COM MOVIMENTAÇÃO POR SERVOMOTORES E FUSOS DE ESFERAS. EIXO ROTATIVO 'A' COM ERRO DE CIRCULARIDADE DE 0,002 MM E RESOLUÇÃO DE 0, 001 GRAUS. SISTEMA DE MEDIÇÃO COMPOSTO POR DUAS CÂMERAS CCD DE ALTA RESOLUÇÃO, DISPOSITIVO DE FOCO AUTOMÁTICO E RÉGUAS ÓTICA HEIDENHAIN COM RESOLUÇÃO DE 0,00014 MM. ESTRUTURA EM BLOCO DE GRANITO PARA ESTABILIDADE TÉRMICA. INCLUI PC INDUSTRIAL COM SOFTWARE DE CONTROLE QUICKCHECK, MONITOR DE 15 POL, TECLADO, MOUSE E IMPRESSORA DE PROTOCOLO.</text:p>
          </table:table-cell>
          <table:table-cell office:value-type="string" table:style-name="ce11">
            <text:p/>
          </table:table-cell>
          <table:table-cell office:value-type="string" table:style-name="ce10">
            <text:p/>
          </table:table-cell>
          <table:table-cell office:value-type="string" table:style-name="ce10">
            <text:p>HELI TOOLCHECK</text:p>
          </table:table-cell>
          <table:table-cell table:number-columns-repeated="16377"/>
        </table:table-row>
        <table:table-row table:style-name="ro2">
          <table:table-cell/>
          <table:table-cell office:value-type="string" table:style-name="ce12">
            <text:p>u</text:p>
          </table:table-cell>
          <table:table-cell office:value-type="string" table:style-name="ce10">
            <text:p>9031.80.60</text:p>
          </table:table-cell>
          <table:table-cell office:value-type="string" table:style-name="ce11">
            <text:p>PARTE DA UNIDADE DE TANQUE VERTICAL RESPONSAVEL POR MANTER ARMAZENADOS TEMPORARIAMENTE GRANEIS PRODUZIDOS NA ATIVIDADE DE CONSTRUCAO E DEMAIS INTERVENCOES EM POÇOS DE PETROLEO, SENDO CELULA DE CARGA/INDICADOR DE PESO ESPECIFICACAO TECNICA MAX TEMPERATURA DE TRABALHO 60°C MATERIAL ACO / BORRACHA DIMENSAO 8 1/2 CARGA MAXIMA 40 TON CAMPO DE APLICACAO ATUAR NAS OPERACOES DE PERFURACAO E PRODUCAO DE POCOS DE PETROLEO.</text:p>
          </table:table-cell>
          <table:table-cell office:value-type="string" table:style-name="ce11">
            <text:p/>
          </table:table-cell>
          <table:table-cell office:value-type="string" table:style-name="ce10">
            <text:p/>
          </table:table-cell>
          <table:table-cell office:value-type="string" table:style-name="ce10">
            <text:p>CCCS8-410K-8</text:p>
          </table:table-cell>
          <table:table-cell table:number-columns-repeated="16377"/>
        </table:table-row>
        <table:table-row table:style-name="ro2">
          <table:table-cell/>
          <table:table-cell office:value-type="string" table:style-name="ce12">
            <text:p>u</text:p>
          </table:table-cell>
          <table:table-cell office:value-type="string" table:style-name="ce10">
            <text:p>9031.80.99</text:p>
          </table:table-cell>
          <table:table-cell office:value-type="string" table:style-name="ce11">
            <text:p>Testador de vazamentos. Estes equipamentos são desenhados para detectar e medir a presença de vazamentos, ajudando a garantir a integridade e segurança de vários produtos e sistemas. O princípio de funcionamento consiste em aplicar ar comprimido a uma pressão predefinida, e medir a queda dessa pressão durante um tempo predefinido, comparando com um limite, determinando se o teste passou ou falhou. É um instrumento de teste de alta resolução (0,0001 psig) que pode ser configurado como testador de vazamento, testador de vazamento e fluxo, ou testador de vazamento e oclusão, disponível tanto em modelos de pressão quanto de vácuo.O display fluorescente a vácuo de duas linhas é fácil de ver e grandes indicadores iluminados exibem resultados de teste de aprovação/reprovação. Possui controles PLC para operação semi-automática e capacidade de comunicação RS-232 bidirecional para seleção de programas e dados carregáveis para download. A conectividade Ethernet é opcional. É uma ferramenta acessível e confiável para suas necessidades diárias de testes de vazamento, fluxo e oclusão. Programe e armazene até 100 parâmetros de teste diferentes e armazene 5.000 resultados de teste no Registro de Dados. Ajuste facilmente os tempos de configuração e defina limites de rejeição para detectar vazamentos finos ou graves. Dimensões - Profundidade 13,7 pol. (34,79cm) - Largura 8 pol. (20,3cm) Altura 8,7 polegadas. (22,09cm). Finalidade/Aplicação: A finalidade é realizar testes de estanqueidade, fluxo e oclusão em produtos ou sistemas industriais, garantindo que não existam vazamentos, bloqueios ou falhas de passagem de ar/gás. O equipamento serve para garantir a integridade e a qualidade de produtos que precisam ser vedados corretamente ou possuir fluxo controlado.</text:p>
          </table:table-cell>
          <table:table-cell office:value-type="string" table:style-name="ce11">
            <text:p/>
          </table:table-cell>
          <table:table-cell office:value-type="string" table:style-name="ce10">
            <text:p/>
          </table:table-cell>
          <table:table-cell office:value-type="string" table:style-name="ce10">
            <text:p>TME Worker</text:p>
          </table:table-cell>
          <table:table-cell table:number-columns-repeated="16377"/>
        </table:table-row>
        <table:table-row table:style-name="ro2">
          <table:table-cell/>
          <table:table-cell office:value-type="string" table:style-name="ce12">
            <text:p>u</text:p>
          </table:table-cell>
          <table:table-cell office:value-type="string" table:style-name="ce10">
            <text:p>9031.90.90</text:p>
          </table:table-cell>
          <table:table-cell office:value-type="string" table:style-name="ce11">
            <text:p>CABEÇOTE, FEITO EM AÇO, SENDO PARTE DO EQUIPAMENTO A LASER PARA MEDIÇÃO DE ESPESSURA DE REVESTIMENTO REFRATARIO DE FREQUÊNCIA DE LEITURA MÁXIMA: 900KHZ, SUPERIOR A 10.000 PONTOS POR SCAN (ESCANEAR), APROXIMADAMENTE 120 GRAUS O ÂNGULO DE VARREDURA VERTICAL E DE 0-360 GRAUS O HORIZONTAL, PRECISÃO APROXIMADA DE 2MM, TEMPERATURA MÉDIA DO ALVO: 1700 GRAS CELSIUS.<text:s/></text:p>
          </table:table-cell>
          <table:table-cell office:value-type="string" table:style-name="ce11">
            <text:p/>
          </table:table-cell>
          <table:table-cell office:value-type="string" table:style-name="ce10">
            <text:p/>
          </table:table-cell>
          <table:table-cell office:value-type="string" table:style-name="ce10">
            <text:p>VZ-400 HT</text:p>
          </table:table-cell>
          <table:table-cell table:number-columns-repeated="16377"/>
        </table:table-row>
        <table:table-row table:style-name="ro2">
          <table:table-cell/>
          <table:table-cell office:value-type="string" table:style-name="ce12">
            <text:p>u</text:p>
          </table:table-cell>
          <table:table-cell office:value-type="string" table:style-name="ce10">
            <text:p>9032.89.11</text:p>
          </table:table-cell>
          <table:table-cell office:value-type="string" table:style-name="ce11">
            <text:p>Banco medidor de rodas, destinado à medição dimensional e verificação geométrica de rodas e componentes circulares em ambiente industrial. Equipamento composto por estrutura metálica reforçada, sistema de apoio e centralização da peça, sensores eletrônicos de precisão e unidade eletrônica de controle com interface digital de operação. Realiza medições de diâmetro, largura, concentricidade, alinhamento e batimento, garantindo elevada precisão, repetibilidade e confiabilidade nos processos de inspeção e controle de qualidade. Possui sistema de aquisição e processamento de dados, com possibilidade de armazenamento das medições e integração aos processos produtivos industriais.</text:p>
          </table:table-cell>
          <table:table-cell office:value-type="string" table:style-name="ce11">
            <text:p/>
          </table:table-cell>
          <table:table-cell office:value-type="string" table:style-name="ce10">
            <text:p/>
          </table:table-cell>
          <table:table-cell office:value-type="string" table:style-name="ce10">
            <text:p>BANCO MEDIDOR DE RODA</text:p>
          </table:table-cell>
          <table:table-cell table:number-columns-repeated="16377"/>
        </table:table-row>
        <table:table-row table:number-rows-repeated="11" table:style-name="ro2">
          <table:table-cell/>
          <table:table-cell table:style-name="ce2"/>
          <table:table-cell table:style-name="ce3"/>
          <table:table-cell table:number-columns-repeated="2" table:style-name="ce4"/>
          <table:table-cell table:number-columns-repeated="2" table:style-name="ce3"/>
          <table:table-cell table:number-columns-repeated="16377"/>
        </table:table-row>
        <table:table-row table:number-rows-repeated="353" table:style-name="ro2">
          <table:table-cell/>
          <table:table-cell table:style-name="ce2"/>
          <table:table-cell table:style-name="ce3"/>
          <table:table-cell table:number-columns-repeated="2" table:style-name="ce4"/>
          <table:table-cell table:number-columns-repeated="16379"/>
        </table:table-row>
        <table:table-row table:number-rows-repeated="1048063" table:style-name="ro2">
          <table:table-cell table:number-columns-repeated="16384"/>
        </table:table-row>
        <table:named-expressions>
          <table:named-range table:name="Print_Area" table:cell-range-address="Website.$B$5:Website.$G$6" table:base-cell-address="Website.$A$1"/>
        </table:named-expressions>
      </table:table>
      <table:database-ranges>
        <table:database-range table:target-range-address="Website.C6:Website.G30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f1" style:family="table-cell" style:data-style-name="N0">
      <style:table-cell-properties fo:background-color="#E6B8B7"/>
      <style:text-properties fo:color="#FF0000"/>
    </style:style>
    <style:style style:name="cf10" style:family="table-cell" style:data-style-name="N0">
      <style:table-cell-properties fo:background-color="#DA9694"/>
      <style:text-properties fo:color="#963634"/>
    </style:style>
    <style:style style:name="cf11" style:family="table-cell" style:data-style-name="N0">
      <style:table-cell-properties fo:background-color="#DA9694"/>
      <style:text-properties fo:color="#7030A0"/>
    </style:style>
    <style:style style:name="cf12" style:family="table-cell" style:data-style-name="N0">
      <style:table-cell-properties fo:background-color="#E6B8B7"/>
      <style:text-properties fo:color="#FF0000"/>
    </style:style>
    <style:style style:name="cf13"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DA9694"/>
    </style:style>
    <style:style style:name="cf4" style:family="table-cell" style:data-style-name="N0">
      <style:table-cell-properties fo:background-color="#DA9694"/>
      <style:text-properties fo:color="#963634"/>
    </style:style>
    <style:style style:name="cf5" style:family="table-cell" style:data-style-name="N0">
      <style:table-cell-properties fo:background-color="#DA9694"/>
      <style:text-properties fo:color="#7030A0"/>
    </style:style>
    <style:style style:name="cf6" style:family="table-cell" style:data-style-name="N0">
      <style:table-cell-properties fo:background-color="#CCC0DA"/>
    </style:style>
    <style:style style:name="cf7" style:family="table-cell" style:data-style-name="N0">
      <style:table-cell-properties fo:background-color="#76933C"/>
    </style:style>
    <style:style style:name="cf8" style:family="table-cell" style:data-style-name="N0">
      <style:table-cell-properties fo:background-color="#00B0F0"/>
      <style:text-properties fo:color="#1F497D"/>
    </style:style>
    <style:style style:name="cf9" style:family="table-cell" style:data-style-name="N0">
      <style:table-cell-properties fo:background-color="#00B0F0"/>
    </style:style>
    <style:style style:name="Consulta" style:family="table-cell" style:data-style-name="N0">
      <style:table-cell-properties fo:background-color="#95B3D7"/>
    </style:style>
    <style:style style:name="Neutro"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dc:title/>
    <dc:description/>
    <dc:subject/>
    <meta:initial-creator>decex.disim@mdic.gov.br</meta:initial-creator>
    <dc:creator>Katarina Cristie Alves e Moura</dc:creator>
    <meta:creation-date>2013-10-31T14:51:05Z</meta:creation-date>
    <dc:date>2026-06-03T16:08:31Z</dc:date>
    <meta:user-defined meta:name="ContentTypeId">0x01010080B844A35F63834FBE653DE3E4DC301A</meta:user-defined>
    <meta:user-defined meta:name="MediaServiceImageTags"/>
  </office:meta>
</office:document-meta>
</file>