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0D0D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D0D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itens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7"/>
        <table:table-column table:style-name="co3" table:number-columns-repeated="3" table:default-cell-style-name="ce8"/>
        <table:table-column table:style-name="co3" table:default-cell-style-name="ce9"/>
        <table:table-column table:style-name="co4" table:number-columns-repeated="16375" table:default-cell-style-name="ce10"/>
        <table:table-row table:style-name="ro1">
          <table:table-cell office:value-type="string" table:style-name="ce2">
            <text:p>Nº do Item que constará no LPCO</text:p>
          </table:table-cell>
          <table:table-cell office:value-type="string" table:style-name="ce3">
            <text:p>Descrição detalhada dos bens (mesma descrição que deverá constar no campo "DESCRIÇÃO COMPLEMENTAR DA MERCADORIA" do pedido de LPCO)</text:p>
          </table:table-cell>
          <table:table-cell office:value-type="string" table:style-name="ce3">
            <text:p>Marca</text:p>
          </table:table-cell>
          <table:table-cell office:value-type="string" table:style-name="ce3">
            <text:p>Modelo<text:s/></text:p>
          </table:table-cell>
          <table:table-cell office:value-type="string" table:style-name="ce3">
            <text:p>Quantidade do bem</text:p>
          </table:table-cell>
          <table:table-cell office:value-type="string" table:style-name="ce3">
            <text:p>Classificação tarifária (NCM)</text:p>
          </table:table-cell>
          <table:table-cell office:value-type="string" table:style-name="ce3">
            <text:p>Ano de fabricação</text:p>
          </table:table-cell>
          <table:table-cell office:value-type="string" table:style-name="ce3">
            <text:p>Valor dos bens (na moeda negociada)</text:p>
          </table:table-cell>
          <table:table-cell office:value-type="string" table:style-name="ce4">
            <text:p>Valor dos bens (em dólares americanos)<text:s/><text:span text:style-name="T2">(*) preencher somente se a moeda for diferente da informada na coluna "H"</text:span>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4" table:style-name="ce7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16383"/>
        </table:table-row>
        <table:table-row table:number-rows-repeated="1048367" table:style-name="ro2">
          <table:table-cell table:number-columns-repeated="16384"/>
        </table:table-row>
      </table:table>
      <table:table table:name="Orientações_preenchimento" table:style-name="ta2">
        <table:table-column table:style-name="co4" table:number-columns-repeated="16384" table:default-cell-style-name="ce1"/>
        <table:table-row table:style-name="ro3">
          <table:table-cell office:value-type="string" table:number-columns-spanned="12" table:number-rows-spanned="20" table:style-name="ce11">
            <text:p>ORIENTAÇÕES GERAIS</text:p>
            <text:p/>
            <text:p><text:span text:style-name="T1">1) A descrição dos bens (máquinas e equipamentos) constante da coluna "Descrição detalhada dos bens" deverá ser idêntica àquela que constará do(s) pedido(s) de LPCO, no campo "Descrição complementar da mercadoria". Caso haja divergência entre a descrição constante desta planilha e a informada no(s) pedido(s) de LPCO, o(s) respectivo(s) pedido(s) será(ão) indeferido(s);</text:span><text:span text:style-name="T1"/></text:p>
            <text:p><text:span text:style-name="T1"/></text:p>
            <text:p><text:span text:style-name="T1">2) A coluna "Item" tem por finalidade organizar e individualizar os bens que compõem a linha/célula de produção. Após a aprovação do projeto, quando do registro do(s) pedido(s) de LPCO, as mercadorias deverão ser identificadas pelo número do item constante desta planilha;</text:span><text:span text:style-name="T1"/></text:p>
            <text:p><text:span text:style-name="T1"/></text:p>
            <text:p><text:span text:style-name="T1">3) Caso alguma informação não esteja disponível, o pleiteante poderá utilizar a abreviatura "N/A" no preenchimento da planilha;</text:span><text:span text:style-name="T1"/></text:p>
            <text:p><text:span text:style-name="T1"/></text:p>
            <text:p><text:span text:style-name="T1">4) Caso o pleiteante pretenda importar toda a linha/célula de produção classificada em um único código NCM, a solicitação somente será aceita mediante comprovação da correção da classificação fiscal adotada. Para tanto, deverá ser apresentada consulta formal à Receita Federal do Brasil, realizada pelo próprio pleiteante, que ratifique a possibilidade de classificação de toda a linha/célula de produção em um único código NCM. Essa pretensão também deverá estar expressamente indicada no projeto;</text:span><text:span text:style-name="T1"/></text:p>
            <text:p><text:span text:style-name="T1"/></text:p>
            <text:p><text:span text:style-name="T1">5) Após a aprovação do pleito, caso seja necessária qualquer alteração na planilha (por exemplo, modificação da descrição dos itens, alteração do código NCM, entre outras), o importador deverá apresentar processo SEI intercorrente contendo as alterações propostas, que estarão sujeitas a nova análise. O processo deverá ser apresentado antes do registro do(s) pedido(s) de LPCO;</text:span><text:span text:style-name="T1"/></text:p>
            <text:p><text:span text:style-name="T1"/></text:p>
            <text:p><text:span text:style-name="T1">6)<text:s/></text:span>Após a aprovação do projeto de transferência, deverão ser observadas as seguintes orientações para o preenchimento do(s) pedido(s) de LPCO:<text:span text:style-name="T1"/></text:p>
            <text:p><text:span text:style-name="T1"/></text:p>
            <text:p><text:span text:style-name="T1">a) Deve ser utilizado o modelo de LPCO “I00079 - Licença para importação de material usado - Geral”, o qual admite a inclusão de múltiplos itens, classificados em um ou mais códigos NCM, mas todos enquadrados no mesmo Fundamento Legal;<text:s/></text:span><text:span text:style-name="T1"/></text:p>
            <text:p><text:span text:style-name="T1">b) No campo “Tipo de Operação e Base Legal” deverá ser selecionada a opção “10 - Linha de Produção - Art. 30, § 2º, X, c/c arts. 32 a 34 da Portaria Secex nº 249/2023”;</text:span><text:span text:style-name="T1"/></text:p>
            <text:p><text:span text:style-name="T1">c) No campo “Informações Adicionais” do pedido de LPCO, o importador deverá fazer constar: i) declaração de isonomia de que o bem a ser importado atende às leis e aos regulamentos técnicos nacionais referentes à proteção ao meio ambiente, à eficiência energética e à segurança do trabalho; e ii) o número do ato administrativo do Decex que aprovou o projeto de transferência da linha/célula de produção (número do processo SEI e do ofício);</text:span><text:span text:style-name="T1"/></text:p>
            <text:p><text:span text:style-name="T1">d) No campo "Descrição complementar da mercadoria", o importador deverá informar o número do item identificador constante da planilha da linha de produção correspondente ao bem a ser importado, observando a seguinte ordem: número do item, seguido da descrição da mercadoria;</text:span><text:span text:style-name="T1"/></text:p>
            <text:p><text:span text:style-name="T1">e) O(s) pedido(s) de LPCO somente será(ão) analisado(s) após o envio de mensagem para o endereço eletrônico "decex.linha@mdic.gov.br", informando o número do(s) pedido(s) registrado(s).</text:span></text:p>
          </table:table-cell>
          <table:covered-table-cell table:number-columns-repeated="11"/>
          <table:table-cell table:number-columns-repeated="16372"/>
        </table:table-row>
        <table:table-row table:number-rows-repeated="18"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DIC</meta:initial-creator>
    <dc:creator>Pilar Reis de Azevedo</dc:creator>
    <meta:creation-date>2023-02-16T18:32:31Z</meta:creation-date>
    <dc:date>2026-06-19T12:48:04Z</dc:date>
    <meta:print-date>2024-01-26T14:21:02Z</meta:print-date>
  </office:meta>
</office:document-meta>
</file>