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9 DE 06/12/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4.49.00</text:p>
          </table:table-cell>
          <table:table-cell office:value-type="string" table:style-name="ce8">
            <text:p>CAMISAS DE ACO CARBONO/Ni Cr Boro, PARA PROTECAO DA LINHA DE EIXO-RE, ACO ST-52, ESPESSURA MAXIMA DE METALIZACAO 1,5MM, ESPESSURA MINIMA DE METALIZACAO 1MM, METODO DE METALIZACAO POR ASPERSAO TÉRMICA, LIMITE DE TEMPERATURA DE -2 A 100oC, DIAMETRO INTERNO 200MM, DIAMETRO EXTERNO 222.25MM, COMPRIMENTO 767MM. PECAS PARA MANUTENCAO DE MOTOR DIESEL DE EMBARCACAO AQUATICA</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SL22225200767</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9.99.29</text:p>
          </table:table-cell>
          <table:table-cell office:value-type="string" table:style-name="ce8">
            <text:p>CONJUNTO DO CILINDRO MONTADO QUE CONSISTE DE PISTAO, BIELA, PINO DO PISTAO, ANEIS E CAMISA DO CILINDRO. COM PESO DE 17,26KG. UTILIZADO EM MOTORES MODELO C15. COM TAXA DE COMPRESSAO DE 18,0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330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29</text:p>
          </table:table-cell>
          <table:table-cell office:value-type="string" table:style-name="ce8">
            <text:p>CONJUNTO DO CILINDRO MONTADO QUE CONSISTE DE PISTAO, BIELA, PINO DO PISTAO, ANEIS E CAMISA DO CILINDRO. COM PESO DE 17,23KG. UTILIZADO EM MOTORES MODELO C15. COM TAXA DE COMPRESSAO DE 18,0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621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29</text:p>
          </table:table-cell>
          <table:table-cell office:value-type="string" table:style-name="ce8">
            <text:p>CONJUNTO DE 010 ITENS DO CILINDRO COMPLETO DO MOTOR, CONTENDO 01 BIELA, 03 ANEIS DE PISTAO, 02 FIXADORES, 01 PINO DO PISTAO, 01 CARCACA DO PISTAO, 01 CAMISA DO CILINDRO E 01 JOGO DE ANEIS DE BORRACHA. COM PESO DE 26,31KG. UTILIZADO EM MOTOR MODELO C32 TIER 4. COM TAXA DE COMPRESSAO DE 16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266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29</text:p>
          </table:table-cell>
          <table:table-cell office:value-type="string" table:style-name="ce8">
            <text:p>CONJUNTO DE 010 ITENS DO CILINDRO COMPLETO DO MOTOR DIESEL MODELO 3512C, CONTENDO 01 BIELA, 01 PISTAO 04 ANEIS DE PISTAO, 02 FIXADORES, 03 PINO DO PISTAO, 01 CAMISA DO CILINDRO 01 LUVA E 01 JOGO DE RETENTORES PARA MONTAGEM MATERAL ACO COM APLICACAO EM MOTOR DIESEL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30R0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69</text:p>
          </table:table-cell>
          <table:table-cell office:value-type="string" table:style-name="ce8">
            <text:p>INJETOR DO SISTEMA DE INJECAO DE COMBUSTIVEL, PARA MOTOR DO CICLO DIESEL. CONSTRUIDO EM ACO. COM DIMENSAO DE 298,45MM DE COMPRIMENTO X 123,19MM DE LARGURA X 129,54MM DE ALTURA. COM INJECAO DIRETA DE COMBUSTIVEL. COM PESO DE 2,67KG. UTILIZADO EM MOTORES MODELO 3500.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0R17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69</text:p>
          </table:table-cell>
          <table:table-cell office:value-type="string" table:style-name="ce8">
            <text:p>INJETOR DO SISTEMA DE INJECAO DE COMBUSTIVEL DO MOTOR, COM UNIDADE INJETORA MECANICA. COM PESO DE 2,58KG. UTILIZADO EM MOTOR MODELO 3500.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0R292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69</text:p>
          </table:table-cell>
          <table:table-cell office:value-type="string" table:style-name="ce8">
            <text:p>BICO INJETOR DO SISTEMA DE INJECAO DE COMBUSTIVEL PARA MOTOR DO CICLO DIESEL, COM INJECAO DIRETA DE COMBUSTIVEL. COM PESO DE 0,24KG. UTILIZADO EM MOTOR MODELO 3400.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0R878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Bombas centrífugas submersíveis portáteis, vertical de estágio único acionada por um motor hidráulico constituída em aço inoxidável, com capacidade de vazão máxima de até 300 m3/H, pressão hidráulica de 60MCA, próprias para bombear água oleosa produzida/existente em tanques de navio tipo FPSO para Unidades de tratamento de água oleosa em plataformas de produção de petróleo.</text:p>
          </table:table-cell>
          <table:table-cell office:value-type="string" table:style-name="ce8">
            <text:p>Framo AS<text:s text:c="52"/></text:p>
          </table:table-cell>
          <table:table-cell office:value-type="string" table:style-name="ce7">
            <text:p>FRAMO</text:p>
          </table:table-cell>
          <table:table-cell office:value-type="string" table:style-name="ce7">
            <text:p>TK-1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22</text:p>
          </table:table-cell>
          <table:table-cell office:value-type="string" table:style-name="ce8">
            <text:p>Turboalimentador de ar para motor de locomotivas, <text:s/>equipamento próprio para ser utilizado em locomotivas ferroviárias da marca GE, para utilização na manutenção mecânica do motor de locomotivas ferroviárias, feito de aço, sua função é um dispositivo utilizado em motores de combustão interna, comprimindo o ar que entra no motor, para aumentar a eficiência e a potência do motor, resultando assim em melhor desempenho das locomotivas.</text:p>
          </table:table-cell>
          <table:table-cell office:value-type="string" table:style-name="ce8">
            <text:p>GE Transportation Systems<text:s text:c="35"/></text:p>
          </table:table-cell>
          <table:table-cell office:value-type="string" table:style-name="ce7">
            <text:p>General Electric Co</text:p>
          </table:table-cell>
          <table:table-cell office:value-type="string" table:style-name="ce7">
            <text:p>Turbo AC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MÁQUINA AUTOMÁTICA PARA ENVASE DE CAFÉ TORRADO E MOÍDO EM CÁPSULAS PLÁSTICAS E ALUMÍNIO COM ATMOSFERA MODIFICADA, CAPACIDADE DE 5 A 5,5 GR DE CAFÉ, FECHAMENTO HERMÉTICO, EMBALADAS INDIVIDUALMENTE OU EM TRIO COM FILME ALUMINIZADO, CAPACIDADE DE PRODUÇÃO DE 400 CAPSULAS POR MINUTO.</text:p>
          </table:table-cell>
          <table:table-cell office:value-type="string" table:style-name="ce8">
            <text:p>OPEM S.P.A<text:s text:c="50"/></text:p>
          </table:table-cell>
          <table:table-cell office:value-type="string" table:style-name="ce7">
            <text:p>OPEM</text:p>
          </table:table-cell>
          <table:table-cell office:value-type="string" table:style-name="ce7">
            <text:p>ATHENA 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91</text:p>
          </table:table-cell>
          <table:table-cell office:value-type="string" table:style-name="ce8">
            <text:p>PÁ CARREGADEIRA SOBRE RODAS, AUTOPROPULSADA, MOTOR TURBO DIESEL MODELO CAT C13 , POTÊNCIA DO MOTOR - 412 HP (métrica), PESO OPERACIONAL 35.510 KG, CABINE PRESSURIZADA COM ISOLAMENTO ACÚSTICO. APLICADA EM DIFERENTES TRABALHOS COMO CARREGAMENTO, MOVIMENTAÇÃO E TRANSPORTE DE MATERIAIS.</text:p>
          </table:table-cell>
          <table:table-cell office:value-type="string" table:style-name="ce8">
            <text:p>CATERPILLAR CORPORATE<text:s text:c="39"/></text:p>
          </table:table-cell>
          <table:table-cell office:value-type="string" table:style-name="ce7">
            <text:p>CATERPILLAR</text:p>
          </table:table-cell>
          <table:table-cell office:value-type="string" table:style-name="ce7">
            <text:p>CAT 982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EQUIPAMENTO PARA SERVIÇO AUXILIAR NA PERFURAÇÃO DE POÇOS DE PETRÓLEO E GÁS NATURAL. FERRAMENTA DE ASSENTAMENTO DE PLUGS E PACKERS NA COLUNA DE PERFURAÇÃO EM POÇOS DE PETRÓLEO; ESPECIFICAÇÃO TECNICA: Diâmetro externo: 92 mm; Pressão máxima: 15000 psi; Temperatura máxima: 204 degC; Comprimento: 2.3 m; CAMPO DE APLICAÇÃO: ATUAR NAS OPERAÇÕES DE AQUISIÇÃO DE DADOS E PRODUÇÃO DE POÇOS DE PETRÓLEO.<text:s/></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CPST-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áquina colheitadeira tipo forrageira, autopropelidas, com sistema interno (na própria unidade motriz) de fracionamento (picagem) do produto colhido e de processamento (quebra) de grãos por processo de fricção com rolos, dotado de motor a diesel com potência do motor superior a 150,00 KW, com capacidade de processamento superior 80 ton/ hr, com plataforma de corte.</text:p>
          </table:table-cell>
          <table:table-cell office:value-type="string" table:style-name="ce8">
            <text:p>CLAAS SELBSTFAHRENDE ERNTEMASCHINEN GMBH<text:s text:c="20"/></text:p>
          </table:table-cell>
          <table:table-cell office:value-type="string" table:style-name="ce7">
            <text:p>CLAAS SELBSTFAHRENDE ERNTEMASCHINEN GMBH</text:p>
          </table:table-cell>
          <table:table-cell office:value-type="string" table:style-name="ce7">
            <text:p>JAGUAR 9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aparadora tri lateral de tres facas, para corte automatico de blocos de livros,e livretos-,cortes com angulos de 30 graus, formato maximo do livro para corte MAX330 X330mm, ESPESSURA DO CORTE:MAX 50.8mm,velocidade de producao: max800 cycles/hr.(A4T),sistema de controle atraves de painel de cristal liquido, sistema de transporte por correia de distribuicao, com seus pertences normais de funcionamento.APLICACAO:PARA CORTE TRIDMENSIONAIS, COM PRECISAO EM LIVROS E LIVRETOS</text:p>
          </table:table-cell>
          <table:table-cell office:value-type="string" table:style-name="ce8">
            <text:p>HORIZON INC. ( DERYA SP. Z.O.O.)<text:s text:c="28"/></text:p>
          </table:table-cell>
          <table:table-cell office:value-type="string" table:style-name="ce7">
            <text:p>HORIZON</text:p>
          </table:table-cell>
          <table:table-cell office:value-type="string" table:style-name="ce7">
            <text:p>HT-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AQUINAS PARA ALIMENTACAO CONTINUA DE PAPEL CARTAO EM BOBINA, COM TENSAO CONSTANTE, TROCA E EMENDA AUTOMATICA DA BOBINA E SISTEMA ACUMULADOR DE PAPEL CARTAO, DIAMETRO MAXIMO DO CARRETEL DE 1.680MM, LARGURA MAXIMA DO CARRETEL DE 2.000MM E VELOCIDADE DE ALIMENTACAO DE 600M/MIN.</text:p>
          </table:table-cell>
          <table:table-cell office:value-type="string" table:style-name="ce8">
            <text:p>M Torres Disenos Ind. S.A.<text:s text:c="34"/></text:p>
          </table:table-cell>
          <table:table-cell office:value-type="string" table:style-name="ce7">
            <text:p>mTorres</text:p>
          </table:table-cell>
          <table:table-cell office:value-type="string" table:style-name="ce7">
            <text:p>THT-90 Festo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3</text:p>
          </table:table-cell>
          <table:table-cell office:value-type="string" table:style-name="ce8">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40 PÁGINAS POR MINUTO E RESOLUÇÃO MÁXIMA DE 1200 DPI.</text:p>
          </table:table-cell>
          <table:table-cell office:value-type="string" table:style-name="ce8">
            <text:p>HP HEWLETT PACKARD - CHINA<text:s text:c="34"/></text:p>
          </table:table-cell>
          <table:table-cell office:value-type="string" table:style-name="ce7">
            <text:p>HP</text:p>
          </table:table-cell>
          <table:table-cell office:value-type="string" table:style-name="ce7">
            <text:p>HP-LJMFPE825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 LASER QUE EXECUTA FUNÇÕES DE CÓPIA, SCANNER E IMPRESSÃO. COM CAPACIDADE DE CONEXÃO À INTERNET COM E SEM FIO. VELOCIDADE DE IMPRESSÃO ATÉ 48PPM (A4) E 50PPM (CARTA) COM RESOLUÇÃO ATÉ 600X600 DPI. APLICAÇÃO: IMPRESSÃO, CÓPIA E SCANNER/DIGITALIZAÇÃO DE DOCUMENTOS.</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E5264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ES RETILÍNEOS A JATO DE AR (SEM LANÇADEIRA), PARA FABRICAÇÃO DE TECIDO PLANO, LARGURA ÚTIL DE 210 CM, EQUIPADOS CADA UM COM: MAQUINETA STAUBLI DOBBY 2871; 06 (SEIS) QUADROS DE LIÇOS; 02 (DOIS) ACUMULADORES DE TRAMA, ROLOS DE URDUME, ROLO DE TECIDO; PENTE; MALHAS E LAMELAS; COMPLETOS COM TODOS OS ACESSÓRIOS NECESSÁRIOS PARA SEU PERFEITO FUNCIONAMENTO.</text:p>
          </table:table-cell>
          <table:table-cell office:value-type="string" table:style-name="ce8">
            <text:p>TOYOTA CORPORATE INDUSTRIES<text:s text:c="33"/></text:p>
          </table:table-cell>
          <table:table-cell office:value-type="string" table:style-name="ce7">
            <text:p>TOYOTA</text:p>
          </table:table-cell>
          <table:table-cell office:value-type="string" table:style-name="ce7">
            <text:p>JA4S-210DE-EF-T7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3.10.90</text:p>
          </table:table-cell>
          <table:table-cell office:value-type="string" table:style-name="ce8">
            <text:p>Máquina automática para amaciar peles, capacidade de produção: 250 peles/h, potência: 20,5Kw, tensão de alimentação: 380V, 50Hz</text:p>
          </table:table-cell>
          <table:table-cell office:value-type="string" table:style-name="ce8">
            <text:p>Officine Di Cartigliano S.P.A<text:s text:c="31"/></text:p>
          </table:table-cell>
          <table:table-cell office:value-type="string" table:style-name="ce7">
            <text:p>Cartigliano</text:p>
          </table:table-cell>
          <table:table-cell office:value-type="string" table:style-name="ce7">
            <text:p>4HC 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1150 e 500mm para os eixos X e Z respectivamente, fuso motor com potência de 75kW e velocidade máxima de 2000rpm, com cabeçote porta-ferramenta com 12 estações para ferramentas e com a base da máquina feita de Mineralit (Concreto polímero) possuindo propriedades de absorção de vibrações.</text:p>
          </table:table-cell>
          <table:table-cell office:value-type="string" table:style-name="ce8">
            <text:p>EMAG Salach GmbH<text:s text:c="44"/></text:p>
          </table:table-cell>
          <table:table-cell office:value-type="string" table:style-name="ce7">
            <text:p>EMAG</text:p>
          </table:table-cell>
          <table:table-cell office:value-type="string" table:style-name="ce7">
            <text:p>VSC 6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4.00</text:p>
          </table:table-cell>
          <table:table-cell office:value-type="string" table:style-name="ce8">
            <text:p>MAQUINAS RETIFICADORAS DE DIAMETROS EXTERNOS E INTERNOS DE PECAS EXCENTRICAS. COM COMANDO NUMERICO COMPUTADORIZADO (CNC). COM CABECOTE DUPLO. CARREGAMENTO E DESCARREGAMENTO AUTOMATICO OCORRENDO PARALELAMENTE AO TEMPO DE RETIFICACAO. TROCA DA PECA DE TRABALHO INFERIOR A 3S. RETIFICACAO EM UMA UNICA FIXACAO DA PECA A USINAR. COMPRIMENTO DE RETIFICACAO E FIXACAO DE 150MM. PRECISAO DE CONCENTRICIDADE MENOR OU IGUAL A 0,002MM. MENSURACAO POS PROCESSO E SISTEMA DE EXTINCAO DE INCENDIO.</text:p>
          </table:table-cell>
          <table:table-cell office:value-type="string" table:style-name="ce8">
            <text:p>ERWIN JUNKER MASCHINEN- UND APPARATEBAU<text:s text:c="21"/></text:p>
          </table:table-cell>
          <table:table-cell office:value-type="string" table:style-name="ce7">
            <text:p>JUNKER</text:p>
          </table:table-cell>
          <table:table-cell office:value-type="string" table:style-name="ce7">
            <text:p>JUCAM 1S 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UNIDADE CENTRAL DE PROCESSAMENTO DE ALTA VELOCIDADE PARA EXECUÇÃO DOS CÁLCULOS E CONTROLE DE OPERAÇÕES DO SISTEMA MELPLAC-550 DA LINHA DE DECAPACGEM COMPOSTO DE SUPORTE PARA MÚLTIPLOS MÓDULOS DE E/S, PROGRAMAS QUE SUPORTAM LINGUAGENS COMO LEDDER, STRUCTURE TEXT ENTRE OUTRAS, PAINEL DE PROGRAMA PP-CRT.</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CPU P1A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MODELO COMERCIAL """"THTF M180 - TSINGHUA TONGFANG SV HOST PC"""", COM PEQUENA CAPACIDADE BASEADAS EM MICROPROCESSADORES, MEMORIA 320G SATA, 1TB SATA / 2GB DDR2, PARA SER INSTALADO NO MESMO GABINETE, COM CONECTORES DE EXPANSAO (SLOTS), UTILIZADO EM EQUIPAMENTOS DE RESSONANCIA MAGNETICA MARCA GE MODELOS MR SIGNA HDE, MR OPTIMA 360, MR BRIVO 355, MR OPTIMA 360 ADVANCED, MR BRIVO 355 INSPIRE,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THTF_M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PLACA DE VIDEO, MODELO COMERCIAL "FX1800 PCIE", RESPONSAVEL PELA GERACAO DE IMAGENS, MICROPROCESSADA COM DUAS SAIDAS TIPO DISPLAY PORT E UMA TIPO DVI, REFRIGERADA COM SISTEMA DE VENTILACAO TIPO COOLER, MEMORIA TIPO GDDR3 COM 768MB DE CAPACIDADE, POTENCIA DE 450WATTS, PESO 0,28KG, UTILIZADO EM MAQUINAS ADP DOS EQUIPAMENTOS DE TOMOGRAFIA COMPUTADORIZADA MARCA GE MODELOS " OPTIMA CT660, DISCOREVY PET CT 710 610, OPTIMA PET CT 560FX, OPTIMA CT660, DISCOVERY CT750 HD, VCT64 32, BRIGHTSPEED SELECT, PARA USO MEDICO-HOSPITALAR EM SAUDE HUMANA.</text:p>
          </table:table-cell>
          <table:table-cell office:value-type="string" table:style-name="ce8">
            <text:p>PARTSTAT INC<text:s text:c="48"/></text:p>
          </table:table-cell>
          <table:table-cell office:value-type="string" table:style-name="ce7">
            <text:p>NVIDIA</text:p>
          </table:table-cell>
          <table:table-cell office:value-type="string" table:style-name="ce7">
            <text:p>5700000-2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TAMBORES CONSTRUTORES PARA JUNÇÃO DOS CONJUNTOS DE BANDA DE RODAGEM SOBRE CARCAÇAS INTERNAS DE PNEUS DE CAMINHÕES/ÔNIBUS (TAMBORES DE SEGUNDA FASE), PRÓPRIOS PARA USO NO PROCESSO DE FABRICAÇÃO DE PNEUS VERDES (CARCAÇAS DE PNEUS NÃO VULCANIZADAS) COM DIÂMETRO DE TALÃO IGUAL A 24,5 POLEGADAS.<text:s/></text:p>
          </table:table-cell>
          <table:table-cell office:value-type="string" table:style-name="ce8">
            <text:p>Bamtri<text:s text:c="54"/></text:p>
          </table:table-cell>
          <table:table-cell office:value-type="string" table:style-name="ce7">
            <text:p>Bamtri</text:p>
          </table:table-cell>
          <table:table-cell office:value-type="string" table:style-name="ce7">
            <text:p>24,5 Polegad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capacidade de carga igual a 30kg, incluso cabos e controlador (V)KRC2 ed 05.</text:p>
          </table:table-cell>
          <table:table-cell office:value-type="string" table:style-name="ce8">
            <text:p>KUKA Roboter GmbH<text:s text:c="43"/></text:p>
          </table:table-cell>
          <table:table-cell office:value-type="string" table:style-name="ce7">
            <text:p>KUKA</text:p>
          </table:table-cell>
          <table:table-cell office:value-type="string" table:style-name="ce7">
            <text:p>KR60L30_3C2FLRZH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NFARDADEIRA HIDRAULICA INDUSTRIAL, ACIONAMENTO POR PISTAO HIDRÁULICO COM PRESSAO MAXIMA DE OLEO DE 20MPA, COM ESTRUTURA DE ACO, DOTADA DE MOTOR ELETRICO 30 KW COM CONVERSOR DE FREQUENCIA INTEGRADO E PAINEL DE ACIONAMENTO ELETRICO, PARA COMPACTACAO EM FARDOS DE EMBALAGENS CARTONADAS TRITURADAS, COM AMARRACAO DOS FARDOS EM ARAME, DE FORMA AUTOMÁTICA</text:p>
          </table:table-cell>
          <table:table-cell office:value-type="string" table:style-name="ce8">
            <text:p>Presona AB<text:s text:c="50"/></text:p>
          </table:table-cell>
          <table:table-cell office:value-type="string" table:style-name="ce7">
            <text:p>Presona</text:p>
          </table:table-cell>
          <table:table-cell office:value-type="string" table:style-name="ce7">
            <text:p>LP40OH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MECÂNICO, CENTRALIZADOR DE TRÊS BRAÇOS, APRESENTADO EM POSIÇÃO DE DESCANSO EM FORMATO CILINDRICO COM DIMENSÕES EXTERNAS APROXIMADAS DE 1,7 POLEGADAS POR 73 CM DE COMPRIMENTO, UTILIZADO PARA CENTRALIZAR FERRAMENTAS DA PLATAFORMA DE PRODUÇÃO NA VERTICAL EM POÇOS DE PETRÓLEO DESVIADOS; ESPECIFICAÇÃO TECNICA: MÁXIMA PRESSÃO SUPORTADA: 15 Kpsi; TEMPERATURA DE TRABALHO: 25 degC a 200 degC; DIMENSÕES: COMPRIMENTO DE 28,35", DIÃMETRO EXTERNO DE 1,6875"; TENSÃO DE ALIMENTAÇÃO NO CHICOTE INTERNO PASSANTE: 200 Vdc; CAMPO DE APLICAÇÃO: ATUAR NAS OPERAÇÕES DE AQUISIÇÃO DE DADOS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PCME-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INSERCAO AUTOMATICA DE COMPONENTES PTH, ULTILIZA SISTEMA MECANICO, ELETRICO E PNEUMTAICO COMPRIMENTO *2400 LARGURA *1500 ALTURA*1750 MM PESO*2050 KG E USADA PARA INSERCAO DE COMPONENTES NAS PLACAS DE CIRCUITO IMPRESSO DE FORMA AUTOMATICA.</text:p>
          </table:table-cell>
          <table:table-cell office:value-type="string" table:style-name="ce8">
            <text:p>JUKI CORPORATION<text:s text:c="44"/></text:p>
          </table:table-cell>
          <table:table-cell office:value-type="string" table:style-name="ce7">
            <text:p>JUKI</text:p>
          </table:table-cell>
          <table:table-cell office:value-type="string" table:style-name="ce7">
            <text:p>PTH JM-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TUBULAR COM FUNÇÃO MECÂNICA PRÓPRIA PARA CONVERTER O MÓDULO DE ACIONAMENTO DO MOTOR SLICKLINE EM O MÓDULO DE ACIONAMENTO DO MOTOR E-LINE. DENOMINADO KIT DE CONVERSÃO E-LINE, PARA INTERVENÇÕES EM POÇOS DE PETRÓLEO; COMPRIMENTO: 39,94"; TEMPERATURA: 165 degC PARA SUEK-DA/DB OU 175 degC PARA SUEK-DC/DD; DIÂMETRO EXTERNO: 3,366; CAMPO DE APLICAÇÃO: ATUAR NAS OPERAÇÕES E PRODUÇÃO DE POÇOS DE PETRÓLEO.</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EK-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ARTUCHO, PARTE DE MÁQUINA MECÂNICA DE FUNÇÃO PRÓPRIA PARA INSTALAR E RECUPERAR PLUGUES EM POÇOS DE PETRÓLEO, COMPOSTO POR ELETRÔNICA E MOTOR QUE PRODUZEM ENERGIA AMPLIFICADA PELO MÓDULO HIDRÁULICO PARA GERAR FORÇA PARA A MÁQUINA PRINCIPAL, APRESENTADA EM FORMATO CILINDRICO POR MONTAR COM DIMENSÕES APROXIMADAS DE 2,34 POLEGADAS DE DIÂMETRO POR 40 POLEGADAS DE COMPRIMENTO; ESPECIFICAÇÃO TECNICA: DIÂMETRO EXTERNO: 2,243"; COMPRIMENTO: 39,937"; TEMPERATURA: 175 degC; CAMPO DE APLICAÇÃO: ATUAR NAS OPERAÇÕES DE AQUISIÇÃO DE DADOS E PRODUÇÃO DE POÇOS DE PETRÓLEO.</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EC-D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3.30.21</text:p>
          </table:table-cell>
          <table:table-cell office:value-type="string" table:style-name="ce8">
            <text:p>BRONZES (BUCHAS) DA LINHA DE EIXO, TEMPERATURA DE OPERACAO MAXIMA 60oC E MINIMA DE -2oC, DIAMETRO INTERNO 222MM, DIAMETRO EXTERNO 279MM, COMPRIMENTO 667MM. PECAS PARA MANUTENCAO DE MOTOR DIESEL DE EMBARCACAO AQUATICA.</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24L08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MOTOREDUTOR DE ENGRENAGEM CÔNICA HELICOIDAL, POTÊNCIA DE 55 Kw, VELOCIDADE DE SAÍDA DE 101 RPM E TORQUE DE SAÍDA DE 5185 Nm, RELACION i 14,61, COM CARCAÇA MONOBLOCO E SISTEMA DE ACIONAMENTO CONSISTINDO DE UM MOTOR ELÉTRICO MARCA SIEMENS, MODELO 1LG4 253-4AA69-Z 250M, TENSÃO NOMINAL DE 460 VD, FREQUÊNCIA DE 60HZ, POTÊNCIA NOMINAL DE 55,9 KW, CORRENTE NOMINAL DE 89 AMPERES DE ROTOR DE GAIOLA ESQUILO IEC, AUTO-RESFRIADO E CARCAÇA DE FERRO FUNDIDO E UMA CAIXA DE ENGRENAGEM, ESPECIALMENTE ADEQUADOS PARA USO EM SISTEMA DE CORREIA TRANSPORTADORA PARA TÚNEIS, COM OPERAÇÃO CONTÍNUA, MARCA H+E.</text:p>
          </table:table-cell>
          <table:table-cell office:value-type="string" table:style-name="ce8">
            <text:p>GETRIEBEBAU NORD GMBH &amp; CO. KG<text:s text:c="30"/></text:p>
          </table:table-cell>
          <table:table-cell office:value-type="string" table:style-name="ce7">
            <text:p>NORD</text:p>
          </table:table-cell>
          <table:table-cell office:value-type="string" table:style-name="ce7">
            <text:p>SK 9082.1 VZLH-250M/4 T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MOTOREDUTOR DE ENGRENAGEM CÔNICA HELICOIDAL, POTÊNCIA DE 55 Kw, VELOCIDADE DE SAÍDA DE 101 RPM E TORQUE DE SAÍDA DE 5185 Nm, RELACION i 14,61, COM CARCAÇA MONOBLOCO E SISTEMA DE ACIONAMENTO CONSISTINDO DE UM MOTOR ELÉTRICO MARCA SIEMENS, MODELO 1CV2252B, DE TENSÃO NOMINAL 460 D, POTÊNCIA NOMINAL DE 55 KW, CORRENTE NOMINAL DE 87 AMPERES DE ROTOR DE GAIOLA ESQUILO IEC, AUTO-RESFRIADO E CARCAÇA DE FERRO FUNDIDO E UMA CAIXA DE ENGRENAGEM, ESPECIALMENTE ADEQUADOS PARA USO EM SISTEMA DE CORREIA TRANSPORTADORA PARA TÚNEIS, COM OPERAÇÃO CONTINUA, MARCA H+E.</text:p>
          </table:table-cell>
          <table:table-cell office:value-type="string" table:style-name="ce8">
            <text:p>GETRIEBEBAU NORD GMBH &amp; CO. KG<text:s text:c="30"/></text:p>
          </table:table-cell>
          <table:table-cell office:value-type="string" table:style-name="ce7">
            <text:p>NORD</text:p>
          </table:table-cell>
          <table:table-cell office:value-type="string" table:style-name="ce7">
            <text:p>SK 9082.1 VZLHR-250MH/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Fontes AC/DC é a solução para aplicações que exigem uma conversão eficiente de energia de tensão alternada (AC) para tensões programadas alternadas (AC) ou contínuas (DC) dentro de uma faixa determinada. A conversão de tensão alternada (AC) para tensões alternadas ou contínuas de valores específicos possibilita a realização de testes em painéis de controle que utilizam essas tensões nominais de entrada para funcionamento. Essas fontes de alimentação possuem programação serial ou analógica (CV/CC), oferecem tensões nominais de saída de 24 V, 48 V, 60 V e 130 V, e a corrente de saída é totalmente programável de zero até suas classificações máximas. Até três unidades podem ser conectadas em série ou 10 unidades em paralelo.</text:p>
          </table:table-cell>
          <table:table-cell office:value-type="string" table:style-name="ce8">
            <text:p>GE Power Service Korea Ltd<text:s text:c="34"/></text:p>
          </table:table-cell>
          <table:table-cell office:value-type="string" table:style-name="ce7">
            <text:p>TDK-Lambda</text:p>
          </table:table-cell>
          <table:table-cell office:value-type="string" table:style-name="ce7">
            <text:p>GEN150-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SERVOCONVERSOR DIGITAL DE CORRENTE CONTINUA TIPO FONTE DE ALIMENTACAO, MODELO COMERCIAL ""TUBA DRIVER SPARE PART (PECA DE REPOSICAO PARA DRIVER DE TUBA)"", PARA UMA POTENCIA DE ATE 32KW, O SERVO DRIVE SUPORTA ATE 20 AMPS DE CORRENTE CONTINUA, COM CONTROLE VETORIAL, UTILIZADO EM EQUIPAMENTO DE MEDICINA NUCLEAR, MARCA GE MODELO INFINIA, PARA USO MEDICO HOSPITALAR EM SAUDE HUMANA.</text:p>
          </table:table-cell>
          <table:table-cell office:value-type="string" table:style-name="ce8">
            <text:p>SANMINA - SCI ISRAEL MEDICAL LTD<text:s text:c="28"/></text:p>
          </table:table-cell>
          <table:table-cell office:value-type="string" table:style-name="ce7">
            <text:p>ELMO</text:p>
          </table:table-cell>
          <table:table-cell office:value-type="string" table:style-name="ce7">
            <text:p>517643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MÁQUINA AUTOMÁTICA PARA SOLDA POR ARCO ELÉTRICO SUBMERSO (PROCESSO SAW) COM PROCESSAMENTO AUTOMÁTICO DE CENTRALIZAÇÃO DA ALMA EM POSIÇÃO VERTICAL, SEM A NECESSIDADE DE PRÉ PONTEAMENTO ENTRE ABA E ALMA, PROJETADA PARA A EXECUÇÃO DE PERFIS METÁLICOS ESTRUTURAIS DOS TIPOS I, H, T, ASSIMÉTRICOS, MONOSSIMÉTRICOS, CÔNICOS, TUBULAR, ESTRELA E ARQUEADO. POSSUI CAPACIDADE PARA SOLDAR VIGAS COM ALTURA DE ALMA ENTRE 300 MM ATÉ 3.000 MM E LARGURA DA ABA DE 150 MM ATÉ 1.250 MM, SUPORTANDO COMPRIMENTO MÍNIMO DE 3.000 MM E MÁXIMO DE 12.000 MM, COM SISTEMA DE AVANÇO DO PERFIL POR ROLETES MOTORIZADOS PARA MOVIMENTAÇÃO CONTROLADA DE VELOCIDADE DE 0.15 ATÉ 2.1 M/MIN.,COM POSICIONAMENTO AUTOMÁTICO DE ABA E ALMA, CONTROLE ELETRÔNICO DA PRESSÃO HIDRAULICA ENTRE ALMA E ABA DE ATÉ 12 TONELADAS, VELOCIDADE DE AVANÇO DO CONJUNTO ALMA/ABA CONTROLADA ELETRONICAMENTE POR PLC, COM DISPOSITIVO DE PÓS-DEFORMAÇÃO E ENDIREITAMENTO DA ABA COM FORÇA DE 100 TONELADAS E ESPESSURA MÁXIMA DE ATÉ 63MM E SISTEMA DE RECUPERAÇÃO DE FLUXO DE SOLDA, COM POSSIBILIDADE DE ACESSO REMOTO VIA ETHERNET.</text:p>
          </table:table-cell>
          <table:table-cell office:value-type="string" table:style-name="ce8">
            <text:p>CORIMPEX AWT SRL<text:s text:c="44"/></text:p>
          </table:table-cell>
          <table:table-cell office:value-type="string" table:style-name="ce7">
            <text:p>CORIMPEX</text:p>
          </table:table-cell>
          <table:table-cell office:value-type="string" table:style-name="ce7">
            <text:p>BWM 3000/1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6</text:p>
          </table:table-cell>
          <table:table-cell office:value-type="string" table:style-name="ce8">
            <text:p>MÓDULO DE SAÍDA PARA CONTROLADOR MELPLAC-550 DA LINHA DE DECAPAGEM, COM CANAIS DIGITAIS, CAPACIDADE DE CORRENTE POR CANAL EM TORNO DE 1A A 3A POR CANAL, ISOLAMENTO ELÉTRICO ENTRE OS CANAIS E A LÓGICA, AMBIENTE DE OPERAÇÃO EM AMBIENTES INDUSTRIAIS COM FAIXA DE TEMPERATURA TÍPICA DE -20º C A 60ºC.<text:s/></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K05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6</text:p>
          </table:table-cell>
          <table:table-cell office:value-type="string" table:style-name="ce8">
            <text:p>MÓDULO DE ENTRADA ANÁLOGICA PARA O CONTROLADOR MELPLAC -550 DA LINHA DE DECAPAGEM , COM FAIXA DE MEDIÇÃO -10 a +10V, RESOLUÇÃO DE 12 BITS OU MAIS PARA GARANTIR PRECISÃO NAS MEDIÇÕES, ISOLAMENTO ELÉTRICO DE ALTA RESISTÊNCIA, TERMINAIS DE CONECÇÃO E AMBIENTE DE OPERAÇÃO COM ISOLAMENTO ENTRE OS CANAIS E A LÓGICA DO CONTROLADOR.<text:s/></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KQ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9.00</text:p>
          </table:table-cell>
          <table:table-cell office:value-type="string" table:style-name="ce8">
            <text:p>PLACA DE INTERFACE COM CONECTIVIDADE PP, PROTOCOLO DE COMUNICAÇÃO P2AF, CONEXÕES VIA RS-232, R-485, COM FAIXA DE TEMPERATURA TIPICA DE -20º A 60º PARA O CONTROLADOR MELPLAC-550 DA LINHA DE DECAPAGEM QUE POSSUI A FUNÇÃO DE FACILITAR A COMUNICAÇÃO EM TEMPO REAL ENTRE O CONTROLADOR E OUTROS DISPOSITIVOS PERMITINDO AJUSTES E DIAGNÓSTICOS.</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P2A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 MONITOR, TOUCHSCREEN, MONOCHROME, RIGHT, 19 INCHES (MONITOR, TELA SENSIVEL AO TOQUE, MONOCROMÁTICO, DIREITA, 19 POLEGADAS)"", MONOCROMATICO, COM COMPRIMENTO DIAGONAL DA TELA DE 19 POLEGADAS, CONTENDO CAPAS, CONJUNTO DE CABOS, PLACAS DE IDENTIFICACAO E ADESIVOS, PARA UMA TENSAO DE 20 VOLTS, UTILIZADO NOS EQUIPAMENTOS DE RAIO-X CIRURGICO (ARCO-C) DA MARCA GE MODELOS OEC MOBILE C-ARMS, PARA USO MEDICO-HOSPITALAR EM SAUDE HUMANA</text:p>
          </table:table-cell>
          <table:table-cell office:value-type="string" table:style-name="ce8">
            <text:p>BARCO VIEW INC.<text:s text:c="45"/></text:p>
          </table:table-cell>
          <table:table-cell office:value-type="string" table:style-name="ce7">
            <text:p>GE PRECISION HEALTHCARE LLC</text:p>
          </table:table-cell>
          <table:table-cell office:value-type="string" table:style-name="ce7">
            <text:p>MONOCHROM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ANTENA MARCA STARLINK PLANA, DE ALTO DESEMPENHO, COM KIT DE MONTAGEM CUNHA, INCORPORADO COM RECEPTOR POR SATELITE, DIGITAL, OPERANDO EM BANDA KU, CABO DE ANTENA 25M E CAIXA DE ENERGIA, PARA MANUTENCAO DE EMBACACOES AQUATICAS.</text:p>
          </table:table-cell>
          <table:table-cell office:value-type="string" table:style-name="ce8">
            <text:p>SPACEX.<text:s text:c="53"/></text:p>
          </table:table-cell>
          <table:table-cell office:value-type="string" table:style-name="ce7">
            <text:p>STARLINK</text:p>
          </table:table-cell>
          <table:table-cell office:value-type="string" table:style-name="ce7">
            <text:p>HP.02541705-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UNIDADE DISTRIBUICAO DE ENERGIA, MODELO COMERCIAL ""NGPDU-3 ASSEMBLY(CONJUNTO NGPDU-3)"", PARA UMA TENSAO DE 200 ATE 480 VOLTS, FREQUENCIA 60 HERTZ, POTENCIA 90KVA, RESPONSAVEL PELA DISTRIBUICAO DE EEERGIA ELETRICA NOS EQUIPAMENTOS, UTILIZADO NO EQUIPAMENTO DE TOMOGRAFIA COMPUTADORIZADA (PET/CT), MARCA GE MODELO CT BRIGHTSPEED, CT LIGHTSPEED, PET/CT DST E PET/CT DSTE, PARA USO MEDICO-HOSPITALAR EM SAUDE HUMANA.</text:p>
          </table:table-cell>
          <table:table-cell office:value-type="string" table:style-name="ce8">
            <text:p>BHW<text:s text:c="57"/></text:p>
          </table:table-cell>
          <table:table-cell office:value-type="string" table:style-name="ce7">
            <text:p>GE PRECISION HEALTHCARE LLC</text:p>
          </table:table-cell>
          <table:table-cell office:value-type="string" table:style-name="ce7">
            <text:p>2326492-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COM COMPONENTES ELETRONICOS MONTADOS, MODELO COMERCIAL ""TCB BOX ASSY-SKF (CONJUNTO CAIXA TCB)"", PARA UMA TENSAO DE 60 VOLTS, RESPONSAVEL POR CONTROLAR OS MOVIMENTOS DE SUBIDA E DESCIDA DA MESA DE PACIENTES, POR MEIO DE COMANDOS ELETRICOS, UTILIZADA NOS EQUIPAMENTOS DE RESSONANCIA MAGNETICA, MARCA GE MODELOS MR SIGNA VOYAGER, MR SIGNA PIONNER, MR SIGNA HERO,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7790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CONJUNTO DE TECLAS (BOTOES), NOME COMERCIAL OPIO BUTTOM SETS (CONJUNTOS DE BOTOES OPIO), RESPONSAVEL PELA INDICACAO E ACIONAMENTO DAS FUNCOES DO EQUIPAMENTO, PROPRIO PARA SER UTILIZADO EM CONJUNTO SUPERIOR OPIO (ENTRADA E SAIDA DO PAINEL DO OPERADOR) DOS APARELHOS DE ULTRASSOM COM ANALISE SPECTRAL DOPPLER, MARCA GE MODELO LOGIQ E VOLUSON,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40808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10</text:p>
          </table:table-cell>
          <table:table-cell office:value-type="string" table:style-name="ce8">
            <text:p>TRATOR FLORESTAL - TRATOR COM MOTOR 06 CILINDROS, 24 VALVULAS, TIPO TIER 4 COM POTÊNCIA DE 198 KW, CONCEBIDO ESPECIALMENTE PARA ARRASTAR TRONCOS - LOG SKIDDER, AUTO PROPELIDO, COM 2 EIXOS, GUINCHO, LÂMINA, GARRA E PNEUS TAMANHO 35.5-32. MÁQUINA COM TODOS OS SEUS ACESSORIOS PARA SEU PLENO FUNCIONAMENTO.</text:p>
          </table:table-cell>
          <table:table-cell office:value-type="string" table:style-name="ce8">
            <text:p>DEERE &amp; COMPANY INC.<text:s text:c="40"/></text:p>
          </table:table-cell>
          <table:table-cell office:value-type="string" table:style-name="ce7">
            <text:p>I/MA JDEERE/848L SKIDDER</text:p>
          </table:table-cell>
          <table:table-cell office:value-type="string" table:style-name="ce7">
            <text:p>848L SKIDD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1.20.10</text:p>
          </table:table-cell>
          <table:table-cell office:value-type="string" table:style-name="ce8">
            <text:p>MICROSCOPIO DE VARREDURA A LASER <text:s/>COMBINA PRECISAO EXCEPCIONAL E DESEMPENHO OPTICO COM FERRAMENTAS INTELIGENTES QUE TORNAM O SISTEMA FACIL DE USAR. MEDIR COM PRECISAO A FORMA E A RUGOSIDADE DA SUPERFICIE NO NIVEL SUBMICROMETRICO E RAPIDO E EFICIENTE, SIMPLIFICANDO SEU FLUXO DE TRABALHO E FORNECENDO DADOS DE ALTA QUALIDADE NOS QUAIS VOCE PODE CONFIAR. ESPECIFICACAO TECNICA: AMPLIACAO TOTAL: 54X17.280X . CAMPO DE VISAO: 16 UM5.120 UM . NUMERO MAXIMO DE PONTOS DE MEDICAO EM UMA UNICA MEDICAO: 4096 × 4096 PIXELS . NUMERO MAXIMO DE PONTOS DE MEDICAO: 36 MEGAPIXELS . CONFIGURACAO DO ESTAGIO XY: 100 MM × 100 MM (3,9 POL. × 3,9 POL.) MOTORIZADO . ALTURA MAXIMA DA AMOSTRA: 100 MM (3,9 POL.) . ENERGIA ELETRICA: 240 W . INCLUI:BASE PADRAO COM MESA MOTORIZADA DE 100MM - P/N: OLS5100-SAF-1-2 ; PLACA DE CONTROLE FRAME GRABBER P/N: OLS50-GRAB ; ESTACAO DE TRABALHO COM WIN10, INTEL CORE i7-12700 2.10G 25MB 12 CORES 65W, 32GB (2X16GB) DDR5 RAM, 1 TB M.2 NVME SSD, NVIDIA T1000 8 GB 4MDP GRAPHICS P/N: HP-Z2G9-SFF - Z2 G9 ; MONITOR DE 27" POLEGADAS P/N: HP-Z274K-G3 ; CABO DISPLAYPORT 1.2 4K P/N: OCD-193897 ; REVOLVER PORTA OBJETIVAS DE 6 POSICOES MOTORIZADO P/N: U-R158M ; OBJETIVA DE 100X MPLAPON100X, ABERTURA NUMERICA 0.96 E DISTANCIA DE TRABALHO DE 0.35MM P/N: LEXT-100X ; OBJETIVA DE 10X MPLFLN10X, ABERTURA NUMERICA 0.3 E DISTANCIA DE TRABALHO DE 10.4MM P/N: LEXT-10X ; OBJETIVA DE 20X MPLAPON20X, ABERTURA NUMERICA 0.6 E DISTANCIA DE TRABALHO DE 1.0MM P/N: LEXT-20X ; OBJETIVA DE 50X MPLAPON50X, ABERTURA NUMERICA 0.95 E DISTANCIA DE TRABALHO DE 0.35MM P/N: LEXT-50X ; OBJETIVA DE 5X MPLFLN5X, ABERTURA NUMERICA 0.15 E DISTANCIA DE TRABALHO DE 20MM P/N: MPLFLN5X-2-7 ; OBJETIVA DE 2.5X MPLFLN2.5X, ABERTURA NUMERICA 0.08 E DISTANCIA DE TRABALHO DE 10.7MM P/N: MPLFLN2.5X-1-7 ; U-DICR PRISMA NORMARSKI PARA LUZ REFLETIDA P/N: U-P200 ; OLS5100 SOFTWARE BASICO VERSAO 3.1.2 P/N: OLS51-BSW-1-3 ; SOFTWARE PARA CONTROLE DO PACOTE DE MOTORIZACAO P/N: OLS50-S-MSP ; SOFTWARE PARA ANALISES AVANCADAS P/N: OLS50-S-AA ; SOFTWARE PARA MEDIR FILMES FINOS P/N: OLS50-S-FT ; SOFTWARE PARA DETECCAO DE BORDAS - P/N: OLS50-S-ED ; SOFTWARE PARA ANALISE DE PARTICULAS P/N: OLS50-S-PA ; SOFTWARE PARA ANALISE DE SUPERFICIES ESFERICAS P/N: OLS50-S-SA</text:p>
          </table:table-cell>
          <table:table-cell office:value-type="string" table:style-name="ce8">
            <text:p>EVIDENT TOKYO<text:s text:c="47"/></text:p>
          </table:table-cell>
          <table:table-cell office:value-type="string" table:style-name="ce7">
            <text:p>OLYMPUS</text:p>
          </table:table-cell>
          <table:table-cell office:value-type="string" table:style-name="ce7">
            <text:p>OLS5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ADAPTADOR DE INTERFACE, INTEGRANTE DA FERRAMENTA DE RESISTIVIDADE DE ALTA RESOLUCAO HRLA; ESPECIFICAÇÃO TECNICA: DIÂMETRO: 3-3/8"; PRESSÃO HIDROSTÁTICA MÁXIMA: 20,000 psi; TEMPERATURA MÁXIMA: 175 degC; COMPRIMENTO DO TREM DE PERFILAGEM: 17.2" (COMPRIMENTO TOTAL: 34.6"); CAMPO DE APLICAÇÃO: ATUAR NAS OPERAÇÕES DE AQUISIÇÃO DE DADOS E PRODUÇÃO DE POÇOS DE PETRÓLEO.<text:s/></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AH-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GARRAFAS DE AMOSTRAGEM PETROLIFERAS, INTEGRANTE DA FERRAMENTA DE AQUISICAO DE DADOS; ESPECIFICAÇÃO TECNICA: Material: 17/4 PH Aço Inox, Pressão de Trabalho (psi): 15,000, Capacidade (cc): 600, OD max (pol): 3.25, Comprimento (pol): 27; CAMPO DE APLICAÇÃO: ATUAR NAS OPERAÇÕES DE AQUISIÇÃO DE DADOS DE PERFURAÇÃO E PRODUÇÃO DE POÇOS DE PETRÓLEO. EQUIPAMENTO PARA AQUISICAO DE DADOS GEOLOGICOS RELACIONADOS A PESQUISA DE PETROLEO E GAS NATURAL.<text:s/></text:p>
          </table:table-cell>
          <table:table-cell office:value-type="string" table:style-name="ce8">
            <text:p>OILPHASE SAMPLING &amp; ANALYSIS<text:s text:c="32"/></text:p>
          </table:table-cell>
          <table:table-cell office:value-type="string" table:style-name="ce7">
            <text:p>SCHLUMBERGER</text:p>
          </table:table-cell>
          <table:table-cell office:value-type="string" table:style-name="ce7">
            <text:p>CSB-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ÇA DO CARTUCHO ELETRONICO DE ALTA RESOLUCAO DA FERRAMENTA DE PERFILAGEM PEX; ESPECIFICAÇÃO TECNICA: DIÂMETRO: 3-3/8 in; PRESSÃO: 10K psi; TEMPERATURA DE OPERAÇÃO: 125 °C; COMPRIMENTO: 4 (ft); CAMPO DE APLICAÇÃO: ATUAR NAS OPERAÇÕES DE AQUISIÇÃO DE DADOS E PRODUÇÃO DE POÇOS DE PETRÓLEO.<text:s/></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ECH-ME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CA DO CARTUCHO ELETRONICO INTEGRANTE DA FERRAMENTA DE PERFILAGEM DE IMAGEM ULTRASONICA USIT; ESPECIFICAÇÃO TECNICA; Comprimento: 54 pol; Pressão Maxima de trabalho: 20.000 psi; Temperatura máxima de trabalho: 175 graus centigrados; CAMPO DE APLICAÇÃO: ATUAR NAS OPERAÇÕES DE AQUISIÇÃO DE DADOS E PRODUÇÃO DE POÇOS DE PETRÓLEO. EQUIPAMENTO PARA AQUISICAO DE DADOS GEOLOGICOS RELACIONADOS A PESQUISA DE PETROLEO E GAS NATURAL.<text:s/></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ECH-MF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ÇA DA SONDA DE IMAGEM DA FERRAMENTA DE PERFILAGEM FSI; ESPECIFICAÇÃO TECNICA: COMPRIMENTO NO TREM DE PERFILAGEM: 53.49" (COMPRIMENTO TOTAL = 59.87"); PRESSÃO HODROSTÁTICA MÁXIMA: 15,000 psi; TEMPERATURA MÁXIMA: 300 degF; DIÂMETRO: 1-11/16"; CAMPO DE APLICAÇÃO: ATUAR NAS OPERAÇÕES DE AQUISIÇÃO DE DADOS E PRODUÇÃO DE POÇOS DE PETRÓLEO.</text:p>
          </table:table-cell>
          <table:table-cell office:value-type="string" table:style-name="ce8">
            <text:p>SRPC<text:s text:c="56"/></text:p>
          </table:table-cell>
          <table:table-cell office:value-type="string" table:style-name="ce7">
            <text:p>SCHLUMBERGER</text:p>
          </table:table-cell>
          <table:table-cell office:value-type="string" table:style-name="ce7">
            <text:p>FSI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ELETRONICO DE RAIOS GAMA, INTEGRANTE DA FERRAMENTA DE PERFILAGEM PEX;ESPECIFICAÇÃO TECNICA: DIÂMETRO: 3.625 pol; PRESSÃO: 20,000 psi; TEMPERATURA: 300 degF; COMPRIMENTO: 42 pol; CAMPO DE APLICAÇÃO: ATUAR NAS OPERAÇÕES DE AQUISIÇÃO DE DADOS E PRODUÇÃO DE POÇOS DE PETRÓLEO.<text:s/></text:p>
          </table:table-cell>
          <table:table-cell office:value-type="string" table:style-name="ce8">
            <text:p>SCHLUMBERGER TECHNOLOGY CORP (SUGAR LAND PRODUCT CENTER)<text:s text:c="4"/></text:p>
          </table:table-cell>
          <table:table-cell office:value-type="string" table:style-name="ce7">
            <text:p>SCHLUMBERGER</text:p>
          </table:table-cell>
          <table:table-cell office:value-type="string" table:style-name="ce7">
            <text:p>HNGH-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CA PROTETORA DO CARTUCHO DA FERRAMENTA DE CAPTURA ESPECTOGRAFICA DE RAIOS GAMA; ESPECIFICAÇÃO TECNICA: COMPRIMENTO: 106,68 CM; PRESSÃO: 25 X1000 psi; TEMPERATURA: 175 degC; DIÂMETRO: 8,5 cm; CAMPO DE APLICAÇÃO: ATUAR NAS OPERAÇÕES DE AQUISIÇÃO DE DADOS E PRODUÇÃO DE POÇOS DE PETRÓLEO. EQUIPAMENTO PARA AQUISICAO DE DADOS GEOLOGICOS RELACIONADOS A PESQUISA DE PETROLEO E GAS NATURAL.<text:s/></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LDSH-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ELETRONICO, INTEGRANTE DA FERRAMENTA DE RESISTIVIDADE MDT; ESPECIFICAÇÃO TECNICA: DIÂMETRO: 4,75 POLEGADAS; PRESSÃO HIDROSTÁTICA MÁXIMA: 20.000 psi; TEMPERATURA MÁXIMA DO FLUÍDO DO POÇO: 200 GRAUS CENTÍGRADOS; COMPRIMENTO: 59,65 POLEGADAS; CAMPO DE APLICAÇÃO: ATUAR NAS OPERAÇÕES DE AQUISIÇÃO DE DADOS E PRODUÇÃO DE POÇOS DE PETRÓLEO.<text:s/></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MRCH-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MODULO ELETRONICO, INTEGRANTE DA FERRAMENTA DE RESISTIVIDADE MDT; ESPECIFICAÇÃO TECNICA: UMIDADE MÁXIMA DO AR: 95%; TEMPERATURA DE OPERAÇÃO: -55 degC a 77 degC; CAMPO DE APLICAÇÃO: ATUAR NAS OPERAÇÕES DE AQUISIÇÃO DE DADOS E PRODUÇÃO DE POÇOS DE PETRÓLEO. EQUIPAMENTO PARA AQUISICAO DE DADOS GEOLOGICOS, RELACIONADOS A PESQUISA DE PETROLEO E GAS NATURAL.<text:s/></text:p>
          </table:table-cell>
          <table:table-cell office:value-type="string" table:style-name="ce8">
            <text:p>SUGAR LAND PRODUCT CENTER (SCHLUMBERGER TECHNOLOGY CORP.)<text:s text:c="3"/></text:p>
          </table:table-cell>
          <table:table-cell office:value-type="string" table:style-name="ce7">
            <text:p>SCHLUMBERGER</text:p>
          </table:table-cell>
          <table:table-cell office:value-type="string" table:style-name="ce7">
            <text:p>MRTM-A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de raio gama, 2.75, 400° - Função: A ferramenta Perfil de Raio Gama, 2.75, 400º realiza medições de radiação gama para determinar as características petrofísicas das formações rochosas ao redor de um poço. A ferramenta possui um diâmetro de 2.75 e uma cobertura angular de 400º, permitindo uma medição abrangente e detalhada da radiação gama natural para identificar e classificar diferentes tipos de formações rochosas e suas propriedades. Informações Técnicas: Especificação: Comprimento: 1.8 m; Diâmetro externo: 2.75 / 69.86 mm; Cobertura angular: 400º; Matéria-prima: Detectores: Césio-137; Estrutura: Liga de aço inoxidável; Componentes Eletrônicos: Silício; Fibra de vidro; Resina Epóxi; Isolamento: Borrachas de silicone; Capacidade técnica: Resolução de Detecção: 6 a 12 / 15 a 30 cm; Alimentação: 24V DC; Temperatura: Máxima: 400ºF / 200ºC; Pressão Máxima: 20.000 psi; Partes Consumíveis: Vedação; O-ring Viton (FKM).</text:p>
          </table:table-cell>
          <table:table-cell office:value-type="string" table:style-name="ce8">
            <text:p>Hunting Titan<text:s text:c="47"/></text:p>
          </table:table-cell>
          <table:table-cell office:value-type="string" table:style-name="ce7">
            <text:p>HUNTING TITAN</text:p>
          </table:table-cell>
          <table:table-cell office:value-type="string" table:style-name="ce7">
            <text:p>PERFIL DE RAIO GAMA, 2.75,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2.75 Digital Rib/Temp, 400° - <text:s/>ferramenta projetada para medir e registrar dados detalhados sobre o poço e o reservatório. Ela combina medições digitais com a capacidade de detectar radiação gama e temperatura, oferecendo uma cobertura angular de 400º, o que permite uma avaliação abrangente e precisa das formações geológicas e das condições do reservatório. Informações Técnicas: Especificação: Comprimento: 1.8 m; Diâmetro externo: 2.75 / 69.85 mm; Cobertura angular: 400º; Conexão mecânica: Rosca Go box/pin; Matéria-prima: Estrutura: Aço Inoxidável; Detectores: Semicondutores de germânio; Componentes eletrônicos: Silício; Capacidade técnica: Resistividade: 0.2 a 20.000 ohm.m; Alimentação: 24V DC; Temperatura Máxima: 350ºF / 177ºC; Precisão - Resistividade: ±2%; Precisão - Temperatura: ±0.5ºF / ±0.3ºC; Pressão Máxima: 20.000 psi; Partes Consumíveis: Vedação: O-ring - Viton.</text:p>
          </table:table-cell>
          <table:table-cell office:value-type="string" table:style-name="ce8">
            <text:p>Hunting Titan<text:s text:c="47"/></text:p>
          </table:table-cell>
          <table:table-cell office:value-type="string" table:style-name="ce7">
            <text:p>HUNTING TITAN</text:p>
          </table:table-cell>
          <table:table-cell office:value-type="string" table:style-name="ce7">
            <text:p>PERFIL, 2.75 DIGITAL RIB TEMP,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CL, ACT, 2.75, 450° - Função: A ferramenta CCL, ACT, 2.75, 450º é destinada a localização e identificação de colar de revestimento em poços. O modelo CCL (Casing Collar Locator) é utilizado para fornecer medições precisas das junções do revestimento. O modelo ACT(Active) se refere a ferramenta com operação ativa. Informações Técnicas: Especificação: Comprimento: 1.2 m; Diâmetro externo: 2.75 / 69.85 mm; Conexão elétrica inferior: 1 3/16 x 12 UM (Geerhart Owen); Rosca da conexão: GO box x GO pin; Matéria-prima: Estrutura: Aço Inoxidável; Plástico de Engenharia; Ligas de Níquel; Sensores: Bobinas Eletromagnéticas; Capacidade técnica: Range de Corrente de operação: 30 a 50 mA; Tensão de operação: 120V a 240V AC; Temperatura Máxima: 350ºF / 177ºC; Pressão Máxima: 20.000 psi; Partes Consumíveis: Vedação: O-ring 2 x H1-0048.</text:p>
          </table:table-cell>
          <table:table-cell office:value-type="string" table:style-name="ce8">
            <text:p>Hunting Titan<text:s text:c="47"/></text:p>
          </table:table-cell>
          <table:table-cell office:value-type="string" table:style-name="ce7">
            <text:p>Hunting Titan</text:p>
          </table:table-cell>
          <table:table-cell office:value-type="string" table:style-name="ce7">
            <text:p>PERFIL, CCL, ACT, 2.75, 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ÇA PROTETORA DO CARTUCHO ELETRONICO, INTEGRANTE DA FERRAMENTA DE PERFILAGEM DE IMAGEM DIGITAL PARA AVALIACAO DE FLUIDOS NA FORMACAO EM POCOS DE PETROLEO E GAS NATURAL RST; ESPECIFICAÇÃO TECNICA: COMPRIMENTO: 266 IN (RST-A); PRESSÃO DE TRABALHO: 15000 psi; TEMPERATURA DE TRABALHO: 150 C; ESPECIFICAÇÃO TECNICA: ATUAR NAS OPERAÇÕES DE AQUISIÇÃO DE DADOS E PRODUÇÃO DE POÇOS DE PETRÓLEO.<text:s/></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RSC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SONDA RECEPTORA DA FERRAMENTA DE MAPEAMENTO DE CIMENTACAO SCMT; ESPECIFICAÇÃO TECNICA: DIÂMETRO: 42.86 mm; COMPRIMENTO DO TREM DE PERFILAGEM: 123.2"; TEMPERATURA MÁXIMA: 400 degF; PRESSÃO HIDROSTÁTICA MÁXIMA: 15,000 psi; CAMPO DE APLICAÇÃO: ATUAR NAS OPERAÇÕES DE AQUISIÇÃO DE DADOS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SCMS-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SONDA TRANSMISSORA DA FERRAMENTA DE MAPEAMENTO DE CIMENTACAO SCMT; ESPECIFICAÇÃO TECNICA: DIÂMETRO: 1-11/16"; COMPRIMENTO NO TREM DE PERFILAGEM: 31.18"; TEMPERATURA MÁXIMA: 300 degF; PRESSÃO HIDROSTÁTICA MÁXIMA: 15,000psi; CAMPO DE APLICAÇÃO: ATUAR NAS OPERAÇÕES DE AQUISIÇÃO DE DADOS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CMX-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UNIDADE TRANSPORTADORA DE AMOSTRAS PETROLÍFERAS, INTEGRANTE DA FERRAMENTA MDT; ESPECIFICAÇÃO TECNICA: Material: Aço inox, Pressão de Trabalho (psi): 15,000, Capacidade (cc): 600, OD max (pol): 3.25, Comprimento (pol): 31.93; CAMPO DE APLICAÇÃO: ATUAR NAS OPERAÇÕES DE AQUISIÇÃO DE DADOS DE PERFURAÇÃO E PRODUÇÃO DE POÇOS DE PETRÓLEO.</text:p>
          </table:table-cell>
          <table:table-cell office:value-type="string" table:style-name="ce8">
            <text:p>SCHLUMBERGER OILFIELD UK PLC (OILPHASE PRODUCT CENTER)<text:s text:c="6"/></text:p>
          </table:table-cell>
          <table:table-cell office:value-type="string" table:style-name="ce7">
            <text:p>SCHLUMBERGER</text:p>
          </table:table-cell>
          <table:table-cell office:value-type="string" table:style-name="ce7">
            <text:p>SSB-IB-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TUCHO ELETRONICO DA SONDA DA FERRAMENTA DE IMAGEM ULTRASONICA USIT; ESPECIFICAÇÃO TECNICA: Diâmetro: 1 (pl); Pressão: 20 (x1000 psi); Temperatura: 175 (degC); Tamanho do poço: min. 7,625; máx 13,375; CAMPO DE APLICAÇÃO: ATUAR NAS OPERAÇÕES DE AQUISIÇÃO DE DADOS E PRODUÇÃO DE POÇOS DE PETRÓLEO. EQUIPAMENTO PARA AQUISICAO DE DADOS GEOLOGICOS RELACIONADOS A PESQUISA DE PETROLEO E GAS NATURAL.<text:s/></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USS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TUCHO DA SONDA INTEGRANTE DA FERRAMENTA ULTRASONICA; ESPECIFICAÇÃO TECNICA: MÁXIMA TEMPERATURA: 175 (degC); PRESSÃO (x1000 psi): 20; CAMPO DE APLICAÇÃO: EQUIPAMENTO PARA AQUISICAO DE DADOS GEOLOGICOS RELACIONADOS A PESQUISA DE PETROLEO E GAS NATURAL.</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USS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90</text:p>
          </table:table-cell>
          <table:table-cell office:value-type="string" table:style-name="ce8">
            <text:p>PLACA DE CIRCUITO (PCB), COM COMPONENTES ELETRONICOS MONTADOS, NOME COMERCIAL BF192 ASSY, COM ELEMENTOS ATIVOS NA FORMACAO DE FEIXES QUE TRANSMITE E RECEBE SINAIS DE USO EXCLUSIVO NO CONSOLE DO SISTEMA DE ULTRASSOM, DA MARA GE, MODELO LOGIQ S8, PARA USO MEDICO-HOSPITALAR EM SAUDE HUMANA.</text:p>
          </table:table-cell>
          <table:table-cell office:value-type="string" table:style-name="ce8">
            <text:p>PJ ELECTRONICS CO LTD<text:s text:c="39"/></text:p>
          </table:table-cell>
          <table:table-cell office:value-type="string" table:style-name="ce7">
            <text:p>GE PRECISION HEALTHCARE LLC</text:p>
          </table:table-cell>
          <table:table-cell office:value-type="string" table:style-name="ce7">
            <text:p>5357234-20-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90</text:p>
          </table:table-cell>
          <table:table-cell office:value-type="string" table:style-name="ce8">
            <text:p>SISTEMA DE AMPLIFICADORES EEG - ELETROENCEFALOGRAFO PARA POLISSONOGRAFIA COM 64 CANAIS Xltek., COMPOSTO DE: 01 PK1258 AMPLIFICADOR QUANTUM 64, MODULO DE 64 CANAIS; - 01 LC201-10 SOFTWARE DE AQUISIÇÃO SLEEPWORKS 10.X COM SPIKE / EVENT E VÍDEO DE ALTA RESOLUÇAO; - 08 FH-E5GH-60 ELETRODOS REUTILIZAVEIS NATUS GASS GENUINO DE CUPULA DE SUPERFICIE, OURO 24 QUILATES 10MM, CABO 1,5MTS, CONECTOR TP-(PCT C/10 UNIDADES); - 06 105592 SENSORES MACIO REUTILIZAVEIS NONIN, MEDIO MODELO 8000SM; - 03 013931 CABO ADAPTADOR DE OXIMETRIA NONIN QUANTUN.</text:p>
          </table:table-cell>
          <table:table-cell office:value-type="string" table:style-name="ce8">
            <text:p>NATUS MEDICAL INCOPORATED<text:s text:c="35"/></text:p>
          </table:table-cell>
          <table:table-cell office:value-type="string" table:style-name="ce7">
            <text:p>NATUS MEDICAL</text:p>
          </table:table-cell>
          <table:table-cell office:value-type="string" table:style-name="ce7">
            <text:p>NATUS QUANTUN 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text:s/>NOME COMERCIAL LARGE SHOULDER ARRAY COIL RECEIVE ONLY (SOMENTE RECEBIMENTO DE BOBINA DE MATRIZ DE OMBRO GRANDE) , TENSAO 10 VOLTS, COM FUNCAO DE CAPTURAR SINAIS DA REGIAO DO OMBRO, PROPRIA PARA SER UTILIZADA EM APARELHO DE RESSONANCIA MAGNETICA, MARCA GE, MODELO MR SIGNA,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225252-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MODELO COMERCIAL ""FRU, 1.5T 12 CH ANTERIOR BODY ARRAY DUAL CABLE (FRU, 1,5 T 12 CANAIS ANTERIOR BODY ARRAY DUAL CABLE)"", PARA SINAIS DE RADIOFREQUENCIA DE CORPO DE 12 CANAIS, PROPRIA PARA CAPTURAR SINAIS DA REGIAO DO ABDOMEN E PELVIS, UTILIZADO EM APARELHO DE RESSONANCIA MAGNETICA, MARCA GE MODELO MR SIGNA,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5806193-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GRADIENTE, NOME COMERCIAL ""EXTREME FIDELITY AMPLIFIER 5341541-2-R (AMPLIFICADOR DE EXTREMA FIDELIDADE 5341541-2-R)"", RESPONSAVEL POR RECEBER OS SINAL DIGITAL DO PULSO DE GRADIENTE, CONVERTE O SINAL PARA ANALOGICO E AMPLIFICA, PROPORCIONANDO A VOLTAGEM E CORRENTE DE EXITACAO PARA A BOBINA DE GRADIENTE, ALIMENTACAO DE ENTRADA 208 VOLTS DE CORRENTE ALTERNADA, 100 VOLTS DE CORRENTE CONTINUA E 700 VOLTS DE CORRENTE CONTINUA, TENSAO DE SAIDA 1400 VOLTS, CORRENTE 300 AMPERES, PROPRIO PARA SER UTILIZADO EM APARELHOS DE RESSONANCIA MAGNETICA, MARCA GE HEALTHCARE, MODELO MR OPTIMA 360, MR BRIVO 355, MR OPTIMA 360 ADVANCED, MR BRIVO 355 INSPIRE, SIGNA CREATOR, SIGNA EXPLORER,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EXTREME_FIDELIT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GRADIENTE, MODELO COMERCIAL FRU XGA2 XGD GRADIENTE AMPLIFIER (AMPLIFICADOR DE GRADIENTE FRU, XGA2, XGD), DIMENSAO 656x178x550MM, TENSAO DE ALIMENTACAO DE ENTRADA 208VAC, 700VDC E 100VDC, DE SAIDA 1400V, CORRENTE DE 200A, RESPONSAVEL POR FORNECER CORRENTE AS BOBINAS DE GRADIENTE DO SISTEMA, PROPRIO PARA SER UTILIZADO NOS EQUIPAMENTOS DE RESSONANCIA MAGNETICA, MARCA GE MODELOS MR OPTIMA 450WGEM. MR DISCOVERY 750WGEM, MR SIGNA ARTIST, SIGNA ARCHITET,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FRU_XGA2_XG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CONJUNTO CONTENDO UMA PLACA DE CIRCUITO IMPRESSO MONTADA COM COMPONENTES ELETRICOS, NOME COMERCIAL FRU, SILENT HNS CABLE AND COIL ID (FRU, CABO HNS SILENCIOSO E ID DA BOBINA) , CONTENDO CABO ELETRICO E ETIQUETAS AUXILIARES, PARA USO EXCLUSIVO EM UMA BOBINA DE RECEPCAO DE SINAIS DE RADIO FREQUENCIA PROPRIA PARA CAPTAR SINAIS DAS REGIOES DA CABECA, PESCOCO E COLUNA NOS EXAMES DE RESSONANCIA MAGNETICA MARCA GE MODELO SIGNA EXPLORER GE,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4624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NOME COMERCIAL ""VASCULAR ANGIO COLLIMATOR 16BITS CAN (ANGIOCOLIMADOR VASCULAR 16BITS) "", RESPONSAVEL PELA LIMITACAO E DEFINICAO DA AREA IRRADIADA PELO FEIXE DE RAIO-X NO PACIENTE DURANTE O EXAME, PARA UMA TENSAO DE 24 VOLTS, ACOMPANHA PLACAS ELETRONICAS E MOTORES LAMINAS, UTILIZADO EM EQUIPAMENTOS DE RAIO-X MARCA GE MODELO INOVVA E IGS, PARA USO MEDICO-HOSPITALAR EM SAUDE HUMANA.</text:p>
          </table:table-cell>
          <table:table-cell office:value-type="string" table:style-name="ce8">
            <text:p>GE PRECISION HEALTHCARE LLC<text:s text:c="33"/></text:p>
          </table:table-cell>
          <table:table-cell office:value-type="string" table:style-name="ce7">
            <text:p>SIEMENS</text:p>
          </table:table-cell>
          <table:table-cell office:value-type="string" table:style-name="ce7">
            <text:p>524531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MANUTENCAO PARA FREIO DE ROTACAO DO BRACO, MODELO COMERCIAL ""ROTATION KIT FRU ( KIT ROTACAO FRU)"", CONTENDO MOTOR ASSY, CABO DE FREIO DO MOTOR DE ROTACAO, CONJUNTO DE MOLA, SUPORTE DE AMORTECEDOR, PARAFUSO M5-0,8, X14MM DE COMPRIMENTO, PARAFUSO M5-0,8, X30MM DE COMPRIMENTO, ARRUELA PLANA ISO7089 M5, RESPONSAVEL PELA ATUALIZACAO DE SISTEMAS MAMOGRAFIA COM BASE NO USO DE RAIOS X, O OBJETIVO DESTE KIT E EVITAR DESLIZAMENTO MECANICO NA PARADA DE ROTACAO DO TUBO, PROPRIO PARA SER UTILIZADO EM EQUIPAMENTO DE RAIO-X PARA MAMOGRAFIA, MARCA GE MODELO SENOGRAPHE ESSENTIAL, PARA USO MEDICO-HOSPITALAR EM SAUDE HUMANA.</text:p>
          </table:table-cell>
          <table:table-cell office:value-type="string" table:style-name="ce8">
            <text:p>LUSO ELECTRONIC PRODUCTS LTD<text:s text:c="32"/></text:p>
          </table:table-cell>
          <table:table-cell office:value-type="string" table:style-name="ce7">
            <text:p>GE PRECISION HEALTHCARE LLC</text:p>
          </table:table-cell>
          <table:table-cell office:value-type="string" table:style-name="ce7">
            <text:p>571928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NOME COMERCIAL PCB, INTERFACE CONTROL (PCB, CONTROLE DE INTERFACE), COM CONECTORES AMP, COMPONENTES SMD, ALIMENTADA POR 5, 12 E 24 VOLTS, RESPONSAVEL PELA INTERFACE DE SINAIS DE CONTROLE ENTRE O GERADOR E O GANTRY DO EQUIPAMENTO, PROPRIA PARA SER UTILIZADA EM APARELHOS DE RAIO-X DE MAMOGRAFIA DIGITAL, MARCA GE MODELO SENOGRAPHE CRYSTAL, PARA USO MEDICO-HOSPITALAR EM SAUDE HUMANA.</text:p>
          </table:table-cell>
          <table:table-cell office:value-type="string" table:style-name="ce8">
            <text:p>SOCIEDAD ESPANOLA DEELECTROMEDICINA<text:s text:c="25"/></text:p>
          </table:table-cell>
          <table:table-cell office:value-type="string" table:style-name="ce7">
            <text:p>GE PRECISION HEALTHCARE LLC</text:p>
          </table:table-cell>
          <table:table-cell office:value-type="string" table:style-name="ce7">
            <text:p>575965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Gerador de alta tensão de +70KVp e potência máxima de 30kW para o anodo de tubos de raio-X, com tensão de entrada trifásica de 480Vca com precisão de 10%, de 7 (sete) estágios multiplicadores de tensão com saída de alta tensão configurável de +40KVp, +50KVp, +60KVp e +70KVp e tempo de aquisição máximo de 120s, com sinais de saídas de feedback para controle e regulação da precisão, contendo inversor, driver e transformador de isolação para fornecer a corrente de filamento do tubo de raios-X de 20 a 500 miliAmperes (com passo de 1mA), próprios para aparelhos de tomografia computadorizada helicoidais no Tomógrafo Computadorizado.</text:p>
          </table:table-cell>
          <table:table-cell office:value-type="string" table:style-name="ce8">
            <text:p>All Parts Medical<text:s text:c="43"/></text:p>
          </table:table-cell>
          <table:table-cell office:value-type="string" table:style-name="ce7">
            <text:p>Spellman</text:p>
          </table:table-cell>
          <table:table-cell office:value-type="string" table:style-name="ce7">
            <text:p>ANODE POWER MODU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GERADORES DE ALTA TENSÃO (KPM) DE -70KVP E POTÊNCIA MÁXIMA DE 30KW PARA O CATODO DE TUBOS DE RAIOS-X, COM TENSÃO DE ENTRADA TRIFÁSICA DE 480VCA COM PRECISÃO DE 10%, 7 (SETE) ESTÁGIOS MULTIPLICADORES DE TENSÃO COM SAÍDA DE ALTA TENSÃO CONFIGURÁVEL DE -40KVP, -50KVP, - 60KVPE -70KVP E TEMPO DE AQUISIÇÃO MÁXIMO DE 120 SEGUNDOS, COM SINAIS DE SAÍDAS DE FEEDBACK PARA CONTROLE E REGULAÇÃO DA PRECISÃO, CONTENDO INVERSOR, DRIVER E TRANSFORMADOR DE ISOLAÇÃO PARA FORNECER A CORRENTE DE FILAMENTO DO TUBO DE RAIOS-X DE 20 A 500 MILIAMPERES (COM PASSO DE 1MA), PRÓPRIOS PARA APARELHOS DE TOMOGRAFIA COMPUTADORIZADA (CT).<text:s/></text:p>
          </table:table-cell>
          <table:table-cell office:value-type="string" table:style-name="ce8">
            <text:p>All Parts Medical<text:s text:c="43"/></text:p>
          </table:table-cell>
          <table:table-cell office:value-type="string" table:style-name="ce7">
            <text:p>Spellman</text:p>
          </table:table-cell>
          <table:table-cell office:value-type="string" table:style-name="ce7">
            <text:p>CATHODE POWER MODU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É COMPOSTO DE PLACA DE CIRCUITO IMPRESSO MULTICAMADAS, COMPONENTES SEMICONDUTORES DISCRETOS, CONECTORES DE ALIMENTAÇÃO E DADOS. APLICAÇÃO: PECA HOMOLOGADA E DE USO NO EQUIPAMENTO DE TOMOGRAFIA COMPUTADORIZADA CANON, MODELO AQUILION PRIME TSX-303A, O ITEM PLACA DE CI FICA INSTALADO DENTRO DO GANTRY DO EQUIPAMENTO E TEM A FUNÇÃO DE SER A INTERFACE ENTRE O MONITOR EXTERNO DE ECG E O EQUIPAMENTO DE TOMOGRAFIA COMPUTADORIZADA, RECEBENDO O SINAL DE ECG EXTERNO E TRATANDO PARA QUE SEJA EXIBIDO NO MONITOR DO TOMÓGRAF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51035*G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SUBSTITUICAO DO CARRINHO DE COMPRESSAO, MODELO COMERCIAL ""SIRIUS COMPRESSION TROLLEY REPLACEMENT KIT ( KIT DE SUBSTITUICAO DO CARRINHO DE COMPRESSAO SIRIUS)"", EQUIPADO COM SUPORTE DE ALUMINIO EXTRUDADO, RESPONSAVEL POR SUBSTITUIR A FUNCAO DE COMPRESSAO DO PORTICO, COM PLACA ELETRONICA SEPARADA E CABO PARA CONECTAR O SUPORTE, PROPRIO PARA SER UTILIZADO EM EQUIPAMENTO DE MAMOGRAFIA, MARCA GE MODELO SENOGRAPHE ESSENTIAL,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IRIUS_COMPRESS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DISPOSITIVO ELETRONICO MEDIDOR DE VAZAO, MODELO COMERCIAL CRYOGEN COMPRESSOR FLOW METER KIT (KIT DE MEDIDOR DE VAZAO DE COMPRESSOR DE CRIOGENIO), RESPONSAVEL POR MEDIR O FLUXO DE LIQUIDOS NO GABINETE DE REFRIGERAÇÃO DVMR PARA TROCADOR DE CALOR LIQUIDO-LIQUIDO, UTILIZADO NOS EQUIPAMENTOS DE RESSONANCIA MAGNETICA, MARCA GE PARA USO MEDICO-HOSPITALAR EM SAUDE HUMANA</text:p>
          </table:table-cell>
          <table:table-cell office:value-type="string" table:style-name="ce8">
            <text:p>BOYD CORPORATION WOBURN INC<text:s text:c="33"/></text:p>
          </table:table-cell>
          <table:table-cell office:value-type="string" table:style-name="ce7">
            <text:p>GE PRECISION HEALTHCARE LLC</text:p>
          </table:table-cell>
          <table:table-cell office:value-type="string" table:style-name="ce7">
            <text:p>5156316-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6.80.00</text:p>
          </table:table-cell>
          <table:table-cell office:value-type="string" table:style-name="ce8">
            <text:p>PAINEL DE CONTROLE PARA RA COMPRIMIDO DO SELO DE EMERGENCIA, TEMPERATURA DE OPERACAO MAXIMA 100oC E MINIMA DE 0oC, PRESSAO MAXIMA DE TRABALHO 10 BAR, VALVULA DE SEGURANCA TIPO ESFERA, CONTROLADOR DE PRESSAO PARA 10 BAR COM MANOMETRO INCLUIDO, SUPORTE INOX. PECAS PARA MANUTENCAO DE MOTOR DIESEL DE EMBARCACAO AQUATICA.</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86ESC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Sistema de Cromatografia Gasosa com injetor automatico modelo 7890possibilidade de operacao em 127 ou 220 volts, com repetibilidade do tempo de retencao &lt;0,008% ou 0,0008 min, com reprodutibilidade da area dos picos &lt;1% RSD, controle eletronico de pressao (EPC), para todos os injetores e detectores (PART NUMBER - G3440AR). Capacidade para instalar ate 6 modulos de controle eletronico de pressao (EPC) com precisao de 0,001psi, interface de comunicacao LAN. Forno com dimensoes de 28x31x16cm podendo acomodar ate duas colunas capilares de 105 mts x 0,53mm. Rampa de temperatura disponivel para todas as colunas com operacao de +4 Graus Celsius ate 450 Graus Celsius, suporte ate 30 rampas com 21 platos, rampas negativas sao permitidas, velocidade maxima da rampa de temperatura de 120graus Celsius/min, tempo de corrida maximo de 999.99min, (16.7hr). Acompanha um injetor split/splitless adequado para uso com colunas capilares de 50um a 53ul de diametro interno, razao de split de 7.500:1, o controle eletronico de pressao EPC faixa de operacao do foluxo total selecionavel de 0 a 200ml/min para N2, ou de 0 a 1250ml/min para H2 ou He,. Um detector FID(Ionizacao de Chama) com EPC. Detector com as seguintes caracteristicas: menor nivel detectavel (para tridecano) &lt;1.8pg C/s, faixa dinamica linear &gt; 10 exp 7 (+/-10%), velocidade de aquisicao de dados ate 500Hz controle eletronico pneumatico (EPC) para os tres gases: Ar 0 a 800 ml/min, H2, 0 a 100 ml/min, gas de complementacao (N2 ou He) de 0 a 100ml/min,. Deteccao da chama apagada e auto-reignacao automatica, faixa de operacao maxima ate 450 Graus Celsius. PART NUMBER G4513A - Injetor automatico modelo 7693A, com capacidade para 16 frascos, composto de torre de amostragem, poste descanso da torre, com discriminacao da amostra &lt;= 10%, desvio padrao melhor que 0,3% em reprodutibilidade de area, contaminacao cruzada menor que 1parte por 100.000, injecao rapida na coluna, pode fazer de 0 a 15 lavagens a agulha com solventes diferentes, 0 a 15 prelavagens da agulha, atraso por viscosidade de 0 a 7 segundos, Conjunto de pecas de instalacao composto de tubo de cobre 50mts, tubos, conexoes, porcas em latao, cortador de tubo, e ferramentas para uso no cromatografo a Gas. Septos de silicone 11mm pacote com 50 unidades. Anilha para uso na instalacao de colunas no cromatografo a gas, Frascos para amostra de 2ml rosqueavel com tampa e septo. Aplicacao: Analise de compostos Organicos, solventes volateis etc.<text:s/></text:p>
          </table:table-cell>
          <table:table-cell office:value-type="string" table:style-name="ce8">
            <text:p>AGILENT TECHNOLOGIES (SHANGHAI) CO., LTD<text:s text:c="20"/></text:p>
          </table:table-cell>
          <table:table-cell office:value-type="string" table:style-name="ce7">
            <text:p>AGILENT</text:p>
          </table:table-cell>
          <table:table-cell office:value-type="string" table:style-name="ce7">
            <text:p>78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1.00</text:p>
          </table:table-cell>
          <table:table-cell office:value-type="string" table:style-name="ce8">
            <text:p>Equipamentos HIPOT, também conhecidos como testadores de rigidez dielétrica ou testadores de tensão de ruptura, são ferramentas essenciais para verificar a capacidade de isolamento de materiais elétricos e eletrônicos. Com sua capacidade de realizar testes de alta tensão de forma segura e precisa, esses equipamentos são amplamente utilizados em diversos setores, como indústria, laboratórios e segurança elétrica. O ensaio de HIPOT, também chamado de ensaio de rigidez dielétrica ou ensaio de tensão suportável, é um ensaio não destrutivo (às vezes destrutivo) realizado em equipamentos, ferramentas e materiais elétricos para verificar a qualidade das suas isolações elétricas através da aplicação de alta tensão/voltagem (normalmente da ordem de alguns mil volts até mais de 100 mil volts). Especificações de entrada: Tensão 115/230 VCA ± 10%, selecionada automaticamente. Frequência 50/60 Hz ± 5% Fusível 4 Amp 250 V Golpe Lento Função: teste e coleta de dados na linha de produção, tem o objetivo de verificar a qualidade de um isolante elétrico (um material isolante ou a isolação elétrica de um equipamento elétrico/eletrônico).</text:p>
          </table:table-cell>
          <table:table-cell office:value-type="string" table:style-name="ce8">
            <text:p>GE Power Service Korea Ltd<text:s text:c="34"/></text:p>
          </table:table-cell>
          <table:table-cell office:value-type="string" table:style-name="ce7">
            <text:p>ASSOCIATED RESEACH</text:p>
          </table:table-cell>
          <table:table-cell office:value-type="string" table:style-name="ce7">
            <text:p>7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1.00</text:p>
          </table:table-cell>
          <table:table-cell office:value-type="string" table:style-name="ce8">
            <text:p>Equipamento portátil - testador portátil de bancada para testar a segurança de equipamentos elétricos. Os testes realizados são testes de aterramento, teste de resistência de isolamento, teste de fuga à terra, teste de corrente de toque e teste VA operacional e todos atendem aos padrões internacionais. O megômetro, ou, aplica uma tensão de corrente contínua (CC) ao objeto a ser testado, gerando uma alta tensão em 2 a 5 segundos. Em seguida, o aparelho analisa a resistência de isolamento do objeto dentre outros parâmetros. Especificações: Faixa de alimentação elétrica 120 V CA ±10% Medição de fornecimento Tensão: ±2% ±1 V Frequência: ± 1% ± 0,1 Hz</text:p>
          </table:table-cell>
          <table:table-cell office:value-type="string" table:style-name="ce8">
            <text:p>GE Power Service Korea Ltd<text:s text:c="34"/></text:p>
          </table:table-cell>
          <table:table-cell office:value-type="string" table:style-name="ce7">
            <text:p>MEGGER</text:p>
          </table:table-cell>
          <table:table-cell office:value-type="string" table:style-name="ce7">
            <text:p>PAT3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90.10</text:p>
          </table:table-cell>
          <table:table-cell office:value-type="string" table:style-name="ce8">
            <text:p>UNIDADE TUBULAR PROTETORA MECÂNICA PARTE DA SONDA DETECTORA DE RADIAÇÃO IONIZANTE,"PNXS" (PULSED NEUTRON EXTREME SONDE), COMPOSTO PLACAS ELETRÔNICAS DE MEDIÇÃO, COMUNICAÇÃO E TELEMETRIA, PARTE DA PLATAFORMA "PULSAR" PARA AQUISIÇÃO DE DADOS NAS INTERVENÇÕES EM POÇOS DE PETRÓLEO E GÁS; ESPECIFICAÇÃO TECNICA: COMPRIMENTO: 162.8 in; PRESSÃO HIDRÁULICA MÁXIMA: 15,000psi; DIÂMETRO: 1.72"; TEMPERATURA MÁXIMA: 150 degC; CAMPO DE APLICAÇÃO: ATUAR NAS OPERAÇÕES DE AQUISIÇÃO DE DADOS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PNS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10.00</text:p>
          </table:table-cell>
          <table:table-cell office:value-type="string" table:style-name="ce8">
            <text:p>MÁQUINA BALANCEADORA AUTOMÁTICA DE VENTILADORES COM MOTORES ELÉTRICOS, PROVIDA DE DUAS ESTAÇÕES PARA OPERAÇÃO SIMULTÂNEA, COM CONTROLE ENTRE PLANOS (PLANO 1, PLANO 2, PLANO ESTÁTICO E DINÂMICO), ANÁLISE DE PERFORMANCE DE MOTOR QUE REALIZA A CHECAGEM DE POTÊNCIA, CORRENTE (A), VELOCIDADE (RPM) E SENTIDO (HORÁRIO/ANTI- HORÁRIO), INSERÇÃO MANUAL DE PESO PARA BALANCEAMENTO DOS VENTILADORES, CONTROLE DE VELOCIDADE E POSICIONAMENTO DOS MOTORES REALIZADO POR FOTOCÉLULAS, ALIMENTAÇÃO PNEUMÁTICA DE 5,5 BAR DE PRESSÃO, ESTABILIZAÇÃO DO SISTEMA DE MEDIÇÃO REALIZADO POR DUAS MESAS DE GRANITO MACIÇOS (UMA PARA CADA ESTAÇÃO), SISTEMA SENSORIZADO DE ACIONAMENTO DO SISTEMA DE BALANCEAMENTO ATRAVÉS DO FECHAMENTO DAS PORTAS, DIÂMETRO MÁXIMO DE VENTOINHA SUPORTADA DE 200MM, SISTEMA DE CALHA SENSORIZADO PARA SEGREGAÇÃO DE MÓDULOS NÃO CONFORMES, COMPUTADOR INDUSTRIAL INTEGRADO AO EQUIPAMENTO PARA REALIZAÇÃO DAS OPERAÇÕES. ALIMENTAÇÃO PNEUMÁTICA DE 5,5 BAR TENSÃO DE 400 V, FREQUÊNCIA DE 50 HZ, CORRENTE DE 16 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534A19-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2.81.00</text:p>
          </table:table-cell>
          <table:table-cell office:value-type="string" table:style-name="ce8">
            <text:p>GOVERNADOR HIDRAULICO COM AJUSTE DE VELOCIDADE PARA MOTOR DE PROPULSAO MARITIMA, COM AJUSTE DE VELOCIDADE ANALOGICO t4-20, LIMITADOR DE COMBUSTIVEL ELETRICO, FAIXA DE SAIDA Nm:11, 16, 20,34,46,54, PARA APLICACAO NA MANUTENCAO DE EMBARCACAO MARITIMA.</text:p>
          </table:table-cell>
          <table:table-cell office:value-type="string" table:style-name="ce8">
            <text:p>REGULATOR EUROPE B.V.<text:s text:c="39"/></text:p>
          </table:table-cell>
          <table:table-cell office:value-type="string" table:style-name="ce7">
            <text:p>EUROPA</text:p>
          </table:table-cell>
          <table:table-cell office:value-type="string" table:style-name="ce7">
            <text:p>RE 1115-4G-2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1.79.00</text:p>
          </table:table-cell>
          <table:table-cell office:value-type="string" table:style-name="ce8">
            <text:p>SISTEMA DE ASSENTOS DE CIRCO, COM ARMAÇÃO DE METAL, COM TODOS OS ACESSÓRIOS (01 CONJUNTO) SISTEMA DE ASSENTOS DESMONTÁVEL DE CIRCO ESTILO GRAND STAND EM FORMATO DE FERRADURA QUANDO VISTO DE CIMA, QUE INICIA-SE CIRCUNDANDO O PICADEIRO (PARTE MAIS BAIXA, LIGEIRAMENTE ACIMA DO SOLO) E QUE TERMINA BEM PRÓXIMO ÀS PAREDES DO CIRCO - POPULARMENTE CHAMADO DE PANO DE RODA - (PARTE MAIS ALTA), CONTENDO 1.814 (UM MIL E OITOCENTOS E CATORZE) ASSENTOS, ESTES CONSTITUÍDOS DE PLÁSTICO, COM TRATAMENTO QUÍMICO ANTI-CHAMA, COR VERMELHA REFORÇADO POR NERVURAS NOS CANTOS E PONTOS DE ENCAIXE, ARREDONDADO NAS BORDAS, EM FORMATO DE CADEIRA, OS QUAIS ENCAIXAM-SE SOBRE TRAVES DE AÇO CARBONO GALVANIZADO À FOGO NOS SUPORTES DE ENCAIXE ACIMA DO ESQUELETO METÁLICO (FORMADO POR CORREDORES, PILARES E SUPORTES DO CONJUNTO). A PARTE METÁLICA É FORMADA POR CRUZETAS (PILARES COMPOSTOS POR TUBOS METÁLICOS QUADRADOS SOLDADOS NO FORMATO DA LETRA A MAIÚSCULA, DE 5 ALTURAS DIFERENTES PARA PROPICIAR O DESNÍVEL APROPRIADO PARA QUE O PÚBLICO SENTADO TENHA MÁXIMA VISIBILIDADE DO ESPETÁCULO EXIBIDO NO PICADEIRO, SOBRE OS QUAIS HÁ PINO E FORQUILHA PARA ENCAIXE E TRAVAMENTO NOS TRAMES), TRAMES (VIGAS COMPOSTAS POR ROBUSTOS TUBOS METÁLICOS QUADRADOS, CONTENDO SUPORTES ESTREITOS NO FORMATO DE DEGRAUS, ESTES COM PEQUENOS ORIFÍCIOS PARA TRAVAMENTO E ENCAIXE JUSTO DE PARTES DO CONJUNTO EM SUA PARTE SUPERIOR E QUE SÃO ARMADOS EM ÂNGULO DE APROXIMADAMENTE 25° (VINTE E CINCO GRAUS) EM RELAÇÃO AO SOLO) E ORIFÍCIOS DISPOSTOS EQUIDISTANTES PARA TRAVAMENTO DAS CRUZETAS CONFORME EVENTUAIS DESNÍVEIS NO SOLO E, SOBRETUDO, PARA FORMAR O ÂNGULO APROPRIADO PARA O PÚBLICO ASSISTIR AO ESPETÁCULO CONFORTAVELMENTE E COM AMPLA VISÃO, GRADIS (CERCAS DE GUARDA CORPOS), CORRIMÃOS E DEGRAUS ANTIDERRAPANTES NOS CORREDORES DE ACESSO, TODOS FABRICADOS EM AÇO CARBONO GALVANIZADO A FOGO E, POR FIM, POR PRANCHAS TRAPEZOIDAIS FORMADAS POR COMPENSADO NAVAL TRATADO E FUMIGADO, REVESTIDO EM SUAS 4 (QUATRO) BORDAS POR PERFIS METÁLICOS CONTENDO PEQUENOS ORIFÍCIOS PARA ENCAIXE DE PINOS DE TRAVAMENTO.</text:p>
          </table:table-cell>
          <table:table-cell office:value-type="string" table:style-name="ce8">
            <text:p>ANCESCHI ALBERTO E PAOLO S.R.L.<text:s text:c="29"/></text:p>
          </table:table-cell>
          <table:table-cell office:value-type="string" table:style-name="ce7">
            <text:p>ACESCHI</text:p>
          </table:table-cell>
          <table:table-cell office:value-type="string" table:style-name="ce7">
            <text:p>Gradina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10.00</text:p>
          </table:table-cell>
          <table:table-cell office:value-type="string" table:style-name="ce8">
            <text:p>GAIOLA METÁLICA, USADA PARA APRESENTAÇÃO DE MOTOCICLETAS, TIPO GLOBO DA MORTE, DESMONTADA (20 PEÇAS) UMA (1) GAIOLA ESFÉRICA DE APROXIMADAMENTE 4,5 M. (QUATRO METROS E MEIO DE DIÂMETRO) DESMONTÁVEL FABRICADA EM AÇO CARBONO PINTADO EM COR PRETA, CONHECIDA COMO GLOBO DA MORTE, COMPOSTA, EM SUA PARTE ESFÉRICA, POR TALAS DE AÇO ESPAÇADAS A CADA CERCA DE 11 CM. (ONZE CENTÍMETROS) E EM FORMATO XADREZ, COM LONGARINAS VERTICAIS E HORIZONTAIS NOS FORMATOS DAS LETRAS L E DE T MAIÚSCULAS, NOS PONTOS DE ENCAIXE/UNIÃO DOS SEGMENTOS (OS QUAIS SÃO UNIDOS POR MEIO DE PARAFUSOS E DE PORCAS EM ORIFÍCIOS POSICIONADOS AO LONGO DOS PERFIS DE DITAS LONGARINAS) E NOS TRECHOS EM QUE HÁ NECESSIDADE DE REFORÇO ESTRUTURAL, EM SEU ELEMENTO SUSTENTÁCULO POR 4 (QUATRO) PILARES VERTICAIS E 4 (QUATRO) BRAÇOS, OS QUAIS PODEM SER GIRADOS PARA MOVIMENTAÇÃO NO PICADEIRO E/OU PARA TRANSPORTE, INSTALADOS DIAGONALMENTE E À APROXIMADAMENTE 40 CM. (QUARENTA CENTÍMETROS) ABAIXO DO EIXO EQUATORIAL DO GLOBO CONECTADOS A PÉS ACHATADOS E QUADRADOS, ESTES REGULÁVEIS POR ROSQUEAMENTO, AMBOS COMPOSTOS POR TUBOS METÁLICOS QUADRADOS SOLDADOS E, POR FIM, 2 (DOIS) CHASSIS METÁLICOS EM FORMATO QUADRADO, CONSTITUÍDO POR TUBOS METÁLICOS QUADRADOS DE APROXIMADAMENTE 12 CM. (DOZE CENTÍMETROS) DE LADO NO INFERIOR E 10 CM. (DEZ CENTÍMETROS) DE LADO NO SUPERIOR, COM REFORÇOS TRELIÇADOS HORIZONTAIS TRANSVERSAIS E LONGITUDINAIS EM AMBOS E COM GUIAS DE METAL EM PERFIL (NO FORMATO DA LETRA U MAIÚSCULAS) ) ENTRE AMBOS OS CHASSIS PARA ELEVAÇÃO DO CHASSI SUPERIOR, O QUE FAZ COM QUE O GLOBO COMO UM TODO ELEVE-SE EM RELAÇÃO AO SOLO (CRIANDO EFEITO DE BELEZA E SENSAÇÕES DE EUFORIA E SURPRESA AO PÚBLICO), COM EIXOS MACIÇOS FIXADOS PRÓXIMOS ÀS QUATRO ARESTAS DO INFERIOR E PNEUS DE BORRACHA ENCHIDOS COM AR COMPRIMIDO (185R14C), SENDO DE MODELOS HABITUALMENTE EMPREGADOS EM EQUIPAMENTOS INDUSTRIAIS DE GRANDE PORTE. O EQUIPAMENTO POSSUI 4 (QUATRO) PISTÕES HIDRÁULICOS ACIONAMOS ELETRICAMENTE, DOIS DOS QUAIS PARA ELEVAÇÃO DO CHASSI E OUTROS DOIS DELES PARA ABRIR E FECHAR A ESFERA (PRODUZINDO IMPACTO IMPRESSIONANTE AOS ESPECTADORES, POIS FAZ COM QUE O GLOBO DIVIDA-SE EM DUAS PARTES NO ÁPICE DO ATO). HÁ UMA RAMPA METÁLICA DE LARGURA ESPECÍFICA PARA MOTOCICLETAS, PRODUZIDA EM ASSOALHO XADREZ, PERFIS E TUBOS METÁLICOS PARA ENTRADA E SAÍDAS DOS ARTISTAS COM SUAS MOTOCICLETAS NO QUE SERIA OS FUNDOS DO GLOBO.</text:p>
          </table:table-cell>
          <table:table-cell office:value-type="string" table:style-name="ce8">
            <text:p>DANIEL CHRYSTIAN DIORIO<text:s text:c="37"/></text:p>
          </table:table-cell>
          <table:table-cell office:value-type="string" table:style-name="ce7">
            <text:p>ARTESÃO DANIEL CHRYSTIAN DIORIO</text:p>
          </table:table-cell>
          <table:table-cell office:value-type="string" table:style-name="ce7">
            <text:p>GLOBO DA MOR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10.00</text:p>
          </table:table-cell>
          <table:table-cell office:value-type="string" table:style-name="ce8">
            <text:p>RODAS METÁLICAS, FABRICADAS EM AÇO INOX, USADAS PARA ACROBACIAS CIRCENSES, COM TODOS OS ACESSÓRIOS, DESMONTADAS (04 PEÇAS) DUAS (2) RODAS COMPOSTAS CADA UMA POR 2 (DOIS) AROS EM AMBOS OS SEUS EXTREMOS, ESTES FORMADOS POR ASSOALHO CIRCULAR EM TELA EXPANSIVA, OS QUAIS ESTÃO SOLDADOS A TUBOS REDONDOS EM FORMATO CIRCULAR EM AMBAS AS BORDAS, TUDO EM AÇO INOXIDÁVEL AISI 304, EM FORMATO PENDULAR, SENDO OS BRAÇOS MEDINDO APROXIMADAMENTE 2 (DOIS) METROS DE RAIO, COM REFORÇOS ESTRUTURAIS TRELIÇADOS EM FORMATOS DE ESTRELAS E CÍRCULOS, DISPOSTOS EM TODA A EXTENSÃO DE 2 (DUAS) TORRES CÔNICAS E TRACIONADOS LONGITUDINALMENTE POR CABOS DE AÇO INOXIDÁVEL PARA SUTIS REGULAGENS (CALIBRAGEM E ALINHAMENTO), FORMANDO, ASSIM, OS BRAÇOS. DITOS BRAÇOS ESTÃO FIXADOS POR MEIO DE PARAFUSOS, A UM EIXO CENTRAL MACIÇO POSICIONADO HORIZONTALMENTE DURANTE AS APRESENTAÇÕES, O QUAL, POR SUA VEZ, POSSUI OLHAIS FIXADOS POR MEIO DE ROLAMENTOS PARA PERMITIR O IÇAMENTO AO TETO E PARA TRACIONAMENTO JUNTO AO SOLO, A FIM DE ASSEGURAR A ESTABILIDADE DO EQUIPAMENTO DURANTE AS EXIBIÇÕES, ESTAS EFETUADAS INTERNA E EXTERNAMENTE AO MESMO.</text:p>
          </table:table-cell>
          <table:table-cell office:value-type="string" table:style-name="ce8">
            <text:p>ANCESCHI ALBERTO E PAOLO S.R.L.<text:s text:c="29"/></text:p>
          </table:table-cell>
          <table:table-cell office:value-type="string" table:style-name="ce7">
            <text:p>Anceschi Alberto e Paolo S.R.L.</text:p>
          </table:table-cell>
          <table:table-cell office:value-type="string" table:style-name="ce7">
            <text:p>Pendulo Espacial</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12-06T15:29:23Z</dc:date>
    <meta:print-date>2019-05-03T17:07:54Z</meta:print-date>
    <meta:user-defined meta:name="ContentTypeId">0x010100B03419E25CABE34CA050CAD8842B582D</meta:user-defined>
    <meta:user-defined meta:name="MediaServiceImageTags"/>
  </office:meta>
</office:document-meta>
</file>