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8 DE 19/12/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4416.00.10</text:p>
          </table:table-cell>
          <table:table-cell office:value-type="string" table:style-name="ce7">
            <text:p>Barril de madeira do tipo carvalho, construído em ripas cintadas com aros de aço, finalidade para armazenamento e envelhecimento de bebias destiladas produzidas, capacidade armazenamento 550 litros</text:p>
          </table:table-cell>
          <table:table-cell office:value-type="float" office:value="0" table:style-name="ce7">
            <text:p>0</text:p>
          </table:table-cell>
          <table:table-cell office:value-type="float" office:value="0" table:style-name="ce6">
            <text:p>0</text:p>
          </table:table-cell>
          <table:table-cell office:value-type="string" table:style-name="ce6">
            <text:p>CASCO 550L</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CURVA DE 45 GRAUS NAO ROSCADA, FABRICADA EM AÇO CARBONO (ASTM 106 GR. B OU A333 GR 6), SEM TRATAMENTO TERMICO, COM TRATAMENTO CONTRA CORROSAO H2S, EXTREMIDADES EM FLANGE RF (RAISED FACE - FACE ELEVADA), DIAMETRO DE 8 POLEGADAS, PRESSAO DE TRABALHO DE 0 A 285 PSI, UTILIZADA EM TUBULAÇOES DE OLEODUTOS. ESPECIFICAÇÃO TECNICA: PRESSÃO DE TRABALHO: 0 – 285PSI, DIÂMETRO NOMINAL: 8 POL, OD: 8.625 POL, TEMPERATURA DE TRABALHO: -29 DEGC – 177 DEGC, MATERIAL: A333 GR 6. CAMPO DE APLICAÇÃO: ATUAR NAS OPERAÇÕES DE PERFURAÇÃO E PRODUÇÃO DE POÇOS DE PETRÓLEO.<text:s/></text:p>
          </table:table-cell>
          <table:table-cell office:value-type="float" office:value="0" table:style-name="ce7">
            <text:p>0</text:p>
          </table:table-cell>
          <table:table-cell office:value-type="float" office:value="0" table:style-name="ce6">
            <text:p>0</text:p>
          </table:table-cell>
          <table:table-cell office:value-type="string" table:style-name="ce6">
            <text:p>PIP8-150RFE45L</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CURVA 90 GRAUS, COTOVELO, ELEMENTO DE CONEXAO DE TUBOS EM AÇO CARBONO (ASTM 106 GR. B OU A333 GR 6), COM EXTREMIDADES EM FLANGE RF (RAISED FACE - FACE ELEVADA), DE DIAMETRO 8 POLEGADAS, PRESSAO TRABALHO DE 0 A 285 PSI, COM PROTEÇAO CONTRA CORROSAO H2S, PARA INTERVENÇOES E TESTES DE TUBULAÇOES DE OLEODUTOS. ESPECIFICAÇÃO TECNICA: PRESSÃO DE TRABALHO: 0 – 285PSI, DIÂMETRO NOMINAL: 8 POL, OD: 8.625 POL, TEMPERATURA DE TRABALHO: -29 DEGC – 177 DEGC. CAMPO DE APLICAÇÃO: ATUAR NAS OPERAÇÕES DE PERFURAÇÃO E PRODUÇÃO DE POÇOS DE PETRÓLEO.<text:s/></text:p>
          </table:table-cell>
          <table:table-cell office:value-type="float" office:value="0" table:style-name="ce7">
            <text:p>0</text:p>
          </table:table-cell>
          <table:table-cell office:value-type="float" office:value="0" table:style-name="ce6">
            <text:p>0</text:p>
          </table:table-cell>
          <table:table-cell office:value-type="string" table:style-name="ce6">
            <text:p>PIP8-150RFE45L-01</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112.92.00</text:p>
          </table:table-cell>
          <table:table-cell office:value-type="string" table:style-name="ce7">
            <text:p>Carbeto de Nióbio (NbC), composto cerâmico binário formado por Nióbio (Nb) e Carbono (C). Produto em forma de pó fino, com pureza mínima de 99,5%, morfologia irregular e tamanho médio de partícula entre 1,5 e 2,0 m, medido pelo método F.S.S.S. Fisher Sub-Sieve Sizer. Apresenta alta dureza, elevada resistência ao desgaste, baixo coeficiente de atrito, estabilidade química e estabilidade térmica em altas temperaturas. Utilizado como fase cerâmica de reforço em revestimentos e compósitos metálicos. Aplicação: produção de revestimentos metálicos por laser cladding e formulação de ligas metálicas para pesquisa científica tecnológico-laboratorial. Produto sem função medicinal, alimentar ou farmacêutica.</text:p>
          </table:table-cell>
          <table:table-cell office:value-type="string" table:style-name="ce7">
            <text:p>Hunan Fushel Technology Limited<text:s text:c="29"/></text:p>
          </table:table-cell>
          <table:table-cell office:value-type="string" table:style-name="ce6">
            <text:p>FUSHEL</text:p>
          </table:table-cell>
          <table:table-cell office:value-type="string" table:style-name="ce6">
            <text:p>Carbeto de Nióbio</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99</text:p>
          </table:table-cell>
          <table:table-cell office:value-type="string" table:style-name="ce7">
            <text:p>JAQUETA DO CILINDRO, É UM COMPONENTE MECANICO DO SISTEMA DE ARREFECIMENTO DO MOTOR MAN 28-32A.COM A FUNCAO DE DIRECIONAR E CONDUZIR O FLUXO DE AGUA DE REFRIGERACAO AO REDOR DA CAMISA DO CILINDRO, GARANTINDO A DISSIPACAO ADEQUADA DE CALOR E PROTEGENDO O BLOCO CONTRA SOBREAQUECIMENTO.FABRICADA EM MATERIAL METALICO DE ALTA RESISTENCIA TÉRMICA E MECANICA. SUPERFICIE TRATADA PARA RESISTENCIA AA CORROSAO E CONTATO CONTÍNUO COM AGUA.USINAGEM PRECISA PARA GARANTIR PERFEITO ACOPLAMENTO AO CONJUNTO DO CILINDRO. PECAS PARA MANUTENCAO DE MOTOR DIESEL, DE EMBARCACAO AQUATICA.</text:p>
          </table:table-cell>
          <table:table-cell office:value-type="string" table:style-name="ce7">
            <text:p>MAN DIESEL &amp; TURBO KOREA LTD.-<text:s text:c="30"/></text:p>
          </table:table-cell>
          <table:table-cell office:value-type="string" table:style-name="ce6">
            <text:p>MAN</text:p>
          </table:table-cell>
          <table:table-cell office:value-type="string" table:style-name="ce6">
            <text:p>1 1610-04-01</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99</text:p>
          </table:table-cell>
          <table:table-cell office:value-type="string" table:style-name="ce7">
            <text:p>TUBO DE INJECAO DE COMBUSTIVEL, TEM A FUNCAO DE CONDUZIR O COMBUSTIVEL, SOB ALTA PRESSAO DA BOMBA INJETORA ATE O BICO INJETOR, PARA GARANTIR A ALIMENTACAO PRECISA E CONTINUA PARA A CAMARA DE COMBUSTAO; COMPLETO, CONTENDO TUBO METALICO E ACESSORIOS DE FIXACAO:CONEXOES COM FLANGE, PARAFUSOS, ANILHAS E ELEMENTOS DE VEDACAO(GAXETAS E O-RINGS), ASSEGURANDO PERFEITA VEDACAO E ACOPLAMENTO AO SISTEMA DE INJECAO, COMPATIVEL EXCLUSIVAMENTO COM MOTORES MAN 23-30A. PECAS PARA MANUTENCAO DE MOTOR DIESEL, DE EMBARCACAO AQUATICA.</text:p>
          </table:table-cell>
          <table:table-cell office:value-type="string" table:style-name="ce7">
            <text:p>MAN DIESEL &amp; TURBO KOREA LTD.-<text:s text:c="30"/></text:p>
          </table:table-cell>
          <table:table-cell office:value-type="string" table:style-name="ce6">
            <text:p>MAN</text:p>
          </table:table-cell>
          <table:table-cell office:value-type="string" table:style-name="ce6">
            <text:p>1 2020-0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40.00</text:p>
          </table:table-cell>
          <table:table-cell office:value-type="string" table:style-name="ce7">
            <text:p>Bomba de concreto (betao) / argamassa tipo valvula esferica mecanica com valvula de concreto tipo balao/assento, com tamanho maximo agregado menor de 12mm, pressao maxima de concreto 29 bar, distancia max de bombeamento 125m, altura maxima de bombeamento 30m, com 135 movimentos maximos por min. APLICACAO: bombeamento de concreto/betao.</text:p>
          </table:table-cell>
          <table:table-cell office:value-type="string" table:style-name="ce7">
            <text:p>PUTZMEISTER AMERICA, INC.<text:s text:c="35"/></text:p>
          </table:table-cell>
          <table:table-cell office:value-type="string" table:style-name="ce6">
            <text:p>Putzmeister</text:p>
          </table:table-cell>
          <table:table-cell office:value-type="string" table:style-name="ce6">
            <text:p>P3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7.10.20</text:p>
          </table:table-cell>
          <table:table-cell office:value-type="string" table:style-name="ce7">
            <text:p>FORNO CONTÍNUO INDUSTRIAL A GÁS NATURAL PARA ALÍVIO DE TENSÃO E SECAGEM DE BARRAS TUBULARES METÁLICAS UTILIZADAS NA FABRICAÇÃO DE BARRAS ESTABILIZADORAS AUTOMOTIVAS, COM AQUECIMENTO A GÁS NATURAL A 1 BAR, CAPACIDADE DE TRABALHO A 250°C E TEMPERATURA MÁXIMA DE 300°C, DOIS QUEIMADORES ECLIPSE RM075, DOIS RECIRCULADORES DE 12.000 M³/H, MOTORES DE 7,5 CV, SISTEMA DE TRANSPORTE POR CORRENTE ANSI 120 K1 ESPECIAL, PASSO 1,1/2” E VELOCIDADE REGULÁVEL DE 28 A 51 MM/MIN, OPERAÇÃO CONTÍNUA OU PASSO A PASSO, PRODUÇÃO ENTRE 48 E 80 PEÇAS/HORA, ESTRUTURA METÁLICA ISOLADA COM LÃ DE ROCHA DE 4”, POTÊNCIA INSTALADA 11 KVA. MARCA - ROAN &amp; RETSE - MODELO - FORNO ROAN &amp; RETSE</text:p>
          </table:table-cell>
          <table:table-cell office:value-type="float" office:value="0" table:style-name="ce7">
            <text:p>0</text:p>
          </table:table-cell>
          <table:table-cell office:value-type="float" office:value="0" table:style-name="ce6">
            <text:p>0</text:p>
          </table:table-cell>
          <table:table-cell office:value-type="string" table:style-name="ce6">
            <text:p>FORNO ROAN &amp; RETSE</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Lavadora ultrassônica modelo Aqueous equipada com transdutores imersíveis ou push pull que geram ondas sonoras de alta frequência para agitação de detergentes biocompatíveis à base de água em tanque formando microbolhas que implodem com alta força e temperatura para remoção de graxa sujeira tinta revestimentos resíduos de pó e outros contaminantes de peças metálicas ou componentes de produção industrial capacidade de carga de 50 a 200 libras sistema de controle PLC MicroLogix configurável para até 6 módulos com opção de atualização para sistema PLC CompaxLogix para operação com mais de 6 módulos possibilidade de adição de torre de transporte para automação do processo.</text:p>
          </table:table-cell>
          <table:table-cell office:value-type="string" table:style-name="ce7">
            <text:p>Contact Crest Ultrasonics<text:s text:c="35"/></text:p>
          </table:table-cell>
          <table:table-cell office:value-type="string" table:style-name="ce6">
            <text:p>CREST ULTRASONICS</text:p>
          </table:table-cell>
          <table:table-cell office:value-type="string" table:style-name="ce6">
            <text:p>AQUEOU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Lavadora de grau farmacêutico modelo Reliance 580 tipo gabinete equipada com controlador lógico programável com capacidade para até três cargas mistas simultâneas possui onze ciclos ajustáveis sendo três pré-programados leve médio e suave alimentação elétrica 480 V 60 Hz trifásica 9,2 A 7,1 kW ou 380 a 415 V 50 Hz trifásica 4 fios 9,5 A 5,6 kW consumo máximo de água 64 L consumo máximo de vapor 10,5 kg perda de calor 7000 Btu por hora nível de ruído 74,5 dB dimensões 1610 x 2311 x 762 mm peso bruto 767 kg equipamento destinado à limpeza automatizada de utensílios e componentes em processos farmacêuticos.</text:p>
          </table:table-cell>
          <table:table-cell office:value-type="string" table:style-name="ce7">
            <text:p>STERIS Life Sciences<text:s text:c="40"/></text:p>
          </table:table-cell>
          <table:table-cell office:value-type="string" table:style-name="ce6">
            <text:p>steris life sciences</text:p>
          </table:table-cell>
          <table:table-cell office:value-type="string" table:style-name="ce6">
            <text:p>Reliance 58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40.90</text:p>
          </table:table-cell>
          <table:table-cell office:value-type="string" table:style-name="ce7">
            <text:p>MAQUINA DOSADORA EM ACO INOXIDAVEL PARA DOSAGEM DE POS. TENSAO DO ALIMENTADOR: 220V FREQUENCIA NOMINAL: 50HZ MONOFASE POTENCIA: 0,3 KW.</text:p>
          </table:table-cell>
          <table:table-cell office:value-type="string" table:style-name="ce7">
            <text:p>TME S.R.L.<text:s text:c="50"/></text:p>
          </table:table-cell>
          <table:table-cell office:value-type="string" table:style-name="ce6">
            <text:p>TME</text:p>
          </table:table-cell>
          <table:table-cell office:value-type="string" table:style-name="ce6">
            <text:p>C81S</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áquina automática para empacotamento e selagem de alimentos para cães e gatos. Equipamento de empacotamento automático para alimentos para cães e gatos com injeção de nitrogênio, com capacidade de empacotamento de 0,4 a 4 kg, O equipamento é dotado de sistema de injeção de nitrogênio para controle do residual de oxigênio dentro da embalagem. O equipamento está preparado para trabalhar com sacos plásticos com zíper e sacos de papel.Além do sistema de injeção de nitrogênio o equipamento tem um sistema de remoção de ar de dentro da embalagem. Possui sistema de fechamento da boca do saco por selagem horizontal automática com controle de temperatura e aplicação de uma força &amp;amp;gt; 50N. O equipamento tem um sistema de armazenamento de embalagem, com 2 compartimentos com ajuste automático de acordo com o tamanho do saco e transferido automática para o próximo passo.No próximo passo o saco é posicionado nas pinças de transporte da embalagem onde o sistema se autoajusta para preparar para o enchimento. Neste momento, caso a embalagem possua zíper, o equipamento faz a abertura do mesmo e a abertura do fundo da embalagem. A próxima etapa se refere ao enchimento do saco com produto, remoção do ar interno e injeção de nitrogênio. Na etapa final, a próxima, é a selagem da boca do saco através de duas barras, quentes e frias. O equipamento é dotado de sistema de segurança, como lock out tag access, para evitar acidentes com os associados.Aplicações recomendadas: Fábricas de alimentos pets em geral, Fábricas de alimentos humanos em geral,Produtos químicos,Rações,Pós industriais.Especificações: Tipo:Equipamento de empacotamento automático,Tecnologia: EMPACOTADORA VERTICAL TIPO CARROSSEL;Tensão e Frequência: AC200 V 50/60 Hz;Motor:Eletric Motors/Servo Motors;Dimensões da Máquina:9250 x 3185 x 3565 mm,Peso Nominal:1.2002.000 kg Número de fases do motor: 3, Corrente nominal: 30A,Corrente de curto circuíto:5kA.</text:p>
          </table:table-cell>
          <table:table-cell office:value-type="string" table:style-name="ce7">
            <text:p>GENERAL PACKER CO., LTD<text:s text:c="37"/></text:p>
          </table:table-cell>
          <table:table-cell office:value-type="string" table:style-name="ce6">
            <text:p>GENERAL PACKER</text:p>
          </table:table-cell>
          <table:table-cell office:value-type="string" table:style-name="ce6">
            <text:p>GP-777UST</text:p>
          </table:table-cell>
          <table:table-cell table:number-columns-repeated="16377"/>
        </table:table-row>
        <table:table-row table:style-name="ro2">
          <table:table-cell/>
          <table:table-cell office:value-type="string" table:style-name="ce8">
            <text:p>u</text:p>
          </table:table-cell>
          <table:table-cell office:value-type="string" table:style-name="ce6">
            <text:p>8423.81.90</text:p>
          </table:table-cell>
          <table:table-cell office:value-type="string" table:style-name="ce7">
            <text:p>Plataforma de Pessagem modelo PBA330 para uso em area profissional, possui interface digital IDNet (opcional) paratodos os terminais ID (cabo de 2,5 m ou 5 m), Resolução certificada Classe de precisão III, OIML 2 x 3000e MR, NTEP 5000d, construção da estrutura em aço, revestido a pó(parcialmente pré-tratado com zinco), construção do prato Aço inoxidável, 1.4301 ou AISI304 e material da célula de carga e nível de proteção IP Alumínio, IP65. Com interface digital IDNet (opcional) para todos os terminais ID (cabo de 2,5 m ou 5 m). Resolução certificada Classe de precisão III, OIML 2 x 3000e MR, NTEP 5000d. Construção da estrutura em Aço, revestido a pó (parcialmente pré-tratado com zinco). Construção do prato Aço inoxidável, 1.4301 ou AISI304. Material da célula de carga e nível de proteção IP Alumínio, IP65.</text:p>
          </table:table-cell>
          <table:table-cell office:value-type="string" table:style-name="ce7">
            <text:p>METTLER TOLEDO<text:s text:c="46"/></text:p>
          </table:table-cell>
          <table:table-cell office:value-type="string" table:style-name="ce6">
            <text:p>METTLER TOLEDO</text:p>
          </table:table-cell>
          <table:table-cell office:value-type="string" table:style-name="ce6">
            <text:p>PBA330</text:p>
          </table:table-cell>
          <table:table-cell table:number-columns-repeated="16377"/>
        </table:table-row>
        <table:table-row table:style-name="ro2">
          <table:table-cell/>
          <table:table-cell office:value-type="string" table:style-name="ce8">
            <text:p>u</text:p>
          </table:table-cell>
          <table:table-cell office:value-type="string" table:style-name="ce6">
            <text:p>8424.30.10</text:p>
          </table:table-cell>
          <table:table-cell office:value-type="string" table:style-name="ce7">
            <text:p>Sistema de limpeza automatizado tipo CIP portátil avançado destinado à higienização de equipamentos industriais e tubulações sem desmontagem composto por circuitos de tanque linha e passagem única adequado para centrífuga homogeneizador Powerfuge e sistema de cromatografia com taxa de fluxo de fornecimento de 5 a 60 GPM controle de pressão de desvio autorregulado para manutenção de fluxo contínuo sistema autolimpante com alimentação química tipo Venturi sem bombas químicas.</text:p>
          </table:table-cell>
          <table:table-cell office:value-type="string" table:style-name="ce7">
            <text:p>electrol specialties company<text:s text:c="32"/></text:p>
          </table:table-cell>
          <table:table-cell office:value-type="string" table:style-name="ce6">
            <text:p>electrol specialties company</text:p>
          </table:table-cell>
          <table:table-cell office:value-type="string" table:style-name="ce6">
            <text:p>Sistema CIP Portátil Avançado</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MÁQUINA INDUSTRIAL OLEADORA DE TUBOS METÁLICOS, POTÊNCIA 2 KVA, DESTINADA À APLICAÇÃO INTERNA DE ÓLEO PROTETIVO EM TUBOS METÁLICOS DAS BARRA ESTABILIZADORAS AUTOMOTIVAS APÓS TRATAMENTO TÉRMICO, COM SISTEMA DE FIXAÇÃO HIDRÁULICA DA BARRA, DISPOSITIVO DE PULVERIZAÇÃO COM DOIS BICOS, INJEÇÃO DE ÓLEO SOB PRESSÃO, SISTEMA DE RECUPERAÇÃO DE RESÍDUOS, PAINEL DE COMANDO CLP, RECIPIENTE DE ARMAZENAMENTO DE ÓLEO, PROCESSO MANUAL ASSISTIDO PARA PROTEÇÃO CONTRA OXIDAÇÃO DA PAREDE INTERNA DO TUBO. MARCA SHIJI INFINITE - MODELO IS1.</text:p>
          </table:table-cell>
          <table:table-cell office:value-type="float" office:value="0" table:style-name="ce7">
            <text:p>0</text:p>
          </table:table-cell>
          <table:table-cell office:value-type="float" office:value="0" table:style-name="ce6">
            <text:p>0</text:p>
          </table:table-cell>
          <table:table-cell office:value-type="string" table:style-name="ce6">
            <text:p>IS1</text:p>
          </table:table-cell>
          <table:table-cell table:number-columns-repeated="16377"/>
        </table:table-row>
        <table:table-row table:style-name="ro2">
          <table:table-cell/>
          <table:table-cell office:value-type="string" table:style-name="ce8">
            <text:p>s</text:p>
          </table:table-cell>
          <table:table-cell office:value-type="string" table:style-name="ce6">
            <text:p>8426.30.00</text:p>
          </table:table-cell>
          <table:table-cell office:value-type="string" table:style-name="ce7">
            <text:p>GUINDASTE PARA CONTÊINERES DO TIPO SHIP TO SHORE CRANE (STS). TAMANHO DE CARGAS, CONTÊINERES MODELOS ISO 20’ 40' E 45’, OPEN TOP, FLAT RACK E CARGA GERAL, CAPACIDADE DE CARGA NO GANCHO DE 100 TONS, CAPACIDADE DE CARGA SOB TWIN SPREADER DE 65 TONS, CAPACIDADE DE CARGA SPREADER SIMPLES 50 TONS, ALTURA ÚTIL SOBRE TRILHOS DE 50 M + 17 M ABAIXO DOS TRILHOS, LARGURA ENTRE BUFFERS DE 27 M, DISTÂNCIA ENTRE TRILHOS DE 31 M, ALCANCE DA LANÇA MÓVEL DE 70 M, ALIMENTAÇÃO ELÉTRICA DE 13,8 KV, 60 HZ, VELOCIDADE DE TRANSLAÇÃO: 45 M/MIN, VELOCIDADE DE CARRO: 240 M/MIN, VELOCIDADE DE ELEVAÇÃO VAZIO: 180 M/MIN, VELOCIDADE DE ELEVAÇÃO CHEIO: 90 M/MIN, VELOCIDADE DE ELEVAÇÃO DA LANÇA: 5 MIN, INCLUSO, SISTEMA DE CONTROLE E OPERAÇÃO REMOTO, COM ACIONAMENTO VIA RCCS E ROCS, INCLUI ESTAÇÃO DE OPERAÇÃO REMOTA (ROS), SISTEMA DE PREVENÇÃO DE COLISÃO DE CARGA, SISTEMA ANTI COLISÃO NO TRANSLADO, SISTEMA DE POSIÇÃO DO CAMINHÃO, SISTEMA DE CCTV, SISTEMA DE IDENTIFICAÇÃO DE CONTÊINER (OCR), SISTEMA DE ÁUDIO E DE TELEMETRIA COM GERENCIAMENTO DO GUINDASTE (CMS/ LCMS/RCMS), SISTEMA DE PESAGEM E ACESSÓRIOS.</text:p>
          </table:table-cell>
          <table:table-cell office:value-type="float" office:value="0" table:style-name="ce7">
            <text:p>0</text:p>
          </table:table-cell>
          <table:table-cell office:value-type="float" office:value="0" table:style-name="ce6">
            <text:p>0</text:p>
          </table:table-cell>
          <table:table-cell office:value-type="string" table:style-name="ce6">
            <text:p>1002001310</text:p>
          </table:table-cell>
          <table:table-cell table:number-columns-repeated="16377"/>
        </table:table-row>
        <table:table-row table:style-name="ro2">
          <table:table-cell/>
          <table:table-cell office:value-type="string" table:style-name="ce8">
            <text:p>u</text:p>
          </table:table-cell>
          <table:table-cell office:value-type="string" table:style-name="ce6">
            <text:p>8426.41.90</text:p>
          </table:table-cell>
          <table:table-cell office:value-type="string" table:style-name="ce7">
            <text:p>GUINDASTE HIDRÁULICO INDUSTRIAL, TIPO CARRY-DECK (COM PLATAFORMA DE CARGA), COM LANÇA TELESCÓPICA DE 5 SEÇÕES EXTENSÍVEL DE 5,9 A 20,4 METROS, CAPACIDADE NOMINAL DE 19,9 TONELADAS, CABINE FECHADA, MOVIDO A DIESEL COM MOTOR CUMMINS QSB4.5L TURBOALIMENTADO DE 130 HP (97,0 KW).</text:p>
          </table:table-cell>
          <table:table-cell office:value-type="string" table:style-name="ce7">
            <text:p>GROVE U.S. LLC<text:s text:c="46"/></text:p>
          </table:table-cell>
          <table:table-cell office:value-type="string" table:style-name="ce6">
            <text:p>GROVE</text:p>
          </table:table-cell>
          <table:table-cell office:value-type="string" table:style-name="ce6">
            <text:p>YB7722XL</text:p>
          </table:table-cell>
          <table:table-cell table:number-columns-repeated="16377"/>
        </table:table-row>
        <table:table-row table:style-name="ro2">
          <table:table-cell/>
          <table:table-cell office:value-type="string" table:style-name="ce8">
            <text:p>u</text:p>
          </table:table-cell>
          <table:table-cell office:value-type="string" table:style-name="ce6">
            <text:p>8427.10.19</text:p>
          </table:table-cell>
          <table:table-cell office:value-type="string" table:style-name="ce7">
            <text:p>Empilhadeiras eletricas autopropulsadas para operarem em areas classificadas (Empilhadeira a prova de explosao), com alavanca de comando para operador desembarcado, com tracao por motor eletrico de corrente alternada (trifasico AC), comandos da alavanca acionados por botoes, com botao de reversao automatica (botao antiesmagamento), capacidade maxima de carga entre 1.200 a 3.000kg, com garfos revestidos de aco inox, com rodagem de poliuretano eletricamente condutivo. ESPECIFICACOES TECNICAS: Tipo do motor: Eletrico de corrente alternada trifasico Capacidade de carga: Entre 1.200 a 3. 000kg Capacidade de carga de 2500kg com centro de carga de 500mm. Capacidade de carga de 2080kg com centro decarga de 600mm APLICACAO: A empilhadeira ira movimentar e transportar pallets</text:p>
          </table:table-cell>
          <table:table-cell office:value-type="float" office:value="0" table:style-name="ce7">
            <text:p>0</text:p>
          </table:table-cell>
          <table:table-cell office:value-type="float" office:value="0" table:style-name="ce6">
            <text:p>0</text:p>
          </table:table-cell>
          <table:table-cell office:value-type="string" table:style-name="ce6">
            <text:p>EFG25XC</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AQUINA AUTOMATICA PARA LIMPEZA DE PLACAS DE CIRCUITO IMPRESSO, COM DIMENSOES DE 440MM X 330MM, ATRAVES DE LAMINA DE IONIZACAO E EXAUSTAO, COM ROLO ADESIVO PARA RECOLHER RESIDUOS, COM ESTEIRA DE TRANSPORTE ANTIESTATICA, CONTROLADOR DE VELOCIDADE (0 A 200MM SEG), VISOR COM TELA SENSIVEL AO TOQUE, TORRE DE SINALIZACAO VISUAL(LUZ), PART NUMBER: FXB-E2025112118M</text:p>
          </table:table-cell>
          <table:table-cell office:value-type="string" table:style-name="ce7">
            <text:p>YJ LINK Co., Ltd<text:s text:c="44"/></text:p>
          </table:table-cell>
          <table:table-cell office:value-type="string" table:style-name="ce6">
            <text:p>YJ LINK</text:p>
          </table:table-cell>
          <table:table-cell office:value-type="string" table:style-name="ce6">
            <text:p>ADRC-66Y</text:p>
          </table:table-cell>
          <table:table-cell table:number-columns-repeated="16377"/>
        </table:table-row>
        <table:table-row table:style-name="ro2">
          <table:table-cell/>
          <table:table-cell office:value-type="string" table:style-name="ce8">
            <text:p>u</text:p>
          </table:table-cell>
          <table:table-cell office:value-type="string" table:style-name="ce6">
            <text:p>8431.39.00</text:p>
          </table:table-cell>
          <table:table-cell office:value-type="string" table:style-name="ce7">
            <text:p>DISPOSITIVO MECANICO, GUIA DE TUBULAÇAO FABRICADA EM AÇO CARBONO, PARTE DE EQUIPAMENTO DE MOVIMENTAÇAO DE TUBOS FLEXIVEIS, DENOMINADO GOOSENECK (PESCOÇO DE GANSO), COM MOVIMENTOS DE AÇAO HIDRAULICO, COM ARCO DE <text:s/>APROXIMADAMENTE 120 POLEGADAS DE DIAMETRO, UTILIZADO PARA CABEÇA INJETORA DE FLEXITUBO EM INTERVENÇOES EM POÇOS DE PETROLEO. ESPECIFICAÇÃO TECNICA: MATERIAL: AÇO CARBONO, COMPOSIÇÃO: DOBRA HIDRÁULICA, 120 POLEGADAS DE DIÂMETRO.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TGM-324</text:p>
          </table:table-cell>
          <table:table-cell table:number-columns-repeated="16377"/>
        </table:table-row>
        <table:table-row table:style-name="ro2">
          <table:table-cell/>
          <table:table-cell office:value-type="string" table:style-name="ce8">
            <text:p>u</text:p>
          </table:table-cell>
          <table:table-cell office:value-type="string" table:style-name="ce6">
            <text:p>8438.80.90</text:p>
          </table:table-cell>
          <table:table-cell office:value-type="string" table:style-name="ce7">
            <text:p>MISTURADOR VERTICAL, MAQUINA MISTURADORA DE ACO INOXIDAVEL PARA PASTEURIZACAO DE PASTAS HIDRATADAS - 25 KW -220 VOLTS.</text:p>
          </table:table-cell>
          <table:table-cell office:value-type="string" table:style-name="ce7">
            <text:p>MAMBRETTI &amp; C. MILANO S.R.L<text:s text:c="33"/></text:p>
          </table:table-cell>
          <table:table-cell office:value-type="string" table:style-name="ce6">
            <text:p>MAMBRETTI</text:p>
          </table:table-cell>
          <table:table-cell office:value-type="string" table:style-name="ce6">
            <text:p>1580</text:p>
          </table:table-cell>
          <table:table-cell table:number-columns-repeated="16377"/>
        </table:table-row>
        <table:table-row table:style-name="ro2">
          <table:table-cell/>
          <table:table-cell office:value-type="string" table:style-name="ce8">
            <text:p>u</text:p>
          </table:table-cell>
          <table:table-cell office:value-type="string" table:style-name="ce6">
            <text:p>8438.80.90</text:p>
          </table:table-cell>
          <table:table-cell office:value-type="string" table:style-name="ce7">
            <text:p>TURBO-EMULSIFICADOR DE VACUO PLANETARIO, UMA MISTURADORA DE ACO INOXIDAVEL PARA PASTEURIZACAO DE PASTAS HIDRATADAS 15 KW 220 VOLTS.</text:p>
          </table:table-cell>
          <table:table-cell office:value-type="string" table:style-name="ce7">
            <text:p>CONDOR MIX S.R.L<text:s text:c="44"/></text:p>
          </table:table-cell>
          <table:table-cell office:value-type="string" table:style-name="ce6">
            <text:p>CONDOR</text:p>
          </table:table-cell>
          <table:table-cell office:value-type="string" table:style-name="ce6">
            <text:p>PPZ75</text:p>
          </table:table-cell>
          <table:table-cell table:number-columns-repeated="16377"/>
        </table:table-row>
        <table:table-row table:style-name="ro2">
          <table:table-cell/>
          <table:table-cell office:value-type="string" table:style-name="ce8">
            <text:p>u</text:p>
          </table:table-cell>
          <table:table-cell office:value-type="string" table:style-name="ce6">
            <text:p>8443.13.10</text:p>
          </table:table-cell>
          <table:table-cell office:value-type="string" table:style-name="ce7">
            <text:p>Sistema de impressão para bisnagas plásticas de diâmetro de 10 a 50 mm e comprimentos de 75 a 200 mm, capacidade nominal de até 100 peças por minuto, dotado de: impressora dry offset de com capacidade de impressão em 08 cores com sistema de impressão cilíndrica, 02 estações de secagem por luz UV, máquina aplicadora de verniz externo com sistema automático de leitura de presença da bisnagas, 01 acumulador de peças. Tensão de 400V e potência elétrica de 50 kVA</text:p>
          </table:table-cell>
          <table:table-cell office:value-type="float" office:value="0" table:style-name="ce7">
            <text:p>0</text:p>
          </table:table-cell>
          <table:table-cell office:value-type="float" office:value="0" table:style-name="ce6">
            <text:p>0</text:p>
          </table:table-cell>
          <table:table-cell office:value-type="string" table:style-name="ce6">
            <text:p>RDA 12-1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Equipamento multifuncional de impressão a jato de tinta policromática. Funções: impressão, cópia, digitalização (scanner) e fax. Alimentadas por folhas, com velocidade de impressão, medida no formato A4 (210 mm x 297 mm), 15 ppm em formato A4. velocidade de impressão duplex de até 7.5 ISO ppm (preto e branco) e 4.5 ISO ppm (em cores). Resolução máxima de impressão de até 5760 x 1440 dpi otimizado e de digitalização de até 9600 x 9600 dpi interpolado. Capacidade de conectividade à Ethernet e impressão frente e verso automática (duplex). Largura de impressão máxima de formato A4, de até 210mm com tempo de saída da primeira página em até 12 segundos. Para uso profissional do mercado office e gráfico.</text:p>
          </table:table-cell>
          <table:table-cell office:value-type="float" office:value="0" table:style-name="ce7">
            <text:p>0</text:p>
          </table:table-cell>
          <table:table-cell office:value-type="float" office:value="0" table:style-name="ce6">
            <text:p>0</text:p>
          </table:table-cell>
          <table:table-cell office:value-type="string" table:style-name="ce6">
            <text:p>WORKFORCE 633</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policromático. Possui as funções: impressão, cópia, digitalização e fax. Velocidade de impressão de até 26 ppm (A4) e 15 ppm (A3) com resolução de 1200 x 600 dpi. Tempo de saída da primeira cópia em 6,1 segundos (preto) e 8,4 segundos (colorido). O equipamento possui capacidade de conectividade à rede, com impressão em dispositivos móveis e em nuvem. Memória RAM padrão de 256GB. Aplicação: impressão, cópia, digitalização, enviar, armazenar e fax.</text:p>
          </table:table-cell>
          <table:table-cell office:value-type="string" table:style-name="ce7">
            <text:p>CANON MARKETIN THAILAND CO., LTD<text:s text:c="28"/></text:p>
          </table:table-cell>
          <table:table-cell office:value-type="string" table:style-name="ce6">
            <text:p>CANON</text:p>
          </table:table-cell>
          <table:table-cell office:value-type="string" table:style-name="ce6">
            <text:p>imageRUNNER ADVANCE DX C3926i</text:p>
          </table:table-cell>
          <table:table-cell table:number-columns-repeated="16377"/>
        </table:table-row>
        <table:table-row table:style-name="ro2">
          <table:table-cell/>
          <table:table-cell office:value-type="string" table:style-name="ce8">
            <text:p>u</text:p>
          </table:table-cell>
          <table:table-cell office:value-type="string" table:style-name="ce6">
            <text:p>8443.32.38</text:p>
          </table:table-cell>
          <table:table-cell office:value-type="string" table:style-name="ce7">
            <text:p>Impressora a Jato de Tinta policromática com tecnologia de Cabeça de Impressão PrecisionCore. Capazes de ser conectados a uma máquina automática para processamento de dados ou a uma rede. Velocidade de impressão de até 32 ppm (preto e branco) e até 20 ppm (em cores), com resolução máxima de até 4800 x 2400 dpi. Capacidade de conectividade à Ethernet, de impressão frente e verso automática (duplex) e de produzir mídias de formato superior a A3, com largura máxima de impressão de até 483 mm e tempo de saída da primeira página em até 9 segundos. Para uso profissional no mercado business, office e gráfico.</text:p>
          </table:table-cell>
          <table:table-cell office:value-type="float" office:value="0" table:style-name="ce7">
            <text:p>0</text:p>
          </table:table-cell>
          <table:table-cell office:value-type="float" office:value="0" table:style-name="ce6">
            <text:p>0</text:p>
          </table:table-cell>
          <table:table-cell office:value-type="string" table:style-name="ce6">
            <text:p>WorkForce WF-7110DTW</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A JATO DE TINTA, CAPAZ DE SER CONECTADOS A UMA MÁQUINA AUTOMÁTICA PARA PROCESSAMENTO DE DADOS OU A UMA REDE, AC 220-240V 50/60 HZ 4A, COMPLETA. APLICACAO: TEM POR FINALIDADE IMPRIMIR NOME PERSONALIZANDO OS PRODUTOS ADQUIRIDOS PELOS CONSUMIDORES.</text:p>
          </table:table-cell>
          <table:table-cell office:value-type="string" table:style-name="ce7">
            <text:p>OKI DATA CORPORATION<text:s text:c="40"/></text:p>
          </table:table-cell>
          <table:table-cell office:value-type="string" table:style-name="ce6">
            <text:p>OKI</text:p>
          </table:table-cell>
          <table:table-cell office:value-type="string" table:style-name="ce6">
            <text:p>IX230-14 SLEEVEPRINTER</text:p>
          </table:table-cell>
          <table:table-cell table:number-columns-repeated="16377"/>
        </table:table-row>
        <table:table-row table:style-name="ro2">
          <table:table-cell/>
          <table:table-cell office:value-type="string" table:style-name="ce8">
            <text:p>u</text:p>
          </table:table-cell>
          <table:table-cell office:value-type="string" table:style-name="ce6">
            <text:p>8443.39.10</text:p>
          </table:table-cell>
          <table:table-cell office:value-type="string" table:style-name="ce7">
            <text:p>Impressora de produção de grande volume a jato de tinta policromática, com tecnologia de impressão High Fusion Inkjet. Possui a função de impressão. Velocidade de impressão no formato A4 de até 197 imagens por minuto (simplex) e de até 270 ipm (duplex) e no formato A3 de até 200 ipm (simplex) e de até 300 ipm (duplex), com resolução máxima de até 1200 x 1200 dpi. Capacidade de conectividade à Ethernet e impressão frente e verso automática (duplex). Capaz de produzir mídias de tamanho A3, com largura máxima de impressão de até 350 mm x 514 mm. Possui painel/interface touchscreen. Para utilização profissional por grandes grupos de trabalho e ambientes de engenharia de projeto e demais demandas comuns ao mercado office e gráfico.</text:p>
          </table:table-cell>
          <table:table-cell office:value-type="float" office:value="0" table:style-name="ce7">
            <text:p>0</text:p>
          </table:table-cell>
          <table:table-cell office:value-type="float" office:value="0" table:style-name="ce6">
            <text:p>0</text:p>
          </table:table-cell>
          <table:table-cell office:value-type="string" table:style-name="ce6">
            <text:p>Baltoro</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ES CIRCULARES PARA FABRICACAO DE MEIAS, (3" 3/4 X 120) COM 3,75 POLEGADAS DE DIAMETRO DO CILINDRO (95,25MM), COM 120 AGULHAS, COM MOTOR ELETRICO, VOLTAGE 380/ 50HZ , COMPLETA. APLICACAO: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L615 S - 120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48.20.30</text:p>
          </table:table-cell>
          <table:table-cell office:value-type="string" table:style-name="ce7">
            <text:p>Máquina de produção industrial automatizado, projetado para execução de serviços internos de precisão em ambiente fabril, tendo como finalidade o corte controlado de tubos de borracha vulcanizados provenientes de estações de vulcanização para fabricação de correias de transmissão (produto acabado) do tipo Multi-V, sendo possível/projetado para o processamento/fabricação de correias de até 46, largura dos tubos de borracha de até 1200mm, comprimento linear/circunferência de até 3200mm, larguras individuais das correias pós corte ajustável de 12 a 35mm com capacidade máxima de corte de 100 correias por tubo, sendo a variação máxima de largura de 0.3mm entre larguras de correias de transmissão individuais pós corte. Os principais sistemas do equipamento de produção seguem: Painel de potência e controle: Distribuição de potência elétrica do equipamento para seus circuitos consumidores, assim como processamento e controle das operações, através de controlador lógico programável e interface homem-máquina. Conjunto de tensionamento: Unidade utilizada para esticamento do tubo de borracha vulcanizados assim como seu tensionamento, prévio ao corte dos tubos em mantas, realizados de maneira automática. Unidade de corte: Sistema utilizado para o corte dos tubos de borracha vulcanizados em correias de transmissão, de maneira automatizada, conforme parametrização realizada pela operação, através de facas rotativas e/ou retas com profundidade de corte ajustável e sensores ópticos/laser, de maneira automática, com ajuste de largura de correia de 12 a 35mm e variação máxima de largura de 0.3mm. Conjunto de transmissão: Unidade de transmissão para movimentação dos dispositivos rotativos, através de motores elétricos, componentes mecânicos e eixos, controlados via inversor de frequência e controladores lógicos programáveis, sendo possível o controle de torque e rotações.</text:p>
          </table:table-cell>
          <table:table-cell office:value-type="float" office:value="0" table:style-name="ce7">
            <text:p>0</text:p>
          </table:table-cell>
          <table:table-cell office:value-type="float" office:value="0" table:style-name="ce6">
            <text:p>0</text:p>
          </table:table-cell>
          <table:table-cell office:value-type="string" table:style-name="ce6">
            <text:p>Cutter KRR46</text:p>
          </table:table-cell>
          <table:table-cell table:number-columns-repeated="16377"/>
        </table:table-row>
        <table:table-row table:style-name="ro2">
          <table:table-cell/>
          <table:table-cell office:value-type="string" table:style-name="ce8">
            <text:p>u</text:p>
          </table:table-cell>
          <table:table-cell office:value-type="string" table:style-name="ce6">
            <text:p>8451.80.00</text:p>
          </table:table-cell>
          <table:table-cell office:value-type="string" table:style-name="ce7">
            <text:p>Máquina automática prensa cíclica para extração de água e tratamento de tecidos laváveis, ciclo de 90 a 180s, com capacidade de 75kgs de carga de roupas secas, diâmetro do cilindro prensador de 1.000mm, pressão de prensagem do sistema hidráulico de 38Bar, pressão ajustável sobre a roupa por programas com até 30 tipos diferentes, mínima 32bar máxima 56bar. Potência de 400 V e frequência de 50Hz.</text:p>
          </table:table-cell>
          <table:table-cell office:value-type="float" office:value="0" table:style-name="ce7">
            <text:p>0</text:p>
          </table:table-cell>
          <table:table-cell office:value-type="float" office:value="0" table:style-name="ce6">
            <text:p>0</text:p>
          </table:table-cell>
          <table:table-cell office:value-type="string" table:style-name="ce6">
            <text:p>SEP75Mdplus</text:p>
          </table:table-cell>
          <table:table-cell table:number-columns-repeated="16377"/>
        </table:table-row>
        <table:table-row table:style-name="ro2">
          <table:table-cell/>
          <table:table-cell office:value-type="string" table:style-name="ce8">
            <text:p>u</text:p>
          </table:table-cell>
          <table:table-cell office:value-type="string" table:style-name="ce6">
            <text:p>8459.61.00</text:p>
          </table:table-cell>
          <table:table-cell office:value-type="string" table:style-name="ce7">
            <text:p>Centro de usinagem universal de 5 eixos simultâneos, com comando numérico computadorizado (CNC), operada por painel eletrônico de 19 polegadas, tendo estrutura em base monobloco de ferro fundido, sendo apoiada sobre 3 pontos, podendo fresar, mandrilar, furar e roscar, com cursos nos eixos X de 450 mm, Y de 400mm e Z de 480mm, com área de fixação Ø450 mm, podendo fixar peças com dimensão máxima de 500 x 670mm, nos eixos X, Y e Z possui avanço rápido de 30m/min e aceleração de até 8m/s², capacidade de peso sobre a mesa de 250kg, eixo-árvore com potência máxima de 35kW, torque máximo de 119Nm, rotação máxima de até 42.000rpm dependendo da configuração, sendo standard com rotação de 12.000 rpm, campo de giro do eixo B de +30 até 95 graus, no eixo C o campo de giro é de 360 graus, a máquina contêm o recurso 3D quickSet para ajustes cinemáticos, capacidade do magazine de ferramentas podendo variar 16 até 60 posições, tempo de troca de cavaco-a-cavaco de 9 segundos, refrigeração interna de 20 a 40 bar.</text:p>
          </table:table-cell>
          <table:table-cell office:value-type="string" table:style-name="ce7">
            <text:p>DECKEL MAHO GMBH<text:s text:c="44"/></text:p>
          </table:table-cell>
          <table:table-cell office:value-type="string" table:style-name="ce6">
            <text:p>DMG Mori</text:p>
          </table:table-cell>
          <table:table-cell office:value-type="string" table:style-name="ce6">
            <text:p>DMU 40 monoBLOCK</text:p>
          </table:table-cell>
          <table:table-cell table:number-columns-repeated="16377"/>
        </table:table-row>
        <table:table-row table:style-name="ro2">
          <table:table-cell/>
          <table:table-cell office:value-type="string" table:style-name="ce8">
            <text:p>u</text:p>
          </table:table-cell>
          <table:table-cell office:value-type="string" table:style-name="ce6">
            <text:p>8462.59.00</text:p>
          </table:table-cell>
          <table:table-cell office:value-type="string" table:style-name="ce7">
            <text:p>MAQUINA CURVADORA DE TUBOS PARA DOBRA A FRIO DE TUBOS METÁLICOS COM DIÂMETROS DE 6 A 52 MM, CNC SIEMENS SIMOTION DE 14 A 15 EIXOS, CAPACIDADE MÉDIA DE 65 PEÇAS POR HORA, POTÊNCIA DE 22 KVA, SISTEMA DE CURVATURA À ESQUERDA E À DIREITA, MANDRIL COM LUBRIFICAÇÃO AUTOMÁTICA E GUIAS DE RECIRCULAÇÃO DE ESFERAS LUBRIFICADAS, DETECÇÃO AUTOMÁTICA DE PRESENÇA DO TUBO E SOFTWARE VGP3D PARA PROGRAMAÇÃO EM 3D, EQUIPAMENTO UTILIZADO NA PRODUÇÃO DE BARRAS ESTABILIZADORAS TUBULARES PARA SUSPENSÃO AUTOMOTIVA.MARCA BLM - MODELO E-TURN 52</text:p>
          </table:table-cell>
          <table:table-cell office:value-type="float" office:value="0" table:style-name="ce7">
            <text:p>0</text:p>
          </table:table-cell>
          <table:table-cell office:value-type="float" office:value="0" table:style-name="ce6">
            <text:p>0</text:p>
          </table:table-cell>
          <table:table-cell office:value-type="string" table:style-name="ce6">
            <text:p>E-TURN 52</text:p>
          </table:table-cell>
          <table:table-cell table:number-columns-repeated="16377"/>
        </table:table-row>
        <table:table-row table:style-name="ro2">
          <table:table-cell/>
          <table:table-cell office:value-type="string" table:style-name="ce8">
            <text:p>u</text:p>
          </table:table-cell>
          <table:table-cell office:value-type="string" table:style-name="ce6">
            <text:p>8462.61.00</text:p>
          </table:table-cell>
          <table:table-cell office:value-type="string" table:style-name="ce7">
            <text:p>PRENSA HIDRÁULICA PARA CALIBRAGEM DA GEOMETRIA DAS BARRAS ESTABILIZADORAS TUBULARES METALICAS, ATRAVES DE SISTEMA HIDRÁULICO A FRIO DE ALTA PRESSÃO COM APLICAÇÃO DE FORÇA UNIFORME SOBRE A PEÇA, POTÊNCIA DE 8,6 KVA, ESTRUTURA COM CILINDRO HIDRÁULICO PRINCIPAL MOVIDO POR BOMBA DE ÓLEO PRESSURIZADO, TRAVESSA MÓVEL PARA COMPRESSÃO ENTRE MATRIZ E PUNÇÃO, VÁLVULAS DE ALÍVIO PARA PROTEÇÃO CONTRA SOBRECARGA E SISTEMAS DE CONTROLE PARA PRECISÃO DO CURSO E DA FORÇA APLICADA. MARCA - LBM - MODELO BS250-SE.</text:p>
          </table:table-cell>
          <table:table-cell office:value-type="float" office:value="0" table:style-name="ce7">
            <text:p>0</text:p>
          </table:table-cell>
          <table:table-cell office:value-type="float" office:value="0" table:style-name="ce6">
            <text:p>0</text:p>
          </table:table-cell>
          <table:table-cell office:value-type="string" table:style-name="ce6">
            <text:p>BS250-SE</text:p>
          </table:table-cell>
          <table:table-cell table:number-columns-repeated="16377"/>
        </table:table-row>
        <table:table-row table:style-name="ro2">
          <table:table-cell/>
          <table:table-cell office:value-type="string" table:style-name="ce8">
            <text:p>u</text:p>
          </table:table-cell>
          <table:table-cell office:value-type="string" table:style-name="ce6">
            <text:p>8462.61.00</text:p>
          </table:table-cell>
          <table:table-cell office:value-type="string" table:style-name="ce7">
            <text:p>PRENSA HIDRÁULICA INDUSTRIAL PARA MONTAGEM E PRENSAGEM A FRIO DE BUCHA DE BORRACHA E ABRAÇADEIRA METÁLICA EM BARRAS ESTABILIZADORAS TUBULARES METALICAS, FORÇA NOMINAL 30 TON × 2, CURSO 200 MM, PRESSÃO MÁXIMA 15 MPA, ABERTURA DO QUADRO 346–546 MM, VELOCIDADE DE APROXIMAÇÃO 100 MM/S, ALTURA MÍNIMA DE FECHAMENTO 346 MM, MESA 320 × 310 MM, TANQUE DE ÓLEO 550 L, VAZÃO DA BOMBA 47 L/MIN, SISTEMA DE CONTROLE COM PLC EM MODOS AJUSTE, MANUAL E AUTOMÁTICO, POTÊNCIA 23,5 KVA. MARCA HUOH CHAN HYDRAULIC (NIGBO) - MODELO YJ22.</text:p>
          </table:table-cell>
          <table:table-cell office:value-type="float" office:value="0" table:style-name="ce7">
            <text:p>0</text:p>
          </table:table-cell>
          <table:table-cell office:value-type="float" office:value="0" table:style-name="ce6">
            <text:p>0</text:p>
          </table:table-cell>
          <table:table-cell office:value-type="string" table:style-name="ce6">
            <text:p>YJ22</text:p>
          </table:table-cell>
          <table:table-cell table:number-columns-repeated="16377"/>
        </table:table-row>
        <table:table-row table:style-name="ro2">
          <table:table-cell/>
          <table:table-cell office:value-type="string" table:style-name="ce8">
            <text:p>u</text:p>
          </table:table-cell>
          <table:table-cell office:value-type="string" table:style-name="ce6">
            <text:p>8462.90.00</text:p>
          </table:table-cell>
          <table:table-cell office:value-type="string" table:style-name="ce7">
            <text:p>PRENSA MECÂNICA EXCÊNTRICA PARA CONFORMAÇÃO A QUENTE DAS EXTREMIDADES DE BARRAS ESTABILIZADORAS TUBULARES METALICAS PARA APLICAÇÃO AUTOMOTIVA, CURSO AJUSTÁVEL ENTRE 21 E 220 MM PARA ADAPTAÇÃO A DIFERENTES FERRAMENTAS, MOTOR ELÉTRICO 24KVA, EMBREAGEM PNEUMÁTICA PARA CONTROLE DOS GOLPES, GUIAS DE 8 LADOS PARA ALINHAMENTO PRECISO, SISTEMA HIDRÁULICO DE PROTEÇÃO CONTRA SOBRECARGA, LUBRIFICAÇÃO AUTOMÁTICA E CONTROLE VIA PLC, EQUIPAMENTO DE INTEGRAÇÃO ENTRE O AQUECIMENTO DAS EXTREMIDADES E A CALIBRAGEM FINAL DAS PEÇAS, ESTEIRA PARA REMOÇÃO DE CAVACOS - MARCA YANGZHOU METALFORMING - MODELO JL21-250.</text:p>
          </table:table-cell>
          <table:table-cell office:value-type="float" office:value="0" table:style-name="ce7">
            <text:p>0</text:p>
          </table:table-cell>
          <table:table-cell office:value-type="float" office:value="0" table:style-name="ce6">
            <text:p>0</text:p>
          </table:table-cell>
          <table:table-cell office:value-type="string" table:style-name="ce6">
            <text:p>JL21-25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IPO TORRE IRS 8F, ESPECÍFICO PARA RECONSTRUÇÃO DE IMAGENS. CONFIGURAÇÕES TÉCNICAS: PROCESSADOR INTEL XEON 64 BITS, MEMÓRIA DDR2 ECC 4 GB (EXPANSÍVEL ATÉ 16 GB), DISCO RÍGIDO SATA 250 GB, UNIDADE ÓPTICA DVD-RW, PLACA GRÁFICA NVIDIA QUADRO, PORTAS USB E ETHERNET, FONTE BIVOLT (100¿240V), SISTEMA OPERACIONAL WINDOWS XP PROFESSIONAL X64 EDITION. DIMENSÕES APROXIMADAS: 200X500X500 MM. UTILIZADO EM EQUIPAMENTOS DE DIAGNÓSTICO POR IMAGEM.</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R640 (REV.06)</text:p>
          </table:table-cell>
          <table:table-cell table:number-columns-repeated="16377"/>
        </table:table-row>
        <table:table-row table:style-name="ro2">
          <table:table-cell/>
          <table:table-cell office:value-type="string" table:style-name="ce8">
            <text:p>u</text:p>
          </table:table-cell>
          <table:table-cell office:value-type="string" table:style-name="ce6">
            <text:p>8477.10.91</text:p>
          </table:table-cell>
          <table:table-cell office:value-type="string" table:style-name="ce7">
            <text:p>MAQUINA DE MOLDAR POR INJECAO PARA <text:s/>MATERIAIS <text:s/>TERMOPLASTICOS HORIZONTAL SERVO-HIDRAULICA DE COMANDO NUMERICO, DESTINADO AO PROCESSAMENTO E INJECAO DE MATERIAIS TERMOPLASTICOS PARA PRODUCAO DE PECAS DE GRANDE PORTE COM ALTA REPETIBILIDADE, TAIS COMO COMPONENTES AUTOMOTIVOS, PALLETS , CAIXAS INDUSTRIAIS, MOVEIS PLASTICOS E OUTRAS PECAS VOLUMOSAS, <text:s/>SISTEMA SERVO-HIDRAULICO COM ECONOMIA ENERGETICA, CONTROLE MICROPROCESSADO COM INTERFACE GRAFICA , AQUECIMENTO COM ZONAS INDEPENDENTES E MOTOR HIDRAULICO DE APROXIMADAMENTE 71,5KW, <text:s/>FORCA DE FECHAMENTO : 12.000KN <text:s/>(APROXIMADAMENTE 1.200T) , DISTANCIA ENTRE COLUNAS (HxV), <text:s/>(APROXIMADAMENTE <text:s/>1.250 <text:s/>X <text:s/>1.250MM, CURSO DE ABERTURA: <text:s/>APROXIMADAMENTE <text:s/>1.330 MM, ALTURA DO MOLDE (MIN./MAX.) 550 – 1.250 MM , CURSO DO EJETOR: 320 MM, FORCA DO EJETOR: 215 KN, UNIDADE DE INJECAO: DIAMETRO DO FUSO: APROXIMADAMENTE 110 MM, VOLUME TEORICO DE INJECAO: APROXIMADAMENTE: 4.847 CM3, PESO DE INJECAO (PS) : APROXIMADAMENTE <text:s/>4.411 G, TAXA MAXIMA DE INJECAO : APROXIMADAMENTE: 802G/S, RELACAO L/D: APROXIMADAMENTE 20.2, ROTACAO DO FUSO: 1-105 RPM</text:p>
          </table:table-cell>
          <table:table-cell office:value-type="float" office:value="0" table:style-name="ce7">
            <text:p>0</text:p>
          </table:table-cell>
          <table:table-cell office:value-type="float" office:value="0" table:style-name="ce6">
            <text:p>0</text:p>
          </table:table-cell>
          <table:table-cell office:value-type="string" table:style-name="ce6">
            <text:p>MA12000 - SERIE MARS</text:p>
          </table:table-cell>
          <table:table-cell table:number-columns-repeated="16377"/>
        </table:table-row>
        <table:table-row table:style-name="ro2">
          <table:table-cell/>
          <table:table-cell office:value-type="string" table:style-name="ce8">
            <text:p>u</text:p>
          </table:table-cell>
          <table:table-cell office:value-type="string" table:style-name="ce6">
            <text:p>8479.20.00</text:p>
          </table:table-cell>
          <table:table-cell office:value-type="string" table:style-name="ce7">
            <text:p>Sistema para Extração por Fluido Supercrítico (SFE) de escala laboratorial, com capacidade de 1Lt e 350 bar de pressão.</text:p>
          </table:table-cell>
          <table:table-cell office:value-type="string" table:style-name="ce7">
            <text:p>SFE Process<text:s text:c="49"/></text:p>
          </table:table-cell>
          <table:table-cell office:value-type="string" table:style-name="ce6">
            <text:p>SEPAREX</text:p>
          </table:table-cell>
          <table:table-cell office:value-type="string" table:style-name="ce6">
            <text:p>SFE100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Unidade robotizada, tem por função o controle de qualidade através de câmera, seleção conforme resultado do teste da câmera, organização dos identificadores, pelo robô em separador de papelão para posterior embalagem em caixa pelo operador condutor da unidade. A unidade robotizada é composta por uma esteira transportadora de abastecimento de peças, com retroiluminação por LEDs infravermelhos, uma câmera Cognex 5603, sensor de visão IFM O2D224, um braço robótico ADEPT COBRA 600 com quatro ferramentas, depósitos para separadores de caixas de papelão vazios e cheios, com esteiras transportadoras de duas faixas que realizam o transporte dos separadores entre o depósito e o robô, avançando passo a passo conforme solicitado até o preenchimento completo e posicionamento no depósito de peça embaladas, e uma interface de operador via computador com tela sensível ao toque, supervisionada por sistema desenvolvido em WinDev e de uso exclusivo para esta aplicação. Com todos os seus acessórios para seu pleno funcionamento. VIDA UTIL: 25 ANOS.</text:p>
          </table:table-cell>
          <table:table-cell office:value-type="string" table:style-name="ce7">
            <text:p>ROBOT SYSTEM<text:s text:c="48"/></text:p>
          </table:table-cell>
          <table:table-cell office:value-type="string" table:style-name="ce6">
            <text:p>ROBOT SYSTEM</text:p>
          </table:table-cell>
          <table:table-cell office:value-type="string" table:style-name="ce6">
            <text:p>CELLULE ROBOTISÉE</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istema de revestimento a vácuo usado para a aplicação de filmes finos em lentes oftálmicas, evaporando uma variedade de materiais usando uma fonte de feixe de elétrons. Especificações Elétricas: Tensão de Alimentação: 400V a.c. +-10%, 3 fases + neutro + terra, Frequência: Versões de 50 Hz ou 60 Hz, Absorção Típica: 60 A, Absorção Máxima: 80 A, Capacidade de Interrupção: 10 kA, com Alimentação de Ar Comprimido de 6 bar e Alimentação de Água resfriada com sistema de resfriamento em circuito fechado apresentando: Fluxo: 5.5 m³/h, Pressão: 3 bar, Potência térmica: 20200 kcal/h para temperatura da água entre 15-20°C e temperatura da sala de 25-30°C, completa com os todos os acessórios para o seu pleno funcionamento.</text:p>
          </table:table-cell>
          <table:table-cell office:value-type="string" table:style-name="ce7">
            <text:p>SATISLOH AG<text:s text:c="49"/></text:p>
          </table:table-cell>
          <table:table-cell office:value-type="string" table:style-name="ce6">
            <text:p>satisloh</text:p>
          </table:table-cell>
          <table:table-cell office:value-type="string" table:style-name="ce6">
            <text:p>1200DLF</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TRANSPORTADORA E DESTACADORA AUTOMATICA DE PLACAS DE CIRCUITO IMPRESSO SEM COMPONENTES ELETRICOS E ELETRONICOS, UTILIZADA PARA TRANSPORTE E SEPARAÇÃO DAS PLACAS, DE FORMA MINUNCIOSA E COM PRECISÃO, COMPOSTA POR ESTRUTURA METALICA, ESTEIRAS DE CORREIA, COMANDADOS POR CLP COMPATÍVEL COM PROTOCOLO SMEMA DE COMUNICAÇÃO PARA AUTOMAÇÃO E CONTROLE DE PROCESSOS EM LINHAS DE MONTAGEM SMT, DE PLACAS, COM TENSÃO DE 220 V E POTÊNCIA DE 0,15 KW.</text:p>
          </table:table-cell>
          <table:table-cell office:value-type="string" table:style-name="ce7">
            <text:p>ASYS AUTOMATISIERUNGSSYSTEME GMBH<text:s text:c="27"/></text:p>
          </table:table-cell>
          <table:table-cell office:value-type="string" table:style-name="ce6">
            <text:p>ASYS Automatisierungssysteme</text:p>
          </table:table-cell>
          <table:table-cell office:value-type="string" table:style-name="ce6">
            <text:p>LLB 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istema para formação do ombro e junção ao corpo de bisnagas plásticas de diâmetro de 19 a 50 mm e comprimentos de 75 a 210 mm, composta de: máquina para formação do ombro plástico da bisnaga por meio de processo de termoformação, composta por estações de mandris responsáveis por realizar a junção do corpo com o ombro da bisnaga, um acumulador de peças. Velocidade nominal de até 80 peças por minuto, tensão de 380V e corrente elétrica de 50A.</text:p>
          </table:table-cell>
          <table:table-cell office:value-type="float" office:value="0" table:style-name="ce7">
            <text:p>0</text:p>
          </table:table-cell>
          <table:table-cell office:value-type="float" office:value="0" table:style-name="ce6">
            <text:p>0</text:p>
          </table:table-cell>
          <table:table-cell office:value-type="string" table:style-name="ce6">
            <text:p>PTH80-1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orno de refusão para o tratamento de lentes oftálmicas, Função: Curar revestimentos resistentes a arranhões em lentes, passando as lentes em um sistema de esteira através de 4 (quatro) zonas de aquecimento que podem aquecer até 290°C e 1 (uma) zona de resfriamento. Largura máxima da refusão de 400mm, Largura máxima do substrato de 60-400mm, Comprimento de entrada da alimentação do transportador 300mm, com direção de transporte da esquerda para a direita, completo com os todos os acessórios para o seu pleno funcionamento.</text:p>
          </table:table-cell>
          <table:table-cell office:value-type="string" table:style-name="ce7">
            <text:p>ESSEMTEC AG<text:s text:c="49"/></text:p>
          </table:table-cell>
          <table:table-cell office:value-type="string" table:style-name="ce6">
            <text:p>Essemtec</text:p>
          </table:table-cell>
          <table:table-cell office:value-type="string" table:style-name="ce6">
            <text:p>RO400FC-C</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 MODELO 20SI, MONTADO NO SISTEMA ELETRICO. CONSTRUIDO EM LIGA DE ALUMINIO. COM DIMENSAO DE 263MM X 152MM. COM ROTACAO EM SENTIDO HORARIO E ANTI-HORARIO. COM TENSAO DE 24 VOLTS E CORRENTE DE 35 AMPERES. COM VELOCIDADE MAXIMA DE 10.000 RPM CONTINUA E 12.000 RPM INTERMITENTE. COM PESO DE 8,5KG. UTILIZADO EM MOTORES EGR E ACERT DE ALTA TEMPERATURA. COM APLICACAO EM CAMINHOES PESADOS E EQUIPAMENTOS FORA DE ESTRADA. EQUIPADO COM TECNOLOGIA DE SENSO REMOTO PARA REDUCAO DO TEMPO DE CARGA DA BATERIA EM ATE 50%. POSSUI VENTILACAO RADIANTE PARA DISSIPACAO DE CALOR E COMPONENTES INTERNOS TERMICAMENTE TOLERANTES. COM TERMINAIS DE SAIDA B+ DE 1/4. TERMINAL DE SENSO REMOTO AU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482</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text:s/>MODELO 21SI, CONSTRUIDO EM ALUMINIO FUNDIDO, COMPRIMENTO TOTAL DE 263MM E DIAMETRO DO STATOR COM 152MM, OPERA COM UMA TENSAO DE 24 VOLTS E UMA CORRENTE DE 70 AMPERES. PROJETADO PARA ROTACAO EM SENTIDO HORARIO (CW), E COMPATIVEL COM CAMINHÕES PESADOS E EQUIPAMENTOS FORA DE ESTRADA, POSSUI MONTAGEM DO TIPO J180 HINGE, UM TERMINAL DE SAIDA B+ DE 1/4, TERMINAL R TIPO PIN E TERMINAL I #10. Peso 11.5kg. A POLARIDADE E NEGATIVA E NAO POSSUI TERMINAL DE SENSO REMOTO.</text:p>
          </table:table-cell>
          <table:table-cell office:value-type="float" office:value="0" table:style-name="ce7">
            <text:p>0</text:p>
          </table:table-cell>
          <table:table-cell office:value-type="float" office:value="0" table:style-name="ce6">
            <text:p>0</text:p>
          </table:table-cell>
          <table:table-cell office:value-type="string" table:style-name="ce6">
            <text:p>10R650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text:s/>MODELO 21SI, CONSTRUIDO EM ALUMINIO FUNDIDO, COMPRIMENTO TOTAL DE 263MM E DIAMETRO DO STATOR COM 152MM, OPERA COM UMA TENSAO DE 24 VOLTS E UMA CORRENTE DE 70 AMPERES. PROJETADO PARA ROTACAO EM SENTIDO HORARIO (CW), E COMPATIVEL COM CAMINHÕES PESADOS E EQUIPAMENTOS FORA DE ESTRADA, POSSUI MONTAGEM DO TIPO J180 HINGE, UM TERMINAL DE SAIDA M6, TERMINAL R M4 E TERMINAL I M4. A POLARIDADE E NEGATIVA E NAO POSSUI TERMINAL DE SENSO REMOTO.</text:p>
          </table:table-cell>
          <table:table-cell office:value-type="float" office:value="0" table:style-name="ce7">
            <text:p>0</text:p>
          </table:table-cell>
          <table:table-cell office:value-type="float" office:value="0" table:style-name="ce6">
            <text:p>0</text:p>
          </table:table-cell>
          <table:table-cell office:value-type="string" table:style-name="ce6">
            <text:p>10R652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34SI, CONSTRUIDO EM ALUMINIO FUNDIDO, COM O COMPRIMENTO TOTAL DE 263MM E DIAMETRO DO STATOR COM 152MM, OPERA COM UMA TENSAO DE 24 VOLTS E UMA CORRENTE DE 100 AMPERES. PESO TOTAL DE 11,5KG. PROJETADO PARA ROTACAO EM SENTIDO HORARIO (CW) E ANTI-HORARIO (CCW), E COMPATIVEL COM CAMINHÕES PESADOS E EQUIPAMENTOS FORA DE ESTRADA. POSSUI MONTAGEM DO TIPO QUAD, UM TERMINAL DE SAIDA B DE 14, TERMINAL R TIPO PIN E TERMINAL I 10. A POLARIDADE E NEGATIVA E NAO POSSUI TERMINAL DE SENSO REMOTO.</text:p>
          </table:table-cell>
          <table:table-cell office:value-type="float" office:value="0" table:style-name="ce7">
            <text:p>0</text:p>
          </table:table-cell>
          <table:table-cell office:value-type="float" office:value="0" table:style-name="ce6">
            <text:p>0</text:p>
          </table:table-cell>
          <table:table-cell office:value-type="string" table:style-name="ce6">
            <text:p>10R6530</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text:s/>SEM ESCOVAS, MODELO 28SI, MONTADO NO SISTEMA ELETRICO. CONSTRUIDO EM ALUMINIO FUNDIDO. COM DIMENSAO DE 235,6MM DE COMPRIMENTO E 144MM DE DIAMETRO DO ESTATOR. COM ROTACAO NO SENTIDO HORARIO. COM TENSAO DE 12 VOLTS E CORRENTE DE 160 AMPERES. COM VELOCIDADE MAXIMA DE 10.000 RPM CONTINUA E 12.000 RPM INTERMITENTE. COM PESO DE 8,5KG. UTILIZADO EM MOTORES EGR E ACERT DE ALTA TEMPERATURA. COM APLICACAO EM CAMINHOES PESADOS E EQUIPAMENTOS FORA DE ESTRADA. EQUIPADO COM TECNOLOGIA DE SENSO REMOTO PARA REDUCAO DO TEMPO DE CARGA DA BATERIA EM ATE 66%. POSSUI VENTILACAO INTERNA DUPLA PARA DISSIPACAO DE CALOR E COMPONENTES INTERNOS TERMICAMENTE TOLERANTES. COM TERMINAIS DE SAIDA B+ DE 5/16, R DE #10, E I DE #10.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20R8894</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ELETRICO INDUSTRIAL VXP, DE AQUECIMENTO INDIRETO POR RESISTENCIA, UTILIZADO PARA FAZER A REFUSAO DAS PLACAS DE CIRCUITO IMPRESSO; EQUIPAMENTO ELETROMECÂNICO COM SISTEMA PNEUMÁTICO DE AR COMPRIMIDO E NITROGÊNIO. COMPOSTO POR COMPUTADOR, CLP, PLACAS DE SINAIS DE ENTRADAS DIGITAIS E ANALÓGICAS. (CONTENDO 10 ZONAS DE AQUECIMENTO E 4 ZONAS DE RESFRIAMENTO, 1 ANALISADOR DE QUANTIDADE DE PARTÍCULAS DE OXIGENIO ATMOSFERICO, 1 ESTEIRA TRANSPORTADORA POR CORRENTE,1 MONITOR, 1 TECLADO E 1 MOUSE - DIMENSOES 7,0 X 1,49 X 1,5 MTS. COM TENSAO DE 400V (AC) E COM POTENCIA DE 83 KW.</text:p>
          </table:table-cell>
          <table:table-cell office:value-type="string" table:style-name="ce7">
            <text:p>Rehm Thermal Systems (Dongguan) Ltd<text:s text:c="25"/></text:p>
          </table:table-cell>
          <table:table-cell office:value-type="string" table:style-name="ce6">
            <text:p>Rehm Thermal Systems (Dongguan) Ltd</text:p>
          </table:table-cell>
          <table:table-cell office:value-type="string" table:style-name="ce6">
            <text:p>VXP 734N</text:p>
          </table:table-cell>
          <table:table-cell table:number-columns-repeated="16377"/>
        </table:table-row>
        <table:table-row table:style-name="ro2">
          <table:table-cell/>
          <table:table-cell office:value-type="string" table:style-name="ce8">
            <text:p>u</text:p>
          </table:table-cell>
          <table:table-cell office:value-type="string" table:style-name="ce6">
            <text:p>8514.20.11</text:p>
          </table:table-cell>
          <table:table-cell office:value-type="string" table:style-name="ce7">
            <text:p>MÁQUINA INDUSTRIAL DE AQUECIMENTO POR INDUÇÃO ELETROMAGNÉTICA <text:s/>DESTINADO AO AQUECIMENTO LOCALIZADO DE EXTREMIDADES DE BARRAS ESTABILIZADORAS TUBULARES METÁLICAS ATÉ 900°C PARA POSTERIOR FORJA AUTOMÁTICA, COMPOSTO POR DOIS MÓDULOS DE 150 KVA E DOIS DE 100 KVA, UTILIZANDO GERAÇÃO DE CAMPO MAGNÉTICO DE MÉDIA FREQUÊNCIA PARA INDUÇÃO DE CORRENTES PARASITAS COM AQUECIMENTO DIRETO DO METAL, DOTADO DE CLP PARA CONTROLE DE POTÊNCIA, TEMPO E POSICIONAMENTO DO INDUTOR, ACOMPANHADO DE ESTEIRAS DE CARGA E DESCARGA. MARCA JAMO - MODELO JMMF.</text:p>
          </table:table-cell>
          <table:table-cell office:value-type="float" office:value="0" table:style-name="ce7">
            <text:p>0</text:p>
          </table:table-cell>
          <table:table-cell office:value-type="float" office:value="0" table:style-name="ce6">
            <text:p>0</text:p>
          </table:table-cell>
          <table:table-cell office:value-type="string" table:style-name="ce6">
            <text:p>JMMF</text:p>
          </table:table-cell>
          <table:table-cell table:number-columns-repeated="16377"/>
        </table:table-row>
        <table:table-row table:style-name="ro2">
          <table:table-cell/>
          <table:table-cell office:value-type="string" table:style-name="ce8">
            <text:p>u</text:p>
          </table:table-cell>
          <table:table-cell office:value-type="string" table:style-name="ce6">
            <text:p>8514.39.00</text:p>
          </table:table-cell>
          <table:table-cell office:value-type="string" table:style-name="ce7">
            <text:p>MAQUINA INDUSTRIAL AUTOMÁTICA DE TRATAMENTO TÉRMICO PARA BARRAS ESTABILIZADORAS TUBULARES METALICAS, COM AQUECIMENTO POR CONDUÇÃO ELÉTRICA, TANQUE DE TÊMPERA POR POLÍMERO, MANIPULADOR CARTESIANO DE TRÊS EIXOS E PAINEL DE INTEGRAÇÃO COM PLC, POTÊNCIA INSTALADA 470 KVA, DESTINADA AO AQUECIMENTO CONTROLADO DA BARRA POR EFEITO JOULE, TRANSFERÊNCIA AUTOMÁTICA PARA RESFRIAMENTO RÁPIDO EM SOLUÇÃO POLIMÉRICA E DESCARGA AUTOMÁTICA. MARCA SHIJI INFINITY - MODELO TCW1.</text:p>
          </table:table-cell>
          <table:table-cell office:value-type="float" office:value="0" table:style-name="ce7">
            <text:p>0</text:p>
          </table:table-cell>
          <table:table-cell office:value-type="float" office:value="0" table:style-name="ce6">
            <text:p>0</text:p>
          </table:table-cell>
          <table:table-cell office:value-type="string" table:style-name="ce6">
            <text:p>TCW1</text:p>
          </table:table-cell>
          <table:table-cell table:number-columns-repeated="16377"/>
        </table:table-row>
        <table:table-row table:style-name="ro2">
          <table:table-cell/>
          <table:table-cell office:value-type="string" table:style-name="ce8">
            <text:p>u</text:p>
          </table:table-cell>
          <table:table-cell office:value-type="string" table:style-name="ce6">
            <text:p>8515.80.90</text:p>
          </table:table-cell>
          <table:table-cell office:value-type="string" table:style-name="ce7">
            <text:p>Máquina de prensagem refrigerada a ar modelo: PK-1200 (380V) para emenda de correias sintéticas, com largura máxima de banda 1.200mm, Marca Rapplon. Composta de: Conjunto de fixação, unidade de prensagem superior, placa de emenda superior, Unidade de prensa inferior, Parafuso de conexão, Placa de emenda inferior, Mangueira de Conexão de ar, Máquina Pneumática, Controlador (incl. termopar e cabos de conexão de energia). Ao fechar a prensa, calor e pressão são aplicados para derreter o material da correia e manter sua forma e posição.</text:p>
          </table:table-cell>
          <table:table-cell office:value-type="string" table:style-name="ce7">
            <text:p>LEDER &amp; CO. A.G.<text:s text:c="44"/></text:p>
          </table:table-cell>
          <table:table-cell office:value-type="string" table:style-name="ce6">
            <text:p>LEDER / RAPLON</text:p>
          </table:table-cell>
          <table:table-cell office:value-type="string" table:style-name="ce6">
            <text:p>PK-120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9320, com 24 portas PoE+ Downlinks, com 4 uplinks 10G <text:s/>(720W) <text:s/>"ESPECIFICAÇÕES DO PN: IE-9320-24P4X-A <text:s/>ESPECIFICAÇÕES GERAIS: <text:s/>• <text:s/>SWITCH INDUSTRIAL ROBUSTO DA SÉRIE <text:s/>CISCO CATALYST IE9300. <text:s/>• <text:s/>24 PORTAS DOWNLINK RJ-45 10/100/1000 MBPS COM SUPORTE POE+. <text:s/>• <text:s/>4 PORTAS UPLINK SFP+ <text:s/>1/10 GBPS. <text:s/>• <text:s/>SUPORTE A POE COM ORÇAMENTO DE POTÊNCIA DE ATÉ 720W. <text:s/>• <text:s/>SUPORTE A POE PERPÉTUO, MANTENDO A <text:s/>ALIMENTAÇÃO DURANTE <text:s/>REINICIALIZAÇÃO DO SWITCH. <text:s/>• <text:s/>SUPORTE A POE RÁPIDO, INICIANDO A ALIMENTAÇÃO ANTES DO <text:s text:c="2"/>CARREGAMENTO COMPLETO DO SISTEMA OPERACIONAL. <text:s/>• <text:s/>MEMÓRIA: 8 GB DRAM, 8 GB FLASH ONBOARD. <text:s/>• <text:s/>PORTAS DE <text:s/>CONSOLE: 1 RS-232 VIA RJ-45, 1 MICRO USB. <text:s/>• <text:s/>ALARMES: 4 ENTRADAS DE ALARME DRY-CONTACT, 1 SAÍDA DE ALARME <text:s/>DRY- CONTACT FORM-C RELAY. <text:s/>• <text:s/>REFRIGERAÇÃO CONDUTIVA SEM VENTILADORES OU PARTES MÓVEIS. <text:s/>• <text:s/>SUPORTE A CISCO <text:s/>TRUSTSEC, MACSEC-256, CISCO CYBER VISION E <text:s/>OUTRAS TECNOLOGIAS DE SEGURANÇA. <text:s/>• <text:s/>LICENÇA PADRÃO: NETWORK <text:s/>ADVANTAGE. <text:s/>• <text:s/>SUPORTE A EMPILHAMENTO (STACKING). <text:s/>• <text:s/>LEDS INDICADORES PARA STATUS DE PORTA, POE, VELOCIDADE, <text:s text:c="2"/>DUPLEX, REDUNDÂNCIA E EMPILHAMENTO. <text:s/>• <text:s/>ARMAZENAMENTO REMOVÍVEL OPCIONAL: USB 2.0 E CARTÃO SD. <text:s/>• <text:s text:c="2"/>COMPATÍVEL COM PADRÕES INDUSTRIAIS IEC61850-3 E IEEE1613. <text:s/>• <text:s/>SUPORTA PROTOCOLOS DE REDUNDÂNCIA REP, HSR, <text:s/>PRP, MRP. <text:s/>• <text:s/>SUPORTA CISCO STACKWISE® PARA EMPILHAMENTO. <text:s/>POTÊNCIA: <text:s/>• <text:s/>POTÊNCIA POE DE ATÉ 720W. <text:s/>• <text:s/>SUPORTE A <text:s/>POE+ PARA ALIMENTAR DISPOSITIVOS CONECTADOS VIA <text:s/>ETHERNET. • <text:s/>DOIS FONTES DE ALIMENTAÇÃO AC/DC <text:s/>SUBSTITUÍVEIS EM CAMPO. <text:s/>• <text:s/>FONTES DE ALIMENTAÇÃO DE ALTA VOLTAGEM: 85–265 VAC, 88-300 VDC. <text:s/>• <text:s/>FONTES DE <text:s/>ALIMENTAÇÃO DE BAIXA VOLTAGEM: 18-75 VDC. <text:s/>DIMENSÕES: <text:s/>• <text:s/>APROXIMADAMENTE 4,4 CM (ALTURA) X 44,5 CM <text:s/>(LARGURA) X 33,0 CM <text:s/>(PROFUNDIDADE). <text:s/>AMBIENTE: <text:s/>• <text:s/>TEMPERATURA OPERACIONAL TÍPICA: -40 ºC A 75 ºC. <text:s/>SEGURANÇA: <text:s/>• <text:s text:c="2"/>BOOT SEGURO COM RAIZ DE CONFIANÇA ANCORADA EM HARDWARE <text:s/>(CISCO TRUST ANCHOR MODULE). <text:s/>• <text:s/>SUPORTE A <text:s/>CRIPTOGRAFIA MACSEC-256 PARA PROTEÇÃO CONTRA <text:s/>ATAQUES MAN-IN-THE-MIDDLE. <text:s/>• <text:s/>CISCO CYBER VISION PARA <text:s/>IDENTIFICAÇÃO E MONITORAMENTO DE <text:s/>ATIVOS CONECTADOS. <text:s/>• <text:s/>CISCO SECURE EQUIPMENT ACCESS PARA ACESSO <text:s/>REMOTO SEGURO <text:s/>SEM VPN. <text:s/>• <text:s/>SEGMENTAÇÃO DE REDE BASEADA EM CISCO TRUSTSEC PARA LIMITAR <text:s/>PROPAGAÇÃO DE <text:s/>MALWARE. "</text:p>
          </table:table-cell>
          <table:table-cell office:value-type="float" office:value="0" table:style-name="ce7">
            <text:p>0</text:p>
          </table:table-cell>
          <table:table-cell office:value-type="float" office:value="0" table:style-name="ce6">
            <text:p>0</text:p>
          </table:table-cell>
          <table:table-cell office:value-type="string" table:style-name="ce6">
            <text:p>IE-9320-24P4X-A</text:p>
          </table:table-cell>
          <table:table-cell table:number-columns-repeated="16377"/>
        </table:table-row>
        <table:table-row table:style-name="ro2">
          <table:table-cell/>
          <table:table-cell office:value-type="string" table:style-name="ce8">
            <text:p>s</text:p>
          </table:table-cell>
          <table:table-cell office:value-type="string" table:style-name="ce6">
            <text:p>8523.51.10</text:p>
          </table:table-cell>
          <table:table-cell office:value-type="string" table:style-name="ce7">
            <text:p>CARTAO DE MEMORIA PROFISSIONAL COM INTERFACE PCIE SONY SXS-1 DE 64GB VELOCIDADE DE LEITURA MAXIMA DE 440MB/S, XDCAM PARA GRAVACAO DE VIDEO DE ALTA TAXA DE BITS - APLICACAO: SERA UTILIZADO COMO MEMORIA PARA GRAVACAO DE VIDEO EM CAMERAS SONY.</text:p>
          </table:table-cell>
          <table:table-cell office:value-type="string" table:style-name="ce7">
            <text:p>SONY CORPORATION.<text:s text:c="43"/></text:p>
          </table:table-cell>
          <table:table-cell office:value-type="string" table:style-name="ce6">
            <text:p>SONY.</text:p>
          </table:table-cell>
          <table:table-cell office:value-type="string" table:style-name="ce6">
            <text:p>SONY 64GB SXS-1 (G1C).</text:p>
          </table:table-cell>
          <table:table-cell table:number-columns-repeated="16377"/>
        </table:table-row>
        <table:table-row table:style-name="ro2">
          <table:table-cell/>
          <table:table-cell office:value-type="string" table:style-name="ce8">
            <text:p>s</text:p>
          </table:table-cell>
          <table:table-cell office:value-type="string" table:style-name="ce6">
            <text:p>8525.89.29</text:p>
          </table:table-cell>
          <table:table-cell office:value-type="string" table:style-name="ce7">
            <text:p>CAMERA DE MAO CINEMA LINE, COM UM SENSOR EXMOR R CMOS FULL-FRAME QUE OFERECE 10.2 MP DE RESOLUCAO EFETIVA PARA VIDEO E PROCESSAFOR BIONZ XR. CAPACIDADE DE GRAVACAO EM VIDEO EM 4K (UHD/DCI) COM TAXAS DE ATE 120 QUADROS POR SEGUNDO (FPS), 4:2:2 DE 10-BIT (UTILIZANDO FORMATOS COMO XAVC S-I), ISO NATIVO DUPLO (800 E 12800), ESTABILIZACAO DE IMAGEM OPTICA (IBIS) DE 5 EIXOS INTEGRADA AO CORPO, COM DOIS SLOTS DE CARTAO DE MEMORIA; INCLUINDO: - 2x CEAG160T - CARTAO DE MEMORIA SONY 160GB CF EXPRESS TIPO A TOUGH. - 1x BCQZ1 - CARREGADOR DE BATERIA SONY. - 2x NP-FZ100 - BATERIA RECARREGAVEL LITHIUM-ION (2280mAh). - 1x PFX3240001 - CASE RIGIDO HPRC 2400 PARA SONY FX3. - 1x CONJUNTO DE ACESSORIOS PARA MONTAGEM DA CAMERA SONY FX3. - APLICACAO: ESTUDIO DE EMISSORA DE RADIO E TELEVISAO DIGITAL.</text:p>
          </table:table-cell>
          <table:table-cell office:value-type="string" table:style-name="ce7">
            <text:p>SONY CORPORATION<text:s text:c="44"/></text:p>
          </table:table-cell>
          <table:table-cell office:value-type="string" table:style-name="ce6">
            <text:p>SONY.</text:p>
          </table:table-cell>
          <table:table-cell office:value-type="string" table:style-name="ce6">
            <text:p>ILMEFX3.</text:p>
          </table:table-cell>
          <table:table-cell table:number-columns-repeated="16377"/>
        </table:table-row>
        <table:table-row table:style-name="ro2">
          <table:table-cell/>
          <table:table-cell office:value-type="string" table:style-name="ce8">
            <text:p>s</text:p>
          </table:table-cell>
          <table:table-cell office:value-type="string" table:style-name="ce6">
            <text:p>8529.90.90</text:p>
          </table:table-cell>
          <table:table-cell office:value-type="string" table:style-name="ce7">
            <text:p>SISTEMA DE TRIPE PROFISSIONAL, MODELO NX-100C, COMPOSTO PELA CABECA FLUIDA NH10 E PERNAS RT20C DE FIBRA DE CARBONO, PROJETADO PARA EQUIPAMENTOS DE VIDEO E FOTO DE ATE 4 KG. A CABECA NH10 APRESENTA CONTRABALANCO CONTINUO MULTIESTAGIO E ARRASTO FLUIDO (PAN/TILT) PARA MOVIMENTOS SUAVES, COM BASE DUPLA (COMPATIVEL COM 75MM HALF BALL E FLAT BASE). ACOMPANHA CASE DE TRANSPORTE E ACESSORIOS DE FIXACAO/REPOSICAO ESSENCIAIS, COMO O APERTO DE TENSAO (SSP10B0113) E O PARAFUSO (SSP10E0116). - APLICACAO: SISTEMA DE TRIPE E CABECA RESPONSAVEL PELA SUSTENTACAO DA CAMERA DURANTE A GRAVACAO NOS ESTUDIOS.</text:p>
          </table:table-cell>
          <table:table-cell office:value-type="string" table:style-name="ce7">
            <text:p>LIBEC SALES<text:s text:c="49"/></text:p>
          </table:table-cell>
          <table:table-cell office:value-type="string" table:style-name="ce6">
            <text:p>LIBEC.</text:p>
          </table:table-cell>
          <table:table-cell office:value-type="string" table:style-name="ce6">
            <text:p>NX-100C.</text:p>
          </table:table-cell>
          <table:table-cell table:number-columns-repeated="16377"/>
        </table:table-row>
        <table:table-row table:style-name="ro2">
          <table:table-cell/>
          <table:table-cell office:value-type="string" table:style-name="ce8">
            <text:p>u</text:p>
          </table:table-cell>
          <table:table-cell office:value-type="string" table:style-name="ce6">
            <text:p>8536.20.00</text:p>
          </table:table-cell>
          <table:table-cell office:value-type="string" table:style-name="ce7">
            <text:p>DISJUNTOR DE MINIATURA ELÉTRICO PARA CORREIA TRANSPORTADORA, MODELO MICO 4.10, COM 4 CANAIS INDEPENDENTES E AJUSTE DE CORRENTE POR SELETOR ROTATIVO SELADO NAS FAIXAS DE 4, 6, 8 E 10 A, COM OPERAÇÃO EM 24 VCC (1830 VCC), COM CAPACIDADE DE CORRENTE DE PARTIDA DE ATÉ 20 MF POR CANAL, SAÍDA DE ALARME LIVRE DE POTENCIAL (30 V AC/DC 100 MA) E ENTRADA REMOTA DE ACIONAMENTO, COM CONEXÕES POR TERMINAIS DE MOLA, ENTRADAS ATÉ 2 × 16 MM² E SAÍDAS ATÉ 1 × 4 MM², COM POSSIBILIDADE DE PONTEAMENTO ATÉ 40 A, DESTINADO A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9000-41034-0401000</text:p>
          </table:table-cell>
          <table:table-cell table:number-columns-repeated="16377"/>
        </table:table-row>
        <table:table-row table:style-name="ro2">
          <table:table-cell/>
          <table:table-cell office:value-type="string" table:style-name="ce8">
            <text:p>u</text:p>
          </table:table-cell>
          <table:table-cell office:value-type="string" table:style-name="ce6">
            <text:p>8536.20.00</text:p>
          </table:table-cell>
          <table:table-cell office:value-type="string" table:style-name="ce7">
            <text:p>DISJUNTOR ELÉTRICO DE DESALINHAMENTO PARA CORREIA TRANSPORTADORA, COM ACIONAMENTO POR ALAVANCA BASCULANTE, DESTINADO À PROTEÇÃO E DESLIGAMENTO AUTOMÁTICO DO SISTEMA EM SITUAÇÕES DE DESVIO LATERAL DA CORREIA, ADEQUADO PARA MOTORES TRIFÁSICOS 50/60 HZ NA CATEGORIA AC-3, COM FAIXAS DE AJUSTE DE DISPARO TÉRMICO E DISPARO MAGNÉTICO (ID ±20%) CONFORME APLICAÇÃO, COM ACIONAMENTO MECÂNICO DE SEGURANÇA E CARACTERÍSTICAS ADEQUADAS À PROTEÇÃO D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GV2RT05</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HAVE DE CONFIGURAÇÃO ETHERNET INDUSTRIAL PARA CORREIA TRANSPORTADORA, COMPOSTA POR 10 PORTAS (2 PORTAS GIGABIT SFP E 8 PORTAS 10/100BASE-TX RJ45), GERENCIÁVEL, SOFTWARE LAYER 2 PROFESSIONAL, DESIGN STORE-AND-FORWARD E MONTAGEM EM TRILHO DIN, ALIMENTAÇÃO REDUNDANTE 12/24/48 VCC OU 24 VCA, SEM VENTILAÇÃO, COM TEMPERATURA DE OPERAÇÃO 40 °C A +70 °C, COMPATÍVEL COM MÓDULOS SFP MULTIMODO E MONOMODO, DESTINAD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RS30-0802O6O6</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INTERRUPTOR DE CHAVE PARA CORREIA TRANSPORTADORA, COMPOSTO POR CABEÇOTE DE CHAVE SELETORA ROTATIVA METÁLICA, COM POSSIBILIDADE DE INCLUSÃO DE SUBCONJUNTOS DE CONTATOS, PROJETADO PARA MONTAGEM EM FURO PADRÃO DE 22 MM, MASSA DE 106 G, PODENDO SER INSTALADO EM BASE METÁLICA POR FIXAÇÃO ÚNICA, COM ESTRUTURA FABRICADA EM ZINCO, COM COMPONENTES EM AÇO INOXIDÁVEL, ELASTÔMERO, POLIAMIDA (PA), PBT, POM E POLIPROPILENO, INDICADO PARA COMUTAÇÃO E ACIONAMENTO D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ZB4BG02SG00753</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RTUCHO DE CIRCUITO ELETRONICO, ACONDICIONADO EM FORMATO CILINDRICO DE DIMENSOES APROXIMADA DE 10 CM DE DIAMETRO, CORRENTE DE 0,05A PARA TENSAO DE 22V, COM FUNÇOES ELETRICAS PARA COMUNICAÇAO EM TEMPO REAL E O ENVIO DE DADOS ATRAVES DE UMA CONEXAO WIRELESS ENTRE FERRAMENTAS DE PERFURAÇAO E EQUIPAMENTOS DE SUPERFICIE EM INTERVENÇAO EM POÇOS DE PETROLEO. ESPECIFICAÇÃO TECNICA: TEMPERATURAS SUPORTADA: <text:s/>DE ATÉ 150 DEGC, DIÂMETRO: DE 10CM COM 1M DE COMPRIMENTO, CORRENTE NOMINAL: 50MA TENSÃO MAXIMA 22V, TENSÃO MÁXIMA: 22V.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PDSRC-AA-01</text:p>
          </table:table-cell>
          <table:table-cell table:number-columns-repeated="16377"/>
        </table:table-row>
        <table:table-row table:style-name="ro2">
          <table:table-cell/>
          <table:table-cell office:value-type="string" table:style-name="ce8">
            <text:p>s</text:p>
          </table:table-cell>
          <table:table-cell office:value-type="string" table:style-name="ce6">
            <text:p>8537.10.90</text:p>
          </table:table-cell>
          <table:table-cell office:value-type="string" table:style-name="ce7">
            <text:p>Painel remoto de controle (Remote Control Panel) profissional com tela LCD colorida e controles de iris, pedestal e matriz. Compativel com sistemas de cameras e CCUs Sony por rede IP; APLICACAO: Aplicado em operacoes de estudio e unidade movel para controle individual de cameras, ajuste fino de cor e exposicao, integrando-se ao sistema MSU e CCU.</text:p>
          </table:table-cell>
          <table:table-cell office:value-type="string" table:style-name="ce7">
            <text:p>SONY UNITED KINGDOM LIMITED<text:s text:c="33"/></text:p>
          </table:table-cell>
          <table:table-cell office:value-type="string" table:style-name="ce6">
            <text:p>SONY</text:p>
          </table:table-cell>
          <table:table-cell office:value-type="string" table:style-name="ce6">
            <text:p>RCP-3500</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Fonte de Luz compacta de ponto de luz branca ajustável de 700 W. Controle avançado do ponto de branco com correção de cor verde/magenta (±G 100% da faixa ASC MITC completa). Faixa de CCT de 2.500 K a 10.000 K. Chipset de LED proprietário inovador: Azul, Lima, Âmbar, Índigo, Vermelho (BLAIR). A mistura avançada de cores dos diodos permite que a luminária utilize com mais eficiência a saída de luz de cada diodo. 16.730 lux a 3 m (5600 K) ao usar o refletor de 35º incluído. Precisão de cor ultra-alta: CRI95, TLCI95, SSI [P3200]: 87, SSI [CIE D5600]: 87, TM-30 Rf (média) 95, TM-30 Rg (média) 100. Cobertura de mais de 70% do Rec. Gama de cores 2020. Design robusto com trava ProLock Bowens, permitindo uma conexão mais segura e alinhada opticamente de acessórios modificadores. Resistência às intempéries IP65. Escurecimento contínuo e suave de 0,1 a 100%. Múltiplos métodos de controle: Sidus Link e aplicativo Sidus Link Pro, LumenRadio CRMX, entrada e saída DMX512 de 16 bits e 5 pinos. Suporta atualizações de firmware em lote via Sidus Link, Sidus Link Pro e USB-A. Modos de saída duplos: Máximo e Constante. Modos Fotografia de Alta Velocidade, Lead-Follow e Estúdio. 4 modos de ventilador: Inteligente, Alto, Médio e Silencioso. 12 perfis de controle DMX com múltiplos modos de escurecimento DMX e comportamentos de perda de sinal DMX personalizáveis. 4 curvas de escurecimento: Linear, Exponencial, Logarítmica e em forma de S. 9 efeitos de luz: Paparazzi, Fogos de Artifício, Lâmpada Piscante, Canhão, Relâmpago TV, Pulso, Flash, Explosão, Chama.</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STORM 700x</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Adaptador Fresnel com montagem Bowens projetado para as luzes COB amaran Ray 360c e 660c. Aumento de potência de até 9x com o amaran Ray 360c: até 18.110 lux a 3m. Aumento de potência de até 7x com o amaran Ray 660c: até 31.700 lux a 3m. Ampla faixa de ângulo de feixe de 15° a 45° (foco-inundação). Lente de vidro grande com 24,5 cm (9,6 polegadas) de diâmetro. Decaimento suave do centro para as bordas com emissão uniforme. Inclui aletas direcionadoras de luz ajustáveis de 4 lâminas para moldar, cortar e controlar a dispersão e a direção da luz. Encaixe rápido com montagem. Bowens, sem necessidade de ferramentas. Ideal para amplificar e moldar a emissão para destacar objetos ou projetar uma luz mais ampla para maior flexibilidade criativa. Otimizado para uso com os amaran Ray 360c e 660c.</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Fresnel</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Mini Refletor amaran é um refletor compacto de 14,5 cm (5,71 pol.). Ângulo de feixe de 25° para uma saída mais otimizada e dispersão controlada. Formato parabólico e textura facetada interna para saída uniforme de ponta a ponta com pontos de luz mínimos. Degradê natural para realces e sombras mais suaves. Aumento de saída de até 5x: Intensifica a saída das luzes amaran Ray 60c e 120c para 19.530 lux a 1 m e 35.600 lux a 1 m.</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Mini Reflector</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Refletor Fresnel compacto com aletas direcionadoras de 8 lâminas. Otimizado para o dispositivo STORM 700x. Compatível com LS 600c Pro II e LS 600c Pro. Compatível com STORM 400x. Alcance do feixe: 15 a 40°. Aumenta a intensidade da potência do STORM 700x em até 2x. Transição suave do centro para a borda. Monte Bowens. Utilizados para grava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Fresnel CF10 e Barndoors</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Softbox circular com encaixe Bowens e design parabólico. Softbox parabólico de 24" com encaixe Bowens. Configuração de liberação rápida, dobra-se completamente. Mandril Bowens removível para peças de reposição. Inclui grade de tecido de 40°. Alça lateral. Inclui tecido difusor e defletor de 1 parada. Inclui bolsa de transporte.</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Quick Dome 60</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Softbox circular com encaixe Bowens e design parabólico. Softbox parabólico de 35" com encaixe Bowens. Configuração de liberação rápida, dobra-se completamente. Mandril Bowens removível para peças de reposição. Inclui grade de tecido de 40°. Alça lateral. Inclui panos de difusão de 1 e 2 pontos. Inclui bolsa de transporte.</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Quick Dome 90</text:p>
          </table:table-cell>
          <table:table-cell table:number-columns-repeated="16377"/>
        </table:table-row>
        <table:table-row table:style-name="ro2">
          <table:table-cell/>
          <table:table-cell office:value-type="string" table:style-name="ce8">
            <text:p>u</text:p>
          </table:table-cell>
          <table:table-cell office:value-type="string" table:style-name="ce6">
            <text:p>8544.20.00</text:p>
          </table:table-cell>
          <table:table-cell office:value-type="string" table:style-name="ce7">
            <text:p>CONDUTOR ELETRICO COAXIAL, DA MARCA GE, DENOMINADO COMERCIALMENTE COMO RF CABLE FRU KIT, COM PROTECAO CONTRA INTERFERENCIA ELETROMAGNETICA, ACOMPANHADO DE BRACADEIRA E PARAFUSO, UTILIZADO PARA TRANSMISSAO DE SINAIS EM SISTEMA DE RESSONANCIA MAGNETICA, DA MARCA GE, PARA USO MEDICO-HOSPITALAR EM SAUDE HUMANA, QUE MANTENHAM A ORIGINALIDADE DO REGISTRO ANVISA DESTE EQUIPAMENTO MEDICO, PART NUMBER 5835711-H.</text:p>
          </table:table-cell>
          <table:table-cell office:value-type="float" office:value="0" table:style-name="ce7">
            <text:p>0</text:p>
          </table:table-cell>
          <table:table-cell office:value-type="float" office:value="0" table:style-name="ce6">
            <text:p>0</text:p>
          </table:table-cell>
          <table:table-cell office:value-type="string" table:style-name="ce6">
            <text:p>5835711-H</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DE ALIMENTACAO, DA MARCA GE, MODELO COMERCIAL SIRIUS DETECTOR TO POWER SUPPLY, TENSAO NOMINAL DE 24V, COM CONECTORES, UTILIZADO EM EQUIPAMENTO DE RESSONANCIA MAGNETICA, DA MARCA GE, PARA USO MEDICO-HOSPITALAR EM SAUDE HUMANA, QUE MANTENHAM A ORIGINALIDADE DO REGISTRO ANVISA DESTE EQUIPAMENTO MEDICO, PART NUMBER 5159387-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9387-H</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 TANQUE ISOLADO (ISOTANK), TIPO T11, PADRÃO ISO (INTERNATIONAL ORGANIZATION FOR STANDARDIZATION), UTILIZADO EM TRÁFEGO INTERCONTINENTAL MEDIANTE A FIXAÇÃO COM DISPOSITIVOS QUE PERMITEM TRANSFERÊNCIA DE UM MODAL DE TRANSPORTE PARA OUTRO, DE COMPRIMENTO NOMINAL DE 20 PÉS, FABRICADO CONFORME ASME VIII IMDG, 49CFR, RID/ADR; ESTRUTURA CONFORME NORMA ISO 1496/3 UIC, CSC, TC, TIR ; CAPACIDADE NOMINAL DE 26.000 LITROS (TOLERÂNCIA DE ± 0,75%); PESO BRUTO MÁX. 39.000 KG, TARA 3.550 KG; DIMENSÕES FRAME: 6.058 MM (C) x 2.438 MM (L) x 2.591 MM (A).</text:p>
          </table:table-cell>
          <table:table-cell office:value-type="string" table:style-name="ce7">
            <text:p>WELFIT ODDY (PTY) LTD.<text:s text:c="38"/></text:p>
          </table:table-cell>
          <table:table-cell office:value-type="string" table:style-name="ce6">
            <text:p>WELFIT ODDY</text:p>
          </table:table-cell>
          <table:table-cell office:value-type="string" table:style-name="ce6">
            <text:p>ODYSSEY</text:p>
          </table:table-cell>
          <table:table-cell table:number-columns-repeated="16377"/>
        </table:table-row>
        <table:table-row table:style-name="ro2">
          <table:table-cell/>
          <table:table-cell office:value-type="string" table:style-name="ce8">
            <text:p>s</text:p>
          </table:table-cell>
          <table:table-cell office:value-type="string" table:style-name="ce6">
            <text:p>8709.11.00</text:p>
          </table:table-cell>
          <table:table-cell office:value-type="string" table:style-name="ce7">
            <text:p>Tratores terminais (veículos-trator) "off-road", próprios para uso em portos, centros de distribuição/logística e indústrias, com chassi de aço soldado em viga reforçada, distância entre eixos entre 3.400mm, equipados com quinta roda, motor elétrico com potência 120/240kW, com capacidade máxima de arraste de 75t, tração 4 x 2, velocidade máxima 40km/h.</text:p>
          </table:table-cell>
          <table:table-cell office:value-type="float" office:value="0" table:style-name="ce7">
            <text:p>0</text:p>
          </table:table-cell>
          <table:table-cell office:value-type="float" office:value="0" table:style-name="ce6">
            <text:p>0</text:p>
          </table:table-cell>
          <table:table-cell office:value-type="string" table:style-name="ce6">
            <text:p>STT4501E2-D – 120-240 kW</text:p>
          </table:table-cell>
          <table:table-cell table:number-columns-repeated="16377"/>
        </table:table-row>
        <table:table-row table:style-name="ro2">
          <table:table-cell/>
          <table:table-cell office:value-type="string" table:style-name="ce8">
            <text:p>s</text:p>
          </table:table-cell>
          <table:table-cell office:value-type="string" table:style-name="ce6">
            <text:p>9002.11.90</text:p>
          </table:table-cell>
          <table:table-cell office:value-type="string" table:style-name="ce7">
            <text:p>LENTE ZOOM PADRAO DA LINHA G MASTER (GM) PARA FULL-FRAME EMOUNT, POSSUI UMA ABERTURA MAXIMA CONSTANTE DE F/2.8, IDEAL PARA VERSATILIDADE EM TODAS AS CONDICOES DE LUZ, UTILIZANDO 11 LAMINAS ARREDONDADAS PARA UM BOKEH DE ALTA QUALIDADE. COM DOIS ELEMENTOS XA (EXTREMO ASFERICO) E QUATRO ELEMENTOS DE BAIXA DISPERSAO (2X SUPER ED E 2X ED) EM SUA CONSTRUCAO DE 20 ELEMENTOS, E FOCO MINIMO DE 21 CM E POSSUI ANEL DE ABERTURA COM CHAVE DE CLIQUE PARA USO PROFISSIONAL - APLICACAO: ESTUDIO DE EMISSORA DE RADIO E TELEVISAO DIGITAL. SONY FE 24-70MM F/2.8 GM II (SEL2470GM2)</text:p>
          </table:table-cell>
          <table:table-cell office:value-type="string" table:style-name="ce7">
            <text:p>SONY CORPORATION<text:s text:c="44"/></text:p>
          </table:table-cell>
          <table:table-cell office:value-type="string" table:style-name="ce6">
            <text:p>SONY.</text:p>
          </table:table-cell>
          <table:table-cell office:value-type="string" table:style-name="ce6">
            <text:p>SEL2470GM2</text:p>
          </table:table-cell>
          <table:table-cell table:number-columns-repeated="16377"/>
        </table:table-row>
        <table:table-row table:style-name="ro2">
          <table:table-cell/>
          <table:table-cell office:value-type="string" table:style-name="ce8">
            <text:p>s</text:p>
          </table:table-cell>
          <table:table-cell office:value-type="string" table:style-name="ce6">
            <text:p>9002.11.90</text:p>
          </table:table-cell>
          <table:table-cell office:value-type="string" table:style-name="ce7">
            <text:p>LENTE ZOOM TELEFOTO G MASTER (GM) F/2.8 CONSTANTE PARA FULL-FRAME E-MOUNT COM UMA ABERTURA MAXIMA CONSTANTE DE F/2.8, DIAFRAGMA DE 11 LAMINAS CIRCULARES PARA UM BOKEH SUAVE. COM 1X XA (EXTREMO ASFERICO), 1X SUPER ED, E 2X ED (ALEM DE OUTROS ELEMENTOS), POSSUI ESTABILIZACAO OPTICA (OSS) EMBUTIDA COM 3 MODOS E PERMITE UMA DISTANCIA MINIMA DE FOCO CURTA (0,4M) COM AMPLIACAO DE 0,3X PARA USO PROFISSIONAL. - APLICACAO: ESTUDIO DE EMISSORA DE RADIO E TELEVISAO DIGITAL. SONY FE 70-200MM F/2.8 GM OSS II (SEL70200GM2)<text:s/></text:p>
          </table:table-cell>
          <table:table-cell office:value-type="string" table:style-name="ce7">
            <text:p>SONY CORPORATION<text:s text:c="44"/></text:p>
          </table:table-cell>
          <table:table-cell office:value-type="string" table:style-name="ce6">
            <text:p>SONY.</text:p>
          </table:table-cell>
          <table:table-cell office:value-type="string" table:style-name="ce6">
            <text:p>SEL70200GM2</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MODULO REPETIDOR, EXTENSOR DA COMUNICACAO EM TEMPO REAL E PASSAGEM DE ALTA VOLTAGEM PARA AS ANTENAS TRANSMISSORAS PARTE DA FERRAMENTA SONICSCOPE INSTRUMENTO DE GEOFISICA EM INTERVENCOES EM POCOS DE PETROLEO. ESPECIFICAÇÃO TECNICA: PESO: 25 A 30KG, COMPRIMENTO: 3.10M, MATERIAL: NÃO MAGNÉTICO,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P8YT-BB-01</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MODULO DE CONTROLE DO TECLADO, DA MARCA GE, DENOMINADA COMERCIALMENTE COMO KEYBOARD TRANSFER PWA, PARA TENSAO MENOR QUE 1000V, DIMENSOES 180X120X15 MM, UTILIZADA PARA TRANSMISSÃO DE COMANDOS EM SISTEMA DE ULTRASSOM, DA MARCA GE, QUE MANTENHAM A ORIGINALIDADE DO REGISTRO ANVISA DESTE EQUIPAMENTO MEDICO, PARA USO MEDICO-HOSPITALAR EM SAUDE HUMANA, PART NUMBER 5330944-H.</text:p>
          </table:table-cell>
          <table:table-cell office:value-type="float" office:value="0" table:style-name="ce7">
            <text:p>0</text:p>
          </table:table-cell>
          <table:table-cell office:value-type="float" office:value="0" table:style-name="ce6">
            <text:p>0</text:p>
          </table:table-cell>
          <table:table-cell office:value-type="string" table:style-name="ce6">
            <text:p>5330944-H</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UNIDADES ELETROCIRURGICAS GERADORES COM ENERGIA BIPOLAR DE ALTA FREQUENCIA, COM ALTURA DE 8,89CM, LARGURA DE 45,72CM E PROFUNDIDADE DE 45,72CM, PARA USO EXCLUSIVO INTRAOPERATORIO COM INSTRUMENTAIS CIRURGICOS DE ENERGIA BIPOLAR QUE FUNCIONAM EXCLUSIVAMENTE COM O SISTEMA ENDOSCOPICO</text:p>
          </table:table-cell>
          <table:table-cell office:value-type="string" table:style-name="ce7">
            <text:p>INTUITIVE SURGICAL INC<text:s text:c="38"/></text:p>
          </table:table-cell>
          <table:table-cell office:value-type="string" table:style-name="ce6">
            <text:p>INTUITIVE</text:p>
          </table:table-cell>
          <table:table-cell office:value-type="string" table:style-name="ce6">
            <text:p>E-100</text:p>
          </table:table-cell>
          <table:table-cell table:number-columns-repeated="16377"/>
        </table:table-row>
        <table:table-row table:style-name="ro2">
          <table:table-cell/>
          <table:table-cell office:value-type="string" table:style-name="ce8">
            <text:p>u</text:p>
          </table:table-cell>
          <table:table-cell office:value-type="string" table:style-name="ce6">
            <text:p>9022.19.99</text:p>
          </table:table-cell>
          <table:table-cell office:value-type="string" table:style-name="ce7">
            <text:p>APARELHO PARA INSPECAO DE PLACAS DE CIRCUITO IMPRESSO MONTADA OU COMPONENTES ELETRONICOS POR MEIO DE RAIOS X, PARA DIMENSOES MAXIMAS PLACAS DE 800MM X 500MM E AREA DE INSPECAO MAXIMA DE 460MM X 410MM, TENSAO DE ALIMENTACAO TRIFASICA 400V, 50 60HZ, EQUIPAMENTO SERA INCORPORADO AO ATIVO FIXO DA EMPRESA, UTILIZADA PARA MONTAGEM DE COMPONENTES EM PLACAS DE CIRCUITO PART NUMBER: FXB-E2025112112M</text:p>
          </table:table-cell>
          <table:table-cell office:value-type="string" table:style-name="ce7">
            <text:p>ViTrox Technologies Sdn. Bhd.<text:s text:c="31"/></text:p>
          </table:table-cell>
          <table:table-cell office:value-type="string" table:style-name="ce6">
            <text:p>VITROX</text:p>
          </table:table-cell>
          <table:table-cell office:value-type="string" table:style-name="ce6">
            <text:p>V810I</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ISPOSITIVO DE ALTA TENSAO, DA MARCA GE, DENOMINADO COMERCIAMENTE COMO JJEDI STD HV TANK, PARA FORNECIMENTO DE ENERGIA E MANUTENCAO DE SAIDA CONSTANTE, UTILIZADO EM SISTEMA DE TOMOGRAFIA COMPUTADORIZADA, DA MARCA GE, PARA USO MEDICO-HOSPITALAR EM SAUDE HUMANA, QUE MANTENHAM A ORIGINALIDADE DO REGISTRO ANVISA DESTE EQUIPAMENTO MEDICO, PN 2214527-4-H</text:p>
          </table:table-cell>
          <table:table-cell office:value-type="float" office:value="0" table:style-name="ce7">
            <text:p>0</text:p>
          </table:table-cell>
          <table:table-cell office:value-type="float" office:value="0" table:style-name="ce6">
            <text:p>0</text:p>
          </table:table-cell>
          <table:table-cell office:value-type="string" table:style-name="ce6">
            <text:p>2214527-4-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BSX73-1221E*C E UMA PLACA DE CIRCUITO IMPRESSO, CONTENDO DIVERSOS COMPONENTES ELETRONICOS PARA CONVERSAO DE SINAL ANALOGICO EM SINAL DIGITAL. APLICACAO: PECA HOMOLOGADA E DE USO EXCLUSIVO DO APARELHO DE TOMOGRAFIA COMPUTADORIZADA CANON, MODELO AQUILION PRIME TSX-303A, O ITEM PLACA DE CI BSX73-1221E*C TEM A FUNCAO NO APARELHO DE CONVERTER O SINAL ANALOGICO RECEBIDO PELOS FOTOSSENSORES DO DETECTOR PRINCIPAL DE RAIOS-X, POSTERIORMENTE CONVERTIDO EM SINAL DE LUZ, EM SINAL DIGITAL NA PLACA DE CI, QUE SERÁ O SINAL BASE PARA FORMACAO DE UMA IMAGEM DE DIAGNOSTICO MEDICO.</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BSX73-1221EC</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EQUIPAMENTO INDUSTRIAL DE ENSAIO DE FADIGA E DURABILIDADE, DESTINADA A REALIZAR TESTES MECÂNICOS DE CARREGAMENTO CÍCLICO EM BARRAS ESTABILIZADORAS TUBULARES, POTÊNCIA 53 KVA, DOTADA DE SISTEMA DE FIXAÇÃO DA PEÇA, ATUADOR PARA APLICAÇÃO DE CARGA OSCILANTE, SENSORES DE DEFORMAÇÃO, VIBRAÇÃO E TEMPERATURA, SISTEMA ELETRÔNICO DE CONTROLE PARA AJUSTE DE AMPLITUDE E FREQUÊNCIA DE ENSAIO, MONITORAMENTO DE CICLOS E AQUISIÇÃO DE DADOS, UTILIZADA PARA DETERMINAR VIDA ÚTIL, IDENTIFICAR PONTOS DE FALHA E VALIDAR RESISTÊNCIA MECÂNICA NO PROCESSO AUTOMOTIVO. MARCA LANTEC - MODELO 2000.</text:p>
          </table:table-cell>
          <table:table-cell office:value-type="float" office:value="0" table:style-name="ce7">
            <text:p>0</text:p>
          </table:table-cell>
          <table:table-cell office:value-type="float" office:value="0" table:style-name="ce6">
            <text:p>0</text:p>
          </table:table-cell>
          <table:table-cell office:value-type="string" table:style-name="ce6">
            <text:p>2000</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Prensas hidráulicas Carver são consideradas padrão da indústria em laboratórios de todo o mundo e são utilizadas em aplicações como: •<text:tab/>Pesquisa de materiais (cerâmicas, compósitos, polímeros etc.) •<text:tab/>Controle de qualidade e testes de desempenho (compressão, flexão, resistência ao cisalhamento) •<text:tab/>Preparação de amostras (peletização, moldagem) •<text:tab/>Laminação e extração de fluidos O princípio fundamental por trás dos sistemas hidráulicos Carver é que a pressão aplicada a um fluido confinado é transmitida igualmente em todas as direções, permitindo que uma força relativamente pequena gere uma grande força de fixação. Características principais incluem: •<text:tab/>Fonte de Energia Autônoma: A unidade de potência hidráulica é frequentemente integrada à estrutura da prensa, especialmente em modelos automáticos e alguns de piso. •<text:tab/>Componentes Reforçados: Os sistemas apresentam componentes robustos como cilindros pesados, reforços de ferro fundido e tirantes de aço de alta resistência, projetados para longa vida útil e mínima deflexão. •<text:tab/>Geração de Força: Oferecem capacidades de fixação que variam de 12 toneladas a mais de 100 toneladas, dependendo do modelo. •<text:tab/>Gestão de Fluido: Um reservatório hidráulico integrado inclui recursos como indicador de nível de óleo, filtro de ar/respiro e peneira ou filtro de cartucho para manutenção simplificada. Acessórios Incluídos: As inclusões padrão em muitas prensas Carver focam em operação essencial e segurança. •<text:tab/>Manômetro: Incluído em prensas manuais básicas para monitorar a força. •<text:tab/>Fluido Hidráulico: Fornecido para a operação inicial. •<text:tab/>Manual de Instruções: Orientações sobre operação e manutenção. •<text:tab/>Escudo de Segurança: Escudo de policarbonato transparente e inquebrável, padrão na maioria dos modelos e recomendado para todas as aplicações, protegendo o operador. •<text:tab/>Conexões/Tubulação: Uma conexão é incluída na compra de um novo macaco, mangueiras de conexão com os acessórios e ferragens necessárias fazem parte dos conjuntos Motor Pak. Especificações Gerais Requisitos Elétricos: •<text:tab/>115 VAC, 60 Hz: Comumente usado em prensas manuais ou em unidades de potência menores “AutoPak”. 10 AMP Aplicação: Usabilidade de dispositivos de injeção pressurizada, utilização indústria animal</text:p>
          </table:table-cell>
          <table:table-cell office:value-type="float" office:value="0" table:style-name="ce7">
            <text:p>0</text:p>
          </table:table-cell>
          <table:table-cell office:value-type="float" office:value="0" table:style-name="ce6">
            <text:p>0</text:p>
          </table:table-cell>
          <table:table-cell office:value-type="string" table:style-name="ce6">
            <text:p>2759 - 514</text:p>
          </table:table-cell>
          <table:table-cell table:number-columns-repeated="16377"/>
        </table:table-row>
        <table:table-row table:style-name="ro2">
          <table:table-cell/>
          <table:table-cell office:value-type="string" table:style-name="ce8">
            <text:p>u</text:p>
          </table:table-cell>
          <table:table-cell office:value-type="string" table:style-name="ce6">
            <text:p>9026.20.90</text:p>
          </table:table-cell>
          <table:table-cell office:value-type="string" table:style-name="ce7">
            <text:p>EQUIPAMENTO PARA MEDICOES DE PRESSAO E TEMPERATURA, FAIXAS DE PRESSAO ATE 16.000 PSI E TEMPERATURA DE ATE 175 C, APRESENTADO EM FORMATO CILINDRICO COM COM DIMENSOES APROXIMADAS DE 25 MM DE DIAMETRO POR 480 MM DE COMPRIMENTO, PARA ANALISE DOS FLUIDOS EM INTERVENCOES EM POCOS DE PETROLEO. ESPECIFICAÇÃO TECNICA: <text:s/>PRESSÃO DE TRABALHO (PSI): 0 – 16000, TEMPERATURA DE TRABALHO (C): 0 – 175, COMPRIMENTO (MM): 25, OD (MM): 480.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TQPR-BA</text:p>
          </table:table-cell>
          <table:table-cell table:number-columns-repeated="16377"/>
        </table:table-row>
        <table:table-row table:style-name="ro2">
          <table:table-cell/>
          <table:table-cell office:value-type="string" table:style-name="ce8">
            <text:p>u</text:p>
          </table:table-cell>
          <table:table-cell office:value-type="string" table:style-name="ce6">
            <text:p>9026.80.00</text:p>
          </table:table-cell>
          <table:table-cell office:value-type="string" table:style-name="ce7">
            <text:p>Osmômetro de amostra única. Determina a osmolalidade de soluções usando a depressão do ponto de congelamento (FPD). Ideal para soro, urina ou outros fluidos corporais em aplicações clínicas; e meios ou formulações em aplicações farmacêuticas, biotecnológicas ou industriais. Faixa de medição de 0 a 4000 mOsm/kg H2O, 200-250 L, diagnóstico interno e análise de estatística, recuperação de resultados até os últimos 30 testes, calibração automatizada e impressora integrada.</text:p>
          </table:table-cell>
          <table:table-cell office:value-type="string" table:style-name="ce7">
            <text:p>Advanced Instruments<text:s text:c="40"/></text:p>
          </table:table-cell>
          <table:table-cell office:value-type="string" table:style-name="ce6">
            <text:p>Advanced Instruments</text:p>
          </table:table-cell>
          <table:table-cell office:value-type="string" table:style-name="ce6">
            <text:p>Osmometer Model 3250</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DE MEDIÇÃO DA CONCENTRAÇÃO DE PARTÍCULAS SÓLIDAS EM GÁS DE ESCAPAMENTO DE MOTORES A GASOLINA E DIESEL, EM TEMPO REAL, USANDO O MÉTODO CPC (CONDENSATION PARTICLE COUNTER), COMBINADO COM UM SISTEMA DE DILUIÇÃO PARA AMOSTRAS, COM CONCENTRAÇÃO DE PARTICULAS ENTRE 10.000 E 50.000/CM³, TAMANHO MÍNIMO DETECTAVEL DE 23NM (PADRÃO), DOTADO DE SISTEMA DE CONTROLE PARA COLETA E ANALISE DE DADOS.</text:p>
          </table:table-cell>
          <table:table-cell office:value-type="float" office:value="0" table:style-name="ce7">
            <text:p>0</text:p>
          </table:table-cell>
          <table:table-cell office:value-type="float" office:value="0" table:style-name="ce6">
            <text:p>0</text:p>
          </table:table-cell>
          <table:table-cell office:value-type="string" table:style-name="ce6">
            <text:p>MEXA-1000SPCS</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mostrador de Ar Microbiano projetado para monitorar salas limpas, capelas de LAF e isoladores, mas pode ser empregado para monitoramento em praticamente qualquer ambiente crítico. A base é quimicamente higienizável, a cúpula/vedação é autoclavável. De 0 a 120 minutos de monitoramento ativo por ciclo de amostra. Opera com taxas de amostragem de 28,3, 50 e 100 LPM. Funciona com o controlador V100.</text:p>
          </table:table-cell>
          <table:table-cell office:value-type="string" table:style-name="ce7">
            <text:p>Emtek Microbial Air Samplers<text:s text:c="32"/></text:p>
          </table:table-cell>
          <table:table-cell office:value-type="string" table:style-name="ce6">
            <text:p>Emtek</text:p>
          </table:table-cell>
          <table:table-cell office:value-type="string" table:style-name="ce6">
            <text:p>R2S</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integrado de Cromatografia liquido <text:s/>composto por suas partes pecas e acessorios sendo: <text:s/>PART NUMBER G1311-89065 - Bomba de HPLC 1260 RB Gradiente Quaternaria Bomba gradiente geradora de fluxo gradiente quaternario pressao ate 600Bar, Setpoint de Fluxo ajustavel de 0,001 a 10mL/min em intervalos de 0,001mL/min. Precisao de fluxo: =0,07% RSD ou = 0,02 min SD, Capacidade de operacao de 600bar ate 5mL/min e 200bar ate 10mL. Faixa de pH: 1 a 12,5. <text:s/>PART NUMBER <text:s/>G1329- 89050 - Amostrador Automatico 1260 RB (ALS): Operacao padrao com 100 frascos de 2mL, Contaminacao cruzada ("carryover"): &lt; 0,1%, &lt; 0, 05% com lavagem externa da agulha. Capacidade de injetar volumes na faixa de 0,1 a 100uL, em incrementos de 0,1μL, Temperatura de operacao: Na faixa de 4 a 40 C. Viscosidade de operacao: Na faixa de 0,2 a 5,0cp. <text:s text:c="2"/>PART NUMBER G1316-89050 - Compartimento Termostatizado e Controlador de Temperatura para Colunas 1260 RB (TCC): Capacidade para no minimo 3 colunas de 300mm com aquecimento individual de solvente ou 3 colunas de 300mm em serie ou 4 colunas de 100mm. Faixa de operacao de 10 C abaixo da temperatura ambiente ate 80 C a um fluxo de 5,0ml/min em intervalos de 0,1 C, Exatidao de Temperatura: 0,5 C, <text:s text:c="2"/>PART NUMBER <text:s/>G4212-89050- Detector Ultravioleta por arranjo de diodos 1260 RB (DAD): Detector com Arranjo de fotodiodos de 1024 elementos. Fonte de Luz: Lampada Ultravioleta. Faixa de operacao: de 190 a 640nm. Nivel de Ruido (ASTM): &lt; 0,5 x 10exp-3 AU no comprimento de onda de 230nm, Abertura da fenda: Programavel 1, 2, 4, 8 e 16nm. Largura do diodo: 0, 5nm. Taxa de aquisicao do sinal: 120Hz. Taxa de aquisicao do espectro: 120Hz, cela de 10mm e volume de 1ul, respostas selecionavel desde 0,02 a 10,0seg, possivel trocar por cela de 60mm (nao inclusa). <text:s text:c="2"/>PART NUMBER <text:s/>M8413-64001 - Software para Comando e operacao do Equipamento: Software OpenLAB CDS para uso com HPLC . Inclui sofware para tratamento de dados, calculos quantitativos, geracao de curvas e relatorios fluxo, controle do gradiente, pressao, desgaste de lampada do detector DAD, sistema operando wm Win 7 ou Win 10 64 bits, requer mas nao inclui PC, inclui drive para comando e tratamento de dados de um HPLC. <text:s text:c="2"/>Aplicacao do Cliente: Determinacao de pureza em controle de qualidade de farmacos voltados a saude animal. PART NUMBER - G2200AR.</text:p>
          </table:table-cell>
          <table:table-cell office:value-type="float" office:value="0" table:style-name="ce7">
            <text:p>0</text:p>
          </table:table-cell>
          <table:table-cell office:value-type="float" office:value="0" table:style-name="ce6">
            <text:p>0</text:p>
          </table:table-cell>
          <table:table-cell office:value-type="string" table:style-name="ce6">
            <text:p>1260 Infinity DAD HS</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Espectrômetro de Inclinação capaz de realizar medições baseadas em múltiplos pontos de dados, caracterizando rapidamente amostras em diferentes comprimentos de onda e comprimentos de caminho usando um único método, identificando automaticamente a região linear dos conjuntos de dados de seção para verificar a conformidade com a lei de Beer-Lambert.Motor espectroscópico: Espectrofotômetro de fibra óptica Agilent Cary 60; Integração: Acoplador de Fibra Óptica de Dupla Utilização CTech; Requisitos de energia do SoloVPE: 100240 VCA, frequência 4763 HZ; Requisitos de energia do Cary 60: 100-240 V CA, frequência 47-63 Hz; Comprimento máximo do caminho: 15.000 mm; Passo mínimo do comprimento do caminho: 0,002 mm; Repetibilidade de declive: 2% RSD; Compatibilidade do recipiente de amostra: sílica fundida (grande, pequena, micro), plástico descartável (pequena); Componente Óptico Fibrette ® : OF0002 (Sílica + Poliimida).</text:p>
          </table:table-cell>
          <table:table-cell office:value-type="string" table:style-name="ce7">
            <text:p>Repligen Corporation<text:s text:c="40"/></text:p>
          </table:table-cell>
          <table:table-cell office:value-type="string" table:style-name="ce6">
            <text:p>Repligen</text:p>
          </table:table-cell>
          <table:table-cell office:value-type="string" table:style-name="ce6">
            <text:p>CTech <text:s/>SoloVPE® System</text:p>
          </table:table-cell>
          <table:table-cell table:number-columns-repeated="16377"/>
        </table:table-row>
        <table:table-row table:style-name="ro2">
          <table:table-cell/>
          <table:table-cell office:value-type="string" table:style-name="ce8">
            <text:p>u</text:p>
          </table:table-cell>
          <table:table-cell office:value-type="string" table:style-name="ce6">
            <text:p>9027.30.20</text:p>
          </table:table-cell>
          <table:table-cell office:value-type="string" table:style-name="ce7">
            <text:p>Sistema portátil de teste de endotoxina tipo espectrofotômetro compatível com cartuchos de reagente em cascata recombinante rCR Endosafe destinado à detecção quantitativa de endotoxinas e determinação de concentração de glucana equipado com gerenciamento de usuários para controle administrativo e manutenção da integridade dos dados opera com cartuchos de quatro canais sendo os canais 1 e 3 de amostra e os canais 2 e 4 de referência tempo de reação e cálculo de variação CV inferior a 25 por cento recuperação de pico entre 50 e 200 por cento leitura e cálculo de valor de unidade endotoxina UE com base em lambda e fator de diluição unidade portátil com análise fotométrica automática para validação de amostras conforme parâmetros de recuperação e coeficiente de variação.</text:p>
          </table:table-cell>
          <table:table-cell office:value-type="string" table:style-name="ce7">
            <text:p>charles river manufacturing<text:s text:c="33"/></text:p>
          </table:table-cell>
          <table:table-cell office:value-type="string" table:style-name="ce6">
            <text:p>charles river</text:p>
          </table:table-cell>
          <table:table-cell office:value-type="string" table:style-name="ce6">
            <text:p>Endosafe nexgen-PTS</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Medidor multiparâmetro de bancada modelo Orion 4 Star para medições de pH condutividade resistividade salinidade TDS e temperatura faixa de pH de -2 a 19 resolução selecionável 0,1 0,01 ou 0,001 precisão relativa 0,002 faixa de concentração ISE de 0 a 19900 unidades M mg por litro por cento ppb ou non resolução ISE de 1 a 3 dígitos precisão relativa de 0,2 mV ou 0,05 por cento dimensões 9,4 x 17 x 22,4 cm peso 0,91 kg possui conectores BNC para eletrodo de pH e mini DIN para sonda de condutividade calibração automática ou manual de 1 a 5 pontos reconhecimento de buffers DIN e NIST compensação automática ou manual de temperatura registrador de dados de 200 pontos interface RS232 ou USB opcional autotestes e autodiagnóstico incorporados.</text:p>
          </table:table-cell>
          <table:table-cell office:value-type="string" table:style-name="ce7">
            <text:p>Thermo Fisher Scientific<text:s text:c="36"/></text:p>
          </table:table-cell>
          <table:table-cell office:value-type="string" table:style-name="ce6">
            <text:p>thermo fisher scientific</text:p>
          </table:table-cell>
          <table:table-cell office:value-type="string" table:style-name="ce6">
            <text:p>Orion 4 Star</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Medidor multiparâmetro de bancada modelo Orion Star A211 para medições de pH mV ORP e temperatura precisão de pH ±0,002 precisão de mV ±0,2 mV ou ±0,05 por cento da leitura precisão de temperatura ±0,1 grau faixa de pH de -2 a 20 faixa de mV e ORP ±2000 mV resolução de pH 0,1 0,01 ou 0,001 resolução de mV 0,1 mV resolução de temperatura 0,1 grau calibração de pH de 1 a 5 pontos com opção de edição inclui funções de calibração para mV relativo ORP e temperatura capacidade de armazenamento de 2000 conjuntos de dados com data e hora transferência de dados via interface USB ou RS232 dimensões 24 x 18 x 11 cm peso 0,9 kg faixa de umidade relativa de 5 a 85 por cento sem condensação instruções e informações de calibração exibidas na tela em múltiplos idiomas.</text:p>
          </table:table-cell>
          <table:table-cell office:value-type="string" table:style-name="ce7">
            <text:p>Thermo Fisher Scientific<text:s text:c="36"/></text:p>
          </table:table-cell>
          <table:table-cell office:value-type="string" table:style-name="ce6">
            <text:p>thermo fisher scientific</text:p>
          </table:table-cell>
          <table:table-cell office:value-type="string" table:style-name="ce6">
            <text:p>Orion Star A211</text:p>
          </table:table-cell>
          <table:table-cell table:number-columns-repeated="16377"/>
        </table:table-row>
        <table:table-row table:style-name="ro2">
          <table:table-cell/>
          <table:table-cell office:value-type="string" table:style-name="ce8">
            <text:p>u</text:p>
          </table:table-cell>
          <table:table-cell office:value-type="string" table:style-name="ce6">
            <text:p>9028.10.90</text:p>
          </table:table-cell>
          <table:table-cell office:value-type="string" table:style-name="ce7">
            <text:p>Contador de partículas portatil de aerossol baseado em diodo laser para testar salas limpas que variam de Classe 100 (ISO 5) a Classe 100.000 (ISO 8) em um curto espaço de tempo. As partículas são dimensionadas e contadas em seis canais: 0,3, 0,5, 1, 5, 10 e 25 mícrons. O equipamento inclui alimentação por bateria CFM, uma bomba com filtro HEPA, visor LCD com retroiluminação, impressora térmica e um sensor de umidade relativa e temperatura.</text:p>
          </table:table-cell>
          <table:table-cell office:value-type="string" table:style-name="ce7">
            <text:p>Climet Instruments Co<text:s text:c="39"/></text:p>
          </table:table-cell>
          <table:table-cell office:value-type="string" table:style-name="ce6">
            <text:p>CLIMET</text:p>
          </table:table-cell>
          <table:table-cell office:value-type="string" table:style-name="ce6">
            <text:p>CI-500</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EQUIPAMENTOS DE TESTES PARA UNIDADES DE CONTROLE ELETRÔNICO CENTRAL DE CAMINHÕES PARA FUNÇÔES DE CONDUÇÂO, CONTROLE, SUPERVISÂO E DIAGNÓSTICO DE VEÌCULO, QUE INTERAGEM COM DISPOSITIVO AUTOMOTIVO POR MEIO DE CONEXÕES ELÉTRICAS E PROTOCOLOS DE COMUNICAÇÃO, CAN, LIN, RS485, COM O OBJETIVO DE REALIZAR TESTES FUNCIONAIS SOBRE O SOFTWARE EMBARCADO NA CENTRAL ELETRÔNICA. ESSES EQUIPAMENTOS SÃO DOTADOS DE MÓDULO DE PROCESSAMENTO EM TEMPO REAL E PLACAS DE ENTRADA E SAÍDA PARA SINAIS ANALÓGICOS, DIGITAIS E DE FREQUÊNCIA (PWM) .MARCA: TRIP</text:p>
          </table:table-cell>
          <table:table-cell office:value-type="float" office:value="0" table:style-name="ce7">
            <text:p>0</text:p>
          </table:table-cell>
          <table:table-cell office:value-type="float" office:value="0" table:style-name="ce6">
            <text:p>0</text:p>
          </table:table-cell>
          <table:table-cell office:value-type="string" table:style-name="ce6">
            <text:p>V3 VECU</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Penetrômetro baseado em microprocessador, equipado com recursos avançados para proporcionar facilidade de operação e medições altamente reprodutíveis da consistência de produtos petrolíferos. O controle por microprocessador oferece uma gama completa de opções de medição e relatório, e a operação é simplificada por quatro predefinições programáveis pelo usuário que facilitam o abaixamento da ponta do penetrador até a superfície da amostra. <text:s/>Especificações: Conforme as especificações de: ASTM D5, D217, D937, D1321, D1403, D2884, D4950, D5329, IP 49, 50, 179, 310, ISO 2137, DIN 51579, 51580 51804, FTM 791-311, 791-312, 791-313, AOCS Cc 16-60, AACC 58-14, NFT 60-119, 60-123, 60-132, 66-004 <text:s/>Faixa de Penetração: 0-62,0 mm (escala de penetração 0-620) em 1/10 mm ou 1/100 mm Intervalo de Penetração: Variável pelo operador de 0,1 a 9999,9 segundos com função de repetição automática e padrão de 5,0 segundos Requisitos Elétricos: •<text:tab/>115V 60Hz •<text:tab/>220-240V 50/60Hz Aplicação: Medir a compactação e a resistência do material de forma precisa, utilização indústria animal</text:p>
          </table:table-cell>
          <table:table-cell office:value-type="float" office:value="0" table:style-name="ce7">
            <text:p>0</text:p>
          </table:table-cell>
          <table:table-cell office:value-type="float" office:value="0" table:style-name="ce6">
            <text:p>0</text:p>
          </table:table-cell>
          <table:table-cell office:value-type="string" table:style-name="ce6">
            <text:p>K95500 – 31002</text:p>
          </table:table-cell>
          <table:table-cell table:number-columns-repeated="16377"/>
        </table:table-row>
        <table:table-row table:style-name="ro2">
          <table:table-cell/>
          <table:table-cell office:value-type="string" table:style-name="ce8">
            <text:p>u</text:p>
          </table:table-cell>
          <table:table-cell office:value-type="string" table:style-name="ce6">
            <text:p>9032.89.81</text:p>
          </table:table-cell>
          <table:table-cell office:value-type="string" table:style-name="ce7">
            <text:p>SENSOR DE PRESSAO ANULAR, COM PRESSAO DE TRABALHO DE 30.000 PSI, UTILIZADO EM FERRAMENTAS DE PERFURACAO DE POCOS DE PETROLEO.</text:p>
          </table:table-cell>
          <table:table-cell office:value-type="string" table:style-name="ce7">
            <text:p>Houston Formation Evaluation Center HFE<text:s text:c="21"/></text:p>
          </table:table-cell>
          <table:table-cell office:value-type="string" table:style-name="ce6">
            <text:p>SLB</text:p>
          </table:table-cell>
          <table:table-cell office:value-type="string" table:style-name="ce6">
            <text:p>APWD30-AA</text:p>
          </table:table-cell>
          <table:table-cell table:number-columns-repeated="16377"/>
        </table:table-row>
        <table:table-row table:number-rows-repeated="11"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67" table:style-name="ro2">
          <table:table-cell/>
          <table:table-cell table:style-name="ce5"/>
          <table:table-cell table:style-name="ce2"/>
          <table:table-cell table:number-columns-repeated="2" table:style-name="ce3"/>
          <table:table-cell table:number-columns-repeated="16379"/>
        </table:table-row>
        <table:table-row table:number-rows-repeated="1048097"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6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cex.disim@mdic.gov.br</meta:initial-creator>
    <dc:creator>Gustavo de Almeida Ribeiro</dc:creator>
    <meta:creation-date>2013-10-31T14:51:05Z</meta:creation-date>
    <dc:date>2025-12-19T17:39:59Z</dc:date>
    <meta:user-defined meta:name="ContentTypeId">0x010100B03419E25CABE34CA050CAD8842B582D</meta:user-defined>
    <meta:user-defined meta:name="MediaServiceImageTags"/>
  </office:meta>
</office:document-meta>
</file>