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justify"/>
    </style:style>
    <style:style style:name="ce8" style:family="table-cell" style:parent-style-name="Default" style:data-style-name="N19">
      <style:table-cell-properties fo:border="thin solid #000000" style:vertical-align="top" style:repeat-content="false"/>
      <style:paragraph-properties fo:text-align="center"/>
    </style:style>
    <style:style style:name="ce9"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3pt" style:font-size-asian="13pt" style:font-size-complex="13pt" fo:font-weight="bold" style:font-weight-asian="bold" style:font-weight-complex="bold"/>
    </style:style>
    <style:style style:name="ce10"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1"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2pt solid #000000"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C00000" fo:font-size="17pt" style:font-size-asian="17pt" style:font-size-complex="17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color="#000000" fo:font-size="16pt" style:font-size-asian="16pt" style:font-size-complex="16pt" fo:font-weight="bold" style:font-weight-asian="bold" style:font-weight-complex="bold"/>
    </style:style>
    <style:style style:name="ce15" style:family="table-cell" style:parent-style-name="Default" style:data-style-name="N0">
      <style:table-cell-properties fo:border="2pt solid #000000"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o1" style:family="table-column">
      <style:table-column-properties fo:break-before="auto" style:column-width="1.984375cm"/>
    </style:style>
    <style:style style:name="co2" style:family="table-column">
      <style:table-column-properties fo:break-before="auto" style:column-width="2.80458333333333cm"/>
    </style:style>
    <style:style style:name="co3" style:family="table-column">
      <style:table-column-properties fo:break-before="auto" style:column-width="2.936875cm"/>
    </style:style>
    <style:style style:name="co4" style:family="table-column">
      <style:table-column-properties fo:break-before="auto" style:column-width="12.8058333333333cm"/>
    </style:style>
    <style:style style:name="co5" style:family="table-column">
      <style:table-column-properties fo:break-before="auto" style:column-width="2.778125cm"/>
    </style:style>
    <style:style style:name="co6" style:family="table-column">
      <style:table-column-properties fo:break-before="auto" style:column-width="2.69875cm"/>
    </style:style>
    <style:style style:name="co7" style:family="table-column">
      <style:table-column-properties fo:break-before="auto" style:column-width="4.70958333333333cm"/>
    </style:style>
    <style:style style:name="co8"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60.75pt" style:use-optimal-row-height="false" fo:break-before="auto"/>
    </style:style>
    <style:style style:name="ro3"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1"/>
        <table:table-row table:style-name="ro1">
          <table:table-cell table:number-columns-repeated="2" table:style-name="ce1"/>
          <table:table-cell table:style-name="ce2"/>
          <table:table-cell table:style-name="ce3"/>
          <table:table-cell table:number-columns-repeated="3" table:style-name="ce2"/>
          <table:table-cell table:number-columns-repeated="16377"/>
        </table:table-row>
        <table:table-row table:style-name="ro2">
          <table:table-cell table:style-name="ce1"/>
          <table:table-cell office:value-type="string" table:number-columns-spanned="6" table:number-rows-spanned="1" table:style-name="ce15">
            <text:p>CONSULTA PÚBLICA Nº 47 DE 12/12/2025</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3">
            <text:p><text:a xlink:href="https://www.gov.br/siscomex/pt-br/informacoes/importacao/material-usado-e-similaridade">Os catálogos técnicos e memoriais descritivos referentes aos equipamentos listados estão disponíveis no link https://www.gov.br/siscomex/pt-br/informacoes/importacao/material-usado-e-similaridade, de acordo com a Consulta Pública e o respectivo "Identificador Decex".</text:a></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4">
            <text:p>As informações referentes à descrição da mercadoria, bem como os catálogos técnicos apensados, são de inteira responsabilidade do importador.</text:p>
          </table:table-cell>
          <table:covered-table-cell table:number-columns-repeated="5"/>
          <table:table-cell table:number-columns-repeated="16377"/>
        </table:table-row>
        <table:table-row table:style-name="ro3">
          <table:table-cell table:style-name="ce4"/>
          <table:table-cell office:value-type="string" table:style-name="ce9">
            <text:p>Tipo de Operação</text:p>
          </table:table-cell>
          <table:table-cell office:value-type="string" table:style-name="ce9">
            <text:p>NCM</text:p>
          </table:table-cell>
          <table:table-cell office:value-type="string" table:style-name="ce9">
            <text:p>Descrição da Mercadoria</text:p>
          </table:table-cell>
          <table:table-cell office:value-type="string" table:style-name="ce9">
            <text:p>Fabricante</text:p>
          </table:table-cell>
          <table:table-cell office:value-type="string" table:style-name="ce9">
            <text:p>Marca</text:p>
          </table:table-cell>
          <table:table-cell office:value-type="string" table:style-name="ce9">
            <text:p>Modelo / Identificador Decex</text:p>
          </table:table-cell>
          <table:table-cell table:number-columns-repeated="16377" table:style-name="ce4"/>
        </table:table-row>
        <table:table-row table:style-name="ro2">
          <table:table-cell table:style-name="ce4"/>
          <table:table-cell office:value-type="string" table:style-name="ce8">
            <text:p>u</text:p>
          </table:table-cell>
          <table:table-cell office:value-type="string" table:style-name="ce6">
            <text:p>3926.90.90</text:p>
          </table:table-cell>
          <table:table-cell office:value-type="string" table:style-name="ce7">
            <text:p>DISPOSITIVO DE APOIO, <text:s/>MODELO COMERCIAL CABLE CARRIER 5220567, FABRICADO EM PLASTICO, ALINHAMENTO E POSICIONAMENTO DOS CABOS ELETRICOS, UTILIZADO EM APARELHOS DE RAIO-X, DA MARCA GE,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220567-H</text:p>
          </table:table-cell>
          <table:table-cell table:number-columns-repeated="16377"/>
        </table:table-row>
        <table:table-row table:style-name="ro2">
          <table:table-cell table:style-name="ce4"/>
          <table:table-cell office:value-type="string" table:style-name="ce8">
            <text:p>u</text:p>
          </table:table-cell>
          <table:table-cell office:value-type="string" table:style-name="ce6">
            <text:p>8412.29.00</text:p>
          </table:table-cell>
          <table:table-cell office:value-type="string" table:style-name="ce7">
            <text:p>MÓDULO DE POTÊNCIA HIDRÁULICA COMPOSTO ESSENCIALEMENTE POR MOTOR HIDRÁULICO ROTATIVO, COM SEÇÃO ELETRÔNICA, BLOCO HIDRÁULICO E COMPENSADOR DE MOTOR/BOMBA, APRESENTADO EM FORMADO CILÍNDRICO COM DIMENSÕES APRTOXIMADAS DE 4,75 POLEGADAS DE DIÂMETRO POR 1,01 METROS DE COMPRIMENTO, EM AÇO INOXIDÁVEL, UTILIZADO EM SERVIÇOS DE AMOSTRAGEM DE FLUIDO EM OPERAÇÕES DE PERFILAGEM EM CAMPOS DE PETRÓLEO E GÁS; ESPECIFICAÇÃO TECNICA: COMPRIMENTO NO TREM DE PERFILAGEM: 101.2; DIÂMETRO: 4.75; TEMPERATURA MÁXIMA: 400ºF; PRESSÃO HIDROSTÁTICA MÁXIMA: 20,000 PSI; CAMPO DE APLICAÇÃO: ATUAR NAS OPERAÇÕES DE PERFURAÇÃO E PRODUÇÃO DE POÇOS DE PETRÓLEO.</text:p>
          </table:table-cell>
          <table:table-cell office:value-type="string" table:style-name="ce7">
            <text:p>Schlumberger Technology Corp (HCS)<text:s text:c="26"/></text:p>
          </table:table-cell>
          <table:table-cell office:value-type="string" table:style-name="ce6">
            <text:p>SCHLUMBERGER</text:p>
          </table:table-cell>
          <table:table-cell office:value-type="string" table:style-name="ce6">
            <text:p>MRHY-BA</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2.31.10</text:p>
          </table:table-cell>
          <table:table-cell office:value-type="string" table:style-name="ce7">
            <text:p>CILINDRO PNEUMÁTICO COMPACTO, COM GARRA CLAMP DE ALUMÍNIO ACOPLADO PARA TUBOS DE 50MM, PARA SISTEMA DE VALVULA MAGNETICA KABUKI, UTILIZADO PARA PENDURAR E SOLTAR UM PANO DE FUNDO E/OU CORTINA, PRESSÃO MÁXIMA DE UTILIZAÇÃO: 10BAR, MODELO: AEVU-32-25-P-A-S2, MEDIDA: 19 X 15 X 5 CM</text:p>
          </table:table-cell>
          <table:table-cell office:value-type="string" table:style-name="ce7">
            <text:p>STAGE-KINETIK GMBH<text:s text:c="42"/></text:p>
          </table:table-cell>
          <table:table-cell office:value-type="string" table:style-name="ce6">
            <text:p>STAGE KINETIK</text:p>
          </table:table-cell>
          <table:table-cell office:value-type="string" table:style-name="ce6">
            <text:p>AEVU-32-25-P-A-S2</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2.90.90</text:p>
          </table:table-cell>
          <table:table-cell office:value-type="string" table:style-name="ce7">
            <text:p>ESTATORES PARA MOTOR HIDRAULICO DE PERFURACAO, RESPONSAVEIS POR GERAR TORQUE PARA A BROCA DE PERFURACAO, FABRICADOS DE ACO CARBONO E DOTADOS DE LOBULOS HELICOIDAIS DE ELASTOMEROS MOLDADOS DENTRO DO TUBO METALICO, COM DIAMETROS VARIANDO ENTRE 4,750¿ ATE 11,750¿ E COMPRIMENTO ENTRE 183 ATE 250 POLEGADAS, COM ROSCA CAIXA NAS DUAS EXTREMIDADES DO TUBO. CAMPO DE APLICAÇÃO: Motor de perfuração de poços, de deslocamento positivo. Sua principal função é direcionar a perfuração, através de ajustes de ângulo feito na superfície da plataforma de acordo com o plano de perfuração desejado.<text:s/></text:p>
          </table:table-cell>
          <table:table-cell office:value-type="string" table:style-name="ce7">
            <text:p>DYNA-DRILL TECHNOLOGIES (MCE)<text:s text:c="31"/></text:p>
          </table:table-cell>
          <table:table-cell office:value-type="string" table:style-name="ce6">
            <text:p>DYNA DRILL</text:p>
          </table:table-cell>
          <table:table-cell office:value-type="string" table:style-name="ce6">
            <text:p>100852821</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3.70.90</text:p>
          </table:table-cell>
          <table:table-cell office:value-type="string" table:style-name="ce7">
            <text:p>BOMBA CENTRIFUGA 5X6; ESPECIFICAÇÃO TECNICA: TEMPERATURA DE TRABALHO: 5 °C - 90 °C; TAMANHOS: 1 X 1-1/2 ATÉ 8 X 10 (DESCARGA X SUCÇÃO); TIPO DE ROTOR: ABERTO E SEMI-ABERTO; DIÂMETRO DE ROTORES: 2-1/2 ATÉ 14; POTÊNCIA: ATÉ 200 CV; CAMPO DE APLICAÇÃO: ATUAR NAS OPERAÇÕES DE AQUISIÇÃO DE DADOS DE PERFURAÇÃO E PRODUÇÃO DE POÇOS DE PETRÓLEO.</text:p>
          </table:table-cell>
          <table:table-cell office:value-type="string" table:style-name="ce7">
            <text:p>FORGE GLOBAL INDUSTRIES INC ( FORGE GLOBAL INDUSTRIES INC )<text:s/></text:p>
          </table:table-cell>
          <table:table-cell office:value-type="string" table:style-name="ce6">
            <text:p>HALLIBURTON</text:p>
          </table:table-cell>
          <table:table-cell office:value-type="string" table:style-name="ce6">
            <text:p>BOMBA CENTRIFUGA 5X6</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3.81.00</text:p>
          </table:table-cell>
          <table:table-cell office:value-type="string" table:style-name="ce7">
            <text:p>SISTEMA DE BOMBEAMENTO DE DETRITOS DE LENTES OFTÁLMICAS E FLUIDOS REFRIGERANTES, APLICAÇÃO: SISTEMA MICROSEPARADOR, FUNÇÃO: TODOS OS DETRITOS DE LENTES E FLUIDOS REFRIGERANTES SÃO BOMBEADOS DO GERADOR DE SUPERFÍCIES POR MEIO DE UM TUBO PLÁSTICO PARA O SEPARADOR DE CAVACOS OU CONJUNTO COMPACTADOR REMOTO. COMPOSTO DE: BOMBA DE AÇO INOXIDÁVEL E CARCAÇA; INVÓLUCRO DE AÇO FABRICADO COM TAMPA DE ACESSO PARA RECUPERAÇÃO DE LENTES; PAINEL DE CONTROLE PLC; SISTEMA DE CONTROLE DE NÍVEL AUTOMÁTICO; VÁLVULA AUTOMÁTICA PARA TUBULAÇÃO DE ALIMENTAÇÃO; VÁLVULA AUTOMÁTICA PARA TUBULAÇÃO DE DESCARGA.</text:p>
          </table:table-cell>
          <table:table-cell office:value-type="string" table:style-name="ce7">
            <text:p>BAZELL TECHNOLOGIES<text:s text:c="41"/></text:p>
          </table:table-cell>
          <table:table-cell office:value-type="string" table:style-name="ce6">
            <text:p>SATISLOH</text:p>
          </table:table-cell>
          <table:table-cell office:value-type="string" table:style-name="ce6">
            <text:p>PUMP STATION</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4.59.90</text:p>
          </table:table-cell>
          <table:table-cell office:value-type="string" table:style-name="ce7">
            <text:p>MODULO DE VENTILADOR, DA MARCA GE, MODELO COMERCIAL ROHS-CAM DC BLOWER MODULE, TENSAO NOMINAL 12V CORRENTE CONTINUA, NAO EXCEDE 125KW, TIPO INDUSTRIAL, CONTROLADO POR SENSOR DE TEMPERATURA PARA AJUSTE DE VELOCIDADE, PARA REFRIGERACAO DO CHASSIS CAM, HDX/DVMR, GARANTINDO FLUXO DE AR ADEQUADO PARA PLACAS E MODULOS INTERNOS, UTILIZADO EM SISTEMA DE RESSONANCIA MAGNETICA, DA MARCA GE, PARA USO MEDICO-HOSPITALAR EM SAUDE HUMANA, MANTENDO A ORIGINALIDADE DO REGISTRO ANVISA DESTE EQUIPAMENTO MEDICO, PART NUMBER 5181495-52-H</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181495-52-H</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6.20.10</text:p>
          </table:table-cell>
          <table:table-cell office:value-type="string" table:style-name="ce7">
            <text:p>QUEIMADOR DE GÁS TIPO TORRE DESMONTADO; ESPECIFICAÇÃO TECNICA: TEMPERATURA DE SERVIÇO F (C): 32 A 104 (0 TO 40); RUÍDO: 62 DBA A 213 FT (65 M); SISTEMA DE IGNIÇÃO: 230V AC COM BATERIA BACKUP; QUEIMADORES PILOTO: 2 (PROPANO); FORÇA MÁXIMA DO VENTO: 12 (ESCALA BEAUFORT); ENTRADA DE GÁS: 6 IN. FIG. 206 FEMALE (T); ENTRADA DE GÁS SECUNDÁRIA: 4 IN. FIG. 206 FEMALE (T); CAMPO DE APLICAÇÃO: ATUAR NAS OPERAÇÕES DE AQUISIÇÃO DE DADOS DE PERFURAÇÃO E PRODUÇÃO DE POÇOS DE PETRÓLEO</text:p>
          </table:table-cell>
          <table:table-cell office:value-type="string" table:style-name="ce7">
            <text:p>KCH SEPARATION BV<text:s text:c="43"/></text:p>
          </table:table-cell>
          <table:table-cell office:value-type="string" table:style-name="ce6">
            <text:p>HALLIBURTON</text:p>
          </table:table-cell>
          <table:table-cell office:value-type="string" table:style-name="ce6">
            <text:p>LTUBA6T666</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21.19.10</text:p>
          </table:table-cell>
          <table:table-cell office:value-type="string" table:style-name="ce7">
            <text:p>Equipamento de laboratório denominado: Centrífuga de bancada refrigerada utilizada para separar componentes de uma mistura líquida com base em sua densidade, por meio da rotação em alta velocidade. Possui sistema de refrigeração integrado, o que permite manter a amostra com controle preciso de temperatura. Com as seguintes características: equipada com painel de controle multifuncional com visor LCD, Controle eletrônico, programação de ciclos com tempo, força centrífuga (RCF), rampa de aceleração/desaceleração e memória para até 6 programas. Inclui sistema de diagnóstico automático, tampa com trava automática, detecção de desbalanceamento e rotor; desempenho silencioso com motor de indução sem escovas, suporta uma ampla variedade de rotores e adaptadores, incluindo rotores de ângulo fixo e oscilantes, permitindo o uso com tubos de 1,5mL a 1000mL. Com as seguintes especificações: Sistema de refrigeração com faixa de temperatura entre 10°C e +40°C; velocidade ajustável até 15.200 rpm (25.830 × g); Capacidade: até 4 litros (4 × 1000mL); Velocidade máxima: até 15.200 rpm (25.830 × g); Motor de indução sem escovas para longa vida útil e baixo ruído (menor que 58 dB). Em conformidade a norma técnica internacional que trata dos requisitos de segurança específicos para centrífugas de laboratório Nº IEC 61010-2-020.<text:s/></text:p>
          </table:table-cell>
          <table:table-cell office:value-type="string" table:style-name="ce7">
            <text:p>Thermo Fisher Scientific Inc.<text:s text:c="31"/></text:p>
          </table:table-cell>
          <table:table-cell office:value-type="string" table:style-name="ce6">
            <text:p>Thermo Scientific</text:p>
          </table:table-cell>
          <table:table-cell office:value-type="string" table:style-name="ce6">
            <text:p>SORVALL LEGEND XT-XTR</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21.21.00</text:p>
          </table:table-cell>
          <table:table-cell office:value-type="string" table:style-name="ce7">
            <text:p>SISTEMA DE TRATAMENTO DE ÁGUAS CONTENTORIZADO - Sistema de Ultrafiltração SMART MEM UF para tratamento de águas, com capacidade nominal de tratamento entre 50m3/dia e 600m3/dia, montado em contentor SOC próprio.</text:p>
          </table:table-cell>
          <table:table-cell office:value-type="string" table:style-name="ce7">
            <text:p>AST Soluções e Serviços de Ambiente Inipessoal Lda<text:s text:c="10"/></text:p>
          </table:table-cell>
          <table:table-cell office:value-type="string" table:style-name="ce6">
            <text:p>AST</text:p>
          </table:table-cell>
          <table:table-cell office:value-type="string" table:style-name="ce6">
            <text:p>SMART MEM UF</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22.40.90</text:p>
          </table:table-cell>
          <table:table-cell office:value-type="string" table:style-name="ce7">
            <text:p>MAQUINA PARA EMBALAR ROLOS DE FITAS ADESIVAS COM FILME PLASTICO PE TERMORETRATIL COM ESPESSURA NA FAIXA DE 25 ATE 40 MICRONS, EM TRES CONFIGURACOES DIFERENTES (ACORDEÃO, TORRE E INDIVIDUAL) , COM CAPACIDADE DE 12 CICLOS/MINUTO, DOTADA DE PAINEL ELETRICO CONTROLADO POR CLP, COM TRANSPORTADOR E ACUMULADOR DE ROLOS E COM CARREGAMENTO DE ROLOS POSICIONADOR AUTOMATICO. Aplicacao: EMBALAGEM DE ROLOS DE FITAS</text:p>
          </table:table-cell>
          <table:table-cell office:value-type="string" table:style-name="ce7">
            <text:p>GHEZZI <text:s/>&amp; <text:s/>ANNONI S.P.A.<text:s text:c="36"/></text:p>
          </table:table-cell>
          <table:table-cell office:value-type="string" table:style-name="ce6">
            <text:p>G&amp;A (GHEZZI &amp; ANNONI - ITALIA)</text:p>
          </table:table-cell>
          <table:table-cell office:value-type="string" table:style-name="ce6">
            <text:p>ATI 30</text:p>
          </table:table-cell>
          <table:table-cell table:number-columns-repeated="16377"/>
        </table:table-row>
        <table:table-row table:style-name="ro2">
          <table:table-cell/>
          <table:table-cell office:value-type="string" table:style-name="ce8">
            <text:p>u</text:p>
          </table:table-cell>
          <table:table-cell office:value-type="string" table:style-name="ce6">
            <text:p>8424.89.90</text:p>
          </table:table-cell>
          <table:table-cell office:value-type="string" table:style-name="ce7">
            <text:p>FERRAMENTA COM CERDAS PARA LIMPEZA DE REVESTIMENTOS DE POÇOS DE PETROLEO CONFECCIONADA EM AÇO; ESPECIFICAÇÃO TECNICA: CONEXÃO INFERIOR: 4.500" NC-50 (IF) - PINO; CONEXÃO SUPERIOR: 4.500"NC-50 (IF) - CAIXA; DIÂMETRO EXTERNO: 8.375"; CAMPO DE APLICAÇÃO: ATUAR NAS OPERAÇÕES E PRODUÇÃO DE POÇOS DE PETRÓLEO.</text:p>
          </table:table-cell>
          <table:table-cell office:value-type="string" table:style-name="ce7">
            <text:p>Baker Hughes Oilfield Operations INC<text:s text:c="24"/></text:p>
          </table:table-cell>
          <table:table-cell office:value-type="string" table:style-name="ce6">
            <text:p>BAKER</text:p>
          </table:table-cell>
          <table:table-cell office:value-type="string" table:style-name="ce6">
            <text:p>H161089606RT</text:p>
          </table:table-cell>
          <table:table-cell table:number-columns-repeated="16377"/>
        </table:table-row>
        <table:table-row table:style-name="ro2">
          <table:table-cell/>
          <table:table-cell office:value-type="string" table:style-name="ce8">
            <text:p>s</text:p>
          </table:table-cell>
          <table:table-cell office:value-type="string" table:style-name="ce6">
            <text:p>8426.19.00</text:p>
          </table:table-cell>
          <table:table-cell office:value-type="string" table:style-name="ce7">
            <text:p>Gaiola de Segurança para Estivadores (tipo gôndola) utilizada para o transporte de estivadores na execução de operações em altura a bordo de navios porta-contêineres. Possui longarinas telescópicas, quadro reforçado, guarda-corpos laterais, piso antiderrapante e pontos de ancoragem para cintos de segurança, escadas internas para acesso à parte superior e quatro correntes com ganchos como sistema secundário de segurança. Equipamento dotado de estrutura extensível, permitindo o ajuste de comprimento conforme a configuração dos contêineres. Capacidade de carga de 0,5 tonelada e projetada para içamento e acesso seguro de estivadores, durante as operações de travamento e destravamento dos dispositivos de peação dos contêineres empilhados.</text:p>
          </table:table-cell>
          <table:table-cell office:value-type="string" table:style-name="ce7">
            <text:p>TEC CONTAINER S.A.<text:s text:c="42"/></text:p>
          </table:table-cell>
          <table:table-cell office:value-type="string" table:style-name="ce6">
            <text:p>TEC CONTAINER</text:p>
          </table:table-cell>
          <table:table-cell office:value-type="string" table:style-name="ce6">
            <text:p>BA-323M(T2)</text:p>
          </table:table-cell>
          <table:table-cell table:number-columns-repeated="16377"/>
        </table:table-row>
        <table:table-row table:style-name="ro2">
          <table:table-cell/>
          <table:table-cell office:value-type="string" table:style-name="ce8">
            <text:p>u</text:p>
          </table:table-cell>
          <table:table-cell office:value-type="string" table:style-name="ce6">
            <text:p>8428.10.00</text:p>
          </table:table-cell>
          <table:table-cell office:value-type="string" table:style-name="ce7">
            <text:p>EQUIPAMENTO PARA ELEVAÇÃO E MOVIMENTAÇÃO DE CARGA, ALTURA DE ELEVAÇÃO: 7,3M, CAPACIDADE DE CARGA: 135 KG, PESO DO EQUIPAMENTO: 300 KG, MODELO: PLC-24, MEDIDA: 138 X 74 X 216 CM</text:p>
          </table:table-cell>
          <table:table-cell office:value-type="string" table:style-name="ce7">
            <text:p>STAGE-KINETIK GMBH<text:s text:c="42"/></text:p>
          </table:table-cell>
          <table:table-cell office:value-type="string" table:style-name="ce6">
            <text:p>STAGE KINETIK</text:p>
          </table:table-cell>
          <table:table-cell office:value-type="string" table:style-name="ce6">
            <text:p>PLC-24</text:p>
          </table:table-cell>
          <table:table-cell table:number-columns-repeated="16377"/>
        </table:table-row>
        <table:table-row table:style-name="ro2">
          <table:table-cell/>
          <table:table-cell office:value-type="string" table:style-name="ce8">
            <text:p>u</text:p>
          </table:table-cell>
          <table:table-cell office:value-type="string" table:style-name="ce6">
            <text:p>8428.90.90</text:p>
          </table:table-cell>
          <table:table-cell office:value-type="string" table:style-name="ce7">
            <text:p>CARRO PLATAFORMA SEM FIO FB5, SISTEMA PRATICÁVEL, TIPO PISO DE PALCO, COM RECEPTOR PARA CONTROLE REMOTO, POSSUI MOTOR TRACIONADO OMNIDIRECIONAL CONTROLADO POR CONTROLE REMOTO RF PRÓPRIO, TENSÃO OPERACIONAL: 24V DC, MEDIDA: 200 X 200 X 17 CM</text:p>
          </table:table-cell>
          <table:table-cell office:value-type="string" table:style-name="ce7">
            <text:p>STAGE-KINETIK GMBH<text:s text:c="42"/></text:p>
          </table:table-cell>
          <table:table-cell office:value-type="string" table:style-name="ce6">
            <text:p>STAGE KINETIK</text:p>
          </table:table-cell>
          <table:table-cell office:value-type="string" table:style-name="ce6">
            <text:p>CARRO FB5</text:p>
          </table:table-cell>
          <table:table-cell table:number-columns-repeated="16377"/>
        </table:table-row>
        <table:table-row table:style-name="ro2">
          <table:table-cell/>
          <table:table-cell office:value-type="string" table:style-name="ce8">
            <text:p>u</text:p>
          </table:table-cell>
          <table:table-cell office:value-type="string" table:style-name="ce6">
            <text:p>8428.90.90</text:p>
          </table:table-cell>
          <table:table-cell office:value-type="string" table:style-name="ce7">
            <text:p>Mesa rotativa flexível com acionamento por servomotor e came indexador de passo constante. O modelo EDH1170 possui prato com diâmetro de 920mm, altura de 360 mm e capacidade de carga axial máxima de até 13.000 kg. Assim como os demais modelos da série EDH, utiliza came indexador de passo constante e controle de posicionamento por servomotorredutor. Estrutura robusta para aplicações pesadas, com torque elevado e sistema de frenagem otimizado para paradas de emergência. Aplicação:Aplicável em células de manufatura avançada e linhas de produção industrial que exigem movimentações rotacionais com precisão e flexibilidade, incluindo operações de soldagem, montagem e manuseio de grandes componentes. Especialmente útil em linhas de produção com requisitos variáveis e automatização de processos de alta complexidade. Material Construtivo: Carcaça em ferro fundido nodular ou aço usinado, com acabamento superficial para alta durabilidade mecânica. Componentes internos como eixo, cames e seguidores em aço temperado de alta resistência. Mancais com rolamentos de precisão.</text:p>
          </table:table-cell>
          <table:table-cell office:value-type="string" table:style-name="ce7">
            <text:p>TUNKERS Maschinenbau GmbH<text:s text:c="35"/></text:p>
          </table:table-cell>
          <table:table-cell office:value-type="string" table:style-name="ce6">
            <text:p>TUNKER</text:p>
          </table:table-cell>
          <table:table-cell office:value-type="string" table:style-name="ce6">
            <text:p>EDH1170</text:p>
          </table:table-cell>
          <table:table-cell table:number-columns-repeated="16377"/>
        </table:table-row>
        <table:table-row table:style-name="ro2">
          <table:table-cell/>
          <table:table-cell office:value-type="string" table:style-name="ce8">
            <text:p>u</text:p>
          </table:table-cell>
          <table:table-cell office:value-type="string" table:style-name="ce6">
            <text:p>8428.90.90</text:p>
          </table:table-cell>
          <table:table-cell office:value-type="string" table:style-name="ce7">
            <text:p>Mesa rotativa flexível com acionamento por servomotor e came indexador de passo constante. O modelo EDH1370 possui prato com diâmetro de 1.120 mm, altura de 420 mm e capacidade de carga axial máxima de até 22.000 kg. Assim como os demais modelos da série EDH, utiliza came indexador de passo constante e controle de posicionamento por servomotorredutor. Estrutura robusta para aplicações pesadas, com torque elevado e sistema de frenagem otimizado para paradas de emergência. Aplicação:Aplicável em células de manufatura avançada e linhas de produção industrial que exigem movimentações rotacionais com precisão e flexibilidade, incluindo operações de soldagem, montagem e manuseio de grandes componentes. Especialmente útil em linhas de produção com requisitos variáveis e automatização de processos de alta complexidade. Material Construtivo: Carcaça em ferro fundido nodular ou aço usinado, com acabamento superficial para alta durabilidade mecânica. Componentes internos como eixo, cames e seguidores em aço temperado de alta resistência. Mancais com rolamentos de precisão.</text:p>
          </table:table-cell>
          <table:table-cell office:value-type="string" table:style-name="ce7">
            <text:p>TUNKERS Maschinenbau GmbH<text:s text:c="35"/></text:p>
          </table:table-cell>
          <table:table-cell office:value-type="string" table:style-name="ce6">
            <text:p>TUNKER</text:p>
          </table:table-cell>
          <table:table-cell office:value-type="string" table:style-name="ce6">
            <text:p>EDH1370</text:p>
          </table:table-cell>
          <table:table-cell table:number-columns-repeated="16377"/>
        </table:table-row>
        <table:table-row table:style-name="ro2">
          <table:table-cell/>
          <table:table-cell office:value-type="string" table:style-name="ce8">
            <text:p>u</text:p>
          </table:table-cell>
          <table:table-cell office:value-type="string" table:style-name="ce6">
            <text:p>8428.90.90</text:p>
          </table:table-cell>
          <table:table-cell office:value-type="string" table:style-name="ce7">
            <text:p>Posicionador de solda em H, com 1 eixo de movimentação, com capacidade de carga de 300kg, com alimentação elétrica de 380v 50/60hz.</text:p>
          </table:table-cell>
          <table:table-cell office:value-type="string" table:style-name="ce7">
            <text:p>Taicang xulai Automation Machinery Co., Ltd<text:s text:c="17"/></text:p>
          </table:table-cell>
          <table:table-cell office:value-type="string" table:style-name="ce6">
            <text:p>Taicang xulai Automation Machinery Co., Ltd.</text:p>
          </table:table-cell>
          <table:table-cell office:value-type="string" table:style-name="ce6">
            <text:p>Posicionador em formato H-3</text:p>
          </table:table-cell>
          <table:table-cell table:number-columns-repeated="16377"/>
        </table:table-row>
        <table:table-row table:style-name="ro2">
          <table:table-cell/>
          <table:table-cell office:value-type="string" table:style-name="ce8">
            <text:p>u</text:p>
          </table:table-cell>
          <table:table-cell office:value-type="string" table:style-name="ce6">
            <text:p>8428.90.90</text:p>
          </table:table-cell>
          <table:table-cell office:value-type="string" table:style-name="ce7">
            <text:p>Equipamento posicionador de solda tipo L, contendo três eixos e placa rotacional com curso integral de 360°, possibilitando ajustes angulares precisos das peças. Campo de operação de 4000 mm x 3000 mm, carga máxima 2 toneladas, alimentação 380 V, frequência 50/60 Hz, potência 5,5 kW.</text:p>
          </table:table-cell>
          <table:table-cell office:value-type="string" table:style-name="ce7">
            <text:p>Taicang Asahi Line Automation Systems Co. Ltd.<text:s text:c="14"/></text:p>
          </table:table-cell>
          <table:table-cell office:value-type="string" table:style-name="ce6">
            <text:p>Taicang Xulai Automation Machinery Co., Ltd.</text:p>
          </table:table-cell>
          <table:table-cell office:value-type="string" table:style-name="ce6">
            <text:p>Posicionador em L</text:p>
          </table:table-cell>
          <table:table-cell table:number-columns-repeated="16377"/>
        </table:table-row>
        <table:table-row table:style-name="ro2">
          <table:table-cell/>
          <table:table-cell office:value-type="string" table:style-name="ce8">
            <text:p>u</text:p>
          </table:table-cell>
          <table:table-cell office:value-type="string" table:style-name="ce6">
            <text:p>8429.51.19</text:p>
          </table:table-cell>
          <table:table-cell office:value-type="string" table:style-name="ce7">
            <text:p>PA Carregadeira com peso operacional entre 18.500 kg e 19.800 kg, equipada com caçamba padrão de 3,5 m³, potência bruta de 217 hp (162 kW) a 2200 rpm e potência líquida de 204 hp (152 kW) a 2200 rpm, tempo de ciclo de 8,7 s, carga de tombamento em linha reta de 13.880 kg e carga de tombamento articulada de 12.150 kg, força de desagregação da caçamba de 180,7 kN, altura máxima de descarga de 2.955 mm e alcance em altura máxima de descarga de 4.156 mm. Equipamento equipado com motor Cummins QSL9.3, emissões Tier III / Estágio IIIA / Mar-1, comprimento com caçamba abaixada de 8.437 mm, largura sobre os pneus de 2.750 mm, altura da cabine de 3.500 mm, raio de giro fora do pneu de 6.205 mm, tanque de combustível com capacidade de 270 litros, transmissão automática e pneus 23.5R25. Diferenciais da LiuGong 856H incluem tecnologias como ECU Cummins QSL9.3 avançada com calibração de alta performance, sistema de arrefecimento de 3 estágios com radiador heavy-duty, ventoinha eletrônica com controle automático de temperatura, sistema hidráulico de alta vazão com ciclo mais rápido, eixos reforçados hub reduction heavy-duty, sistema load sensing (em algumas configurações) e painel avançado com sensores adicionais e modos de operação. Também possui diferenciais visuais e estruturais, como cabine com mais sensores e monitoramento eletrônico, câmeras múltiplas (dependendo da versão), maior força de breakout e resposta hidráulica superior, além de componentes reforçados para operação contínua em serviço pesado,<text:s/></text:p>
          </table:table-cell>
          <table:table-cell office:value-type="string" table:style-name="ce7">
            <text:p>GUANGXI LIUGONG MACCHINERY CO., LTD<text:s text:c="25"/></text:p>
          </table:table-cell>
          <table:table-cell office:value-type="string" table:style-name="ce6">
            <text:p>LIUGONG</text:p>
          </table:table-cell>
          <table:table-cell office:value-type="string" table:style-name="ce6">
            <text:p>CLG856H</text:p>
          </table:table-cell>
          <table:table-cell table:number-columns-repeated="16377"/>
        </table:table-row>
        <table:table-row table:style-name="ro2">
          <table:table-cell/>
          <table:table-cell office:value-type="string" table:style-name="ce8">
            <text:p>u</text:p>
          </table:table-cell>
          <table:table-cell office:value-type="string" table:style-name="ce6">
            <text:p>8431.10.90</text:p>
          </table:table-cell>
          <table:table-cell office:value-type="string" table:style-name="ce7">
            <text:p>Rodas tipo "gypsy wheel" parte de reposição para guincho hidráulico principal do sistema de tração de corrente de âncora, com capacidade de carga de 500 toneladas, com 114mm. Modelo: G7975-114K3 Material: aço, grau de pureza SA 2.5, DIN EN ISO 12944-4 Peso: 6328,7 KG Gypsy 114mm Diâmetro: 380 mm Altura: 1930 mm Largura: 680 mm O item é uma roda/carretel ranhurado, que faz parte do mecanismo do guincho de âncora (em inglês, anchor windlass) é parte de reposicao para guincho hidráulico principal do sistema de tração de corrente de âncora, com capacidade de carga de 500 toneladas, com 114 mm. A forma e os dentes sao projetados especificamente para se acoplarem aos elos da corrente ou ao cabo, garantindo tração e controle seguros durante as operações de fundeio (lançar âncora) e suspender (recolher âncora) da embarcacao.</text:p>
          </table:table-cell>
          <table:table-cell office:value-type="float" office:value="0" table:style-name="ce7">
            <text:p>0</text:p>
          </table:table-cell>
          <table:table-cell office:value-type="float" office:value="0" table:style-name="ce6">
            <text:p>0</text:p>
          </table:table-cell>
          <table:table-cell office:value-type="string" table:style-name="ce6">
            <text:p>G7975-114K3</text:p>
          </table:table-cell>
          <table:table-cell table:number-columns-repeated="16377"/>
        </table:table-row>
        <table:table-row table:style-name="ro2">
          <table:table-cell/>
          <table:table-cell office:value-type="string" table:style-name="ce8">
            <text:p>u</text:p>
          </table:table-cell>
          <table:table-cell office:value-type="string" table:style-name="ce6">
            <text:p>8431.10.90</text:p>
          </table:table-cell>
          <table:table-cell office:value-type="string" table:style-name="ce7">
            <text:p>Rodas tipo "gypsy wheel" parte de reposição para guincho hidráulico principal do sistema de tração de corrente de âncora, com capacidade de carga de 500 toneladas, com 120mm. Modelo: G7975-120K3 Material: aço, grau de pureza SA 2.5, DIN EN ISO 12944-4 Peso: 7201 KG Gypsy 120mm Diâmetro: 380mm Altura: 2020 mm Largura: 710 mm O item é uma roda/carretel ranhurado, que faz parte do mecanismo do guincho de âncora (em inglês, anchor windlass) é parte de reposicao para guincho hidráulico principal do sistema de tração de corrente de âncora, com capacidade de carga de 500 toneladas, com 120 mm. A forma e os dentes sao projetados especificamente para se acoplarem aos elos da corrente ou ao cabo, garantindo tracao e controle seguros durante as operacoes de fundeio (lançar âncora) e suspender (recolher âncora) da embarcacao.</text:p>
          </table:table-cell>
          <table:table-cell office:value-type="float" office:value="0" table:style-name="ce7">
            <text:p>0</text:p>
          </table:table-cell>
          <table:table-cell office:value-type="float" office:value="0" table:style-name="ce6">
            <text:p>0</text:p>
          </table:table-cell>
          <table:table-cell office:value-type="string" table:style-name="ce6">
            <text:p>G7975-120K3</text:p>
          </table:table-cell>
          <table:table-cell table:number-columns-repeated="16377"/>
        </table:table-row>
        <table:table-row table:style-name="ro2">
          <table:table-cell/>
          <table:table-cell office:value-type="string" table:style-name="ce8">
            <text:p>u</text:p>
          </table:table-cell>
          <table:table-cell office:value-type="string" table:style-name="ce6">
            <text:p>8431.43.90</text:p>
          </table:table-cell>
          <table:table-cell office:value-type="string" table:style-name="ce7">
            <text:p>PARTE DE EQUIPAMENTO AUTOPROPULSADO DE PERFURACAO,SENDO: SISTEMA DE TRAVAMENTO GRANDE PARA TRADO DA VARA EXTENSIVEL KELLY CARACTERISTICA: mecanismo de travamento mecanico colocado entre cada elemento e entre a barra externa e o acionamento rotativo. APLICACAO: para vara kelly da perfuratriz, usada na execucao de furos com plataformas de perfuracao rotativas hidraulicas. Utilizado para perfuracao de estacas de CFA<text:s/></text:p>
          </table:table-cell>
          <table:table-cell office:value-type="string" table:style-name="ce7">
            <text:p>SOILMEC SPA<text:s text:c="49"/></text:p>
          </table:table-cell>
          <table:table-cell office:value-type="string" table:style-name="ce6">
            <text:p>SOILMEC</text:p>
          </table:table-cell>
          <table:table-cell office:value-type="string" table:style-name="ce6">
            <text:p>NA-DISP DE TRAVAMENTO</text:p>
          </table:table-cell>
          <table:table-cell table:number-columns-repeated="16377"/>
        </table:table-row>
        <table:table-row table:style-name="ro2">
          <table:table-cell/>
          <table:table-cell office:value-type="string" table:style-name="ce8">
            <text:p>u</text:p>
          </table:table-cell>
          <table:table-cell office:value-type="string" table:style-name="ce6">
            <text:p>8437.10.00</text:p>
          </table:table-cell>
          <table:table-cell office:value-type="string" table:style-name="ce7">
            <text:p>MAQUINA SELECIONADORA OPTICA INDUSTRIAL PARA GRAOS, BICROMATICA, <text:s/>COMPOSTA POR 05 MODULOS DE SELECAO, EQUIPADA COM CAMERAS CCD BICROMATICAS GN/BE, ILUMINACAO UV, SISTEMA DE ALIMENTACAO VIBRATORIA, CALHAS DE CLASSIFICACAO, EJECTORES DE AR DE ALTA FREQUENCIA E PRECISAO, FILTROS OPTICOS 415NM, PLACAS SORTBOARD, SISTEMA DE CLIMATIZACAO, KIT DE SUBTENSAO 60HZ, BARRA DE SOPRO (NOZZLE BAR), DEFLECTORES 230 MM, WIPER SYSTEM COMPLETO, ETIQUETAS ATEX/HAZLOC, REGULADOR NORGREN EQUIPAMENTO DESTINADO A CLASSIFICACAO OPTICA DE LEGUMINOSAS (PULSES), CAFE E GRAOS EM GERAL POR COR E IMPUREZAS</text:p>
          </table:table-cell>
          <table:table-cell office:value-type="string" table:style-name="ce7">
            <text:p>BUHLER UK LTD<text:s text:c="47"/></text:p>
          </table:table-cell>
          <table:table-cell office:value-type="string" table:style-name="ce6">
            <text:p>BUHLER</text:p>
          </table:table-cell>
          <table:table-cell office:value-type="string" table:style-name="ce6">
            <text:p>SORTEX A5 LUMOVISION</text:p>
          </table:table-cell>
          <table:table-cell table:number-columns-repeated="16377"/>
        </table:table-row>
        <table:table-row table:style-name="ro2">
          <table:table-cell/>
          <table:table-cell office:value-type="string" table:style-name="ce8">
            <text:p>u</text:p>
          </table:table-cell>
          <table:table-cell office:value-type="string" table:style-name="ce6">
            <text:p>8439.30.90</text:p>
          </table:table-cell>
          <table:table-cell office:value-type="string" table:style-name="ce7">
            <text:p>MÁQUINA DESBOBINADORA E REBOBINADORA . EQUIPAMENTO INDUSTRIAL DO TIPO TAMBOR DUPLO, COM ENTRADA SHAFTLESS PARA BOBINAS DE ATÉ 2.300 MM DE LARGURA E 2.000 KG, FIXAÇÃO PNEUMÁTICA, ALINHADOR AUTOMÁTICO INLINE, CONTROLE DE TENSÃO CONTÍNUO E ÁREA DE INSPEÇÃO ILUMINADA. POSSUI SISTEMA DE CORTE LONGITUDINAL (SLITTERS) E REBOBINAMENTO DE DUPLO TAMBOR SHAFTLESS COM CONTROLE DE COMPACTAÇÃO, AUTOMAÇÃO SIEMENS E ACIONAMENTOS EUROTHERM. LARGURA ÚTIL DE 2.250 MM, GRAMATURA DE 50 A 90 G/M² (OCASIONALMENTE ATÉ 200 G/M²) E VELOCIDADE MÁXIMA DE 300 M/MIN. DESTINADA AO REBOBINAMENTO DE PAPEL DECORATIVO IMPRESSO.</text:p>
          </table:table-cell>
          <table:table-cell office:value-type="string" table:style-name="ce7">
            <text:p>TALLERES VILARRUBIAS SL<text:s text:c="37"/></text:p>
          </table:table-cell>
          <table:table-cell office:value-type="string" table:style-name="ce6">
            <text:p>TALLERES VILLARRUBIAS</text:p>
          </table:table-cell>
          <table:table-cell office:value-type="string" table:style-name="ce6">
            <text:p>B40-2250 300</text:p>
          </table:table-cell>
          <table:table-cell table:number-columns-repeated="16377"/>
        </table:table-row>
        <table:table-row table:style-name="ro2">
          <table:table-cell/>
          <table:table-cell office:value-type="string" table:style-name="ce8">
            <text:p>u</text:p>
          </table:table-cell>
          <table:table-cell office:value-type="string" table:style-name="ce6">
            <text:p>8440.10.90</text:p>
          </table:table-cell>
          <table:table-cell office:value-type="string" table:style-name="ce7">
            <text:p>Coladeira de blocos com 4 prensas manuais montadas sobre base giratoria, para colagem em bloco de materiais graficos com dimensoes compativeis ao formato A4, altura maxima de empilhamento de 54 cm, com sistema de secagem por ar quente, com todos os pertences normais de funcionamento.</text:p>
          </table:table-cell>
          <table:table-cell office:value-type="string" table:style-name="ce7">
            <text:p>Müro<text:s text:c="56"/></text:p>
          </table:table-cell>
          <table:table-cell office:value-type="string" table:style-name="ce6">
            <text:p>Muro</text:p>
          </table:table-cell>
          <table:table-cell office:value-type="string" table:style-name="ce6">
            <text:p>500 A4 WT</text:p>
          </table:table-cell>
          <table:table-cell table:number-columns-repeated="16377"/>
        </table:table-row>
        <table:table-row table:style-name="ro2">
          <table:table-cell/>
          <table:table-cell office:value-type="string" table:style-name="ce8">
            <text:p>u</text:p>
          </table:table-cell>
          <table:table-cell office:value-type="string" table:style-name="ce6">
            <text:p>8440.10.90</text:p>
          </table:table-cell>
          <table:table-cell office:value-type="string" table:style-name="ce7">
            <text:p>MÁQUINA DOBRADEIRAS DE FOLHAS DE PAPEL DE DIMENSÕES (LARGURA X COMPRIMENTO) 14 X 18CM (MÍNIMO) E 82 X 120CM (MÁXIMO), OPERANDO POR SISTEMA DE 6 BOLSAS, COM VELOCIDADE MÁXIMA IGUAL A 200M/MIN, DISPONDO DE DISPOSITIVO PARA ASSISTÊNCIA REMOTA, CONTENDO CONTROLE AUTOMÁTICO COMPUTADORIZADO, COM TELA SENSÍVEL AO TOQUE; ALIMENTADOR DE FOLHAS TIPO PALETE; MESA DE ALIMENTAÇÃO; SEPARADOR DE FOLHAS; RODA DE SUCÇÃO COM 3 ORIFÍCIOS DE ALTO DESEMPENHO; DETECTOR DE FOLHAS DUPLAS SEM CONTATO; ACIONAMENTO DOS ROLOS DE DOBRA POR SISTEMA DE ENGRENAGEM EXTERNO E SINCRONIZADO; AJUSTE MANUAL E AUTOMÁTICO DOS ROLOS DE DOBRA; BOLSAS COM AJUSTE AUTOMÁTICO VIA TELA SENSÍVEL AO TOQUE; EIXO PORTA FACAS POSTERIOR À ESTAÇÃO DE DOBRA, FLUXOGRAMA DE PRODUÇÃO (APLICAÇÃO): ALIMENTAÇÃO (FOLHAS SOBREPOSTAS, REDUÇÃO DE ATÉ 50% NO COMPRIMENTO DE ENTRADA E ALTA ESTABILIDADE), PRIMEIRA ESTAÇÃO DE DOBRA PARALELA (LARGURA DE TRABALHO DE 82CM, 6 PLACAS DE FECHAMENTO MOTORIZADO E DOBRA PRECISA E CONTÍNUA), EXPULSÃO INICIAL (FOLHAS DOBRADAS E EXPULSAS APÓS PRIMEIRA DOBRA, EVITANDO ATOLAMENTOS E FACILITANDO FLUXO), SEGUNDA E TERCEIRA ESTAÇÃO DE DOBRA (LARGURA DE TRABALHO DE 66CM CADA, COM 4 PLACAS DE FECHAMENTO COM CORTE PRECISO, MANTENDO AS FOLHAS SOBREPOSTAS), DOBRA CRUZADA (REALIZA DOBRAS PERPENDICULARES ÀS ANTERIORES), PRENSAGEM VERTICAL AUTOMÁTICA (MELHORA A QUALIDADE DA DOBRA, AUMENTA A CAPACIDADE DE EMPILHAMENTO E PERMITE ACESSO ERGONÔMICO AOS CASSETES PORTA-LÂMINAS), SAÍDA COM PALAMIDAS ALPHA HD 50/70 (INTEGRAÇÃO COM A DOBRADEIRA) E CONTROLE TOTAL DO PROCESSO ATRAVÉS DA INTERFACE TOUCHSCREEN INTUITIVA, SOFTWARES E TROCA AUTÔNOMA DE CADERNOS PUSH TO STOP.</text:p>
          </table:table-cell>
          <table:table-cell office:value-type="string" table:style-name="ce7">
            <text:p>HEIDELBERG POSTPRESS DEUTSCHLAND GMBH<text:s text:c="23"/></text:p>
          </table:table-cell>
          <table:table-cell office:value-type="string" table:style-name="ce6">
            <text:p>HEIDELBERG</text:p>
          </table:table-cell>
          <table:table-cell office:value-type="string" table:style-name="ce6">
            <text:p>PFH 82</text:p>
          </table:table-cell>
          <table:table-cell table:number-columns-repeated="16377"/>
        </table:table-row>
        <table:table-row table:style-name="ro2">
          <table:table-cell/>
          <table:table-cell office:value-type="string" table:style-name="ce8">
            <text:p>u</text:p>
          </table:table-cell>
          <table:table-cell office:value-type="string" table:style-name="ce6">
            <text:p>8441.80.00</text:p>
          </table:table-cell>
          <table:table-cell office:value-type="string" table:style-name="ce7">
            <text:p>MÁQUINA DE CORTE DE PILHAS DE MATERIAIS LAMINADOS, POR TROQUELAGEM, PRÉ-CORTADOS EM FOLHAS QUADRADAS, EM FORMATOS DIVERSOS, COM TAMANHO MÁXIMO DE CORTE DE 220 X 260 MM OU UM DIÂMETRO DE 250 MM PARA PRODUTOS CIRCULARES, COM TAMANHO MÍNIMO DE CORTE DE 15 X 15 MM, POR SISTEMA DE PRESSÃO HIDRÁULICA COMPOSTO POR MOTOR ELÉTRICO, BOMBA HIDRÁULICA, CILINDRO HIDRÁULICO, VÁLVULAS, MANGUEIRAS E FILTRO, COM PRESSÃO MÁXIMA DE CORTE DE 5.700 KG, COM PRODUTIVIDADE MÁXIMA DE 1.080.000 FOLHAS POR HORA, COM BARREIRA DE LUZ PARA SEGURANÇA E ACIONAMENTO AUTOMÁTICO DO SISTEMA HIDRÁULICO, COM 5 BRAÇOS AJUSTÁVEIS DE FIXAÇÃO DA FERRAMENTA DE CORTE, PARA TRABALHAR COM TENSÃO ELÉTRICA TRIFÁSICA DE 380/220V, 50/60HZ, SEM ÓLEO HIDRÁULICO, SEM FERRAMENTAS DE CORTE, COM BANDEJA DE ENTREGA DOS MATERIAIS CORTADOS, COM UNIDADE MÓVEL DE CONTRAPRESSÃO PNEUMÁTICA PARA AUXÍLIO NO CORTE, COM BARREIRA DE LUZ.</text:p>
          </table:table-cell>
          <table:table-cell office:value-type="float" office:value="0" table:style-name="ce7">
            <text:p>0</text:p>
          </table:table-cell>
          <table:table-cell office:value-type="float" office:value="0" table:style-name="ce6">
            <text:p>0</text:p>
          </table:table-cell>
          <table:table-cell office:value-type="string" table:style-name="ce6">
            <text:p>BL</text:p>
          </table:table-cell>
          <table:table-cell table:number-columns-repeated="16377"/>
        </table:table-row>
        <table:table-row table:style-name="ro2">
          <table:table-cell/>
          <table:table-cell office:value-type="string" table:style-name="ce8">
            <text:p>u</text:p>
          </table:table-cell>
          <table:table-cell office:value-type="string" table:style-name="ce6">
            <text:p>8442.30.90</text:p>
          </table:table-cell>
          <table:table-cell office:value-type="string" table:style-name="ce7">
            <text:p>Maquina gravadora de alta rotação, destinada à gravação de artes em cilindros de impressão. Trata-se de equipamento completo, e não de partes ou peças, utilizado para processar cilindros previamente cobreados e cromados, realizando a gravação das artes de impressão sobre suas superfícies. Nome comercial: GRAVOSTAR GS 2215 HS e maquina gravadora, Nome comercial: GRAVOSTAR GS 3615 HS</text:p>
          </table:table-cell>
          <table:table-cell office:value-type="string" table:style-name="ce7">
            <text:p>MDC Max Daetwyler Eesti AS<text:s text:c="34"/></text:p>
          </table:table-cell>
          <table:table-cell office:value-type="string" table:style-name="ce6">
            <text:p>DAETWYLER</text:p>
          </table:table-cell>
          <table:table-cell office:value-type="string" table:style-name="ce6">
            <text:p>GRAVOSTAR</text:p>
          </table:table-cell>
          <table:table-cell table:number-columns-repeated="16377"/>
        </table:table-row>
        <table:table-row table:style-name="ro2">
          <table:table-cell/>
          <table:table-cell office:value-type="string" table:style-name="ce8">
            <text:p>u</text:p>
          </table:table-cell>
          <table:table-cell office:value-type="string" table:style-name="ce6">
            <text:p>8443.19.90</text:p>
          </table:table-cell>
          <table:table-cell office:value-type="string" table:style-name="ce7">
            <text:p>CONJUNTO DE MAQUINAS PARA IMPRESSAO PELO SISTEMA HOT STAMPING DE HOLOGRAMAS E PAINEIS DE ASSINATURAS POR PROCESSO DE TERMO TRANSFERENCIA POR CLICHE EM CARTOES DE CREDITO, DEBITO, FIDELIDADE, PRESENTES, CRACHAS E SMART CARD, COM CAPACIDADE MAXIMA DE 6.000 CARTOES/HORA, TAMANHO MAXIMO DE IMPRESSAO DE 48 MM X 85 MM (FORMATO PADRÃO ISO DIN EN ISO/IEC 7810 ID-1) E TEMPERATURA AJUSTAVEL DE 25 A 250 C, EQUIPADA COM MECANISMOS QUE EXECUTAM A OPERACAO DE ESTAMPAGEM NA FRENTE E VERSO DO CARTAO, PAINEL DE PROGRAMACAO COM CLP PARA AJUSTE DOS PARAMETROS DE ESTAMPAGEM, TEMPERATURA, TEMPO E PRESSAO SERVOMOTORES E SENSORES OTICOS MECANISMOS PARA COLOCACAO E AJUSTE DE POSICAO DE ROLOS DE HOLOGRAMAS E PAINEIS DE ASSINATURAS DISPOSITIVO DE POSICIONAMENTO DE ALTA PRECISAO ( 0,15 MM) DA PELICULA ATRAVES DO SENSOR CAPACIDADE MÁXIMA DE ALIMENTAÇÃO DE 6.000 CARTÕES/H, MAGAZINE PARA ARMAZENAGEM DE ATE 300 CARTOES E COMPARTIMENTO PADRAO DE ENTRADA E DE SAIDA DE CARTOES. TENSÃO DE 230V, FREQUÊNCIA DE 50HZ E CORRENTE DE 5A A 10A; E EQUIPADO COM UM SISTEMA DE VISAO 3D, QUE É UM CONJUNTO DE EQUIPAMENTOS E SOFTWARES PARA CAPTURAR, ANALISAR E INTERPRETAR IMAGENS, PARA INSPECAO, CONTROLE DE QUALIDADE. ACOMPANHADA DE SEUS PERTENCES PARA O PERFEITO FUNCIONAMENTO.</text:p>
          </table:table-cell>
          <table:table-cell office:value-type="string" table:style-name="ce7">
            <text:p>Melzer Maschinenbau GmbH<text:s text:c="36"/></text:p>
          </table:table-cell>
          <table:table-cell office:value-type="string" table:style-name="ce6">
            <text:p>KURZ</text:p>
          </table:table-cell>
          <table:table-cell office:value-type="string" table:style-name="ce6">
            <text:p>MM 6002</text:p>
          </table:table-cell>
          <table:table-cell table:number-columns-repeated="16377"/>
        </table:table-row>
        <table:table-row table:style-name="ro2">
          <table:table-cell/>
          <table:table-cell office:value-type="string" table:style-name="ce8">
            <text:p>u</text:p>
          </table:table-cell>
          <table:table-cell office:value-type="string" table:style-name="ce6">
            <text:p>8443.31.13</text:p>
          </table:table-cell>
          <table:table-cell office:value-type="string" table:style-name="ce7">
            <text:p>Equipamento multifuncional. Funções: impressão, cópia, digitalização e fax (opcional). A laser, LED (Diodos Emissores de Luz) ou LCS (Sistema de Cristal Líquido), monocromáticas, com largura de impressão inferior ou igual a 280 mm. Alimentadas por folhas, com velocidade de impressão, medida no formato A4 (210 mm x 297 mm), de 35 páginas por minuto (ppm ). e de até 22 ppm para formato A3; velocidade de impressão duplex de até 35 ppm para formato A4 e de até 12 ppm para formato A3; com resolução de impressão de até 1200 x 1200 dpi. Velocidade de cópia de até 35 cpm (A4), com resolução de até 600 x 600 dpi. Velocidade de digitalização de até 80 ipm com resolução de até 600 x 600 dpi. Capacidade de conectividade à Ethernet e com impressão frente e verso automáticos (duplex). Capaz de produzir mídias de tamanho superior ao A3, com largura de impressão de até 280 mm e tempo de saída da primeira impressão em até 4,8 segundos e primeira cópia em até 4,3 segundos. Possui tela sensível ao toque intuitiva de 7 polegadas. Profissional para grandes grupos de trabalho para utilização em ambientes de engenharia de projeto e demais demandas comuns ao mercado office e gráfico</text:p>
          </table:table-cell>
          <table:table-cell office:value-type="string" table:style-name="ce7">
            <text:p>XEROX<text:s text:c="55"/></text:p>
          </table:table-cell>
          <table:table-cell office:value-type="string" table:style-name="ce6">
            <text:p>XEROX</text:p>
          </table:table-cell>
          <table:table-cell office:value-type="string" table:style-name="ce6">
            <text:p>B-7135</text:p>
          </table:table-cell>
          <table:table-cell table:number-columns-repeated="16377"/>
        </table:table-row>
        <table:table-row table:style-name="ro2">
          <table:table-cell/>
          <table:table-cell office:value-type="string" table:style-name="ce8">
            <text:p>u</text:p>
          </table:table-cell>
          <table:table-cell office:value-type="string" table:style-name="ce6">
            <text:p>8443.31.13</text:p>
          </table:table-cell>
          <table:table-cell office:value-type="string" table:style-name="ce7">
            <text:p>Equipamento multifuncional. Funções: impressão, cópia, digitalização e fax (opcional). A laser, LED (Diodos Emissores de Luz) ou LCS (Sistema de Cristal Líquido), monocromáticas, com largura de impressão inferior ou igual a 280 mm. Alimentadas por folhas, com velocidade de impressão, medida no formato A4 (210 mm x 297 mm), de 43 páginas por minuto (ppm ). e de até 45 ppm para formato Carta, com resolução de 1.200 x 1.200 dpi. Velocidade de cópia de até 43 ppm (simplex) e de até 36 ppm (duplex) com resolução de até 600 x 600 dpi. Velocidade de digitalização de até 43 ipm (mono) e de até 38 ipm (em cores) com resolução de até 600 x 600 dpi. Capacidade de conectividade à Ethernet e impressão e digitalização frete e verso (duplex) automáticos. Capaz de produzir mídias de tamanho A3 com largura máxima de impressão de 216 mm, tempo de saída da primeira impressão em até 5,7 segundos e tempo de saída da primeira cópia em até 6,3 segundos. Possui painel de controle com tela de toque intuitiva de 8" polegadas (20,3 cm). Para utilização em ambientes de engenharia de projeto e demais demandas comuns ao mercado office e gráfico</text:p>
          </table:table-cell>
          <table:table-cell office:value-type="string" table:style-name="ce7">
            <text:p>HP<text:s text:c="58"/></text:p>
          </table:table-cell>
          <table:table-cell office:value-type="string" table:style-name="ce6">
            <text:p>HP</text:p>
          </table:table-cell>
          <table:table-cell office:value-type="string" table:style-name="ce6">
            <text:p>HP M-527</text:p>
          </table:table-cell>
          <table:table-cell table:number-columns-repeated="16377"/>
        </table:table-row>
        <table:table-row table:style-name="ro2">
          <table:table-cell/>
          <table:table-cell office:value-type="string" table:style-name="ce8">
            <text:p>u</text:p>
          </table:table-cell>
          <table:table-cell office:value-type="string" table:style-name="ce6">
            <text:p>8443.31.14</text:p>
          </table:table-cell>
          <table:table-cell office:value-type="string" table:style-name="ce7">
            <text:p>Equipamento multifuncional a laser monocromático. Funções: impressão, cópia, digitalização (scanner) e fax. . Alimentadas por folhas, com velocidade de impressão, medida no formato A4 (210 mm x 297 mm), de 25 páginas por minuto (ppm), com resolução de até 600 dpi para impressão e cópia. Velocidade de digitalização de até 80 ipm (simplex) com resolução de até 1.200 dpi. Capacidade de conectividade à Ethernet e impressão frente e verso (duplex) automática. Largura máxima de impressão até formato SRA3 com saída da primeira cópia em até 5,1 segundos. Possui painel de Operação Inteligente de 10,1" fácil com menu intuitivo. Para impressão de exames de imagem veterinários, Para impressão de exames de imagem veterinários</text:p>
          </table:table-cell>
          <table:table-cell office:value-type="string" table:style-name="ce7">
            <text:p>RICOH<text:s text:c="55"/></text:p>
          </table:table-cell>
          <table:table-cell office:value-type="string" table:style-name="ce6">
            <text:p>RICOH</text:p>
          </table:table-cell>
          <table:table-cell office:value-type="string" table:style-name="ce6">
            <text:p>IM C2500</text:p>
          </table:table-cell>
          <table:table-cell table:number-columns-repeated="16377"/>
        </table:table-row>
        <table:table-row table:style-name="ro2">
          <table:table-cell/>
          <table:table-cell office:value-type="string" table:style-name="ce8">
            <text:p>u</text:p>
          </table:table-cell>
          <table:table-cell office:value-type="string" table:style-name="ce6">
            <text:p>8443.31.14</text:p>
          </table:table-cell>
          <table:table-cell office:value-type="string" table:style-name="ce7">
            <text:p>Equipamento multifuncional a laser monocromático. Funções: impressão, cópia, digitalização (scanner) e fax. Alimentadas por folhas, com velocidade de impressão, medida no formato A4 (210 mm x 297 mm), de 30 páginas por minuto (ppm), com resolução de impressão de até 1.200 × 1.200 dpi e resolução de cópia de até 600 dpi. Velocidade de digitalização ARDF de 80 ipm velocidade de digitalização SPDF de 120 ipm (simplex) e 240 ipm (duplex), com resolução de até 600 dpi. Capacidade de conectividade à Ethernet e impressão frente e verso (duplex) automática. Largura máxima de impressão até formato SRA3 com saída da primeira cópia em até 3,9 segundos. Possui painel de Operação Inteligente de 10,1" fácil com menu intuitivo. Para impressão de exames de imagem veterinários</text:p>
          </table:table-cell>
          <table:table-cell office:value-type="string" table:style-name="ce7">
            <text:p>RICOH<text:s text:c="55"/></text:p>
          </table:table-cell>
          <table:table-cell office:value-type="string" table:style-name="ce6">
            <text:p>RICOH</text:p>
          </table:table-cell>
          <table:table-cell office:value-type="string" table:style-name="ce6">
            <text:p>RICOH IM3000</text:p>
          </table:table-cell>
          <table:table-cell table:number-columns-repeated="16377"/>
        </table:table-row>
        <table:table-row table:style-name="ro2">
          <table:table-cell/>
          <table:table-cell office:value-type="string" table:style-name="ce8">
            <text:p>u</text:p>
          </table:table-cell>
          <table:table-cell office:value-type="string" table:style-name="ce6">
            <text:p>8443.31.14</text:p>
          </table:table-cell>
          <table:table-cell office:value-type="string" table:style-name="ce7">
            <text:p>Equipamento multifuncional a laser monocromático. Funções: impressão, cópia, digitalização (scanner) e fax. Alimentadas por folhas, com velocidade de impressão, medida no formato A4 (210 mm x 297 mm), de 40 páginas por minuto (ppm), com resolução de impressão de até 1.200 × 1.200 dpi e resolução de cópia de até 600 dpi. Velocidade de digitalização ARDF de 80 ipm velocidade de digitalização SPDF de 120 ipm (simplex) e 240 ipm (duplex), com resolução de até 600 dpi. Capacidade de conectividade à Ethernet e impressão frente e verso (duplex) automática. Largura máxima de impressão até formato SRA3 com saída da primeira cópia em até 3,6 segundos. Possui painel de Operação Inteligente de 10,1" fácil com menu intuitivo. Para impressão de exames de imagem veterinários</text:p>
          </table:table-cell>
          <table:table-cell office:value-type="string" table:style-name="ce7">
            <text:p>RICOH<text:s text:c="55"/></text:p>
          </table:table-cell>
          <table:table-cell office:value-type="string" table:style-name="ce6">
            <text:p>RICOH</text:p>
          </table:table-cell>
          <table:table-cell office:value-type="string" table:style-name="ce6">
            <text:p>RICOH IM4000</text:p>
          </table:table-cell>
          <table:table-cell table:number-columns-repeated="16377"/>
        </table:table-row>
        <table:table-row table:style-name="ro2">
          <table:table-cell/>
          <table:table-cell office:value-type="string" table:style-name="ce8">
            <text:p>u</text:p>
          </table:table-cell>
          <table:table-cell office:value-type="string" table:style-name="ce6">
            <text:p>8443.31.15</text:p>
          </table:table-cell>
          <table:table-cell office:value-type="string" table:style-name="ce7">
            <text:p>Equipamento multifuncional a laser policromático a laser, com Tecnologia Xerox® ConnectKey® com tecnologia de tradução de documentos em mais de 40 idiomas. Funções: impressão, cópia, digitalização e fax. Alimentadas por folhas, com velocidade de impressão, medida no formato A4 (210 mm x 297 mm), de 40 páginas por minuto (ppm ). e de até 42 ppm para formato Carta, com resolução de até 1200 x 1200 dpi. Velocidade de impressão duplex de até 20 ipm para formato A4 e de até 21 ipm para formato Carta. Velocidade de digitalização simplex monocromática de até 52 ppm (Carta) e 49 ppm (A4) e em cores de até 42 ppm (Carta) e 40 ppm (A4) . Velocidade de digitalização duplex monocromática de até 104 ppm (Carta) e 98 ppm (A4) e em cores de até 84 ppm (Carta) e 80 ppm (A4). Capacidade de conectividade à Ethernet com impressão frente e verso automáticos (duplex). Tempo de saída da primeira cópia em 6,2 segundos (mono) e 6,8 (colorido). Contém tela ecrã tátil a cores intuitivo de 7 polegadas semelhante a tablet. Para impressão de exames de imagem veterinários.</text:p>
          </table:table-cell>
          <table:table-cell office:value-type="string" table:style-name="ce7">
            <text:p>XEROX<text:s text:c="55"/></text:p>
          </table:table-cell>
          <table:table-cell office:value-type="string" table:style-name="ce6">
            <text:p>XEROX</text:p>
          </table:table-cell>
          <table:table-cell office:value-type="string" table:style-name="ce6">
            <text:p>C-415</text:p>
          </table:table-cell>
          <table:table-cell table:number-columns-repeated="16377"/>
        </table:table-row>
        <table:table-row table:style-name="ro2">
          <table:table-cell/>
          <table:table-cell office:value-type="string" table:style-name="ce8">
            <text:p>u</text:p>
          </table:table-cell>
          <table:table-cell office:value-type="string" table:style-name="ce6">
            <text:p>8443.31.15</text:p>
          </table:table-cell>
          <table:table-cell office:value-type="string" table:style-name="ce7">
            <text:p>Equipamento multifuncional e policromático a laser. Funções: Impressão, cópia, digitalização e fax. . Alimentadas por folhas, com velocidade de impressão, medida no formato A4 (210 mm x 297 mm), de 40 páginas por minuto (ppm ). e de até 42 ppm para formato Carta, com resolução de 1.200 x 1.200 dpi e saída da primeira página em 6,3 segundos. Velocidade de digitalização simplex em preto e branco de até 31ppm (Carta) e 29 ppm (A4) e em cores de até 21 ppm (Carta) e 20 ppm (A4); velocidade de digitalização duplex em preto e branco de até 49 ipm (Carta) e 46 ipm (A4) e em cores de até 36 ipm (Carta) e 34 ipm (A4); resolução da digitalização de até 1200 x 1200 dpi. Velocidade de cópia simplex de até 42 cpm (Carta) e 40 cpm (A4) e de cópia duplex em até 36 cpm (Carta) e 34 cpm (A4). Possui capacidade de conectividade à ethernet e impressão frente e verso (duplex) automáticos. Tempo de saída da primeira cópia em até 6,8 segundos (Carta) e 7,2 segundos (A4). Contém tela de toque colorida intuitiva (CGD) de 2,7" (6,86 cm). Para impressão de exames de imagem veterinários e demandas comuns ao mercado office e gráfico.</text:p>
          </table:table-cell>
          <table:table-cell office:value-type="string" table:style-name="ce7">
            <text:p>HP<text:s text:c="58"/></text:p>
          </table:table-cell>
          <table:table-cell office:value-type="string" table:style-name="ce6">
            <text:p>HP</text:p>
          </table:table-cell>
          <table:table-cell office:value-type="string" table:style-name="ce6">
            <text:p>LaserJet Pro MFP 4103FDW</text:p>
          </table:table-cell>
          <table:table-cell table:number-columns-repeated="16377"/>
        </table:table-row>
        <table:table-row table:style-name="ro2">
          <table:table-cell/>
          <table:table-cell office:value-type="string" table:style-name="ce8">
            <text:p>u</text:p>
          </table:table-cell>
          <table:table-cell office:value-type="string" table:style-name="ce6">
            <text:p>8443.31.15</text:p>
          </table:table-cell>
          <table:table-cell office:value-type="string" table:style-name="ce7">
            <text:p>Equipamento multifuncional a laser policromático. Funções: impressão, cópia, digitalização e fax. Alimentadas por folhas, com velocidade de impressão, medida no formato A4 (210 mm x 297 mm), de 45 páginas por minuto (ppm ), com resolução de até 1200 x 1200 dpi. Velocidade de digitalização simplex de até 73 ppm e digitalização duplex em até 146 ppm. Capacidade de conectividade à Ethernet e com impressão frente e verso automáticos (duplex). Capaz de produzir mídias de tamanho superior ao A3, com largura máxima de impressão de 483 mm e tempo de saída da primeira impressão em até 6 segundos (mono) e 6,1 segundos (colorido) e saída da primeira cópia em até 8,1 segundos (mono) e 7,9 segundos (colorido). Possui tela sensível ao toque colorida ajustável Lexmark e-Task de 10 polegadas (25 cm). Projetada para oferecer segurança, versatilidade e desempenho para grupos de trabalho de grandes proporções</text:p>
          </table:table-cell>
          <table:table-cell office:value-type="string" table:style-name="ce7">
            <text:p>LEXMARK<text:s text:c="53"/></text:p>
          </table:table-cell>
          <table:table-cell office:value-type="string" table:style-name="ce6">
            <text:p>LEXMARK</text:p>
          </table:table-cell>
          <table:table-cell office:value-type="string" table:style-name="ce6">
            <text:p>Lexmark CX942</text:p>
          </table:table-cell>
          <table:table-cell table:number-columns-repeated="16377"/>
        </table:table-row>
        <table:table-row table:style-name="ro2">
          <table:table-cell/>
          <table:table-cell office:value-type="string" table:style-name="ce8">
            <text:p>u</text:p>
          </table:table-cell>
          <table:table-cell office:value-type="string" table:style-name="ce6">
            <text:p>8443.31.99</text:p>
          </table:table-cell>
          <table:table-cell office:value-type="string" table:style-name="ce7">
            <text:p>Multifuncional digital Até 60 páginas A4 por minuto Até 30 Páginas A3 por minuto. Resolução 4,800 x 1,200 dpi. <text:s/>Capacidade de alimentação: Duas Cassetes universais de 500 folhas cada, cassete inferior para A6R até SRA3, cassete superior para A6R até A4R. 150 folhas no tabuleiro By-Pass, 52-300 g/m2, A6R - SRA3 (320 x 450 mm), Tab Paper (136- 256gm2), banner, (136 - 163 g/m2) máximo 304,8 x 1.220 mm Capacidade de alimentação máxima, com opcionais, 7.150 folhas A4</text:p>
          </table:table-cell>
          <table:table-cell office:value-type="float" office:value="0" table:style-name="ce7">
            <text:p>0</text:p>
          </table:table-cell>
          <table:table-cell office:value-type="float" office:value="0" table:style-name="ce6">
            <text:p>0</text:p>
          </table:table-cell>
          <table:table-cell office:value-type="string" table:style-name="ce6">
            <text:p>6004i</text:p>
          </table:table-cell>
          <table:table-cell table:number-columns-repeated="16377"/>
        </table:table-row>
        <table:table-row table:style-name="ro2">
          <table:table-cell/>
          <table:table-cell office:value-type="string" table:style-name="ce8">
            <text:p>u</text:p>
          </table:table-cell>
          <table:table-cell office:value-type="string" table:style-name="ce6">
            <text:p>8443.31.99</text:p>
          </table:table-cell>
          <table:table-cell office:value-type="string" table:style-name="ce7">
            <text:p>Equipamento multifuncional a laser monocromático com Tecnologia Xerox® ConnectKey® com tecnologia de tradução de documentos em mais de 40 idiomas. Possui as funções de impressão, cópia, digitalização e fax. Alimentadas por folhas, com velocidade de impressão, medida no formato A4 (210 mm x 297 mm), de 61 páginas por minuto (ppm ) e 65 ppm (Carta) com resolução de impressão de até 1200 x 1200 dpi e resolução de cópia de até 600 x 600 dpi. Capacidade de digitalização policromática e monocromática com resolução de até 600 x 600 dpi; velocidade de digitalização frente e verso de até 144 ipm para formato A4 e 150 ipm para formato Carta; e velocidade de digitalização só frente de 72 ppm para formato A4 e 75 ppm para formato Carta. Capacidade de conectividade à Ethernet e de impressão direta USB 2.0 de alta velocidade. Possui impressão frente e verso automáticos (duplex). Largura máxima de impressão de 216mm e tempo de saída da primeira impressão em até 4,1 segundos e tempo de saída da primeira cópia em até 4,6 segundos. Possui interface do usuário (IU) inclinável de 7 polegadas. Para utilização em ambientes de engenharia de projeto e demais demandas comuns ao mercado office e gráfico</text:p>
          </table:table-cell>
          <table:table-cell office:value-type="string" table:style-name="ce7">
            <text:p>XEROX<text:s text:c="55"/></text:p>
          </table:table-cell>
          <table:table-cell office:value-type="string" table:style-name="ce6">
            <text:p>XEROX</text:p>
          </table:table-cell>
          <table:table-cell office:value-type="string" table:style-name="ce6">
            <text:p>B-625</text:p>
          </table:table-cell>
          <table:table-cell table:number-columns-repeated="16377"/>
        </table:table-row>
        <table:table-row table:style-name="ro2">
          <table:table-cell/>
          <table:table-cell office:value-type="string" table:style-name="ce8">
            <text:p>u</text:p>
          </table:table-cell>
          <table:table-cell office:value-type="string" table:style-name="ce6">
            <text:p>8443.31.99</text:p>
          </table:table-cell>
          <table:table-cell office:value-type="string" table:style-name="ce7">
            <text:p>Equipamento multifuncional a laser monocromatica, capazes de ser conectados a uma máquina automática para processamento de dados ou a uma rede. Funções: impressão, cópia e digitalização. alimentadas por folhas, com velocidade de impressão, medida no formato A4 (210 mm x 297 mm), de até 100 páginas por minuto (PPM). Resolução máxima de impressão de até 1200x1200 dpi; resolução máxima de digitalização de até 600x600 dpi. Capacidade de impressão frente e verso automáticos (duplex). Largura de impressão de maior que 216mm (A3) e tempo de saída da primeira cópia em até 3,4 segundos. Contém painel de controle de 15 polegadas.</text:p>
          </table:table-cell>
          <table:table-cell office:value-type="string" table:style-name="ce7">
            <text:p>KONICA MINOLTA<text:s text:c="46"/></text:p>
          </table:table-cell>
          <table:table-cell office:value-type="string" table:style-name="ce6">
            <text:p>KONICA MINOLTA</text:p>
          </table:table-cell>
          <table:table-cell office:value-type="string" table:style-name="ce6">
            <text:p>Biz Hub PRO 1100</text:p>
          </table:table-cell>
          <table:table-cell table:number-columns-repeated="16377"/>
        </table:table-row>
        <table:table-row table:style-name="ro2">
          <table:table-cell/>
          <table:table-cell office:value-type="string" table:style-name="ce8">
            <text:p>u</text:p>
          </table:table-cell>
          <table:table-cell office:value-type="string" table:style-name="ce6">
            <text:p>8443.31.99</text:p>
          </table:table-cell>
          <table:table-cell office:value-type="string" table:style-name="ce7">
            <text:p>Equipamento multifuncional a laser monocromático. Funções: impressão, cópia, digitalização e fax. Alimentadas por folhas, com velocidade de impressão, medida no formato A4 (210 mm x 297 mm), de 60 páginas por minuto (ppm ). e impressão duplex de até 43 ppm, com resolução de até 1200 x 1200 dpi. Velocidade de digitalização de até 80 ipm (mono) e 48 ipm (em cores, com resolução de até 600 dpi. Capacidade de conectividade à Ethernet e com impressão frente e verso automáticos (duplex). Capaz de produzir mídias de até tamanho A3, com largura máxima de impressão de 216mm com tempo de saída da primeira impressão em até 4,5 segundos e primeira cópia em 6,0 segundos. Possui painel táctil a cores de 7 polegadas. Para impressão de exames de imagem veterinários.</text:p>
          </table:table-cell>
          <table:table-cell office:value-type="string" table:style-name="ce7">
            <text:p>KYOCERA<text:s text:c="53"/></text:p>
          </table:table-cell>
          <table:table-cell office:value-type="string" table:style-name="ce6">
            <text:p>KYOCERA</text:p>
          </table:table-cell>
          <table:table-cell office:value-type="string" table:style-name="ce6">
            <text:p>ECOSYS M3860idnf</text:p>
          </table:table-cell>
          <table:table-cell table:number-columns-repeated="16377"/>
        </table:table-row>
        <table:table-row table:style-name="ro2">
          <table:table-cell/>
          <table:table-cell office:value-type="string" table:style-name="ce8">
            <text:p>u</text:p>
          </table:table-cell>
          <table:table-cell office:value-type="string" table:style-name="ce6">
            <text:p>8443.31.99</text:p>
          </table:table-cell>
          <table:table-cell office:value-type="string" table:style-name="ce7">
            <text:p>Equipamento multifuncional a laser monocromático. Funções: impressão, cópia, digitalização (scanner) e fax. Alimentadas por folhas, com velocidade de impressão, medida no formato A4 (210 mm x 297 mm), de 50 páginas por minuto (ppm), com resolução de impressão de até 1.200 × 1.200 dpi e resolução de cópia de até 600 dpi. Velocidade de digitalização ARDF de 80 ipm velocidade de digitalização SPDF de 120 ipm (simplex) e 240 ipm (duplex), com resolução de até 600 dpi. Capacidade de conectividade à Ethernet e impressão frente e verso (duplex) automática. Largura máxima de impressão até formato SRA3 com saída da primeira cópia em até 2,7 segundos. Possui painel de Operação Inteligente de 10,1" fácil com menu intuitivo. Para impressão de exames de imagem veterinários</text:p>
          </table:table-cell>
          <table:table-cell office:value-type="string" table:style-name="ce7">
            <text:p>RICOH<text:s text:c="55"/></text:p>
          </table:table-cell>
          <table:table-cell office:value-type="string" table:style-name="ce6">
            <text:p>RICOH</text:p>
          </table:table-cell>
          <table:table-cell office:value-type="string" table:style-name="ce6">
            <text:p>IM 5000</text:p>
          </table:table-cell>
          <table:table-cell table:number-columns-repeated="16377"/>
        </table:table-row>
        <table:table-row table:style-name="ro2">
          <table:table-cell/>
          <table:table-cell office:value-type="string" table:style-name="ce8">
            <text:p>u</text:p>
          </table:table-cell>
          <table:table-cell office:value-type="string" table:style-name="ce6">
            <text:p>8443.31.99</text:p>
          </table:table-cell>
          <table:table-cell office:value-type="string" table:style-name="ce7">
            <text:p>Equipamento multifuncional a laser monocromático. Funções: impressão, cópia, digitalização (scanner) e fax. Alimentadas por folhas, com velocidade de impressão, medida no formato A4 (210 mm x 297 mm), de 50 páginas por minuto (ppm), com resolução de impressão de até 1.200 × 1.200 dpi e resolução de cópia de até 600 dpi. Velocidade de digitalização ARDF de 80 ipm velocidade de digitalização SPDF de 120 ipm (simplex) e 240 ipm (duplex), com resolução de até 600 dpi. Capacidade de conectividade à Ethernet e impressão frente e verso (duplex) automática. Largura máxima de impressão até formato SRA3 com saída da primeira cópia em até 2,3 segundos. Possui painel de Operação Inteligente de 10,1" fácil com menu intuitivo. Para impressão de exames de imagem veterinários</text:p>
          </table:table-cell>
          <table:table-cell office:value-type="string" table:style-name="ce7">
            <text:p>RICOH<text:s text:c="55"/></text:p>
          </table:table-cell>
          <table:table-cell office:value-type="string" table:style-name="ce6">
            <text:p>RICOH</text:p>
          </table:table-cell>
          <table:table-cell office:value-type="string" table:style-name="ce6">
            <text:p>IM 6000</text:p>
          </table:table-cell>
          <table:table-cell table:number-columns-repeated="16377"/>
        </table:table-row>
        <table:table-row table:style-name="ro2">
          <table:table-cell/>
          <table:table-cell office:value-type="string" table:style-name="ce8">
            <text:p>u</text:p>
          </table:table-cell>
          <table:table-cell office:value-type="string" table:style-name="ce6">
            <text:p>8443.31.99</text:p>
          </table:table-cell>
          <table:table-cell office:value-type="string" table:style-name="ce7">
            <text:p>Equipamento multifuncional policromático de impressão a laser, com sistema de transferência eletrostática a seco com 4 tambores com tela de transferência interna. Funções: impressãpo, cópia, digitalização/scanner e fax. Alimentadas por folhas, com velocidade de impressão, medida no formato A4 (210 mm x 297 mm), de 65 páginas por minuto (ppm), com resolução de até 1200 x 4800 dpi e resolução de cópia de até 600 x 600 dpi. Velocidade de digitalização de até 120 ipm (simplex) e 240 ipm (duplex) com resolução de até 1200 dpi. Impressão frente e verso automática. Capacidade de conectividade à Ethernet. Capaz de produzir mídias de tamanho superior ao A3, com largura de impressão máxima maior que 216mm (A3) e tempo de saída da primeira impressãp em até 5,5 segundos (preto e branco) e 7,5 segundos (em cores). Contém painel de controle tátil de 10,1 polegadas. Para utilização em ambientes de engenharia de projeto e demais demandas comuns ao mercado office e gráfico</text:p>
          </table:table-cell>
          <table:table-cell office:value-type="string" table:style-name="ce7">
            <text:p>RICOH<text:s text:c="55"/></text:p>
          </table:table-cell>
          <table:table-cell office:value-type="string" table:style-name="ce6">
            <text:p>RICOH</text:p>
          </table:table-cell>
          <table:table-cell office:value-type="string" table:style-name="ce6">
            <text:p>IM C6500</text:p>
          </table:table-cell>
          <table:table-cell table:number-columns-repeated="16377"/>
        </table:table-row>
        <table:table-row table:style-name="ro2">
          <table:table-cell/>
          <table:table-cell office:value-type="string" table:style-name="ce8">
            <text:p>u</text:p>
          </table:table-cell>
          <table:table-cell office:value-type="string" table:style-name="ce6">
            <text:p>8443.32.40</text:p>
          </table:table-cell>
          <table:table-cell office:value-type="string" table:style-name="ce7">
            <text:p>Impressora Profissional para grandes grupos de trabalho e aplicações em ambiente gráfico, impressora (somente impressão) a laser policromática, projetada para impressão comercial. Alimentadas por folhas, com velocidade de impressão, medida no formato A4 (210 mm x 297 mm), de 135 páginas por minuto (ppm ), com resolução de 2400 x 2400 dpi, com tecnologia POD-SURF (Fusão Rápida de Superfície). Realiza impressão frente e verso automática, possui painel de controle de 25,7 cm, conectividade Ethernet e capaz de produzir mídias de tamanho superior ao A3, com largura de impressão de até 330 mm, ideal para produção de materiais promocionais, editoriais e corporativos.</text:p>
          </table:table-cell>
          <table:table-cell office:value-type="string" table:style-name="ce7">
            <text:p>CANON<text:s text:c="55"/></text:p>
          </table:table-cell>
          <table:table-cell office:value-type="string" table:style-name="ce6">
            <text:p>CANON</text:p>
          </table:table-cell>
          <table:table-cell office:value-type="string" table:style-name="ce6">
            <text:p>imagePRESS V1350</text:p>
          </table:table-cell>
          <table:table-cell table:number-columns-repeated="16377"/>
        </table:table-row>
        <table:table-row table:style-name="ro2">
          <table:table-cell/>
          <table:table-cell office:value-type="string" table:style-name="ce8">
            <text:p>u</text:p>
          </table:table-cell>
          <table:table-cell office:value-type="string" table:style-name="ce6">
            <text:p>8443.32.40</text:p>
          </table:table-cell>
          <table:table-cell office:value-type="string" table:style-name="ce7">
            <text:p>Impressora (somente impressão) monocromática a laser, com funções avançadas de impressão privada e proteção de dados. Alimentadas por folhas, com velocidade de impressão, medida no formato A4 (210 mm x 297 mm), de 48 páginas por minuto (ppm ). e de até 50 ppm para formato Carta; e velocidade de impressão frente e verso em até 34 ppm para formato A4 e de até 36 ppm para formato Carta. Resolução de impressão de até 1.200 x 1.200 dpi e saída da primeira página em 5,9 segundos. Largura máxima de impressão de 216 mm. Possui capacidade de conectividade à ethernet e duplex automático para impressão frete e verso. Contém tela sensível ao toque colorida de 10,9 cm (4,3"). Para impressão de exames de imagem veterinários e demandas comuns ao mercado office e gráfico,</text:p>
          </table:table-cell>
          <table:table-cell office:value-type="string" table:style-name="ce7">
            <text:p>HP<text:s text:c="58"/></text:p>
          </table:table-cell>
          <table:table-cell office:value-type="string" table:style-name="ce6">
            <text:p>HP</text:p>
          </table:table-cell>
          <table:table-cell office:value-type="string" table:style-name="ce6">
            <text:p>LaserJet Managed E50145DN</text:p>
          </table:table-cell>
          <table:table-cell table:number-columns-repeated="16377"/>
        </table:table-row>
        <table:table-row table:style-name="ro2">
          <table:table-cell/>
          <table:table-cell office:value-type="string" table:style-name="ce8">
            <text:p>u</text:p>
          </table:table-cell>
          <table:table-cell office:value-type="string" table:style-name="ce6">
            <text:p>8443.32.52</text:p>
          </table:table-cell>
          <table:table-cell office:value-type="string" table:style-name="ce7">
            <text:p>Traçadores gráficos (plotters) de impressão com jatos de tinta para fotolitografia, com largura de impressão superior a 580 mm. Atende às necessidades dos mercados de CAD de alto volume e plotters LED de baixo volume e capacidade de conectividade à Ethernet.. Funções: impressão, cópia e scanner (digitalização). Velocidade de impressão de até 190 impressões por hora em tamanho D ou 3,2 ppm em formato A1, com resolução máxima de até 2400 x 1200 dpi. Velocidade de digitalização em cores de até 3 polegadas por segundo com resolução de até 24 bits a 200 dpi; e digitalização monocromática em até 13 polegadas por segundo com resolução de até 8 bits a 200 dpi. Possui interface de usuário intuitiva. Para utilização em ambientes de engenharia de projeto e arquitetura e demais demandas comuns ao mercado office e gráfico</text:p>
          </table:table-cell>
          <table:table-cell office:value-type="string" table:style-name="ce7">
            <text:p>CANON<text:s text:c="55"/></text:p>
          </table:table-cell>
          <table:table-cell office:value-type="string" table:style-name="ce6">
            <text:p>CANON</text:p>
          </table:table-cell>
          <table:table-cell office:value-type="string" table:style-name="ce6">
            <text:p>ImagePROGRAF TX-3100</text:p>
          </table:table-cell>
          <table:table-cell table:number-columns-repeated="16377"/>
        </table:table-row>
        <table:table-row table:style-name="ro2">
          <table:table-cell/>
          <table:table-cell office:value-type="string" table:style-name="ce8">
            <text:p>u</text:p>
          </table:table-cell>
          <table:table-cell office:value-type="string" table:style-name="ce6">
            <text:p>8445.11.90</text:p>
          </table:table-cell>
          <table:table-cell office:value-type="string" table:style-name="ce7">
            <text:p>UNIDADE FUNCIONAL DESTINADA A FABRICACAO DE MANTAS DE FIBRAS DE POLIESTER, COM CAPACIDADE DE PRODUCAO DE 10 ROLOS/H E LARGURA DO ROLO DE 2,4 M, COMPOSTA DE: ALIMENTADOR VIBRACIONAL; MAQUINA DE CARDAR DOTADA DE CILINDRO ABRIDOR E CILINDRO DOFFER; MAQUINA DOBRADORA DE VEU; FORNO COM AQUECIMENTO POR RESISTENCIA DE TUNGSTENIO, COM TEMPERATURA AJUSTAVEL; BOBINADOR EQUIPADO COM SISTEMA DE CORTE E ESTEIRAS TRANSPORTADORAS.</text:p>
          </table:table-cell>
          <table:table-cell office:value-type="string" table:style-name="ce7">
            <text:p>CHANGSHU XINXIN NOM-WOVEN FABRIC EQUIPMENT CO.,LTD<text:s text:c="10"/></text:p>
          </table:table-cell>
          <table:table-cell office:value-type="string" table:style-name="ce6">
            <text:p>CHANGSHU XINXIN</text:p>
          </table:table-cell>
          <table:table-cell office:value-type="string" table:style-name="ce6">
            <text:p>XXGM-170</text:p>
          </table:table-cell>
          <table:table-cell table:number-columns-repeated="16377"/>
        </table:table-row>
        <table:table-row table:style-name="ro2">
          <table:table-cell/>
          <table:table-cell office:value-type="string" table:style-name="ce8">
            <text:p>u</text:p>
          </table:table-cell>
          <table:table-cell office:value-type="string" table:style-name="ce6">
            <text:p>8445.20.00</text:p>
          </table:table-cell>
          <table:table-cell office:value-type="string" table:style-name="ce7">
            <text:p>MÁQUINA PARA FIAÇÃO DE MATÉRIAS TÊXTEIS, TIPO OPEN END, COM 480 FUSOS, COMPLETA. COM QUATRO TROCADORES, DOZE EMENDAS SIMULTANEAS, PARAFINADOR, MULTILOT 3 (PARTIDAS), DEPURACAO COROLAB XQ, UM JOGO DE ROTORES (480), UM JOGO DE CARDINHA (480), UM JOGO DE FUNIL (480), COM TODOS OS SEUS COMPONENTES, DRIVERS, PEÇAS, FERRAMENTAS E ACESSÓRIOS PARA O SEU PERFEITO FUNCIONAMENTO.</text:p>
          </table:table-cell>
          <table:table-cell office:value-type="string" table:style-name="ce7">
            <text:p>SCHLAFHORST ZWEIGNIEDERLASSUNG DER SAURER GERMANY GMBH<text:s text:c="6"/></text:p>
          </table:table-cell>
          <table:table-cell office:value-type="string" table:style-name="ce6">
            <text:p>SAURER</text:p>
          </table:table-cell>
          <table:table-cell office:value-type="string" table:style-name="ce6">
            <text:p>AUTOCORO ACO 9 480</text:p>
          </table:table-cell>
          <table:table-cell table:number-columns-repeated="16377"/>
        </table:table-row>
        <table:table-row table:style-name="ro2">
          <table:table-cell/>
          <table:table-cell office:value-type="string" table:style-name="ce8">
            <text:p>u</text:p>
          </table:table-cell>
          <table:table-cell office:value-type="string" table:style-name="ce6">
            <text:p>8446.30.10</text:p>
          </table:table-cell>
          <table:table-cell office:value-type="string" table:style-name="ce7">
            <text:p>TEAR PARA FABRICAÇÃO DE TECIDO PLANO, A AR (SEM LANCADEIRAS), COM LARGURA UTIL DA MÁQUINA 210 CM, COMPLETO, COM MAQUINETA STAUBLI 2580, 16 LEVAS INSTALADAS, COM DUAS CORES, 2 PRE-ALIMENTADORES, DEZ QUADROS, UM E MEIO ROLO DE URDUME, UM E MEIO ROLO DE TECIDO, MALHAS E LAMELAS E TUDO O MAIS NECESSARIO PARA SUA MONTAGEM E PERFEITO FUNCIONAMENTO.</text:p>
          </table:table-cell>
          <table:table-cell office:value-type="float" office:value="0" table:style-name="ce7">
            <text:p>0</text:p>
          </table:table-cell>
          <table:table-cell office:value-type="float" office:value="0" table:style-name="ce6">
            <text:p>0</text:p>
          </table:table-cell>
          <table:table-cell office:value-type="string" table:style-name="ce6">
            <text:p>L5200</text:p>
          </table:table-cell>
          <table:table-cell table:number-columns-repeated="16377"/>
        </table:table-row>
        <table:table-row table:style-name="ro2">
          <table:table-cell/>
          <table:table-cell office:value-type="string" table:style-name="ce8">
            <text:p>u</text:p>
          </table:table-cell>
          <table:table-cell office:value-type="string" table:style-name="ce6">
            <text:p>8446.30.10</text:p>
          </table:table-cell>
          <table:table-cell office:value-type="string" table:style-name="ce7">
            <text:p>TEAR PARA FABRICAÇÃO DE TECIDO PLANO, A AR (SEM LANCADEIRAS), COM LARGURA UTIL DA MÁQUINA 210 CM, COMPLETO, COM MAQUINETA STAUBLI 2580, 12 LEVAS INSTALADAS, COM DUAS CORES, 2 PRE-ALIMENTADORES, DEZ QUADROS, UM E MEIO ROLO DE URDUME, UM E MEIO ROLO DE TECIDO, MALHAS E LAMELAS E TUDO O MAIS NECESSARIO PARA SUA MONTAGEM E PERFEITO FUNCIONAMENTO.</text:p>
          </table:table-cell>
          <table:table-cell office:value-type="float" office:value="0" table:style-name="ce7">
            <text:p>0</text:p>
          </table:table-cell>
          <table:table-cell office:value-type="float" office:value="0" table:style-name="ce6">
            <text:p>0</text:p>
          </table:table-cell>
          <table:table-cell office:value-type="string" table:style-name="ce6">
            <text:p>L5300</text:p>
          </table:table-cell>
          <table:table-cell table:number-columns-repeated="16377"/>
        </table:table-row>
        <table:table-row table:style-name="ro2">
          <table:table-cell/>
          <table:table-cell office:value-type="string" table:style-name="ce8">
            <text:p>u</text:p>
          </table:table-cell>
          <table:table-cell office:value-type="string" table:style-name="ce6">
            <text:p>8446.30.10</text:p>
          </table:table-cell>
          <table:table-cell office:value-type="string" table:style-name="ce7">
            <text:p>TEAR PARA FABRICAÇÃO DE TECIDO PLANO, A AR (SEM LANCADEIRAS), COM LARGURA UTIL DA MÁQUINA 280 CM, COMPLETO, COM MAQUINETA STAUBLI 1661, 8 LEVAS INSTALADAS, COM DUAS CORES, DOIS PRE-ALIMENTADORES, SEIS QUADROS, UM E MEIO ROLO DE URDUME, UM E MEIO ROLO DE TECIDO, MALHAS E LAMELAS E TUDO O MAIS NECESSARIO PARA SUA MONTAGEM E PERFEITO FUNCIONAMENTO.</text:p>
          </table:table-cell>
          <table:table-cell office:value-type="float" office:value="0" table:style-name="ce7">
            <text:p>0</text:p>
          </table:table-cell>
          <table:table-cell office:value-type="float" office:value="0" table:style-name="ce6">
            <text:p>0</text:p>
          </table:table-cell>
          <table:table-cell office:value-type="string" table:style-name="ce6">
            <text:p>T710</text:p>
          </table:table-cell>
          <table:table-cell table:number-columns-repeated="16377"/>
        </table:table-row>
        <table:table-row table:style-name="ro2">
          <table:table-cell/>
          <table:table-cell office:value-type="string" table:style-name="ce8">
            <text:p>u</text:p>
          </table:table-cell>
          <table:table-cell office:value-type="string" table:style-name="ce6">
            <text:p>8447.11.00</text:p>
          </table:table-cell>
          <table:table-cell office:value-type="string" table:style-name="ce7">
            <text:p>TEARES CIRCULARES PARA FABRICACAO DE MEIAS, (3" 3/4 X 156) COM 3,75 POLEGADAS DE DIAMETRO DO CILINDRO (95,25MM), COM 156 AGULHAS, COM MOTOR ELETRICO, VOLTAGE 380/ 50HZ , COMPLETA. APLICACAO: FABRICACAO DE MEIAS.</text:p>
          </table:table-cell>
          <table:table-cell office:value-type="string" table:style-name="ce7">
            <text:p>LONATI S.P.A.<text:s text:c="47"/></text:p>
          </table:table-cell>
          <table:table-cell office:value-type="string" table:style-name="ce6">
            <text:p>LONATI</text:p>
          </table:table-cell>
          <table:table-cell office:value-type="string" table:style-name="ce6">
            <text:p>GL615 - 156 AGULHAS</text:p>
          </table:table-cell>
          <table:table-cell table:number-columns-repeated="16377"/>
        </table:table-row>
        <table:table-row table:style-name="ro2">
          <table:table-cell/>
          <table:table-cell office:value-type="string" table:style-name="ce8">
            <text:p>u</text:p>
          </table:table-cell>
          <table:table-cell office:value-type="string" table:style-name="ce6">
            <text:p>8447.11.00</text:p>
          </table:table-cell>
          <table:table-cell office:value-type="string" table:style-name="ce7">
            <text:p>TEARES CIRCULARES PARA FABRICACAO DE MEIAS, (3" 3/4 X 144) COM 3,75 POLEGADAS DE DIAMETRO DO CILINDRO (95,25MM), COM 144 AGULHAS, COM MOTOR ELETRICO, VOLTAGE 380/ 50HZ , COMPLETA. APLICACAO: FABRICACAO DE MEIAS.</text:p>
          </table:table-cell>
          <table:table-cell office:value-type="string" table:style-name="ce7">
            <text:p>LONATI S.P.A.<text:s text:c="47"/></text:p>
          </table:table-cell>
          <table:table-cell office:value-type="string" table:style-name="ce6">
            <text:p>LONATI</text:p>
          </table:table-cell>
          <table:table-cell office:value-type="string" table:style-name="ce6">
            <text:p>GL615 S - 144 AGULHAS</text:p>
          </table:table-cell>
          <table:table-cell table:number-columns-repeated="16377"/>
        </table:table-row>
        <table:table-row table:style-name="ro2">
          <table:table-cell/>
          <table:table-cell office:value-type="string" table:style-name="ce8">
            <text:p>u</text:p>
          </table:table-cell>
          <table:table-cell office:value-type="string" table:style-name="ce6">
            <text:p>8458.11.99</text:p>
          </table:table-cell>
          <table:table-cell office:value-type="string" table:style-name="ce7">
            <text:p>Centro de torneamento e fresamento horizontal, multieixos, de alta precisão, com comando numérico computadorizado (CNC) com comando Siemens 840 Powerline, para usinagem de peças metálicas, com diâmetro torneável de 230mm, comprimento torneável de até 2000 mm, cursos nos eixos X=700 mm, eixo Y=2000 mm , com avanço rápido de 30 m/min no X e Y, com placa de fixação de Diâmetro 230mm, rotação de até 4000 rpm., precisão de posicionamento em todos os eixos de 0,01mm, Cabeçote de tornear/fresar para ferramentas com HSK63-A , travamento hidráulico, rotação de fuso de até 12.000,00 rpm com potência de 22 kW e torque de até 220Nm, equipada com magazine de ferramentas com troca automática de 120 lugares, equipada com luneta, agregado de refrigeração e transportador de cavacos. Máquina com design especial para peças MSP (Motospindel) desenvolvidas pela empresa GROB, de alta exigência de precisão e acabamento<text:s/></text:p>
          </table:table-cell>
          <table:table-cell office:value-type="string" table:style-name="ce7">
            <text:p>GILDEMEISTER DREHMASCHINEN GMBH<text:s text:c="29"/></text:p>
          </table:table-cell>
          <table:table-cell office:value-type="string" table:style-name="ce6">
            <text:p>GILDEMEISTER</text:p>
          </table:table-cell>
          <table:table-cell office:value-type="string" table:style-name="ce6">
            <text:p>CTX2000</text:p>
          </table:table-cell>
          <table:table-cell table:number-columns-repeated="16377"/>
        </table:table-row>
        <table:table-row table:style-name="ro2">
          <table:table-cell/>
          <table:table-cell office:value-type="string" table:style-name="ce8">
            <text:p>u</text:p>
          </table:table-cell>
          <table:table-cell office:value-type="string" table:style-name="ce6">
            <text:p>8458.11.99</text:p>
          </table:table-cell>
          <table:table-cell office:value-type="string" table:style-name="ce7">
            <text:p>Torno CNC <text:s/>Super Precision, equipado para operações com ferramentas múltiplas. Possui diâmetro máximo de barra de 31,75 mm, diâmetro máximo de giro de 298 mm e velocidade de trabalho de até 8.000 RPM. Conta com comando GE Fanuc 21i-TB, sistema de refrigeração e bloco porta-ferramentas de 6 posições. Placas superiores pré-ferramentadas podem ser trocadas rapidamente em menos de um minuto para uma nova peça ou família de peças com repetibilidade de 5 m. Fabricado com guias lineares de super precisão com fusos de esfera de 25mm de diâmetro e porca dupla, com taxas de deslocamento de 708 ipm/18 mpm no eixo X e 945 ipm/24 mpm no eixo Z . Este equipamento de super precisão incorpora uma placa superior patenteada e é capaz de produzir peças com excelência em características geométricas e de acabamento superficial, atingindo circularidade de 0,4 m e rugosidade de 0,2 m (Ra).</text:p>
          </table:table-cell>
          <table:table-cell office:value-type="string" table:style-name="ce7">
            <text:p>HARDINGE INC.<text:s text:c="47"/></text:p>
          </table:table-cell>
          <table:table-cell office:value-type="string" table:style-name="ce6">
            <text:p>HARDINGE</text:p>
          </table:table-cell>
          <table:table-cell office:value-type="string" table:style-name="ce6">
            <text:p>QUEST GT27</text:p>
          </table:table-cell>
          <table:table-cell table:number-columns-repeated="16377"/>
        </table:table-row>
        <table:table-row table:style-name="ro2">
          <table:table-cell/>
          <table:table-cell office:value-type="string" table:style-name="ce8">
            <text:p>u</text:p>
          </table:table-cell>
          <table:table-cell office:value-type="string" table:style-name="ce6">
            <text:p>8462.22.00</text:p>
          </table:table-cell>
          <table:table-cell office:value-type="string" table:style-name="ce7">
            <text:p>MÁQUINA EQUIPADA COM PENTES PLANOS PARA ENDIREITAMENTO DE PERFIS, COMO RECARTILHA, CHANFRO, CANAIS E SIMILARES EM REBITES SÓLIDOS, E OU, PARAFUSOS E PEÇAS ESPECIAIS COM ALIMENTADOR COM CAPACIDADE DE 50-60 PEÇAS / MINUTO, DIÂMETRO DA ROSCA 10-19MM, COMPRIMENTO MÁXIMO DE ROSCA 150MM, COMPRIMENTO DO TARUGO 150-300MM, PENTE DE ROSCA 230 X 265 X 38MM, POTÊNCIA DO MOTOR 30HP COM SISTEMA OPERACIONAL PARA PARADA AUTOMÁTICA DE PEÇAS DEFEITUOSAS E ALIMENTADOR PARA TRANSFERÊNCIA DE PEÇAS ATÉ A MATRIZ</text:p>
          </table:table-cell>
          <table:table-cell office:value-type="string" table:style-name="ce7">
            <text:p>CHIEN TSAI MACHINERY ENTERPRISES CO., LTD<text:s text:c="19"/></text:p>
          </table:table-cell>
          <table:table-cell office:value-type="string" table:style-name="ce6">
            <text:p>CHIEN TSAI</text:p>
          </table:table-cell>
          <table:table-cell office:value-type="string" table:style-name="ce6">
            <text:p>ZR-60N</text:p>
          </table:table-cell>
          <table:table-cell table:number-columns-repeated="16377"/>
        </table:table-row>
        <table:table-row table:style-name="ro2">
          <table:table-cell/>
          <table:table-cell office:value-type="string" table:style-name="ce8">
            <text:p>u</text:p>
          </table:table-cell>
          <table:table-cell office:value-type="string" table:style-name="ce6">
            <text:p>8462.29.00</text:p>
          </table:table-cell>
          <table:table-cell office:value-type="string" table:style-name="ce7">
            <text:p>Unidade funcional destinada a fabricação de tubos, em liga de latão, de formato oblongo com espessura da parede compreendido entre 0,19 e 0,22mm, largura nominal compreendido entre 18 e 19mm, com velocidade máxima de 180m/min, produzido a partir de conformação de fita, aplicados em radiadores de maquinas de construção e mineração, dotada de: desbobinador, emendador, acumulador de fita, unidade de conformação do tubo com respectivos roletes, sistema de soldagem por indução de alta frequência 400kHz, com tanque de banho de estanho, com resfriador do "cordão" de soldagem e resfriador da bobina de campo (Chiller), calibrador dimensional, dispositivo de corte transversal no comprimento selecionado, com cadência máxima de 900 golpes/min, com painéis elétricos de comando e controle integrados com PLC.</text:p>
          </table:table-cell>
          <table:table-cell office:value-type="float" office:value="0" table:style-name="ce7">
            <text:p>0</text:p>
          </table:table-cell>
          <table:table-cell office:value-type="float" office:value="0" table:style-name="ce6">
            <text:p>0</text:p>
          </table:table-cell>
          <table:table-cell office:value-type="string" table:style-name="ce6">
            <text:p>300 series</text:p>
          </table:table-cell>
          <table:table-cell table:number-columns-repeated="16377"/>
        </table:table-row>
        <table:table-row table:style-name="ro2">
          <table:table-cell/>
          <table:table-cell office:value-type="string" table:style-name="ce8">
            <text:p>u</text:p>
          </table:table-cell>
          <table:table-cell office:value-type="string" table:style-name="ce6">
            <text:p>8462.61.00</text:p>
          </table:table-cell>
          <table:table-cell office:value-type="string" table:style-name="ce7">
            <text:p>EQUIPAMENTO, HIDRAULICO, MONTAGEM DESMONTAGEM CORRENTES ESTEIRAS, 1,982X2,43M, 222,00MM, 150MM, 220-822MM/MIN, 174TON, 3,8TON, BOMBA PRINCIPAL 24,8CV BOMBA CAPSULA 4CV BOMBA RECIRCULACAO 2CV COMPRIMENTO S/ESTEIRAS AUXILIARES 2,9M COMPRIMENTO C/4 ESTEIRAS AUXILIARES 10,545M, EQUIPADA COM, SISTEMA BERCO DE GARANTIA DE FORÇA DE PRENSAGEM, SISTEMA DE VISÃO PARA INSPEÇÃO DE CARACTERISTICAS E SISTEMA DE DETECÇÃO DE FRATURA DO ANEL RETENTOR POR SENSOR DE ACELERAÇÃO MCS200/BERCO, PE-Centro Distribuição Especificações Técnicas Valor Capacidade máxima de força 157,5 tf (174 Sh/ton) Pressão máxima de trabalho 315 bar Diâmetro do cilindro hidráulico 222 mm Curso máximo de prensagem 150 mm Dimensão útil entre bases 760 mm Velocidade de aproximação 220 a 822 mm/min Velocidade de retorno 3670 mm/min Potência do motor principal 18,5 kW Peso aproximado do equipamento (somente máquina) 3800 Kg Peso total (incluindo agregados) 5620 Kg APLICAÇÃO<text:tab/>Equipamento projetado para montagem e desmontagem de esteiras de máquinas pesadas</text:p>
          </table:table-cell>
          <table:table-cell office:value-type="float" office:value="0" table:style-name="ce7">
            <text:p>0</text:p>
          </table:table-cell>
          <table:table-cell office:value-type="float" office:value="0" table:style-name="ce6">
            <text:p>0</text:p>
          </table:table-cell>
          <table:table-cell office:value-type="string" table:style-name="ce6">
            <text:p>MCS200</text:p>
          </table:table-cell>
          <table:table-cell table:number-columns-repeated="16377"/>
        </table:table-row>
        <table:table-row table:style-name="ro2">
          <table:table-cell/>
          <table:table-cell office:value-type="string" table:style-name="ce8">
            <text:p>u</text:p>
          </table:table-cell>
          <table:table-cell office:value-type="string" table:style-name="ce6">
            <text:p>8463.20.99</text:p>
          </table:table-cell>
          <table:table-cell office:value-type="string" table:style-name="ce7">
            <text:p>MÁQUINA AUTOMÁTICA DE ENDIREITAMENTO, CORTE E LAMINAÇÃO, <text:s/>PARA PRODUÇÃO DE PINOS LAMINADOS, COM CANAIS, RECARTILHAS OU ROSCAS, PRODUZIDOS A PARTIR DE ARAME DE AÇO EM ROLOS, POR MEIO DE ENDIREITAMENTO ORBITAL, CORTE POR CISALHAMENTO E LAMINAÇÃO EM SISTEMA PLANETÁRIO, POR MEIO DE ROLO E SETOR, BITOLA MINIMA DO ARAME DE M4 E MAXIMA M8, COMPRIMENTO MINIMO DO PINO DE 36mm E MÁXIMO CONFORME LARGURA DO ROLO E SETOR (60mm) CONFIGURADA COM FERRAMENTAL ESPECIFICO PARA PRODUÇÃO DOS PINOS CONFORME DESENHO DE PRODUTO LM-001, DO IMPORTADOR LAMITEC, AREA OCUPADA DE 2,3 METROS QUADRADOS, FUNCIONAMENTO TOTALMENTE AUTOMATICO COM VELOCIDADE DE PRODUÇÃO VARIAVEL, DE 60 ATÉ 200 PEÇAS/MIN, EQUIPADA COM CONVERSOR DE FREQUENCIA, VOLTAGEM TRIFASICA 380V-60 Hz E POTENCIA INSTALADA DE 13 kW.</text:p>
          </table:table-cell>
          <table:table-cell office:value-type="string" table:style-name="ce7">
            <text:p>VIDEX MACHINE ENGINEERING LTD.<text:s text:c="30"/></text:p>
          </table:table-cell>
          <table:table-cell office:value-type="string" table:style-name="ce6">
            <text:p>VIDEX</text:p>
          </table:table-cell>
          <table:table-cell office:value-type="string" table:style-name="ce6">
            <text:p>VAS-10</text:p>
          </table:table-cell>
          <table:table-cell table:number-columns-repeated="16377"/>
        </table:table-row>
        <table:table-row table:style-name="ro2">
          <table:table-cell/>
          <table:table-cell office:value-type="string" table:style-name="ce8">
            <text:p>u</text:p>
          </table:table-cell>
          <table:table-cell office:value-type="string" table:style-name="ce6">
            <text:p>8470.90.90</text:p>
          </table:table-cell>
          <table:table-cell office:value-type="string" table:style-name="ce7">
            <text:p>Terminal para efetivação de apostas em casas lotéricas com a emissão de comprovante (mesmo que impresso em dispositivo auxiliar) e para realização de transações financeiras, comercialmente denominado "Terminal Financeiro Lotérico (TFL)", contendo Monitor de tela sensível ao toque 18,5" com tecnologia SAW, placa mãe, processador, 1 Módulo de memória de 4GB DDR3 1333/1066 soquete SO-DIMM, Central de Atendimento Telefônico, Fontes de alimentação ATX full range (110-220v 50-60hz), PS/2 com saída de 24V, Impressora, leitor de cartão MSR. 2 ventiladores, 2 alto-falantes de 8 W, 2 fechaduras elétricas duplas com botão de pressão. 4 fechaduras de porta, Interruptores de detecção de abertura tipo cereja para cada uma das portas. 1 entrada IEC C14 com fusível com três saídas IEC C13 e interfaces de conexão para dispositivos periféricos diversos (adquiridos separadamente, de maneira opcional), tais como teclados do tipo PIN pad, leitores de códigos de barras e leitores de impressões digitais.</text:p>
          </table:table-cell>
          <table:table-cell office:value-type="string" table:style-name="ce7">
            <text:p>FORTEC CORP.<text:s text:c="48"/></text:p>
          </table:table-cell>
          <table:table-cell office:value-type="string" table:style-name="ce6">
            <text:p>TICKET GAMES</text:p>
          </table:table-cell>
          <table:table-cell office:value-type="string" table:style-name="ce6">
            <text:p>TG-IIIW</text:p>
          </table:table-cell>
          <table:table-cell table:number-columns-repeated="16377"/>
        </table:table-row>
        <table:table-row table:style-name="ro2">
          <table:table-cell/>
          <table:table-cell office:value-type="string" table:style-name="ce8">
            <text:p>s</text:p>
          </table:table-cell>
          <table:table-cell office:value-type="string" table:style-name="ce6">
            <text:p>8471.49.00</text:p>
          </table:table-cell>
          <table:table-cell office:value-type="string" table:style-name="ce7">
            <text:p>SISTEMA DE PLANEJAMENTO DE TRATAMENTO PARA RADIOTERAPIA ARIA, COMPOSTO DE: * 5 X ESTACAO DE TRABALHO;* 5 X MONITOR 23;* 1 X LEITOR DE CODIGO DE BARRAS;* 1 X SERVIDOR DE FICHEIROS EM RACK;* MANUAIS;* SOFTWARES E LICENCAS.CARACTERISTICAS TECNICAS: POSSUI BANCO DE DADOS PARA ARMAZENAMENTO DE TODOS OS PARAMETROS DE TRATAMENTO, PRESCRICAO MEDICA, ANAMNESES, INFORMACOES DEMOGRAFICAS DE MEDICAMENTOS E IMAGENS NECESSARIAS AO TRATAMENTO RADIOTERAPICO. POSSUI FERRAMENTAS PARA AUXILIAR E FACILITAR A ENTRADAE O FLUXO DE INFORMACOES DOS TRATAMENTOS, ASSIM COMO DADOSPARA LEVANTAMENTO DE CUSTOS E CAPTURA DO VALOR FINAL DOS PROCEDIMENTOS.</text:p>
          </table:table-cell>
          <table:table-cell office:value-type="string" table:style-name="ce7">
            <text:p>VARIAN MEDICAL SYSTEMS INC.<text:s text:c="33"/></text:p>
          </table:table-cell>
          <table:table-cell office:value-type="string" table:style-name="ce6">
            <text:p>VARIAN</text:p>
          </table:table-cell>
          <table:table-cell office:value-type="string" table:style-name="ce6">
            <text:p>ARIA</text:p>
          </table:table-cell>
          <table:table-cell table:number-columns-repeated="16377"/>
        </table:table-row>
        <table:table-row table:style-name="ro2">
          <table:table-cell/>
          <table:table-cell office:value-type="string" table:style-name="ce8">
            <text:p>s</text:p>
          </table:table-cell>
          <table:table-cell office:value-type="string" table:style-name="ce6">
            <text:p>8471.49.00</text:p>
          </table:table-cell>
          <table:table-cell office:value-type="string" table:style-name="ce7">
            <text:p>SISTEMA DE PLANEJAMENTO TRIDIMENSIONAL PARA TRATAMENTO DE RADIOTERAPIA ECLIPSE, COMPOSTO DE:* 3 X ESTACAO DE TRABALHO ECLIPSE COM GPU;* 5 X ESTACAO DE TRABALHO SEM CALCULO ECLIPSE;* 6 X MONITOR LCD 27;* MANUAIS;* SOFTWARES E LICENCAS.CARACTERISTICAS TECNICAS - SISTEMA PARA PLANEJAMENTO E SIMULACAO TRIDIMENSIONAIS DE TRATAMENTOS DE RADIOTERAPIA COMPOSTO DESOFTWARE INTEGRADO AO BANCO DE DADOS, INSTALADO EM UM OU MAIS SERVIDORES, COM DISPOSITIVO DE BACKUP, QUE PODE SER INTERNO OUEXTERNO, DE ACORDO COM AS NECESSIDADES E TAMANHO DO BANCO DE DADOS. PODE UTILIZAR IMAGENS TOMOGRAFICAS, DE RESSONANCIA MAGNETICA, PET CR E MESMO IMAGENS DE RAIO-X ORTOGONAIS, PARASIMULACAO TRIDIMENSIONAL DOS TRATAMENTOS. POSSUI FERRAMENTAS DE MELHORIA DE IMAGENS E AUXILIO PARA IDENTIFICACAO E DESENHO DASESTRUTURAS INTERNAS E ESTRUTURAS ALVO PARA TRATAMENTO.</text:p>
          </table:table-cell>
          <table:table-cell office:value-type="string" table:style-name="ce7">
            <text:p>VARIAN MEDICAL SYSTEMS INC.<text:s text:c="33"/></text:p>
          </table:table-cell>
          <table:table-cell office:value-type="string" table:style-name="ce6">
            <text:p>VARIAN</text:p>
          </table:table-cell>
          <table:table-cell office:value-type="string" table:style-name="ce6">
            <text:p>ECLIPSE</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UNIDADE DE PROCESSAMENTO DE IMAGEM PB74-02894 1 E UMA UNIDADE DE PROCESSAMENTO DE DADOS, COMPOSTA POR UM GABINETE METALICO, FONTE, PLACA-MAE, UNIDADES DE MEMORIA RAM, PLACA DE VIDEO, UNIDADE DE MIDIA EXTERNA, VENTILADORES E ENTRADAS DE SAIDAS DE DADOS E ALIMENTACAO. APLICACAO: PECA HOMOLOGADA E DE USO EXCLUSIVO DO APARELHO DE TOMOGRAFIA CANON, MODELO ALEXION ACCESS, TSX-033A, O ITEM UNIDADE DE PROCESSAMENTO DE IMAGEM PB74-02894 1 TEM A FUNCAO NO APARELHO DE CARREGAR O SOFTWARE OPERACIONAL E APLICATIVO DO APARELHO, ALEM DE SE CONECTAR COM OS PERIFERICOS DE INTERFACE COM O USUARIO E OS DEMAIS COMPONENTES DO EQUIPAMENTO, SENDO RESPONSAVEL POR COMANDAR TODAS AS PRINCIPAIS FUNCOES DO APARELHO DE TOMOGRAFIA, ARMAZENAR E EXIBIR IMAGENS DE DIAGNOSTICO POR IMAGEM E SE CONECTAR A REDE DO CLIENTE PARA ENVIO DE EXAMES POSPROCESSADOS.</text:p>
          </table:table-cell>
          <table:table-cell office:value-type="string" table:style-name="ce7">
            <text:p>CANON MEDICAL SYSTEMS CORPORATION<text:s text:c="27"/></text:p>
          </table:table-cell>
          <table:table-cell office:value-type="string" table:style-name="ce6">
            <text:p>CANON MEDICAL</text:p>
          </table:table-cell>
          <table:table-cell office:value-type="string" table:style-name="ce6">
            <text:p>PB74-02894 1</text:p>
          </table:table-cell>
          <table:table-cell table:number-columns-repeated="16377"/>
        </table:table-row>
        <table:table-row table:style-name="ro2">
          <table:table-cell/>
          <table:table-cell office:value-type="string" table:style-name="ce8">
            <text:p>s</text:p>
          </table:table-cell>
          <table:table-cell office:value-type="string" table:style-name="ce6">
            <text:p>8471.50.10</text:p>
          </table:table-cell>
          <table:table-cell office:value-type="string" table:style-name="ce7">
            <text:p>SERVIDOR PARA PLATAFORMA ATEME PILOT MANAGER, 1 UNIDADE DE RACK, RESFRIAMENTO A AR, BASEADO EM DELL R6615, 8X2,5"SATA, MONO AMD 9224 (24C), 8X16GB DE RAM, 6X1GB DE PORTA RJ45, 2X480GB SSD MU RAID1 H355, 3 SLOTS PCIE (2 X8 LP + 1 X16 LP GEN4), FONTE DE ALIMENTACAO CA DUPLA OU EQUIVALENTE; APLICACAO: PROJETADO PARA SOLUCOES CRITICAS, MONITORA AS CADEIAS DE CODIFICACAO E STREAMING EM BUSCA DE PROBLEMAS DE QUALIDADE E DESEMPENHO, AJUDANDO A TOMAR DECISOES INFORMADAS ANTES QUE ELES AFETEM A EXPERIENCIA DE VISUALIZACAO, MINIMIZANDO O TEMPO DE INATIVIDADE E MANTENDO DESEMPENHO.</text:p>
          </table:table-cell>
          <table:table-cell office:value-type="string" table:style-name="ce7">
            <text:p>ATEME S.A<text:s text:c="51"/></text:p>
          </table:table-cell>
          <table:table-cell office:value-type="string" table:style-name="ce6">
            <text:p>ATEME</text:p>
          </table:table-cell>
          <table:table-cell office:value-type="string" table:style-name="ce6">
            <text:p>PILOT-MANAGER-SERVER-DL9224-128</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UNIDADE DE PROCESSAMENTO DE DADOS PX74-12140 1 E UMA UNIDADE DE PROCESSAMENTO DE DADOS, COMPOSTA POR UM GABINETE METALICO, FONTE, PLACA-MAE, UNIDADES DE MEMORIA RAM, PLACA DE VIDEO, UNIDADE DE MIDIA EXTERNA, VENTILADORES E ENTRADAS DE SAIDAS DE DADOS E ALIMENTACAO. APLICACAO: PECA HOMOLOGADA E DE USO EXCLUSIVO DO APARELHO DE TOMOGRAFIA CANON, MODELO ALEXION ADVANCE, TSX-034A, O ITEM UNIDADE DE PROCESSAMENTO DE DADOS PX74-12140 1 TEM A FUNCAO NO APARELHO DE CARREGAR O SOFTWARE OPERACIONAL E APLICATIVO DO APARELHO, ALEM DE SE CONECTAR COM OS PERIFERICOS DE INTERFACE COM O USUARIO E OS DEMAIS COMPONENTES DO EQUIPAMENTO, SENDO RESPONSAVEL POR COMANDAR TODAS AS PRINCIPAIS FUNCAES DO APARELHO DE TOMOGRAFIA, ARMAZENAR E EXIBIR IMAGENS DE DIAGNOSTICO POR IMAGEM E SE CONECTAR A REDE DO CLIENTE PARA ENVIO DE EXAMES POSPROCESSADOS.</text:p>
          </table:table-cell>
          <table:table-cell office:value-type="string" table:style-name="ce7">
            <text:p>CANON MEDICAL SYSTEMS CORPORATION<text:s text:c="27"/></text:p>
          </table:table-cell>
          <table:table-cell office:value-type="string" table:style-name="ce6">
            <text:p>CANON MEDICAL</text:p>
          </table:table-cell>
          <table:table-cell office:value-type="string" table:style-name="ce6">
            <text:p>PX74-12140 1</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UNIDADE DE PROCESSAMENTO PX74-15368 1 E COMPOSTO DE PLACA DE CIRCUITO IMPRESSO MULTICAMADAS ( PLACA-MAE), UNIDADES DE MEMORIA RAM, PLACA DE VIDEO, FONTE DE ALIMENTACAO, UNIDADE DE MIDIA EXTERNA, VENTOINHAS PARA REFRIGERACAO DO MODULO, CONECTORES DE ALIMENTACAO E DADOS, ALEM DE UM GABINETE PARA FIXACAO DA PECA NO CONSOLE DO EQUIPAMENTO. APLICACAO: PECA HOMOLOGADA E DE USO NO APARELHO DE TOMOGRAFIA COMPUTADORIZADA CANON, AQUILION LIGHTNING ¿ TSX-035A, A UNIDADE DE PROCESSAMENTO PX74-15368 1 TEM A FUNCAO NO APARELHO DE REALIZAR O CARREGAMENTO DO SISTEMA OPERACIONAL E APLICATIVO DE OPERACAO DO EQUIPAMENTO, ALEM DE SE CONECTAR COM OS PERIFERICOS DE INTERFACE COM O USUARIO E OS DEMAIS COMPONENTES DO EQUIPAMENTO, SENDO RESPONSAVEL POR COMANDAR TODAS AS PRINCIPAIS FUNCOES DO APARELHO DE TOMOGRAFIA, REALIZAR RECONSTRUCOES DE IMAGENS PRE-PROCESSADAS, ARMAZENAR IMAGENS DE DIAGNOSTICO POR IMAGEM E SE CONECTAR A REDE DO CLIENTE PARA ENVIO DE EXAMES.</text:p>
          </table:table-cell>
          <table:table-cell office:value-type="string" table:style-name="ce7">
            <text:p>CANON MEDICAL SYSTEMS CORPORATION<text:s text:c="27"/></text:p>
          </table:table-cell>
          <table:table-cell office:value-type="string" table:style-name="ce6">
            <text:p>CANON MEDICAL</text:p>
          </table:table-cell>
          <table:table-cell office:value-type="string" table:style-name="ce6">
            <text:p>PX74-15368 1</text:p>
          </table:table-cell>
          <table:table-cell table:number-columns-repeated="16377"/>
        </table:table-row>
        <table:table-row table:style-name="ro2">
          <table:table-cell/>
          <table:table-cell office:value-type="string" table:style-name="ce8">
            <text:p>s</text:p>
          </table:table-cell>
          <table:table-cell office:value-type="string" table:style-name="ce6">
            <text:p>8471.50.10</text:p>
          </table:table-cell>
          <table:table-cell office:value-type="string" table:style-name="ce7">
            <text:p>SERVIDOR DE ALTA PERFORMANCE PARA PLATAFORMA TITAN, 1 UNIDADE DE RACK, RESFRIAMENTO A AR, BASEADO EM DELL R6615, AMD 9654P MONO (96C), 12X16GB DE RAM, 6X1GB DE PORTA RJ45, 1X480GB SSD MU H355, 8X2,5" SATA, 3 SLOTS PCIE (2 X8 LP + 1 X16 LP GEN4),FONTE DE ALIMENTACAO CA DUPLA OU EQUIVALENTE. APLICACAO: SERVIDOR USADO PARA APLICACAO TITAN EDGE, PARA PROCESSAMENTO-CODIFICACAO DE SINAIS DE ALTA QUALIDADE, DENSIDADE,CAPTURADOS ATRAVES DA INTERFACE TITAN-M-SDI.</text:p>
          </table:table-cell>
          <table:table-cell office:value-type="string" table:style-name="ce7">
            <text:p>ATEME S.A<text:s text:c="51"/></text:p>
          </table:table-cell>
          <table:table-cell office:value-type="string" table:style-name="ce6">
            <text:p>ATEME</text:p>
          </table:table-cell>
          <table:table-cell office:value-type="string" table:style-name="ce6">
            <text:p>TITAN-SERVER-DL9654P-192</text:p>
          </table:table-cell>
          <table:table-cell table:number-columns-repeated="16377"/>
        </table:table-row>
        <table:table-row table:style-name="ro2">
          <table:table-cell/>
          <table:table-cell office:value-type="string" table:style-name="ce8">
            <text:p>u</text:p>
          </table:table-cell>
          <table:table-cell office:value-type="string" table:style-name="ce6">
            <text:p>8471.50.20</text:p>
          </table:table-cell>
          <table:table-cell office:value-type="string" table:style-name="ce7">
            <text:p>COMPUTADOR PROGRAMAVEL LIVRE DE MEDIA CAPACIDADE, <text:s/>MARCA HP, MODELO COMERCIAL HP MODELO NIO Z800 NIOHD 64 COMPUTER (COMPUTADOR NIOHD 64), COM PLACA DE REDE HP QUAD PORT 1GB ETHERNET NC365T E PROCESSADOR INTEL XEON X5650 2.66GHZ, 12 USB 2.0, PS/2 TECLADO/MOUSE, AUDIO HDA, ETHERNET RJ45, MEMORIA ATE 48GB DDR3-1333 REG ECC DIMM, PLACA GRAFICA AMD FIREPRO V5800 E V7800 (PCIE X16), FONTE 1110W, SEM MONITOR, SEM PERIFERICOS, DA MARCA GE, UTILIZADO EM APARELHO DE TOMOGRAFIA COMPUTADORIZADA VCT E HD, PARA USO MEDICO-HOSPITALAR EM SAUDE HUMANA E MANTENDO A ORIGINALIDADE DO REGISTRO ANVISA DESTE EQUIPAMENTO MEDICO. PART NUMBER 6400000-10-R</text:p>
          </table:table-cell>
          <table:table-cell office:value-type="string" table:style-name="ce7">
            <text:p>GE PRECISION HEALTHCARE LLC<text:s text:c="33"/></text:p>
          </table:table-cell>
          <table:table-cell office:value-type="string" table:style-name="ce6">
            <text:p>HP</text:p>
          </table:table-cell>
          <table:table-cell office:value-type="string" table:style-name="ce6">
            <text:p>6400000-10-R</text:p>
          </table:table-cell>
          <table:table-cell table:number-columns-repeated="16377"/>
        </table:table-row>
        <table:table-row table:style-name="ro2">
          <table:table-cell/>
          <table:table-cell office:value-type="string" table:style-name="ce8">
            <text:p>u</text:p>
          </table:table-cell>
          <table:table-cell office:value-type="string" table:style-name="ce6">
            <text:p>8471.50.90</text:p>
          </table:table-cell>
          <table:table-cell office:value-type="string" table:style-name="ce7">
            <text:p>PLACA DE COMPUTADOR DE UMA UNICA PLACA (SBC), <text:s/>MARCA GE HEALTHCARE MODELO COMERCIAL SM GPOS SINGLE BOARD COMPUTER, ROHS (COMPUTADOR DE PLACA UNICA GPOS, ROHS), COM CPU, MEMORIA E COMPONENTES INTREGRADOS, SISTEMA OPERACIONAL LINUX, COM CONECTORES SATA, USB, ETHERNET E SUPORTE PARA TESTES DE DESEMPENHO (BURNINTEST E PERFORMANCETEST), SEM SOFTWARE, SEM UNIDADES DE ENTRADA OU SAIDA EXTERNAS, PARA PROCESSAMENTO DE IMAGEM, CONTROLE DO SISTEMA E SUPORTE A NAVEGACAO CIRURGICA, UTILIZADA EM EQUIPAMENTOS MARCA GE LINHA 9900 ELITE, PARA USO MEDICO-HOSPITALAR EM SAUDE HUMANA E MANTENDO A ORIGINALIDADE DO REGISTRO ANVISA DESTE EQUIPAMENTO MEDICO. PART NUMBER 5266165-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266165-R</text:p>
          </table:table-cell>
          <table:table-cell table:number-columns-repeated="16377"/>
        </table:table-row>
        <table:table-row table:style-name="ro2">
          <table:table-cell/>
          <table:table-cell office:value-type="string" table:style-name="ce8">
            <text:p>u</text:p>
          </table:table-cell>
          <table:table-cell office:value-type="string" table:style-name="ce6">
            <text:p>8471.50.90</text:p>
          </table:table-cell>
          <table:table-cell office:value-type="string" table:style-name="ce7">
            <text:p>BANDEJA DE SERVIDOR, MARCA DELL, NOME COMERCIAL GEN 6 PERFORMANCE ICN WITH DOLPHIN INTERFACE CARD (GEN 6 PERFORMANCE ICN COM PLACA DE INTERFACE DOLPHIN), MODELO R630, COM BIOS E FIRMWARE CUSTOMIZADOS PELA GE, PLACA DOLPHIN PCIE, EEPROM GEHC, PORTAS ETHERNET (DUAL NIC) E PORTA IDRAC PARA GERENCIAMENTO REMOTO, SISTEMA OPERACIONAL GE VRE OS E SCRIPTS DE TESTE, CARTÃO VFLASH PARA DIAGNÓSTICOS E ARMAZENAMENTO DE SCRIPTS DE TESTE, PARA MONTAGEM NO GABINETE DE POTENCIA (POWER CABINET), ACESSO FRONTAL, UTILIZADO EM APARELHOS DE RESSONANCIA MAGNETICA MRI, DA MARCA GE, PARA USO MEDICO-HOSPITALAR EM SAUDE HUMANA, MANTENDO A ORIGINALIDADE DO REGISTRO ANVISA DESTE EQUIPAMENTO MEDICO, PART NUMBER 5931000-3-H</text:p>
          </table:table-cell>
          <table:table-cell office:value-type="string" table:style-name="ce7">
            <text:p>GE PRECISION HEALTHCARE LLC<text:s text:c="33"/></text:p>
          </table:table-cell>
          <table:table-cell office:value-type="string" table:style-name="ce6">
            <text:p>DELL</text:p>
          </table:table-cell>
          <table:table-cell office:value-type="string" table:style-name="ce6">
            <text:p>5931000-3-H</text:p>
          </table:table-cell>
          <table:table-cell table:number-columns-repeated="16377"/>
        </table:table-row>
        <table:table-row table:style-name="ro2">
          <table:table-cell/>
          <table:table-cell office:value-type="string" table:style-name="ce8">
            <text:p>u</text:p>
          </table:table-cell>
          <table:table-cell office:value-type="string" table:style-name="ce6">
            <text:p>8471.50.90</text:p>
          </table:table-cell>
          <table:table-cell office:value-type="string" table:style-name="ce7">
            <text:p>MAQUINA AUTOMATICA DE PROCESSAMENTO DE DADOS, <text:s/>MODELO COMERCIAL GEN7 VALUE ICN WITH DOLPHIN CARD, TIPO BANDEJA DE SERVIDOR, SEM PERIFERICOS OU MONITOR, PARA PROCESSAMENTO DE DADOS PARA SISTEMA DE IMAGEM, PARA EQUIPAMENTOS DE RESSONANCIA MAGNETICA, DA MARCA GE, PARA USO MEDICO-HOSPITALAR EM SAUDE HUMANA, QUE MANTENHAM A ORIGINALIDADE DO REGISTRO ANVISA DESTE EQUIPAMENTO MEDICO, PART NUMBER 5941000-H.</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941000-H</text:p>
          </table:table-cell>
          <table:table-cell table:number-columns-repeated="16377"/>
        </table:table-row>
        <table:table-row table:style-name="ro2">
          <table:table-cell/>
          <table:table-cell office:value-type="string" table:style-name="ce8">
            <text:p>u</text:p>
          </table:table-cell>
          <table:table-cell office:value-type="string" table:style-name="ce6">
            <text:p>8471.50.90</text:p>
          </table:table-cell>
          <table:table-cell office:value-type="string" table:style-name="ce7">
            <text:p>DISPOSITIVO DE PROCESSAMENTO ELETRONICO DE DADOS, DA MARCA GE, NOME COMERCIAL DV GEN5 32CH+ ICN, COMPOSTO POR DOIS PROCESSADORES INTEL E5-2697 SUPORTANDO 192 GB DDR3 REG ECC DIMM, RESPONSAVEL PELO PROCESSAMENTO DE IMAGEM, UTILIZANDO EM APARELHOS DE RESSONANCIA MAGNETICA, DA MARCA GE,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DV GEN5</text:p>
          </table:table-cell>
          <table:table-cell table:number-columns-repeated="16377"/>
        </table:table-row>
        <table:table-row table:style-name="ro2">
          <table:table-cell/>
          <table:table-cell office:value-type="string" table:style-name="ce8">
            <text:p>s</text:p>
          </table:table-cell>
          <table:table-cell office:value-type="string" table:style-name="ce6">
            <text:p>8471.70.40</text:p>
          </table:table-cell>
          <table:table-cell office:value-type="string" table:style-name="ce7">
            <text:p>UNIDADE SSD MU ADICIONAL PARA SERVIDOR TITAN DE 480 GB COM CADDIE, HOT PLUG, PARA SERVIDORES DELL DE 14 G, 15 G E 16 G. PODE SER USADA PARA ATUALIZAR O DISCO DO SISTEMA EM RAID1 EM SERVIDORES JA EQUIPADOS COM UM CONTROLADOR HW RAID PERC (COMO EM R6515, RX615); APLICACAO: PROJETADO PARA APLICATIVOS DE ARMAZENAMENTO EM SERVIDORES TITAN DE ALTA PERFORMANCE</text:p>
          </table:table-cell>
          <table:table-cell office:value-type="string" table:style-name="ce7">
            <text:p>ATEME S.A<text:s text:c="51"/></text:p>
          </table:table-cell>
          <table:table-cell office:value-type="string" table:style-name="ce6">
            <text:p>ATEME</text:p>
          </table:table-cell>
          <table:table-cell office:value-type="string" table:style-name="ce6">
            <text:p>TITAN-SW-SERVER-SSD480GB</text:p>
          </table:table-cell>
          <table:table-cell table:number-columns-repeated="16377"/>
        </table:table-row>
        <table:table-row table:style-name="ro2">
          <table:table-cell/>
          <table:table-cell office:value-type="string" table:style-name="ce8">
            <text:p>u</text:p>
          </table:table-cell>
          <table:table-cell office:value-type="string" table:style-name="ce6">
            <text:p>8471.80.00</text:p>
          </table:table-cell>
          <table:table-cell office:value-type="string" table:style-name="ce7">
            <text:p>PLACA DE CIRCUITO IMPRESSO, TIPO CARTAO ESCRAVO, DA MARCA MOTOROLA, MODELO COMERCIAL CPV 3060 POWER PC, COM CARTAO MEZZANINE CAN PCIQUE TEM POR FUNCAO OPERAR O CONTROLE DE VARREDURA E O SOFTWARE DE CONTROLE DE HARDWARE PARA O SISTEMA DE AQUISICAO DE DADOS, UTILIZADO EM APARELHOS DE RESSONANCIA MAGNETICA, DA MARCA GE, PARA USO MEDICO-HOSPITALAR EM SAUDE HUMANA, QUE MANTENHAM A ORIGINALIDADE DO REGISTRO ANVISA DESTE EQUIPAMENTO MEDICO, PART NUMBER 2294300-19-H</text:p>
          </table:table-cell>
          <table:table-cell office:value-type="string" table:style-name="ce7">
            <text:p>GE PRECISION HEALTHCARE LLC<text:s text:c="33"/></text:p>
          </table:table-cell>
          <table:table-cell office:value-type="string" table:style-name="ce6">
            <text:p>MOTOROLA</text:p>
          </table:table-cell>
          <table:table-cell office:value-type="string" table:style-name="ce6">
            <text:p>2294300-19-H</text:p>
          </table:table-cell>
          <table:table-cell table:number-columns-repeated="16377"/>
        </table:table-row>
        <table:table-row table:style-name="ro2">
          <table:table-cell/>
          <table:table-cell office:value-type="string" table:style-name="ce8">
            <text:p>s</text:p>
          </table:table-cell>
          <table:table-cell office:value-type="string" table:style-name="ce6">
            <text:p>8471.80.00</text:p>
          </table:table-cell>
          <table:table-cell office:value-type="string" table:style-name="ce7">
            <text:p>PLACA COM ATE 8 PORTAS CONFIGURAVEIS COMO SDI OU ASI, DE ENTRADA OU SAIDA. CONECTORES HD-BNC. PARA SLOT LP PCIE 3.0 X8 OU EQUIVALENTE; APLICACAO: PLACA PCIE DE BAIXO PERFIL, MODULAR MULTICANAL E MULTIFORMATO PARA ENTRADAS OU SAIDAS, INTEGRADA AO SOFTWARE DO SISTEMA TITAN. PERMITE CAPTURAR OU GERAR ATE 8 ENTRADAS OU SAIDASASI OU SDI.</text:p>
          </table:table-cell>
          <table:table-cell office:value-type="string" table:style-name="ce7">
            <text:p>ATEME S.A<text:s text:c="51"/></text:p>
          </table:table-cell>
          <table:table-cell office:value-type="string" table:style-name="ce6">
            <text:p>ATEME</text:p>
          </table:table-cell>
          <table:table-cell office:value-type="string" table:style-name="ce6">
            <text:p>TITAN-M-SDI</text:p>
          </table:table-cell>
          <table:table-cell table:number-columns-repeated="16377"/>
        </table:table-row>
        <table:table-row table:style-name="ro2">
          <table:table-cell/>
          <table:table-cell office:value-type="string" table:style-name="ce8">
            <text:p>u</text:p>
          </table:table-cell>
          <table:table-cell office:value-type="string" table:style-name="ce6">
            <text:p>8474.20.90</text:p>
          </table:table-cell>
          <table:table-cell office:value-type="string" table:style-name="ce7">
            <text:p>BRITADOR MÓVEL, DE MANDÍBULA (POTENCIA DE 110KW/150HP), PARA MINERIOS DE SUPERFICIE, AUTOPROPELIDO, SOBRE ESTEIRAS, COM ACIONAMENTO DIESEL-HIDRÁULICO, EQUIPADO COM MOTOR DIESEL DE 224 KW (300 HP), MARCA CATERPILLAR, FAMILIA BCPXL09.3HPA, MODELO C9.3, E CAPACIDADE MÁXIMA DE PRODUÇÃO DE ATÉ 500 T/H. COMPLETA, COM TODOS OS SEUS ACESSSÓRIOS PARA PERFEITO FUNCIONAMENTO</text:p>
          </table:table-cell>
          <table:table-cell office:value-type="string" table:style-name="ce7">
            <text:p>METSO MINERALS, INC.<text:s text:c="40"/></text:p>
          </table:table-cell>
          <table:table-cell office:value-type="string" table:style-name="ce6">
            <text:p>METSO-MINERALS</text:p>
          </table:table-cell>
          <table:table-cell office:value-type="string" table:style-name="ce6">
            <text:p>LOKOTRACK LT106</text:p>
          </table:table-cell>
          <table:table-cell table:number-columns-repeated="16377"/>
        </table:table-row>
        <table:table-row table:style-name="ro2">
          <table:table-cell/>
          <table:table-cell office:value-type="string" table:style-name="ce8">
            <text:p>u</text:p>
          </table:table-cell>
          <table:table-cell office:value-type="string" table:style-name="ce6">
            <text:p>8477.80.90</text:p>
          </table:table-cell>
          <table:table-cell office:value-type="string" table:style-name="ce7">
            <text:p>Máquina aplicadora de enchimento de borracha em frisos metálicos utilizados na produção de pneus verdes, para frisos de 13 a 18 polegadas, com: controle através de PLC Siemens do tipo LOGO com software dedicado; desenrolador de enchimento de borracha através de bobina metálica com dupla saída e recolhimento do forro têxtil; travas mecânicas sob roldanas e travamento pneumático através de comando manual em alavanca bidirecional; saída do material com guias reguláveis e pulmão de controle automático; sistemas de segurança compatíveis com a NR-12 e gradil mecânico removível monitorado. Aplicação: Produção de frisos metálicos emborrachados utilizados na produção de pneus automotivos.</text:p>
          </table:table-cell>
          <table:table-cell office:value-type="string" table:style-name="ce7">
            <text:p>CMP Italy S.R.L<text:s text:c="45"/></text:p>
          </table:table-cell>
          <table:table-cell office:value-type="string" table:style-name="ce6">
            <text:p>CMP</text:p>
          </table:table-cell>
          <table:table-cell office:value-type="string" table:style-name="ce6">
            <text:p>ADEDC</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LOCALIZADOR MECÂNICO COM 3 MOLAS PARA PERFIL DE NIPPLE, TAM 2.130", 1.750" ACME CAIXA PARA CIMA, 1.750" ACME PINO PARA BAIXO; ESPECIFICAÇÃO TECNICA: CONEXÃO SUPERIOR: 1.750" ACME - CAIXA; CONEXÃO INFERIOR: 1.750" ACME - PINO; DIÂMETRO NOMINAL: 2.130"; TIPO: MECÂNICO COM 3 MOLAS; MATERIAL: AÇO; CAMPO DE APLICAÇÃO: ATUAR NAS OPERAÇÕES E PRODUÇÃO DE POÇOS DE PETRÓLEO.</text:p>
          </table:table-cell>
          <table:table-cell office:value-type="string" table:style-name="ce7">
            <text:p>BAKER HUGHES OILFIELD OPERATIONS INC<text:s text:c="24"/></text:p>
          </table:table-cell>
          <table:table-cell office:value-type="string" table:style-name="ce6">
            <text:p>BAKER</text:p>
          </table:table-cell>
          <table:table-cell office:value-type="string" table:style-name="ce6">
            <text:p>H330402102</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FERRAMENTA DE ASSENTAMENTO MECANICA COM ESTILO "BOW SPRING" PARA RETENTOR DE CIMENTO MODELO PYTHON ,TAMANHO 9.625 , CONEXAO 2.875" EU CAIXA X PINO, 8.125 DIAMETRO EXTERNO; ESPECIFICAÇÃO TECNICA: CONEXÃO SUPERIOR: 2.875" 8RD - CAIXA; CONEXÃO INFERIOR: 2.875" 8RD - PINO; DIÂMETRO EXTERNO: 8.125"; APLICAÇÃO: RETENTOR DE CIMENTO MODELO PYTHON - 9.625"; MATERIAL: AÇO; CAMPO DE APLICAÇÃO: ATUAR NAS OPERAÇÕES E PRODUÇÃO DE POÇOS DE PETRÓLEO.</text:p>
          </table:table-cell>
          <table:table-cell office:value-type="string" table:style-name="ce7">
            <text:p>Baker Hughes (Malaysia) Sdn. Bhd.<text:s text:c="27"/></text:p>
          </table:table-cell>
          <table:table-cell office:value-type="string" table:style-name="ce6">
            <text:p>BAKER</text:p>
          </table:table-cell>
          <table:table-cell office:value-type="string" table:style-name="ce6">
            <text:p>L856051RT</text:p>
          </table:table-cell>
          <table:table-cell table:number-columns-repeated="16377"/>
        </table:table-row>
        <table:table-row table:style-name="ro2">
          <table:table-cell/>
          <table:table-cell office:value-type="string" table:style-name="ce8">
            <text:p>u</text:p>
          </table:table-cell>
          <table:table-cell office:value-type="string" table:style-name="ce6">
            <text:p>8479.90.90</text:p>
          </table:table-cell>
          <table:table-cell office:value-type="string" table:style-name="ce7">
            <text:p>MAQUINA DE CORTE. Parte de máquina para a fabricação de fraldas descartáveis do tipo pants, tipo conjunto de corte de elastano (Elastic Cut Unit), Com função própria para realizar o corte intermitente ("meio corte") de fios de elastano (lycra) na linha de produção. Conjunto mecânico, sem motor próprio , constituído principalmente de aço, composto por estrutura principal (frame), eixos para faca e contra faca, mancais, par de facas calibradas e atuadores pneumáticos.</text:p>
          </table:table-cell>
          <table:table-cell office:value-type="string" table:style-name="ce7">
            <text:p>ANDRITZ DIATEC S.R.L<text:s text:c="40"/></text:p>
          </table:table-cell>
          <table:table-cell office:value-type="string" table:style-name="ce6">
            <text:p>DIATEC</text:p>
          </table:table-cell>
          <table:table-cell office:value-type="string" table:style-name="ce6">
            <text:p>ELASTICS CUT UNIT 1 495</text:p>
          </table:table-cell>
          <table:table-cell table:number-columns-repeated="16377"/>
        </table:table-row>
        <table:table-row table:style-name="ro2">
          <table:table-cell/>
          <table:table-cell office:value-type="string" table:style-name="ce8">
            <text:p>u</text:p>
          </table:table-cell>
          <table:table-cell office:value-type="string" table:style-name="ce6">
            <text:p>8479.90.90</text:p>
          </table:table-cell>
          <table:table-cell office:value-type="string" table:style-name="ce7">
            <text:p>ALIMENTADOR DE PEÇAS, COMPOSTO POR AÇO E COMPONENTES ELETRONICOS,UTILIZADO PARA POSICIONAR OS COMPONENTES PARA ALIMENTAÇÃO EM MÁQUINA POSICIONADORA DE PLACAS DE CIRCUITOS IMPRESSOS PICK-PLACE. PODE RECEBER COMPONENTES ELETRÔNICOS SMD COM FITA DE 24 OU 32MM ALIMENTADOS, CONJUNTO<text:s/></text:p>
          </table:table-cell>
          <table:table-cell office:value-type="string" table:style-name="ce7">
            <text:p>Panasonic Smart Factory<text:s text:c="37"/></text:p>
          </table:table-cell>
          <table:table-cell office:value-type="string" table:style-name="ce6">
            <text:p>Panasonic Smart Factory Solutions Co Ltd</text:p>
          </table:table-cell>
          <table:table-cell office:value-type="string" table:style-name="ce6">
            <text:p>N610133537AA</text:p>
          </table:table-cell>
          <table:table-cell table:number-columns-repeated="16377"/>
        </table:table-row>
        <table:table-row table:style-name="ro2">
          <table:table-cell/>
          <table:table-cell office:value-type="string" table:style-name="ce8">
            <text:p>u</text:p>
          </table:table-cell>
          <table:table-cell office:value-type="string" table:style-name="ce6">
            <text:p>8481.40.00</text:p>
          </table:table-cell>
          <table:table-cell office:value-type="string" table:style-name="ce7">
            <text:p>BOBINA DE CABECA, MODELO COMERCIAL 1.5T SPLIT HEAD COIL ASSEMBLY, PROPRIA PARA APARELHOS DE ELETRODIAGNOSTICO POR VISUALIZAÃCAO DE RESSONANCIA MAGNETICA,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2341973-H</text:p>
          </table:table-cell>
          <table:table-cell table:number-columns-repeated="16377"/>
        </table:table-row>
        <table:table-row table:style-name="ro2">
          <table:table-cell/>
          <table:table-cell office:value-type="string" table:style-name="ce8">
            <text:p>u</text:p>
          </table:table-cell>
          <table:table-cell office:value-type="string" table:style-name="ce6">
            <text:p>8485.20.00</text:p>
          </table:table-cell>
          <table:table-cell office:value-type="string" table:style-name="ce7">
            <text:p>Máquina de prototipagem rápida, que utiliza a tecnologia de estereolitografia na produção de produtos tridimensionais plásticos, por meio de raios laser (UV), com microcomputador, com formato de dados de entrada de estereolitografia (STL), plataforma grelha e tanque com resina fotossensível, comumente denominada "impressora 3D".<text:s/></text:p>
          </table:table-cell>
          <table:table-cell office:value-type="string" table:style-name="ce7">
            <text:p>Shanghai Union Technology Corporation<text:s text:c="23"/></text:p>
          </table:table-cell>
          <table:table-cell office:value-type="string" table:style-name="ce6">
            <text:p>UNIONTECH</text:p>
          </table:table-cell>
          <table:table-cell office:value-type="string" table:style-name="ce6">
            <text:p>FL 600 HD</text:p>
          </table:table-cell>
          <table:table-cell table:number-columns-repeated="16377"/>
        </table:table-row>
        <table:table-row table:style-name="ro2">
          <table:table-cell/>
          <table:table-cell office:value-type="string" table:style-name="ce8">
            <text:p>u</text:p>
          </table:table-cell>
          <table:table-cell office:value-type="string" table:style-name="ce6">
            <text:p>8501.52.20</text:p>
          </table:table-cell>
          <table:table-cell office:value-type="string" table:style-name="ce7">
            <text:p>GUINCHO, POTÊNCIA: 1,5KW, ROTAÇÃO: 30RPM, TENSÃO: 380V, ACIONAMENTO ATRAVÉS DE 2 MOTORES DE 1,5KW, 230-380V AC TRIFÁSICO, COM ROTOR DE ANÉIS, POSSUI TAMBOR DE 0.8M DE LARGURA E 0.55M DE DIÂMETRO, MEDIDA: 120 X 80 X 80 CM</text:p>
          </table:table-cell>
          <table:table-cell office:value-type="string" table:style-name="ce7">
            <text:p>STAGE-KINETIK GMBH<text:s text:c="42"/></text:p>
          </table:table-cell>
          <table:table-cell office:value-type="string" table:style-name="ce6">
            <text:p>STAGE KINETIK</text:p>
          </table:table-cell>
          <table:table-cell office:value-type="string" table:style-name="ce6">
            <text:p>GUINCHO 1,5KW</text:p>
          </table:table-cell>
          <table:table-cell table:number-columns-repeated="16377"/>
        </table:table-row>
        <table:table-row table:style-name="ro2">
          <table:table-cell/>
          <table:table-cell office:value-type="string" table:style-name="ce8">
            <text:p>u</text:p>
          </table:table-cell>
          <table:table-cell office:value-type="string" table:style-name="ce6">
            <text:p>8504.31.19</text:p>
          </table:table-cell>
          <table:table-cell office:value-type="string" table:style-name="ce7">
            <text:p>TRANSFORMADOR DE ALTA TENSAO, BSX11-0296*D, E O DISPOSITIVO QUE CONVERTE UMA FONTE DE ENERGIA ELETRICA DE BAIXA VOLTAGEM EM UMA ENERGIA DE ALTA VOLTAGEM. E PROJETADO PARA OPERAR COM TENSOES MAIS ALTAS E CORRENTES CONTINUAS PARA APLICACOES ESTACIONARIAS. COMPOSTO DE TRANSFORMADOR ELEVADOR, COMPONENTES ELETRONICOS PARA A RETIFICACAO E FILTRAGEM. APLICACAO: PECA HOMOLOGADA DO APARELHO DE ANGIOGRAFIA DIGITAL CANON, MODELO INFINIX, INFX- 8000V, O TRANSFORMADOR DE ALTA TENSAO, BSX11-0296*D, TEM A FUNCAO DE ELEVAR A TENSAO DA REDE ELETRICA PARA CENTENAS DE MILHARES DE VOLTS. ESSA ALTA VOLTAGEM E NECESSARIA PARA ACELERAR OS ELETRONS DO FILAMENTO DO CATODO ATE O ALVO DO ANODO, SENDO A COLISAO ENTRE ELES É O QUE GERA OS RAIOS-X.</text:p>
          </table:table-cell>
          <table:table-cell office:value-type="string" table:style-name="ce7">
            <text:p>CANON MEDICAL SYSTEMS CORPORATION<text:s text:c="27"/></text:p>
          </table:table-cell>
          <table:table-cell office:value-type="string" table:style-name="ce6">
            <text:p>CANON MEDICAL</text:p>
          </table:table-cell>
          <table:table-cell office:value-type="string" table:style-name="ce6">
            <text:p>BSX11-0296D</text:p>
          </table:table-cell>
          <table:table-cell table:number-columns-repeated="16377"/>
        </table:table-row>
        <table:table-row table:style-name="ro2">
          <table:table-cell/>
          <table:table-cell office:value-type="string" table:style-name="ce8">
            <text:p>u</text:p>
          </table:table-cell>
          <table:table-cell office:value-type="string" table:style-name="ce6">
            <text:p>8504.40.10</text:p>
          </table:table-cell>
          <table:table-cell office:value-type="string" table:style-name="ce7">
            <text:p>CARREGADOR DE BATERIA, ACESSÓRIO EXCLUSIVO PARA O CARRO PLATAFORMA SEM FIO FB5, PARA BATERIAS 24V, TENSÃO DE ALIMENTAÇÃO: 110 - 230V AC, SAÍDA: 24V DC REGULADO, CARREGAMENTO: 10A, MEDIDA: 30 X 30 X 25 CM</text:p>
          </table:table-cell>
          <table:table-cell office:value-type="string" table:style-name="ce7">
            <text:p>STAGE-KINETIK GMBH<text:s text:c="42"/></text:p>
          </table:table-cell>
          <table:table-cell office:value-type="string" table:style-name="ce6">
            <text:p>STAGE KINETIK</text:p>
          </table:table-cell>
          <table:table-cell office:value-type="string" table:style-name="ce6">
            <text:p>CARREGADOR FB5</text:p>
          </table:table-cell>
          <table:table-cell table:number-columns-repeated="16377"/>
        </table:table-row>
        <table:table-row table:style-name="ro2">
          <table:table-cell/>
          <table:table-cell office:value-type="string" table:style-name="ce8">
            <text:p>u</text:p>
          </table:table-cell>
          <table:table-cell office:value-type="string" table:style-name="ce6">
            <text:p>8504.40.10</text:p>
          </table:table-cell>
          <table:table-cell office:value-type="string" table:style-name="ce7">
            <text:p>CARREGADOR, PARA ATÉ 40 BATERIAS MODELO LIPO, TENSÃO DE ALIMENTAÇÃO: 110 - 230V AC, TENSÃO DE SAÍDA: 2 - 36V DC, CARREGAMENTO: 4 X 40A, MEDIDA: 98 X 55 X 58 CM</text:p>
          </table:table-cell>
          <table:table-cell office:value-type="string" table:style-name="ce7">
            <text:p>STAGE-KINETIK GMBH<text:s text:c="42"/></text:p>
          </table:table-cell>
          <table:table-cell office:value-type="string" table:style-name="ce6">
            <text:p>STAGE KINETIK</text:p>
          </table:table-cell>
          <table:table-cell office:value-type="string" table:style-name="ce6">
            <text:p>CARREGADOR LIPO</text:p>
          </table:table-cell>
          <table:table-cell table:number-columns-repeated="16377"/>
        </table:table-row>
        <table:table-row table:style-name="ro2">
          <table:table-cell/>
          <table:table-cell office:value-type="string" table:style-name="ce8">
            <text:p>u</text:p>
          </table:table-cell>
          <table:table-cell office:value-type="string" table:style-name="ce6">
            <text:p>8504.40.10</text:p>
          </table:table-cell>
          <table:table-cell office:value-type="string" table:style-name="ce7">
            <text:p>DOCK DE BATERIA, EXCLUSIVO PARA CARREGAMENTO DA BATERIA AK2, UTILIZADA NO CONTROLE REMOTO DA PLATAFORMA SEM FIO FB5, TENSÃO DE ALIMENTAÇÃO: 230V AC, MODELO: LG-AK2, MEDIDA: 19 X 11 X 7 CM</text:p>
          </table:table-cell>
          <table:table-cell office:value-type="string" table:style-name="ce7">
            <text:p>STAGE-KINETIK GMBH<text:s text:c="42"/></text:p>
          </table:table-cell>
          <table:table-cell office:value-type="string" table:style-name="ce6">
            <text:p>STAGE KINETIK</text:p>
          </table:table-cell>
          <table:table-cell office:value-type="string" table:style-name="ce6">
            <text:p>DOCK FB5</text:p>
          </table:table-cell>
          <table:table-cell table:number-columns-repeated="16377"/>
        </table:table-row>
        <table:table-row table:style-name="ro2">
          <table:table-cell/>
          <table:table-cell office:value-type="string" table:style-name="ce8">
            <text:p>u</text:p>
          </table:table-cell>
          <table:table-cell office:value-type="string" table:style-name="ce6">
            <text:p>8504.40.21</text:p>
          </table:table-cell>
          <table:table-cell office:value-type="string" table:style-name="ce7">
            <text:p>CONVERSOR ESTÁTICO, RETIFICADOR DE CORRENTE ALTERNADA (250 VAC E 375 VAC) EM CORRENTE CONTÍNUA (+5.5, +15, -15 e +50 VDC), BASEADO EM CRISTAL SEMICONDUTOR, COM POTÊNCIA DE 0,75 KVA, APRESENTADO NA FORMA DE CARTUCHO METÁLICO DE PROTEÇÃO CONTENDO INTERNAMENTE PLACA ELETRÔNICA, DESTINADO A FORNECER ALIMENTAÇÃO ELÉTRICA (VDC) A EQUIPAMENTO MDT DE TELEMETRIA EM PROCESSOS DE EXPLORAÇÃO E PRODUÇÃO DE POÇOS DE PETRÓLEO E GÁS; ESPECIFICAÇÃO TECNICA: TEMPERATURA (DEGF): 400; PRESSÃO (PSI): 25,000; DIÂMETRO (IN): 4 3/4; TENSÃO DE ENTRADA (VAC): 250, 375; CAMPO DE APLICAÇÃO: ATUAR NAS OPERAÇÕES DE PERFURAÇÃO E PRODUÇÃO DE POÇOS DE PETRÓLEO.</text:p>
          </table:table-cell>
          <table:table-cell office:value-type="string" table:style-name="ce7">
            <text:p>Schlumberger Technology Corp (HCS)<text:s text:c="26"/></text:p>
          </table:table-cell>
          <table:table-cell office:value-type="string" table:style-name="ce6">
            <text:p>SCHLUMBERGER</text:p>
          </table:table-cell>
          <table:table-cell office:value-type="string" table:style-name="ce6">
            <text:p>MRPC-XDA</text:p>
          </table:table-cell>
          <table:table-cell table:number-columns-repeated="16377"/>
        </table:table-row>
        <table:table-row table:style-name="ro2">
          <table:table-cell/>
          <table:table-cell office:value-type="string" table:style-name="ce8">
            <text:p>u</text:p>
          </table:table-cell>
          <table:table-cell office:value-type="string" table:style-name="ce6">
            <text:p>8504.40.22</text:p>
          </table:table-cell>
          <table:table-cell office:value-type="string" table:style-name="ce7">
            <text:p>FONTE DE ALIMENTACAO PARA CHASSIS COMPACTPCI, MARCA GE HEALTHCARE MODELO COMERCIAL 400W QUAD OUTPUT 6UX8HP CPCI POWER SUPPLY (FONTE DE ALIMENTACAO CPCI 400W DE 4 SAIDAS 6UX8HP) CAM CHASSIS POWER SUPPLY (BASEADO NO CHEROKEE CMP400A1-Z02A, COM CUSTOMIZACOES GE), POTENCIA 400W, QUATRO SAIDAS DC (+5V, +3.3V, +12V, -12V), ENTRADA AC 100-120VAC, FREQUENCIA 4763 Hz, CORRENTE ATE 6 A, FORMATO 6U X 8HP, CONECTOR 47 PINOS PADRAO PICMG, INDICADORES DE STATUS FRONTAL, UTILIZADA EM SISTEMAS DE RESSONANCIA MAGNETICA MARCA GE MODELOS HDX/DVMR, PARA USO MEDICO-HOSPITALAR EM SAUDE HUMANA E MANTENDO A ORIGINALIDADE DO REGISTRO ANVISA DESTE EQUIPAMENTO MEDICO. PART NUMBER 5181495-3-H</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181495-3-H</text:p>
          </table:table-cell>
          <table:table-cell table:number-columns-repeated="16377"/>
        </table:table-row>
        <table:table-row table:style-name="ro2">
          <table:table-cell/>
          <table:table-cell office:value-type="string" table:style-name="ce8">
            <text:p>u</text:p>
          </table:table-cell>
          <table:table-cell office:value-type="string" table:style-name="ce6">
            <text:p>8504.40.29</text:p>
          </table:table-cell>
          <table:table-cell office:value-type="string" table:style-name="ce7">
            <text:p>MODULO DE FONTE DE ALIMENTACAO DIGITAL, DA MARCA GE, NOME COMERCIAL 5V RF MODULE DIGITAL POWER SUPPLY, TIPO LINEAR, COM ENTRADA EM CORRENTE ALTERNADA E SAIDADE EM CORRENTE CONTINUA, TENSAO NOMINAL 5V, CORRENTE NOMINAL 9A, POTENCIA 45W, INCLUI CHASSI RF POWER SUPPLY CHICOTES DE CABOS E ETIQUETA, PARA SISTEMA DE RESSONANCIA MAGNETICA, DA MARCA GE, PARA USO MEDICO-HOSPITALAR EM SAUDE HUMANA E MANTENDO A ORIGINALIDADE DO REGISTRO ANVISA DESTE EQUIPAMENTO MEDICO, PART NUMBER 2292265-H</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2292265-H</text:p>
          </table:table-cell>
          <table:table-cell table:number-columns-repeated="16377"/>
        </table:table-row>
        <table:table-row table:style-name="ro2">
          <table:table-cell/>
          <table:table-cell office:value-type="string" table:style-name="ce8">
            <text:p>u</text:p>
          </table:table-cell>
          <table:table-cell office:value-type="string" table:style-name="ce6">
            <text:p>8504.40.29</text:p>
          </table:table-cell>
          <table:table-cell office:value-type="string" table:style-name="ce7">
            <text:p>CONJUNTO DE FONTE DE ALIMENTACAO REMOTA RF (RADIOFREQUENCIA), MARCA GE, MODELO COMERCIAL REMOTE RF 5V RF POWER SUPPLY ASSEMBLY (CONJUNTO DE FONTE DE ALIMENTAÇÃO RF 5V REMOTA) FORNECE TENSOES DE +5VCC, -5VCC E 3.3VCC PARA PLACAS RF, TIPO LINEAR PARA AMBIENTE DE BAIXO EMI, ALIMENTACAO 120VCA, FREQUENCIA 47-63HZ, UTILIZADO EM CHASSI REMOTO DE EQUIPAMENTOS DO SISTEMA DE RESSONANCIA MAGNETICA, DA MARCA GE, PARA USO MEDICO-HOSPITALAR EM SAUDE HUMANA, MANTENDO A ORIGINALIDADE DO REGISTRO ANVISA DESTE EQUIPAMENTO MEDICO. PART NUMBER 2292267-H</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2292267-H</text:p>
          </table:table-cell>
          <table:table-cell table:number-columns-repeated="16377"/>
        </table:table-row>
        <table:table-row table:style-name="ro2">
          <table:table-cell/>
          <table:table-cell office:value-type="string" table:style-name="ce8">
            <text:p>u</text:p>
          </table:table-cell>
          <table:table-cell office:value-type="string" table:style-name="ce6">
            <text:p>8504.40.29</text:p>
          </table:table-cell>
          <table:table-cell office:value-type="string" table:style-name="ce7">
            <text:p>CONVERSOR ELETRICO ESTATICO LINEAR, MARCA GE, MODELO COMERCIAL 15V RF MODULE RF POWER SUPPLY, POTENCIA 45W, TENSAO 15V, CORRENTE 3A, PARA CONVERTER CORRENTE PARA ALIMENTAR CIRCUITOS, UTILIZADO EM SISTEMA DE RESSONANCIA MAGNETICA, DA MARCA GE, PARA USO MEDICO-HOSPITALAR EM SAUDE HUMANA, QUE MANTENHAM A ORIGINALIDADE DO REGISTRO ANVISA DESTE EQUIPAMENTO MEDICO, PART NUMBER 2292268-H.</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2292268-H</text:p>
          </table:table-cell>
          <table:table-cell table:number-columns-repeated="16377"/>
        </table:table-row>
        <table:table-row table:style-name="ro2">
          <table:table-cell/>
          <table:table-cell office:value-type="string" table:style-name="ce8">
            <text:p>u</text:p>
          </table:table-cell>
          <table:table-cell office:value-type="string" table:style-name="ce6">
            <text:p>8504.40.29</text:p>
          </table:table-cell>
          <table:table-cell office:value-type="string" table:style-name="ce7">
            <text:p>UNIDADE DE CONTROLE DE POLARIZACAO, MODELO COMERCIAL DRIVER MODULE, POTENCIA 1000W, PARA FORNECER POLARIZACAO CC PARA ARRAYS MC E ENERGIA PARA PRE-AMPLIFICADORES, PARA EQUIPAMENTOS DE RESSONANCIA MAGNETICA, DA MARCA GE, PARA USO MEDICO-HOSPITALAR EM SAUDE HUMANA, QUE MANTENHAM A ORIGINALIDADE DO REGISTRO ANVISA DESTE EQUIPAMENTO MEDICO, PART NUMBER 2296100-H.</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2296100-H</text:p>
          </table:table-cell>
          <table:table-cell table:number-columns-repeated="16377"/>
        </table:table-row>
        <table:table-row table:style-name="ro2">
          <table:table-cell/>
          <table:table-cell office:value-type="string" table:style-name="ce8">
            <text:p>u</text:p>
          </table:table-cell>
          <table:table-cell office:value-type="string" table:style-name="ce6">
            <text:p>8504.40.30</text:p>
          </table:table-cell>
          <table:table-cell office:value-type="string" table:style-name="ce7">
            <text:p>CONVERSOR ELETRICO ESTATICO (FONTE DE ALIMENTACAO RETIFICADORA), MODELO COMERCIAL24V SWITCHING POWER SUPPLY U0298EE, PARA UMA TENSAO DE 24V E POTENCIA DE 300W, PARA DISTRIBUICAO DE ENERGIA EM APARELHOS DE TOMOGRAFIA COMPUTADORIZADA (CT),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159097-H</text:p>
          </table:table-cell>
          <table:table-cell table:number-columns-repeated="16377"/>
        </table:table-row>
        <table:table-row table:style-name="ro2">
          <table:table-cell/>
          <table:table-cell office:value-type="string" table:style-name="ce8">
            <text:p>u</text:p>
          </table:table-cell>
          <table:table-cell office:value-type="string" table:style-name="ce6">
            <text:p>8504.40.90</text:p>
          </table:table-cell>
          <table:table-cell office:value-type="string" table:style-name="ce7">
            <text:p>MODULO DE CONTROLE DE ALTA TENSAO (PLACA/INVERSOR DE POTENCIA), MARCA GE, NOME COMERCIAL FRU FOR CAPA INVERTER ASSEMBLY FOR 50 RAD-ROHS COMPLIANT (FRU PARA MONTAGEM DO INVERSOR CAPA PARA 50 RAD - EM CONFORMIDADE COM ROHS), 70 QUILOVOLT-AMPERES, MICROPROCESSADO, 380 A 500 VOLTS CORRENTE ALTERNADA, ATE 16 AMPERES, PARA TANQUE DE ALTA TENSAO (HV TANK), UTILIZADO EM APARELHOS DE RAIO-X MARCA GE MODELO XR6000, PARA USO MEDICO-HOSPITALAR EM SAUDE HUMANA E MANTENDO A ORIGINALIDADE DO REGISTRO ANVISA DESTE EQUIPAMENTO MEDICO.PART NUMBER: 5133341-2-H</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133341-2-H</text:p>
          </table:table-cell>
          <table:table-cell table:number-columns-repeated="16377"/>
        </table:table-row>
        <table:table-row table:style-name="ro2">
          <table:table-cell/>
          <table:table-cell office:value-type="string" table:style-name="ce8">
            <text:p>u</text:p>
          </table:table-cell>
          <table:table-cell office:value-type="string" table:style-name="ce6">
            <text:p>8504.40.90</text:p>
          </table:table-cell>
          <table:table-cell office:value-type="string" table:style-name="ce7">
            <text:p>MODULO DE FONTE DE ALIMENTACAO PDAS AC-DC, MARCA YADA ELECTRONICS MODELO UMP1T-S2W-S2W-S2W-S2Q-S2Q-S2L-B1-B-406 NOME COMERCIAL PDAS PS MODULE (MODULO PS PDAS) , RETIFICADOR, COM TECNOLOGIA DE CONTROLE MICROPROCESSADO, COM ENTRADA DE 120 VAC E SAIDA DE 48 VDC, POTENCIA MAXIMA 1200 W (CONVERSOR AC-DC), EM GABINETE METALICO, UTILIZADO EM APARELHOS DE TOMOGRAFIA COMPUTADORIZADA MARCA GE MODELOS FAMILIAS BRIGHTSPEED E OPTIMA, PARA USO MEDICO-HOSPITALAR EM SAUDE HUMANA E MANTENDO A ORIGINALIDADE DO REGISTRO ANVISA DESTE EQUIPAMENTO MEDICO. PART NUMBER 5374850-3-H</text:p>
          </table:table-cell>
          <table:table-cell office:value-type="string" table:style-name="ce7">
            <text:p>GE PRECISION HEALTHCARE LLC<text:s text:c="33"/></text:p>
          </table:table-cell>
          <table:table-cell office:value-type="string" table:style-name="ce6">
            <text:p>YADA ELECTRONICS</text:p>
          </table:table-cell>
          <table:table-cell office:value-type="string" table:style-name="ce6">
            <text:p>5374850-3-H</text:p>
          </table:table-cell>
          <table:table-cell table:number-columns-repeated="16377"/>
        </table:table-row>
        <table:table-row table:style-name="ro2">
          <table:table-cell/>
          <table:table-cell office:value-type="string" table:style-name="ce8">
            <text:p>u</text:p>
          </table:table-cell>
          <table:table-cell office:value-type="string" table:style-name="ce6">
            <text:p>8504.90.40</text:p>
          </table:table-cell>
          <table:table-cell office:value-type="string" table:style-name="ce7">
            <text:p>UNIDADE AUXILIAR PARA INTEGRAR INVERSORES TRIFÁSICOS MODELOS SE75K, SE100K E SE120K PARA SISTEMAS FOTOVOLTAICOS, COM POTÊNCIA NOMINAL DE SAÍDA DE 18380W (SE75K) COM TENSÃO NOMINAL DE SAÍDA 220/127VCA, DE 25000W ( SE75K) COM TENSÃO NOMINAL DE SAÍDA 380/220VCA, DE 31765W ( SE100K) COM TENSÃO NOMINAL DE SAÍDA 380/220VCA, DE 40000W ( SE120K) COM TENSÃO NOMINAL DE SAÍDA 480/277VCA, COM FREQUENCIA NOMINAL DE 60HZ, COM PROTEÇÃO ANTI-ILHAMENTO, EFICIENCIA MAXIMA DE 98,1%, COMUNICAÇÃO VIA RS485, GRAU DE PROTEÇÃO IP65, CORRENTE MÁXIMA DE SAÍDA CA DE (SE75K) 48,25A COM TENSÃO DE @220/127, (SE75K) 40A COM TENSÃO DE @380/220V, (SE100K) 48,25A COM TENSÃO DE @380/220V, (SE120K) 48,25A COM TENSÃO DE @480/220V, MARCA SOLAREDGE, MODELO: RSEJS-RW1-M40-HP-2, INVERSORES TRIFÁSICOS MODELO SE75K, SE100K E SE120K MARCA SOLAREDGE.</text:p>
          </table:table-cell>
          <table:table-cell office:value-type="string" table:style-name="ce7">
            <text:p>SE BUDAPEST REFURBISH<text:s text:c="39"/></text:p>
          </table:table-cell>
          <table:table-cell office:value-type="string" table:style-name="ce6">
            <text:p>SOLAREDGE</text:p>
          </table:table-cell>
          <table:table-cell office:value-type="string" table:style-name="ce6">
            <text:p>RSEJS-RW1-M40-HP-2</text:p>
          </table:table-cell>
          <table:table-cell table:number-columns-repeated="16377"/>
        </table:table-row>
        <table:table-row table:style-name="ro2">
          <table:table-cell/>
          <table:table-cell office:value-type="string" table:style-name="ce8">
            <text:p>u</text:p>
          </table:table-cell>
          <table:table-cell office:value-type="string" table:style-name="ce6">
            <text:p>8515.31.10</text:p>
          </table:table-cell>
          <table:table-cell office:value-type="string" table:style-name="ce7">
            <text:p>Célula robotizada para soldagem Panasonic, equipada com 1 robô de solda modelo com 2 posicionadores com capacidade de 3000 kg, com fonte de soldagem de 500A, controladora e sistema de refrigeração líquida da tocha com alimentação elétrica de 380V, 50/60Hz</text:p>
          </table:table-cell>
          <table:table-cell office:value-type="string" table:style-name="ce7">
            <text:p>Taicang xulai Automation Machinery Co., Ltd<text:s text:c="17"/></text:p>
          </table:table-cell>
          <table:table-cell office:value-type="string" table:style-name="ce6">
            <text:p>Taicang xulai Automation Machinery Co., Ltd</text:p>
          </table:table-cell>
          <table:table-cell office:value-type="string" table:style-name="ce6">
            <text:p>TM-1800 L shaped</text:p>
          </table:table-cell>
          <table:table-cell table:number-columns-repeated="16377"/>
        </table:table-row>
        <table:table-row table:style-name="ro2">
          <table:table-cell/>
          <table:table-cell office:value-type="string" table:style-name="ce8">
            <text:p>u</text:p>
          </table:table-cell>
          <table:table-cell office:value-type="string" table:style-name="ce6">
            <text:p>8517.62.39</text:p>
          </table:table-cell>
          <table:table-cell office:value-type="string" table:style-name="ce7">
            <text:p>DIVISOR DMX, PARA AMPLIFICAR E DISTRIBUIR SINAL DMX, TENSÃO DE ALIMENTAÇÃO: 230V AC, 1 ENTRADA DMX COM CONECTOR, 1 LOOP DE SAÍDA DMX COM CONECTOR, 7 SAÍDAS DMX AMPLIFICADAS COM CONECTOR, CONECTOR: XLR 5 PINOS, MODELO: MA DMX BOOSTER, MEDIDA: 49 X 17 X 4,5 CM</text:p>
          </table:table-cell>
          <table:table-cell office:value-type="string" table:style-name="ce7">
            <text:p>STAGE-KINETIK GMBH<text:s text:c="42"/></text:p>
          </table:table-cell>
          <table:table-cell office:value-type="string" table:style-name="ce6">
            <text:p>STAGE KINETIK</text:p>
          </table:table-cell>
          <table:table-cell office:value-type="string" table:style-name="ce6">
            <text:p>MA DMX BOOSTER</text:p>
          </table:table-cell>
          <table:table-cell table:number-columns-repeated="16377"/>
        </table:table-row>
        <table:table-row table:style-name="ro2">
          <table:table-cell/>
          <table:table-cell office:value-type="string" table:style-name="ce8">
            <text:p>u</text:p>
          </table:table-cell>
          <table:table-cell office:value-type="string" table:style-name="ce6">
            <text:p>8517.62.39</text:p>
          </table:table-cell>
          <table:table-cell office:value-type="string" table:style-name="ce7">
            <text:p>Equipamento eletrônico para redes de dados, tipo aparelho de segurança e roteamento, destinado a conexao WAN/LAN, com múltiplas portas Ethernet Gigabit, suporte a VPN, firewall e balanceamento de trafego - MERAKI MX95 - ELE É UM APPLIANCE DE SEGURANÇA E SD-WAN DA LINHA MERAKI MX, QUE ATUA COMO FIREWALL DE PRÓXIMA GERAÇÃO, ROTEADOR DE BORDA E GATEWAY VPN<text:s/></text:p>
          </table:table-cell>
          <table:table-cell office:value-type="string" table:style-name="ce7">
            <text:p>ULTRADENT PRODUCTS, INC<text:s text:c="37"/></text:p>
          </table:table-cell>
          <table:table-cell office:value-type="string" table:style-name="ce6">
            <text:p>CISCO</text:p>
          </table:table-cell>
          <table:table-cell office:value-type="string" table:style-name="ce6">
            <text:p>MX95</text:p>
          </table:table-cell>
          <table:table-cell table:number-columns-repeated="16377"/>
        </table:table-row>
        <table:table-row table:style-name="ro2">
          <table:table-cell/>
          <table:table-cell office:value-type="string" table:style-name="ce8">
            <text:p>u</text:p>
          </table:table-cell>
          <table:table-cell office:value-type="string" table:style-name="ce6">
            <text:p>8518.40.00</text:p>
          </table:table-cell>
          <table:table-cell office:value-type="string" table:style-name="ce7">
            <text:p>CAIXA DE AUDIO PARA CONSOLE DO OPERADOR, DA MARCA GE , MODELO COMERCIAL GOC AUDIO BOX (CAIXA DE AUDIO GOC), CONTENDO AMPLIFICADOR ELETRICO DE AUDIO E COMPONENTES ASSOCIADOS, PARA FUNCAO DE AUDIO DO SISTEMA, UTILIZADO EM APARELHOS DE TOMOGRAFIA COMPUTADORIZADA, DA MARCA GE, QUE MANTENHAM A ORIGINALIDADE DO REGISTRO ANVISA DESTE EQUIPAMENTO MEDICO, PARA USO MEDICO-HOSPITALAR EM SAUDE HUMANA, PART NUMBER 2395043-2-H</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2395043-2-H</text:p>
          </table:table-cell>
          <table:table-cell table:number-columns-repeated="16377"/>
        </table:table-row>
        <table:table-row table:style-name="ro2">
          <table:table-cell/>
          <table:table-cell office:value-type="string" table:style-name="ce8">
            <text:p>s</text:p>
          </table:table-cell>
          <table:table-cell office:value-type="string" table:style-name="ce6">
            <text:p>8525.89.19</text:p>
          </table:table-cell>
          <table:table-cell office:value-type="string" table:style-name="ce7">
            <text:p>Sistema de cameras de estudio de 1 sensor de imagem CMOS de 2/3 de polegadas com resolucao total 4K de 2000 linhas, sensibilidade F10 @ 59,94Hz e F11 @ 50Hz, rel acao sinal ruido - 62dB filtro ND mecanico integrado, padrao de montagem de lentes B4, opcoes de conexao entre camera e CCU em fibra otica hibrida padrao SMPTE Lemo ou Neutrik que proporciona captacao e transmissao de video em formatos 4K 2160: 59,94p, 50p, 60p, 30p, 29,97p, 25p, 24p, 23.98p, HD 1080: 59,94p, 59,94i, 50p, 50i, 60p, 29,97 PsF, 25 PsF, 24 PsF , 23,98 PsF, HD 720: 59,94p, 50p SD 59,94i, 50i. Possui entradas para dois canais de audio via conector XLR 3 pinos, entradas e saidas de video SDI em conector BNC e conexoes de rete e controle para lentes. Este produto inclui Lente (Canon KJ20X8.2B) e Viewfinder (Sony HDVF-EL40); APLICACAO: Este produto e aplicado para captacao de imagem em producoes de dramaturgia, eventos esportivos, eventos esportivos digitais (e-sports), producoes televisivas e jornalisticas ao vivo com alta qualidade, alta resolucao 4K e com fiel reproducao de cores e iluminacao.<text:s/></text:p>
          </table:table-cell>
          <table:table-cell office:value-type="string" table:style-name="ce7">
            <text:p>SONY UNITED KINGDOM LIMITED<text:s text:c="33"/></text:p>
          </table:table-cell>
          <table:table-cell office:value-type="string" table:style-name="ce6">
            <text:p>SONY</text:p>
          </table:table-cell>
          <table:table-cell office:value-type="string" table:style-name="ce6">
            <text:p>HXC-FZ90</text:p>
          </table:table-cell>
          <table:table-cell table:number-columns-repeated="16377"/>
        </table:table-row>
        <table:table-row table:style-name="ro2">
          <table:table-cell/>
          <table:table-cell office:value-type="string" table:style-name="ce8">
            <text:p>s</text:p>
          </table:table-cell>
          <table:table-cell office:value-type="string" table:style-name="ce6">
            <text:p>8525.89.29</text:p>
          </table:table-cell>
          <table:table-cell office:value-type="string" table:style-name="ce7">
            <text:p>Câmera PTZ robotica - Gravação 4K em todos os tipos de ambientes externos. PTZ 4K que oferece imagens de alta precisão em 4K / 60p, com suporte D.I.S.S.. Captura de imagem de alta precisão. Filmagem do UR100 com lente grande angular de 74,1°, Lente de zoom óptico de 24x. Compatível com IP65. 3 Tipos de sistemas de estabilização de imagem. Duas portas 3G-SDI, está equipado com opções de transmissão de vídeo I/F que suportam as principais transmissões de banda base, incluindo 3G-SDI, 12G-SDI e Fibra. As portas 12D-SDI também podem ser usadas para 3G-SDI. Suporta as principais transmissões IP, como NDI, SRT e RTMP,®</text:p>
          </table:table-cell>
          <table:table-cell office:value-type="string" table:style-name="ce7">
            <text:p>PANASONIC SYSTEM SOLUTION COMPANY<text:s text:c="27"/></text:p>
          </table:table-cell>
          <table:table-cell office:value-type="string" table:style-name="ce6">
            <text:p>PANASONIC</text:p>
          </table:table-cell>
          <table:table-cell office:value-type="string" table:style-name="ce6">
            <text:p>AW-UR100</text:p>
          </table:table-cell>
          <table:table-cell table:number-columns-repeated="16377"/>
        </table:table-row>
        <table:table-row table:style-name="ro2">
          <table:table-cell/>
          <table:table-cell office:value-type="string" table:style-name="ce8">
            <text:p>s</text:p>
          </table:table-cell>
          <table:table-cell office:value-type="string" table:style-name="ce6">
            <text:p>8529.90.90</text:p>
          </table:table-cell>
          <table:table-cell office:value-type="string" table:style-name="ce7">
            <text:p>Unidade de controle de camera (CCU) compativel com o sistema de camera HXC-FZ90. Permite conexao por fibra optica hibrida SMPTE, transmissao de sinais 4K e HD, intercom, retorno, tally e controle remoto. Oferece interface de operacao completa para integracao com paineis RCP e MSU; APLICACAO: Utilizada para controle e operacao remota de cameras de estudio e externas, garantindo transmissao e gerenciamento de sinais de video, audio e dados entre a camera e a central tecnica.<text:s/></text:p>
          </table:table-cell>
          <table:table-cell office:value-type="string" table:style-name="ce7">
            <text:p>SONY UNITED KINGDOM LIMITED<text:s text:c="33"/></text:p>
          </table:table-cell>
          <table:table-cell office:value-type="string" table:style-name="ce6">
            <text:p>SONY</text:p>
          </table:table-cell>
          <table:table-cell office:value-type="string" table:style-name="ce6">
            <text:p>HXCU-FZ90L</text:p>
          </table:table-cell>
          <table:table-cell table:number-columns-repeated="16377"/>
        </table:table-row>
        <table:table-row table:style-name="ro2">
          <table:table-cell/>
          <table:table-cell office:value-type="string" table:style-name="ce8">
            <text:p>u</text:p>
          </table:table-cell>
          <table:table-cell office:value-type="string" table:style-name="ce6">
            <text:p>8537.10.19</text:p>
          </table:table-cell>
          <table:table-cell office:value-type="string" table:style-name="ce7">
            <text:p>BATERIA, PEÇA DE REPOSIÇÃO DO CONTROLE REMOTO (PLATAFORMA SEM FIO FB5), TENSÃO OPERACIONAL: 7.2V, DC, 1.1AH, MODELO: AK2, MEDIDA: 9 X 9 X 3 CM</text:p>
          </table:table-cell>
          <table:table-cell office:value-type="string" table:style-name="ce7">
            <text:p>STAGE-KINETIK GMBH<text:s text:c="42"/></text:p>
          </table:table-cell>
          <table:table-cell office:value-type="string" table:style-name="ce6">
            <text:p>STAGE KINETIK</text:p>
          </table:table-cell>
          <table:table-cell office:value-type="string" table:style-name="ce6">
            <text:p>AK2</text:p>
          </table:table-cell>
          <table:table-cell table:number-columns-repeated="16377"/>
        </table:table-row>
        <table:table-row table:style-name="ro2">
          <table:table-cell/>
          <table:table-cell office:value-type="string" table:style-name="ce8">
            <text:p>u</text:p>
          </table:table-cell>
          <table:table-cell office:value-type="string" table:style-name="ce6">
            <text:p>8537.10.19</text:p>
          </table:table-cell>
          <table:table-cell office:value-type="string" table:style-name="ce7">
            <text:p>CONTROLADOR 1 CANAL 16A 4 PINOS, SENDO 3 P+T, CEE, 400V, ELÉTRICO INDUSTRIAL, ACESSÓRIO DA TALHA CHAINMASTER C1</text:p>
          </table:table-cell>
          <table:table-cell office:value-type="string" table:style-name="ce7">
            <text:p>STAGE-KINETIK GMBH<text:s text:c="42"/></text:p>
          </table:table-cell>
          <table:table-cell office:value-type="string" table:style-name="ce6">
            <text:p>STAGE KINETIK</text:p>
          </table:table-cell>
          <table:table-cell office:value-type="string" table:style-name="ce6">
            <text:p>CONTROLADOR 1C 16A</text:p>
          </table:table-cell>
          <table:table-cell table:number-columns-repeated="16377"/>
        </table:table-row>
        <table:table-row table:style-name="ro2">
          <table:table-cell/>
          <table:table-cell office:value-type="string" table:style-name="ce8">
            <text:p>u</text:p>
          </table:table-cell>
          <table:table-cell office:value-type="string" table:style-name="ce6">
            <text:p>8537.10.19</text:p>
          </table:table-cell>
          <table:table-cell office:value-type="string" table:style-name="ce7">
            <text:p>CONTROLE REMOTO, PARA O CARRO PLATAFORMA SEM FIO FB5, COMPOSTO POR UM CONTROLADOR (JOYSTICK) E BOTÃO DE EMERGÊNCIA, FREQUÊNCIA: 434,625 MHZ E 433,625 MHZ, COMPATÍVEL COM BATERIA AK2 (7.2V), MODELO: FW43-S, MEDIDA: 24 X 17 X 16 CM,<text:s/></text:p>
          </table:table-cell>
          <table:table-cell office:value-type="string" table:style-name="ce7">
            <text:p>STAGE-KINETIK GMBH<text:s text:c="42"/></text:p>
          </table:table-cell>
          <table:table-cell office:value-type="string" table:style-name="ce6">
            <text:p>STAGE KINETIK</text:p>
          </table:table-cell>
          <table:table-cell office:value-type="string" table:style-name="ce6">
            <text:p>FW43-S</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GAIOLA METALICA COM PLACA DE CIRCUITO IMPRESSO, DA MARCA GE, MODELO COMERCIAL CAM LITE3 METAL CAGE WITH MIDPLANE, MODELO CAM LITE3, COM PLACA MIDPLANE PARA INTERCONEXAO COM DIFERENTES PLACAS, CLASSIFICADA PARA 110 VOLTS, UTILIZADO EM EQUIPAMENTO DE RESSONANCIA MAGNETICA, DA MARCA GE, PARA USO MEDICO-HOSPITALAR EM SAUDE HUMANA, QUE MANTENHAM A ORIGINALIDADE DO REGISTRO ANVISA DESTE EQUIPAMENTO MEDICO, PART NUMBER 5317308-9-H</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317308-9-H</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CONJUNTO DE PAINEL DE CONTROLE, DA MARCA GE, MODELO COMERCIAL EVEREST OPERATOR CONTROL PANEL ASSEMBLY RIGHT, PARA TENSAO MENOR QUE 1000V, CONTENDO PLACA DE CIRCUITO DO PAINEL DE CONTROLE COM BOTOES, LEDS, TRACKBALL, SOBREPOSICAO E MOLDURA, UTILIZADO EM APARELHO DE RESSONANCIA MAGNETICA, DA MARCA GE, PARA USO MEDICO HOSPITALAR EM SAUDE HUMANA, QUE MANTENHAM A ORIGINALIDADE DO REGISTRO ANVISA DESTE EQUIPAMENTO MEDICO, PART NUMBER 5410546-4-H</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410546-4-H</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MONTAGEM IOBOX, NOME COMERCIAL IOBOX-B ASSY, CONTENDO SUPORTE FIXO, GUIA DA PLACA, SUPORTE CENTRAL, PARAFUSOS, ARRUELAS, CHICOTES DE RELES, SUPORTE DE BLINDAGEM, ETIQUETA DE ADVERTENCIA VOLUSON S6S8, CONJUNTO DA PLACA MIO-B, CLASSIFICADO PARA MENOS DE 1000V, UTILIZADO EM APARELHOS DE ULTRASSOM, DA MARCA GE,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991830-5-R</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DERIVADOR ELETRICO, PARA 6X A PROVA DE IMPACTO, ACESSÓRIO PARA O GUINCHO ONE, COMPOSTO POR CAIXA METÁLICA ROBUSTA, 1 ENTRADA E 1 SAÍDA PARA CONECTOR MULTIVIAS INDUSTRIAL TIPO CONECTOR HARTING HAN 16 PINOS 16A, 6 SAÍDAS TOMADA CEE 1/4 16A, MODELO: 16HAN, MEDIDA: 320 X 15 X 11 CM</text:p>
          </table:table-cell>
          <table:table-cell office:value-type="string" table:style-name="ce7">
            <text:p>STAGE-KINETIK GMBH<text:s text:c="42"/></text:p>
          </table:table-cell>
          <table:table-cell office:value-type="string" table:style-name="ce6">
            <text:p>STAGE KINETIK</text:p>
          </table:table-cell>
          <table:table-cell office:value-type="string" table:style-name="ce6">
            <text:p>DERIVADOR 16HAN</text:p>
          </table:table-cell>
          <table:table-cell table:number-columns-repeated="16377"/>
        </table:table-row>
        <table:table-row table:style-name="ro2">
          <table:table-cell/>
          <table:table-cell office:value-type="string" table:style-name="ce8">
            <text:p>u</text:p>
          </table:table-cell>
          <table:table-cell office:value-type="string" table:style-name="ce6">
            <text:p>8538.90.90</text:p>
          </table:table-cell>
          <table:table-cell office:value-type="string" table:style-name="ce7">
            <text:p>Dispositivo universal de cura V5, contendo 10 conjuntos variáveis para formação de perfil de barra estatóricas, utilizadas em geradores para hidroelétricas.; Descrição Técnica da mercadoria: Conjunto de dispositivos verticais e horizontais fabricados em aço carbono; Especificações Técnicas: Tamanho útil: 3300 mm; Principais Materiais Ex.: aço; Finalidade/Aplicação: Este dispositivo tem a finalidade de manter a geometria e a forma das barras estatóricas durante o processo de cura destas barras, em forno com temperatura de 130° C.</text:p>
          </table:table-cell>
          <table:table-cell office:value-type="string" table:style-name="ce7">
            <text:p>GE Hydro China CoLtd.Renewables Hydro<text:s text:c="23"/></text:p>
          </table:table-cell>
          <table:table-cell office:value-type="string" table:style-name="ce6">
            <text:p>GE</text:p>
          </table:table-cell>
          <table:table-cell office:value-type="string" table:style-name="ce6">
            <text:p>V5</text:p>
          </table:table-cell>
          <table:table-cell table:number-columns-repeated="16377"/>
        </table:table-row>
        <table:table-row table:style-name="ro2">
          <table:table-cell/>
          <table:table-cell office:value-type="string" table:style-name="ce8">
            <text:p>s</text:p>
          </table:table-cell>
          <table:table-cell office:value-type="string" table:style-name="ce6">
            <text:p>8539.51.00</text:p>
          </table:table-cell>
          <table:table-cell office:value-type="string" table:style-name="ce7">
            <text:p>Módulos de diodos emissores de luz (LED) com Potência de: 660W, Alimentação: Único cabo AC (5 m) design all-in-one, Classificação IP: Ip54, Ray 660cCabo AC (5 m), Refletor, Tampa protetora Bowens azul, Case de transporte. Material constitutivo: Produto destinado a produção de vídeos profissionais.</text:p>
          </table:table-cell>
          <table:table-cell office:value-type="string" table:style-name="ce7">
            <text:p>APUTURE IMAGING INDUSTRIES CO., LTD<text:s text:c="25"/></text:p>
          </table:table-cell>
          <table:table-cell office:value-type="string" table:style-name="ce6">
            <text:p>APUTURE</text:p>
          </table:table-cell>
          <table:table-cell office:value-type="string" table:style-name="ce6">
            <text:p>Amaran Ray 660c</text:p>
          </table:table-cell>
          <table:table-cell table:number-columns-repeated="16377"/>
        </table:table-row>
        <table:table-row table:style-name="ro2">
          <table:table-cell/>
          <table:table-cell office:value-type="string" table:style-name="ce8">
            <text:p>u</text:p>
          </table:table-cell>
          <table:table-cell office:value-type="string" table:style-name="ce6">
            <text:p>8540.20.90</text:p>
          </table:table-cell>
          <table:table-cell office:value-type="string" table:style-name="ce7">
            <text:p>DISPOSITIVO TUBULAR FOTOMULTIPLICADOR, DA MARCA GE, MODELO COMERCIAL HAMAMATSU 3CLASS4 TYPE 1307-31 SPARE PART, CLASSIFICADO PARA TENSAO MENOR QUE 1000V, UTILIZADO EM APARELHO DE IMAGEM MOLECULAR, DA MARCA GE, PARA USO MEDICO HOSPITALAR EM SAUDE HUMANA, QUE MANTENHAM A ORIGINALIDADE DO REGISTRO ANVISA DESTE EQUIPAMENTO MEDICO, PART NUMBER 5306785-H</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306785-H</text:p>
          </table:table-cell>
          <table:table-cell table:number-columns-repeated="16377"/>
        </table:table-row>
        <table:table-row table:style-name="ro2">
          <table:table-cell/>
          <table:table-cell office:value-type="string" table:style-name="ce8">
            <text:p>u</text:p>
          </table:table-cell>
          <table:table-cell office:value-type="string" table:style-name="ce6">
            <text:p>8543.30.90</text:p>
          </table:table-cell>
          <table:table-cell office:value-type="string" table:style-name="ce7">
            <text:p>Máquina cromadora para cilindros de impressão, utilizada na aplicação eletrolítica de cromo sobre a superfície dos cilindros. Equipamento industrial destinado à formação de camada de cromo para endurecimento e proteção, garantindo resistência ao desgaste e durabilidade durante o processo gráfico. Proporciona acabamento uniforme e elevada precisão. Nome Comercial: CHROMESTAR P1410</text:p>
          </table:table-cell>
          <table:table-cell office:value-type="string" table:style-name="ce7">
            <text:p>MDC Max Daetwyler Eesti AS<text:s text:c="34"/></text:p>
          </table:table-cell>
          <table:table-cell office:value-type="string" table:style-name="ce6">
            <text:p>DAETWYLER</text:p>
          </table:table-cell>
          <table:table-cell office:value-type="string" table:style-name="ce6">
            <text:p>CHROMESTAR</text:p>
          </table:table-cell>
          <table:table-cell table:number-columns-repeated="16377"/>
        </table:table-row>
        <table:table-row table:style-name="ro2">
          <table:table-cell/>
          <table:table-cell office:value-type="string" table:style-name="ce8">
            <text:p>u</text:p>
          </table:table-cell>
          <table:table-cell office:value-type="string" table:style-name="ce6">
            <text:p>8543.30.90</text:p>
          </table:table-cell>
          <table:table-cell office:value-type="string" table:style-name="ce7">
            <text:p>Máquina cobreadora para cilindros de impressão, utilizada na aplicação eletrolítica de banho de cobre. Equipamento industrial destinado à formação de camada uniforme de cobre sobre a superfície dos cilindros, após processos de limpeza e desbaste, a fim de preparar a base para a gravação das artes de impressão. Proporciona deposição homogênea, assegurando precisão e qualidade no processo gráfico. Nome Comercial: COPPERSTAR P1410</text:p>
          </table:table-cell>
          <table:table-cell office:value-type="string" table:style-name="ce7">
            <text:p>MDC Max Daetwyler Eesti AS<text:s text:c="34"/></text:p>
          </table:table-cell>
          <table:table-cell office:value-type="string" table:style-name="ce6">
            <text:p>DAETWYLER</text:p>
          </table:table-cell>
          <table:table-cell office:value-type="string" table:style-name="ce6">
            <text:p>COPPERSTAR</text:p>
          </table:table-cell>
          <table:table-cell table:number-columns-repeated="16377"/>
        </table:table-row>
        <table:table-row table:style-name="ro2">
          <table:table-cell/>
          <table:table-cell office:value-type="string" table:style-name="ce8">
            <text:p>u</text:p>
          </table:table-cell>
          <table:table-cell office:value-type="string" table:style-name="ce6">
            <text:p>8544.42.00</text:p>
          </table:table-cell>
          <table:table-cell office:value-type="string" table:style-name="ce7">
            <text:p>CONDUTOR ELETRICO, <text:s/>MODELO COMERCIAL CABLE MG2-A41-J5 TO MR2-A11-J77, CLASSIFICADO PARA 300V, ISOLADO, COM CONECTORES, PARA TRANSMISSAO DE SINAIS ELETRICOS ENTRE MODULOS, UTILIZADOS EM SISTEMA DE RESSONANCIA MAGNETICA, DA MARCA GE MODELOS OPTIMA, BRIVO, SIGNA ,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333356-H</text:p>
          </table:table-cell>
          <table:table-cell table:number-columns-repeated="16377"/>
        </table:table-row>
        <table:table-row table:style-name="ro2">
          <table:table-cell/>
          <table:table-cell office:value-type="string" table:style-name="ce8">
            <text:p>u</text:p>
          </table:table-cell>
          <table:table-cell office:value-type="string" table:style-name="ce6">
            <text:p>8544.42.00</text:p>
          </table:table-cell>
          <table:table-cell office:value-type="string" table:style-name="ce7">
            <text:p>CABO ELETRICO, MODELO COMERCIAL CABLE IDC - GENERATOR SERIAL LINK (CABO IDC - LINK DE SERIE DO GERADOR), COM 9 VIAS INTERNAS PARA CONEXAO EM MODO SERIAL, UTILIZADO EM EQUIPAMENTO DE MAMOGRAFIA MODELOS SENOGRAPHE DMR, SENOGRAPHE DS E SENOGRAPHE ESSENTIAL, PARA USO MEDICO-HOSPITALAR EM SAUDE HUMANA E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CABLE IDC</text:p>
          </table:table-cell>
          <table:table-cell table:number-columns-repeated="16377"/>
        </table:table-row>
        <table:table-row table:style-name="ro2">
          <table:table-cell/>
          <table:table-cell office:value-type="string" table:style-name="ce8">
            <text:p>u</text:p>
          </table:table-cell>
          <table:table-cell office:value-type="string" table:style-name="ce6">
            <text:p>8548.00.90</text:p>
          </table:table-cell>
          <table:table-cell office:value-type="string" table:style-name="ce7">
            <text:p>DISPOSITIVO DE FILTRAGEM DE RUIDO RF (RADIOFREQUENCIA), MARCA GE MODELO COMERCIAL 16BEAT DM FILTER ASSY (CONJUNTO DE FILTRO DM 16BEAT), PARA ELIMINAR COMPONENTES DE ALTA FREQUENCIA INDESEJADAS NO SINAL DE RADIOFREQUENCIA CONECTADO EM LINHA COM INTERFACE DE BOBINAS, EXCLUSIVO PARA SISTEMAS DE RESSONANCIA MAGNETICA (MRI) ,DA MARCA GE, PARA USO MEDICO-HOSPITALAR EM SAUDE HUMANA, MANTENDO A ORIGINALIDADE DO REGISTRO ANVISA DESTE EQUIPAMENTO MEDICO. PART NUMBER 5334180-2-H</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334180-2-H</text:p>
          </table:table-cell>
          <table:table-cell table:number-columns-repeated="16377"/>
        </table:table-row>
        <table:table-row table:style-name="ro2">
          <table:table-cell/>
          <table:table-cell office:value-type="string" table:style-name="ce8">
            <text:p>u</text:p>
          </table:table-cell>
          <table:table-cell office:value-type="string" table:style-name="ce6">
            <text:p>9015.90.90</text:p>
          </table:table-cell>
          <table:table-cell office:value-type="string" table:style-name="ce7">
            <text:p>APARELHO PARTE DE INSTRUMENTO DE GEOFÍSICA/PETROFÍSICA APRESENTADO EM FORMATO TUBULAR DE DIMENSÕES APROXIMADAS DE 4,75 POLEGAS DE DIÂMETRO POR 1,49 METROS DE COMPRIMENTO, COMO UM INVÓLUCRO METÁLICO PARA ABRIGAR E CONECTAR A FERRAMENTA MODULAR RESERVOIR POWER CARTRIDGE (MRPC) EM SISTEMA DE TESTES E TELEMETRIA (MDT MODULAR DYNAMIC TESTER) EM INTERVENÇÕES EM POÇOS DE PETRÓLEO; ESPECIFICAÇÃO TECNICA: METALURGIA: AÇO INOXIDÁVEL ALTAMENTE RESISTENTE À CORROSÃO, AO EMPENAMENTO E À FORMAÇÃO DE INCRUSTAÇÕES; COMPRIMENTO: 59,65 POLEGADAS; DIÂMETRO: 4,75 POLEGADAS; PRESSÃO HIDROSTÁTICA MAXIMA: 20.000 PSI; TEMPERATURA MÁXIMA DO FLUIDO DO POÇO: 200 GRAUS CENTÍGRADOS; CAMPO DE APLICAÇÃO: ATUAR NAS OPERAÇÕES DE PERFURAÇÃO E PRODUÇÃO DE POÇOS DE PETRÓLEO.<text:s/></text:p>
          </table:table-cell>
          <table:table-cell office:value-type="string" table:style-name="ce7">
            <text:p>Schlumberger Technology Corp (HCS)<text:s text:c="26"/></text:p>
          </table:table-cell>
          <table:table-cell office:value-type="string" table:style-name="ce6">
            <text:p>SCHLUMBERGER</text:p>
          </table:table-cell>
          <table:table-cell office:value-type="string" table:style-name="ce6">
            <text:p>MRCH-AA-01</text:p>
          </table:table-cell>
          <table:table-cell table:number-columns-repeated="16377"/>
        </table:table-row>
        <table:table-row table:style-name="ro2">
          <table:table-cell/>
          <table:table-cell office:value-type="string" table:style-name="ce8">
            <text:p>u</text:p>
          </table:table-cell>
          <table:table-cell office:value-type="string" table:style-name="ce6">
            <text:p>9015.90.90</text:p>
          </table:table-cell>
          <table:table-cell office:value-type="string" table:style-name="ce7">
            <text:p>EQUIPAMENTO EM FORMATO CILÍNDRICO COM DIMENSÕES DE 4,75 POLEGADAS (12,06 CM) DE DIÂMETRO POR 125,98 POLEGADAS (3,2 M) DE COMPRIMENTO PARTE DO SISTEMA DE GEOFÍSICA PETROFÍSICA MDT MODULAR FORMATION DYNAMICS TESTER COMPOSTO POR SEÇÃO ELETRÔNICA BLOCO HIDRÁULICO DE BOMBEIO SEÇÃO DO MOTOR E COMPENSADOR E UNIDADE DE BOMBEIO PARA AMOSTRAGEM DE ÓLEO GÁS E ÁGUA EQUIPADO COM CONEXÕES ELETRÔNICAS E HIDRÁULICAS RÁPIDAS NAS EXTREMIDADES PARA INTERVENÇÕES EM POÇOS DE PETRÓLEO; ESPECIFICAÇÃO TECNICA: 3.2 M DE COMPRIMENTO; 4.75 POLEGAS DE DIÂMETRO; OPERAÇÃO: EM TEMPERATURAS DE 400 F E EM PRESSÕES DE 20 000 PSI; CAMPO DE APLICAÇÃO: ATUAR NAS OPERAÇÕES DE PERFURAÇÃO E PRODUÇÃO DE POÇOS DE PETRÓLEO.</text:p>
          </table:table-cell>
          <table:table-cell office:value-type="string" table:style-name="ce7">
            <text:p>Schlumberger Technology Corp (HCS)<text:s text:c="26"/></text:p>
          </table:table-cell>
          <table:table-cell office:value-type="string" table:style-name="ce6">
            <text:p>SCHLUMBERGER</text:p>
          </table:table-cell>
          <table:table-cell office:value-type="string" table:style-name="ce6">
            <text:p>MRPO-CA</text:p>
          </table:table-cell>
          <table:table-cell table:number-columns-repeated="16377"/>
        </table:table-row>
        <table:table-row table:style-name="ro2">
          <table:table-cell/>
          <table:table-cell office:value-type="string" table:style-name="ce8">
            <text:p>u</text:p>
          </table:table-cell>
          <table:table-cell office:value-type="string" table:style-name="ce6">
            <text:p>9018.12.10</text:p>
          </table:table-cell>
          <table:table-cell office:value-type="string" table:style-name="ce7">
            <text:p>DISPOSITIVO SENSIVEL A PRESSAO, DA MARCA GE, MODELO COMERCIAL PSD DR 45 - SPARE PART, PARA PROTEGER O PACIENTE CONTRA COLISAO COM A BARRA TRANSVERSAL, INCLUI PLACA BASE FABRICADA EM ALUMINIO DE 1 MM DE ESPESSURA, SENSOR DE PRESSAO, CAMADA FINA DE ESPUMA E COBERTURA PLASTICA FINA, UTILIZADO EM APARELHOS DE MEDICINA NUCLEAR, DA MARCA GE, PARA USO MEDICO-HOSPITALAR EM SAUDE HUMANA, QUE MANTENHAM A ORIGINALIDADE DO REGISTRO ANVISA DESTE EQUIPAMENTO MEDICO, PART NUMBER 5260436-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260436-R</text:p>
          </table:table-cell>
          <table:table-cell table:number-columns-repeated="16377"/>
        </table:table-row>
        <table:table-row table:style-name="ro2">
          <table:table-cell/>
          <table:table-cell office:value-type="string" table:style-name="ce8">
            <text:p>u</text:p>
          </table:table-cell>
          <table:table-cell office:value-type="string" table:style-name="ce6">
            <text:p>9018.13.00</text:p>
          </table:table-cell>
          <table:table-cell office:value-type="string" table:style-name="ce7">
            <text:p>PLACA DE CIRCUITO ELETRONICO, DA MARCA GE, MODELO COMERCIAL RMGD AGP CPCI6020 ROHS COMPLIANT WITH SINGLE ASIC, UTILIZADO EM EQUIPAMENTO DE RESSONANCIA MAGNETICA, DA MARCA GE, PARA USO MEDICO-HOSPITALAR EM SAUDE HUMANA, QUE MANTENHAM A ORIGINALIDADE DO REGISTRO ANVISA DESTE EQUIPAMENTO MEDICO PART NUMBER 2294300-24-H</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2294300-24-H</text:p>
          </table:table-cell>
          <table:table-cell table:number-columns-repeated="16377"/>
        </table:table-row>
        <table:table-row table:style-name="ro2">
          <table:table-cell/>
          <table:table-cell office:value-type="string" table:style-name="ce8">
            <text:p>u</text:p>
          </table:table-cell>
          <table:table-cell office:value-type="string" table:style-name="ce6">
            <text:p>9018.13.00</text:p>
          </table:table-cell>
          <table:table-cell office:value-type="string" table:style-name="ce7">
            <text:p>MODULO DE CHAVEAMENTO DE 16 CANAIS, MARCA GE HEALTHCARE, MODELO COMERCIAL 16 CHANNEL SWITCH ASM, 1.5T (ASSM DE INTERRUPTOR DE 16 CANAIS, 1,5T), INTERFACEIA BOBINAS RF COM RECEPTORES ATRAVES DE ESTAGIO DE GANHO E CONECTORES DE INTERFACE COMPONENTE ESPECIFICO PARA EQUIPAMENTO DE RESSONANCIA MAGNETICA 1.5T MARCA GE MODELOS SIGNA HD/HDXT/HDX, PARA USO MEDICO-HOSPITALAR EM SAUDE HUMANA E MANTENDO A ORIGINALIDADE DO REGISTRO ANVISA DESTE EQUIPAMENTO MEDICO. PART NUMBER 5109645-H</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109645-H</text:p>
          </table:table-cell>
          <table:table-cell table:number-columns-repeated="16377"/>
        </table:table-row>
        <table:table-row table:style-name="ro2">
          <table:table-cell/>
          <table:table-cell office:value-type="string" table:style-name="ce8">
            <text:p>u</text:p>
          </table:table-cell>
          <table:table-cell office:value-type="string" table:style-name="ce6">
            <text:p>9018.13.00</text:p>
          </table:table-cell>
          <table:table-cell office:value-type="string" table:style-name="ce7">
            <text:p>MODULO CONTROLE DE POLARIZACAO, MARCA GE, MODELO COMERCIAL DRIVER MODULE_LITE3 FOR BAMBOO, PARA TENSAO MENOR QUE 1000V, FORNECER POLARIZACAO CC PARA DIODOS PIN, UTILIZADO EM SISTEMAS DE RESSONANCIA MAGNETICA, DA GE, PARA USO MEDICO-HOSPITALAR EM SAUDE HUMANA, QUE MANTENHAM A ORIGINALIDADE DO REGISTRO ANVISA DESTE EQUIPAMENTO MEDICO, PART NUMBER 5138526-3-H.</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138526-3-H</text:p>
          </table:table-cell>
          <table:table-cell table:number-columns-repeated="16377"/>
        </table:table-row>
        <table:table-row table:style-name="ro2">
          <table:table-cell/>
          <table:table-cell office:value-type="string" table:style-name="ce8">
            <text:p>u</text:p>
          </table:table-cell>
          <table:table-cell office:value-type="string" table:style-name="ce6">
            <text:p>9018.13.00</text:p>
          </table:table-cell>
          <table:table-cell office:value-type="string" table:style-name="ce7">
            <text:p>MODULO DE CIRCUITO, DA MARCA GE, MODELO COMERCIAL INTERFACE AND REMOTE RF FUNCTIONS III, SUPORTA COMUNICACAO COM UM OU DOIS DISPOSITIVOS REMOTOS DE RECEPCAO, UM OU DOIS DISPOSITIVOS REMOTOS DE EXCITACAO E O SUBSISTEMA DE GRADIENTE XGD POR MEIO DE CINCO INTERFACES OPTICAS DE FIBRA SERIAL DE ALTA VELOCIDADE IDENTICAS, MODELO IRF3, UTILIZADO EXCLUSIVAMENTE EM EQUIPAMENTO DE RESSONANCIA MAGNETICA, DA MARCA GE, PARA USO MEDICO-HOSPITALAR EM SAUDE HUMANA, QUE MANTENHAM A ORIGINALIDADE DO REGISTRO ANVISA DESTE EQUIPAMENTO MEDICO, PART NUMBER 5250066-H</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250066-H</text:p>
          </table:table-cell>
          <table:table-cell table:number-columns-repeated="16377"/>
        </table:table-row>
        <table:table-row table:style-name="ro2">
          <table:table-cell/>
          <table:table-cell office:value-type="string" table:style-name="ce8">
            <text:p>u</text:p>
          </table:table-cell>
          <table:table-cell office:value-type="string" table:style-name="ce6">
            <text:p>9018.13.00</text:p>
          </table:table-cell>
          <table:table-cell office:value-type="string" table:style-name="ce7">
            <text:p>CONJUNTO CONTENDO UMA PLACA DE CIRCUITO IMPRESSO MONTADA COM COMPONENTES ELETRICOS, NOME COMERCIAL FRU, SILENT HNS CABLE AND COIL ID (FRU, CABO HNS SILENCIOSO E ID DA BOBINA) , CONTENDO CABO ELETRICO E ETIQUETAS AUXILIARES, PARA USO EXCLUSIVO EM UMA BOBINA DE RECEPCAO DE SINAIS DE RADIO FREQUENCIA PROPRIA PARA CAPTAR SINAIS DAS REGIOES DA CABECA, PESCOCO E COLUNA NOS EXAMES DE RESSONANCIA MAGNETICA MARCA GE MODELO SIGNA EXPLORER GE, PARA USO MEDICO-HOSPITALAR EM SAUDE HUMANA.<text:s/></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746248-R</text:p>
          </table:table-cell>
          <table:table-cell table:number-columns-repeated="16377"/>
        </table:table-row>
        <table:table-row table:style-name="ro2">
          <table:table-cell/>
          <table:table-cell office:value-type="string" table:style-name="ce8">
            <text:p>u</text:p>
          </table:table-cell>
          <table:table-cell office:value-type="string" table:style-name="ce6">
            <text:p>9018.13.00</text:p>
          </table:table-cell>
          <table:table-cell office:value-type="string" table:style-name="ce7">
            <text:p>MODULO DE TRANSMISSAO RADIOFREQUENCIA, <text:s/>NOME COMERCIAL TRANSMIT CONTROL ENGINE (TCE), 1.5T IN-SCAN ROOM (ISR) (UNIDADE DE CONTROLE DE TRANSMISSÃO (TCE), SALA DE SCANAGEM 1,5T (ISR)), ALIMENTACAO: ±14 VDC (±10%), CORRENTE: +14V &amp;gt; 6A, -14V &amp;gt; 2A, SAIDA RF ATE 12 DBM (MAX.), FAIXA DE FREQUENCIA EM TORNO DE 63,8 MHZ, RESPONSAVEL PELA GERACAO DE SINAL RF CONTROLE DE AMPLIFICADOR MONITORAMENTO DE POTENCIA E PROTECAO SAR COMUNICACAO VIA DVMR E ETHERNET INCLUI INTERFACES PARA RFPA E MTD, PARA SISTEMA DE RESSONANCIA MAGNETICA 1.5T MARCA GE , PARA USO MEDICO-HOSPITALAR EM SAUDE HUMANA E MANTENDO A ORIGINALIDADE DO REGISTRO ANVISA DESTE EQUIPAMENTO MEDICO. PART NUMBER 5776749-2-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776749-2-R</text:p>
          </table:table-cell>
          <table:table-cell table:number-columns-repeated="16377"/>
        </table:table-row>
        <table:table-row table:style-name="ro2">
          <table:table-cell/>
          <table:table-cell office:value-type="string" table:style-name="ce8">
            <text:p>u</text:p>
          </table:table-cell>
          <table:table-cell office:value-type="string" table:style-name="ce6">
            <text:p>9018.13.00</text:p>
          </table:table-cell>
          <table:table-cell office:value-type="string" table:style-name="ce7">
            <text:p>DISPOSITIVO COMPUTACIONAL DE IMAGEM, <text:s/>MODELO COMERCIAL IMAGE COMPUTE NODE - GEN 4.1 DV 16 CHANNEL, COM 16 CANAIS, TENSAO DE OPERACAO DE 100VCA, UTILIZADO EM APARELHOS DE RESSONANCIA MAGNETICA, DA MARCA GE, MODELO DISCOVERY E OPTIMA,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911000-H</text:p>
          </table:table-cell>
          <table:table-cell table:number-columns-repeated="16377"/>
        </table:table-row>
        <table:table-row table:style-name="ro2">
          <table:table-cell/>
          <table:table-cell office:value-type="string" table:style-name="ce8">
            <text:p>u</text:p>
          </table:table-cell>
          <table:table-cell office:value-type="string" table:style-name="ce6">
            <text:p>9018.13.00</text:p>
          </table:table-cell>
          <table:table-cell office:value-type="string" table:style-name="ce7">
            <text:p>MODULO ELETRONICO, DA MARCA GE, NOME COMERCIAL RRF_DIF3, CONTEM LEDS, RESISTORES, CAPACITORES, ICS, ESFERAS DE FERRITE, MOSFETS, PARA INTERFACE ENTRE CADEIA DE RECEPCAO DE DADOS E SISTEMA DE AQUISICAO DE DADOS, UTILIZADO EM SISTEMA DE RESSONANCIA MAGNETICA, DA MARCA GE, PARA USO MEDICO-HOSPITALAR EM SAUDE HUMANA, QUE MANTENHAM A ORIGINALIDADE DO REGISTRO ANVISA DESTE EQUIPAMENTO MEDICO, PART NUMBER 6250184-H</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6250184-H</text:p>
          </table:table-cell>
          <table:table-cell table:number-columns-repeated="16377"/>
        </table:table-row>
        <table:table-row table:style-name="ro2">
          <table:table-cell/>
          <table:table-cell office:value-type="string" table:style-name="ce8">
            <text:p>u</text:p>
          </table:table-cell>
          <table:table-cell office:value-type="string" table:style-name="ce6">
            <text:p>9018.13.00</text:p>
          </table:table-cell>
          <table:table-cell office:value-type="string" table:style-name="ce7">
            <text:p>BOBINA SENSORA E/OU TRANSMISSORA DE IMPULSOS DE SINAIS ELÉTRICOS DE RADIOFREQUÊNCIA (BOBINA DE CRANIO MJAH-167A (CLM-98097*Q 1)) PRÓPRIA PARA APARELHOS DE ELETRODIAGNÓSTICO POR VISUALIZAÇÃO DE RESSONÂNCIA MAGNÉTICA. A BOBINA SERÁ UTILIZADA NO EQUIPAMENTO DE RESSONANCIA MAGNETICA, MODELO VANTAGE Elan, Orian, Fortian, Titan. APLICACAO: A BOBINA DE CRANIO MJAH-167A (CLM-98097*Q 1) FOI DESENVOLVIDA PARA INTEGRAR O SISTEMA DE BOBINAS QUE UTILIZAM O SISTEMA ATLAS SPEEDER TECNOLOGIA AVANÇADA DE IMAGEM PARALELA. ESTA BOBINA É DESENVOLVIDA PARA AQUISIÇÃO DE IMAGENS DE CRÂNIO.<text:s/></text:p>
          </table:table-cell>
          <table:table-cell office:value-type="string" table:style-name="ce7">
            <text:p>CANON MEDICAL SYSTEMS CORPORATION<text:s text:c="27"/></text:p>
          </table:table-cell>
          <table:table-cell office:value-type="string" table:style-name="ce6">
            <text:p>CANON MEDICAL</text:p>
          </table:table-cell>
          <table:table-cell office:value-type="string" table:style-name="ce6">
            <text:p>MJAH-167A (CLM-98097Q 1)</text:p>
          </table:table-cell>
          <table:table-cell table:number-columns-repeated="16377"/>
        </table:table-row>
        <table:table-row table:style-name="ro2">
          <table:table-cell/>
          <table:table-cell office:value-type="string" table:style-name="ce8">
            <text:p>u</text:p>
          </table:table-cell>
          <table:table-cell office:value-type="string" table:style-name="ce6">
            <text:p>9018.13.00</text:p>
          </table:table-cell>
          <table:table-cell office:value-type="string" table:style-name="ce7">
            <text:p>BOBINA SENSORA E/OU TRANSMISSORA DE IMPULSOS DE SINAIS ELÉTRICOS DE RADIOFREQUÊNCIA (BOBINA DE CRANIO MJAJ-177A (CLM-98304*O 1)) PRÓPRIA PARA APARELHOS DE ELETRODIAGNÓSTICO POR VISUALIZAÇÃO DE RESSONÂNCIA MAGNÉTICA. A BOBINA SERÁ UTILIZADA NO EQUIPAMENTO DE RESSONANCIA MAGNETICA, MODELO VANTAGE Elan, Orian, Fortian, Titan. APLICACAO: A BOBINA DE CRANIO MJAJ-177A (CLM-98304*O 1) FOI DESENVOLVIDA PARA INTEGRAR O SISTEMA DE BOBINAS QUE UTILIZAM O SISTEMA ATLAS SPEEDER TECNOLOGIA AVANÇADA DE IMAGEM PARALELA. ESTA BOBINA É DESENVOLVIDA PARA AQUISIÇÃO DE IMAGENS DE CRÂNIO E CERVICAL.<text:s/></text:p>
          </table:table-cell>
          <table:table-cell office:value-type="string" table:style-name="ce7">
            <text:p>CANON MEDICAL SYSTEMS CORPORATION<text:s text:c="27"/></text:p>
          </table:table-cell>
          <table:table-cell office:value-type="string" table:style-name="ce6">
            <text:p>CANON MEDICAL</text:p>
          </table:table-cell>
          <table:table-cell office:value-type="string" table:style-name="ce6">
            <text:p>MJAJ-177A (CLM- 98304O 1)</text:p>
          </table:table-cell>
          <table:table-cell table:number-columns-repeated="16377"/>
        </table:table-row>
        <table:table-row table:style-name="ro2">
          <table:table-cell/>
          <table:table-cell office:value-type="string" table:style-name="ce8">
            <text:p>u</text:p>
          </table:table-cell>
          <table:table-cell office:value-type="string" table:style-name="ce6">
            <text:p>9018.19.90</text:p>
          </table:table-cell>
          <table:table-cell office:value-type="string" table:style-name="ce7">
            <text:p>PLACA DE CIRCUITO IMPRESSO, DA MARCA GE, MODELO COMERCIAL MUX 2 BOARD, MULTIPLEXADOR REMOTO, SUBMONTAGEM REMOTA-RADIOFREQUENCIA, ARQUITETURA MULTI-GERACAO DAQ (MGD), ROTEAMENTO DE FONTES DE SINAL PARA 8 CANAIS RECEPTORES, LOOPBACK PARA ENTRADAS DO RECEPTOR, CONEXOES EXTERNAS PARA EXPANSAO ATE 16 CANAIS, UTILIZADO EXCLUSIVAMENTE EM SISTEMAS DE RESSONANCIA MAGNETICA, DA MARCA GE, PARA USO MEDICO-HOSPITALAR EM SAUDE HUMANA, QUE MANTENHAM A ORIGINALIDADE DO REGISTRO ANVISA DESTE EQUIPAMENTO MEDICO, PART NUMBER 5250106-H</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250106-H</text:p>
          </table:table-cell>
          <table:table-cell table:number-columns-repeated="16377"/>
        </table:table-row>
        <table:table-row table:style-name="ro2">
          <table:table-cell/>
          <table:table-cell office:value-type="string" table:style-name="ce8">
            <text:p>u</text:p>
          </table:table-cell>
          <table:table-cell office:value-type="string" table:style-name="ce6">
            <text:p>9018.19.90</text:p>
          </table:table-cell>
          <table:table-cell office:value-type="string" table:style-name="ce7">
            <text:p>CONTROLADOR DE AQUISICAO FISIOLOGICA (PAC), DA MARCA GE HEALTHCARE, NOME COMERCIAL PAC-5 ASSEMBLY FOR HDX AND SV SYSTEMS (MONTAGEM PAC-5 PARA SISTEMAS HDX E SV), COM HABITACAO EM ALUMINIO, CONEXOES ECG E PULSO, CONECTORES D-SUB E FISCHER, ALIMENTACAO EM BAIXA TENSAO DC, RESPONSAVEL POR CAPTAR, DIGITALIZAR E TRANSMITIR SINAIS DO PACIENTE PARA O EQUIPAMENTO MRI, UTILIZADO EM SISTEMA DE RESSONANCIA MAGNETICA MARCA GE MODELOS SIGNA, DISCOVERY, OPTIMA, PARA USO MEDICO-HOSPITALAR EM SAUDE HUMANA E MANTENDO A ORIGINALIDADE DO REGISTRO ANVISA DESTE EQUIPAMENTO MEDICO, PART NUMBER: 5341318-2-H</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341318-2-H</text:p>
          </table:table-cell>
          <table:table-cell table:number-columns-repeated="16377"/>
        </table:table-row>
        <table:table-row table:style-name="ro2">
          <table:table-cell/>
          <table:table-cell office:value-type="string" table:style-name="ce8">
            <text:p>u</text:p>
          </table:table-cell>
          <table:table-cell office:value-type="string" table:style-name="ce6">
            <text:p>9018.50.90</text:p>
          </table:table-cell>
          <table:table-cell office:value-type="string" table:style-name="ce7">
            <text:p>MESA PARA ACOMODAR APARELHOS OFTÁLMICOS E OPTOMÉTRICOS, AUXILIA NO POSICIONAMENTO CORRETO DO EQUIPAMENTO DE DIAGNÓSTICO EM RELAÇÃO AO PACIENTE, DE MODO QUE SUA CONSULTA SEJA REALIZADA DE FORMA SATISFATÓRIA. VISUCORE 500 PODE SER USADA EM HOSPITAIS, ÓTICAS, CLÍNICAS OFTALMOLÓGICAS, CENTROS MÉDICOS E OUTRAS LOCALIDADES EM QUE EXAMES OFTÁLMICOS E OPTOMÉTRICOS SEJAM REALIZADOS. A MESA CONSISTE EM: UM TAMPO DE MESA DEDICADO AO APARELHO DE DIAGNÓSTICO, UMA COLUNA TELESCÓPICA PARA A MOVIMENTAÇÃO VERTICAL, UM CONTROLE, QUE PERMITE O POSICIONAMENTO DA MESA E A PLACA DE BASE À QUAL OUTROS COMPONENTES ESTÃO LIGADOS.<text:s/></text:p>
          </table:table-cell>
          <table:table-cell office:value-type="string" table:style-name="ce7">
            <text:p>CX ENGINEERING<text:s text:c="46"/></text:p>
          </table:table-cell>
          <table:table-cell office:value-type="string" table:style-name="ce6">
            <text:p>ZEISS</text:p>
          </table:table-cell>
          <table:table-cell office:value-type="string" table:style-name="ce6">
            <text:p>VISUCORE 500 TABLE</text:p>
          </table:table-cell>
          <table:table-cell table:number-columns-repeated="16377"/>
        </table:table-row>
        <table:table-row table:style-name="ro2">
          <table:table-cell/>
          <table:table-cell office:value-type="string" table:style-name="ce8">
            <text:p>u</text:p>
          </table:table-cell>
          <table:table-cell office:value-type="string" table:style-name="ce6">
            <text:p>9018.50.90</text:p>
          </table:table-cell>
          <table:table-cell office:value-type="string" table:style-name="ce7">
            <text:p>VISOR DE GRÁFICOS QUE É USADO A DISTÂNCIAS DE REFRACAOO CURTAS DE APROXIMADAMENTE 1M COM UM SISTEMA QUE SIMULA O INFINITO. PARA POSSIBILITAR A DISTÂNCIA DE REFRACAO NECESSÁRIA (DE INFINITO) DE 5M, O VISOR DE GRÁFICOS É MONTADO EM UMA CAIXA QUE UTILIZA, EM SEU INTERIOR, ESPELHOS DE DESVIO DE TRAJETÓRIA PARA PROJETAR OS GRÁFICOS PARA O CLIENTE. O VISUCORE 500 SYSTEM® É FORMADO POR UMA COMBINAÇÃO DO VISUSCREEN 100 COMPACT, VISUCORE 500 REFRACTOR® E VISUCORE 500 TABLE. VISUCORE 500 SYSTEM. O VISUSCREEN 100 COMPACT É USADO PARA EXIBIR OPTÓTIPOS, TESTES E IMAGENS A UMA DISTÂNCIA DEFINIDA QUE SIMULA O INFINITO. ELE É USADO PARA VERIFICAR O ERRO DE REFRACAO A FIM DE DETERMINAR A CORREÇÃO ÓPTICA PARA LONGAS DISTÂNCIAS, BEM COMO PARA VERIFICAR O DESEMPENHO VISUAL, COMO CAPACIDADE DE VERGÊNCIA E VISÃO DE CORES.<text:s/></text:p>
          </table:table-cell>
          <table:table-cell office:value-type="string" table:style-name="ce7">
            <text:p>Carl Zeiss Vision GmbH<text:s text:c="38"/></text:p>
          </table:table-cell>
          <table:table-cell office:value-type="string" table:style-name="ce6">
            <text:p>CARL ZEISS</text:p>
          </table:table-cell>
          <table:table-cell office:value-type="string" table:style-name="ce6">
            <text:p>VISUSCREEN 100 COMPACT</text:p>
          </table:table-cell>
          <table:table-cell table:number-columns-repeated="16377"/>
        </table:table-row>
        <table:table-row table:style-name="ro2">
          <table:table-cell/>
          <table:table-cell office:value-type="string" table:style-name="ce8">
            <text:p>u</text:p>
          </table:table-cell>
          <table:table-cell office:value-type="string" table:style-name="ce6">
            <text:p>9018.90.97</text:p>
          </table:table-cell>
          <table:table-cell office:value-type="string" table:style-name="ce7">
            <text:p>UNIDADE FUNCIONAL ROBÓTICA COMPOSTA PELA ASSOCIAÇÃO DE MÁQUINAS MÓVEIS, PRÓPRIA PARA REALIZAÇÃO DE CIRURGIAS ENDOSCÓPICAS MINIMAMENTE INVASIVAS, SENDO: 1X VS4000 - CARRINHO DE VISÃO (TORRE DO SISTEMA), RESPONSÁVEL PELO PROCESSAMENTO CENTRAL DE IMAGENS DO SISTEMA POR MEIO DE UMA UNIDADE DE PROCESSAMENTO CENTRAL, VISUALIZAÇÃO GERAL POR MEIO DE TELA SENSÍVEL AO TOQUE E CONTENDO APARELHO DE DISTRIBUIÇÃO DE ENERGIA; 1X SS4000 - CONSOLE DO CIRURGIÃO, RESPONSÁVEL PELO CONTROLE DAS AÇÕES DOS INSTRUMENTAIS, ATRAVÉS DE MANETES CONTROLADORES, DURANTE O PROCEDIMENTO CIRÚRGICO E FORNECIMENTO DE INFORMAÇÕES AUDIOVISUAIS, ATRAVÉS DE MICROFONES E DE UMA TELA DE VISUALIZAÇÃO 3D; E 1X PS4200 - CARRINHO DO PACIENTE (4X BRAÇOS ROBÓTICOS), RESPONSÁVEL PELA MOVIMENTAÇÃO DOS INSTRUMENTAIS CIRÚRGICOS E DO ENDOSCÓPIO INSTALADOS, PODENDO ESTAR ACOMPANHADOS DOS CORRESPONDENTES INSTRUMENTAIS OPERACIONAIS E CIRÚRGICOS.<text:s/></text:p>
          </table:table-cell>
          <table:table-cell office:value-type="string" table:style-name="ce7">
            <text:p>INTUITIVE SURGICAL INC<text:s text:c="38"/></text:p>
          </table:table-cell>
          <table:table-cell office:value-type="string" table:style-name="ce6">
            <text:p>INTUITIVE</text:p>
          </table:table-cell>
          <table:table-cell office:value-type="string" table:style-name="ce6">
            <text:p>AI-IS4200</text:p>
          </table:table-cell>
          <table:table-cell table:number-columns-repeated="16377"/>
        </table:table-row>
        <table:table-row table:style-name="ro2">
          <table:table-cell/>
          <table:table-cell office:value-type="string" table:style-name="ce8">
            <text:p>s</text:p>
          </table:table-cell>
          <table:table-cell office:value-type="string" table:style-name="ce6">
            <text:p>9022.14.90</text:p>
          </table:table-cell>
          <table:table-cell office:value-type="string" table:style-name="ce7">
            <text:p>ACELERADOR LINEAR VITALBEAM, COMPOSTO DE:* BASE PADRAO UNIVERSAL DE 52";* CONJUNTO DE FILTRO;* PAINEL DE CONTROLE, 2 MONITORES, TECLADO E MOUSE;* BANDEJAS DE BLOCO NAO PERFURADAS;* TAMPO DA MESA IGRT;* MESA DE TRATAMENTO MODELO DELTA;* PAINEL DO DISJUNTOR PRINCIPAL;* CONJUNTO DE 4 LASERS PARA POSICIONAMENTO DO PACIENTE - LAP APOLLO;* PACOTE DE GERENCIAMENTO DE MOVIMENTOS DA RESPIRACAO - RESPIRATORY GATING;* SISTEMA DE VISOR MONTADO NA MESA DE TRATAMENTO - VCD;* SISTEMA DE VERIFICACAO DE PACIENTE COMPOSTO POR SCANNER DE CODIGO DE BARRAS;* BANDEJA DE COMPENSADOR;* SUPORTE DE CAMERAS E MONITORES;* QUADRO DE RELES;* CONJUNTO DE CARENAGENS; * GRATICULO PARA PORTAL FILME;* SISTEMA DE CAMARA CCTV DE VISUALIZACAO DOS MOVIMENTOS,* CONJUNTO DE APLICADORES DE ELETRONS;* CONSOLE DE TRATAMENTO COM SISTEMAS DE AUDIO E VIDEO INTEGRADOS;* MANUAIS;* CABOS;* SOFTWARES E LICENCAS.</text:p>
          </table:table-cell>
          <table:table-cell office:value-type="string" table:style-name="ce7">
            <text:p>VARIAN MEDICAL SYSTEMS INC.<text:s text:c="33"/></text:p>
          </table:table-cell>
          <table:table-cell office:value-type="string" table:style-name="ce6">
            <text:p>VARIAN</text:p>
          </table:table-cell>
          <table:table-cell office:value-type="string" table:style-name="ce6">
            <text:p>VITALBEAM</text:p>
          </table:table-cell>
          <table:table-cell table:number-columns-repeated="16377"/>
        </table:table-row>
        <table:table-row table:style-name="ro2">
          <table:table-cell/>
          <table:table-cell office:value-type="string" table:style-name="ce8">
            <text:p>u</text:p>
          </table:table-cell>
          <table:table-cell office:value-type="string" table:style-name="ce6">
            <text:p>9022.90.10</text:p>
          </table:table-cell>
          <table:table-cell office:value-type="string" table:style-name="ce7">
            <text:p>GERADOR DE ALTA TENSAO PX71-08120 1 E UMA UNIDADE MULTIPLICADORA DE TENSAO, COMPOSTA COM POR UM CHASSI METALICO, PLACA DE CIRCUITO IMPRESSO, FONTE, COMPONENTES ELETROELETRONICOS, PONTOS DE CONEXAO PARA ALIMENTACAO, SINAIS ELETRICOS, E PARA CONEXAO DO CABO DE ALTA TENSAO LIGADO AO TUBO DE RAIOS-X. APLICACAO: PECA HOMOLOGADA E DE USO EXCLUSIVO DO APARELHO DE TOMOGRAFIA COMPUTADORIZADA CANON, MODELO AQUILION 64 TSX-101A/H, O ITEM GERADOR DE ALTA TENSAO PX71-08120 1 TEM A FUNCAO NO APARELHO DE MULTIPLICAR UMA TENSAO DE ENTRADA DE 280VDC, EM UMA TENSAO DE ATE 150 KV PARA SER ENTREGUE AO TUBO DE RAIOS-X, ALEM DE POSSUIR CIRCUITOS PARA ALIMENTACAO DO FILAMENTO E DE DETECCAO DA EXPOSICAO DE RAIOS-X NO TUBO.</text:p>
          </table:table-cell>
          <table:table-cell office:value-type="string" table:style-name="ce7">
            <text:p>CANON MEDICAL SYSTEMS CORPORATION<text:s text:c="27"/></text:p>
          </table:table-cell>
          <table:table-cell office:value-type="string" table:style-name="ce6">
            <text:p>CANON MEDICAL</text:p>
          </table:table-cell>
          <table:table-cell office:value-type="string" table:style-name="ce6">
            <text:p>PX71-08120 1</text:p>
          </table:table-cell>
          <table:table-cell table:number-columns-repeated="16377"/>
        </table:table-row>
        <table:table-row table:style-name="ro2">
          <table:table-cell/>
          <table:table-cell office:value-type="string" table:style-name="ce8">
            <text:p>u</text:p>
          </table:table-cell>
          <table:table-cell office:value-type="string" table:style-name="ce6">
            <text:p>9022.90.91</text:p>
          </table:table-cell>
          <table:table-cell office:value-type="string" table:style-name="ce7">
            <text:p>PLACA DE CIRCUITO, MODELO COMERCIAL TGPG BOARD WITH NEW FLASH IMAGE DUE TO CYBER SECURITY, TENSAO 24 VCC, MODELO TGPG-3, PARA CONTROLE DE MOVIMENTOS DA MESA, UTILIZADO EM EQUIPAMENTO TOMOGRAFIA COMPUTADORIZADA, DA MARCA GE,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406518-3-H</text:p>
          </table:table-cell>
          <table:table-cell table:number-columns-repeated="16377"/>
        </table:table-row>
        <table:table-row table:style-name="ro2">
          <table:table-cell/>
          <table:table-cell office:value-type="string" table:style-name="ce8">
            <text:p>u</text:p>
          </table:table-cell>
          <table:table-cell office:value-type="string" table:style-name="ce6">
            <text:p>9022.90.91</text:p>
          </table:table-cell>
          <table:table-cell office:value-type="string" table:style-name="ce7">
            <text:p>CONJUNTO DE PLACA DE CIRCUITO IMPRESSO, MODELO COMERCIAL PMT00099 - CIRCUIT BOARD FRU KIT (PMT00099 - KIT FRU DE PLACA DE CIRCUITO) PARA APARELHOS DE RAIO-X, COM PLACA DE CIRCUITO, SUPORTE DE MONTAGEM, CAIXA DE EMBALAGEM, MANUAL E SILICA GEL, RESPONSAVEL PELO ACIONAMENTO E MONITORAMENTO DA CORRENTE DOS IGBTS NO MODULO ANODE STARTER QUE CONTROLA O GIRO DO DISCO DO ANODO DO TUBO DE RAIO X, UTILIZADOS EM SISTEMAS DE RAIO-X MARCA GE, EQUIPAMENTO DE HEMODINAMICA MODELO ANGIX,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554808-R</text:p>
          </table:table-cell>
          <table:table-cell table:number-columns-repeated="16377"/>
        </table:table-row>
        <table:table-row table:style-name="ro2">
          <table:table-cell/>
          <table:table-cell office:value-type="string" table:style-name="ce8">
            <text:p>u</text:p>
          </table:table-cell>
          <table:table-cell office:value-type="string" table:style-name="ce6">
            <text:p>9022.90.91</text:p>
          </table:table-cell>
          <table:table-cell office:value-type="string" table:style-name="ce7">
            <text:p>CONJUNTO DE PLACA DE CIRCUITO IMPRESSO, MODELO COMERCIAL PMT00101 - CIRCUIT BOARD FRU KIT (PMT00101 - KIT FRU DE PLACA DE CIRCUITO), COM PCB DRIVER IGBT SUPORTE DE MONTAGEM EMBALAGEM E MANUAL DE INSTALACAO, RESPONSAVEL PELO ACIONAMENTO E MONITORAMENTO DA CORRENTE DOS IGBTS NO MODULO HVI QUE GERA KV NO GERADOR DE RAIO X MODELO POLLUX, UTILIZADO EM SISTEMAS DE DE RAIO-X GE EM EQUIPAMENTO DE HEMODINAMICA MODELO ANGIX,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554812-R</text:p>
          </table:table-cell>
          <table:table-cell table:number-columns-repeated="16377"/>
        </table:table-row>
        <table:table-row table:style-name="ro2">
          <table:table-cell/>
          <table:table-cell office:value-type="string" table:style-name="ce8">
            <text:p>u</text:p>
          </table:table-cell>
          <table:table-cell office:value-type="string" table:style-name="ce6">
            <text:p>9022.90.91</text:p>
          </table:table-cell>
          <table:table-cell office:value-type="string" table:style-name="ce7">
            <text:p>CONJUNTO DE COLIMADOR, NOME COMERCIAL COLLIMATOR FD FRU KIT (KIT FRU DO COLIMADOR FD), COM LAMINAS DE CHUMBO AJUSTAVEIS LAMINAS DE CHUMBO AJUSTAVEIS, MANUAL E EMBALAGEM, PARA SISTEMA DE RAIO-X GE, EM EQUIPAMENTO DE HEMODINAMICA MODELO ANGIX, PARA USO MEDICO-HOSPITALAR EM SAUDE HUMANA, QUE MANTENHAM A ORIGINALIDADE DO REGISTRO ANVISA DESTE EQUIPAMENTO MEDICO.<text:s/></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654251-R</text:p>
          </table:table-cell>
          <table:table-cell table:number-columns-repeated="16377"/>
        </table:table-row>
        <table:table-row table:style-name="ro2">
          <table:table-cell/>
          <table:table-cell office:value-type="string" table:style-name="ce8">
            <text:p>u</text:p>
          </table:table-cell>
          <table:table-cell office:value-type="string" table:style-name="ce6">
            <text:p>9027.10.00</text:p>
          </table:table-cell>
          <table:table-cell office:value-type="string" table:style-name="ce7">
            <text:p>EQUIPAMENTO PORTÁTIL COMPACTO PARA MEDIÇÃO DE CONCENTRAÇÕES DE ÓXIDOS DE NITROGÊNIO (NO, NO2), MONÓXIDO DE CARBONO (CO) E DIÓXIDO DE CARBONO (CO2) NO GÁS DE ESCAPE DE VEÍCULOS E MOTORES A DIESEL E GASOLINA EM CONDIÇÕES REAIS DE USO (PEMS), NA FAIXA DE CONCENTRAÇÃO DE 0 A 5.000PPM PARA NO; DE 0 A 2.500PPM PARA NO2; 0 A 5 PORCENTO EM VOLUME PARA CO E 0 A 20 PORCENTO EM VOLUME PARA CO2; EQUIPADO COM LINHA DE AMOSTRAGEM AQUECIDA 0,85M COM FILTRO AQUECIDO INTEGRADO, SONDA DE AMOSTRA, MÓDULO DE CALIBRAÇÃO EXTERNA PADRÃO ECAL, CABOS DE CONEXÃO PARA O GAS PEMS IS E CONJUNTO DE TUBOS DE CONEXÃO ÀS GARRAFAS DE GÁS; DA ENERGIA ELÉTRICA NECES SÁRIA PARA OPERAÇÃO DO EQUIPAMENTO.<text:s/></text:p>
          </table:table-cell>
          <table:table-cell office:value-type="string" table:style-name="ce7">
            <text:p>AVL List GmbH<text:s text:c="47"/></text:p>
          </table:table-cell>
          <table:table-cell office:value-type="string" table:style-name="ce6">
            <text:p>AVL List GmbH</text:p>
          </table:table-cell>
          <table:table-cell office:value-type="string" table:style-name="ce6">
            <text:p>AVL 495 EFM CONTROL BOX</text:p>
          </table:table-cell>
          <table:table-cell table:number-columns-repeated="16377"/>
        </table:table-row>
        <table:table-row table:style-name="ro2">
          <table:table-cell/>
          <table:table-cell office:value-type="string" table:style-name="ce8">
            <text:p>u</text:p>
          </table:table-cell>
          <table:table-cell office:value-type="string" table:style-name="ce6">
            <text:p>9027.10.00</text:p>
          </table:table-cell>
          <table:table-cell office:value-type="string" table:style-name="ce7">
            <text:p>EQUIPAMENTO ANALISADOR AUTOMÁTICO DE ADSORÇÃO DE GASES, PARA DETERMINAÇÃO DE ÁREA SUPERFICIAL ESPECÍFICA, VOLUME E DISTRIBUIÇÃO DE TAMANHO DE POROS, PELO MÉTODO VOLUMÉTRICO ESTÁTICO. REALIZA MEDIÇÕES PELOS MÉTODOS BET (PONTO ÚNICO E MULTIPONTO), LANGMUIR E STSA, DISTRIBUIÇÃO DE POROS PELOS MÉTODOS BJH, T-PLOT, HK, SF E NLDFT, COM ISOTERMAS DE ADSORÇÃO E DESSORÇÃO. FAIXA DE ÁREA SUPERFICIAL: 0,0005 M²/G ATÉ LIMITE SUPERIOR INDEFINIDO; FAIXA DE TAMANHO DE POROS: 0,35 A 500 NM; VOLUME MÍNIMO DE POROS: 0,0001 CM³/G. SISTEMA COM DUAS PORTAS DE ANÁLISE E DOIS TRANSDUTORES DE PRESSÃO, CONTROLADO POR SOFTWARE DEDICADO PARA COLETA E ARMAZENAMENTO DE DADOS E EMISSÃO DE RELATÓRIOS COM EQUIPAMENTO DE PREPARAÇÃO E DESGASEIFICAÇÃO DE AMOSTRAS, UTILIZADO NO PRÉ-TRATAMENTO DE AMOSTRAS POR AQUECIMENTO CONTROLADO E APLICAÇÃO DE VÁCUO PARA REMOÇÃO DE GASES E UMIDADE RESIDUAIS, COM FAIXA DE TEMPERATURA AJUSTÁVEL ATÉ APROXIMADAMENTE 400°C, CAPACIDADE PARA MÚLTIPLAS AMOSTRAS, ESTRUTURA METÁLICA COM CONTROLE ELETRÔNICO DE TEMPO E TEMPERATURA.</text:p>
          </table:table-cell>
          <table:table-cell office:value-type="string" table:style-name="ce7">
            <text:p>CS ADDITIVE GMBH<text:s text:c="44"/></text:p>
          </table:table-cell>
          <table:table-cell office:value-type="string" table:style-name="ce6">
            <text:p>3P INSTRUMENTS</text:p>
          </table:table-cell>
          <table:table-cell office:value-type="string" table:style-name="ce6">
            <text:p>SYNC 210</text:p>
          </table:table-cell>
          <table:table-cell table:number-columns-repeated="16377"/>
        </table:table-row>
        <table:table-row table:style-name="ro2">
          <table:table-cell/>
          <table:table-cell office:value-type="string" table:style-name="ce8">
            <text:p>u</text:p>
          </table:table-cell>
          <table:table-cell office:value-type="string" table:style-name="ce6">
            <text:p>9027.20.11</text:p>
          </table:table-cell>
          <table:table-cell office:value-type="string" table:style-name="ce7">
            <text:p>Cromatógrafo gasoso utilizado em laboratórios e/ou indústrias, para separação, detecção e quantificação de hidrogênio liberado de cápsulas contendo cupons de soldagem (pequenos corpos-de-prova utilizados para avaliação metalúrgica de juntas soldadas). O equipamento opera com coluna cromatográfica aquecida (faixa: ambiente +10°C a 400°C; potência: 900 W; circulação de ar quente e resfriamento forçado), dotada de gás de arraste para transporte da amostra. Possui detector de condutividade térmica TCD para identificação dos gases separados e sistema de registro de sinais para obtenção de cromatogramas. Dimensões: 240(L) × 135(P) × 240(A) mm. Alimentação A/C 100V.</text:p>
          </table:table-cell>
          <table:table-cell office:value-type="string" table:style-name="ce7">
            <text:p>EVER SEIKO CORPORATION<text:s text:c="38"/></text:p>
          </table:table-cell>
          <table:table-cell office:value-type="string" table:style-name="ce6">
            <text:p>OERLIKON</text:p>
          </table:table-cell>
          <table:table-cell office:value-type="string" table:style-name="ce6">
            <text:p>GC7000</text:p>
          </table:table-cell>
          <table:table-cell table:number-columns-repeated="16377"/>
        </table:table-row>
        <table:table-row table:style-name="ro2">
          <table:table-cell/>
          <table:table-cell office:value-type="string" table:style-name="ce8">
            <text:p>u</text:p>
          </table:table-cell>
          <table:table-cell office:value-type="string" table:style-name="ce6">
            <text:p>9027.89.99</text:p>
          </table:table-cell>
          <table:table-cell office:value-type="string" table:style-name="ce7">
            <text:p>Sistema para análise de área superficial e porosimetria por adsorção de gás composto por: analisador NOVAtouch LX1 e bomba de vácuo Pfeiffer modelo DuoVane. Realiza análises de área superficial específica (BET), volume de poros e distribuição de tamanho de poros por adsorção de gases (como N2, Ar ou Kr), de uma amostra por vez, com operação simplificada, alta precisão e robustez analítica, com a finalidade de caracterizar materiais sólidos como por exemplo: argilas, carvão ativado, polímeros, nanomateriais e materiais porosos em geral. Com as seguintes características: NOVAtouch LX1 com estrutura externa em aço com acabamento em pintura epóxi resistente a agentes químicos. Internamente, conta com manômetros digitais, sensores de pressão capacitivos de alta resolução e coletores de gás em aço inoxidável. Com tubo de amostra de vidro borossilicato resistente a choque térmico. Operação via software dedicado com interface gráfica, relatórios automáticos de área superficial (BET, Langmuir), volume e distribuição de poros (BJH, t-plot, MP-method). Controladores internos automatizam a introdução de gás, estabilização de pressão e cálculo em tempo real. Sensor de segurança para sobrepressão e sobreaquecimento no analisador. Sistema de ventilação forçada e proteções elétricas contra sobrecarga. Análise por um tubo de amostra independente e Interface de software intuitiva via PC. Contendo: bomba Pfeiffer DuoVane tipo: rotativa de palhetas isenta de óleo, com corpo metálico blindado, pés de borracha para absorção de vibração e conexões compatíveis com vedações padrão KF (Klein Flansche), controlada via chave de acionamento simples, com proteção térmica automática, válvula de retenção integrada e proteção térmica do motor com operação silenciosa, contínua e isenta de contaminação .Sistema com as seguintes especificações: Faixa de análise de área superficial: 0,01 m2/g até 2000 m2/g, Volume de poro detectável: 4 mm3/g até 2 cm3/g, Precisão de pressão relativa: mais ou menos 0,00005 P/P0, Medição de adsorção a LN2 (menos 196 °C) e Alimentação elétrica: 100-240V, 50/60Hz. Capacidade de bombeamento: 2.5 m3/h e Grau de vácuo: até 10 -3 mbar. Analisador: Marca: NOVAtouch, Modelo: LX1.</text:p>
          </table:table-cell>
          <table:table-cell office:value-type="string" table:style-name="ce7">
            <text:p>Anton Paar USA Inc.<text:s text:c="41"/></text:p>
          </table:table-cell>
          <table:table-cell office:value-type="string" table:style-name="ce6">
            <text:p>NOVAtouch</text:p>
          </table:table-cell>
          <table:table-cell office:value-type="string" table:style-name="ce6">
            <text:p>LX1</text:p>
          </table:table-cell>
          <table:table-cell table:number-columns-repeated="16377"/>
        </table:table-row>
        <table:table-row table:style-name="ro2">
          <table:table-cell/>
          <table:table-cell office:value-type="string" table:style-name="ce8">
            <text:p>u</text:p>
          </table:table-cell>
          <table:table-cell office:value-type="string" table:style-name="ce6">
            <text:p>9027.90.10</text:p>
          </table:table-cell>
          <table:table-cell office:value-type="string" table:style-name="ce7">
            <text:p>Sistema modular PowerTome PTXL de Ultramicrotomia utilizado para cortar amostras biológicas ou de materiais em fatias ultrafinas para observação em microscópio eletrônico de alta definição e transmissão (TEM), composto por: Base do PowerTome PTXL utilizada para acoplar todos equipamentos em um único + Estereomicroscópio PTXL de alta qualidade com zoom contínuo 8:1, campo visual plano e grande profundidade de foco, com oculares 10×/23, distância de trabalho de até 92 mm, iluminação LED integrada com controle de intensidade e braço articulado ergonômico, ideal para alinhamento preciso de amostras no suporte de ultramicrotomia + Ultramicrótomo RMC MT 990: equipamento de corte motorizado de alta precisão para seccionamento ultrafino, controla espessura de corte na faixa de 0,1 a 15 µm com avanço digital controlado por microprocessador, compatível com facas de vidro, diamante e de cristal, sistema de elevação automática, memória para parâmetros de corte, joystick para movimentação do suporte de amostras, visor LCD e mecanismo de retorno automático da lâmina + Sistema de criomicrotomia (ou Criosseção) RMC CR 1000: Módulo acoplável ao MT 990 oferecendo controle de temperatura da câmara até -180°C, sistema de resfriamento a nitrogênio líquido, com controlador eletrônico, display digital e sensores de segurança. Ideal para amostras sensíveis à temperatura como tecidos biológicos ou polímeros amorfos + Mesa Antivibração Ametek serve como isolamento mecânico com sistema passivo de amortecimento de vibração. Suporta cargas de até 120 kg, com nivelamento fino, estrutura em aço e pés com isolamento pneumático, minimiza interferências vibracionais para cortes consistentes em ultramicrotomia e Regulador de Voltagem Automático (Estabilizador) Line-R LSW2000-IND utilizado para regular a entrada de 180 a 260V em saída estabilizada de 220V com a finalidade de proteger o equipamento contra surtos, curto-circuito e picos de tensão. Potência de até 2000VA, com display digital e sistema de chaveamento automático. Marca: Boeckeler Instruments; Modelo: Powertome PTXL.</text:p>
          </table:table-cell>
          <table:table-cell office:value-type="string" table:style-name="ce7">
            <text:p>Boeckeler Instruments, Inc.<text:s text:c="33"/></text:p>
          </table:table-cell>
          <table:table-cell office:value-type="string" table:style-name="ce6">
            <text:p>Boeckeler Instruments</text:p>
          </table:table-cell>
          <table:table-cell office:value-type="string" table:style-name="ce6">
            <text:p>Powertome PTXL</text:p>
          </table:table-cell>
          <table:table-cell table:number-columns-repeated="16377"/>
        </table:table-row>
        <table:table-row table:style-name="ro2">
          <table:table-cell/>
          <table:table-cell office:value-type="string" table:style-name="ce8">
            <text:p>u</text:p>
          </table:table-cell>
          <table:table-cell office:value-type="string" table:style-name="ce6">
            <text:p>9029.10.90</text:p>
          </table:table-cell>
          <table:table-cell office:value-type="string" table:style-name="ce7">
            <text:p>CONTADOR DE CARTÕES INDUSTRIAL, IMAGENS DIGITAIS 2D DE ALTA RESOLUÇÃO E PROCESSAMENTO AVANÇADO DE IMAGENS, SUPORTA IMPRESSORA DE ETIQUETAS, SCANNER DE CÓDIGO DE BARRAS, INTERFACE COM OUTROS COMPUTADORES VIA RS232 E LAN, MÓDULO DE IMAGEM AJUSTÁVEL PARA FOCAR EM CARTÕES NÃO PADRONIZADOS, TIPOS DE CARTÃO: PVC, ABS, PET, PC, POLIÉSTER, PAPEL, PAPEL LAMINADO, METAL, VELOCIDADE DE CONTAGEM: 500 CARTAS @ 2-6 SEGUNDOS, INTERFACE DE USUÁRIO:TELA LCD TOUCHSCREEN DE 17 , MOUSE ÓPTICO, E/S: 2 X USB2 (PARA TECLADO, IMPRESSORA, MEMÓRIA FLASH), 1 X LAN (PARA ACESSO REMOTO), 1 X RS232 (PARA TRANSFERÊNCIA DE DADOS), FONTE DE ALIMENTAÇÃO ININTERRUPTA DE 220 VCA (50 HZ) 2 A OU 110 VCA (60 HZ) 4 A.</text:p>
          </table:table-cell>
          <table:table-cell office:value-type="string" table:style-name="ce7">
            <text:p>BEYOND TECHNOLOGIES LTD.<text:s text:c="36"/></text:p>
          </table:table-cell>
          <table:table-cell office:value-type="string" table:style-name="ce6">
            <text:p>BEYOND</text:p>
          </table:table-cell>
          <table:table-cell office:value-type="string" table:style-name="ce6">
            <text:p>OPTICARD IND500</text:p>
          </table:table-cell>
          <table:table-cell table:number-columns-repeated="16377"/>
        </table:table-row>
        <table:table-row table:style-name="ro2">
          <table:table-cell/>
          <table:table-cell office:value-type="string" table:style-name="ce8">
            <text:p>u</text:p>
          </table:table-cell>
          <table:table-cell office:value-type="string" table:style-name="ce6">
            <text:p>9031.20.90</text:p>
          </table:table-cell>
          <table:table-cell office:value-type="string" table:style-name="ce7">
            <text:p>Combinação de equipamentos para testes de acústicos de diversos tipos de máquinas elétricas, (alternadores e máquinas reversíveis acionados via correia para carregamento da bateria, partida do motor e ou auxílio no funcionamento do motor térmico) para uso em veículos automotores, com ajustes dos componentes e diferentes tipos de fixações e medição, cabos e microfones, tensão 400v, 50 /60hz, pressão ar 6 bar, compostas de: servo motor, inversor e driver de controle, fonte de alimentação direcional reversível (80V/510 amperes, 15KW) e painel de controle e potência (aproximadamente 2100mm de altura, 900mm de largura e 600mm de profundidade), mesa com base de metal circular e cúpula de fixação em forma de circunferência com aproximadamente (1200 mm de altura, 1300 mm de profundidade e 2500mm de diametro). e painel de alimentação elétrica, cabos de comunicação e transferência de dados.</text:p>
          </table:table-cell>
          <table:table-cell office:value-type="string" table:style-name="ce7">
            <text:p>A01 - VALEO ELECTRIFICATION<text:s text:c="33"/></text:p>
          </table:table-cell>
          <table:table-cell office:value-type="string" table:style-name="ce6">
            <text:p>VALEO ELECTRIFICATION</text:p>
          </table:table-cell>
          <table:table-cell office:value-type="string" table:style-name="ce6">
            <text:p>ACOUSTIC TEST BENCH</text:p>
          </table:table-cell>
          <table:table-cell table:number-columns-repeated="16377"/>
        </table:table-row>
        <table:table-row table:style-name="ro2">
          <table:table-cell/>
          <table:table-cell office:value-type="string" table:style-name="ce8">
            <text:p>u</text:p>
          </table:table-cell>
          <table:table-cell office:value-type="string" table:style-name="ce6">
            <text:p>9031.80.99</text:p>
          </table:table-cell>
          <table:table-cell office:value-type="string" table:style-name="ce7">
            <text:p>MÓDULO ELETRÔNICO DE CONTROLE E COMUNICAÇÃO DA CABEÇA DE DISPARO INTELIGENTE ACIONADA POR PRESSÃO HIDRÁULICO EM SERVIÇOS DE TCP; ESPECIFICAÇÃO TECNICA: ALCANCE ESTENDIDO: POÇOS HORIZONTAIS; AMBIENTE: ALTA PRESSÃO/ ALTA TEMPERATURA (HP/HT); POÇOS COM PERFURAÇÃO: ABERTAS E BAIXAS PERMEABILIDADE; CAMPO DE APLICAÇÃO: ATUAR NAS OPERAÇÕES E PRODUÇÃO DE POÇOS DE PETRÓLEO.</text:p>
          </table:table-cell>
          <table:table-cell office:value-type="string" table:style-name="ce7">
            <text:p>WELBOR TECHNOLOGY INC<text:s text:c="39"/></text:p>
          </table:table-cell>
          <table:table-cell office:value-type="string" table:style-name="ce6">
            <text:p>BAKER</text:p>
          </table:table-cell>
          <table:table-cell office:value-type="string" table:style-name="ce6">
            <text:p>10481285</text:p>
          </table:table-cell>
          <table:table-cell table:number-columns-repeated="16377"/>
        </table:table-row>
        <table:table-row table:style-name="ro2">
          <table:table-cell/>
          <table:table-cell office:value-type="string" table:style-name="ce8">
            <text:p>u</text:p>
          </table:table-cell>
          <table:table-cell office:value-type="string" table:style-name="ce6">
            <text:p>9032.89.11</text:p>
          </table:table-cell>
          <table:table-cell office:value-type="string" table:style-name="ce7">
            <text:p>CAIXA REGULADORA DE TENSAO, MARCA GE HEALTHCARE MODELO COMERCIAL VOLTAGE REGULATOR BOX (CAIXA REGULADORA DE VOLTAGEM), COM SAIDAS DE +6.85V, +5.4V, +3.4V E -6.85V, CONECTORES SUB-D 37 PINOS, INDICADORES LED PARA PRESENCA DE TENSAO, RECEBE ALIMENTACAO DC DO GABINETE E FORNECE TENCOES REGULADAS PARA MEGA SWITCH E RRX, FIXADO EM PLACA METALICA PARA DISSIPACAO TERMICA, UTILIZADA EM SISTEMA DE RESSONANCIA MAGNETICA GE HEALTHCARE MODELO SIGNA SV, PARA USO MEDICO-HOSPITALAR EM SAUDE HUMANA E MANTENDO A ORIGINALIDADE DO REGISTRO ANVISA DESTE EQUIPAMENTO MEDICO. PART NUMBER: 5339157-H</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339157-H</text:p>
          </table:table-cell>
          <table:table-cell table:number-columns-repeated="16377"/>
        </table:table-row>
        <table:table-row table:number-rows-repeated="305" table:style-name="ro2">
          <table:table-cell/>
          <table:table-cell table:style-name="ce5"/>
          <table:table-cell table:style-name="ce2"/>
          <table:table-cell table:number-columns-repeated="2" table:style-name="ce3"/>
          <table:table-cell table:number-columns-repeated="16379"/>
        </table:table-row>
        <table:table-row table:number-rows-repeated="1048111" table:style-name="ro2">
          <table:table-cell table:number-columns-repeated="16384"/>
        </table:table-row>
        <table:named-expressions>
          <table:named-range table:name="Print_Area" table:cell-range-address="Website.$B$5:Website.$G$6" table:base-cell-address="Website.$A$1"/>
        </table:named-expressions>
      </table:table>
      <table:database-ranges>
        <table:database-range table:target-range-address="Website.C6:Website.G25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decex.disim@mdic.gov.br</meta:initial-creator>
    <dc:creator>Gustavo de Almeida Ribeiro</dc:creator>
    <meta:creation-date>2013-10-31T14:51:05Z</meta:creation-date>
    <dc:date>2025-12-12T18:44:17Z</dc:date>
    <meta:print-date>2025-03-13T16:48:34Z</meta:print-date>
    <meta:user-defined meta:name="ContentTypeId">0x010100B03419E25CABE34CA050CAD8842B582D</meta:user-defined>
    <meta:user-defined meta:name="MediaServiceImageTags"/>
  </office:meta>
</office:document-meta>
</file>