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6 DE 05/12/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7307.99.00</text:p>
          </table:table-cell>
          <table:table-cell office:value-type="string" table:style-name="ce7">
            <text:p>Acessório tubular tipo sub de rotação de 6.625 inches de aço AISI 4140 para uso em intervenções em poços de petróleo; ESPECIFICAÇÃO TECNICA: CONEXÃO SUPERIOR: FULL HOLE BOX UP; CONEXÃO INFERIOR: XT-57 PIN DOWN; DIÂMETRO EXTERNO (OD): 8.000"; DIÂMETRO INTERNO (ID): 3.250"; COMPRIMENTO TOTAL: 36.000"; CAMPO DE APLICAÇÃO: ATUAR NAS OPERAÇÕES E PRODUÇÃO DE POÇOS DE PETRÓLEO.<text:s/></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299930061</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207.19.90</text:p>
          </table:table-cell>
          <table:table-cell office:value-type="string" table:style-name="ce7">
            <text:p>FERRAMENTA POLIDORA DE TOPO DE LINER, 4.500"NC50 PINO X NC50 PINO, 12.000"OD, 3.750"ID, MATERIAL: AÇO; ESPECIFICAÇÃO TECNICA: CONEXÃO SUPERIOR: 4.500" NC50 PINO; CONEXÃO INFERIOR: 4.500" NC50 PINO; DIÂMETRO EXTERNO (OD): 12.000"; DIÂMETRO INTERNO (ID): 3.750"; DIÂMETRO INTERNO ESTENDIDO (EXT ID): 10.625"; CAMPO DE APLICAÇÃO: ATUAR NAS OPERAÇÕES E PRODUÇÃO DE POÇOS DE PETRÓLEO.<text:s/></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275250087RT</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09.99.99</text:p>
          </table:table-cell>
          <table:table-cell office:value-type="string" table:style-name="ce7">
            <text:p>RADIADOR é um dispositivo projetado para TRANSFERÊNCIA DE TEMPERATURA de forma eficiente entre dois ou mais fluidos, em diferentes temperaturas, que estão em contato térmico, mas não necessariamente em contato direto (mistura). O tipo mostrado, é de placas e aletas, uma categoria especializada de trocador de calor. Descrição É um dispositivo de alta eficiência e compacto projetado para transferir calor entre dois flúidos (geralmente ar-gás ou um líquido) sem misturá-los. Sua estrutura principal é composta por placas planas intercaladas com aletas corrugadas. As aletas são o elemento-chave, pois aumentam drasticamente a área de superfície para dissipação e a troca de calor, tornando o resfriamento mais rápido e eficiente. Uso e Aplicação: Seu uso principal é o resfriamento de flúidos em ambientes industriais, onde a eficiência e a robustez são cruciais. Principais aplicações:Resfriamento de Óleo: Resfria óleo lubrificante ou hidráulico em máquinas pesadas, turbinas e grandes motores a diesel.Resfriamento de Ar-Gás: Atua como intercooler ou aftercooler em compressores de ar para reduzir a temperatura do ar comprimido.-Processos Criogênicos: Essencial na indústria de GNL (Gás Natural Liquefeito) devido à sua alta capacidade de troca de calor em temperaturas extremas . É um componente vital em sistemas que exigem troca eficiente de temperatura para garantir a performance e a longevidade de equipamentos industriais. Para aplicacao exclusiva em motor diesel de embarcacao aquatica.</text:p>
          </table:table-cell>
          <table:table-cell office:value-type="string" table:style-name="ce7">
            <text:p>CATERPILLAR MOTOREN GMBH &amp; CO. KG (MAK)<text:s text:c="21"/></text:p>
          </table:table-cell>
          <table:table-cell office:value-type="string" table:style-name="ce6">
            <text:p>Caterpillar</text:p>
          </table:table-cell>
          <table:table-cell office:value-type="string" table:style-name="ce6">
            <text:p>C50630172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ATUADOR ELETROMECANICO (HIDRÁULICO) DE DUPLA AÇÃO, CAPACIDADE 15 kN, CURSO 182,88 MM (ESTÁTICO) E 152,4 MM (DINÂMICO), FABRICADO EM AÇO LIGA COM HASTE REVESTIDA POR SPRAY TÉRMICO E VEDAÇÕES EM POLÍMEROS DE BAIXO ATRITO, DESTINADO A SISTEMAS DE TESTE MECÂNICO. UTILIZADO NA INDÚSTRIA AUTOMOTIVA.</text:p>
          </table:table-cell>
          <table:table-cell office:value-type="string" table:style-name="ce7">
            <text:p>MTS SYSTEM CORPORATION<text:s text:c="38"/></text:p>
          </table:table-cell>
          <table:table-cell office:value-type="string" table:style-name="ce6">
            <text:p>MTS</text:p>
          </table:table-cell>
          <table:table-cell office:value-type="string" table:style-name="ce6">
            <text:p>244.1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9.00</text:p>
          </table:table-cell>
          <table:table-cell office:value-type="string" table:style-name="ce7">
            <text:p>MOTOR HIDRAULICO ROTATIVO PARA ACIONAMENTO DE FERRAMENTA DE CORTE E COLETA DE AMOSTRAS, PARA PRESSAO HIDROSTATICA MAXIMA DE 20.000 PSI, UTILIZADO EM INTERVENCOES EM POCOS DE PETROLEO, ESPECIFICAÇÃO TECNICA: TEMPERATURA MÁXIMA: 350 DEGF, PRESSÃO HIDROSTÁTICA MÁXIMA: 20,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MRCM-AE-B</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9.00</text:p>
          </table:table-cell>
          <table:table-cell office:value-type="string" table:style-name="ce7">
            <text:p>MOTOR HIDRAULICO ROTATIVO DE MOVIMENTO NAO RETILINEIO, FABRICADO EM AÇO, INTEGRANTE DO MODULO MCMU, MECHANICAL SIDEWAL CORE MECHANICAL UNIT, DA FERRAMENTA MSCT, COM FUNÇAO DE ACIONAMENTO DA BROCA DE CORTE E COLETA DE AMOSTRAS LATERAIS DAS FORMAÇOES ROCHOSAS DURANTE OPERAÇOES DE PERFILAGENS DE POÇOS DE PETROLEO E GAS, ESPECIFICAÇÃO TECNICA: ACIONAMENTO: HIDRÁULICO, MATERIAL: AÇO INOX,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MRCM-BA</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40.00</text:p>
          </table:table-cell>
          <table:table-cell office:value-type="string" table:style-name="ce7">
            <text:p>UNIDADE DE BOMBEAMENTO TRIPLEX DE ALTA PRESSAO, PARA CIMENTACAO E ESTIMULACAO DAS PAREDES DE POCOS DE PETROLEO OU DE GAS NATURAL (DESMONTADA); ESPECIFICAÇÃO TECNICA: CAPACIDADE: 20.000 PSI; QUANTIDADE DE BOMBEAMENTO: 26,3 BARRIS/MIN; CAMPO DE APLICAÇÃO: ATUAR NAS OPERAÇÕES DE PERFURAÇÃO E PRODUÇÃO DE POÇOS DE PETRÓLEO.</text:p>
          </table:table-cell>
          <table:table-cell office:value-type="string" table:style-name="ce7">
            <text:p>CATEPILLAR INC.<text:s text:c="45"/></text:p>
          </table:table-cell>
          <table:table-cell office:value-type="string" table:style-name="ce6">
            <text:p>SCHLUMBERGER</text:p>
          </table:table-cell>
          <table:table-cell office:value-type="string" table:style-name="ce6">
            <text:p>SPS-34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30.11</text:p>
          </table:table-cell>
          <table:table-cell office:value-type="string" table:style-name="ce7">
            <text:p>Compressor hermético reciprocante <text:s/>equipado com tecnologia VCC (Variable Cooling Capacity Inverter), desenvolvido para operação com refrigerante natural R-290 (propano).Aplicação em sistemas de refrigeração comercial de baixa e média pressão de evaporação (LBP/MBP), indicados para cervejeiras, expositores verticais e horizontais, freezers comerciais, ilhas de congelados e sistemas com variação de carga térmica.Possui motor elétrico BPM (Brushless Permanent Magnet), de velocidade variável, com tensão dual 115127V / 200240V 50/60Hz, deslocamento volumétrico de 6,44 cm³, capacidade de refrigeração de 1.763 Btu/h (a 4.500 RPM), eficiência energética de 6,09 Btu/Wh, potência elétrica máxima de 289 W, corrente nominal até 3,56 A e torque de partida alto (HST).O compressor é fornecido com inversor modelo CF05D01, utiliza óleo lubrificante Éster ISO22, com carga de 430 ml, e possui refrigeração forçada por ventilador (115V). As conexões são em tubos de cobre retos, sendo sucção de 8,2 mm, descarga de 6,5 mm e processo de 6,5 mm. P/N: FMFT406U.</text:p>
          </table:table-cell>
          <table:table-cell office:value-type="string" table:style-name="ce7">
            <text:p>Embraco Indústria de Compressores e Soluções em Refrigeração</text:p>
          </table:table-cell>
          <table:table-cell office:value-type="string" table:style-name="ce6">
            <text:p>EMBRACO NIDEC</text:p>
          </table:table-cell>
          <table:table-cell office:value-type="string" table:style-name="ce6">
            <text:p>FMFT406U</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30.11</text:p>
          </table:table-cell>
          <table:table-cell office:value-type="string" table:style-name="ce7">
            <text:p>Compressor hermético reciprocante <text:s/>equipado com tecnologia VCC (Variable Cooling Capacity Inverter), desenvolvido para operação com refrigerante natural R-290 (propano).Utilizado em sistemas de refrigeração comercial de baixa e média pressão de evaporação (LBP/MBP), como cervejeiras, expositores verticais e horizontais, freezers e ilhas de congelados. O equipamento possui motor elétrico BPM (Brushless Permanent Magnet) de velocidade variável, com tensão de operação dual 115127V / 200240V 50/60Hz, deslocamento volumétrico de 12,92 cm³, capacidade de refrigeração de 3.418 Btu/h (a 4.500 RPM) e eficiência energética de 5,97 Btu/Wh.A potência elétrica máxima é de 572 W, corrente nominal até 4,15 A e torque de partida baixo/alto (LST/HST).O compressor é fornecido com inversor CF10B01, utiliza óleo lubrificante Éster ISO22, com carga de 430 ml, e apresenta refrigeração forçada (ventilador 115V). As conexões são em tubos de cobre retos, sendo sucção de 8,2 mm, descarga de 6,5 mm e processo de 6,5 mm,Produto destinado à instalação em equipamentos comerciais de refrigeração com variação de carga térmica, atendendo aos requisitos de eficiência energética e uso de refrigerante ecológico (R-290).<text:s/></text:p>
          </table:table-cell>
          <table:table-cell office:value-type="string" table:style-name="ce7">
            <text:p>Embraco Indústria de Compressores e Soluções em Refrigeração</text:p>
          </table:table-cell>
          <table:table-cell office:value-type="string" table:style-name="ce6">
            <text:p>EMBRACO NIDEC</text:p>
          </table:table-cell>
          <table:table-cell office:value-type="string" table:style-name="ce6">
            <text:p>FMFT413U</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80.19</text:p>
          </table:table-cell>
          <table:table-cell office:value-type="string" table:style-name="ce7">
            <text:p>Booster ou multiplicador de ar comprimido. Aplicação: Duplica a pressão de entrada de ar comprimido, até 1,6 Mpa de pressão final de saida. Pressão requerida para o processo de injeção sopro de garrafas de Pòlipropileno. Especificações Ambientais: Pressão de operação: 0,2 até 1,6 Mpa. Temperatura ambiente de trabalho: 2 50 ºC. Fluido: ar comprimido. Lubrificação: graxa. Vazão: 1600 l/min. Nível de ruido: 70-80 dB. Dimensões físicas Dimensões: diâmetro 10 cm. Comprimento: 36 cm. Peso (dispositivo vazio): Aproximadamente 8,6 kg. Vida útil: Depende das condições de uso e da qualidade do ar utilizado.</text:p>
          </table:table-cell>
          <table:table-cell office:value-type="string" table:style-name="ce7">
            <text:p>SMC Pneumatics Europe<text:s text:c="39"/></text:p>
          </table:table-cell>
          <table:table-cell office:value-type="string" table:style-name="ce6">
            <text:p>SMC</text:p>
          </table:table-cell>
          <table:table-cell office:value-type="string" table:style-name="ce6">
            <text:p>4BA43A-F04GS</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7.10.20</text:p>
          </table:table-cell>
          <table:table-cell office:value-type="string" table:style-name="ce7">
            <text:p>PRENSA DE CONSOLIDAÇÃO DE MULTIPLOS CABEÇOTES. Descrição Técnica da mercadoria: Prensa de consolidação para prensagem e consolidação de barras estatóricas, utilizada em geradores de hidroelétricas. Provida de 13 cabeçotes de prensagem, sistema de aquecimento por resistência elétrica, sistema de resfriamento, unidade hidráulica de prensagem e sistema de comando. Especificações Técnicas: Comprimento máximo 5200mm. Largura de prensagem 300mm. Altura 2500mm. Abertura vertical do cabeçote 210mm. Abertura horizontal do cabeçote 140mm. Temperatura máxima de aquecimento 250ºC. Principais Materiais Ex.: aço, plástico, cabos elétricos, controladores elétricos, clp, Finalidade/Aplicação: Consolidar massa de junção de barras estatóricas utilizadas em geradores para hidroelétricas.</text:p>
          </table:table-cell>
          <table:table-cell office:value-type="string" table:style-name="ce7">
            <text:p>Harbin Binzhou Aote Industrial Automation Co., Ltd.<text:s text:c="9"/></text:p>
          </table:table-cell>
          <table:table-cell office:value-type="string" table:style-name="ce6">
            <text:p>AOTE</text:p>
          </table:table-cell>
          <table:table-cell office:value-type="string" table:style-name="ce6">
            <text:p>AT-JH-5000AD-13</text:p>
          </table:table-cell>
          <table:table-cell table:number-columns-repeated="16377"/>
        </table:table-row>
        <table:table-row table:style-name="ro2">
          <table:table-cell/>
          <table:table-cell office:value-type="string" table:style-name="ce8">
            <text:p>u</text:p>
          </table:table-cell>
          <table:table-cell office:value-type="string" table:style-name="ce6">
            <text:p>8419.39.00</text:p>
          </table:table-cell>
          <table:table-cell office:value-type="string" table:style-name="ce7">
            <text:p>SECADOR (DRYER) CONTÍNUO INDUSTRIAL DE ALTA EFICIÊNCIA, PROJETADO PARA A SECAGEM TÉRMICA DE ESMALTES CERÂMICOS OU ORGÂNICOS APLICADOS SOBRE VIDROS PLANOS COM ESPESSURAS VARIANDO ENTRE 3 MM E 8 MM, LARGURA MÁXIMA DE 1200MM, FAIXA DE TEMPARATURA DE ATÉ 180ºC COM CONTROLE MODULAR POR ZONAS, VELOCIDADE DE TRANSPORTE AJUSTÁVEL ENTRE 1M/MIN A 10M/MIN, UTILIZANDO TECNOLOGIA DE CONVECÇÃO FORÇADA E CONTROLE PRECISO DE TEMPERATURA, O SISTEMA GARANTE UMA SECAGEM UNIFORME E ESTÁVEL, PRESERVANDO AS PROPRIEDADES DO ESMALTE E A INTEGRIDADE DIMENSIONAL DO VIDRO, CONTROLADO POR PLC COM INTERFACE TOUCHSCREEN INTUITIVA.<text:s/></text:p>
          </table:table-cell>
          <table:table-cell office:value-type="string" table:style-name="ce7">
            <text:p>TESOMA Gmbh<text:s text:c="49"/></text:p>
          </table:table-cell>
          <table:table-cell office:value-type="string" table:style-name="ce6">
            <text:p>TESOMA Gmbh</text:p>
          </table:table-cell>
          <table:table-cell office:value-type="string" table:style-name="ce6">
            <text:p>13-CCKA-8M</text:p>
          </table:table-cell>
          <table:table-cell table:number-columns-repeated="16377"/>
        </table:table-row>
        <table:table-row table:style-name="ro2">
          <table:table-cell/>
          <table:table-cell office:value-type="string" table:style-name="ce8">
            <text:p>u</text:p>
          </table:table-cell>
          <table:table-cell office:value-type="string" table:style-name="ce6">
            <text:p>8421.29.90</text:p>
          </table:table-cell>
          <table:table-cell office:value-type="string" table:style-name="ce7">
            <text:p>FILTRO PRENSA, 1200SF; ESPECIFICAÇÃO TECNICA: FLUXO MÁXIMO RECOMENDADO: 18 BPM (172 m3/hr); PRESSÃO DE PROJETO: 101,5 psi (7 bar); TEMPERATURA MÁXIMA DE TRABALHO: 158 °F (70 °C); CAMPO DE APLICAÇÃO: ATUAR NAS OPERAÇÕES DE AQUISIÇÃO DE DADOS DE PERFURAÇÃO E PRODUÇÃO DE POÇOS DE PETRÓLEO</text:p>
          </table:table-cell>
          <table:table-cell office:value-type="string" table:style-name="ce7">
            <text:p>PARKER HANNIFIN LTD ( PARKER HANNIFIN LTD )<text:s text:c="17"/></text:p>
          </table:table-cell>
          <table:table-cell office:value-type="string" table:style-name="ce6">
            <text:p>HALLIBURTON</text:p>
          </table:table-cell>
          <table:table-cell office:value-type="string" table:style-name="ce6">
            <text:p>FP 1200SF</text:p>
          </table:table-cell>
          <table:table-cell table:number-columns-repeated="16377"/>
        </table:table-row>
        <table:table-row table:style-name="ro2">
          <table:table-cell/>
          <table:table-cell office:value-type="string" table:style-name="ce8">
            <text:p>u</text:p>
          </table:table-cell>
          <table:table-cell office:value-type="string" table:style-name="ce6">
            <text:p>8422.30.21</text:p>
          </table:table-cell>
          <table:table-cell office:value-type="string" table:style-name="ce7">
            <text:p>Máquinas automáticas para embalagem de café em pó à vácuo, com capacidade de produção de até 120pacotes/min, para pacotes de 250g selados a quente para manutenção do vácuo e compostas por 6 seções, Entrada do filme, seção de formação de pacote (Mandril), seção de enchimento e checagem de peso, seção de selagem do pacote, roda de vácuo e saída do pacote.</text:p>
          </table:table-cell>
          <table:table-cell office:value-type="string" table:style-name="ce7">
            <text:p>ROBERT BOSCH GMBH<text:s text:c="43"/></text:p>
          </table:table-cell>
          <table:table-cell office:value-type="string" table:style-name="ce6">
            <text:p>BOSCH</text:p>
          </table:table-cell>
          <table:table-cell office:value-type="string" table:style-name="ce6">
            <text:p>H-PLBR 32f vacu 328_250</text:p>
          </table:table-cell>
          <table:table-cell table:number-columns-repeated="16377"/>
        </table:table-row>
        <table:table-row table:style-name="ro2">
          <table:table-cell/>
          <table:table-cell office:value-type="string" table:style-name="ce8">
            <text:p>u</text:p>
          </table:table-cell>
          <table:table-cell office:value-type="string" table:style-name="ce6">
            <text:p>8422.30.29</text:p>
          </table:table-cell>
          <table:table-cell office:value-type="string" table:style-name="ce7">
            <text:p>APLICADORA DE ETIQUETAS, DESTINADO À APLICAÇÃO AUTOMÁTICA DE ETIQUETAS DE VEDAÇÃO EM SAÍDAS HIDRÁULICAS DE PRODUTOS ACABADOS. ATUA COMO TRACIONADOR DE FITA, MANTENDO A TENSÃO NECESSÁRIA APÓS A EXTRAÇÃO DO MATERIAL COLANTE PARA A CORRETA APLICAÇÃO DA VEDAÇÃO. EQUIPADO COM MOTOR INTERNO E SUPORTE DE SUSTENTAÇÃO DA FITA, APRESENTA ENTRADAS ADAPTÁVEIS PARA CONEXÕES E CABOS DE COMUNICAÇÃO, EMPREGADO NA LINHA DE MONTAGEM INDUSTRIAL DE FREIOS ESP, REALIZANDO O TRACIONAMENTO DA FITA APÓS A APLICAÇÃO DA ETIQUETA SOBRE O MÓDULO DO FREIO PARA PROTEÇÃO DAS VEDAÇÕES HIDRÁULICAS. ESTRUTURA CONFECCIONADA EM ALUMÍNIO ANODIZADO E AÇO INOXIDÁVEL, COM COMPOSIÇÃO APROXIMADA DE 80% METAL, 10% PLACAS ELETRÔNICAS E 10% PLÁSTICO. ALIMENTAÇÃO ELÉTRICA DE 240 V AC, FREQUÊNCIA DE 50/60 HZ E CONSUMO APROXIMADO DE 150 W. FORMATO RETANGULAR COM DIMENSÕES DE 653 X 588 X 33 MM E PESO LÍQUIDO DE 16 KG.<text:s/></text:p>
          </table:table-cell>
          <table:table-cell office:value-type="string" table:style-name="ce7">
            <text:p>Herma GmbH<text:s text:c="50"/></text:p>
          </table:table-cell>
          <table:table-cell office:value-type="string" table:style-name="ce6">
            <text:p>Herma GmbH</text:p>
          </table:table-cell>
          <table:table-cell office:value-type="string" table:style-name="ce6">
            <text:p>H400 V 8L</text:p>
          </table:table-cell>
          <table:table-cell table:number-columns-repeated="16377"/>
        </table:table-row>
        <table:table-row table:style-name="ro2">
          <table:table-cell/>
          <table:table-cell office:value-type="string" table:style-name="ce8">
            <text:p>u</text:p>
          </table:table-cell>
          <table:table-cell office:value-type="string" table:style-name="ce6">
            <text:p>8422.30.29</text:p>
          </table:table-cell>
          <table:table-cell office:value-type="string" table:style-name="ce7">
            <text:p>TAMPADEIRA INDEPENDENTE PARA APLICAçãO DE TAMPAS PLáSTICAS DE FORMATO DE ENCAIXE POR ROSCA, COM RANGE DE APLICAçãO PARA BISNAGAS DE ALUMíNIO DE DIâMETRO 19MM A 50MM, COM OPERAçãO NOMINAL DE 85 PEçAS POR MINUTO. ACOPLADA A UMA ESTEIRA DE TRANSPORTE E DOTADA DE PAINEL ELéTRICO DE COMANDO, COM TENSãO DE 380 V E CORRENTE ELéTRICA DE 20A</text:p>
          </table:table-cell>
          <table:table-cell office:value-type="float" office:value="0" table:style-name="ce7">
            <text:p>0</text:p>
          </table:table-cell>
          <table:table-cell office:value-type="float" office:value="0" table:style-name="ce6">
            <text:p>0</text:p>
          </table:table-cell>
          <table:table-cell office:value-type="string" table:style-name="ce6">
            <text:p>R2BFTP4</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COMBINACAO DE MAQUINAS AUTOMATICAS PARA CONFORMACAO, SELAGEM E ENCARTUCHAMENTO DE BLISTERS, COM CAPACIDADE MAXIMA DE 500 BLISTERS POR MINUTO, BEC 500 COMPOSTA POR: MAQUINA ENCARTUCHADORA, COM CAPACIDADE MAXIMA DE 500 CARTUCHOS POR MINUTO, PROJETADA PARA ACONDICIONAR ATE 14 BLISTERS POR CARTUCHO, COM ALTURA MAXIMA DA PILHA DE BLISTERS DE 85 MM E SISTEMAS DE FECHAMENTO TIPO TUCK-IN E HOT-MELT; MAQUINA EMBLISTADORA, COM CAPACIDADE MAXIMA DE 500 BLISTERS POR MINUTO, DOTADA DE SISTEMA DE SELAGEM POR ROLO, ROLO DE CONFORMACAO DE 600 MM E ROLO DE COBERTURA DE 300 MM. CONJUNTO OPERA DE FORMA INTEGRADA, REALIZANDO A FORMACAO, SELAGEM E POSTERIOR ENCARTUCHAMENTO DE PRODUTOS FARMACEUTICOS SOLIDOS EM LINHA CONTINUA AUTOMATIZADA.</text:p>
          </table:table-cell>
          <table:table-cell office:value-type="string" table:style-name="ce7">
            <text:p>UHLMANN PAC-SYSTEME GMBH&amp;CO KG<text:s text:c="30"/></text:p>
          </table:table-cell>
          <table:table-cell office:value-type="string" table:style-name="ce6">
            <text:p>UHLMANN</text:p>
          </table:table-cell>
          <table:table-cell office:value-type="string" table:style-name="ce6">
            <text:p>B 1440, C 2504</text:p>
          </table:table-cell>
          <table:table-cell table:number-columns-repeated="16377"/>
        </table:table-row>
        <table:table-row table:style-name="ro2">
          <table:table-cell/>
          <table:table-cell office:value-type="string" table:style-name="ce8">
            <text:p>u</text:p>
          </table:table-cell>
          <table:table-cell office:value-type="string" table:style-name="ce6">
            <text:p>8424.89.90</text:p>
          </table:table-cell>
          <table:table-cell office:value-type="string" table:style-name="ce7">
            <text:p>FERRAMENTA COM CERDAS PARA LIMPEZA DE REVESTIMENTO CONFECCIONADA EM AÇO CARBONO, UTILIZADA NA INTERVENÇÃO DE CONDICIONAMENTO DE POÇO, ESPECIFICAÇÃO TECNICA: DIÂMETRO EXTERNO: 8.375", DIÂMETRO MÍNIMO DE ATUAÇÃO: 5.025", DIÂMETRO MÁXIMO DE ATUAÇÃO: 7.500", CAMPO DE APLICAÇÃO: ATUAR NAS OPERAÇÕES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ULTRA-CLEAN 09.625 IN</text:p>
          </table:table-cell>
          <table:table-cell table:number-columns-repeated="16377"/>
        </table:table-row>
        <table:table-row table:style-name="ro2">
          <table:table-cell/>
          <table:table-cell office:value-type="string" table:style-name="ce8">
            <text:p>u</text:p>
          </table:table-cell>
          <table:table-cell office:value-type="string" table:style-name="ce6">
            <text:p>8426.30.00</text:p>
          </table:table-cell>
          <table:table-cell office:value-type="string" table:style-name="ce7">
            <text:p>GUINDASTE COM TALHA, <text:s/>MONTADO SOBRE PAU DE CARGA, MARCA YALE HOISTS, MODELO YJL 2-8, CAPACIDADE NOMINAL DE ELEVAÇÃO 2 TONELADAS, ESTRUTURA FIXA COM LANÇA TRELIÇADA DE ACO, MEDIDAS 5500x1900x1500MM, ACIONAMENTO ELÉTRICO, ALIMENTAÇÃO 380V / 3P / 50HZ, SISTEMA DE ELEVAÇÃO COMPOSTO POR TALHA, EQUIPAMENTO DESTINADO A MOVIMENTAÇÃO VERTICAL DE CARGAS.</text:p>
          </table:table-cell>
          <table:table-cell office:value-type="string" table:style-name="ce7">
            <text:p>YALE HOISTS<text:s text:c="49"/></text:p>
          </table:table-cell>
          <table:table-cell office:value-type="string" table:style-name="ce6">
            <text:p>YALE HOISTS</text:p>
          </table:table-cell>
          <table:table-cell office:value-type="string" table:style-name="ce6">
            <text:p>YJL 2-8</text:p>
          </table:table-cell>
          <table:table-cell table:number-columns-repeated="16377"/>
        </table:table-row>
        <table:table-row table:style-name="ro2">
          <table:table-cell/>
          <table:table-cell office:value-type="string" table:style-name="ce8">
            <text:p>s</text:p>
          </table:table-cell>
          <table:table-cell office:value-type="string" table:style-name="ce6">
            <text:p>8426.49.90</text:p>
          </table:table-cell>
          <table:table-cell office:value-type="string" table:style-name="ce7">
            <text:p>MANIPULADORES HIDRÁULICOS PARA MOVIMENTAÇÃO DE MATERIAIS EM APLICAÇÕES DE TRANSBORDO DE CARGA OU PORTUARIAS ESTACIONARIOS, SOBRE ESTRUTURA METALICA DE PILOÕES A SEREM MONTADOS E INTEGRADOS A BARCANÇAS DE TRANSBORDO DE CARGAS OU CAIS FLUTUANTES COM CABINE FABRICADA EM ESTRUTURA DE AÇO MONTADA SOBRE SISTEMA DE ELEVAÇÃO HIDRÁULICO NA SUPERESTRUTURA, IMPLEMENTO FRONTAL INDUSTRIAL E ARTICULADO (LANÇA E BRAÇO) COM ALCANCE DE 38 M (HORIZONTAL), PRONTO PARA RECEBER IMPLEMENTOS DE TRABALHO, ASSIM COMO CONCHA GRANELEIRAS HIDRAULICAS, (CLAMSHELL) E SPREADERS PARA CONTAINERS. ACIONADOS POR MOTOR ELÉTRICOS COM POTÊNCIA DE 500 KW, EQUIPADO COM SISTEMA COMPLEMENTAR DE RECUPERAÇÃO DE ENERGIA HIDRAULICA A BASE DE NITROGÊNIO, SISTEMA INTEGRADO DE TELEMETRIA, SISTEMA DE CONTROLE DE ESTABILIDADE E SISTEMA DE PREVENÇÃO DE SOBRECARGA COM CORTE DE MOVIMENTO DE COLISÃO CONTRA A CABINE, DE PESO OPERACIONAL 298 TONELADA.</text:p>
          </table:table-cell>
          <table:table-cell office:value-type="string" table:style-name="ce7">
            <text:p>SENNEBOGEN MASCHINENFABRIK GMBH<text:s text:c="29"/></text:p>
          </table:table-cell>
          <table:table-cell office:value-type="string" table:style-name="ce6">
            <text:p>SENNEBOGEN</text:p>
          </table:table-cell>
          <table:table-cell office:value-type="string" table:style-name="ce6">
            <text:p>895E</text:p>
          </table:table-cell>
          <table:table-cell table:number-columns-repeated="16377"/>
        </table:table-row>
        <table:table-row table:style-name="ro2">
          <table:table-cell/>
          <table:table-cell office:value-type="string" table:style-name="ce8">
            <text:p>u</text:p>
          </table:table-cell>
          <table:table-cell office:value-type="string" table:style-name="ce6">
            <text:p>8426.99.00</text:p>
          </table:table-cell>
          <table:table-cell office:value-type="string" table:style-name="ce7">
            <text:p>SISTEMA DEMAG GUINDASTE GIRATÓRIO Descrição Técnica: Guindaste giratório de coluna ou parede, modelo modular Demag. Capacidade de carga até 1.000 kg. Giro de até 360°, com lança de até 7 m. Possui talha manual e trole de translação. Aplicação: Movimentação de cargas em áreas industriais, postos de trabalho, linhas de montagem ou manutenção. Ideal para ambientes com restrição de espaço, onde se exige agilidade e segurança na elevação e movimentação de peças. Material Construtivo: Perfis em aço, com componentes modulares. Estrutura com soldas industriais de alta resistência. Talhas com sistema elétrico integrado. Alimentação elétrica por cabo ou barramento.</text:p>
          </table:table-cell>
          <table:table-cell office:value-type="string" table:style-name="ce7">
            <text:p>Demag Cranes &amp; Components GmbH<text:s text:c="30"/></text:p>
          </table:table-cell>
          <table:table-cell office:value-type="string" table:style-name="ce6">
            <text:p>DEMAG</text:p>
          </table:table-cell>
          <table:table-cell office:value-type="string" table:style-name="ce6">
            <text:p>KBK 100</text:p>
          </table:table-cell>
          <table:table-cell table:number-columns-repeated="16377"/>
        </table:table-row>
        <table:table-row table:style-name="ro2">
          <table:table-cell/>
          <table:table-cell office:value-type="string" table:style-name="ce8">
            <text:p>u</text:p>
          </table:table-cell>
          <table:table-cell office:value-type="string" table:style-name="ce6">
            <text:p>8427.10.19</text:p>
          </table:table-cell>
          <table:table-cell office:value-type="string" table:style-name="ce7">
            <text:p>EMPILHADEIRA AUTOPROPULSADA, DE MOTOR ELÉTRICO, DE CAPACIDADE MÁXIMA DE CARGA DE 2000KG, ALTURA MÁXIMA DE ELEVAÇÃO DE 6,30M, DOTADA DE GARRA PARA MOVIMENTAÇÃO DE BOBINAS, DO TIPO RETRÁTIL (REACH TRUCK), COM MASTRO TELESCÓPICO HIDRÁULICO DE TRÊS ESTÁGIOS, SISTEMA DE TRAÇÃO ELÉTRICA DE CORRENTE ALTERNADA (AC) COM CONTROLE ELETRÔNICO DE ACELERAÇÃO E FREIO REGENERATIVO, DIREÇÃO ELETRÔNICA PROPORCIONAL, SISTEMA DE POSICIONAMENTO DOS GARFOS COM DESLOCAMENTO LATERAL INTEGRADO, PAINEL DE CONTROLE MULTIFUNCIONAL COM MONITORAMENTO DE CARGA E INDICAÇÃO DE ALTURA, CABINE PARA OPERADOR A BORDO, COM ASSENTO ERGONÔMICO AJUSTÁVEL E COMANDOS HIDRÁULICOS DE PRECISÃO POR MICRO-ALAVANCAS, ALIMENTADA POR BATERIA TRACIONÁRIA DE 48V, COMPLETA COM TODOS OS SEUS COMPONENTES PARA PLENA MONTAGEM, FUNCIONAMENTO E MANUTENÇÃO.</text:p>
          </table:table-cell>
          <table:table-cell office:value-type="string" table:style-name="ce7">
            <text:p>LINDE AKTIENGESELLSCHAFT<text:s text:c="36"/></text:p>
          </table:table-cell>
          <table:table-cell office:value-type="string" table:style-name="ce6">
            <text:p>LIND AKTIENGESELLSCHAFT</text:p>
          </table:table-cell>
          <table:table-cell office:value-type="string" table:style-name="ce6">
            <text:p>R20</text:p>
          </table:table-cell>
          <table:table-cell table:number-columns-repeated="16377"/>
        </table:table-row>
        <table:table-row table:style-name="ro2">
          <table:table-cell/>
          <table:table-cell office:value-type="string" table:style-name="ce8">
            <text:p>s</text:p>
          </table:table-cell>
          <table:table-cell office:value-type="string" table:style-name="ce6">
            <text:p>8427.20.10</text:p>
          </table:table-cell>
          <table:table-cell office:value-type="string" table:style-name="ce7">
            <text:p>EMPILHADEIRAS AUTOPROPULSADAS SOBRE PNEUMÁTICOS, ACIONADAS POR MOTOR DIESEL COM POTÊNCIA DE 119KW, COM CAPACIDADE DE CARGA DE 15.000KG, DOTADAS DE TORRE HIDRÁULICA, EQUIPADAS COM SISTEMA DE CONTROLE E MONITORAMENTO DO MOTOR E TRANSMISSÃO VIA DISPLAY, COM ENTRE EIXOS "WHEEL BASE" EM 3.750MM.</text:p>
          </table:table-cell>
          <table:table-cell office:value-type="string" table:style-name="ce7">
            <text:p>Kalmar Industries (China) Co., Ltd<text:s text:c="26"/></text:p>
          </table:table-cell>
          <table:table-cell office:value-type="string" table:style-name="ce6">
            <text:p>KALMAR</text:p>
          </table:table-cell>
          <table:table-cell office:value-type="string" table:style-name="ce6">
            <text:p>DCG150-12T</text:p>
          </table:table-cell>
          <table:table-cell table:number-columns-repeated="16377"/>
        </table:table-row>
        <table:table-row table:style-name="ro2">
          <table:table-cell/>
          <table:table-cell office:value-type="string" table:style-name="ce8">
            <text:p>s</text:p>
          </table:table-cell>
          <table:table-cell office:value-type="string" table:style-name="ce6">
            <text:p>8427.20.10</text:p>
          </table:table-cell>
          <table:table-cell office:value-type="string" table:style-name="ce7">
            <text:p>Empilhadeiras autopropulsadas, acionadas por motor a diesel, com capacidade de movimentação de carga de 20.000kg, elevação de 4 metros, com garfo de 2440X280X100 mm, transmissão hidráulica, mastro livre de dois estágios, Assento semi-fechado, com cabine completa e ar condicionado, luzes de LED, com pneus pneumáticos (4/2), com deslocador lateral e posicionador de garfo e acessórios, para elevação, transporte e armazenagem de carga em portos.</text:p>
          </table:table-cell>
          <table:table-cell office:value-type="string" table:style-name="ce7">
            <text:p>SOCMA - FUJIAN SOUTHCHINA HEAVY MACHINERY MANUFACTURE CO LTD</text:p>
          </table:table-cell>
          <table:table-cell office:value-type="string" table:style-name="ce6">
            <text:p>SOCMA</text:p>
          </table:table-cell>
          <table:table-cell office:value-type="string" table:style-name="ce6">
            <text:p>HNF-200</text:p>
          </table:table-cell>
          <table:table-cell table:number-columns-repeated="16377"/>
        </table:table-row>
        <table:table-row table:style-name="ro2">
          <table:table-cell/>
          <table:table-cell office:value-type="string" table:style-name="ce8">
            <text:p>s</text:p>
          </table:table-cell>
          <table:table-cell office:value-type="string" table:style-name="ce6">
            <text:p>8427.20.10</text:p>
          </table:table-cell>
          <table:table-cell office:value-type="string" table:style-name="ce7">
            <text:p>Empilhadeiras autopropulsadas, acionadas por motor a diesel, com capacidade de movimentação de carga de 30.000kg, elevação de 4 metros, com garfo de 2440X320X110mm, transmissão hidráulica, mastro livre de dois estágios, Assento semi-fechado, com cabine completa e ar condicionado, luzes de LED, com pneus pneumáticos (4/2), com deslocador lateral e posicionador de garfo e acessórios, para elevação, transporte e armazenagem de carga em portos.</text:p>
          </table:table-cell>
          <table:table-cell office:value-type="string" table:style-name="ce7">
            <text:p>SOCMA - FUJIAN SOUTHCHINA HEAVY MACHINERY MANUFACTURE CO LTD</text:p>
          </table:table-cell>
          <table:table-cell office:value-type="string" table:style-name="ce6">
            <text:p>SOCMA</text:p>
          </table:table-cell>
          <table:table-cell office:value-type="string" table:style-name="ce6">
            <text:p>HNF-300</text:p>
          </table:table-cell>
          <table:table-cell table:number-columns-repeated="16377"/>
        </table:table-row>
        <table:table-row table:style-name="ro2">
          <table:table-cell/>
          <table:table-cell office:value-type="string" table:style-name="ce8">
            <text:p>s</text:p>
          </table:table-cell>
          <table:table-cell office:value-type="string" table:style-name="ce6">
            <text:p>8427.20.90</text:p>
          </table:table-cell>
          <table:table-cell office:value-type="string" table:style-name="ce7">
            <text:p>Empilhadeiras autopropulsadas, acionadas por motor a diesel, com capacidade de movimentação de carga de 4.000 kg, elevação de 4 metros, com garfo de 1220×150×50mm, transmissão hidráulica, mastro livre de dois estágios, Assento semi-fechado, com cabine completa e ar condicionado, luzes de LED, com pneus pneumáticos (4/2), com deslocador lateral e posicionador de garfo e acessórios, para elevação, transporte e armazenagem de carga em portos.</text:p>
          </table:table-cell>
          <table:table-cell office:value-type="string" table:style-name="ce7">
            <text:p>SOCMA - FUJIAN SOUTHCHINA HEAVY MACHINERY MANUFACTURE CO LTD</text:p>
          </table:table-cell>
          <table:table-cell office:value-type="string" table:style-name="ce6">
            <text:p>SOCMA</text:p>
          </table:table-cell>
          <table:table-cell office:value-type="string" table:style-name="ce6">
            <text:p>HNF40</text:p>
          </table:table-cell>
          <table:table-cell table:number-columns-repeated="16377"/>
        </table:table-row>
        <table:table-row table:style-name="ro2">
          <table:table-cell/>
          <table:table-cell office:value-type="string" table:style-name="ce8">
            <text:p>u</text:p>
          </table:table-cell>
          <table:table-cell office:value-type="string" table:style-name="ce6">
            <text:p>8428.70.00</text:p>
          </table:table-cell>
          <table:table-cell office:value-type="string" table:style-name="ce7">
            <text:p>ROBÔ INDUSTRIAL ARTICULADO DE SEIS EIXOS, DESTINADO À MANIPULAÇÃO DE VIDROS, COM CAPACIDADE DE CARGA DE ATÉ 50 KG, COM VELOCIDADES DE EIXO E ACELERAÇÃO ELEVADAS DE REDUÇÃO DE TEMPO DE CICLO E GANHO DE PRODUTIVIDADE, POSSUINDO DESIGN DE INTERFERÊNCIA REDUZIDA QUE POSSIBILITA A INSTALAÇÃO EM CÉLULAS DE TRABALHO DE ALTA DENSIDADE, AMPLA FAIXA DE MOVIMENTO DO PULSO PARA ELIMINAÇÃO DE INTERFERÊNCIAS EM OPERAÇÕES DE MANIPULAÇÃO, TUBO PARA ROTEAMENTO DE CABOS E FIELDBUS ATRAVÉS DO EIXO S, CABO ÚNICO DE ALIMENTAÇÃO E CONTROLE, CHICOTE MODULAR, PODENDO SER INSTALADO NO CHÃO, PAREDE, TETO OU POSIÇÃO INCLINADA, ACOMPANHADO DE CONTROLADOR COMPACTO YRC DE BAIXO PESO, COM PROGRAMAÇÃO INTUITIVA E SEUS PERTENCES E ACESSÓRIOS DE PERFEITA MONTAGEM E FUNCIONAMENTO.<text:s/></text:p>
          </table:table-cell>
          <table:table-cell office:value-type="string" table:style-name="ce7">
            <text:p>YASKAWA (CHINA) ROBOTICS CO. LTD<text:s text:c="28"/></text:p>
          </table:table-cell>
          <table:table-cell office:value-type="string" table:style-name="ce6">
            <text:p>YASKAWA MOTOMAN</text:p>
          </table:table-cell>
          <table:table-cell office:value-type="string" table:style-name="ce6">
            <text:p>GP50</text:p>
          </table:table-cell>
          <table:table-cell table:number-columns-repeated="16377"/>
        </table:table-row>
        <table:table-row table:style-name="ro2">
          <table:table-cell/>
          <table:table-cell office:value-type="string" table:style-name="ce8">
            <text:p>u</text:p>
          </table:table-cell>
          <table:table-cell office:value-type="string" table:style-name="ce6">
            <text:p>8428.70.00</text:p>
          </table:table-cell>
          <table:table-cell office:value-type="string" table:style-name="ce7">
            <text:p>ROBÔ INDUSTRIAL ARTICULADO DE SEIS EIXOS, DESTINADO À MANIPULAÇÃO DE VIDROS, COM CAPACIDADE DE CARGA DE ATÉ 50 KG, COM VELOCIDADES DE EIXO E ACELERAÇÃO ELEVADAS DE REDUÇÃO DE TEMPO DE CICLO E GANHO DE PRODUTIVIDADE, POSSUINDO DESIGN DE INTERFERÊNCIA REDUZIDA QUE POSSIBILITA A INSTALAÇÃO EM CÉLULAS DE TRABALHO DE ALTA DENSIDADE, AMPLA FAIXA DE MOVIMENTO DO PULSO PARA ELIMINAÇÃO DE INTERFERÊNCIAS EM OPERAÇÕES DE MANIPULAÇÃO, TUBO PARA ROTEAMENTO DE CABOS E FIELDBUS ATRAVÉS DO EIXO S, CABO ÚNICO DE ALIMENTAÇÃO E CONTROLE, CHICOTE MODULAR, PODENDO SER INSTALADO NO CHÃO, PAREDE, TETO OU POSIÇÃO INCLINADA, ACOMPANHADO DE CONTROLADOR COMPACTO YRC DE BAIXO PESO, COM PROGRAMAÇÃO INTUITIVA E SEUS PERTENCES E ACESSÓRIOS DE PERFEITA MONTAGEM E FUNCIONAMENTO.<text:s/></text:p>
          </table:table-cell>
          <table:table-cell office:value-type="string" table:style-name="ce7">
            <text:p>YASKAWA (CHINA) ROBOTICS CO. LTD<text:s text:c="28"/></text:p>
          </table:table-cell>
          <table:table-cell office:value-type="string" table:style-name="ce6">
            <text:p>YASKAWA MOTOMAN</text:p>
          </table:table-cell>
          <table:table-cell office:value-type="string" table:style-name="ce6">
            <text:p>MH50 II</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SISTEMA DALMEC MANIPULADOR 1. Descrição Técnica Manipulador pneumático industrial, modelo DALMEC. O equipamento pneumático, com capacidade de carga de até 125 kg, raio de ação de 2.800 mm e curso vertical de 2.450 mm, operando com pressão de 0,7 a 0,8 MPa. Possui rotação de 360° na coluna e ferramenta, sendo utilizado para movimentação ergonômica de cargas em linhas de produção, montagem e embalagem. 2. Aplicação Equipamento destinado à movimentação ergonômica de cargas em ambientes industriais, com foco em segurança e eliminação do esforço físico.Utilizado em linhas de montagem, embalagem, logística, carga e descarga de peças, especialmente em ambientes com limitação de espaço e necessidade de precisão. 3. Material Construtivo Estrutura metálica com braços articulados de aço carbono ou inoxidável (conforme aplicação) Cilindros pneumáticos internos para balanceamento de carga Componentes mecânicos reforçados para articulação e rotação contínua</text:p>
          </table:table-cell>
          <table:table-cell office:value-type="string" table:style-name="ce7">
            <text:p>Dalmec S.p.A<text:s text:c="48"/></text:p>
          </table:table-cell>
          <table:table-cell office:value-type="string" table:style-name="ce6">
            <text:p>DALMEC</text:p>
          </table:table-cell>
          <table:table-cell office:value-type="string" table:style-name="ce6">
            <text:p>PEC 50</text:p>
          </table:table-cell>
          <table:table-cell table:number-columns-repeated="16377"/>
        </table:table-row>
        <table:table-row table:style-name="ro2">
          <table:table-cell/>
          <table:table-cell office:value-type="string" table:style-name="ce8">
            <text:p>u</text:p>
          </table:table-cell>
          <table:table-cell office:value-type="string" table:style-name="ce6">
            <text:p>8429.20.10</text:p>
          </table:table-cell>
          <table:table-cell office:value-type="string" table:style-name="ce7">
            <text:p>MOTONIVELADORA ARTICULADA CATERPILLAR MODELO 16H EQUIPADA COM MOTOR DIESEL REMAN 3406 DE INJECAO DIRETA, ALTERNADOR DE 75 AMPERES, DOTADA DE LÂMINA DE 4,9M, COM POTENCIA MAXIMA NO VOLANTE DE 375 HP,CAPACIDADE DE COMBUSTIVEL NO TANQUE DE 492 LITROS APLICACAO: UTILIZADO NO TRANSPORTE DE MATERIAIS COMUMENTE EXTRAIDOS NAS ATIVIDADES DE MINERACAO E TERRAPLENAGEM.<text:s/></text:p>
          </table:table-cell>
          <table:table-cell office:value-type="string" table:style-name="ce7">
            <text:p>CATERPILLAR LC BLDG<text:s text:c="41"/></text:p>
          </table:table-cell>
          <table:table-cell office:value-type="string" table:style-name="ce6">
            <text:p>CATERPILLAR</text:p>
          </table:table-cell>
          <table:table-cell office:value-type="string" table:style-name="ce6">
            <text:p>16H REMAN 3406</text:p>
          </table:table-cell>
          <table:table-cell table:number-columns-repeated="16377"/>
        </table:table-row>
        <table:table-row table:style-name="ro2">
          <table:table-cell/>
          <table:table-cell office:value-type="string" table:style-name="ce8">
            <text:p>u</text:p>
          </table:table-cell>
          <table:table-cell office:value-type="string" table:style-name="ce6">
            <text:p>8429.52.11</text:p>
          </table:table-cell>
          <table:table-cell office:value-type="string" table:style-name="ce7">
            <text:p>ESCAVADEIRA HIDRAULICA AUTOPROPULSADA SOBRE ESTEIRAS, CUJA SUPERESTRUTURA SENDO CAPAZ DE EFETUAR UMA ROTACAO DE 360 GRAUS, COM POTÊNCIA NO VOLANTE DE 1119 KW (1,500 HP) A1800 RPM, CAÇAMBA NO MODELO BACKHOE COM CAPACIDADE DE 17.0 M3, MOTOR CUMMINS MODELO QSKTA50C DO TIPO REFRIGERADO A ÁGUA, 4 TEMPOS, 16 CILINDROS, TORQUE MÁXIMO 6570 NM / 670 KGF/M, CILINDRADA 50.0L, DIÂMETRO E CURSO DO PISTÃO 159 MM X 159 MM, SISTEMA DE PARTIDA POR MOTOR ELÉTRICO 24 VOLTS, BATERIAS 4X12V, 4X220AH, CABINE FECHADA.</text:p>
          </table:table-cell>
          <table:table-cell office:value-type="string" table:style-name="ce7">
            <text:p>HITACHI CONSTRUCTION MACHINERY LTDA<text:s text:c="25"/></text:p>
          </table:table-cell>
          <table:table-cell office:value-type="string" table:style-name="ce6">
            <text:p>HITACHI</text:p>
          </table:table-cell>
          <table:table-cell office:value-type="string" table:style-name="ce6">
            <text:p>EX2600-6</text:p>
          </table:table-cell>
          <table:table-cell table:number-columns-repeated="16377"/>
        </table:table-row>
        <table:table-row table:style-name="ro2">
          <table:table-cell/>
          <table:table-cell office:value-type="string" table:style-name="ce8">
            <text:p>u</text:p>
          </table:table-cell>
          <table:table-cell office:value-type="string" table:style-name="ce6">
            <text:p>8430.49.20</text:p>
          </table:table-cell>
          <table:table-cell office:value-type="string" table:style-name="ce7">
            <text:p>SONDA ROTATIVA DIAMANTADA - APLICAÇÃO: ENSAIOS E TESTES DE SONDAGENS EM VÁRIOS LUGARES PARA AVALIAR/COMPROVAR A SUA FUNCIONALIDADE E RESISTÊNCIA NOS SOLOS BRASILEIROS PARA POSSÍVEL AQUISIÇÃO E UTILIZAÇÃO NO MERCADO BRASILEIRO SE APROVADO NOS ENSAIOS E TESTES, COMPOSTA DE SUAS PARTES E ACESSÓRIOS NECESSÁRIAS AO SEU PERFEITO FUNCIONAMENTO COMO SEGUE: 02 MOTOR KUBOTA V1505 (26,5 KW/35,5 HP A 3000 RPM, TORQUE 94 NM A 2200 RPM, REFRIGERAÇÃO A ÁGUA, PESO 110 KG, DIMENSÕES 565 × 396 × 607 MM) COM ESTRUTURA DE ALUMINIO; 01 PAINEL DE CONTROLE HIDRAULICO S2; 01 RESERVATÓRIO HIDRÁULICO S2; 01 GUINCHO WIRELINE DO CABO DE AÇO S2 (ATÉ 975 KG VAZIO/290 KG CHEIO); 01 TORRE DA SONDA / MASTRO COMPLETO S2 AJUSTÁVEL (45°90° GRAUS); 01 CILINDRO HIDRÁULICO S2; 01 TRAVA DA BASE DA SONDA COMPLETA; CONJUNTO DE BOMBAS HIDRÁULICAS; MOTOR DIESEL TURBO 42 HP. INCLUI FOOTCLAMP HIDRÁULICO (ATÉ 3.600 KG), CABEÇOTE ROTATIVO TOP DRIVE (ATÉ 1.500 RPM, TORQUE MÁX. 16.800 LBS-IN), POLIAS, CABOS, ROLDANAS E BOMBAS DE ÁGUA. UNIDADE DE AVANÇO COM PUXADA 1,8 M, FORÇA DE TRAÇÃO 5.400 KG, VELOCIDADE ATÉ 0,45 M/S. CAPACIDADE DE PERFURAÇÃO: ATÉ 800 M (B), 600 M (N), 450 M (H). APLICAÇÃO: UTILIZADA EM MINERAÇÃO, GEOTECNIA, HIDROGEOLOGIA E ENGENHARIA CIVIL PARA PERFURAÇÃO DE TESTEMUNHOS CILÍNDRICOS EM SOLO E ROCHA, COLETA DE AMOSTRAS, INSTALAÇÃO DE POÇOS DE MONITORAMENTO E ESTUDOS AMBIENTAIS.</text:p>
          </table:table-cell>
          <table:table-cell office:value-type="string" table:style-name="ce7">
            <text:p>FIBERMAX<text:s text:c="52"/></text:p>
          </table:table-cell>
          <table:table-cell office:value-type="string" table:style-name="ce6">
            <text:p>FIBERMAX</text:p>
          </table:table-cell>
          <table:table-cell office:value-type="string" table:style-name="ce6">
            <text:p>SÉRIE 2 VERSÃO COM MOTORES KUBOTA</text:p>
          </table:table-cell>
          <table:table-cell table:number-columns-repeated="16377"/>
        </table:table-row>
        <table:table-row table:style-name="ro2">
          <table:table-cell/>
          <table:table-cell office:value-type="string" table:style-name="ce8">
            <text:p>u</text:p>
          </table:table-cell>
          <table:table-cell office:value-type="string" table:style-name="ce6">
            <text:p>8430.50.00</text:p>
          </table:table-cell>
          <table:table-cell office:value-type="string" table:style-name="ce7">
            <text:p>MÁQUINA FRESADORA DE ASFALTO A FRIO, AUTOPROPULSADA SOBRE 4 ESTEIRAS, COM DESCARGA FRONTAL, PARA DESBASTE E REMOÇÃO DE PAVIMENTOS FLEXÍVEIS OU RÍGIDOS, DOTADA DE MOTOR DIESEL DE 6 CILINDROS CUMMINS QSX 15, POTÊNCIA NOMINAL 373 KW / 500 HP, NÍVEL DE EMISSÃO TIER/EUR/CN 3, RESFRIADA A ÁGUA, LARGURA DE CORTE DE 2.000MM COM ESPESSURA DE FRESAGEM ENTRE 0-330MM, COM CONTROLE ELETRÔNICO PARA AJUSTE DA ESPESSURA, ATRAVÉS DE ROLO DE CORTE COM 1.020mm DE DIÂMETRO INCLUINDO AS FERRAMENTAS CORTANTES.</text:p>
          </table:table-cell>
          <table:table-cell office:value-type="string" table:style-name="ce7">
            <text:p>WIRTGEN (CHINA) MACHINERY CO.,LTD.<text:s text:c="26"/></text:p>
          </table:table-cell>
          <table:table-cell office:value-type="string" table:style-name="ce6">
            <text:p>WIRTGEN</text:p>
          </table:table-cell>
          <table:table-cell office:value-type="string" table:style-name="ce6">
            <text:p>WIRTGEN W195</text:p>
          </table:table-cell>
          <table:table-cell table:number-columns-repeated="16377"/>
        </table:table-row>
        <table:table-row table:style-name="ro2">
          <table:table-cell/>
          <table:table-cell office:value-type="string" table:style-name="ce8">
            <text:p>u</text:p>
          </table:table-cell>
          <table:table-cell office:value-type="string" table:style-name="ce6">
            <text:p>8433.51.00</text:p>
          </table:table-cell>
          <table:table-cell office:value-type="string" table:style-name="ce7">
            <text:p>COLHEITADEIRA, AUTOPROPULSADA, COM SISTEMA DE DEBULHA POR TECNOLOGIA "SOFTTOUCH", PARA MILHO EM FORMA DE ESPIGAS, COM PLATAFORMA EQUIPADA COM ROLOS COM NAVALHAS AFIADAS, TRANSMISSÃO HIDROSTÁTICA, TRAÇÃO 4 X 4 (QUATRO POR QUATRO), SISTEMA DE LIMPEZA DE ESPIGAS COM VENTILAÇÃO FORÇADA, ELEVADOR DE DESCARGA COM ESTEIRA CONDUTORA DE ESPIGAS E CABINE COM AR CONDICIONADO, COM MOTOR: JOHN DEERE, N°: 6090HF485 / NUMERO DE SERIE RG6090L105867, A DIESEL, DE 9.0 LITROS, E 6 CILINDROS. COM POTÊNCIA DE 328HP 2100 RPM (241kW), COM 3,500 HORAS DE MOTOR - 1,800 HORAS DE COLHEITA, RESERVATÓRIO DE COMBUSTÍVEL DE 908,5 L (240 GALÕES</text:p>
          </table:table-cell>
          <table:table-cell office:value-type="string" table:style-name="ce7">
            <text:p>OXBO INTERNACIONAL CORPORATION<text:s text:c="30"/></text:p>
          </table:table-cell>
          <table:table-cell office:value-type="string" table:style-name="ce6">
            <text:p>OXBO</text:p>
          </table:table-cell>
          <table:table-cell office:value-type="string" table:style-name="ce6">
            <text:p>2460</text:p>
          </table:table-cell>
          <table:table-cell table:number-columns-repeated="16377"/>
        </table:table-row>
        <table:table-row table:style-name="ro2">
          <table:table-cell/>
          <table:table-cell office:value-type="string" table:style-name="ce8">
            <text:p>u</text:p>
          </table:table-cell>
          <table:table-cell office:value-type="string" table:style-name="ce6">
            <text:p>8433.59.90</text:p>
          </table:table-cell>
          <table:table-cell office:value-type="string" table:style-name="ce7">
            <text:p>COLHEITADEIRA, AUTOPROPULSADA, DESTINADA À COLHEITA DE SEMENTE DE MILHO, EQUIPADA COM CABEÇOTE OXBO SÉRIE 3000, COM DESIGN DE PERFIL BAIXO PARA MANUSEIO SUAVE, SISTEMA DE TRAÇÃO: 4X4 MECÂNICO EM TEMPO INTEGRAL (FULL TIME FOUR WHEEL DRIVE), COM DIREÇÃO ARTICULADA DE 40 GRAUS, CAIXA DE DESCARGA (HOPPER): CAPACIDADE DE 518 PÉS CÚBICOS (14,66 M3) E DESCARGA VARIÁVEL DE 9 PÉS 10 POLEGADAS (3,0 M) ATÉ 13 PÉS 4 POLEGADAS (4,1 M), MOTOR: JOHN DEERE, 8.1 LITROS (466 CU. IN.), POTÊNCIA DE 250 HP 2200 RPM, N°: 6081AF001</text:p>
          </table:table-cell>
          <table:table-cell office:value-type="string" table:style-name="ce7">
            <text:p>OXBO INTERNACIONAL CORPORATION<text:s text:c="30"/></text:p>
          </table:table-cell>
          <table:table-cell office:value-type="string" table:style-name="ce6">
            <text:p>OXBO</text:p>
          </table:table-cell>
          <table:table-cell office:value-type="string" table:style-name="ce6">
            <text:p>DB18</text:p>
          </table:table-cell>
          <table:table-cell table:number-columns-repeated="16377"/>
        </table:table-row>
        <table:table-row table:style-name="ro2">
          <table:table-cell/>
          <table:table-cell office:value-type="string" table:style-name="ce8">
            <text:p>u</text:p>
          </table:table-cell>
          <table:table-cell office:value-type="string" table:style-name="ce6">
            <text:p>8433.59.90</text:p>
          </table:table-cell>
          <table:table-cell office:value-type="string" table:style-name="ce7">
            <text:p>MÁQUINAS FORRAGEIRAS AUTOPROPULSADAS, COM SISTEMA INTERNO (NA PRÓPRIA UNIDADE MOTRIZ) DE FRACIONAMENTO (PICAGEM) DO PRODUTO COLHIDO, COM SISTEMA INTERNO DE PROCESSAMENTO DE GRÃOS POR PROCESSO DE FRICÇÃO COM ROLOS, ACIONADAS POR MOTOR A DIESEL, COM PLATAFORMA DE CORTE DE PRODUTOS E RECEBIMENTO DE PRODUTOS (MARCA : NEW HOLLAND MODELO: FI440 NU); COMPLETA E PARCIALMENTE DESMONTADA PARA O TRANSPORTE</text:p>
          </table:table-cell>
          <table:table-cell office:value-type="string" table:style-name="ce7">
            <text:p>NEW HOLLAND AGRICULTURE<text:s text:c="37"/></text:p>
          </table:table-cell>
          <table:table-cell office:value-type="string" table:style-name="ce6">
            <text:p>NEW HOLLAND</text:p>
          </table:table-cell>
          <table:table-cell office:value-type="string" table:style-name="ce6">
            <text:p>FR700</text:p>
          </table:table-cell>
          <table:table-cell table:number-columns-repeated="16377"/>
        </table:table-row>
        <table:table-row table:style-name="ro2">
          <table:table-cell/>
          <table:table-cell office:value-type="string" table:style-name="ce8">
            <text:p>u</text:p>
          </table:table-cell>
          <table:table-cell office:value-type="string" table:style-name="ce6">
            <text:p>8435.10.00</text:p>
          </table:table-cell>
          <table:table-cell office:value-type="string" table:style-name="ce7">
            <text:p>Prensa do tipo contínua horizontal, com alimentador tipo helicoidal, para a prensagem final de bagaço de uva fermentado e não fermentado com capacidade de trabalho de 35.000 kg/h; força de compactação 0 a 1500 KG de pressão na porta; composta por caixa de abastecimento e prensagem, composta de hélice feita de bronze antifricção, de um sistema de pré-esgotamento semelhante entra na câmara de alimentação onde a primeira fração líquida é separada; um helicoide de aço de diâmetro 780mm em baixa velocidade de rotação de 0 a 3,2 rpm, para minimizar a formação de borras e resíduos e respeitar totalmente a estrutura física do produto, câmara de compressão em três gaiolas trapezoidais autolimpantes, reforçadas externamente, do tipo ripa, feitas inteiramente de aço inoxidável AISI 304, design das gaiolas e das ranhuras projetado para minimizar a formação de escória por atrito; dispositivo estático contra regurgitação do produto interposto entre a câmara de alimentação e a câmara de compressão tampas e tanque de coleta de líquidos feitos de aço inoxidável AISI 304, saída de descarga de aço envernizado, com possibilidade de ajuste da contrapressão desaída e, portanto, do grau de compressão por meio de motor elétrico em conjunto com um fuso esférico, controlado por sensores de sinais digitais, sistema elétrico com motoredutor, com potência total instalada de 22kw, completa com todos acessórios de uso.</text:p>
          </table:table-cell>
          <table:table-cell office:value-type="string" table:style-name="ce7">
            <text:p>SFOGGIATECH S.R.L<text:s text:c="43"/></text:p>
          </table:table-cell>
          <table:table-cell office:value-type="string" table:style-name="ce6">
            <text:p>Diemme</text:p>
          </table:table-cell>
          <table:table-cell office:value-type="string" table:style-name="ce6">
            <text:p>Florsvin 780</text:p>
          </table:table-cell>
          <table:table-cell table:number-columns-repeated="16377"/>
        </table:table-row>
        <table:table-row table:style-name="ro2">
          <table:table-cell/>
          <table:table-cell office:value-type="string" table:style-name="ce8">
            <text:p>u</text:p>
          </table:table-cell>
          <table:table-cell office:value-type="string" table:style-name="ce6">
            <text:p>8438.80.90</text:p>
          </table:table-cell>
          <table:table-cell office:value-type="string" table:style-name="ce7">
            <text:p>MÁQUINA EVISCERADORA MODELO D DA LAITRAM, TAMBÉM CONHECIDA COMO DEVEINER, É PROJETADA PARA REMOVER VÍSCERAS DE CAMARÕES DESCASCADOS, PODENDO OPERAR DE FORMA INDEPENDENTE OU EM CONJUNTO COM LINHAS DE DESCASCAMENTO AUTOMÁTICAS. O PROCESSO É TOTALMENTE AUTOMATIZADO: CAMARÕES SÃO TRANSPORTADOS POR UMA ESTEIRA, CORTADOS POR LÂMINAS EM UMA BANDEJA E LIMPOS EM UM TAMBOR DE AÇO INOXIDÁVEL, QUE SEPARA AS VÍSCERAS DA CARNE. O EQUIPAMENTO DISPENSA MANUSEIO E CONTATO DO OPERADOR, ELIMINANDO A PRÉ-SELEÇÃO. FABRICADA EM AÇO INOXIDÁVEL, É FÁCIL DE OPERAR E LIMPAR, EXIGINDO SUPERVISÃO MÍNIMA APÓS AJUSTES INICIAIS, E PROPORCIONA UM PRODUTO FINAL DE ALTA QUALIDADE COM MÍNIMA CONTAMINAÇÃO. SUAS APLICAÇÕES SÃO PARA CAMARÃO CRU/DESCASCADO. FUNCIONAMENTO ATRAVÉS DE 1 MOTOR (1HP) E 1 MOTOR (1,5HP). CAPACIDADE DE ABASTECIMENTO DE ÁGUA: 75 LITROS/MINUTO. SISTEMA TRIFÁSICO.</text:p>
          </table:table-cell>
          <table:table-cell office:value-type="string" table:style-name="ce7">
            <text:p>LAITRAM MACHINERY, INC.<text:s text:c="37"/></text:p>
          </table:table-cell>
          <table:table-cell office:value-type="string" table:style-name="ce6">
            <text:p>LAITRAM</text:p>
          </table:table-cell>
          <table:table-cell office:value-type="string" table:style-name="ce6">
            <text:p>D</text:p>
          </table:table-cell>
          <table:table-cell table:number-columns-repeated="16377"/>
        </table:table-row>
        <table:table-row table:style-name="ro2">
          <table:table-cell/>
          <table:table-cell office:value-type="string" table:style-name="ce8">
            <text:p>u</text:p>
          </table:table-cell>
          <table:table-cell office:value-type="string" table:style-name="ce6">
            <text:p>8441.10.90</text:p>
          </table:table-cell>
          <table:table-cell office:value-type="string" table:style-name="ce7">
            <text:p>MAQUINA DE CORTE E VINCO DE CHAPAS DE PAPELÃO ONDULADO, COM VELOCIDADE MÁXIMA DE OPERAÇÃO DE ATÉ 6.500 FOLHAS/HORA, CAPAZ DE OPERAR COM CHAPAS NO FORMATO MÁXIMO DE 142x102CM, E FORMATO MÍNIMO DE 70x50CM, COM FORÇA DE CORTE DE ATÉ 600TONS.</text:p>
          </table:table-cell>
          <table:table-cell office:value-type="string" table:style-name="ce7">
            <text:p>J.BOBST &amp; FILS S.A.<text:s text:c="41"/></text:p>
          </table:table-cell>
          <table:table-cell office:value-type="string" table:style-name="ce6">
            <text:p>J.BOBST</text:p>
          </table:table-cell>
          <table:table-cell office:value-type="string" table:style-name="ce6">
            <text:p>AUTOPLATEN SP 142-E</text:p>
          </table:table-cell>
          <table:table-cell table:number-columns-repeated="16377"/>
        </table:table-row>
        <table:table-row table:style-name="ro2">
          <table:table-cell/>
          <table:table-cell office:value-type="string" table:style-name="ce8">
            <text:p>u</text:p>
          </table:table-cell>
          <table:table-cell office:value-type="string" table:style-name="ce6">
            <text:p>8441.10.90</text:p>
          </table:table-cell>
          <table:table-cell office:value-type="string" table:style-name="ce7">
            <text:p>Máquina industrial automática para arredondar cantos de blocos de livros, brochuras e produtos encadernados, modelo KOLBUS RE 143. Opera com arredondamento simultâneo de dois cantos, ajustes automáticos de formato, memória de trabalho, contador de produção e autodiagnóstico. Finalizade: Utilizada no acabamento gráfico para arredondar cantos de livros e materiais encadernados, proporcionando acabamento estético e ergonômico superior, com alta produtividade, precisão e qualidade constante.Formato mín. 100×100×2 mm; máx. 305×420×80 mm; força até 20 kN; velocidade até 4.200 produtos/h; alimentação 400 V trifásica, 50 Hz; pressão 6 bar; dimensões aprox. 3.460×2.870×2.000 mm.</text:p>
          </table:table-cell>
          <table:table-cell office:value-type="string" table:style-name="ce7">
            <text:p>KOLBUS GmbH &amp; Co.KG<text:s text:c="41"/></text:p>
          </table:table-cell>
          <table:table-cell office:value-type="string" table:style-name="ce6">
            <text:p>KOLBUS</text:p>
          </table:table-cell>
          <table:table-cell office:value-type="string" table:style-name="ce6">
            <text:p>KOLBUS RE 143</text:p>
          </table:table-cell>
          <table:table-cell table:number-columns-repeated="16377"/>
        </table:table-row>
        <table:table-row table:style-name="ro2">
          <table:table-cell/>
          <table:table-cell office:value-type="string" table:style-name="ce8">
            <text:p>u</text:p>
          </table:table-cell>
          <table:table-cell office:value-type="string" table:style-name="ce6">
            <text:p>8441.30.90</text:p>
          </table:table-cell>
          <table:table-cell office:value-type="string" table:style-name="ce7">
            <text:p>Máquina automática para produção de tubos planos ou com dobras, com opção de extremidade escalonada, para fabricação de sacos de papel multicamadas; largura do tubo plano compreendida de 28 a 60 cm; comprimento do tubo compreendido de 35 a 105 cm; largura da bobina compreendida de 51 a 123 cm; diâmetro máximo da bobina de 130 cm; com capacidade de produção de até 350 tubos/min.<text:s/></text:p>
          </table:table-cell>
          <table:table-cell office:value-type="string" table:style-name="ce7">
            <text:p>Windmöller &amp; Hölscher KG<text:s text:c="36"/></text:p>
          </table:table-cell>
          <table:table-cell office:value-type="string" table:style-name="ce6">
            <text:p>Windmöller E HölscherKG</text:p>
          </table:table-cell>
          <table:table-cell office:value-type="string" table:style-name="ce6">
            <text:p>2145 S</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áquina automática para corte e vinco plana, formato máximo de folha igual a 920 x 1300 mm, formato mínimo de folha igual a 450 x 580 mm, velocidade máxima igual a 7000 folhas/h, com pressão máxima de trabalho igual a 500t, com todos os pertences normais de funcionamento.</text:p>
          </table:table-cell>
          <table:table-cell office:value-type="string" table:style-name="ce7">
            <text:p>BOBST SA<text:s text:c="52"/></text:p>
          </table:table-cell>
          <table:table-cell office:value-type="string" table:style-name="ce6">
            <text:p>Bobst</text:p>
          </table:table-cell>
          <table:table-cell office:value-type="string" table:style-name="ce6">
            <text:p>Autoplatine SP 130-ER II</text:p>
          </table:table-cell>
          <table:table-cell table:number-columns-repeated="16377"/>
        </table:table-row>
        <table:table-row table:style-name="ro2">
          <table:table-cell/>
          <table:table-cell office:value-type="string" table:style-name="ce8">
            <text:p>u</text:p>
          </table:table-cell>
          <table:table-cell office:value-type="string" table:style-name="ce6">
            <text:p>8442.50.00</text:p>
          </table:table-cell>
          <table:table-cell office:value-type="string" table:style-name="ce7">
            <text:p>CILINDRO PARA IMPRESSAO EM ROTOGRAVURA, 2.677mm DE COMPRIMENTO, 1.250mm DE CIRCUNFERENCIA E 397,89mm DE DIAMETRO. APLICACAO: OS ROLOS DE GRAVURA (CILINDROS) SAO FEITOS DE ACO COM UM REVESTIMENTO FINO DE COBRE, DEPOSITADOS POR MEIOS ELETRONICOS OU QUIMICO, AFIM DE FORMAR AS CELULAS PARA TRANSFERIR A TINTA UNIFORME AO PAPEL CONFORME CADA DESENHO GRAVADO. A GRAVACAO E COMPOSTA POR UM CONJUNTO DE PEQUENAS CAVIDADES OU CELULAS (20.000 POR CENTIMETRO QUADRADO), QUE COMPOEM AS IMAGENS IMPRESSAS. OS CILINDROS, DURANTE A IMPRESSAO OU PRODUCAO, FICAM PARCIALMENTE SUBMERSOS, EM UM RECIPIENTE DE TINTA LIQUIDA CONFORME CADA TONALIDADE A SEREM PRODUZIDAS GARANTINDO UMA IMPRESSAO UNIFORME COM OS EFEITOS NATURAIS DE CADA MADEIRA. UMA VEZ QUE AS CAVIDADES OU CELULAS FORAM GRAVADAS DEVEM TER UMA PROTECAO CONTRA OXIDACAO OU ENTUPIMENTO DURANTE O PROCESSO DE IMPRESSAO, PARA GARANTIR A VIDA UTIL DESTAS PECAS OS CILINDROS RECEBEM UM REVESTIMENTO FINO DE CROMIO PARA PROTEGER A SUPERFICIE.</text:p>
          </table:table-cell>
          <table:table-cell office:value-type="string" table:style-name="ce7">
            <text:p>TZT TIEFDRUCK ZILINDER TECHNIK GMBH<text:s text:c="25"/></text:p>
          </table:table-cell>
          <table:table-cell office:value-type="string" table:style-name="ce6">
            <text:p>TZT</text:p>
          </table:table-cell>
          <table:table-cell office:value-type="string" table:style-name="ce6">
            <text:p>OXID CEMENT 2300</text:p>
          </table:table-cell>
          <table:table-cell table:number-columns-repeated="16377"/>
        </table:table-row>
        <table:table-row table:style-name="ro2">
          <table:table-cell/>
          <table:table-cell office:value-type="string" table:style-name="ce8">
            <text:p>u</text:p>
          </table:table-cell>
          <table:table-cell office:value-type="string" table:style-name="ce6">
            <text:p>8443.13.90</text:p>
          </table:table-cell>
          <table:table-cell office:value-type="string" table:style-name="ce7">
            <text:p>Impressora "offset" alimentada por folhas de formato máximo igual 750 x 1050 mm e formato mínimo igual a 340 x 480mm, área máxima de impressão de 715 x 1030 mm, espessura de substrato máximo de 1,0mm e mínimo de 0,04mm, podendo imprimir em substratos como papel, papel cartão e PVC, para 06 (seis) cores, com 01(uma) unidade de verniz para operação em linha, com capacidade de velocidade máxima a 16.000 folhas/hora,</text:p>
          </table:table-cell>
          <table:table-cell office:value-type="string" table:style-name="ce7">
            <text:p>MANROLAND SHEETFED GMBH<text:s text:c="37"/></text:p>
          </table:table-cell>
          <table:table-cell office:value-type="string" table:style-name="ce6">
            <text:p>MANROLAND</text:p>
          </table:table-cell>
          <table:table-cell office:value-type="string" table:style-name="ce6">
            <text:p>R706 3B LV EVOLUTION ELITE</text:p>
          </table:table-cell>
          <table:table-cell table:number-columns-repeated="16377"/>
        </table:table-row>
        <table:table-row table:style-name="ro2">
          <table:table-cell/>
          <table:table-cell office:value-type="string" table:style-name="ce8">
            <text:p>u</text:p>
          </table:table-cell>
          <table:table-cell office:value-type="string" table:style-name="ce6">
            <text:p>8443.19.10</text:p>
          </table:table-cell>
          <table:table-cell office:value-type="string" table:style-name="ce7">
            <text:p>MÁQUINA AUTOMÁTICA DE SERIGRAFIA PARA VIDROS, TIPO PLATAFORMA PLANA (FLATBED), COM PRODUTIVIDADE ELEVADA, CAPAZ DE REALIZAR OPERAÇÕES EM APROXIMADAMENTE 9 SEGUNDOS POR PEÇA, CORRESPONDENDO A ATÉ 400 PEÇAS POR HORA, EQUIPADA COM PAINEL DE OPERAÇÃO PARA PROGRAMAR DIMENSÕES INDEPENDENTES DO VIDRO E ARMAZENAR PARÂMETROS COMPLETOS DE CONFIGURAÇÃO, CONSTRUÍDA EM FORMATO MODULAR PARA IMPRESSÃO MULTICOLOR COM INTEGRAÇÃO EM LINHA DE ATÉ SEIS ESTAÇÕES DE COR, COM SISTEMA DE ALINHAMENTO AUTOMÁTICO DE VIDRO DE ALTA PRECISÃO EM RELAÇÃO AO CENTRO TEÓRICO OU BORDAS DE REFERÊNCIA, CABEÇOTE DE IMPRESSÃO PATENTEADO COM ALINHAMENTO AUTOMÁTICO DA PRESSÃO DO RODO, COMPATÍVEL COM VIDROS DE ESPESSURA ENTRE 2 MM E 8 MM, DIMENSÕES MÍNIMAS DE IMPRESSÃO DE 300 MM POR 75 MM E MÁXIMAS DE 950 MM POR 650 MM, E ÁREA TOTAL DE IMPRESSÃO DE ATÉ 1100 MM POR 1500 MM.</text:p>
          </table:table-cell>
          <table:table-cell office:value-type="string" table:style-name="ce7">
            <text:p>THIEME GmbH &amp; Co. KG<text:s text:c="40"/></text:p>
          </table:table-cell>
          <table:table-cell office:value-type="string" table:style-name="ce6">
            <text:p>THIEME GmbH E Co. KG</text:p>
          </table:table-cell>
          <table:table-cell office:value-type="string" table:style-name="ce6">
            <text:p>3000GS</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Impressoras digitais multifuncionais em preto e branco, a laser, com suporte para A3, com resolução máxima de impressão de 1200 x 1200 dpi. Executa funções de impressão, cópia e scanner. Capaz de ser conectada a uma máquina automática para processamento de dados ou a uma rede sem fio, em nuvem, impressão móvel, resolução de cópia de 600dpi, e velocidade de impressão de até 35 cópias por minuto. APLICAÇÃO: Cópia, impressão, digitalização, fax e email.</text:p>
          </table:table-cell>
          <table:table-cell office:value-type="string" table:style-name="ce7">
            <text:p>Fuji Xerox Vietnam Company Limited<text:s text:c="26"/></text:p>
          </table:table-cell>
          <table:table-cell office:value-type="string" table:style-name="ce6">
            <text:p>XEROX</text:p>
          </table:table-cell>
          <table:table-cell office:value-type="string" table:style-name="ce6">
            <text:p>VERSALINK B71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s digitais multifuncionais em cores, a laser que executa funções de impressão, cópia e scanner. Capaz de ser conectada a uma máquina automática para processamento de dados ou a uma rede, conexão em rede sem fio, impressão móvel, resolução 600 DPI, referência em sustentabilidade, com baixo consumo de energia, com velocidade de impressão de 25 cópias por minuto. APLICAÇÃO: Cópia, impressão, scanner.</text:p>
          </table:table-cell>
          <table:table-cell office:value-type="string" table:style-name="ce7">
            <text:p>RICOH China Co., Ltd<text:s text:c="40"/></text:p>
          </table:table-cell>
          <table:table-cell office:value-type="string" table:style-name="ce6">
            <text:p>RICOH</text:p>
          </table:table-cell>
          <table:table-cell office:value-type="string" table:style-name="ce6">
            <text:p>IM C251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colorida A3 a janto de tinta, com função de cópia, digitalização e fax (opcional), tecnologia HP PageWide (cabeça de impressão fixa com tintas pigmentadas), indicada para uso corporativo, alto volume, baixa manutenção, velocidade até 70 ppm (modo Escritório Geral) e 50 ppm (modo Profissional), resolução até 2400 × 1200 dpi (colorido) / 1200 × 1200 dpi (preto), primeira página até 7,1 segundos, ciclo mensal máximo até 200.000 páginas (A4), volume recomendado 2.500 a 50.000 páginas/mês, processador 1,2 GHz 3, digitalização e Cópia tipo mesa plana e alimentador automático duplex (ADF), tecnologia CIS + CCD (sensor duplo), resolução óptica 600 dpi, velocidade de digitalização até 90 ipm (simples) e 180 ipm (duplex), tamanho máximo de digitalização 297 × 432 mm (A3), capacidade do ADF até 200 folhas, bandejas Formato máximo A3 (297 × 432 mm), bandejas padrão: 100 folhas (multipropósito) + 550 folhas (principal), acompanhada de bandeja extra, totalizando capacidade máxima até 4.650 folhas, gramatura suportada 60 a 220 g/m², tipos de mídia: papel comum, fotográfico, etiquetas, cartões e envelopes, conexões padrão 2× USB 2.0 (host), 1× USB 2.0 (device), Ethernet Gigabit 10/100/1000, rede IPv4, IPv6, IPsec, autenticação 802.1X, SNMPv3, HTTPS, Wi-Fi opcional via módulo externo, impressão móvel HP ePrint, Apple AirPrint, Google Cloud Print, sistemas compatíveis Windows, macOS, Linux e Citrix, segurança HP Sure Start (autorreparo de BIOS), whitelisting e TPM integrado, criptografia SSL/TLS, IPsec, PDFs e e-mails criptografados, gerenciamento compatível com HP JetAdvantage Security Manager e HP Web JetAdmin, tensão: 100240 VCA, 50/60 Hz, consumo 660 W (impressão), 42 W (pronto), 1,6 W (repouso), temperatura de operação 15 a 30 °C, umidade recomendada 30 % a 70 %, cartuchos: HP 990XC (Preto: 22.000 páginas / Cores: 16.000 páginas) e kits de manutenção: HP Wiper Kit e Roller Kit (150.000 páginas)</text:p>
          </table:table-cell>
          <table:table-cell office:value-type="string" table:style-name="ce7">
            <text:p>Cal-Comp Optics Electronics (SuZhou) Co., Ltd.<text:s text:c="14"/></text:p>
          </table:table-cell>
          <table:table-cell office:value-type="string" table:style-name="ce6">
            <text:p>HP</text:p>
          </table:table-cell>
          <table:table-cell office:value-type="string" table:style-name="ce6">
            <text:p>E77650D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colorida A3 (ate 330 x 483 mm) a janto de tinta, com função de cópia, digitalização e fax (opcional), tecnologia HP PageWide (cabeça de impressão fixa com tintas pigmentadas), velocidade até 60 ppm (A4, modo Escritório Geral), resolução até 2400 × 1200 dpi, primeira página até 8 segundos, ciclo mensal máximo até 150.000 páginas, volume recomendado 2.500 a 30.000 páginas/mês, scanner duplex de passagem única (ADF) ate 50 ipm, resolução óptica 600 dpi, capacidade do alimentador automático ate 100 folhas, tamanho máximo A3 (297 x 432 mm), bandeja multipropósito ate 100 folhas, bandejas principais 2 x 550 folhas (expansíveis ate 4.000), acompanhada de bandeja extra, gramatura suportada 60 a 300 g/m² dependendo da mídia, tipos de papel: comum, fotográfico, cartão, envelope, brochura e reciclado, conectividade USB 2.0 (frontal e traseiro), Ethernet Gigabit, Wi-Fi 802.11 b/g/n, NFC, Bluetooth Smart. Compatível com HP ePrint, Apple AirPrint, Mopria, Google Cloud Print, tensão: 100240 VCA, 50/60 Hz, consumo 70 W (impressão), 2 W (repouso), temperatura de operação 15 a 30 °C, umidade recomendada 20 % a 80 %, cartuchos: HP 993AC (Preto: até 20.000 páginas / Cores: até 16.000 páginas) e kits de manutenção: Printhead Wiper Kit, Roller Kit, Service Fluid Container (150.000 páginas).<text:s/></text:p>
          </table:table-cell>
          <table:table-cell office:value-type="string" table:style-name="ce7">
            <text:p>Cal-Comp Optics Electronics (SuZhou) Co., Ltd.<text:s text:c="14"/></text:p>
          </table:table-cell>
          <table:table-cell office:value-type="string" table:style-name="ce6">
            <text:p>HP</text:p>
          </table:table-cell>
          <table:table-cell office:value-type="string" table:style-name="ce6">
            <text:p>P77740Z</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colorida A3 (monofuncional) a jato de tinta, usada, tecnologia HP PageWide (cabeça de impressão fixa com tintas pigmentadas - não é laser), categoria linha corporativa Managed, otimizada para alto volume e baixo custo por página, uso indicado para impressão profissional de grandes volumes em ambientes empresariais, velocidade: Preto e colorido até 60 ppm (ISO) / até 80 ppm (rascunho), primeira página até 6,7 segundos (preto e cor), resolução máxima até 2400 × 1200 dpi (colorido) / 1200 × 1200 dpi (preto), ciclo mensal máximo até 250.000 páginas (A4), volume recomendado 2.500 a 50.000 páginas/mês, processador: 1,2 GHz, memória 1,5 GB (expansível até 2,5 GB), armazenamento 8 GB eMMC interno (HD opcional de 500 GB), formatos aceitos A3, A4, A5, B4, B5, RA3, RA4, SRA4, Ofício e tamanhos personalizados até 304,8 × 457,2 mm, gramatura suportada: Bandeja 1: 60 a 220 g/m² (até 300 g/m² em papel fotográfico); Bandejas 25: 60 a 220 g/m², Bandejas padrão: 100 folhas (multipropósito) + 550 folhas (principal), acompanhada de bandeja extra com capacidade máxima até 4.650 folhas, saída até 500 folhas, impressão duplex automática (padrão), portas: 2× USB 2.0 (host), 1× USB 2.0 (device), 1× Ethernet Gigabit (10/100/1000T), 1× Hardware Integration Pocket, Rede: IPv4, IPv6, IPsec, SNMPv3, HTTPS, 802.3az (EEE), Wi-Fi opcional via acessório HP JetDirect 3000w NFC/Wireless, impressão móvel HP ePrint, Apple AirPrint, Google Cloud Print, compatível com Windows, macOS, Linux, Citrix, UNIX, Novell, Windows Server, seguranca HP Sure Start (BIOS com verificação e autorreparo), Whitelisting (aceita apenas firmware autenticado HP, TPM integrado (criptografia de dados e armazenamento seguro, Gerenciamento HP JetAdvantage Security Manager e HP Web JetAdmin e outros recursos (bloqueio de portas USB, SSL/TLS, IPsec, autenticação LDAP e Kerberos), tensão: 100240 VCA, 50/60 Hz, Consumo: 660 W (impressão), 42 W (pronto), 1,6 W (repouso), Ruído: 55 dB(A) em operação, temperatura de operação: 15 a 30 °C, Umidade recomendada: 30 % a 70 %, Cartuchos: HP 992XC (Preto: 22.000 páginas / Cores: 16.000 páginas), Acessórios opcionais: Bandejas adicionais de 550 ou 4000 folhas, HD seguro, servidor JetDirect, módulo Wi-Fi e manutenção: Kits de roletes e wipers com durabilidade de até 150.000 páginas.<text:s/></text:p>
          </table:table-cell>
          <table:table-cell office:value-type="string" table:style-name="ce7">
            <text:p>Cal-Comp Optics Electronics (SuZhou) Co., Ltd.<text:s text:c="14"/></text:p>
          </table:table-cell>
          <table:table-cell office:value-type="string" table:style-name="ce6">
            <text:p>HP</text:p>
          </table:table-cell>
          <table:table-cell office:value-type="string" table:style-name="ce6">
            <text:p>E75160DN</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Máquina industrial para fiação têxtil, modelo OPEN-END R37. Equipamento industrial destinado à fiação de fibras têxteis por sistema rotor, utilizado para converter fitas de fibras em fio. Composto por cabeceira, seções modulares de fiação e armação terminal. Equipada com unidades de fiação S37, 600 rotores, cilindros de abertura, guia-fios, sistema pneumático de transporte e remoção de impurezas, ventiladores, motores elétricos dedicados aos acionamentos de rotor, cilindro de abertura, bobinagem e transporte de bobinas, com robôs de limpeza e emenda dos fios automatizados e painel eletrônico de comando, interface de operação, sensores de segurança, travas de porta e circuito STO. Projetada para operação contínua e produção de fios de diversos títulos conforme parâmetros configuráveis.</text:p>
          </table:table-cell>
          <table:table-cell office:value-type="float" office:value="0" table:style-name="ce7">
            <text:p>0</text:p>
          </table:table-cell>
          <table:table-cell office:value-type="float" office:value="0" table:style-name="ce6">
            <text:p>0</text:p>
          </table:table-cell>
          <table:table-cell office:value-type="string" table:style-name="ce6">
            <text:p>OPENEND37</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Máquina de fiação têxtil, modelo RIETER R37 OPEN-END. Equipamento industrial destinado à fiação de fibras têxteis por sistema open-end/rotor, utilizado para converter fitas de fibras em fio. Composto por cabeceira, seções modulares de fiação e armação terminal. Possui unidades de fiação S37, 600 rotores, cilindros de abertura, guia-fios, sistema pneumático de transporte e remoção de impurezas, ventiladores, motores elétricos dedicados aos acionamentos de rotor, cilindro de abertura, bobinagem e transporte de bobinas, sistema automatizado de limpeza e emenda dos fios, além de painel eletrônico de comando, interface de operação, sensores de segurança, travas de porta e circuito STO. Projetada para operação contínua e produção de fios de diversos títulos conforme parâmetros configuráveis.</text:p>
          </table:table-cell>
          <table:table-cell office:value-type="float" office:value="0" table:style-name="ce7">
            <text:p>0</text:p>
          </table:table-cell>
          <table:table-cell office:value-type="float" office:value="0" table:style-name="ce6">
            <text:p>0</text:p>
          </table:table-cell>
          <table:table-cell office:value-type="string" table:style-name="ce6">
            <text:p>R37</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ES DE TECIDOS PLANOS (TELA), DE PINÇAS COMPLETOS COM SEUS ACESSORIOS PARA PLENO FUNCIONAMENTO. LARGURA DE TRABALHO: 260CM POTENCIA REQUERIDA: 5,5 KW, VOLTAGEM: 380 V. ACESSORIOS: OITO (08) CORES NA TRAMA, EQUIPADA COM MAQUINETA ELECTRONICA STAUBLI 2668, DEZ (10) LIÇOS, QUATRO (04) ALIMENTADORES ROY CHRONO , UM E MEIO (1,5) CILINDRO DO TEAR PARA 260CM DE LARGURA, UM E MEIO (1,5) ROLO/CILINDRO DO TEAR PARA O TECIDO PARA 260CM DE LARGURA, COM 5.000 MALHAS, 5.000 LAMELAS.</text:p>
          </table:table-cell>
          <table:table-cell office:value-type="string" table:style-name="ce7">
            <text:p>ITEMA S.P.A.<text:s text:c="48"/></text:p>
          </table:table-cell>
          <table:table-cell office:value-type="string" table:style-name="ce6">
            <text:p>VAMATEX</text:p>
          </table:table-cell>
          <table:table-cell office:value-type="string" table:style-name="ce6">
            <text:p>VAMATEX LEONARDO</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aquina de injecao por fundicao sob pressao (die casting), controlada por um controlador logico programavel (PLC) avancado. Fechamento vertical com forca de fechamento de 1600 kN, pressao de trabalho do sistema 14 Mpa, potencia do motor 15 kW, tamanho da placa (H × V) 680 mm × 680 mm, espaco entre colunas 460 mm × 460 mm, pressao de injecao 142 MPa, capacidade do tanque de oleo hidraulico 520 L, curso de injecao 340 mm, forca de extracao: 108 kN</text:p>
          </table:table-cell>
          <table:table-cell office:value-type="string" table:style-name="ce7">
            <text:p>L. K. MACHINERY INTERNATIONAL LTD.<text:s text:c="26"/></text:p>
          </table:table-cell>
          <table:table-cell office:value-type="string" table:style-name="ce6">
            <text:p>L.K.</text:p>
          </table:table-cell>
          <table:table-cell office:value-type="string" table:style-name="ce6">
            <text:p>DCC160</text:p>
          </table:table-cell>
          <table:table-cell table:number-columns-repeated="16377"/>
        </table:table-row>
        <table:table-row table:style-name="ro2">
          <table:table-cell/>
          <table:table-cell office:value-type="string" table:style-name="ce8">
            <text:p>u</text:p>
          </table:table-cell>
          <table:table-cell office:value-type="string" table:style-name="ce6">
            <text:p>8456.11.19</text:p>
          </table:table-cell>
          <table:table-cell office:value-type="string" table:style-name="ce7">
            <text:p>Maquina-ferramenta para usinagem a laser de materiais superduros, multiplos eixos controlados por comando numerico computadorizado, arestas de corte extremamente afiadas com um raio inferior a 1 micron, com motores lineares e motor de torque no eixo rotativo, tecnologia com quebra-cavacos para melhor qualidade do acabamento superficial, com faixa de diametros de usinagem de 2 a 80 mm, comprimento total da ferramenta de ate 190mm, curso no eixo X de 125mm, Y de 400mm, Z de 100 mm, eixo B de 260graus (+130 graus), eixo C com curso continuo e rotacao rapida de 1000 rpm, podendo ter robo de carga e descarga Aplicacao: usinagem de fresas para fabricacao de lentes oftalmicas</text:p>
          </table:table-cell>
          <table:table-cell office:value-type="string" table:style-name="ce7">
            <text:p>ROLLOMATIC SA<text:s text:c="47"/></text:p>
          </table:table-cell>
          <table:table-cell office:value-type="string" table:style-name="ce6">
            <text:p>ROLLOMATIC</text:p>
          </table:table-cell>
          <table:table-cell office:value-type="string" table:style-name="ce6">
            <text:p>LASERSMART 510</text:p>
          </table:table-cell>
          <table:table-cell table:number-columns-repeated="16377"/>
        </table:table-row>
        <table:table-row table:style-name="ro2">
          <table:table-cell/>
          <table:table-cell office:value-type="string" table:style-name="ce8">
            <text:p>u</text:p>
          </table:table-cell>
          <table:table-cell office:value-type="string" table:style-name="ce6">
            <text:p>8456.30.11</text:p>
          </table:table-cell>
          <table:table-cell office:value-type="string" table:style-name="ce7">
            <text:p>MÁQUINA-FERRAMENTA DE ELETROEROSÃO A FIO (EDM WIRE CUT), MODELO COM COMANDO NUMÉRICO COMPUTADORIZADO (CNC AGIE VISION), PARA USINAGEM DE PEÇAS METÁLICAS E DE METAL DURO POR PROCESSO ELETROEROSIVO, COM PRECISÃO MILESIMAL. EQUIPAMENTO COM EIXOS PRINCIPAIS X, Y E Z DE CURSOS 350 X 250 X 256 MM E EIXOS AUXILIARES U/V DE ±70 MM, PERMITINDO CORTES RETOS E INCLINADOS DE ATÉ ±30° EM PEÇAS COM ALTURA DE ATÉ 100 MM. UTILIZA FIO CONDUTOR (LATÃO OU ZINCADO) COMO ELETRODO PARA REMOÇÃO DE MATERIAL POR DESCARGAS ELÉTRICAS CONTROLADAS (ELETROEROSÃO), COM INSERÇÃO AUTOMÁTICA (AWT) E DIÂMETROS DE 0,25 MM OU 0,30 MM. SISTEMA DE FILTRAGEM COM CARTUCHOS SUBSTITUÍVEIS E RESERVATÓRIO DE ÁGUA DIELÉTRICA (ÁGUA DEIONIZADA) PARA REAPROVEITAMENTO. COMPATÍVEL COM SOFTWARES CAM PARA PROGRAMAÇÃO DE CORTES PARALELOS E ANGULARES. INDICADA PARA USINAGEM DE MATRIZES, PUNÇÕES E SUPERFÍCIES CILÍNDRICAS COM ELEVADO GRAU DE PRECISÃO.</text:p>
          </table:table-cell>
          <table:table-cell office:value-type="string" table:style-name="ce7">
            <text:p>AG FUR INDUSTRIELLE ELEKTRONIK<text:s text:c="30"/></text:p>
          </table:table-cell>
          <table:table-cell office:value-type="string" table:style-name="ce6">
            <text:p>AGIE</text:p>
          </table:table-cell>
          <table:table-cell office:value-type="string" table:style-name="ce6">
            <text:p>AGIE CUT CLASSIC 2</text:p>
          </table:table-cell>
          <table:table-cell table:number-columns-repeated="16377"/>
        </table:table-row>
        <table:table-row table:style-name="ro2">
          <table:table-cell/>
          <table:table-cell office:value-type="string" table:style-name="ce8">
            <text:p>u</text:p>
          </table:table-cell>
          <table:table-cell office:value-type="string" table:style-name="ce6">
            <text:p>8458.99.00</text:p>
          </table:table-cell>
          <table:table-cell office:value-type="string" table:style-name="ce7">
            <text:p>Torno específico para a usinagem de precisão sobre a camada superficial de cobre duro 180 a 210HV com profundidade de até 1 mm, ou mesmo em conjunto com uma camada de até 0,010 mm de cromo duro 900 a 1200 HV, tanto na superfície como nas laterais de cilindros de matrizes gráficas destinadas exclusivamente ao processo de impressão por Rotogravura. Potência instalada: alimentação 3 x 400v -50 hz / 16A. Máquina especialmente produzida e destinado somente ao corte de cilindros gráficos destinados ao processo de rotogravura , de alta precisão, fabricado na Suiça sobre rígidas normas de tolerâncias mecânicas de ordem milesimal em todos os eixos, contendo base em aço e prendedor de entre pontas retificados em conjunto, para garantir a mais alta precisão mecânica</text:p>
          </table:table-cell>
          <table:table-cell office:value-type="string" table:style-name="ce7">
            <text:p>ECOGRAPH AG<text:s text:c="49"/></text:p>
          </table:table-cell>
          <table:table-cell office:value-type="string" table:style-name="ce6">
            <text:p>ECOGRAPH AG</text:p>
          </table:table-cell>
          <table:table-cell office:value-type="string" table:style-name="ce6">
            <text:p>ECOTURN 1300</text:p>
          </table:table-cell>
          <table:table-cell table:number-columns-repeated="16377"/>
        </table:table-row>
        <table:table-row table:style-name="ro2">
          <table:table-cell/>
          <table:table-cell office:value-type="string" table:style-name="ce8">
            <text:p>u</text:p>
          </table:table-cell>
          <table:table-cell office:value-type="string" table:style-name="ce6">
            <text:p>8458.99.00</text:p>
          </table:table-cell>
          <table:table-cell office:value-type="string" table:style-name="ce7">
            <text:p>Torno ML0126-004614: Função Principal da máquina: Centro de torneamento CNC para produção automatizada de peças cilíndricas e tubulares com operações de corte cíclicas sem supervisão constante e parada automática após conclusão, equipadas com um sistema de controle CNC, que oferece alta precisão, repetibilidade, capacidade de salvar programas e fácil operação. Capacidades da máquina: Customizada para produção de tubos comprimento superior a 3.500 mm (sem contraponto), modificação da linha padrão de potência do spindle por sistema hidráulico e substituição por mandris duplos AUTOBLOCK acionados pneumaticamente, aumentando o diâmetro interno e furo passante para 275 mm, sistema de carregamento personalizado, duplo spindle sincronizado com abertura e fechamento do mandril ao mesmo tempo, totalmente dedicado a eixos com corpo quadrado e mesa especial elevatória na parte traseira da máquina, com um nível de customização e tecnologia, capaz de permitir a usinagem de eixos com mais de 3.500 mm de comprimento sem contraponto e com estrutura construtiva do torno tipo Box Way. Sistema de fixação: Mandril de fuso totalmente automático por sistema pneumático e opção ECOROLL instalado na torre com alta pressão para rolo hidrostático, o sistema pneumático é integrado com lubrificação centralizada para guias e mandril, transportador de cavacos automático e sistema ECOROLL com usinagem superficial com pressão de 200 bar. Benefícios: Alta precisão e repetibilidade, redução do tempo de setup, adequação para produção contínua de peças tubulares de grandes dimensões, maior estabilidade e força de fixação. Customizações Exclusivas: Mesa elevatória para carregamento com Interface CNC para ativação do sistema ECOROLL, mandris automáticos duplos de acionamento pneumático, eixo árvore passante de 275mm, e torres versão PA com furo axial passante e placa de castanha pneumática tipo Big Bore BB-N. Sistema ECOROLL: É uma ferramenta especial instalada na torre do torno, projetada para reduzir a rugosidade da superfície das peças usinadas. Em vez de cortar material, ele lamina a superfície, compactando as irregularidades e aumentando a dureza superficial, melhorando a rugosidade, reduz significativamente a rugosidade superficial (Ra), aumentando a resistência, compactando a superfície, aumentando a dureza e a vida útil da peça, sem remoção de material, sendo um processo não invasivo, apenas deformação plástica controlada, reduz necessidade de processos adicionais como polimento</text:p>
          </table:table-cell>
          <table:table-cell office:value-type="string" table:style-name="ce7">
            <text:p>DOOSAN MACHINE TOOLS<text:s text:c="40"/></text:p>
          </table:table-cell>
          <table:table-cell office:value-type="string" table:style-name="ce6">
            <text:p>DOOSAN</text:p>
          </table:table-cell>
          <table:table-cell office:value-type="string" table:style-name="ce6">
            <text:p>PUMA 480 otimizado ADR</text:p>
          </table:table-cell>
          <table:table-cell table:number-columns-repeated="16377"/>
        </table:table-row>
        <table:table-row table:style-name="ro2">
          <table:table-cell/>
          <table:table-cell office:value-type="string" table:style-name="ce8">
            <text:p>u</text:p>
          </table:table-cell>
          <table:table-cell office:value-type="string" table:style-name="ce6">
            <text:p>8459.21.10</text:p>
          </table:table-cell>
          <table:table-cell office:value-type="string" table:style-name="ce7">
            <text:p>Máquina perfuradora de tubos, elétrica, destinada a perfurar tubos (elementos internos), composta de painel elétrico, ferramentas e acessórios com diâmetros que variam de 35 até 130mm, seus furos podem ir de 3,5 até 10mm, com comprimentos de tubos de 50 até 750 mm e espessuras de tubos que podem ir de1,00 até 2,00 mm. A máquina faz parte do processo atual (semiacabados), sendo fundamental para a fase anterior da produção de componentes automotivos (Exaustão). O funcionamento da máquina baseia-se no rápido movimento radial dos porta punções, que possuem em suas extremidades punções calibradas, feitos de barras sinterizadas que realizam a perfuração em fileiras circulares dos tubos.</text:p>
          </table:table-cell>
          <table:table-cell office:value-type="string" table:style-name="ce7">
            <text:p>Comas S. P. A.<text:s text:c="46"/></text:p>
          </table:table-cell>
          <table:table-cell office:value-type="string" table:style-name="ce6">
            <text:p>COMAS</text:p>
          </table:table-cell>
          <table:table-cell office:value-type="string" table:style-name="ce6">
            <text:p>MC.0305.1</text:p>
          </table:table-cell>
          <table:table-cell table:number-columns-repeated="16377"/>
        </table:table-row>
        <table:table-row table:style-name="ro2">
          <table:table-cell/>
          <table:table-cell office:value-type="string" table:style-name="ce8">
            <text:p>u</text:p>
          </table:table-cell>
          <table:table-cell office:value-type="string" table:style-name="ce6">
            <text:p>8460.40.99</text:p>
          </table:table-cell>
          <table:table-cell office:value-type="string" table:style-name="ce7">
            <text:p>Máquina de polimento da pista de rolamento do anel externo de rolamentos de esferas, composta de conjunto de carregamento e descarregamento do anéis, realizada através do sistema de alimentação automática dos anéis feita pelo de conjunto do loader e guias do loader, painel elétrico, conjunto de oscilação do porta rebolo, conjunto de mesa, base e unidade hidráulica disposta na parte traseira da máquina, com controlador de comando realizado via PLC (Controlador Lógico Programável), possui conjunto de motores por indução, com alimentação trifásica de 480V, destinada para atender as especificações de ruído do produto (rolamento). Dimensões da máquina (mm): 2090 x1980x2420 APLICAÇÃO: Polimento da pista de rolamento do anel externo de rolamento de esfera para atender as especificações de qualidade de ruído do produto (rolamento).</text:p>
          </table:table-cell>
          <table:table-cell office:value-type="float" office:value="0" table:style-name="ce7">
            <text:p>0</text:p>
          </table:table-cell>
          <table:table-cell office:value-type="float" office:value="0" table:style-name="ce6">
            <text:p>0</text:p>
          </table:table-cell>
          <table:table-cell office:value-type="string" table:style-name="ce6">
            <text:p>SA-122BD</text:p>
          </table:table-cell>
          <table:table-cell table:number-columns-repeated="16377"/>
        </table:table-row>
        <table:table-row table:style-name="ro2">
          <table:table-cell/>
          <table:table-cell office:value-type="string" table:style-name="ce8">
            <text:p>u</text:p>
          </table:table-cell>
          <table:table-cell office:value-type="string" table:style-name="ce6">
            <text:p>8460.40.99</text:p>
          </table:table-cell>
          <table:table-cell office:value-type="string" table:style-name="ce7">
            <text:p>Máquina de polimento da pista de rolamento do anel interno de rolamentos de esferas, composta de conjunto de carregamento e descarregamento do anéis, realizada através do sistema de alimentação automática dos anéis feita pelo de conjunto do loader e guias do loader, painel elétrico, conjunto de oscilação do porta rebolo, conjunto de mesa, base e unidade hidráulica disposta na parte traseira da máquina, , com controlador de comando realizado via PLC (Controlador Lógico Programável), possui conjunto de motores por indução, com alimentação trifásica de 480V, destinada para atender as especificações de ruído do produto (rolamento). Dimensões (mm): 2010x1910x2420 APLICAÇÃO: Polimento da pista de rolamento do anel interno de rolamento de esfera para atender as especificações de qualidade de ruído do produto (rolamento).</text:p>
          </table:table-cell>
          <table:table-cell office:value-type="float" office:value="0" table:style-name="ce7">
            <text:p>0</text:p>
          </table:table-cell>
          <table:table-cell office:value-type="float" office:value="0" table:style-name="ce6">
            <text:p>0</text:p>
          </table:table-cell>
          <table:table-cell office:value-type="string" table:style-name="ce6">
            <text:p>SB-522BD</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Trefila monobloco multipasse projetada para a trefilação contínua de arames metálicos de diferentes ligas (aços de baixo, médio ou alto teor de carbono). Construção robusta, inteiramente em aço, com todos os componentes principais montados em um bloco monolítico, garantindo elevada estabilidade, precisão e durabilidade durante o processo de trefilação. Componentes Principais: - Desbobinador: Equipamento motorizado ou livre, projetado para suportar bobinas de arame em estado bruto, garantindo alimentação contínua e centralizada ao sistema. - Pré-endireitador: Conjunto de roletes ajustáveis que alinham o arame antes da trefilação, reduzindo tensões internas e minimizando vibrações. - Caixa de fieiras: Módulo que abriga até três fieiras de trefilação, montadas em sequência para permitir o processo multipasse (3 passes consecutivos), proporcionando maior redução de diâmetro em um único ciclo. - Cabeçote de trefilação: Sistema principal de tração, equipado com discos (tambor ou capstan) de diâmetros distintos (420 / 608 / 850 mm). Cada disco é responsável por uma etapa de tração do fio, com transmissão mecânica sincronizada que mantém tensão constante entre passes. - Bobinador tipo carretel FUHR D1-4: Sistema final de enrolamento do arame trefilado, compatível com carretéis metálicos ou plásticos padrão industrial. Permite recolhimento uniforme e ajustável conforme o diâmetro final. Especificações Técnicas Número de passes: 3 Diâmetro dos discos de tração: 420 mm / 608 mm / 850 mm Velocidade máxima de trefilação: 5,5 m/s Frequência de operação: 50 Hz Tipo de acionamento: Embutido no bloco principal, com painel elétrico de controle separado. Estrutura: Construída inteiramente em metal, com sistema de ventilação e lubrificação apropriado para operação contínua. Sistema Elétrico e de Controle A máquina conta com painel elétrico independente, permitindo fácil manutenção e operação segura. O acionamento do motor principal é integrado ao bloco da máquina, com controle de velocidade e proteção térmica. Possui instrumentação analógica (na versão original), podendo ser modernizada para controle eletrônico (inversor de frequência e CLP). Aplicações Indicada para trefilação de arames de aço carbono e ligas ferrosas, com excelente desempenho em processos de: Produção de arames lisos e nervurados; Fios para molas, pregos, cabos e trefilação intermediária; Preparação para galvanização ou revestimento.</text:p>
          </table:table-cell>
          <table:table-cell office:value-type="string" table:style-name="ce7">
            <text:p>FUHR GmbH &amp; Co. KG<text:s text:c="42"/></text:p>
          </table:table-cell>
          <table:table-cell office:value-type="string" table:style-name="ce6">
            <text:p>FUHR</text:p>
          </table:table-cell>
          <table:table-cell office:value-type="string" table:style-name="ce6">
            <text:p>D1-5</text:p>
          </table:table-cell>
          <table:table-cell table:number-columns-repeated="16377"/>
        </table:table-row>
        <table:table-row table:style-name="ro2">
          <table:table-cell/>
          <table:table-cell office:value-type="string" table:style-name="ce8">
            <text:p>u</text:p>
          </table:table-cell>
          <table:table-cell office:value-type="string" table:style-name="ce6">
            <text:p>8463.90.90</text:p>
          </table:table-cell>
          <table:table-cell office:value-type="string" table:style-name="ce7">
            <text:p>MAQUINA DE EXPANDIR TUBOS PARA CONVECTORES DE CALEFACAO DE ONIBUS EQUIPAMENTO DE EXPANSAO DE TUBOS UTILIZADOS PARA FABRICACAO DE CONVECTORES DE CALEFACAO DE ONIBUS, COM CABECOTE EXPANSOR E MESA COM CREMALHEIRA DIVIDIDA EM TRAMO 1 (1200X930X3700MM) E TRAMO 2 (1200X930X3300 MM) - COMPLETA COM MOTOR, SISTEMA HIDRAULICO UTILIZADA PARA EXPANSAO DE TUBOS EM COBRE E/OU ALUMINIO</text:p>
          </table:table-cell>
          <table:table-cell office:value-type="string" table:style-name="ce7">
            <text:p>GBS INTERNATIONAL<text:s text:c="43"/></text:p>
          </table:table-cell>
          <table:table-cell office:value-type="string" table:style-name="ce6">
            <text:p>GBS</text:p>
          </table:table-cell>
          <table:table-cell office:value-type="string" table:style-name="ce6">
            <text:p>PORTABLE EXPANDER 2T</text:p>
          </table:table-cell>
          <table:table-cell table:number-columns-repeated="16377"/>
        </table:table-row>
        <table:table-row table:style-name="ro2">
          <table:table-cell/>
          <table:table-cell office:value-type="string" table:style-name="ce8">
            <text:p>u</text:p>
          </table:table-cell>
          <table:table-cell office:value-type="string" table:style-name="ce6">
            <text:p>8464.20.90</text:p>
          </table:table-cell>
          <table:table-cell office:value-type="string" table:style-name="ce7">
            <text:p>Máquina elétrica industrial de alta rotação, destinada ao polimento e acabamento de superfícies metálicas de cilindros de impressão utilizados em processos gráficos. Equipamento projetado para atuar no alisamento e uniformização das camadas de revestimentos metálicos aplicadas por banhos eletrolíticos, como cobre, níquel ou cromo, garantindo precisão dimensional e acabamento superficial de alta qualidade. Possui estrutura robusta em aço, sistema motriz elétrico trifásico de alto desempenho e controle eletrônico de velocidade, permitindo regulagem conforme o tipo de material e estágio do processo. Capacidade produtiva de até 500 cilindros por mês, compatível com cilindros de diversos diâmetros e comprimentos. Pode ser configurada e ajustada para diferentes dimensões de cilindros, permitindo personalização conforme a necessidade do cliente e as especificações do processo produtivo.</text:p>
          </table:table-cell>
          <table:table-cell office:value-type="string" table:style-name="ce7">
            <text:p>ACIGRAF GRAPHIC EQUIPMENTS<text:s text:c="34"/></text:p>
          </table:table-cell>
          <table:table-cell office:value-type="string" table:style-name="ce6">
            <text:p>ACIGRAF</text:p>
          </table:table-cell>
          <table:table-cell office:value-type="string" table:style-name="ce6">
            <text:p>SUPER PERFAST</text:p>
          </table:table-cell>
          <table:table-cell table:number-columns-repeated="16377"/>
        </table:table-row>
        <table:table-row table:style-name="ro2">
          <table:table-cell/>
          <table:table-cell office:value-type="string" table:style-name="ce8">
            <text:p>u</text:p>
          </table:table-cell>
          <table:table-cell office:value-type="string" table:style-name="ce6">
            <text:p>8464.90.19</text:p>
          </table:table-cell>
          <table:table-cell office:value-type="string" table:style-name="ce7">
            <text:p>LAPIDADORA AUTOMÁTICA DE BORDAS MODELO RS 89.05, UTILIZADA NA USINAGEM E POLIMENTO DE BORDAS DE VIDRO PLANO, COM COMANDO CNC PARA CONTROLE DOS DESLOCAMENTOS DA FERRAMENTA, CAPACIDADE DE PROCESSAMENTO DE VIDROS COM ESPESSURA ENTRE 4 MM E 8 MM, COMPOSTA POR ESTRUTURA PRINCIPAL E ESTAÇÕES DE LAPIDAÇÃO COM GUIAS LINEARES, PATINS E SERVOMOTORES PARA DESLOCAMENTO EM TRÊS EIXOS, MOTORES ACOPLADOS A REBOLOS COM ROTAÇÃO AJUSTÁVEL PARA EXECUÇÃO DA USINAGEM DE BORDA, MESA COM ESTRUTURAS DOTADAS DE CANAL INTERNO COMPATÍVEL COM SISTEMA DE FIXAÇÃO A VÁCUO, ESTAÇÃO DE ALIMENTAÇÃO E ESQUADREJAMENTO, SISTEMAS DE TRANSPORTE FRONTAL E TRASEIRO PARA MOVIMENTAÇÃO DO VIDRO ENTRE AS ÁREAS DE ESQUADREJAMENTO, LAPIDAÇÃO E DESCARGA, COROA DE REFRIGERAÇÃO PARA DIRECIONAMENTO DE ÁGUA ENTRE O REBOLO E O VIDRO, PAINEL ELÉTRICO (CABINE PRINCIPAL), ESTAÇÃO COM VENTOSAS, ESTEIRAS PORTA-CABOS, MAGAZINE DE FERRAMENTAS, PEDRA DE AFIAÇÃO, CABINE DE SWITCH E BASE COM TANQUE DE VÁCUO E SISTEMA DE LUBRIFICAÇÃO.<text:s/></text:p>
          </table:table-cell>
          <table:table-cell office:value-type="string" table:style-name="ce7">
            <text:p>RS technology GmbH &amp; Co. KG<text:s text:c="33"/></text:p>
          </table:table-cell>
          <table:table-cell office:value-type="string" table:style-name="ce6">
            <text:p>RS Technology Glass</text:p>
          </table:table-cell>
          <table:table-cell office:value-type="string" table:style-name="ce6">
            <text:p>RS 89.05</text:p>
          </table:table-cell>
          <table:table-cell table:number-columns-repeated="16377"/>
        </table:table-row>
        <table:table-row table:style-name="ro2">
          <table:table-cell/>
          <table:table-cell office:value-type="string" table:style-name="ce8">
            <text:p>u</text:p>
          </table:table-cell>
          <table:table-cell office:value-type="string" table:style-name="ce6">
            <text:p>8465.92.90</text:p>
          </table:table-cell>
          <table:table-cell office:value-type="string" table:style-name="ce7">
            <text:p>Fresadora PCB projetada para moldar placas de circuito impresso (PCBs) atraves de fusos de alta velocidade com ferramentas de frenagem, capacidade de processamento de uma placa de ate 300x400mm por vez, com uma unidade de controle CDIAS com software roteador integrado.</text:p>
          </table:table-cell>
          <table:table-cell office:value-type="string" table:style-name="ce7">
            <text:p>OSAI AUTOMATION SYSTEM S.P.A. SOCIETA BENEFIT<text:s text:c="15"/></text:p>
          </table:table-cell>
          <table:table-cell office:value-type="string" table:style-name="ce6">
            <text:p>OSAI</text:p>
          </table:table-cell>
          <table:table-cell office:value-type="string" table:style-name="ce6">
            <text:p>NEOROUTER MODULA</text:p>
          </table:table-cell>
          <table:table-cell table:number-columns-repeated="16377"/>
        </table:table-row>
        <table:table-row table:style-name="ro2">
          <table:table-cell/>
          <table:table-cell office:value-type="string" table:style-name="ce8">
            <text:p>u</text:p>
          </table:table-cell>
          <table:table-cell office:value-type="string" table:style-name="ce6">
            <text:p>8465.99.00</text:p>
          </table:table-cell>
          <table:table-cell office:value-type="string" table:style-name="ce7">
            <text:p>Máquina para vincar placas de circuito impresso, controlado por comando numérico computadorizado (CNC), equipado com 02 discos de vincagem (superior e inferior), permitindo pontuação unilateral e bilateral, onde o menor ajuste de distância possível entre as duas linhas vincadas é aproximadamente 0,02mm, operando em painéis múltiplos com formato mínimo de 120 x 120mm e máximo de 650 x 650mm, podendo processar todos os substratos conhecidos de FR2 a FR4, multicamadas, poliamidas e cerâmicas verdes e alumínio, com espessuras entre 0,5 e 3,2 mm, capacidade máxima de produção de 180 painéis por hora, com mesa alimentadora automática.</text:p>
          </table:table-cell>
          <table:table-cell office:value-type="string" table:style-name="ce7">
            <text:p>TELMEC S.P.A.<text:s text:c="47"/></text:p>
          </table:table-cell>
          <table:table-cell office:value-type="string" table:style-name="ce6">
            <text:p>TELMEC</text:p>
          </table:table-cell>
          <table:table-cell office:value-type="string" table:style-name="ce6">
            <text:p>SL 13.9 - SL 13.6</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COM FREQUÊNCIA DE 3.3 GHZ, MEMÓRIA DO TIPO DISCOS RÍGIDOS HDD (HARD DISK DRIVERS) E/OU DISCOS DE ESTADO SÓLIDO SSD (SOLID STATE DRIVES) DE ATÉ 480 GB. SISTEMA OPERACIONAL COMPATÍVEL COM WINDOWS E LINUX, POSSUI UNIDADE DE MEMÓRIA DE 16 GB DDR4 RAM. COM PLACA DE VÍDEO COMPATÍVEL INTEL GRAPHICS P530. RESPONSÁVEL PELO CONTROLE E AQUISIÇÃO DE IMAGENS DO TOMÓGRAFO, SOMATOM GO NOW.</text:p>
          </table:table-cell>
          <table:table-cell office:value-type="string" table:style-name="ce7">
            <text:p>Siemens Shanghai Medical Equipment<text:s text:c="26"/></text:p>
          </table:table-cell>
          <table:table-cell office:value-type="string" table:style-name="ce6">
            <text:p>SIEMENS</text:p>
          </table:table-cell>
          <table:table-cell office:value-type="string" table:style-name="ce6">
            <text:p>ICSI-1A</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NFIGURAÇÕES INTERNAS: COMPATÍVEL COM PROCESSADOR INTEL XEON E3-1225V5 OU E3-1275V5, PLACA GRÁFICA NVIDIA K1200 OU NVIDIA M2000, MEMÓRIA ECC DDR4 DE ATÉ 64 GB COM LARGURA DE BANDA MÍNIMA DE 29 GB/S. POSSUI CAPACIDADE PARA ATÉ TRÊS UNIDADES SSD, COM VELOCIDADE DE LEITURA SEQUENCIAL DE ATÉ 520 MB/S E ESCRITA DE ATÉ 485 MB/S, TECNOLOGIA SMART E MTBF DE 2.000.000 HORAS. INTERFACE DE REDE COM SUPORTE A 1000BASE-T (110 MB/S) E 10GBASE-T (420 MB/S). INCLUI 2 PORTAS USB 2.0 E 4 PORTAS USB 3.0. ESTRUTURA OTIMIZADA PARA BAIXO RUÍDO, COM CHASSI DE FLUXO DE AR MAXIMIZADO (EFICIÊNCIA SUPERIOR A 75%) E DUAS VENTOINHAS DE 120 MM. RESPONSÁVEL PELO CONTROLE E AQUISIÇÃO DE IMAGENS DO TOMÓGRAFO, SOMATOM GO NOW.<text: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IRSI-1A</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COMPOSTA POR UM GABINETE METALICO, FONTE, PLACA-MAE, UNIDADES DE MEMORIA RAM, PLACA DE VIDEO, MULTIPLOS CONECTORES DE EXPANSAO (SLOTS), UNIDADE DE MIDIA EXTERNA, UNIDADES DE DISCO RIGIDO, VENTILADORES E ENTRADAS DE SAIDAS DE DADOS E ALIMENTACAO. APLICACAO: PECA HOMOLOGADA E DE USO EXCLUSIVO DO APARELHO DE TOMOGRAFIA COMPUTADORIZADA MODELO AQUILION 64, TSX-101A, O ITEM UNIDADE CPU PX74-10922*C 3 TEM A FUNCAO NO APARELHO DE CARREGAR O SOFTWARE OPERACIONAL E APLICATIVO DO APARELHO, ALEM DE SE CONECTAR COM OS PERIFERICOS DE INTERFACE COM O USUARIO E OS DEMAIS COMPONENTES DO EQUIPAMENTO, SENDO RESPONSAVEL POR COMANDAR TODAS AS PRINCIPAIS FUNCOES DO APARELHO DE TOMOGRAFIA, REALIZAR RECONSTRUCAO, POS-PROCESSAMENTO E ARMAZENAR IMAGENS DE DIAGNOSTICO POR IMAGEM E SE CONECTAR A REDE DO CLIENTE PARA ENVIO DE EXAMES POS-PROCESSADO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0922*C 3</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COMPOSTA POR UM GABINETE METALICO, FONTE, PLACA-MAE, UNIDADES DE MEMORIA RAM, PLACA DE VIDEO, MULTIPLOS CONECTORES DE EXPANSAO (SLOTS), UNIDADE DE MIDIA EXTERNA, UNIDADES DE DISCO RIGIDO, VENTILADORES E ENTRADAS DE SAIDAS DE DADOS E ALIMENTACAO. APLICACAO: PECA HOMOLOGADA E DE USO EXCLUSIVO DO APARELHO DE TOMOGRAFIA COMPUTADORIZADA MODELO AQUILION CXL, TSX-101A/Q, O ITEM UNIDADE DE PROCESSAMENTO DE DADOS PX74-12456*C 1 TEM A FUNCAO NO APARELHO DE CARREGAR O SOFTWARE OPERACIONAL E APLICATIVO DO APARELHO, ALEM DE SE CONECTAR COM OS PERIFERICOS DE INTERFACE COM O USUARIO E OS DEMAIS COMPONENTES DO EQUIPAMENTO, SENDO RESPONSAVEL POR COMANDAR TODAS AS PRINCIPAIS FUNCOES DO APARELHO DE TOMOGRAFIA, REALIZAR RECONSTRUCAO, POS-PROCESSAMENTO E ARMAZENAR IMAGENS DE DIAGNOSTICO POR IMAGEM E SE CONECTAR A REDE DO CLIENTE PARA ENVIO DE EXAMES POS-PROCESSADO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2456*C 1</text:p>
          </table:table-cell>
          <table:table-cell table:number-columns-repeated="16377"/>
        </table:table-row>
        <table:table-row table:style-name="ro2">
          <table:table-cell/>
          <table:table-cell office:value-type="string" table:style-name="ce8">
            <text:p>u</text:p>
          </table:table-cell>
          <table:table-cell office:value-type="string" table:style-name="ce6">
            <text:p>8474.80.90</text:p>
          </table:table-cell>
          <table:table-cell office:value-type="string" table:style-name="ce7">
            <text:p>MÁQUINA AUTOMÁTICA PARA PREENCHIMENTO DE BANDEJAS COM ELLEPOTS, RECIPIENTES CILÍNDRICOS DE PAPEL BIODEGRADÁVEL PREENCHIDOS COM SUBSTRATO, UTILIZADOS NA PROPAGAÇÃO DE PLANTAS (SEMENTES OU ESTACAS) NOS SETORES AGRÍCOLA E FLORESTAL. EQUIPADAS COM ESTRUTURA METÁLICA, SISTEMA DE TRANSPORTE DE ELLEPOTS, CORREIA TRANSPORTADORA DE BANDEJAS, CABINE ELÉTRICA, COMANDO DE VÁLVULAS E COMPUTADOR PORTÁTIL PARA PROGRAMAÇÃO. CAPACIDADE DE PRODUÇÃO DE 4.500 ELLEPOTS POR HORA, COM DIÂMETRO DE 40 MM. O FUNCIONAMENTO DEPENDE DO FORNECIMENTO PRÉVIO DOS RECIPIENTES, QUE SÃO PRODUZIDOS POR MÁQUINAS SEMIAUTOMÁTICAS ELLEPOT DE DUAS LINHAS DE PRODUÇÃO. COM TODOS OS SEUS ACESSSÓRIOS, PARA PERFEITO FUNCIONAMENTO.<text:s/></text:p>
          </table:table-cell>
          <table:table-cell office:value-type="string" table:style-name="ce7">
            <text:p>ELLEPOT AS<text:s text:c="50"/></text:p>
          </table:table-cell>
          <table:table-cell office:value-type="string" table:style-name="ce6">
            <text:p>ELLEPOT</text:p>
          </table:table-cell>
          <table:table-cell office:value-type="string" table:style-name="ce6">
            <text:p>TURBO MULTIFLEX</text:p>
          </table:table-cell>
          <table:table-cell table:number-columns-repeated="16377"/>
        </table:table-row>
        <table:table-row table:style-name="ro2">
          <table:table-cell/>
          <table:table-cell office:value-type="string" table:style-name="ce8">
            <text:p>u</text:p>
          </table:table-cell>
          <table:table-cell office:value-type="string" table:style-name="ce6">
            <text:p>8477.10.11</text:p>
          </table:table-cell>
          <table:table-cell office:value-type="string" table:style-name="ce7">
            <text:p>UNIDADE AUTÔNOMA DE INJEÇÃO TERMOPLÁSTICA, COM CAPACIDADE DE INJEÇÃO DE 1000g, FORÇA DE FECHAMENTO DE 3500KN, CONFIGURAÇÃO HORIZONTAL E SISTEMA MONOCOLOR. EQUIPADO COM ACIONAMENTO ELÉTRICO E HIDRÁULICO, COM CONTROLE ELETRÔNICO DEDICADO COM COMANDO NUMÉRICO COMPUTADORIZADO (CNC), PARA PROGRAMAÇÃO DOS PARÂMETROS DE INJEÇÃO, SISTEMA DE AQUECIMENTO PARA FUSÃO DO TERMOPLÁSTICO, SENSORES DE TEMPERATURA E PRESSÃO, UTILIZADA PARA INJEÇÃO DE PEÇAS PLÁSTICAS DE USO INDUSTRIAL.<text:s/></text:p>
          </table:table-cell>
          <table:table-cell office:value-type="string" table:style-name="ce7">
            <text:p>ENGEL MACHINERY KOREA LIMITED<text:s text:c="31"/></text:p>
          </table:table-cell>
          <table:table-cell office:value-type="string" table:style-name="ce6">
            <text:p>Engel Machinery Korea Ltd.</text:p>
          </table:table-cell>
          <table:table-cell office:value-type="string" table:style-name="ce6">
            <text:p>VC 2460/350 TECH PRO</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EQUIPAMENTO MOINHO TRITURADOR COMPOSTO POR MOTOR ELÉTRICO, CONJUNTO REDUTOR INTEGRADO E SISTEMA DE FACAS DE CORTE, DESTINADO À TRITURAÇÃO DE GALHOS DE INJEÇÃO DE MATERIAL TERMOPLÁSTICO PPS PARA REPROCESSAMENTO E RECICLAGEM NO PROCESSO DE MOLDAGEM POR INJEÇÃO. CONSTRUÍDO EM ESTRUTURA COMPACTA PARA ACOPLAMENTO DIRETO À INJETORA DE TERMOPLÁSTICOS, POSSUI PLACA DE COMANDO ELETRÔNICA, SISTEMA DE CORTE COM FACAS ROTATIVAS E FIXAS DE BAIXA ROTAÇÃO E CAPACIDADE DE PRODUÇÃO DE APROXIMADAMENTE 4 KG/HORA. A CÂMARA DE TRITURAÇÃO POSICIONA-SE ABAIXO DA REGIÃO DE EXTRAÇÃO DO MOLDE, PERMITINDO TRITURAÇÃO IMEDIATA DO MATERIAL AINDA QUENTE. O CONJUNTO APRESENTA BAIXO NÍVEL DE RUÍDO, DESIGN VOLTADO À OPERAÇÃO CONTÍNUA E AUTOMATIZADA, ALÉM DE CHAVE DE SEGURANÇA PARA ACOPLAMENTO, GARANTINDO EFICIÊNCIA NO REAPROVEITAMENTO DE RESÍDUOS PLÁSTICOS INDUSTRIAIS E REDUÇÃO DE DESPERDÍCIO DE MATÉRIA-PRIMA.<text:s/></text:p>
          </table:table-cell>
          <table:table-cell office:value-type="string" table:style-name="ce7">
            <text:p>EMOD MOTOREN GMBH<text:s text:c="43"/></text:p>
          </table:table-cell>
          <table:table-cell office:value-type="string" table:style-name="ce6">
            <text:p>Emod Motoren GmbH</text:p>
          </table:table-cell>
          <table:table-cell office:value-type="string" table:style-name="ce6">
            <text:p>112M/8X</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utilizada para confecção de tubos de correias de transmissão com reforços em tecidos cordoneis para fabricação de correias de transmissão do tipo Multi-V, sendo as dimensões máximas do produto de: 1200mm de largura, comprimento de 480 a 3500mm. Os principais sistemas do equipamento seguem: Painel de potência e controle: Distribuição de potência elétrica do equipamento para seus circuitos consumidores, assim como processamento e controle das operações, através de controlador lógico programável. Unidade de preparação de mantas: Utilizada para a expansão da manta já emendada, de maneira manual, a fim que a mesma atinja o diâmetro necessário para abastecimento desta no molde em questão (a ser processado), dotada de batente para limitação da movimentação. Servicer: Unidades auxiliares para operação do equipamento, sendo: Sistema de vácuo: Sistema utilizado para gerar vácuo, sendo este utilizado para aderência do material durante o transporte do clamp de materiais (borracha crua) ao molde a ser processado; Área de alimentação: Sistema de desbobinamento de material (borracha crua e auxiliares), manualmente alimentado, onde o operador posiciona múltiplos materiais e os trava para que estes sejam aplicados automaticamente (com interação do operador) no molde em questão (a ser processado); Faca de corte transversal: Faca ultrassônica, acionada através de sonotrodos para corte transversal da manta de borracha crua em processamento, de maneira automática, com tolerância/precisão de posicionamento de corte de ± 0.1 mm. Sistema de transporte: Sistema de correias transportadoras para transporte do manta de borracha crua do desbobinador ao bobinador; Sistema laser: Sistema de laser manual que visa auxiliar o operador no alinhamento dos materiais em processamento. Sistema de corte: Sistema de corte longitudinal de mantas, pneumaticamente acionado, com ajustes manuais de posição. Bobinador/Aplicação de mantas: Unidade de bobinamento de material assim como aplicação automática de fios para reforço sobre a borracha crua e o tambor de confecção, acionada manualmente através de pedaleira durante set-up e com controle automático durante ciclo de aplicação, o sistema realiza a aplicação de fios de reforço de maneira linear do molde em confecção (borracha crua), nesta unidade também são aplicados químicos (sprays de cola) para aderência dos fios a manta de borracha/tubo em processamento. Adicionalmente, nesta unidade também é realizada a aplicação da manta de borracha sobreposta aos cordonéis aplicados na etapa posterior, com força horizontal máxima de compressão de 60kN e deslocamento máximo do eixo em processamento de ± 3.0 mm para uma força aplicada de 70kN. Torre de fios: Sistema de desbobinamento e controle de tensão de fios, servoacionados a serem aplicado ao material no bobinador no molde em processamento, controle realizado através de dancers, freios e células de carga, com range de controle de tensão ajustável de 5-50N.</text:p>
          </table:table-cell>
          <table:table-cell office:value-type="string" table:style-name="ce7">
            <text:p>Maschinenfabrik H. Schlüter GmbH<text:s text:c="28"/></text:p>
          </table:table-cell>
          <table:table-cell office:value-type="string" table:style-name="ce6">
            <text:p>Maschinenfabrik H. Schlüter GmbH</text:p>
          </table:table-cell>
          <table:table-cell office:value-type="string" table:style-name="ce6">
            <text:p>Máquina Construtora - PAV-MX</text:p>
          </table:table-cell>
          <table:table-cell table:number-columns-repeated="16377"/>
        </table:table-row>
        <table:table-row table:style-name="ro2">
          <table:table-cell/>
          <table:table-cell office:value-type="string" table:style-name="ce8">
            <text:p>u</text:p>
          </table:table-cell>
          <table:table-cell office:value-type="string" table:style-name="ce6">
            <text:p>8479.10.90</text:p>
          </table:table-cell>
          <table:table-cell office:value-type="string" table:style-name="ce7">
            <text:p>PAVIMENTADORA DE CONCRETO, AUTOPROPELIDA, PROJETADA PARA PAVIMENTAÇÃO EM CONCRETO NOS MODOS OFFSET E INSET, EQUIPADA COM SISTEMA MODULAR DE ARMAÇÃO E COMANDO ELETRÔNICO INTEGRADO. CONSTRUÇÃO SOBRE TRÊS OU QUATRO UNIDADES DE ESTEIRAS COM ACIONAMENTO HIDRÁULICO, COM BRAÇOS ARTICULADOS EM PARALELOGRAMO E FUNÇÃO TELESCÓPICA TRASEIRA PARA AJUSTE GEOMÉTRICO DA MÁQUINA, POSSUI SISTEMA DE COMANDO ELETRÔNICO COM CONTROLE DE DIREÇÃO ACKERMANN, GESTÃO INTELIGENTE DE VELOCIDADE DAS ESTEIRAS E MODOS DE CONDUÇÃO (CRAB, COORDINATED), COM SISTEMA DE NIVELAMENTO ELETRÔNICO COM SENSORES DE ALTURA E INCLINAÇÃO TRANSVERSAL, INCLUINDO RAPID SLOPE, ALÉM DE INTERFACE INTEGRADA PARA COMANDOS 3D E COMPATIBILIDADE COM O SISTEMA WIRTGEN AUTOPILOT 2.0 PARA OPERAÇÃO SEM FIO-GUIA, EQUIPADA COM MOTOR DEUTZ TCD 4.1 L4, DIESEL, 4 CILINDROS, POTÊNCIA NOMINAL DE 115 KW (154 HP) A 2100 RPM, REFRIGERAÇÃO A ÁGUA, SISTEMA ELÉTRICO DE 24 V, TANQUE DE COMBUSTÍVEL COM CAPACIDADE DE 375 LITROS, ÓLEO HIDRÁULICO 135 L E POSSIBILIDADE DE TANQUE DE ÁGUA OPCIONAL (2×550 L).</text:p>
          </table:table-cell>
          <table:table-cell office:value-type="string" table:style-name="ce7">
            <text:p>Wirtgen GmbH<text:s text:c="48"/></text:p>
          </table:table-cell>
          <table:table-cell office:value-type="string" table:style-name="ce6">
            <text:p>WIRTGEN</text:p>
          </table:table-cell>
          <table:table-cell office:value-type="string" table:style-name="ce6">
            <text:p>SP 25</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 de 1 braço mecânico de 6 eixos, montagem no piso (FLR), equipado com painel de controle, com drive de comunicação para eixo externo instalado no painel de controle, com capacidade de carga de 210 kg e com alcance de 3095 mm, equipado com um redutor de movimento, 1 motor e cabos constituídos como eixo externo totalizando 7 eixos integrados (6 eixos robô + eixo externo), apto à integração com células automatizadas para manipulação, paletização, alimentação de máquinas e outras operações industriais; acompanha cablagem de potência e sinal entre robô e controlador.<text:s/></text:p>
          </table:table-cell>
          <table:table-cell office:value-type="string" table:style-name="ce7">
            <text:p>KUKA ROBOTER GMBH<text:s text:c="43"/></text:p>
          </table:table-cell>
          <table:table-cell office:value-type="string" table:style-name="ce6">
            <text:p>KUKA</text:p>
          </table:table-cell>
          <table:table-cell office:value-type="string" table:style-name="ce6">
            <text:p>KR210R3100 ULTRA C4 FLR</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MÁQUINA AUTOMÁTICA MISTURADORA PARA PREPARAÇÃO DE COLA DOS TIPOS UTILIZADAS NA PRODUÇÃO DE CHAPAS DE PAPELÃO ONDULADO, COM CAPACIDADE MÁXIMA DE PRODUÇÃO DE ATÉ 1.800 KG/H, DOTADA DE TANQUES DE MISTURA E ARMAZENAMENTO PARA FORMULAÇÃO E ACONDICIONAMENTO DA COLA; EQUIPADA COM SISTEMA DUPLO DE ALIMENTAÇÃO DE AMIDO, APTA PARA ARMAZENAR SEPARADAMENTE AMIDO DE MILHO E DE TAPIOCA E REALIZAR A DOSAGEM AUTOMÁTICA CONFORME O TIPO DE FORMULAÇÃO; EQUIPADA COM SISTEMA DE AQUECIMENTO DE ÁGUA POR MISTURA DE VAPOR, AGITADORES INTERNOS E CONTROLE DE TEMPERATURA DOS TANQUES; PROVIDA COM SISTEMA DE REMOÇÃO DE POEIRA INCORPORADO; E SISTEMA DE MEDIÇÃO E CONTROLE DE CONSUMO DA COLA INTEGRADO AO ERP DA PLANTA INDUSTRIAL.</text:p>
          </table:table-cell>
          <table:table-cell office:value-type="string" table:style-name="ce7">
            <text:p>Chengdu Chuangxin Corrugated Technology CO. LTD<text:s text:c="13"/></text:p>
          </table:table-cell>
          <table:table-cell office:value-type="string" table:style-name="ce6">
            <text:p>CHENGDU CHUANGXIN</text:p>
          </table:table-cell>
          <table:table-cell office:value-type="string" table:style-name="ce6">
            <text:p>CQJ-1500</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MISTURADOR DE FLUIDOS INSTANTANEO ALTERNANTE DE DENSIDADE EM LINHA; ESPECIFICAÇÃO TECNICA: MATERIAL: INOX 316; NÚMERO DE ENTRADAS: 3 ENTRADAS 4; VAZAO MAXIMA DE ENTRADA: 900 GPM (X3) @ 60 PSI EM CADA; VAZÃO MÁXIMA DE SAÍDA: 2700 GPM; LARGURA: 18 (45.7 CM); CAMPO DE APLICAÇÃO: ATUAR NAS OPERAÇÕES DE AQUISIÇÃO DE DADOS DE PERFURAÇÃO E PRODUÇÃO DE POÇOS DE PETRÓLEO</text:p>
          </table:table-cell>
          <table:table-cell office:value-type="string" table:style-name="ce7">
            <text:p>HALLIBURTON ENRGY SVC INC - CARROLLTON MANUFACTURING<text:s text:c="8"/></text:p>
          </table:table-cell>
          <table:table-cell office:value-type="string" table:style-name="ce6">
            <text:p>HALLIBURTON</text:p>
          </table:table-cell>
          <table:table-cell office:value-type="string" table:style-name="ce6">
            <text:p>L752SCN552</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TRITURADOR DE RESÍDUOS ESTÁTICOS, INCLUSIVE PARA RESÍDUOS INDUSTRIAIS (PERIGOSOS), COM MÉTODO DE ALIMENTAÇÃO POR CARREGADEIRA DE RODAS E EQUIPAMENTOS SEMELHANTES (NÃO INCLUSAS), EQUIPADOS COM ROTOR MONOEIXO DE 3.000MM DE COMPRIMENTO E 1.000MM DE DIÂMETRO (+/- 5% DE TOLERÂNCIA) DOTADOS DE: FACAS DE CORTE QUADRADAS, PARA OPERAR EM BAIXA ROTAÇÃO COM VELOCIDADE ENTRE 4 E 35RPM, CÂMARA DE CORTE COM DIMENSÃO DE 1.960MM X 2.960MM (+/- 5% DE TOLERÂNCIA) COM POTÊNCIA DE ACIONAMENTO COM 2 MOTORES DE 132KW DO TIPO SÍNCRONO, COM CAPACIDADE MÁXIMA DE PRODUÇÃO 70T/H, COM PENEIRA HEXAGONAL COM PASSAGEM DE 70MM (+/- 5% DE TOLERÂNCIA), COM SISTEMA HIDRÁULICO PARA RETIRAR A PENEIRA, SISTEMA DE CONTROLE DE TORQUE POR EMBREAGEM DE SEGURANÇA, UNIDADE DE COMANDO DIRETAMENTE NO PAINEL DE CONTROLE COM TELA "TOUCH SCREEN" (SENSÍVEL AO TOQUE) E BOTOEIRAS, USADA, COMPLETA, COM TODOS OS ACESSÓRIOS PARA PERFEITO FUNCIONAMENTO.</text:p>
          </table:table-cell>
          <table:table-cell office:value-type="string" table:style-name="ce7">
            <text:p>UNTHA SHREDDING TECHNOLOGY GMBH<text:s text:c="29"/></text:p>
          </table:table-cell>
          <table:table-cell office:value-type="string" table:style-name="ce6">
            <text:p>UNTHA</text:p>
          </table:table-cell>
          <table:table-cell office:value-type="string" table:style-name="ce6">
            <text:p>XR3000C</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PRENSA ROTATIVA AUTOMÁTICA PARA COMPACTAR E TRITURAR SUCATA DE PAPELÃO, DOTADA DE RESPETIVO FUNIL DE INSERÇÃO, COM CÂMARA DE COMPACTAÇÃO ROTATIVA EQUIPADA DE SISTEMA DE TRAÇÃO POR CORRENTE DE AÇO DE ALTA RESISTÊNCIA, ACIONADA POR MOTOR ELÉTRICO TRIFÁSICO DE 3KW, TENSÃO DE ALIMENTAÇÃO DE 400V / 50HZ / 3 FASES, ESTRUTURA METÁLICA COMPACTA E REFORÇADA, CONCEBIDA EM DIMENSÕES COMPACTAS DE 1.100MM (LARGURA) × 1.340MM (PROFUNDIDADE) × 1.700MM (ALTURA), POSSUINDO BOCA DE INSERÇÃO DO MATERIAL COM DIMENSÕES DE 800×560MM, APTAS PARA OPERAR COM ALTURA DE CARGA DE 1.100MM, CAPACIDADE DE PROCESSAMENTO DE ATÉ 800KG/H, CICLO DE OPERAÇÃO DE 4 MINUTOS; APTA A COMPACTAR RESÍDUOS SÓLIDOS INDUSTRIAIS COMO PAPELÃO, FILMES PLÁSTICOS, TECIDOS, GARRAFAS PLÁSTICAS E MATERIAIS EXPANSÍVEIS TIPO ESPUMA, COM RATE DE REDUÇÃO VOLUMÉTRICA DE APROX 75%; DOTADA DE SISTEMA AUTOMÁTICO DE CORTE DA REDE OU FILME DE ENVOLVIMENTO DO FARDO, LUBRIFICAÇÃO AUTOMÁTICA DAS CORRENTES, SENSORES FOTOELÉTRICOS DE CONTROLE DE ALIMENTAÇÃO, DISPOSITIVOS DE SEGURANÇA CONSTITUÍDOS POR CHAVE MANUAL DE EMERGÊNCIA, BARRA DE SEGURANÇA AUTOMÁTICA E ESTRUTURA DE PROTEÇÃO; APTAS PARA FORMAR FARDOS COM DIMENSÕES APROXIMADAS DE 400 × 800MM E PESO MÉDIO DE 40KG; NÍVEL DE RUÍDO INFERIOR A 75DB(A).</text:p>
          </table:table-cell>
          <table:table-cell office:value-type="string" table:style-name="ce7">
            <text:p>SRL Officine Meccaniche Presse Idrauliche<text:s text:c="19"/></text:p>
          </table:table-cell>
          <table:table-cell office:value-type="string" table:style-name="ce6">
            <text:p>OMPIPRESSE</text:p>
          </table:table-cell>
          <table:table-cell office:value-type="string" table:style-name="ce6">
            <text:p>PCR8005060AUTOMÁTICA</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PRENSA MANUAL DE BANCADA PARA CRIMPAR TERMINAL NO CABO DE CONDUTORES ELETRICOS, ATRAVES DO APLICADOR DE TERMINAL ACOPLADO NA BASE DA PRENSA, 2.5 TONELADAS, COM SENSOR DE MONIT ORAMENTO DE FORCA DE CRIMPAGEM DO TERMINAL NO CABO, E PROTECAO DE SEGURANCA, TENSAO 200/220V, FREQUENCIA 50/60HZ, 10A, 1500W, CURSO DA PRENSA: 31MM, CAPACIDADE DA PRENSA: 24.5KN.APLICACAO: AUXILIAR NO ACIONAMENTO DO APLICADOR DE TERMINAL ACOPLADO NA BASE DA PRENSA, PARA UTILIZACAO NA LINHA DE PRODUCAO DE CONDUTOR ELETRICO (CHICOTE).</text:p>
          </table:table-cell>
          <table:table-cell office:value-type="string" table:style-name="ce7">
            <text:p>JAPAN AUTOMATIC MACHINE CO LTD.<text:s text:c="29"/></text:p>
          </table:table-cell>
          <table:table-cell office:value-type="string" table:style-name="ce6">
            <text:p>JAM</text:p>
          </table:table-cell>
          <table:table-cell office:value-type="string" table:style-name="ce6">
            <text:p>SBM250S</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PRENSA MANUAL DE BANCADA PARA CRIMPAR TERMINAL NO CABO DE CONDUTORES ELETRICOS,ATRAVES DO APLICADOR DE TERMINAL ACOPLADO NA BASE DA PRENSA, 4 TONELADAS, COM SENSOR DE MONITORAMENTODE FORCA DE CRIMPAGEM DO TERMINAL NO CABO, E PROTECAO DE SEGURANCA, TENSAO 200/220V, FREQUENCIA 50/60HZ, 6.5A, 3000W, CURSO DA PRENSA: 30MM, CAPACIDADE DA PRENSA: 39.2KN.APLICACAO :AUXILIAR NO ACIONAMENTO DO APLICADOR DE TERMINAL ACOPLADO NA BASE DA PRENSA, PARA UTILIZACAO NA LINHA DE PRODUCAO DE CONDUTOR ELETRICO (CHICOTE).</text:p>
          </table:table-cell>
          <table:table-cell office:value-type="string" table:style-name="ce7">
            <text:p>JAPAN AUTOMATIC MACHINE CO LTD.<text:s text:c="29"/></text:p>
          </table:table-cell>
          <table:table-cell office:value-type="string" table:style-name="ce6">
            <text:p>JAM</text:p>
          </table:table-cell>
          <table:table-cell office:value-type="string" table:style-name="ce6">
            <text:p>SBM400SU</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DE DESLOCAMENTO PROJETADA PARA ABERTURA E FECHAMENTO DA VALVULA DE ISOLAMENTO DE FUNDO, MATERIAL CR-13; ESPECIFICAÇÃO TECNICA: CONEXÃO SUPERIOR: TENARISHYDRIL WEDGE 511 BOX UP - ROSCA À DIREITA; COMPRIMENTO TOTAL: 56.756"; MATERIAL: AÇO CR-13 (41XX OU L80) - 80 KSI MYS; UNIDADE TÉCNICA: BMS-A099 / BCS-A098; TEMPERATURA DE TRABALHO: 300ºF; CAMPO DE APLICAÇÃO: ATUAR NAS OPERAÇÕE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10593167</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OLETOR DE SERVIÇO HIDRÁULICO (HSM) SÉRIE 293, BLOCO MANIFOLD PARA REGULAÇÃO DE PRESSÃO E FLUXO HIDRÁULICO, COM VÁLVULAS E SOLENOIDES 24 VCC, PRESSÃO MÁX. 21 MPA, VAZÃO 189 L/MIN, APLICÁVEL EM SISTEMAS SERVO-HIDRÁULICOS. UTILIZADO NA INDÚSTRIA AUTOMOTIVA.</text:p>
          </table:table-cell>
          <table:table-cell office:value-type="string" table:style-name="ce7">
            <text:p>MTS SYSTEM CORPORATION<text:s text:c="38"/></text:p>
          </table:table-cell>
          <table:table-cell office:value-type="string" table:style-name="ce6">
            <text:p>MTS</text:p>
          </table:table-cell>
          <table:table-cell office:value-type="string" table:style-name="ce6">
            <text:p>293.12A-2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DE DECAPAGEM INTERMEDIARIA DO ISOLANTE DO CABO, PARA POSSIBILITAR EMENDA DOS CABOS CONDUTORES ELETRICOS, TENSAO 100/110V, FREQUENCIA 50/60HZ,CICLO DE OPERACAO:1.2 SEGUNDOS.APLICACAO: PROCESSO DE DESLOCAMENTO INTERMEDIARIO DO ISOLANTE DO CABO PARA POSSIBILITAR EMENDA DOS CABOS, PARA UTILIZACAO NA LINHA DE PRODUCAO DE CONDUTOR ELETRICO (CHICOTE).</text:p>
          </table:table-cell>
          <table:table-cell office:value-type="string" table:style-name="ce7">
            <text:p>SUMITOMO WIRING SYSTEMS, LTD.<text:s text:c="31"/></text:p>
          </table:table-cell>
          <table:table-cell office:value-type="string" table:style-name="ce6">
            <text:p>SWS</text:p>
          </table:table-cell>
          <table:table-cell office:value-type="string" table:style-name="ce6">
            <text:p>CST-1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ESCADOR, 8-1/2", MODELO OVERSHOT-BOWEN SERIE 70 B#20052; ESPECIFICAÇÃO TECNICA: DIÂMETRO EXTERNO: 8.500"; CONEXÃO: 4.500" NC50 (IF); UNIDADE TÉCNICA: BCS-A098; GRUPO DE RASTREABILIDADE: B#20052 / GR#20053; MATERIAL: AÇO COM PINTURA PROTETIVA CWI / YFG; CAMPO DE APLICAÇÃO: ATUAR NAS OPERAÇÕES E PRODUÇÃO DE POÇOS DE PETRÓLEO.</text:p>
          </table:table-cell>
          <table:table-cell office:value-type="string" table:style-name="ce7">
            <text:p>DRECO USA<text:s text:c="51"/></text:p>
          </table:table-cell>
          <table:table-cell office:value-type="string" table:style-name="ce6">
            <text:p>BAKER</text:p>
          </table:table-cell>
          <table:table-cell office:value-type="string" table:style-name="ce6">
            <text:p>H112300018R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MECÂNICA TIPO TAMPÃO DE ISOLAMENTO RECUPERÁVEL 1.690", P/ TT. MATERIAL BCS-A098 UTILIZADO EM POÇOS DE PETROLEO; ESPECIFICAÇÃO TECNICA: DIÂMETRO EXTERNO: 1.690"; COMPATIBILIDADE: TUBULAÇÃO TIPO TT; TIPO DE VEDAÇÃO: DUPLA (DUAL SEAL); CAMPO DE APLICAÇÃO: ATUAR NAS OPERAÇÕES E PRODUÇÃO DE POÇOS DE PETRÓLEO.</text:p>
          </table:table-cell>
          <table:table-cell office:value-type="string" table:style-name="ce7">
            <text:p>BAKER HUGHES OILFIELD OPERATIONS INC<text:s text:c="24"/></text:p>
          </table:table-cell>
          <table:table-cell office:value-type="string" table:style-name="ce6">
            <text:p>BAKER</text:p>
          </table:table-cell>
          <table:table-cell office:value-type="string" table:style-name="ce6">
            <text:p>H34010170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AUTOMÁTICA PARA OPERAÇOES DE CORTAR, DECAPAR, E APLICAR TERMINAIS COM OU SEM SELO VEDANTE EM CABOS CONDUTORES ELETRICOS, COM CONTROLE COMPUTADORIZADO E MONITORAMENTO DE QUALIDADE, MONTADO EM ESTRUTURA DE FERRO, EQUIPADA COM SERVO MOTOR, COMANDO ELETRONICO, COMPUTADOR PARA INTERFACE, COMPONENTES ELETROELETRÔNICOS E PROTETOR DE SEGURANÇA PLÁSTICA, TENSÃO 200/220V, TRIFÁSICO, FREQUENCIA 50/60Hz, 20A, CICLO DE OPERAÇÃO:1,5 SEGUNDOS, PRESSÃO DE TRABALHO:0,55Mpa. APLICACAO : OPERAÇÃO DE CORTAR, DECAPAR E APLICAR TERMINAIS COM OU SEM SELO VEDANTE NO CABO, PARA UTILIZAÇÃO NA LINHA DE PRODUCAO DE CONDUTOR ELETRICO (CHICOTE).</text:p>
          </table:table-cell>
          <table:table-cell office:value-type="string" table:style-name="ce7">
            <text:p>JAPAN AUTOMATIC MACHINE CO.,LTD<text:s text:c="29"/></text:p>
          </table:table-cell>
          <table:table-cell office:value-type="string" table:style-name="ce6">
            <text:p>JAM</text:p>
          </table:table-cell>
          <table:table-cell office:value-type="string" table:style-name="ce6">
            <text:p>JN07SD-2WP-SH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AUTOMATICA PARA OPERACOES DE CORTAR, DECAPAR, E APLICAR TERMINAIS COM OU SEM SELO VEDANTE EM CABOS CONDUTORES ELETRICOS,COM CONTROLE COMPUTADORIZADO E MONITORAMENTO DE QUALIDADE, MONTADO EM ESTRUTURA DE FERRO, EQUIPADA COM SERVO MOTOR, COMANDO ELETRONICO, COMPUTADOR PARA INTERFACE, COMPONENTES ELETROELETRONICOS E PROTETOR DE SEGURANCA PLASTICA,TENSAO 200/220V, TRIFASICO, FREQUENCIA50/60HZ, 20A, CICLO DE OPERACAO:1,5 SEGUNDOS, PRESSAO DE TRABALHO: 0,55MPA. APLICACAO: OPERACAO DE CORTAR, DECAPAR E APLICAR TERMINAIS COM OU SEM SELO VEDANTE NO CABO, PARA UTILIZACAO NA LINHA DE PRODUCAO DE CONDUTOR ELETRICO (CHICOTE).</text:p>
          </table:table-cell>
          <table:table-cell office:value-type="string" table:style-name="ce7">
            <text:p>JAPAN AUTOMATIC MACHINE CO LTD.<text:s text:c="29"/></text:p>
          </table:table-cell>
          <table:table-cell office:value-type="string" table:style-name="ce6">
            <text:p>JAM</text:p>
          </table:table-cell>
          <table:table-cell office:value-type="string" table:style-name="ce6">
            <text:p>JN07SD-WP-SH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OMBINAÇÃO DE MÁQUINAS PARA FABRICAÇÃO DE TINTA EM PÓ, COM CAPACIDADE MÉDIA DE 700Kg/H, DE FUNCIONAMENTO EM REDE TRIFÁSICA 400V E FREQUÊNCIA DE 50HZ, COMPOSTAS DE: 01 MISTURADOR VERTICAL DE ALTO CISALHAMENTO MARCA ZEPPELIN MODELO CMQ2000, COM COMPONENTES INTERNOS À PROVA DE EXPLOSÃO, COM CAPACIDADE VOLUMÉTRICA DE 2000L, ROTAÇÃO MÁXIMA DE 3150 RPM, CABEÇA DE MISTURA ENCAMISADA COM REFRIGERAÇÃO A ÁGUA E DESPRESSURIZAÇÃO AUTOMÁTICA, CONTENDO CERCAS DE PROTEÇÃO COM DISPOSITIVOS DE INTERTRAVAMENTO ELÉTRICO, 01 EXTRUSORA DE DUPLA ROSCA DE ALIMENTAÇÃO LATERAL, MARCA XTRUTECH MODELO XTS56, COM SISTEMA DE PROTEÇÃO LIMITADOR DE TORQUE, DE ABERTURA TIPO CONCHA, AQUECIMENTO E REFRIGERAÇÃO INDIVIDUAIS EM 5 ZONAS COM PLACAS DE BRONZE E ALUMÍNIO FUNDIDOS, CALANDRA REGULÁVEL, ESTEIRA COM CINTA DE AÇO INOX REFRIGERADA A ÁGUA COM FRAGMENTADOR E SISTEMA DE ELEVAÇÃO AUTOMÁTICO, 01 MOINHO ROTATIVO DE MARTELOS, MARCA NEUMAN&amp;ESSER MODELO ICM630 DD, REFRIGERADO, COM UNIDADE DE ALIMENTAÇÃO, CAPACIDADE PARA GERAÇÃO DE PARTÍCULAS 8% MENOR OU IGUAL A 10MICRONS E 98% MENOR OU IGUAL A 90MICRONS, UNIDADE CLASSIFICADORA TIPO CICLONE, COLETOR DE PÓ, COM PERDAS DE PÓS FINOS DE NO MÁXIMO 2%, MUNIDO DE COMPACTADOR DE PÓS MARCA XTRUTECH MODELO XTSCP, 01 PENEIRA EM AÇO INOXIDÁVEL COM CONTROLE ULTRASSÔNICO MARCA RUSSEL FINEX MODELO 3050 E SISTEMA DE LIMPEZA AUTOMÁTICO COM EQUIPAMENTO DOSADOR DE ADITIVOS DE FLUIDIZAÇÃO E UNIDADE DE ENVASE AUTOMÁTICA MARCA PRECIA MOLEN MODELO X1104-TG, COM CONTROLADOR LÓGICO PROGRAMÁVEL (PLC) E INTERFACE IHM COM TELA SENSÍVEL AO TOQUE</text:p>
          </table:table-cell>
          <table:table-cell office:value-type="string" table:style-name="ce7">
            <text:p>Akzo Nobel Paints (Thailand) Co LTD<text:s text:c="25"/></text:p>
          </table:table-cell>
          <table:table-cell office:value-type="string" table:style-name="ce6">
            <text:p>AKZO NOBEL</text:p>
          </table:table-cell>
          <table:table-cell office:value-type="string" table:style-name="ce6">
            <text:p>LINE1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montagem automática de molas a gás, usada, com estrutura metálica e volume total de 26 m³, composta por duas estações de enchimento de gás adequadas para tubos de aço com diâmetros de 15, 18, 19, 22, 24 e 28 mm, equipada com servomotores controlados por sistema INDRADRIVE. O processo de montagem das molas a gás é realizado por meio de enchimento de nitrogênio e conformação mecânica para estanqueidade, utilizando sistemas de roletes de apoio e ranhuradoras para os mesmos diâmetros de tubos, operando com pressão variável de 3,5 bar a 500 bar. A máquina é também composta por sistema de enchimento de óleo sintético com capacidade de injeção de 1 cm³ a 150 cm³ de óleo por operação de montagem. Possui estação adicional destinada à realização de testes de velocidade, variando de 0 a 500 mm/s, e de força, de 1 N a 5000 N, aplicável a molas a gás com comprimento de 100 mm a 1000 mm.</text:p>
          </table:table-cell>
          <table:table-cell office:value-type="string" table:style-name="ce7">
            <text:p>STABILUS GmbH<text:s text:c="47"/></text:p>
          </table:table-cell>
          <table:table-cell office:value-type="string" table:style-name="ce6">
            <text:p/>
          </table:table-cell>
          <table:table-cell office:value-type="string" table:style-name="ce6">
            <text:p>MA3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MECANICO METALICO COM FUNÇAO PRORIA, COLETOR DE AMOSTRAS COMPLEMENTAR, COMPOSTO POR TAMPA DE ELEVAÇAO, CORPO E PARAFUSOS, UTILIZADO NA PLATAFORMA XL-ROCK DURANTE CONSTRUÇAO DE POÇOS DE PETROLEO, ESPECIFICAÇÃO TECNICA: COMPRIMENTO NO TREM DE PERFILAGEM: 158.8” , DIÂMETRO: 5”, TEMPERATURA MÁXIMA: 350 DEGF, PRESSÃO HIDROSTÁTICA MÁXIMA: 25,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MCFU-D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ISOLADORA DE BARRAS - Descrição Técnica da mercadoria: Máquina Isoladora de barras de fio de cobre, com duplo cabeçote WR 988, destinada para produção de geradores elétricos de hidroelétrica. Especificações Técnicas: comprimento 11000mm, largura 4500mm, altura 2500mm. Principais Materiais Ex.: aço, plástico, cabos elétricos, controladores elétricos, clp. Finalidade/Aplicação: Isolação de barras de cobre utilizadas na fabricação de geradores para hidroelétrica.</text:p>
          </table:table-cell>
          <table:table-cell office:value-type="string" table:style-name="ce7">
            <text:p>Micamation AG<text:s text:c="47"/></text:p>
          </table:table-cell>
          <table:table-cell office:value-type="string" table:style-name="ce6">
            <text:p>MICAMATION</text:p>
          </table:table-cell>
          <table:table-cell office:value-type="string" table:style-name="ce6">
            <text:p>MI-255-55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ONDUTOR MECÂNICO PARA OS PATINS, ATUADOS POR LAMA E SISTEMAS DE CONTROLE HIDRAULICO; ESPECIFICAÇÃO TECNICA: MAXIMA TEMPERATURA DE TRABALHO: 150 degC.; MAXIMA PRESSÃO DE TRABALHO: 20.000 PSI; MINIMO DIAMETRO INTERNO: 3.23 Polegadas; . CAMPO DE APLICAÇÃO: ATUAR NAS OPERAÇÕES DE AQUISICAO DE DADOS DE PERFURAÇÃO E PRODUÇÃO DE POÇOS DE PETRÓLEO.</text:p>
          </table:table-cell>
          <table:table-cell office:value-type="string" table:style-name="ce7">
            <text:p>SCHLUMBERGER TECHNOLOGY CORPORATION<text:s text:c="25"/></text:p>
          </table:table-cell>
          <table:table-cell office:value-type="string" table:style-name="ce6">
            <text:p>SCHLUMBERGER</text:p>
          </table:table-cell>
          <table:table-cell office:value-type="string" table:style-name="ce6">
            <text:p>PDX1BU-I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SUPORTE PARA TUBO FORMADOR DE ESPIRAS (PIPE HOLDER), MATERIAL PREDOMINANTE: AÇO ESTRUTURAL DE ALTA RESISTÊNCIA, FORMA DE APRESENTAÇÃO: EQUIPAMENTO METÁLICO DE USO ESPECÍFICO, COMPOSTO POR ESTRUTURA DE FIXAÇÃO E ALOJAMENTO DO TUBO FORMADOR DE ESPIRAS, COM CONEXÕES MECÂNICAS E ELEMENTOS DE SUPORTE, DIMENSÕES: COMPRIMENTO TOTAL: 1.900 MM, DIÂMETRO APROX: 1160 MM, APLICAÇÃO: UTILIZADO PARA DAR SUPORTE E MANTER O TUBO FORMADOR DE ESPIRAS POSICIONADO E ALINHADO DURANTE O PROCESSO DE CONFORMAÇÃO DE BOBINAS DE FIO-MÁQUINA EM LINHAS DE PRODUÇÃO SIDERÚRGICAS.</text:p>
          </table:table-cell>
          <table:table-cell office:value-type="float" office:value="0" table:style-name="ce7">
            <text:p>0</text:p>
          </table:table-cell>
          <table:table-cell office:value-type="float" office:value="0" table:style-name="ce6">
            <text:p>0</text:p>
          </table:table-cell>
          <table:table-cell office:value-type="string" table:style-name="ce6">
            <text:p>Pipe Holder 1080-51-159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GUIA PARA OVERSHOT B#5331; ESPECIFICAÇÃO TECNICA: MATERIAL: AÇO; UNIDADE TÉCNICA: BCS-A098; ACABAMENTO: PINTURA PROTETIVA CWI / YFG; QUALIFICAÇÃO: BAKER Q3 - NÍVEL DE QUALIDADE; CAMPO DE APLICAÇÃO: ATUAR NAS OPERAÇÕES E PRODUÇÃO DE POÇOS DE PETRÓLEO.<text:s/></text:p>
          </table:table-cell>
          <table:table-cell office:value-type="string" table:style-name="ce7">
            <text:p>NATIONAL OILWELL VARCO, L.P<text:s text:c="33"/></text:p>
          </table:table-cell>
          <table:table-cell office:value-type="string" table:style-name="ce6">
            <text:p>BAKER</text:p>
          </table:table-cell>
          <table:table-cell office:value-type="string" table:style-name="ce6">
            <text:p>H112420413RT</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LIMENTADOR DE PEÇAS, COMPOSTO POR AÇO E COMPONENTES ELETRONICOS, UTILIZADO PARAPOSICIONAR OS COMPONENTES PARA ALIMENTAÇÃO EM MÁQUINA POSICIONADORA DE PLACAS DE CIRCUITOS IMPRESSOS PICK-PLACE. COMPONENTE USADO. PODE RECEBER COMPONENTES ELETRÔNICOS SMD COM FITA DE 12 OU 16MM ALIMENTADOS, CONJUNTO<text:s/></text:p>
          </table:table-cell>
          <table:table-cell office:value-type="string" table:style-name="ce7">
            <text:p>Panasonic Factory Solutions, Ltd<text:s text:c="28"/></text:p>
          </table:table-cell>
          <table:table-cell office:value-type="string" table:style-name="ce6">
            <text:p>Panasonic Factory Solutions Ltd.</text:p>
          </table:table-cell>
          <table:table-cell office:value-type="string" table:style-name="ce6">
            <text:p>KXFW1KS6A0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MANDRIL AJUSTAVEL P/RASPADOR DE 9-5/8 a 10-3/4 UTILIZADO NA LIMPEZA DE POÇOS; ESPECIFICAÇÃO TECNICA: DIMENSÃO: 7,5 POLEGADAS; TRAÇÃO: 1198161 LIBRAS; COMPRIMENTO: 86 POLEGADAS; CAMPO DE APLICAÇÃO: ATUAR NAS OPERAÇÕES DE AQUISIÇÃO DE DADOS DE PERFURAÇÃO E PRODUÇÃO DE POÇOS DE PETRÓLEO.</text:p>
          </table:table-cell>
          <table:table-cell office:value-type="string" table:style-name="ce7">
            <text:p>WELLBORE ENERGY SOLUTIONS LLC<text:s text:c="31"/></text:p>
          </table:table-cell>
          <table:table-cell office:value-type="string" table:style-name="ce6">
            <text:p>HALLIBURTON</text:p>
          </table:table-cell>
          <table:table-cell office:value-type="string" table:style-name="ce6">
            <text:p>LTOFPKT700</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ENGRENAGEM MOTRIZ (ENGRENAGEM MOTORA) PARA SISTEMA DE TRANSPORTE EM ESTEIRA DE ALIMENTAÇÃO - FUNÇÃO PRINCIPAL: TRANSMISSÃO DE MOVIMENTO E TORQUE DO MOTOR PARA A ESTEIRA EM MÁQUINA DE MONTAGEM DE CÂMARAS, COM FUNÇÃO DE CONVERSÃO DE ENERGIA ROTACIONAL EM MOVIMENTO LINEAR, ALTERAÇÃO DE VELOCIDADE E MULTIPLICAÇÃO DE TORQUE - MATERIAL DA ENGRENAGEM: POLÍMERO DE ALTA RESISTÊNCIA - MATERIAL DO EIXO: AÇO CARBONO - DENTES: 10 (DEZ) - DIMENSÕES: Ø 165 x 268mm - APLICAÇÃO: MÁQUINA DE MONTAGEM DE CÂMARAS.</text:p>
          </table:table-cell>
          <table:table-cell office:value-type="string" table:style-name="ce7">
            <text:p>SABAF S.P.A.<text:s text:c="48"/></text:p>
          </table:table-cell>
          <table:table-cell office:value-type="string" table:style-name="ce6">
            <text:p>SABAF</text:p>
          </table:table-cell>
          <table:table-cell office:value-type="string" table:style-name="ce6">
            <text:p>AM2041-05</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ENGRENAGEM MOVIDA COM EIXO ACOPLADO, PRÓPRIA PARA TRANSPORTADOR INDUSTRIAL (ESTEIRA DE ALIMENTAÇÃO DE MÁQUINA DE MONTAGEM DE CÂMARAS). A ENGRENAGEM POSSUI 10 DENTES, FABRICADA EM POLÍMERO DE ALTA RESISTÊNCIA, EIXO EM AÇO CARBONO. DIMENSÕES TOTAIS: Ø 165 MM (DIÂMETRO) X 150 MM (COMPRIMENTO/ALTURA). FUNÇÃO DE TRANSMISSÃO DE MOVIMENTO E POTÊNCIA PARA IMPULSIONAR ESTEIRA. OUTROS ÓRGÃOS ELEMENTARES DE TRANSMISSÃO.</text:p>
          </table:table-cell>
          <table:table-cell office:value-type="string" table:style-name="ce7">
            <text:p>SABAF S.P.A.<text:s text:c="48"/></text:p>
          </table:table-cell>
          <table:table-cell office:value-type="string" table:style-name="ce6">
            <text:p>SABAF</text:p>
          </table:table-cell>
          <table:table-cell office:value-type="string" table:style-name="ce6">
            <text:p>AM2041-06</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FLANGE DE GUIA DA CORRENTE ESTICADORA DA ESTEIRA, EM AÇO CARBONO, COM DIMENSÕES NOMINAIS DE Ø 247 X 28 MM, UTILIZADA EM ESTEIRAS DE ALIMENTAÇÃO PARA MÁQUINAS DE MONTAGEM DE CÂMARAS. COMPONENTE ESSENCIAL PARA A TRANSMISSÃO DE MOVIMENTO (RECEBENDO FORÇA DO TAMBOR DE ACIONAMENTO) E MANUTENÇÃO DA TENSÃO DA ESTEIRA, GARANTINDO O FUNCIONAMENTO EFICIENTE E SEGURO DO SISTEMA, PREVENINDO AFROUXAMENTO OU DESALINHAMENTO DA CORREIA. -<text:s/></text:p>
          </table:table-cell>
          <table:table-cell office:value-type="string" table:style-name="ce7">
            <text:p>SABAF S.P.A.<text:s text:c="48"/></text:p>
          </table:table-cell>
          <table:table-cell office:value-type="string" table:style-name="ce6">
            <text:p>SABAF</text:p>
          </table:table-cell>
          <table:table-cell office:value-type="string" table:style-name="ce6">
            <text:p>AM2041-07</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CARTER DE PROTEÇÃO EM CHAPA DE AÇO GALVANIZADO - COMPONENTE MECÂNICO DE PROTEÇÃO (CARTER/COBERTURA) FABRICADO EM CHAPA DE AÇO GALVANIZADO, SEM PARTES MÓVEIS, CIRCUITOS ELÉTRICOS OU ISOLANTES. POSSUI DIMENSÕES DE 261 X 242 X 80 MM. - FUNÇÃO E APLICAÇÃO: PROJETADO ESPECIFICAMENTE PARA SER INSTALADO SOBRE A ESTEIRA DE ALIMENTAÇÃO DE UMA MÁQUINA DE MONTAGEM DE CÂMARAS. SUA FUNÇÃO PRINCIPAL É GARANTIR A SEGURANÇA DOS OPERADORES, PREVENINDO O CONTATO ACIDENTAL COM AS ENGRENAGENS E PARTES MÓVEIS SUBJACENTES.</text:p>
          </table:table-cell>
          <table:table-cell office:value-type="string" table:style-name="ce7">
            <text:p>SABAF S.P.A.<text:s text:c="48"/></text:p>
          </table:table-cell>
          <table:table-cell office:value-type="string" table:style-name="ce6">
            <text:p>SABAF</text:p>
          </table:table-cell>
          <table:table-cell office:value-type="string" table:style-name="ce6">
            <text:p>AM2041-08</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MANCAL COM ROLAMENTOS (CORPO DE FERRO FUNDIDO E ROLAMENTO DE AÇO) COM DIMENSÕES TOTAIS DO CORPO DO MANCAL: 95 X 95 MM.FUNÇÃO E APLICAÇÃO: COMPONENTE UTILIZADO NA ESTEIRA DE ALIMENTAÇÃO DE UMA MÁQUINA DE MONTAGEM DE CÂMARAS. POSSUI A FUNÇÃO DE APOIAR O EIXO GIRATÓRIO DA ESTEIRA, SUPORTAR AS CARGAS (PESO DA ESTEIRA E DO MATERIAL TRANSPORTADO) E PERMITIR O MOVIMENTO ROTACIONAL COM BAIXO ATRITO E DESGASTE. GARANTE A OPERAÇÃO EFICIENTE, SILENCIOSA E DURÁVEL DA ESTEIRA, OTIMIZANDO A TRANSMISSÃO DE POTÊNCIA DO MOTOR.</text:p>
          </table:table-cell>
          <table:table-cell office:value-type="string" table:style-name="ce7">
            <text:p>SABAF S.P.A.<text:s text:c="48"/></text:p>
          </table:table-cell>
          <table:table-cell office:value-type="string" table:style-name="ce6">
            <text:p>SABAF</text:p>
          </table:table-cell>
          <table:table-cell office:value-type="string" table:style-name="ce6">
            <text:p>UCF205</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37MT, MONTADO NO SISTEMA ELETRICO. CONSTRUIDO EM ALUMINIO FUNDIDO. COM DIMENSAO DE 412,9 MM X 219,1 MM. COM ROTACAO EM SENTIDO HORARIO. COM TENSAO DE 12 VOLTS. COM CORRENTE DE PICO DE 3.2 KW. COM PESO DE 22,0 KG. UTILIZADO EM CAMINHOES FORA DE ESTRADA. EQUIPADO COM SUPORTE DE PINHAO NO NARIZ E DESIGN DE ACIONAMENTO RETO. POSSUI CARCACA ROTATIVA DE DUAS PECAS (12 OU 24 POSICOES) COM ENGAJAMENTO POSITIVO E AMORTECEDOR DE BORRACHA. MONTAGEM DO TIPO SAE 3. PINHAO COM 10 DENTES, PASSO 810. TIPO DE MOTOR CAMPO ENROLADO. CARACTERISTICAS OPCIONAIS ESCOVAS DE CARBONO E SENSOR DE.</text:p>
          </table:table-cell>
          <table:table-cell office:value-type="float" office:value="0" table:style-name="ce7">
            <text:p>0</text:p>
          </table:table-cell>
          <table:table-cell office:value-type="float" office:value="0" table:style-name="ce6">
            <text:p>0</text:p>
          </table:table-cell>
          <table:table-cell office:value-type="string" table:style-name="ce6">
            <text:p>10R0391</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37MT, MONTADO NO SISTEMA ELETRICO. CONSTRUIDO EM ALUMINIO FUNDIDO. COM DIMENSAO DE 412,9 MM X 219,1 MM. COM ROTACAO EM SENTIDO HORARIO. COM TENSAO DE 24 VOLTS. COM CORRENTE DE PICO DE 3.2 KW. COM PESO DE 22,0 KG. UTILIZADO EM CAMINHOES FORA DE ESTRADA. EQUIPADO COM SUPORTE DE PINHAO NO NARIZ E DESIGN DE ACIONAMENTO RETO. POSSUI CARCACA ROTATIVA DE DUAS PECAS (12 OU 24 POSICOES) COM ENGAJAMENTO POSITIVO E AMORTECEDOR DE BORRACHA. MONTAGEM DO TIPO SAE 3. PINHAO COM 10 DENTES, PASSO 810. TIPO DE MOTOR CAMPO ENROLADO. CARACTERISTICAS OPCIONAIS ESCOVAS DE CARBONO E SENSOR DE.</text:p>
          </table:table-cell>
          <table:table-cell office:value-type="float" office:value="0" table:style-name="ce7">
            <text:p>0</text:p>
          </table:table-cell>
          <table:table-cell office:value-type="float" office:value="0" table:style-name="ce6">
            <text:p>0</text:p>
          </table:table-cell>
          <table:table-cell office:value-type="string" table:style-name="ce6">
            <text:p>10R0394</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42MT, PROJETADO PARA APLICACCO EM CAMINHAO FORA DE ESTRADA. PESA APROXIMADAMENTE 32 KGS E POSSUI DIMENSOES DE 518,2 MM DE COMPRIMENTO E 142 MM DE DIAMETRO. COM TENSAO DE 24V, COM MONTAGEM TIPO SAE 3. POSSUI PINHAO COM 11 DENTES (PASSO 68). A ROTACAO E NO SENTIDO HORARIO (CW). FABRICADO COM ALUMINIO FUNDIDO.</text:p>
          </table:table-cell>
          <table:table-cell office:value-type="float" office:value="0" table:style-name="ce7">
            <text:p>0</text:p>
          </table:table-cell>
          <table:table-cell office:value-type="float" office:value="0" table:style-name="ce6">
            <text:p>0</text:p>
          </table:table-cell>
          <table:table-cell office:value-type="string" table:style-name="ce6">
            <text:p>10R0398</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42MT, PROJETADO PARA APLICACAO EM CAMINHAO FORA DE ESTRADA. PESA APROXIMADAMENTE 27 KGS E POSSUI DIMENSOES DE 518,2 MM DE COMPRIMENTO E 142 MM DE DIAMETRO. COM TENSAO DE 12V, COM MONTAGEM TIPO SAE 3. POSSUI PINHAO COM 11 DENTES (PASSO 68). A ROTACAO E NO SENTIDO HORARIO (CW). FABRICADO COM ALUMINIO FUNDIDO.</text:p>
          </table:table-cell>
          <table:table-cell office:value-type="float" office:value="0" table:style-name="ce7">
            <text:p>0</text:p>
          </table:table-cell>
          <table:table-cell office:value-type="float" office:value="0" table:style-name="ce6">
            <text:p>0</text:p>
          </table:table-cell>
          <table:table-cell office:value-type="string" table:style-name="ce6">
            <text:p>10R0404</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PROJETADO PARA APLICACOES PESADAS E INDUSTRIAIS. PESA APROXIMADAMENTE 35,8 KG E POSSUI DIMENSOES DE 518,2 MM DE COMPRIMENTO E 142 MM DE DIAMETRO. TENSAO DE 32V, COM MONTAGEM TIPO SAE 3. POSSUI PINHAO COM 11 DENTES (PASSO 68). A ROTACAO E NO SENTIDO HORARIO (CW). O MOTOR E FABRICADO EM ALUMINIO FUNDIDO,COM APLICACAO EM CAMINHOES FORA DE ESTRADA. DESIGN DE ACIONAMENTO RETO, COM CARCACA ROTATIVA DE DUAS PECAS. <text:s/>PROTECAO CONTRA PARTIDA AUXILIAR (ATENDE SAE J1493) E PROTECAO CONTRA SOBRECARGA.</text:p>
          </table:table-cell>
          <table:table-cell office:value-type="float" office:value="0" table:style-name="ce7">
            <text:p>0</text:p>
          </table:table-cell>
          <table:table-cell office:value-type="float" office:value="0" table:style-name="ce6">
            <text:p>0</text:p>
          </table:table-cell>
          <table:table-cell office:value-type="string" table:style-name="ce6">
            <text:p>10R6952</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50MT, MONTADO NO SISTEMA ELETRICO. CONSTRUIDO EM LIGA DE ALUMINIO. COM DIMENSAO DE 263MM X 152MM. COM ROTACAO EM SENTIDO HORARIO. COM TENSAO DE 12 VOLTS E CORRENTE DE 200 AMPERES. COM VELOCIDADE MAXIMA DE 10.000 RPM CONTINUA E 12.000 RPM INTERMITENTE. COM PESO DE APROXIMADAMENTE 35KG. UTILIZADO EM MOTORES EGR E ACERT DE ALTA TEMPERATURA. COM APLICACAO EM CAMINHOES FORA DE ESTRADA.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6955</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PROJETADO PARA APLICACOES PESADAS E INDUSTRIAIS. PESA APROXIMADAMENTE 35,8 KG E POSSUI DIMENSOES DE 518,2 MM DE COMPRIMENTO E 142 MM DE DIAMETRO. COM TENSAO DE 24V, COM MONTAGEM TIPO SAE 3. POSSUI PINHAO COM 11 DENTES (PASSO 68). A ROTACAO E NO SENTIDO HORARIO (CW). O MOTOR E FABRICADO COM ALUMINIO FUNDIDO, COM APLICACO EM CAMINHOES FORA DE ESTRADA.</text:p>
          </table:table-cell>
          <table:table-cell office:value-type="float" office:value="0" table:style-name="ce7">
            <text:p>0</text:p>
          </table:table-cell>
          <table:table-cell office:value-type="float" office:value="0" table:style-name="ce6">
            <text:p>0</text:p>
          </table:table-cell>
          <table:table-cell office:value-type="string" table:style-name="ce6">
            <text:p>10R6956</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50MT, MONTADO NO SISTEMA ELETRICO. CONSTRUIDO EM LIGA DE ALUMINIO. COM DIMENSAO DE 263MM X 152MM. COM ROTACAO EM SENTIDO HORARIO. COM TENSAO DE 24 VOLTS E CORRENTE DE 200 AMPERES. COM VELOCIDADE MAXIMA DE 10.000 RPM CONTINUA E 12.000 RPM INTERMITENTE. COM PESO DE APROXIMADAMENTE 35KG COM APLICACAO EM CAMINHOES FORA DE ESTRADA. <text:s/>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7009</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PARTIDA MODELO 50MT, COM APLICACAO EM CAMINHOES FORA DE ESTRADA. PESO 33KG E POSSUI DIMENSOES DE 512 MM DE COMPRIMENTO E 148,5 MM DE DIAMETRO. VOLTAGEM 32V, COM MONTAGEM TIPO SAE 3. PINHAO COM 11 DENTES, PASSO 810. A ROTACAO NO SENTIDO HORARIO (CW) E ANTI-HORARIO (CCW). MATERIAL ALUMINIO FUNDIDO, <text:s/>EQUIPADO COM SUPORTE DE PINHAO NO NARIZ E DESIGN DE ACIONAMENTO RETO, POSSUI CARCACA ROTATIVA DE DUAS PECAS COM ENGAJAMENTO POSITIVO E AMORTECEDOR DE BORRACHA. CARACTERISTICAS OPCIONAIS INCLUEM PROTECAO CONTRA PARTIDA AUXILIAR (ATENDE SAE J1493) E PROTECAO CONTRA SOBRECARGA.</text:p>
          </table:table-cell>
          <table:table-cell office:value-type="float" office:value="0" table:style-name="ce7">
            <text:p>0</text:p>
          </table:table-cell>
          <table:table-cell office:value-type="float" office:value="0" table:style-name="ce6">
            <text:p>0</text:p>
          </table:table-cell>
          <table:table-cell office:value-type="string" table:style-name="ce6">
            <text:p>20R1322</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PROJETADO PARA APLICACOES PESADAS E INDUSTRIAIS. PESA APROXIMADAMENTE 35,8 KG E POSSUI DIMENSOES DE 518,2 MM DE COMPRIMENTO E 142 MM DE DIAMETRO. COM TENSAO <text:s/>DE 64V, COM MONTAGEM TIPO SAE 3. POSSUI PINHAO COM 11 DENTES (PASSO 68). A ROTACAO E NO SENTIDO HORARIO (CW). O MOTOR E FABRICADO COM ALUMINIO FUNDIDO, COM APLICACO EM CAMINHOES FORA DE ESTRADA.</text:p>
          </table:table-cell>
          <table:table-cell office:value-type="float" office:value="0" table:style-name="ce7">
            <text:p>0</text:p>
          </table:table-cell>
          <table:table-cell office:value-type="float" office:value="0" table:style-name="ce6">
            <text:p>0</text:p>
          </table:table-cell>
          <table:table-cell office:value-type="string" table:style-name="ce6">
            <text:p>20R2257</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MODELO 50MT, COM APLICACO EM CAMINHES FORA DE ESTRADA. PESO 33KG E POSSUI DIMENSOES DE 540 MM DE COMPRIMENTO E 155 MM DE DIAMETRO. VOLTAGEM 64V, COM MONTAGEM TIPO SAE 3. PINHAO COM 11 DENTES, PASSO 810. A ROTACAO NO SENTIDO HORARIO (CW) E ANTI-HORARIO (CCW). MATERIAL ALUMINIO FUNDIDO, <text:s/>EQUIPADO COM SUPORTE DE PINHAO NO NARIZ E DESIGN DE ACIONAMENTO RETO, POSSUI CARCACA ROTATIVA DE DUAS PECAS COM ENGAJAMENTO POSITIVO E AMORTECEDOR DE BORRACHA. CARACTERISTICAS OPCIONAIS INCLUEM PROTECAO CONTRA PARTIDA AUXILIAR (ATENDE SAE J1493) E PROTECAO CONTRA SOBRECARGA.</text:p>
          </table:table-cell>
          <table:table-cell office:value-type="float" office:value="0" table:style-name="ce7">
            <text:p>0</text:p>
          </table:table-cell>
          <table:table-cell office:value-type="float" office:value="0" table:style-name="ce6">
            <text:p>0</text:p>
          </table:table-cell>
          <table:table-cell office:value-type="string" table:style-name="ce6">
            <text:p>20R4522</text:p>
          </table:table-cell>
          <table:table-cell table:number-columns-repeated="16377"/>
        </table:table-row>
        <table:table-row table:style-name="ro2">
          <table:table-cell/>
          <table:table-cell office:value-type="string" table:style-name="ce8">
            <text:p>u</text:p>
          </table:table-cell>
          <table:table-cell office:value-type="string" table:style-name="ce6">
            <text:p>8511.40.00</text:p>
          </table:table-cell>
          <table:table-cell office:value-type="string" table:style-name="ce7">
            <text:p>MOTOR DE ARRANQUE 39MT, SEM ESCOVAS, MONTADO NO SISTEMA ELETRICO. CONSTRUIDO EM ALUMINIO FUNDIDO. COM DIMENSAO DE 380,1MM X 206,6MM. COM ROTACAO EM SENTIDO HORARIO. COM TENSAO DE 12 VOLTS. COM CORRENTE DE PICO DE 4,3 KW. COM PESO DE 14KG. COM APLICACAO EM CAMINHOES FORA DE ESTRADA. EQUIPADO COM SUPORTE DE PINHAO NO NARIZ E DESIGN DE ACIONAMENTO RETO. MONTAGEM DO TIPO SAE 1. PINHAO COM 10 DENTES, PASSO 810. RESISTENCIA INTERNA DA BATERIA 12V 4 MOHM. DIAMETRO DA CARCACA 70MM. TIPO DE MOTOR CAMPO ENROLADO. CARACTERISTICAS OPCIONAIS PROTECAO CONTRA PARTIDA AUXILIAR (ATENDE SAE J1493), PROTECAO CON.</text:p>
          </table:table-cell>
          <table:table-cell office:value-type="float" office:value="0" table:style-name="ce7">
            <text:p>0</text:p>
          </table:table-cell>
          <table:table-cell office:value-type="float" office:value="0" table:style-name="ce6">
            <text:p>0</text:p>
          </table:table-cell>
          <table:table-cell office:value-type="string" table:style-name="ce6">
            <text:p>20R8838</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text:s/>MODELO 21SI, CONSTRUIDO EM ALUMINIO FUNDIDO, DIMENSAO 150 X 120MM, OPERA COM UMA TENSAO DE 12 VOLTS E UMA CORRENTE DE 130 AMPERES. PROJETADO PARA ROTACAO EM SENTIDO HORARIO (CW) E ANTI-HORARIO (CCW), COM APLICACAO EM CAMINHOES FORA DE ESTRADA. POSSUI PESO DE 7,0KG. A POLARIDADE E NEGATIVA E NAO POSSUI TERMINAL DE SENSO REMOTO. COM VENTILACAO DUPLA PARA DISSIPACAO DE CALOR.</text:p>
          </table:table-cell>
          <table:table-cell office:value-type="float" office:value="0" table:style-name="ce7">
            <text:p>0</text:p>
          </table:table-cell>
          <table:table-cell office:value-type="float" office:value="0" table:style-name="ce6">
            <text:p>0</text:p>
          </table:table-cell>
          <table:table-cell office:value-type="string" table:style-name="ce6">
            <text:p>0R9480</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MODELO 34SI, CONSTRUIDO EM ALUMINIO FUNDIDO, COM O COMPRIMENTO TOTAL DE 263MM E DIAMETRO DO STATOR COM 152MM, OPERA COM UMA TENSAO DE 24 VOLTS E UMA CORRENTE DE 100 AMPERES. PESO TOTAL DE 11,5KG. PROJETADO PARA ROTACAO EM SENTIDO HORARIO (CW) E ANTI-HORARIO (CCW), E COMPATIVEL COM DIVERSOS VEICULOS PESADOS. POSSUI MONTAGEM DO TIPO QUAD, UM TERMINAL DE SAIDA B DE 14, TERMINAL R TIPO PIN E TERMINAL I 10. A POLARIDADE E NEGATIVA E NAO POSSUI TERMINAL DE SENSO REMOTO.</text:p>
          </table:table-cell>
          <table:table-cell office:value-type="float" office:value="0" table:style-name="ce7">
            <text:p>0</text:p>
          </table:table-cell>
          <table:table-cell office:value-type="float" office:value="0" table:style-name="ce6">
            <text:p>0</text:p>
          </table:table-cell>
          <table:table-cell office:value-type="string" table:style-name="ce6">
            <text:p>10R1448</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MODELO 22SI, MONTADO NO SISTEMA ELETRICO. CONSTRUIDO EM ALUMINIO FUNDIDO. COM DIMENSAO DE 217MM X 190MM. COM ROTACAO EM SENTIDO HORARIO E ANTI-HORARIO. COM TENSAO DE 12 VOLTS E CORRENTE DE 130 AMPERES. COM VELOCIDADE MAXIMA DE 10.000 RPM CONTINUA E 12.000 RPM INTERMITENTE. COM PESO DE 6,4KG. COM APLICACAO EM CAMINHOES FORA DE ESTRADA.  TERMINAL DE SENSO REMOTO AU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6526</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REMANUFATURADO, MODELO 22SI, MONTADO NO SISTEMA ELETRICO. CONSTRUIDO EM ALUMINIO FUNDIDO. COM DIMENSAO DE 217MM X 190MM. COM ROTACAO EM SENTIDO HORARIO E ANTI-HORARIO. COM TENSAO DE 24 VOLTS E CORRENTE DE 70 AMPERES. COM VELOCIDADE MAXIMA DE 10.000 RPM CONTINUA E 12.000 RPM INTERMITENTE. COM PESO DE 6,4KG COM APLICACAO EM CAMINHOES FORA DE ESTRADA.TERMINAL DE SENSO REMOTO AUSENTE. POLARIDADE NEGATIVA COM VENTILACAO DUPLA PARA DISSIPACAO DE CALOR.</text:p>
          </table:table-cell>
          <table:table-cell office:value-type="float" office:value="0" table:style-name="ce7">
            <text:p>0</text:p>
          </table:table-cell>
          <table:table-cell office:value-type="float" office:value="0" table:style-name="ce6">
            <text:p>0</text:p>
          </table:table-cell>
          <table:table-cell office:value-type="string" table:style-name="ce6">
            <text:p>10R6548</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MODELO 30SI, MONTADO NO SISTEMA ELETRICO. CONSTRUIDO EM LIGA DE ALUMINIO. COM DIMENSAO DE 254MM X 140MM. COM ROTACAO EM SENTIDO HORARIO E ANTI-HORARIO. COM TENSAO DE 12 VOLTS E CORRENTE DE 105 AMPERES. COM VELOCIDADE MAXIMA DE 10.000 RPM CONTINUA E 12.000 RPM INTERMITENTE. COM PESO DE APROXIMADAMENTE 11,0KG. UTILIZADO EM CAMINHOES FORA DE ESTRADA. POSSUI VENTILACAO RADIANTE PARA DISSIPACAO DE CALOR E COMPONENTES INTERNOS TERMICAMENTE TOLERANTES. COM TERMINAIS DE SAIDA B DE 14. TERMINAL DE SENSO REMOTO AU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6601</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REMANUFATURADO, MODELO 36SI, MONTADO NO SISTEMA ELETRICO. CONSTRUIDO EM ALUMINIO FUNDIDO. COM DIMENSAO DE 263MM X 152MM. COM ROTACAO EM SENTIDO HORARIO E ANTI-HORARIO. COM TENSAO DE 12 VOLTS E CORRENTE DE 160 AMPERES. COM VELOCIDADE MAXIMA DE 10.000 RPM CONTINUA E 12.000 RPM INTERMITENTE. COM PESO DE 11,5KG. COM APLICACAO EM CAMINHOES FORA DE ESTRADA.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6613</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MODELO 30SI, MONTADO NO SISTEMA ELETRICO. CONSTRUIDO EM LIGA DE ALUMINIO. COM DIMENSAO DE 254MM X 140MM. COM ROTACAO EM SENTIDO HORARIO E ANTI-HORARIO. COM TENSAO DE 24 VOLTS E CORRENTE DE 100 AMPERES. COM VELOCIDADE MAXIMA DE 10.000 RPM CONTINUA E 12.000 RPM INTERMITENTE. COM PESO DE APROXIMADAMENTE 11,0KG. UTILIZADO EM CAMINHOES FORA DE ESTRADA. POSSUI VENTILACAO RADIANTE PARA DISSIPACAO DE CALOR E COMPONENTES INTERNOS TERMICAMENTE TOLERANTES. COM TERMINAIS DE SAIDA B DE 516. TERMINAL DE SENSO REMOTO AU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6617</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REMANUFATURADO, MODELO 35SI, MONTADO NO SISTEMA ELETRICO. CONSTRUIDO EM ALUMINIO FUNDIDO. COM DIMENSAO DE 263MM X 152MM. COM ROTACAO EM SENTIDO HORARIO E ANTI-HORARIO. COM TENSAO DE 12 VOLTS E CORRENTE DE 140 AMPERES. COM VELOCIDADE MAXIMA DE 10.000 RPM CONTINUA E 12.000 RPM INTERMITENTE. COM PESO DE 11,5KG. COM APLICACAO EM CAMINHOES FORA DE ESTRADA.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10R6651</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MOTOR DE ARRANQUE 39MT, MONTADO NO SISTEMA ELETRICO. CONSTRUIDO EM ALUMINIO FUNDIDO. COM DIMENSAO DE 380,1MM X 206,6MM. COM ROTACAO EM SENTIDO HORARIO. COM TENSAO DE 12 VOLTS. COM CORRENTE DE PICO DE 4,3 KW. COM PESO DE 25KG. COM APLICACAO EM CAMINHOES FORA DE ESTRADA. EQUIPADO COM SUPORTE DE PINHAO NO NARIZ E DESIGN DE ACIONAMENTO RETO. MONTAGEM DO TIPO SAE 1. PINHAO COM 10 DENTES, PASSO 810. RESISTENCIA INTERNA DA BATERIA 12V 4 MOHM. DIAMETRO DA CARCACA 100MM. TIPO DE MOTOR CAMPO ENROLADO. CARACTERISTICAS OPCIONAIS PROTECAO CONTRA PARTIDA AUXILIAR (ATENDE SAE J1493), PROTECAO CONTRA SOBRECAR.</text:p>
          </table:table-cell>
          <table:table-cell office:value-type="float" office:value="0" table:style-name="ce7">
            <text:p>0</text:p>
          </table:table-cell>
          <table:table-cell office:value-type="float" office:value="0" table:style-name="ce6">
            <text:p>0</text:p>
          </table:table-cell>
          <table:table-cell office:value-type="string" table:style-name="ce6">
            <text:p>20R1257</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MOTOR DE ARRANQUE 38MT, MONTADO NO SISTEMA ELETRICO. CONSTRUIDO EM ALUMINIO FUNDIDO. COM DIMENSAO DE 395,1MM X 206,6MM. COM ROTACAO EM SENTIDO HORARIO. COM TENSAO DE 12 VOLTS. COM CORRENTE DE PICO DE 4,3 KW. COM PESO DE 10KG. COM APLICACAO EM CAMINHOES FORA DE ESTRADA. EQUIPADO COM SUPORTE DE PINHAO NO NARIZ E DESIGN DE ACIONAMENTO RETO. MONTAGEM DO TIPO SAE 1. PINHAO COM 10 DENTES, PASSO 810. RESISTENCIA INTERNA DA BATERIA 12V 4 MOHM. DIAMETRO DA CARCACA 100MM. TIPO DE MOTOR CAMPO ENROLADO. CARACTERISTICAS OPCIONAIS PROTECAO CONTRA PARTIDA AUXILIAR (ATENDE SAE J1493), PROTECAO CONTRA SOBRECAR.</text:p>
          </table:table-cell>
          <table:table-cell office:value-type="float" office:value="0" table:style-name="ce7">
            <text:p>0</text:p>
          </table:table-cell>
          <table:table-cell office:value-type="float" office:value="0" table:style-name="ce6">
            <text:p>0</text:p>
          </table:table-cell>
          <table:table-cell office:value-type="string" table:style-name="ce6">
            <text:p>20R6361</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MOTOR DE ARRANQUE 39MT, MONTADO NO SISTEMA ELETRICO. CONSTRUIDO EM ALUMINIO FUNDIDO. COM DIMENSAO DE 380,1MM X 206,6MM. COM ROTACAO EM SENTIDO HORARIO. COM TENSAO DE 12 VOLTS. COM CORRENTE DE PICO DE 4,3 KW. COM PESO DE 14KG. COM APLICACO EM CAMINHES FORA DE ESTRADA. EQUIPADO COM SUPORTE DE PINHAO NO NARIZ E DESIGN DE ACIONAMENTO RETO. MONTAGEM DO TIPO SAE 1. PINHAO COM 10 DENTES, PASSO 810. RESISTENCIA INTERNA DA BATERIA 12V 4 MOHM. DIAMETRO DA CARCACA 100MM. TIPO DE MOTOR CAMPO ENROLADO. CARACTERISTICAS OPCIONAIS PROTECAO CONTRA PARTIDA AUXILIAR (ATENDE SAE J1493), PROTECAO CONTRA SOBRECARGA.</text:p>
          </table:table-cell>
          <table:table-cell office:value-type="float" office:value="0" table:style-name="ce7">
            <text:p>0</text:p>
          </table:table-cell>
          <table:table-cell office:value-type="float" office:value="0" table:style-name="ce6">
            <text:p>0</text:p>
          </table:table-cell>
          <table:table-cell office:value-type="string" table:style-name="ce6">
            <text:p>20R6835</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MODELO 28SI, MONTADO NO SISTEMA ELETRICO. CONSTRUIDO EM ALUMINIO FUNDIDO. COM DIMENSAO DE 235,6MM DE COMPRIMENTO E 144MM DE DIAMETRO DO ESTATOR. COM ROTACAO NO SENTIDO HORARIO. COM TENSAO DE 12 VOLTS E CORRENTE DE 200 AMPERES. COM VELOCIDADE MAXIMA DE 10.000 RPM CONTINUA E 12.000 RPM INTERMITENTE. COM PESO DE 8,5KG. UTILIZADO EM CAMINHES FORA DE ESTRADA. POSSUI VENTILACAO INTERNA DUPLA PARA DISSIPACAO DE CALOR E COMPONENTES INTERNOS TERMICAMENTE TOLERANTES. COM TERMINAIS DE SAIDA B DE 516, R DE 10, E I DE 10.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20R8174</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REMANUFATURADO SEM ESCOVAS, MODELO 22SI, MONTADO NO SISTEMA ELETRICO. CONSTRUIDO EM ALUMINIO FUNDIDO. COM DIMENSAO DE 217MM X 190MM. COM ROTACAO EM SENTIDO HORARIO E ANTI-HORARIO. COM TENSAO DE 12 VOLTS E CORRENTE DE 145 AMPERES. COM VELOCIDADE MAXIMA DE 10.000 RPM CONTINUA E 12.000 RPM INTERMITENTE. COM PESO DE 6,4KG. COM APLICACAO EM CAMINHOES PESADOS E EQUIPAMENTOS FORA DE ESTRADA. <text:s/>TERMINAL DE SENSO REMOTO AUSENTE. POLARIDADE NEGATIVA E COM VENTILAAO DUPLA PARA DISSIPACO DE CALOR.</text:p>
          </table:table-cell>
          <table:table-cell office:value-type="float" office:value="0" table:style-name="ce7">
            <text:p>0</text:p>
          </table:table-cell>
          <table:table-cell office:value-type="float" office:value="0" table:style-name="ce6">
            <text:p>0</text:p>
          </table:table-cell>
          <table:table-cell office:value-type="string" table:style-name="ce6">
            <text:p>20R8828</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28SI, MONTADO NO SISTEMA ELETRICO. CONSTRUIDO EM ALUMINIO FUNDIDO. COM DIMENSAO DE 235,6MM DE COMPRIMENTO E 144MM DE DIAMETRO DO ESTATOR. COM ROTACAO NO SENTIDO HORARIO. COM TENSAO DE 12 VOLTS E CORRENTE DE 200 AMPERES. COM VELOCIDADE MAXIMA DE 10.000 RPM CONTINUA E 12.000 RPM INTERMITENTE. COM PESO DE 8,5KG. UTILIZADO EM CAMINHOES FORA DE ESTRADA. POSSUI VENTILACAO INTERNA DUPLA PARA DISSIPACAO DE CALOR E COMPONENTES INTERNOS TERMICAMENTE TOLERANTES. COM TERMINAIS DE SAIDA B DE 516, R DE 10, E I DE 10.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20R8833</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SEM ESCOVAS, MODELO 35SI, MONTADO NO SISTEMA ELETRICO. CONSTRUIDO EM ALUMINIO FUNDIDO. COM DIMENSAO DE 263MM X 152MM. COM ROTACAO EM SENTIDO HORARIO E ANTI-HORARIO. COM TENSAO DE 12 VOLTS E CORRENTE DE 140 AMPERES. COM VELOCIDADE MAXIMA DE 10.000 RPM CONTINUA E 12.000 RPM INTERMITENTE. COM PESO DE 11,5KG. COM APLICACAO EM CAMINHOES FORA DE ESTRADA.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20R8835</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REMANUFATURADO SEM ESCOVAS, MODELO 36SI, MONTADO NO SISTEMA ELETRICO. CONSTRUIDO EM ALUMINIO FUNDIDO. COM DIMENSAO DE 263MM X 152MM. COM ROTACAO EM SENTIDO HORARIO E ANTI-HORARIO. COM TENSAO DE 12 VOLTS E CORRENTE DE 140 AMPERES. COM VELOCIDADE MAXIMA DE 10.000 RPM CONTINUA E 12.000 RPM INTERMITENTE. COM PESO DE 11,5KG. COM APLICACAO EM CAMINHOES FORA DE ESTRADA. TERMINAL DE SENSO REMOTO PRESENTE. POLARIDADE NEGATIVA.</text:p>
          </table:table-cell>
          <table:table-cell office:value-type="float" office:value="0" table:style-name="ce7">
            <text:p>0</text:p>
          </table:table-cell>
          <table:table-cell office:value-type="float" office:value="0" table:style-name="ce6">
            <text:p>0</text:p>
          </table:table-cell>
          <table:table-cell office:value-type="string" table:style-name="ce6">
            <text:p>20R8837</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de resistencia de refluxo SMT para soldar componentes em placas de circuito impresso (PCBs), com sistema de aquecimento indireto por conveccao forcada para transferencia de calor, conveccao ativa com fluxo de ar gerenciado por sistemas de extracao de aproximadamente 600S800 m /h por tubo de succao na entrada, Temperatura maxima do processo: 300 C nas zonas de pre-aquecimento, 350 C na zona de pico, largura de trabalho do transportador: 60S510 mm e carga maxima: 3 kg/m, com unidade de controle CDIAS com software Reflow Tool integrado.</text:p>
          </table:table-cell>
          <table:table-cell office:value-type="string" table:style-name="ce7">
            <text:p>SMT MASCHINEN- UND VERTRIEBS GMBH <text:s text:c="2"/>CO. KG<text:s text:c="18"/></text:p>
          </table:table-cell>
          <table:table-cell office:value-type="string" table:style-name="ce6">
            <text:p>SMT</text:p>
          </table:table-cell>
          <table:table-cell office:value-type="string" table:style-name="ce6">
            <text:p>QUATTRO PEAK M N2</text:p>
          </table:table-cell>
          <table:table-cell table:number-columns-repeated="16377"/>
        </table:table-row>
        <table:table-row table:style-name="ro2">
          <table:table-cell/>
          <table:table-cell office:value-type="string" table:style-name="ce8">
            <text:p>u</text:p>
          </table:table-cell>
          <table:table-cell office:value-type="string" table:style-name="ce6">
            <text:p>8515.80.10</text:p>
          </table:table-cell>
          <table:table-cell office:value-type="string" table:style-name="ce7">
            <text:p>Máquina de solda a laser flexível, projetada para soldar componentes redondos e simétricos, com diâmetro de até 400 mm, cursos de trabalho de 1.060 mm e 679 mm para os eixos Y e Z respectivamente, utiliza um laser de disco sólido de potência máxima de 6.000 W e comprimento de onda 1.030 nm.</text:p>
          </table:table-cell>
          <table:table-cell office:value-type="string" table:style-name="ce7">
            <text:p>FELSOMAT GmbH &amp; Co. KG<text:s text:c="38"/></text:p>
          </table:table-cell>
          <table:table-cell office:value-type="string" table:style-name="ce6">
            <text:p>FELSOMAT</text:p>
          </table:table-cell>
          <table:table-cell office:value-type="string" table:style-name="ce6">
            <text:p>FLW400</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300, com 12 portas SFP+, 2 portas 10GE Compartilhada ESPECIFICAÇÕES DO PN : C1300-12XS ESPECIFICAÇÕES GERAIS: CAPACIDADE EM MILHÕES DE PACOTES POR SEGUNDO (MPPS) (PACOTES DE 64 BYTES): 178,57 CAPACIDADE DE COMUTAÇÃO EM GIGABITS POR SEGUNDO (GBPS): 240 CONSUMO DE ENERGIA DO SISTEMA: 110V = 24,3W / 220V = 26,1W DISSIPAÇÃO DE CALOR (BTU/H): 132,39 POTÊNCIA EM MARCHA: 110V = 9,9W / 220V = 11,5W TOTAL DE PORTAS DO SISTEMA: 10 PORTAS SFP+ DE 10G + 2 PORTAS COMBINADAS DE COBRE/SFP+ DE 10G + 1 PORTA GE OOB PARA GERENCIAMENTO. PORTAS RJ-45: 10 X 10G SFP+ PORTAS COMBINADAS (RJ-45 + CONECTOR DE FORMATO PEQUENO [SFP]): 2 X 10G COBRE/SFP+ COMBINADOS BUFFER DE PACOTES: 3 MB 10 X 10 GIGABIT SFP+ 2 PORTAS DE COBRE DE 10 GIGABIT (COMBINADAS COM 2 PORTAS SFP+) 1 PORTA DE GERENCIAMENTO GE MONTÁVEL EM RACK POTÊNCIA: FONTE DE ALIMENTAÇÃO INTERNA UNIVERSAL DE 100-240V, 50-60 HZ. DIMENSÕES: 26,8 CM (A) X 30,0 CM (L) X 4,39 CM (P) AMBIENTE: TEMPERATURA OPERACIONAL: DE -5ºC A 50ºC.</text:p>
          </table:table-cell>
          <table:table-cell office:value-type="string" table:style-name="ce7">
            <text:p>Wistron Info<text:s text:c="48"/></text:p>
          </table:table-cell>
          <table:table-cell office:value-type="string" table:style-name="ce6">
            <text:p>CISCO</text:p>
          </table:table-cell>
          <table:table-cell office:value-type="string" table:style-name="ce6">
            <text:p>C1300-12XS</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DE GATEWAY VOIP UTILIZADO PARA COMUTAÇÃO ENTRE A REDE PÚBLICA DE TELEFONIA (PSTN) E REDES DE COMUNICAÇÃO UNIFICADAS, EQUIPADO COM 4 PORTAS RJ-45 BASE-T, PORTA SERIAL RS-232, ALIMENTADO POR UMA TENSÃO DE ENTRADA NA FAIXA DE 100-240V.</text:p>
          </table:table-cell>
          <table:table-cell office:value-type="string" table:style-name="ce7">
            <text:p>AudioCodes Ltd.<text:s text:c="45"/></text:p>
          </table:table-cell>
          <table:table-cell office:value-type="string" table:style-name="ce6">
            <text:p>AudioCodes</text:p>
          </table:table-cell>
          <table:table-cell office:value-type="string" table:style-name="ce6">
            <text:p>Mediant 800B</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MÓDULO ELETRÔNICO MICROPROCESSADO DE PROCESSAMENTO EMBARCADO DE ALTA PERFORMANCE, MODELO 7000019-108, COM DIMENSÕES APROXIMADAS DE 240 MM X 170 MM X 40 MM E PESO DE 1 KG, COMPATÍVEL COM CHASSIS MODULARES DE 2, 4 OU 8 SLOTS, CORRENTE CONTÍNUA, 74 VOLTS. PROJETADO PARA SUPORTAR VIBRAÇÃO, POEIRA E VARIAÇÕES TÉRMICAS, CONFORME NORMA AAR S-9101; CENTRALIZA O PROCESSAMENTO EMBARCADO, REDUZ A NECESSIDADE DE HARDWARE EXTERNO E PERMITE INTEGRAÇÃO COM SISTEMAS DE MONITORAMENTO, DIAGNÓSTICO, MANUTENÇÃO PREDITIVA E IOT; UTILIZADO EM LOCOMOTIVAS DIESEL-ELÉTRICAS E ATIVOS FERROVIÁRIOS COM ARQUITETURA DIGITAL DE CONTROLE E COMUNICAÇÃO. É RESPONSÁVEL PELA EXECUÇÃO DE APLICAÇÕES CRÍTICAS RELACIONADAS À OPERAÇÃO, MANUTENÇÃO E ANÁLISE DE DADOS DOS SISTEMAS EMBARCADOS. SUPORTA VIRTUALIZAÇÃO E MÚLTIPLAS APLICAÇÕES SIMULTÂNEAS, COM ARQUITETURA DE 64 BITS VOLTADA PARA AMBIENTES INDUSTRIAIS SEVEROS. INTEGRA-SE À PLATAFORMA GOLINC, FUNCIONANDO COMO NÚCLEO DE PROCESSAMENTO CENTRAL</text:p>
          </table:table-cell>
          <table:table-cell office:value-type="string" table:style-name="ce7">
            <text:p>Wabtec Railway Electronics<text:s text:c="34"/></text:p>
          </table:table-cell>
          <table:table-cell office:value-type="string" table:style-name="ce6">
            <text:p>WABTEC</text:p>
          </table:table-cell>
          <table:table-cell office:value-type="string" table:style-name="ce6">
            <text:p>7000019-108</text:p>
          </table:table-cell>
          <table:table-cell table:number-columns-repeated="16377"/>
        </table:table-row>
        <table:table-row table:style-name="ro2">
          <table:table-cell/>
          <table:table-cell office:value-type="string" table:style-name="ce8">
            <text:p>u</text:p>
          </table:table-cell>
          <table:table-cell office:value-type="string" table:style-name="ce6">
            <text:p>8525.50.29</text:p>
          </table:table-cell>
          <table:table-cell office:value-type="string" table:style-name="ce7">
            <text:p>AMPLIFICADOR DE DISTRIBUICAO ANALOGICA PARA VIDEO, MODELO COMERCIAL VIDEO SPLITTER INNOVA RP (DIVISOR DE VIDEO INNOVA RP), DA4 RGBHV, RACK-MONTAVEL, COM 4 SAIDAS, MONTAGEM EM RACK, ACEITA E DISTRIBUI SINAIS RGBHV, RGBS, RGSB, RSGSB, VIDEO COMPONENTE, S-VIDEO, CHAVES DIP PARA AJUSTE DE GANHO E ACOPLAMENTO AC/DC, UTILIZADO EM SISTEMAS DE IMAGEM INTERVENCIONISTA GE INNOVA, PARA USO MEDICO-HOSPITALAR EM SAUDE HUMANA E MANTENDO A ORIGINALIDADE DO REGISTRO ANVISA DESTE EQUIPAMENTO MEDICO. PART NUMBER 5406680-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06680-H</text:p>
          </table:table-cell>
          <table:table-cell table:number-columns-repeated="16377"/>
        </table:table-row>
        <table:table-row table:style-name="ro2">
          <table:table-cell/>
          <table:table-cell office:value-type="string" table:style-name="ce8">
            <text:p>s</text:p>
          </table:table-cell>
          <table:table-cell office:value-type="string" table:style-name="ce6">
            <text:p>8525.50.29</text:p>
          </table:table-cell>
          <table:table-cell office:value-type="string" table:style-name="ce7">
            <text:p>Transmissor de TV Digital ISDB-Tb em UHF (470 MHz a 790 MHz) de alta eficiência (tecnologia Doherty), 750W de potência antes do filtro de saída (máscara crítica), intermodulação 39 dB, canal 41, refrigerado a ar e referenciado por GPS, composto por 2 amplificadores de potência, 1 excitador/modulador, conector de saída DIN 7/16 e filtro de máscara crítica modelo FC8D110C Especificações: Potência de Saída (antes do filtro de máscara): 750W, Número de Amplificadores: 2 amplificadores COFDM de 400 W cada, Número de Excitadores / Moduladores: 1 (Single Drive), Consumo Típico: 2kW, Eficiência Energética: Até 35%, MER (Modulation Error Ratio): maior que 39dB, Conector de Saída: DIN 7/16, Dimensões: 483 mm x 352 mm x 550 mm (Sem Rack), Peso : 100Kg, Temperatura Máxima de Operação (na sala): 45 graus, Alimentação: 220V Bifásico, Entradas: BTS em formato ASI ou IP, Gerenciamento Remoto através de SNMP ou Web-server, Fator de Potência: maior que 0,95, Pré Correção: digital non-linear (base band),digital linear equalization (base band),automatic adaptive digital equalization ADE, Emissão de Espúrios: menor que -60 dBc (após BF), Filtro de Máscara Com-tech de 8 pólos incluso, Garantia de Fábrica de 3 anos, GPS, antena de GPS e cabo de 25m inclusos.</text:p>
          </table:table-cell>
          <table:table-cell office:value-type="string" table:style-name="ce7">
            <text:p>ROHDE SCHWARZ ZAVOD VIMPERK, S.R.O.<text:s text:c="25"/></text:p>
          </table:table-cell>
          <table:table-cell office:value-type="string" table:style-name="ce6">
            <text:p>ROHDE e SCHWARZ</text:p>
          </table:table-cell>
          <table:table-cell office:value-type="string" table:style-name="ce6">
            <text:p>RS TMU9evo</text:p>
          </table:table-cell>
          <table:table-cell table:number-columns-repeated="16377"/>
        </table:table-row>
        <table:table-row table:style-name="ro2">
          <table:table-cell/>
          <table:table-cell office:value-type="string" table:style-name="ce8">
            <text:p>s</text:p>
          </table:table-cell>
          <table:table-cell office:value-type="string" table:style-name="ce6">
            <text:p>8525.81.00</text:p>
          </table:table-cell>
          <table:table-cell office:value-type="string" table:style-name="ce7">
            <text:p>CAMERA DE TELEVISAO PTZ, com sensor 4K MOS do tipo 1/2.5 que produz vídeo UHD impressionante com resolução 4K real de 1.500 linhas de TV em UHD, Lente grande-angular, Zoom óptico e estabilização de imagem, suporta até vídeo 4K 25p/30p a 3840 x 2160 para fornecer fotografia profissional e de alta qualidade de imagens em movimento, bem como uma ampla variedade de interfaces de saída, como 3G-SDI, HDMI e IP que podem ser ativadas simultaneamente para fluxos de trabalho HD e 4K, NDI|HX, SRT &amp;amp; Saídas IP, DISPOSITIVO USB2.0, conector Tipo C, sem função alimentada por barramento USB, Compatível apenas com UVC (USB Video Class) * UVC 1.0, UAC 1.0</text:p>
          </table:table-cell>
          <table:table-cell office:value-type="string" table:style-name="ce7">
            <text:p>PANASONIC SYSTEM SOLUTION COMPANY<text:s text:c="27"/></text:p>
          </table:table-cell>
          <table:table-cell office:value-type="string" table:style-name="ce6">
            <text:p>PANASONIC</text:p>
          </table:table-cell>
          <table:table-cell office:value-type="string" table:style-name="ce6">
            <text:p>AW-UE50</text:p>
          </table:table-cell>
          <table:table-cell table:number-columns-repeated="16377"/>
        </table:table-row>
        <table:table-row table:style-name="ro2">
          <table:table-cell/>
          <table:table-cell office:value-type="string" table:style-name="ce8">
            <text:p>s</text:p>
          </table:table-cell>
          <table:table-cell office:value-type="string" table:style-name="ce6">
            <text:p>8529.10.90</text:p>
          </table:table-cell>
          <table:table-cell office:value-type="string" table:style-name="ce7">
            <text:p>UNIDADE DE ACIONAMENTO DA ANTENA DO RADAR METEOROLÓGICO DE AERONAVE BOEING 737, MODELO DAA-4A, TENSÃO DE OPERAÇÃO: 28 VDC, MONTADA NO NARIZ(RADOME) DA AERONAVE, TENDO A FUNÇÃO DE MOVIMENTAÇÃO DE VARREDURA, ÂNGULO DE ELEVAÇÃO, ESTABILIZAÇÃO DE INCLINAÇÃO E ROTAÇÃO DA ANTENA DO RADAR METEOROLÓGICO DE BORDO COMPATÍVEIS COM OS SISTEMAS RDR-4A/RDR-4B DA AERONAVE (DRIVE UNIT - WEATHER RADAR ANTENNA), P/N 2041444-0401</text:p>
          </table:table-cell>
          <table:table-cell office:value-type="float" office:value="0" table:style-name="ce7">
            <text:p>0</text:p>
          </table:table-cell>
          <table:table-cell office:value-type="float" office:value="0" table:style-name="ce6">
            <text:p>0</text:p>
          </table:table-cell>
          <table:table-cell office:value-type="string" table:style-name="ce6">
            <text:p>2041444-0401</text:p>
          </table:table-cell>
          <table:table-cell table:number-columns-repeated="16377"/>
        </table:table-row>
        <table:table-row table:style-name="ro2">
          <table:table-cell/>
          <table:table-cell office:value-type="string" table:style-name="ce8">
            <text:p>u</text:p>
          </table:table-cell>
          <table:table-cell office:value-type="string" table:style-name="ce6">
            <text:p>8529.90.90</text:p>
          </table:table-cell>
          <table:table-cell office:value-type="string" table:style-name="ce7">
            <text:p>Dispositivo passivo de 2 portadoras. Seu diagrama de blocos é mostrado na Figura 01. O ATC é semelhante ao combinador de cavidade ajustado manualmente, exceto que é equipado com um mecanismo de ajuste motorizado em cada cavidade e um controlador de sintonia comum. 24 ATC podem ser acoplados para formar um subsistema combinador de 4, 6 ou 8 portadoras. As saídas ATC são acoplados entre si por meio de linhas de transmissão implementadas com conjuntos de cabos especiais e conectores T. Uma seção de isolador duplo conectada a uma carga (que pode suportar potência refletida de 75 W) está localizada em cada RF de entrada antes das cavidades. Um estágio duplo é necessário para fornecer proteção de saída do transmissor e suficiente atenuação de intermodulação// O controlador de sintonia é uma unidade separada localizada imediatamente à esquerda do módulo de cavidade. Contém uma fonte de alimentação, microprocessador, RAM, memória FLASH e circuitos de interface. As duas cavidades compartilham um detector de ajuste de cavidade comum que está integrado ao controlador. O detector lê a entrada retorna perda da cavidade que está sendo sintonizada e o controlador usa isso como informação de entrada ao controlar os motores de ajuste.// O módulo controlador está equipado com um euroconector macho de 3x16 pinos em seu painel frontal através do qual recebe a fonte de alimentação de +26 V do PWSR e fornece cinco sinais de status/alarme para o TBC (atribuições de pinos e informações de função de sinal para este conector são fornecidas na Tabela 01). Este conector também carrega uma conexão RS-485 porta de interface serial para uso futuro/ Imediatamente abaixo do euroconector há um conector D fêmea de 9 pinos marcado como MMI . Este carrega uma interface serial RS-232 que pode ser usada para controlar/monitorar a operação do combinador a partir de um PC executando software de emulação de terminal. O modo normal de operação é o modo automático, no qual o combinador funciona como uma unidade autônoma, não necessitando de sinais de controle externos. No modo automático o combinador monitora os sinais de saída RF TTRX para ajustar as cavidades.</text:p>
          </table:table-cell>
          <table:table-cell office:value-type="string" table:style-name="ce7">
            <text:p>AIRBUS DEFENCE AND SPACE SAS K2854 - F9335<text:s text:c="18"/></text:p>
          </table:table-cell>
          <table:table-cell office:value-type="string" table:style-name="ce6">
            <text:p>ATC</text:p>
          </table:table-cell>
          <table:table-cell office:value-type="string" table:style-name="ce6">
            <text:p>ATC (380-400 MHZ)</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INTERRUPTOR DE LIMITE, SÉRIE ZB, PARA IÇAMENTO E APLICAÇÕES DE MANUSEIO NA CORREIA TRANSPORTADORA, COM CORPO EM LIGA DE ZINCO, CABEÇA ROTATIVA METÁLICA E ACIONAMENTO POR ALAVANCA DE HASTES CRUZADAS (RODA QUADRADA 6 MM), APROXIMAÇÃO LATERAL EM DUAS DIREÇÕES, COM CONEXÃO ELÉTRICA POR TERMINAIS DE APERTO COM PARAFUSO, 4 POLOS, 2 X (1 NF + 1 NA), AÇÃO INSTANTÂNEA, ABERTURA POSITIVA, TORQUE MÍNIMO DE ABERTURA POSITIVA 0,7 N-M, TORQUE MÍNIMO DE DISPARO 0,6 N-M, VELOCIDADE DE ACIONAMENTO DE 0,01 M/MIN A 1,5 M/S, ÂNGULO DE DESLOCAMENTO ± 90°, COM TENSÃO NOMINAL DE ISOLAÇÃO 500 V, TENSÃO DE SUPORTABILIDADE A IMPULSO 6 KV, CORRENTE NOMINAL 10 A COM FUSÍVEL GG, GRAU DE PROTEÇÃO IP54, RESISTÊNCIA A CHOQUES 68 G, VIBRAÇÕES 9 G, TEMPERATURA DE OPERAÇÃO -25 A 70 °C, CONFORME EN 60204-1 / IEC 60947-5-1 / CSA C22.2, DESTINADO SISTEMA DE CORREIA TRANSPORTADORA DE OPERAÇÃO CONTÍNUA, EMPREGADO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ZB</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AIXA ELÉTRICA DE MODIFICAÇÃO, TIPO ARMÁRIO ELÉTRICO DE DISTRIBUIÇÃO PRINCIPAL, DESTINADO AO SISTEMA DE CORREIA TRANSPORTADORA PARA DISTRIBUIÇÃO DE ENERGIA, CONTROLE E SUPERVISÃO DE SISTEMAS MCC&amp;nbsp;COM INTEGRAÇÃO VIA REDE INDUSTRIAL ETHERNET, COMPOSTO POR CONTROLADORES LÓGICOS PROGRAMÁVEIS (PLC), FONTES DE ALIMENTAÇÃO 380 V AC / 24 V DC, MÓDULOS DE COMUNICAÇÃO E SEGURANÇA, PAINÉIS TOUCH, SWITCHES ETHERNET E CABOS DE REDE INDUSTRIAIS, COM DISJUNTORES, RELÉS DE SEGURANÇA E PROTEÇÕES INTEGRADAS, CONFORME NORMAS INDUSTRIAIS IEC, DESTINADO SISTEMA DE CORREIA TRANSPORTADORA DE OPERAÇÃO CONTÍNUA, EMPREGADO NA CONSTRUÇÃO DE TÚNEIS METROFERROVIÁRIOS ESCAVADOS PELO MÉ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40568083</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NJUNTO DE PAINEL DE POTENCIA, NOME COMERCIAL SIMPLIFIED HVDC POWER PAN ASM-ROHS (PAINEL DE ENERGIA HVDC SIMPLIFICADO ASM-ROHS), PARA CORRENTE CONTINUA DE ALTA TENSAO 550 VOLTS, COM COMPONENTES DE FIXACAO E ETIQUETAS, UTILIZADO EM EQUIPAMENTOS DE TOMOGRAFIA COMPUTADORIZADA MARCA GE, PARA USO MEDICO-HOSPITALAR EM SAUDE HUMANA E MANTENDO A ORIGINALIDADE DO REGISTRO ANVISA DESTE EQUIPAMENTO MEDICO. PART NUMBER 2387385-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87385-3-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ELÉTRICO, TENSÃO 440V, MODELO WSM-03, MARCA CENTRIFUGAL SERVICES INC , UTILIZADO NAS OPERAÇÕES EM POÇOS DE PETRÓLEO, ESPECIFICAÇÃO TÉCNICA: MATERIAL: ALUMÍNIO FUNDIDO, DIMENSÕES: 1110mm x 450mm x 350mm, <text:s/>CAMPO DE APLICAÇÃO: <text:s/>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WSM-03</text:p>
          </table:table-cell>
          <table:table-cell table:number-columns-repeated="16377"/>
        </table:table-row>
        <table:table-row table:style-name="ro2">
          <table:table-cell/>
          <table:table-cell office:value-type="string" table:style-name="ce8">
            <text:p>u</text:p>
          </table:table-cell>
          <table:table-cell office:value-type="string" table:style-name="ce6">
            <text:p>8541.30.29</text:p>
          </table:table-cell>
          <table:table-cell office:value-type="string" table:style-name="ce7">
            <text:p>Controlador (tristor) monofásico de carga elétrica, frequência operacional de 50/60Hz, tensão de entrada constante de 100V ou 200V, com faixa de controle de tensão de -10% a 21%, configuração da carga entre 1 e 5A, com aviso configurável em cerca de 20% do limite, e precisão de ±3%, dispositivo em caso de sobrecarga o desligamento do aquecedor ocorre em ate 2 segundos, saída de alarme por rele automático (DC24V 1A ou AC125V0.5A) operando em temperaturas ambiente de 0°C a 40°C e umidade entre 30% e 90%, resistência de isolamento de 10MO em 500V DC , suporta tensão de isolamento de 1500V AC por 1 minuto.<text:s/></text:p>
          </table:table-cell>
          <table:table-cell office:value-type="string" table:style-name="ce7">
            <text:p>TOKYO RIKOSHA CO., LTD.<text:s text:c="37"/></text:p>
          </table:table-cell>
          <table:table-cell office:value-type="string" table:style-name="ce6">
            <text:p>TOKYO RIKOSHA CO., LTD.</text:p>
          </table:table-cell>
          <table:table-cell office:value-type="string" table:style-name="ce6">
            <text:p>VSCP-30-N</text:p>
          </table:table-cell>
          <table:table-cell table:number-columns-repeated="16377"/>
        </table:table-row>
        <table:table-row table:style-name="ro2">
          <table:table-cell/>
          <table:table-cell office:value-type="string" table:style-name="ce8">
            <text:p>u</text:p>
          </table:table-cell>
          <table:table-cell office:value-type="string" table:style-name="ce6">
            <text:p>8542.32.99</text:p>
          </table:table-cell>
          <table:table-cell office:value-type="string" table:style-name="ce7">
            <text:p>SISTEMA ELETRÔNICO PARA GRAVAÇÃO DE EVENTOS OPERACIONAIS DA LOCOMOTIVA DIESEL-ELÉTRICA (EVENT RECORDER), Modelo: 84A201003ATP2R - FUNCIONAMENTO INTEGRADO AO SISTEMA COMPUTACIONAL DA LOCOMOTIVA, FABRICADO CONFORME NORMA FRA 229.135, COM CAPACIDADE PARA REGISTRAR OS PRINCIPAIS PARÂMETROS DAS ÚLTIMAS 48 H DE OPERAÇÃO DA LOCOMOTIVA, DESTINADO À DETECÇÃO DE FALHAS E INVESTIGAÇÃO DE CAUSAS DE ACIDENTES, EQUIPADO COM MEMÓRIA FLASH ROM DE 2 MB PERMANENTE E SOFTWARE DE CONTROLE.<text:s/></text:p>
          </table:table-cell>
          <table:table-cell office:value-type="string" table:style-name="ce7">
            <text:p>Wabtec Railway Electronics<text:s text:c="34"/></text:p>
          </table:table-cell>
          <table:table-cell office:value-type="string" table:style-name="ce6">
            <text:p>WABTEC</text:p>
          </table:table-cell>
          <table:table-cell office:value-type="string" table:style-name="ce6">
            <text:p>84A201003ATP2R</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MESA DE SOM DIGITAL DE GRANDE FORMATO, CONHECIDA POR SUA ERGONOMIA SUPERIOR E QUALIDADE SONORA EXCEPCIONAL. INTEGRANDO O MOTOR DSP DA STUDER, OFERECE 96 ENTRADAS MONO, 35 SAÍDAS E 24 PONTOS DE INSERÇÃO CONFIGURÁVEIS. SEU DESIGN INOVADOR VISTONICS II FACILITA O CONTROLE INTUITIVO, COMBINANDO A RAPIDEZ DE UMA MESA ANALÓGICA COM A FLEXIBILIDADE DIGITAL. COM CONECTIVIDADE ROBUSTA E COMPATÍVEL COM DIVERSOS FORMATOS, EFEITOS LEXICON E PROCESSAMENTO BSS, A VI6 É IDEAL PARA GRANDES PRODUÇÕES E EVENTOS AO VIVO, OFERECENDO ALTO DESEMPENHO E FÁCIL OPERAÇÃO.</text:p>
          </table:table-cell>
          <table:table-cell office:value-type="string" table:style-name="ce7">
            <text:p>Harman International Industries, Inc.<text:s text:c="23"/></text:p>
          </table:table-cell>
          <table:table-cell office:value-type="string" table:style-name="ce6">
            <text:p>SOUNDCRAFT</text:p>
          </table:table-cell>
          <table:table-cell office:value-type="string" table:style-name="ce6">
            <text:p>Vi6</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GERADOR DE MICRO-ONDAS; Aplicação: Sistema de Aquecimento para Pirólise; Potência de Saída: Ajustável de 10 a 100 kW em onda contínua; Fonte Elétrica: Fonte de alimentação eletromagnética com transformador trifásico e fonte de alimentação de filamento controlada por PLC. Trocador de calor ar/água integrado; Transformador: Sim; Frequência: 915 MHz +/- 10 MHz ou 896 MHz +/- 10 MHz (a especificar). A frequência central é imposta pelo magnetron; Display HMI: Tela de toque colorida de 7 polegadas, todos os controles e funções acessíveis, PLC PRO-FACE, histórico de falhas. Posição do gabinete de exibição ajustável; Ondulação: Ondulação de 2% entre 20 e 100 kW +/- 5% na potência máxima de saída; Consumo: 133 kVA em potência máxima; Modo de Operação: Onda contínua, rampa, temporizador; Proteção de energia refletida: Proteção contra RP 100%; Energia refletida contínua máxima: Isolador integrado, ROE = em qualquer fase, 30 kW RP (potência refletida) por limitação de potência direta ou parada por falha (selecionável por software); Controle Remoto: Analógico ou Ethernet Modbus (Profibus, CanOpen opcionais); Linha Mestra: 380/415 V, 50 Hz ou 60 Hz, 3 fases + terra ou 400/480 V, 50 Hz ou 60 Hz, 3 fases + terra UL Ready; Requisitos de Arrefecimento &amp;amp; Operação: Vazão de 75L/min a 4 bar de pressão diferencial (para calor dissipado máximo de 15 kW RP), temperatura da água (18 ºC a 23 ºC), monitorado, pressão máxima de 6 bar. Requisito de capacidade de refrigeração em potência máxima e potência refletida máxima: 50 kW; Saída de Micro-ondas: WR975, flange CPR 975; Gabinete: Aço inoxidável 3047L; Dimensões: 2074 x 3082 x 906 mm (A x L x D); Peso: 1600 Kg; Proteção: IP 55; Segurança: Intertravamento, relé de segurança, parada de emergência; com itens de instalação inclusos e parcialmente desmontado para transporte.</text:p>
          </table:table-cell>
          <table:table-cell office:value-type="string" table:style-name="ce7">
            <text:p>SAIREM<text:s text:c="54"/></text:p>
          </table:table-cell>
          <table:table-cell office:value-type="string" table:style-name="ce6">
            <text:p>SAIREM</text:p>
          </table:table-cell>
          <table:table-cell office:value-type="string" table:style-name="ce6">
            <text:p>GLP1000KI</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EQUIPAMENTO DE PRODUCAO MUSICAL COMPOSTO POR: CAIXAS E AMPLIFICADORES I-TECH COM SAÍDA DE CIRCUITO NL8 OU NL4, DRIVERS DE ALTA, MÉDIA E BAIXA FREQUÊNCIA, TECNOLOGIA LINE ARRAY, ALTO-FALANTES DE 15/18 POLEGADAS, AMPLIFICADORES JBL DRIVE PACK PARA AMPLIFICACAO E PROCESSAMENTO. UTILIZANDO FERRAGENS PARA SUSTENTACAO E GANCHOS DE IÇAMENTO PARA UNIÃO DAS CAIXAS, ONDE OS GABINETES COMPARTILHAM UMA UNICA FONTE DE SOM.</text:p>
          </table:table-cell>
          <table:table-cell office:value-type="string" table:style-name="ce7">
            <text:p>JBL Group USA Inc<text:s text:c="43"/></text:p>
          </table:table-cell>
          <table:table-cell office:value-type="string" table:style-name="ce6">
            <text:p>JBL</text:p>
          </table:table-cell>
          <table:table-cell office:value-type="string" table:style-name="ce6">
            <text:p>VERTEC SERIES</text:p>
          </table:table-cell>
          <table:table-cell table:number-columns-repeated="16377"/>
        </table:table-row>
        <table:table-row table:style-name="ro2">
          <table:table-cell/>
          <table:table-cell office:value-type="string" table:style-name="ce8">
            <text:p>s</text:p>
          </table:table-cell>
          <table:table-cell office:value-type="string" table:style-name="ce6">
            <text:p>8543.90.10</text:p>
          </table:table-cell>
          <table:table-cell office:value-type="string" table:style-name="ce7">
            <text:p>PLACA DE PROCESSAMENTO DE AUDIO PARA PROCESSADOR DE AUDIO DIGITAL OMNIA 11. APLICACAO: A PLACA DE PROCESSAMENTO RECEBE AS ENTRADAS DE AUDIO E CONVERTE PARA SINAL DIGITAL INTERNO PARA PROCESSAMENTO NO OMNIA 11 E POSTERIORMENTE ENVIA O AUDIO JA PROCESSADO PARA TRANSMISSORES, CODIFICADORES E OUTROS EQUIPAMENTOS DA CADEIA DE AUDIO. A PLACA TAMBEM PERMITE MONITORAMENTO E CONTROLE PRE E POS PROCESSAMENTO E INTEGRACAO COM AMBIENTES HIBRIDOS CONTENDO AUDIO ANALOGICO E DIGITAL.</text:p>
          </table:table-cell>
          <table:table-cell office:value-type="string" table:style-name="ce7">
            <text:p>TELOS ALLIANCE<text:s text:c="46"/></text:p>
          </table:table-cell>
          <table:table-cell office:value-type="string" table:style-name="ce6">
            <text:p>Telos Alliance</text:p>
          </table:table-cell>
          <table:table-cell office:value-type="string" table:style-name="ce6">
            <text:p>OMN1701-00320-100</text:p>
          </table:table-cell>
          <table:table-cell table:number-columns-repeated="16377"/>
        </table:table-row>
        <table:table-row table:style-name="ro2">
          <table:table-cell/>
          <table:table-cell office:value-type="string" table:style-name="ce8">
            <text:p>u</text:p>
          </table:table-cell>
          <table:table-cell office:value-type="string" table:style-name="ce6">
            <text:p>8707.90.10</text:p>
          </table:table-cell>
          <table:table-cell office:value-type="string" table:style-name="ce7">
            <text:p>Tanque para transporte e distribuição de água, com capacidade de 70.000 litros, destinado a ser montado como carroçaria em chassis de caminhão dumper que opera fora de rodovias. Equipado com sistema de pulverização (spray system); cabeças de pulverização traseiras com ajuste direcional; bomba de transferência de água; tubulação com válvulas e conexões; mangueira de lavagem industrial e bico; painel de controle a ser instalado dentro da cabine.</text:p>
          </table:table-cell>
          <table:table-cell office:value-type="string" table:style-name="ce7">
            <text:p>ATAGORA PTY<text:s text:c="49"/></text:p>
          </table:table-cell>
          <table:table-cell office:value-type="string" table:style-name="ce6">
            <text:p>ATA</text:p>
          </table:table-cell>
          <table:table-cell office:value-type="string" table:style-name="ce6">
            <text:p>70.000 Litre</text:p>
          </table:table-cell>
          <table:table-cell table:number-columns-repeated="16377"/>
        </table:table-row>
        <table:table-row table:style-name="ro2">
          <table:table-cell/>
          <table:table-cell office:value-type="string" table:style-name="ce8">
            <text:p>s</text:p>
          </table:table-cell>
          <table:table-cell office:value-type="string" table:style-name="ce6">
            <text:p>8709.11.00</text:p>
          </table:table-cell>
          <table:table-cell office:value-type="string" table:style-name="ce7">
            <text:p>VEÍCULO REBOCADOR SEM DISPOSITIVO DE ELEVAÇÃO, AUTOPROPULSADO, COM OPERADOR PEDESTRE PARA TRANSPORTE DE MERCADORIA EM CURTAS DISTÂNCIAS, ACIONADO POR MOTOR ELÉTRICO AC E ALIMENTADO POR BATERIA DE 85 A 265 V, COM CAPACIDADE DE CARGA MÁXIMA DE 6.000KG SOBRE RODÍZIO, E 24.000KG SOBRE TRILHOS, E VELOCIDADE MÁXIMA DE DESLOCAMENTO NO MODO LEBRE DE 3KM/H. NOME COMERCIAL: REBOCADOR ELÉTRICO A BATERIA;</text:p>
          </table:table-cell>
          <table:table-cell office:value-type="string" table:style-name="ce7">
            <text:p>MASTERMOVER LTD<text:s text:c="45"/></text:p>
          </table:table-cell>
          <table:table-cell office:value-type="string" table:style-name="ce6">
            <text:p>MASTERMOVER</text:p>
          </table:table-cell>
          <table:table-cell office:value-type="string" table:style-name="ce6">
            <text:p>MT600+</text:p>
          </table:table-cell>
          <table:table-cell table:number-columns-repeated="16377"/>
        </table:table-row>
        <table:table-row table:style-name="ro2">
          <table:table-cell/>
          <table:table-cell office:value-type="string" table:style-name="ce8">
            <text:p>u</text:p>
          </table:table-cell>
          <table:table-cell office:value-type="string" table:style-name="ce6">
            <text:p>8716.40.00</text:p>
          </table:table-cell>
          <table:table-cell office:value-type="string" table:style-name="ce7">
            <text:p>TRAILER PERSONALIZADO COM 9 DISPLAYS, 1 CAIXA, 2 CADEIRAS, 2 AR CONDICIONADOS, 3 ELEVADORES ELETRICOS PARA AS PORTAS E 1 GERADOR A GASOLINA. USO : PROMOCAO COMERCIAL / MARKETING FINALIDADE : PROMOCAO COMERCIAL / MARKETING. veículo de reboque (Tracionado/puxado) sem o veículo tracionador .dimensões de 9,20m comprimento de carroceria , por 2,50m de largura , 2.97m de altura e com a Lança da Munheca de engate medindo 1,65m Somando a Carroceria Mais a lança do engate o comprimento total é de 10,85m de comprimento Todo o Chassis construído com vigas quadradas em alumínio nas medidas de 17,5cm X 5 cm Inclusive a Lança da munheca do engate , Tanto Chassis quanto a lança são soldados no processo de solda Tig em alumínio. Está Equipado com 4 sapatas niveladoras fixadas na parte de baixo do chassis .Sistema de eixos com pontas de eixo e suspenção americanos tipo Flex-torção , Conta comsistema de freios Elétricos Americanos . Sistema de Iluminação Veicular externo no padrão americano todo em led .Toda carroceria , paredes e frisos externos são em alumínio bem como as 3 portas rampa.Sistema de engate do Tipo munheca fixa com bola 2-5/16</text:p>
          </table:table-cell>
          <table:table-cell office:value-type="string" table:style-name="ce7">
            <text:p>Garret Custom Trailers<text:s text:c="38"/></text:p>
          </table:table-cell>
          <table:table-cell office:value-type="string" table:style-name="ce6">
            <text:p>RANCE</text:p>
          </table:table-cell>
          <table:table-cell office:value-type="string" table:style-name="ce6">
            <text:p>RENEGADE</text:p>
          </table:table-cell>
          <table:table-cell table:number-columns-repeated="16377"/>
        </table:table-row>
        <table:table-row table:style-name="ro2">
          <table:table-cell/>
          <table:table-cell office:value-type="string" table:style-name="ce8">
            <text:p>s</text:p>
          </table:table-cell>
          <table:table-cell office:value-type="string" table:style-name="ce6">
            <text:p>8807.30.00</text:p>
          </table:table-cell>
          <table:table-cell office:value-type="string" table:style-name="ce7">
            <text:p>SUPORTE CONECTOR DE REFORÇO ESTRUTURAL, DE ALUMÍNIO AERONÁUTICO, PARA FIXAÇÃO DO PISO DA CABINE DE PASSAGEIROS DA AERONAVE BOEING 737 (FITTING, ALUMINUM), P/N 65B57839Y30</text:p>
          </table:table-cell>
          <table:table-cell office:value-type="float" office:value="0" table:style-name="ce7">
            <text:p>0</text:p>
          </table:table-cell>
          <table:table-cell office:value-type="float" office:value="0" table:style-name="ce6">
            <text:p>0</text:p>
          </table:table-cell>
          <table:table-cell office:value-type="string" table:style-name="ce6">
            <text:p>65B57839Y30</text:p>
          </table:table-cell>
          <table:table-cell table:number-columns-repeated="16377"/>
        </table:table-row>
        <table:table-row table:style-name="ro2">
          <table:table-cell/>
          <table:table-cell office:value-type="string" table:style-name="ce8">
            <text:p>u</text:p>
          </table:table-cell>
          <table:table-cell office:value-type="string" table:style-name="ce6">
            <text:p>8906.90.00</text:p>
          </table:table-cell>
          <table:table-cell office:value-type="string" table:style-name="ce7">
            <text:p>BARCOS DE APOIO COM ALTA CONDICAO DE MANOBRAS "OFFSHORE", COMPRIMENTO TOTAL 6,0 M, LARGURA 2,3 M, ALTURA DO CASCO 0,87 M, CAPACIDADE MAXIMA DE 15 PESSOAS, PESO TOTALMENTE EQUIPADO DE 2662,5 KG, PINTADO NA COR LARANJA, COM TEMPERATURA DE OPERACAO: -15 ATE +40 GRAUS CELSIUS, COM MATERIAL DO CASCO / CONVES EM POLIESTER REFORCADO COM FIBRA DE VIDRO E RETARDADOR DE FOGO (GRP), MATERIAL FLUTUANTE EM ESPUMA DE POLIURETANO, PROVIDO DE GANCHO DE IÇAMENTO ÚNICO, SISTEMA DE DIRECAO MECANICA, DEFENSA COM MATERIAL POLIETILENO AQUAREPELENTE REVESTIDA COM FILME DE PVC NA COR LARANJA SEGURANCA, PROVIDO DE PROPULSAO COM UM MOTOR DE COMBUSTAO POR COMPRESSAO, DIESEL, DE CENTRO COM 144 HP, ARREFECIDO COM ÁGUA DOCE E RESFRIADO COM ÁGUA EXTERNA, CAPAZ DE ALCANCAR VELOCIDADE MÁXIMA DE 20 NÓS</text:p>
          </table:table-cell>
          <table:table-cell office:value-type="string" table:style-name="ce7">
            <text:p>JIANGYIN NEPTUNE MARINE APPLIANCE CO., LTD.<text:s text:c="17"/></text:p>
          </table:table-cell>
          <table:table-cell office:value-type="string" table:style-name="ce6">
            <text:p/>
          </table:table-cell>
          <table:table-cell office:value-type="string" table:style-name="ce6">
            <text:p>NPT60RB</text:p>
          </table:table-cell>
          <table:table-cell table:number-columns-repeated="16377"/>
        </table:table-row>
        <table:table-row table:style-name="ro2">
          <table:table-cell/>
          <table:table-cell office:value-type="string" table:style-name="ce8">
            <text:p>u</text:p>
          </table:table-cell>
          <table:table-cell office:value-type="string" table:style-name="ce6">
            <text:p>8907.90.00</text:p>
          </table:table-cell>
          <table:table-cell office:value-type="string" table:style-name="ce7">
            <text:p>BOIA DE FLUTUAÇÃO SUBMARINA COM PROFUNDIDADE MÁXIMA DE 3.000 METROS E DIÂMETRO INTERNO DE 5,36 POLEGADAS, COMPATÍVEL COM TRANSPONDERS ACÚSTICOS SUBMARINOS</text:p>
          </table:table-cell>
          <table:table-cell office:value-type="string" table:style-name="ce7">
            <text:p>SONARDYNE INTERNACIONAL LIMITED<text:s text:c="29"/></text:p>
          </table:table-cell>
          <table:table-cell office:value-type="string" table:style-name="ce6">
            <text:p>SONARDYNE</text:p>
          </table:table-cell>
          <table:table-cell office:value-type="string" table:style-name="ce6">
            <text:p>870-0251</text:p>
          </table:table-cell>
          <table:table-cell table:number-columns-repeated="16377"/>
        </table:table-row>
        <table:table-row table:style-name="ro2">
          <table:table-cell/>
          <table:table-cell office:value-type="string" table:style-name="ce8">
            <text:p>u</text:p>
          </table:table-cell>
          <table:table-cell office:value-type="string" table:style-name="ce6">
            <text:p>9013.20.00</text:p>
          </table:table-cell>
          <table:table-cell office:value-type="string" table:style-name="ce7">
            <text:p>Unidade Laser de estado solido, bombeado por diodo, com ressonador Laser excitado por alta frequência, com faixa de potência do laser ajustável de 120W a 6000W, classe de proteção IP54, 380V o laser emite radiação com comprimento de onda de 1.030 nanômetros (nm), e apresenta qualidade de feixe de 8 mm·mrad, com abertura numérica (NA) de 0,1 na saída óptica, com estabilidade da potência com variação típica de ±0,5% e máxima de ±1% ao longo de 8 horas de operação contínua, próprio para ser instalado em máquinas laser, no processamento de chapas metálicas, tais como: corte, solda, gravação ou deposição de material com laser.</text:p>
          </table:table-cell>
          <table:table-cell office:value-type="string" table:style-name="ce7">
            <text:p>Trumpf Laser GmbH +Co.Kg<text:s text:c="36"/></text:p>
          </table:table-cell>
          <table:table-cell office:value-type="string" table:style-name="ce6">
            <text:p>Trumpf</text:p>
          </table:table-cell>
          <table:table-cell office:value-type="string" table:style-name="ce6">
            <text:p>TruDisk 6002</text:p>
          </table:table-cell>
          <table:table-cell table:number-columns-repeated="16377"/>
        </table:table-row>
        <table:table-row table:style-name="ro2">
          <table:table-cell/>
          <table:table-cell office:value-type="string" table:style-name="ce8">
            <text:p>u</text:p>
          </table:table-cell>
          <table:table-cell office:value-type="string" table:style-name="ce6">
            <text:p>9014.80.90</text:p>
          </table:table-cell>
          <table:table-cell office:value-type="string" table:style-name="ce7">
            <text:p>PLACA ELETRONICA COM FUNÇAO DE POSICIONAMENTO REFERENCIAL, COMPOSTA POR INCLINOMETRO E SENSOR DE DESVIO, MAGNETOMETRO DE 3 EIXOS E ACELEROMETRO DE 3 EIXOS, PARA IDENTIFICAR DESVIOS EM POÇOS DE PETROLEO, O AZIMUTE E A POSIÇAO DA FERRAMENTA EM RELAÇAO AO NORTE VERDADEIRO, DESTINADA A SER INSTALADO EM DIVERSAS FERRAMENTAS WIRELINE, ESPECIFICAÇÃO TECNICA: P (KPSI): 30, TEMP (F): 350, FERRAMENTAS DE HOSPEDAGEM: NGIT / GPIT / FBST,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DHRU-FB-01</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ADAPTADOR EM FORMATO CILINDRICO, APRESENTADO COM HASTES TERMINAIS, COM DIAMETRO DE 3,375 (POL 85,73MM), UTILIZADO PARA CONEXOES MECANICAS E ISOLAMENTO ELETRICO EM FERRAMENTAS DE RESISTIVIDADE HRLT-B/HRLT-C, DURANTE INTERVENÇOES EM POÇOS DE PETROLEO E GAS, ESPECIFICAÇÃO TECNICA: COMPRIMENTO NO TREM DE PERFILAGEM: 17.2” (COMPRIMENTO TOTAL: 34.6”), DIÂMETRO: 3-3/8”, TEMPERATURA MÁXIMA: 175 DEGC, PRESSÃO HIDROSTÁTICA MÁXIMA: 20,000 PSI, CAMPO DE APLICAÇÃO: ATUAR NAS OPERAÇÕES DE AQUISICAO DE DADO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AH-270-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ADAPTADOR EM FORMATO CILINDRICO, APRESENTADO COM HASTES TERMINAIS, COM DIAMETRO DE 3,625 POLEGADAS, UTILIZADO PARA CONEXOES MECANICAS E ISOLAMENTO ELETRICO EM FERRAMENTAS DE RESISTIVIDADE, DURANTE INTERVENÇOES EM POÇOS DE PETROLEO E GAS, ESPECIFICAÇÃO TECNICA: COMPRIMENTO NO TREM DE PERFILAGEM: 17.2” (COMPRIMENTO TOTAL: 34.49”), DIÂMETRO: 3-5/8”, TEMPERATURA MÁXIMA: 350 DEGF, PRESSÃO HIDROSTÁTICA MÁXIMA: 20,000 PSI, CAMPO DE APLICAÇÃO: ATUAR NAS OPERAÇÕES DE AQUISICAO DE DADO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AH-369-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CAÇA PROTETORA, INVOLUCRO CILINDRICO METALICO FABRICADO EM LIGA DE NIQUEL MONEL K500, PARTE DE INSTRUMENTO DE GEOFISICA/PETROFISICA DE MEDIÇOES EM ATIVIDADES DE PERFILAGEM EM POÇOS DE PETROLEO, ESPECIFICAÇÃO TECNICA: TEMPERATURA (DEGF) 350, PRESSÃO (PSI): 20,000, COMPRIMENTO (IN): 72, DIÂMETRO EXTERNO (IN): 3.375,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ECH-MJ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TUCHO ELETRONICO, PARA FORNECER POTENCIA ELETRICA, PARTE DE INSTRUMENTO DE GEOFISICA/PETROFISICA, UTILIZADA PARA CONDICIONAMENTO E DISTRIBUIÇAO DE ENERGIA ELETRICA, PARA MEDIÇOES EM ATIVIDADES DE PERFILAGEM DE POÇOS DE PETROLEO, ESPECIFICAÇÃO TECNICA: TEMPERATURA (DEGF) 350, PRESSÃO (PSI): 20,000, COMPRIMENTO (IN): 72, DIÂMETRO EXTERNO (IN): 3.375, VOLTAGEM PRINCIPAL (VAC): 250, CORRENTE (MA): 400. <text:s/>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FBPC-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SONDA, PARTE DE INSTRUMENTO DE GEOFISICA/PETROFISICA, COMPOSTA POR SISTEMA ESTRUTURAL EM LIGA MONEL K500, RESPONSAVEL PELA MOVIMENTAÇAO DOS CALIBRADORES, PELA FIXAÇAO DOS MODULOS DE CONTATO COM A PAREDE DO POÇO E ADAPTAÇAO DOS SINAIS MECANICOS PARA TRANSMISSAO ELETRONICA EM SISTEMAS DE PERFILAGEM DE MICRORRESISTIVIDADE, EM INTERVENÇOES EM POÇOS DE PETROLEO; ESPECIFICAÇÃO TECNICA: TEMPERATURA (DEGF): 350; PRESSÃO (PSI): 20,000; COMPRIMENTO (M): 2.20; DIÂMETRO MÁXIMO DE ABERTUTA (POL): 21; CAMPO DE APLICAÇÃO: ATUAR NAS OPERAÇÕES DE PERFURA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FBSS-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CAÇA PROTETORA, INVOLUCRO TUBULAR EM AÇO INOXIDAVEL 17-4PH TIPO HECH-KC, COM DIAMETRO DE 3,625 POLEGADAS, RESISTENTE A TEMPERATURAS DE ATE 400 F E PRESSAO MAXIMA DE 25.000 PSI, SEM ACABAMENTOS OU TRATAMENTOS, UTILIZADO COMO ESTRUTURA DE PROTEÇAO MECANICA DO CARTUCHO ELETRONICO MCIE-AA, PARTE INTEGRANTE DA FERRAMENTA DE EXTRAÇAO MECANICA DE AMOSTRAS LATERAIS (MECHANICAL SIDEWALL CORING), APLICADO NA AVALIAÇAO E CARACTERIZAÇAO DE ROCHAS EM POÇOS DE PETROLEO E GAS, ESPECIFICAÇÃO TECNICA: COMPRIMENTO NO TREM DE PERFILAGEM (EM CONJUNTO COM MCIE-AA): 36”, DIÂMETRO (EM CONJUNTO COM MCIE-AA): 3-5/8”, TEMPERATURA MÁXIMA: 350 DEGF, PRESSÃO HIDROSTÁTICA MÁXIMA: 25,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HECH-KC</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CAÇA PROTETORA, INVOLUCRO TUBULAR EM AÇO INOXIDAVEL 17-4PH TIPO HECH-KC, COM DIAMETRO DE 3,625 POLEGADAS, RESISTENTE A TEMPERATURAS DE ATE 400 F E PRESSAO MAXIMA DE 25.000 PSI, SEM ACABAMENTOS OU TRATAMENTOS, UTILIZADO COMO ESTRUTURA DE PROTEÇAO MECANICA DO CARTUCHO ELETRONICO MCIE-AA, PARTE INTEGRANTE DA FERRAMENTA DE EXTRAÇAO MECANICA DE AMOSTRAS LATERAIS (MECHANICAL SIDEWALL CORING), APLICADO NA AVALIAÇAO E CARACTERIZAÇAO DE ROCHAS EM POÇOS DE PETROLEO E GAS, ESPECIFICAÇÃO TECNICA: COMPRIMENTO NO TREM DE PERFILAGEM (EM CONJUNTO COM MCIE-AA): 36”, DIÂMETRO (EM CONJUNTO COM MCIE-AA): 3-5/8”, TEMPERATURA MÁXIMA: 350 DEGF, PRESSÃO HIDROSTÁTICA MÁXIMA: 25,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HECH-KC-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CAÇA PROTETORA, PARTE DE INSTRUMENTO DE GEOFISICA/PETROFISICA PARA PLATAFORMA XL-ROCK, UTILIZADO NO CONTROLE DA AQUISIÇAO DE AMOSTRAS DE FORMAÇOES DURANTE A CONSTRUÇAO DE POÇOS DE PETROLEO E GAS, ESPECIFICAÇÃO TECNICA: COMPRIMENTO NO TREM DE PERFILAGEM (EM CONJUNTO COM MCEC-BA): 119.3”, DIÂMETRO (EM CONJUNTO COM MCEC-BA): 3-3/8”, TEMPERATURA MÁXIMA: 350 DEGF, PRESSÃO HIDROSTÁTICA MÁXIMA: 25,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HECH-KS-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TUCHO ELETRONICO SUPERIOR, PARTE DE INSTRUMENTO DE GEOFISICA/PETROFISICA, INTEGRANTE DA PLATAFORMA HRLA (HIGH-RESOLUTION LATEROLOG ARRAY), APRESENTADO EM CHASSI, UTILIZADO NO CONTROLE DA AQUISIÇAO DE DADOS DE RESISTIVIDADE DE FORMAÇOES EM AMBIENTE COM FLUIDO CONDUTIVO EM INTERVENÇOES EM POÇOS DE PETROLEO, ESPECIFICAÇÃO TECNICA: COMPRIMENTO NO TREM DE PERFILAGEM COM HRUH: 74” (COMPRIMENTO TOTAL COM HRUH: 91.3”), DIÂMETRO COM HRUH: 3-5/8”, TEMPERATURA MÁXIMA: 300 DEGF, PRESSÃO HIDROSTÁTICA MÁXIMA COM HRUH: 15,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HRUC-B-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INVOLUCRO EM AÇO PROTETOR MECANICO DO CARTUCHO MODELO HRUC-B, PARTE DE INSTRUMENTO DE GEOFISICA/PETROFISICA, INTEGRANTE DA PLATAFORMA HRLA (HIGH-RESOLUTION LATEROLOG ARRAY), APRESENTADO EM FORMATO CILINDRICO DE DIMENSAO APROXIMADAS DE 3 5/8 POLEGADAS DE DIAMETRO , UTLIZADO EM INTERVENÇOES EM POÇOS DE PETROLEO, ESPECIFICAÇÃO TECNICA: COMPRIMENTO NO TREM DE PERFILAGEM: 74” (COMPRIMENTO TOTAL: 91.3”), DIÂMETRO: 3-5/8”, TEMPERATURA MÁXIMA: 300 DEGF, PRESSÃO HIDROSTÁTICA MÁXIMA: 15,000 PSI, <text:s/>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HRUH-B-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TUCHO ELETRONICO, INSTRUMENTO DE GEOFISICA/PETROFISICA COMPLEMENTAR A PLATAFORMA XL-ROCK UTILIZADO NO CONTROLE DA AQUISICAO DE AMOSTRAS DE FORMACOES DURANTE A CONSTRUCAO DE POCOS DE PETROLEO E GAS, ESPECIFICAÇÃO TECNICA: COMPRIMENTO NO TREM DE PERFILAGEM (EM CONJUNTO COM HECH-KS): 119.3”, DIÂMETRO (EM CONJUNTO COM HECH-KS): 3-3/8”, PESO (EM CONJUNTO COM HECH-KS): 198 LBS, TEMPERATURA MÁXIMA: 350 DEGF, PRESSÃO HIDROSTÁTICA MÁXIMA: 25,000 PSI. CAMPO DE APLICAÇÃO: ATUAR NAS OPERAÇÕES DE AQUISICAO DE DADO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MCEC-B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TUCHO ELETRONICO, PARTE DE FERRAMENTA UTILIZADO NA PLATAFORMA XL-ROCK PARA CONTROLE DE AQUISIÇAO DE AMOSTRAS DE FORMAÇOES DURANTE CONSTRUÇAO DE POÇOS DE PETROLEO E GAS, ESPECIFICAÇÃO TECNICA: COMPRIMENTO NO TREM DE PERFILAGEM (EM CONJUNTO COM HECH-KS): 119.3”, DIÂMETRO (EM CONJUNTO COM HECH-KS): 3-3/8”, TEMPERATURA MÁXIMA: 350 DEGF, PRESSÃO HIDROSTÁTICA MÁXIMA: 25,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MCEC-B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TUCHO ELETRONICO, INSTRUMENTO DE GEOFISICA/PETROFISICA, COMPLEMENTAR A PLATAFORMA XL-ROCK, UTILIZADO NA DISTRIBUIÇAO DA AQUISIÇAO DE AMOSTRAS DE FORMAÇOES DURANTE A CONSTRUÇAO DE POÇOS DE PETROLEO E GAS, ESPECIFICAÇÃO TECNICA: COMPRIMENTO NO TREM DE PERFILAGEM (EM CONJUNTO COM HECH-KC): 36”, DIÂMETRO (EM CONJUNTO COM HECH-KC): 3-5/8”, TEMPERATURA MÁXIMA: 350 DEGF, PRESSÃO HIDROSTÁTICA MÁXIMA: 25,000 PSI,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MCIE-AA-03</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CAÇA PROTETORA, FABRICADA EM LIGA DE TITANIO, COM FUNÇAO DE ABRIGAR PLACAS ELETRONICAS DO EQUIPAMENTO NGIT DE MEDIDA E ANALISE DE RESISTIVIDADE ELETRICA DE FORMAÇOES GEOLOGICAS EM ATIVIDADES DE PERFILAGEM DE POÇOS DE PETROLEO, ESPECIFICAÇÃO TECNICA: PRESSÃO DE TRABALHO (PSI): 25000, TEMP. MÁXIMA (DEGC): 175, OD MAX (POL): 4.5, COMPRIMENTO (POL): 2.6,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NGAH-AA-01</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KIT DE CONVERSAO DIMENSIONAL ESPECIFICO PARA FERRAMENTA GEOFISICA/PETROFISICA DE PERFILAGEM DE POÇOS DO TIPO NEXT GENERATION IMAGER NGI, COMPOSTO POR PARTES E COMPONENTES MECANICOS DEDICADOS A ADAPTAÇAO DA FERRAMENTA DO MODELO PADRAO PARA VERSAO SLIM, APRESENTADAS DESMONTADAS, PARA CONVERTER A VERSAO SLIM DA FERRAMENTA PARA UMA VERSAO PADRAO, ESPECIFICAÇÃO TECNICA: COMPRIMENTO DO CARTUCHO: NGAC: 2,6 M / <text:s/>NGPC: 1,7 M, PESO DO CARTUCHO: NGAC: 60 KG / NGPC: 50 KG, COMPRIMENTO DA SONDA: NGIS: 5,7 M,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NGIKS-A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FERRAMENTA DE PERFILAGEM, COMPOSTA POR 8 BRAÇOS DE RESISTIVIDADE, FABRICADA EM AÇO INOXIDAVEL, PARTE DA FERRAMENTA NGI, PARA MEDIÇAO EM TEMPO REAL NA CARACTERIZAÇAO DE POÇOS DE PETROLEO, ESPECIFICAÇÃO TECNICA: MATERIAL: AÇO INOXIDÁVEL, OD MAX (POL): 6,5, COMPOSIÇÃO: 08 BRAÇOS,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NGIP-AA-01</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CAÇA PROTETORA DE CARTUCHO ELETRONICO, FABRICADA EM LIGA DE TITANIO, COM ROSCA CAIXA EM UMA EXTREMIDADE E PINO NA OUTRA, PROPRIO PARA FERRAMENTA DE RESISTIVIDADE UTILIZADA EM ATIVIDADE DE PERFILAGEM DE POÇOS DE PETROLEO, ESPECIFICAÇÃO TECNICA: PRESSÃO DE TRABALHO (PSI): 25000, TEMP. MÁXIMA (DEGC): 175, OD MAX (POL): 4.5, COMPRIMENTO (M): 1.7,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NGPH-AA-01</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AMPLIFICADOR DE RADIO FREQUENCIA, NOME COMERCIAL FRU, XGD AMPLIFIER,, RESPONSAVEL POR RECEBER SINAL DIGITAL DO PULSO DE GRADIENTE, CONVERTER PARA ANALOGICO E AMPLIFICAR FORNECENDO TENSAO E CORRENTE PARA A BOBINA DE GRADIENTE, UTILIZADO EM EQUIPAMENTO DE RESSONANCIA MAGNETICA, DA MARCA GE, PARA USO MEDICO-HOSPITALAR EM SAUDE HUMANA, QUE MANTENHAM A ORIGINALIDADE DO REGISTRO ANVISA DESTE EQUIPAMENTO MEDICO, PART NUMBER 5184566-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84566-2-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PARA RECEPÇÃO E TRANSMISSÃO DE IMPULSOS DE SINAIS ELÉTRICOS DE RADIOFREQUÊNCIA, COM FORMATO ADEQUADO PARA PARTES ESPECÍFICAS DO CORPO HUMANO, PRÓPRIA PARA APARELHO DE ELETRODIAGNÓSTICO POR VISUALIZAÇÃO DE RESSONÂNCIA MAGNÉTICA, COM INTENSIDADE DO CAMPO MAGNÉTICO DE 3T (TESLA). BOBINA USADA PARA OBTER IMAGENS DO CORPO DO PACIENTE; A DEPENDER DA ÁREA A SER EXAMINADA, A BOBINA É POSICIONADA PARA PERMITIR O EXAME DAS SEGUINTES REGIÕES DO CORPO: PÉS E TORNOZELOS, COM 8 CANAIS DE RECEPÇÃO, DOTADA DE ALMOFADA PARA CALCANHAR, ALMOFADA PARA JOELHO, ALMOFADA PARA OS PÉS, E ESQUEMA DE CIRCUITO CONTENDO BARREIRA DE RUÍDO, PRÉ-AMPLIFICADOR DE BAIXO RUÍDO, AFINAÇÃO - CIRCUITO DETONADOR E UNIDADE DE ANTENA. NOME COMUM: BOBINA DE RADIOFREQUÊNCIA OU BOBINA DE EMISSÃO E RECEPÇÃO.<text: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8 CH FOOT ANKLE 3T</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E/OU TRANSMISSORA DE IMPULSOS DE SINAIS ELÉTRICOS DE RADIOFREQUÊNCIA (BOBINA DE CORPO INTEIRO PM41-19221*A 1) PRÓPRIA PARA APARELHOS DE ELETRODIAGNÓSTICO POR VISUALIZAÇÃO DE RESSONÂNCIA MAGNÉTICA. A BOBINA SERÁ UTILIZADA NO EQUIPAMENTO DE RESSONANCIA MAGNETICA. APLICACAO: A BOBINA DE CORPO INTEIRO QDWB, QUADRATURE WHOLE BODY (PM41-19221*A 1) E UMA BOBINA DE RF DE ALTA POTENCIA PARA TRANSMISSAO E RECEPCAO, INTEGRADA AO INTERIOR DO TUNEL DO MAGNETO. O CONJUNTO QDWB ESTA POSICIONADO LOGO DENTRO DA BOBINA DE GRADIENTE, NO INTERIOR DO TUNEL. DURANTE TODOS OS EXAMES REALIZADOS EM MODO DE ALTA POTENCIA, A BOBINA QDWB ATUA COMO BOBINA DE TRANSMISSAO.</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M41-19221*A 1</text:p>
          </table:table-cell>
          <table:table-cell table:number-columns-repeated="16377"/>
        </table:table-row>
        <table:table-row table:style-name="ro2">
          <table:table-cell/>
          <table:table-cell office:value-type="string" table:style-name="ce8">
            <text:p>u</text:p>
          </table:table-cell>
          <table:table-cell office:value-type="string" table:style-name="ce6">
            <text:p>9018.19.80</text:p>
          </table:table-cell>
          <table:table-cell office:value-type="string" table:style-name="ce7">
            <text:p>Monitor de sinais vitais para monitoramento contínuo MX700, análise, gravação e alarmes de parâmetros fisiológicos de pacientes adultos, pediátricos e neonatos, em ambientes hospitalares, com graus de proteção IPX1 (queda vertical de gotas de água) e CF (descarga de desfibrilador), capacidade de gravação de até 96 horas de dados de tendências de 1 único paciente, 15 polegadas (1.280 x 768 pixels), Para exibição em formas de Onda Padrão 6 e Opcional até 12, Dimensões (mm)- 393x321x233mm, saída sincronizada de ECG para cardioversão elétrica, conexão para central de monitoramento por rede "wi-fi" ou LAN e módulo multiparamétrico externo para: ECG (Eletrocardiografia), FC (Frequência Cardíaca), FR (Frequência Respiratória), SpO2 (Saturação Periférica de Oxigênio Arterial), PANI (Pressão Arterial Não Invasiva) e opções para hemodinâmica ou capnografia. podendo conter: funcionalidades clínicas. 1 módulo de expansão para hemodinâmica ou capnografia. 1 ou 2 "racks" externos para instalação de 1 ou mais módulos de: análise de gases, BIS (Índice Biespectral), DC (Débito Cardíaco), DCC (Débito Cardíaco Contínuo), EEG (Eletroencefalograma), espirometria, gases transcutâneos tcpO2/tcpCO2, PAI (Pressão Arterial Invasiva), SpO2 (Saturação de Oxigênio no Sangue Arterial), SO2 (Saturação do Oxigênio Intravascular), SvO2 (Saturação Mista Venosa de Oxigênio), temperatura, TNM (Transmissão Neuromuscular), comunicação de dados ou impressão. até 3 módulos externos para: gases anestésicos, gases transcutâneos tcpO2/tcpCO2 ou temperatura timpânica. 1 computador, 1 controle remoto e 1 aparelho de alarme remoto. PN 989803222441</text:p>
          </table:table-cell>
          <table:table-cell office:value-type="string" table:style-name="ce7">
            <text:p>PHILIPS MEDIZIN SYSTEME BOBLINGEN GMBH<text:s text:c="22"/></text:p>
          </table:table-cell>
          <table:table-cell office:value-type="string" table:style-name="ce6">
            <text:p>Philips</text:p>
          </table:table-cell>
          <table:table-cell office:value-type="string" table:style-name="ce6">
            <text:p>MX700 patient monitor 865241_R BR</text:p>
          </table:table-cell>
          <table:table-cell table:number-columns-repeated="16377"/>
        </table:table-row>
        <table:table-row table:style-name="ro2">
          <table:table-cell/>
          <table:table-cell office:value-type="string" table:style-name="ce8">
            <text:p>u</text:p>
          </table:table-cell>
          <table:table-cell office:value-type="string" table:style-name="ce6">
            <text:p>9018.19.80</text:p>
          </table:table-cell>
          <table:table-cell office:value-type="string" table:style-name="ce7">
            <text:p>Monitor de sinais vitais para monitoramento contínuo MX800, análise, gravação e alarmes de parâmetros fisiológicos de pacientes adultos, pediátricos e neonatos, em ambientes hospitalares, com graus de proteção IPX1 (queda vertical de gotas de água) e CF (descarga de desfibrilador), capacidade de gravação de até 96 horas de dados de tendências de 1 único paciente, 19 polegadas (1.680 x 1.050 pixels), Para exibição em formas de Onda Padrão 6 e Opcional até 12, Dimensões (mm) - 478x364x22mm, saída sincronizada de ECG para cardioversão elétrica, conexão para central de monitoramento por rede "wi-fi" ou LAN e módulo multiparamétrico externo para: ECG (Eletrocardiografia), FC (Frequência Cardíaca), FR Frequência Respiratória), SpO2 (Saturação Periférica de Oxigênio Arterial), PANI (Pressão Arterial Não Invasiva) e opções para hemodinâmica ou capnografia. podendo conter: funcionalidades clínicas. 1 módulo de expansão para hemodinâmica ou capnografia. 1 ou 2 "racks" externos para instalação de 1 ou mais módulos de: análise de gases, BIS (Índice Biespectral), DC (Débito Cardíaco), DCC (Débito Cardíaco Contínuo), EEG (Eletroencefalograma), espirometria, gases transcutâneos tcpO2/tcpCO2, PAI (Pressão Arterial Invasiva), SpO2 (Saturação de Oxigênio no Sangue Arterial), SO2 (Saturação do Oxigênio Intravascular), SvO2 (Saturação Mista Venosa de Oxigênio), temperatura, TNM (Transmissão Neuromuscular), comunicação de dados ou impressão. até 3 módulos externos para: gases anestésicos, gases transcutâneos tcpO2/tcpCO2 ou temperatura timmpânica. 1 computador, 1 controle remoto e 1 aparelho de alarme remoto. PN 989803222431</text:p>
          </table:table-cell>
          <table:table-cell office:value-type="string" table:style-name="ce7">
            <text:p>PHILIPS MEDIZIN SYSTEME BOBLINGEN GMBH<text:s text:c="22"/></text:p>
          </table:table-cell>
          <table:table-cell office:value-type="string" table:style-name="ce6">
            <text:p>Philips</text:p>
          </table:table-cell>
          <table:table-cell office:value-type="string" table:style-name="ce6">
            <text:p>MX800 patient <text:s/>monitor <text:s/>865240_R B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Rack de módulos flexíveis de quatro slots (865243 - FMS - Flexibe Module Server) para permitir a utilização de até quatro módulos plug-in para medidas fisiológicas dotado de conexão plug-in para expansão de até 4 módulos em monitor de sinais vitais, constituído de carcaça plástica, botões de ejeção de módulos, placa principal microprocessada, placa de expansão microprocessada com porta PowerUSB de alimentação, podendo conter, suporte de montagem e cabo de conexão para monitor, com dimensão de 204mm x 139mm x 158mm, tendo como função apenas a habilitação de conexão dos módulos plug-in para estender as capacidades de medições e de comunicação dos monitores de sinais vistais modelo Intellivue (MX).</text:p>
          </table:table-cell>
          <table:table-cell office:value-type="string" table:style-name="ce7">
            <text:p>Philips Medizin Systeme Boeblingen GmbH<text:s text:c="21"/></text:p>
          </table:table-cell>
          <table:table-cell office:value-type="string" table:style-name="ce6">
            <text:p>PHILIPS</text:p>
          </table:table-cell>
          <table:table-cell office:value-type="string" table:style-name="ce6">
            <text:p>Module Rack FMS-4</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Rack de módulos flexíveis de oito slots (862461 / M8048A - FMS - Flexibe Module Server) para permitir a utilização de até oito módulos plug-in para medidas fisiológicas dotado de conexão plug-in para expansão de até 8 módulos em monitor de sinais vitais, constituído de carcaça plástica, botões de ejeção de módulos, placa principal microprocessada, placa de expansão microprocessada com porta PowerUSB de alimentação, podendo conter, suporte de montagem e cabo de conexão para monitor, com dimensão de 411mm x 132mm x 161mm, tendo como função apenas a habilitação de conexão dos módulos plug-in para estender as capacidades de medições e de comunicação dos monitores de sinais vistais modelo Intellivue (MX).</text:p>
          </table:table-cell>
          <table:table-cell office:value-type="string" table:style-name="ce7">
            <text:p>Philips Medizin Systeme Boeblingen GmbH<text:s text:c="21"/></text:p>
          </table:table-cell>
          <table:table-cell office:value-type="string" table:style-name="ce6">
            <text:p>PHILIPS</text:p>
          </table:table-cell>
          <table:table-cell office:value-type="string" table:style-name="ce6">
            <text:p>Module Rack FMS-8</text:p>
          </table:table-cell>
          <table:table-cell table:number-columns-repeated="16377"/>
        </table:table-row>
        <table:table-row table:style-name="ro2">
          <table:table-cell/>
          <table:table-cell office:value-type="string" table:style-name="ce8">
            <text:p>u</text:p>
          </table:table-cell>
          <table:table-cell office:value-type="string" table:style-name="ce6">
            <text:p>9018.50.90</text:p>
          </table:table-cell>
          <table:table-cell office:value-type="string" table:style-name="ce7">
            <text:p>ABERRÔMETRO BINOCULAR DE FRENTE DE ONDA, UM FORÓPTERO PARA REFRACAO SUBJETIVA E UM VISOR PARA TESTES DE LEITURA DE PERTO. COM O PRODUTO, A PRESCRIÇÃO PARA CORREÇÕES ÓPTICAS VESTÍVEIS NÃO IMPLANTÁVEIS PODE SER DETERMINADA. O VISUCORE 500 REFRACTOR É USADO NA ÓPTICA OFTÁLMICA PARA DETERMINAR OS VALORES DE PRESCRIÇÃO PARA CORREÇÃO ÓPTICA VESTÍVEL NÃO INVASIVA E NÃO IMPLANTÁVEL, MEDINDO A REFRAÇÃO OBJETIVA DOS OLHOS BINOCULARMENTE.<text:s/></text:p>
          </table:table-cell>
          <table:table-cell office:value-type="string" table:style-name="ce7">
            <text:p>Carl Zeiss Vision GmbH<text:s text:c="38"/></text:p>
          </table:table-cell>
          <table:table-cell office:value-type="string" table:style-name="ce6">
            <text:p>CARL ZEISS</text:p>
          </table:table-cell>
          <table:table-cell office:value-type="string" table:style-name="ce6">
            <text:p>VISUCORE 500 REFRACTOR</text:p>
          </table:table-cell>
          <table:table-cell table:number-columns-repeated="16377"/>
        </table:table-row>
        <table:table-row table:style-name="ro2">
          <table:table-cell/>
          <table:table-cell office:value-type="string" table:style-name="ce8">
            <text:p>u</text:p>
          </table:table-cell>
          <table:table-cell office:value-type="string" table:style-name="ce6">
            <text:p>9018.50.90</text:p>
          </table:table-cell>
          <table:table-cell office:value-type="string" table:style-name="ce7">
            <text:p>VISOR DE GRÁFICOS QUE É USADO A DISTÂNCIAS DE REFRACAOO CURTAS DE APROXIMADAMENTE 1M COM UM SISTEMA QUE SIMULA O INFINITO. PARA POSSIBILITAR A DISTÂNCIA DE REFRACAO NECESSÁRIA (DE INFINITO) DE 5M, O VISOR DE GRÁFICOS É MONTADO EM UMA CAIXA QUE UTILIZA, EM SEU INTERIOR, ESPELHOS DE DESVIO DE TRAJETÓRIA PARA PROJETAR OS GRÁFICOS PARA O CLIENTE. O VISUCORE 500 SYSTEM® É FORMADO POR UMA COMBINAÇÃO DO VISUSCREEN 100 COMPACT, VISUCORE 500 REFRACTOR® E VISUCORE 500 TABLE. VISUCORE 500 SYSTEM. O VISUSCREEN 100 COMPACT É USADO PARA EXIBIR OPTÓTIPOS, TESTES E IMAGENS A UMA DISTÂNCIA DEFINIDA QUE SIMULA O INFINITO. ELE É USADO PARA VERIFICAR O ERRO DE REFRACAO A FIM DE DETERMINAR A CORREÇÃO ÓPTICA PARA LONGAS DISTÂNCIAS, BEM COMO PARA VERIFICAR O DESEMPENHO VISUAL, COMO CAPACIDADE DE VERGÊNCIA E VISÃO DE CORES.<text:s/></text:p>
          </table:table-cell>
          <table:table-cell office:value-type="string" table:style-name="ce7">
            <text:p>Carl Zeiss Vision GmbH<text:s text:c="38"/></text:p>
          </table:table-cell>
          <table:table-cell office:value-type="string" table:style-name="ce6">
            <text:p>ZEISS</text:p>
          </table:table-cell>
          <table:table-cell office:value-type="string" table:style-name="ce6">
            <text:p>VISUSCREEN 100 COMPACT</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KIT DE PLACA, <text:s/>MODELO COMERCIAL AIACODE BOARD KIT SP FOR HAWKEYE-4, NAO POSSUI PROCESSADOR, UTILIZADO COMO GERADOR DE RAIOS X E ORGANIZADOR DE SINAIS DE COINCIDENCIA, CONTEM ELEMENTOS ATIVOS, UTILIZADO EM EQUIPAMENTO DE TOMOGRAFIA COMPUTADORIZADA, DA MARCA GE, MODELO HAWKEYE 4,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5864-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HSBP PX74-10049*L 1 CONSISTE DE UMA PLACA DE CI DO TIPO PCIE, PARA CONEXAO COM UM SLOT EM PLACA-MAE COMPATIVEL, CONTENDO DIVERSOS COMPONENTES ELETRONICOS ANALOGICOS E DIGITAIS, PROCESSADORES E MODULOS FPGA, ALEM DE LEDS DE STATUS. APLICACAO: PECA HOMOLOGADA E DE USO EXCLUSIVO DO APARELHO DE TOMOGRAFIA CANON, MODELO AQUILION PRIME TSX-302A, O ITEM PLACA DE CI HSBP PX74-10049*L 1 TEM A FUNCAO NO APARELHO DE PARTICIPAR DO SISTEMA DE RECONSTRUCAO DE IMAGENS, EXECUTANDO DIVERSOS ALGORITMOS MATEMÁTICOS PARA TRANSFORMAR OS DADOS ADQUIRIDOS E PRE-PROCESSADOS NO GANTRY DO APARELHO EM UMA MATRIZ DE IMAGEM PARA SER POS-PROCESSADA NO SOFTWARE DO EQUIPAMENTO E MOSTRADA COMO UMA IMAGEM DE DIAGNOSTICO MEDICO NO MONITOR DO CONSOLE.<text: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0049*L 1</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PX74-13586*B 1 E COMPOSTO DE PLACA DE CIRCUITO IMPRESSO MULTICAMADAS, COMPONENTES SEMICONDUTORES DISCRETOS, LEDS DE INDICACAO DE FUNCIONAMENTO E FALHAS E CONECTORES DE ALIMENTACAO E DADOS ALEM DO BARRAMENTO PARA CONEXAO COM A CPU DO EQUIPAMENTO. APLICACAO: PECA HOMOLOGADA E DE USO NO APARELHO DE TOMOGRAFIA COMPUTADORIZADA CANON, MODELO AQUILION LIGHTNING TSX-035A, O ITEM PLACA DE CI PX74-13586*B 1 FICA INSTALADO DENTRO DO CONSOLE DO EQUIPAMENTO E TEM AS FUNCOES: INTERFACE E CONTROLE DAS AQUISICOES REALIZADAS PELO GANTRY; CONTROLA A PLACA ADI DE COMUNICACAO DE AUDIO ENTRE O CONSOLE E O GANTRY E CONTROLA AS MENSAGENS AUTOMATICAS DE AUDIO. CONTROLA O TECLADO HIBRIDO E PARAMETROS DE VISUALIZACAO DA IMAGEM. CONTROLA A INJETORA DE CONTRASTE (OPCIONAL) E O SINAL DE TRIGGER DO MONITOR DE ECG (OPCIONAL).</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3586*B 1</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KGTSP3 PX79-23300*D 1, E UMA PLACA DE CIRCUITO IMPRESSO CONTENDO DIVERSOS COMPONENTES ELETRONICOS ANALOGICOS, DIGITAIS E DE POTENCIA, FUSIVEIS, RELES, ALEM DE PORTAS PARA CONEXAO DE SINAIS DE ALIMENTACAO E DE SINAIS ELETRICOS. APLICACAO: O ITEM PLACA DE CI KGTSP3 PX79-23300*D 1 E UMA PECA HOMOLOGADA E DE USO EXCLUSIVO NO APARELHO DE TOMOGRAFIA CANON, MODELO AQUILION 64 TSX-101A/H, E TEM A FUNCAO NO EQUIPAMENTO DE REALIZAR DIVERSOS ACIONAMENTOS ELETRICOS NO GANTRY E NA MESA DE PACIENTES DO APARELHO, COMANDADOS POR RELES DE 24 VDC, ALEM DE TAMBEM CONTROLAR O ACIONAMENTO DA LÂMPADA DE SINALIZACAO DE RAIOS-X NA PORTA DA SALA DE EXAME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9-23300*D 1</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PX79-37167*I 5 E COMPOSTO POR UMA PLACA DE CIRCUITO IMPRESSO SCST2, QUE POSSUI DIVERSOS COMPONENTES ELETRONICOS E DIGITAIS, PROCESSADORES, INTERFACES DE FIBRA OPTICA, DADOS E ALIMENTACAO, ALEM DE DISPLAYS LED DE 7 SEGMENTOS E BOTOES PARA CONTROLE. APLICACAO: PECA HOMOLOGADA E DE USO EXCLUSIVO DO APARELHO DE TOMOGRAFIA CANON, MODELO TSX-303A, O ITEM PLACA DE CI PX79-37167*I 5 FAZ PARTE DO SISTEMA DE TRANSFERENCIA DE DADOS DO GANTRY, ENVIANDO SINAIS DE CONTROLE PARA A ROTATIVA DO EQUIPAMENTO, E RECEBENDO DADOS PUROS DE AQUISICAO DE IMAGENS, QUE POR SUA VEZ E ENVIADO AO CONSOLE DO APARELHO.<text: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9-37167*I 5</text:p>
          </table:table-cell>
          <table:table-cell table:number-columns-repeated="16377"/>
        </table:table-row>
        <table:table-row table:style-name="ro2">
          <table:table-cell/>
          <table:table-cell office:value-type="string" table:style-name="ce8">
            <text:p>u</text:p>
          </table:table-cell>
          <table:table-cell office:value-type="string" table:style-name="ce6">
            <text:p>9022.90.99</text:p>
          </table:table-cell>
          <table:table-cell office:value-type="string" table:style-name="ce7">
            <text:p>SONDA DE TECNOLOGIA DE ESPECTROSCOPIA DE RAIOS GAMA, COMPONENTE DO EQUIPAMENTO NEXT-C UTILIZADO NA INDUSTRIA DE PETROLEO E GAS; ESPECIFICAÇÃO TECNICA: COMPRIMENTO NO TREM DE PERFILAGEM (EM CONJUNTO COM NEXH-C): 109.92; DIÂMETRO (EM CONJUNTO COM NEXH-C): 4.5; TEMPERATURA MÁXIMA: 350 DEGF; PRESSÃO HIDROSTÁTICA MÁXIMA: 20,000 PSI; CAMPO DE APLICAÇÃO: ATUAR NAS OPERAÇÕES DE PERFURAÇÃO E PRODUÇÃO DE POÇOS DE PETRÓLEO.<text:s/></text:p>
          </table:table-cell>
          <table:table-cell office:value-type="string" table:style-name="ce7">
            <text:p>Schlumberger Houston Formation Evaluation Center (HFE)<text:s text:c="6"/></text:p>
          </table:table-cell>
          <table:table-cell office:value-type="string" table:style-name="ce6">
            <text:p>SCHLUMBERGER</text:p>
          </table:table-cell>
          <table:table-cell office:value-type="string" table:style-name="ce6">
            <text:p>NEXS-C</text:p>
          </table:table-cell>
          <table:table-cell table:number-columns-repeated="16377"/>
        </table:table-row>
        <table:table-row table:style-name="ro2">
          <table:table-cell/>
          <table:table-cell office:value-type="string" table:style-name="ce8">
            <text:p>u</text:p>
          </table:table-cell>
          <table:table-cell office:value-type="string" table:style-name="ce6">
            <text:p>9024.80.90</text:p>
          </table:table-cell>
          <table:table-cell office:value-type="string" table:style-name="ce7">
            <text:p>Maquina Universal de Ensaios utilizada para testes de propriedades fisicas e determinacao da resistencia dos materiais em ensaios de tracao, compressao, flexao, dobramento, cisalhamento, arrancamento, delaminacao, adesao, embutimento etc. ou seja, todas as classes dos ensaios mecanicos destrutivos. Esses ensaios podem ser realizados em materiais e/ou produtos metalicos, plasticos, compostos, biomedicos, elastomericos, polimericos, ceramicos, e ate onde a engenharia de materiais puder chegar. O modelo de bancada (dupla coluna) e de piso. Sua construcao mecanica e feita com sistema de rolamentos pre-tensionados, fusos e colunas guias maiores e sistema de transmissao por polias sincronizadas, aumentando a rigidez e diminuindo folgas. Capacidade de carga 5kN, velocidade maxima de Ensaio 500 mm/min, velocidade mimina de Ensaio 0,005 mm/min, velocidade de retorno de ensaio 600 mm/min, curso maximo 1122 mm, espacamento entre colunas 420 mm, potencia maxima 300 VA, altura 1582 mm, largura 756 mm, profundidade 707 mm</text:p>
          </table:table-cell>
          <table:table-cell office:value-type="string" table:style-name="ce7">
            <text:p>INSTRON DO BRASIL EQUIPAMENTOS CIENTIFICOS LTDA<text:s text:c="13"/></text:p>
          </table:table-cell>
          <table:table-cell office:value-type="string" table:style-name="ce6">
            <text:p>EMIC/INSTRON</text:p>
          </table:table-cell>
          <table:table-cell office:value-type="string" table:style-name="ce6">
            <text:p>23-5D</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EQUIPAMENTO ANALISADOR DE GÁS PARA A DETERMINAÇÃO DA EMISSÃO DE HIDROCARBONETOS (HC), EM TEMPO REAL E TAXA DE AMOSTRAGEM DE 1MSEG (1 KHERTZ), USANDO O PRINCÍPIO DE DETECÇÃO POR CHAMA (FFID) DURANTE ENSAIOS DE DESENVOLVIMENTO E CALIBRAÇÃO DO SISTEMA DE GERENCIAMENTO DE MOTORES E/OU VEÍCULOS LEVES DE COMBUSTÃO INTERNA MOVIDOS A GASOLINA, ETANOL HIDRATADO E SUAS MISTURAS. COM OPERAÇÃO ENTRE 50-60 HERTZ, ALIMENTAÇÃO DE 100-240 V CA E POTÊNCIA DE 1,7 KVA.<text:s/></text:p>
          </table:table-cell>
          <table:table-cell office:value-type="string" table:style-name="ce7">
            <text:p>Cambustion Ltd<text:s text:c="46"/></text:p>
          </table:table-cell>
          <table:table-cell office:value-type="string" table:style-name="ce6">
            <text:p>Cambustion Ltd</text:p>
          </table:table-cell>
          <table:table-cell office:value-type="string" table:style-name="ce6">
            <text:p>HFR500</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Analisador de gases ou fumaça que são oriundos do processo produtivo com o objetivo de determinar a situação termo-quimica no interior dos Altos-Fornos. Lista de componentes detalhada: - Armario para filtração e arrefecimento dos gases - Armario de regulação do fluxo de gas - Armario de regulação dos analisadores de gas (pressão, vazão e verificação de humidade) - Armario de arrefecimento dos filtros - Armario de analise gas CO/CO2 - Armario de analise gas H2 - Equipamentos de registro dos dados - Sondas multipontos (6) - Termopares e tubos protetores (36) - Tubos e ferramentas de conexão</text:p>
          </table:table-cell>
          <table:table-cell office:value-type="string" table:style-name="ce7">
            <text:p>ARCELORMITTAL MAIZIERES RESEARCH<text:s text:c="28"/></text:p>
          </table:table-cell>
          <table:table-cell office:value-type="string" table:style-name="ce6">
            <text:p>ArcelorMittal Maizieres Research S/A</text:p>
          </table:table-cell>
          <table:table-cell office:value-type="string" table:style-name="ce6">
            <text:p>SVMP</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Sistema modular de Cromatografia Líquida de Alta Eficiência (HPLC) Agilent 1260 Infinity II utilizado para separar, quantificar e identificar com precisão a composição química de um substancia, propiciando uma analise individual, a separação cromatográfica de misturas complexas, a detecção e quantificação de analitos por UV-Vis e arranjo de diodos (DAD), a injeção automática de amostras, aquisição e gerenciamento de dados analíticos com rastreabilidade completa, isolmento de componentes, remoção de impurezas entre outras funções. Composto por: Amostrador automático de alta precisão: "1260 Infinity II HPLC autosampler" com elevada precisão e reprodutibilidade, suporta volumes baixos de injeção e garante mínima contaminação cruzada com funções de lavagem interna e externa da agulha (com pressões de 600-800 bar) + Detector de arranjo de diodos HPLC "1260 Infinity II HPLC diode array detector" permite aquisição simultânea em múltiplos comprimentos de onda, oferecendo alta sensibilidade espectral e estabilidade de linha de base, ideal para análises de pureza, identificação e quantificação com resolução espectral aprimorada; + Bomba HPLC "1260 Infinity II HPLC isocratic pump" de alta precisão com controle de fluxo entre 0,001 e 10 mL/min, projetada para máxima estabilidade de pressão, com baixa pulsação, ideal para separações robustas com fase móvel constante e Módulo: "1260 Infinity II HPLC multicolumn thermostat" Termostato de colunas com controle preciso de temperatura (10 a 85 °C), compatível com até quatro colunas: garante estabilidade térmica e aumenta a reprodutibilidade entre corridas analíticas. Com as seguintes funções: Realiza análises de rotina em alta eficiência com fluxo estável e detecção precisa; separações rápidas, reprodutíveis e com controle térmico estável o que garante estabilidade de retenção;integração completa via software; Com controle térmico opcional do sampler (4-40 °C) e compartimento colunável integrado para colunas de até 30 cm (aquecimento até 80 °C); e com as seguintes especificações: Compatível com placas de 96 poços, faixa de injeção entre 0,1 a 100 µL, com incrementos de 0,1 µL; Alta precisão de injeção: RSD menor que 0,25 % para volumes entre 5 e 100 µL; Capacidade para até 132 vials de 2 mL ou 36 vials de 6 mL em gavetas padrões; alimentação elétrica: 100-240 VAC (±10%), 50/60 Hz, consumo de 350 W; temperatura de operação: 4-40 °C; Tipo de detecção: Matriz de fotodiodos; Faixa espectral: 190-950nm; Taxa de aquisição: até 120Hz; Fontes de luz: lâmpadas de deutério e tungstênio; Faixa óptica ajustável: abertura programável de fenda entre 1 e 16nm; Ruído fotométrico: menor que±0,7 ×10 -5AU (ASTM), com deriva ~ menor que0,0009AU/h;Células de fluxo: analítica, pressurizadas até 120bar, com volume típico de 13µL e caminho óptico de 10mm; altitude de até 3.000m; Faixa de vazão: ajuste de 0,001 a 10mL/min (incrementos de 0,001mL/min); Precisão de fluxo: menor ou igual a0,07% RSD ou menor ou igual a0,02min SD (o que for maior); Acurácia de fluxo: ±1% ou 10µL/min acima, usando água desgasificada a 10MPa (100bar); controle de temperatura entre -10°C e 85°C; Faixa de pressão: até 600bar (60MPa) para fluxos até 5mL/min; 200bar (20MPa) fluxo até 10mL/min.</text:p>
          </table:table-cell>
          <table:table-cell office:value-type="string" table:style-name="ce7">
            <text:p>Agilent Technologies, Inc.<text:s text:c="34"/></text:p>
          </table:table-cell>
          <table:table-cell office:value-type="string" table:style-name="ce6">
            <text:p>Agilent Technologies</text:p>
          </table:table-cell>
          <table:table-cell office:value-type="string" table:style-name="ce6">
            <text:p>1260 Infinity II 2025</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Sistema de Cromatografia Integrado Modelo Agilent 1260 PRIME REFURBISHED G7104-64045-RNC - Bomba de HPLC Gradiente Quaternaria Bomba gradiente geradora de fluxo gradiente quaternario pressao ate 800Bar, Setpoint de Fluxo ajustavel de 0,001 a 5mL/min em intervalos de 0,001mL/min. Precisao de fluxo: =0,07% RSD ou = 0,01 min SD, Capacidade de operacao de 800bar ate 5mL/min G7167-64020-RNC - Amostrador Automatico: operacao padrao com 100 frascos de 2mL, Contaminacao cruzada ("carryover"): &lt; 0,1%, &lt; 0,05% com lavagem externa da agulha. Capacidade de injetar volumes na faixa de 0,1 a 100uL, em incrementos de 0,1µL, Temperatura de operacao: Na faixa de 4 a 40 C. Viscosidade de operacao: Na faixa de 0,2 a 5,0cp. G7116-64002-RNC - Compartimento Termostatizado para colunas com elemento Peltier independente e duplo. Pre-aquecimento do solvente. Faixa de temperatura de 10 C abaixo da temperatura ambiente ate 85 C ajustavel em incrementos de 0.1K. Estabilidade de temperatura de +/- 0.1 C e exatidao de +/- 0.5 C. Precisao de temperatura de 0.05 C. G7117-64000-RNC - Detector Ultravioleta por arranjo de diodos (DAD): Detector com Arranjo de fotodiodos de 1024 elementos. Fonte de Luz: Lampada Ultravioleta. Faixa de operacao: de 190 a 950nm. Nivel de Ruido (ASTM): &lt; 0,7 x 10exp-5 AU no comprimento de onda de 254nm e 750nm, Abertura da fenda: Programavel 1, 2, 4, 8 e 16nm. Largura do diodo: &lt;1nm. Taxa de aquisicao do sinal: 120Hz. M8413-64001 - Software para Comando e operacao do Equipamento - Software OpenLAB CDS VL para uso com HPLC . Inclui sofware para tratamento de dados, calculos quantitativos, geracao de curvas e relatorios fluxo, controle do gradiente, pressao, desgaste de lampada do detector DAD, sistema operando wm Win 7 ou Win 10 64 bits, requer mas nao inclui PC, inclui drive para comando e tratamento de dados de um HPLC. O sistema e acompanhado de componentes exclusivos de uso para esta unidade: kit de instalacao, conectores capilares, mangueira, reagentes, frascos, garrafas, tubos, software, manuais, cabos de forca e de comunicacao entre outros conforme aplicacao e necessidade de cada cliente. Aplicacao do Cliente: Determinacao de pureza em controle de qualidade de farmacos voltados a saude animal</text:p>
          </table:table-cell>
          <table:table-cell office:value-type="string" table:style-name="ce7">
            <text:p>Agilent Technologies Deutschland GmbH<text:s text:c="23"/></text:p>
          </table:table-cell>
          <table:table-cell office:value-type="string" table:style-name="ce6">
            <text:p>AGILENT</text:p>
          </table:table-cell>
          <table:table-cell office:value-type="string" table:style-name="ce6">
            <text:p>1260 PRIME REFURBISHED</text:p>
          </table:table-cell>
          <table:table-cell table:number-columns-repeated="16377"/>
        </table:table-row>
        <table:table-row table:style-name="ro2">
          <table:table-cell/>
          <table:table-cell office:value-type="string" table:style-name="ce8">
            <text:p>u</text:p>
          </table:table-cell>
          <table:table-cell office:value-type="string" table:style-name="ce6">
            <text:p>9027.81.00</text:p>
          </table:table-cell>
          <table:table-cell office:value-type="string" table:style-name="ce7">
            <text:p>SISTEMA DE CROMATOGRAFIA GASOSA ACOPLADA A ESPECTROMETRIA DE MASSAS MODELO 7000E, COMPOSTO POR SUAS PARTES PECAS E ACESSORIOS SENDO: PART NUMBER G7010CAR - Espectrometro de massas triplo quadrupolo Espectrometro de Massas Triplo Quadrupolo (GC-MS-MS), com Ionizacao por Impacto de Eletrons (EI) com sistema de vacuo composto de bomba mecanica e bomba turbomolecular PART NUMBER G3540AR Cromatografo gasoso com faixa de temperatura do forno do Cromatografo de 4 C acima da temperatura ambiente ate 450 C e taxa de aquecimento nao inferior a 120 C/min ( entre 50 a 70 C) , faixa de temperatura de - 80 C a 450 C. Equipado com injetor capilar e detector FID PART NUMBER G4513AR amostrador automatico para injecao de liquidos, com capacidade para 16 amostras ou mais. Faixa de injecao de volumes de 10 nanolitros ate 250 microlitros. Posicionado fora do cromatografo. PART NUMBER G4557AR amostrador de headspace com capacidade de 12 amostras. Permite uso vials lacrados ou com rosca de 22, 20 ou 10 ml. Forno de incubacao de 35 C ate 210 C. PART NUMBER G3449A linha de transferencia Linha de transferencia de 100 cm . Loop de amostra de 1 ml. Loops em material de aco inox com silconert como superficie desativada. Controle On-board no painel do equipamento e funcoes de monitoramento total das funcoes de operacao de parametros , estocagem de ate 32 metodos e 9 sequencias. PART NUMBER M5890AA - Estacao para Comando e operacao do Equipamento Software MassHunter para uso com GCMS. Inclui software para tratamento e analise de dados, calculos quantitativos, geracao de curvas e relatorios.inclui um microcomputador tipo PC composto de monitor plano LCD 22"; workstation, processador i5, Hard disk, Memoria HP 16GB, placa de rede e de video. ITENS SECUNDARIOS: Tubulacoes, capilares, frascos de solventes, biblioteca de pesquisa, cabos de conexao e cabos de energia, bandejas de vials, vials, septos, ferramentas de corte de tubos, chaves para porcas, liquidos para deteccao de vazamento, porcas e anilhas, padroes especificos de analise, documentacao e colunas cromatograficas. Aplicacao/Finalidade - analises de produtos e Materias-Primas para Desenvolvimento e Controle de Qualidade</text:p>
          </table:table-cell>
          <table:table-cell office:value-type="string" table:style-name="ce7">
            <text:p>AGILENT TECHNOLOGIES INC .<text:s text:c="34"/></text:p>
          </table:table-cell>
          <table:table-cell office:value-type="string" table:style-name="ce6">
            <text:p>AGILENT</text:p>
          </table:table-cell>
          <table:table-cell office:value-type="string" table:style-name="ce6">
            <text:p>7000E</text:p>
          </table:table-cell>
          <table:table-cell table:number-columns-repeated="16377"/>
        </table:table-row>
        <table:table-row table:style-name="ro2">
          <table:table-cell/>
          <table:table-cell office:value-type="string" table:style-name="ce8">
            <text:p>u</text:p>
          </table:table-cell>
          <table:table-cell office:value-type="string" table:style-name="ce6">
            <text:p>9027.81.00</text:p>
          </table:table-cell>
          <table:table-cell office:value-type="string" table:style-name="ce7">
            <text:p>Sistema de Espectrometria de Massas Triplo Quadrupolo Ultivo (MS/MS) compostos por suas partes pecas e acessorios sendo: PART NUMBER G6465BAR ; Espectrometro de Massas Triplo quadrupolo (MS/MS) Ultivo com fonte JetStream com Faixa de massa (m/z): 5 a 1400 (ambos os quadrupolos); Sensibilidade: relacao Sinal/Ruido &gt; 350000:1. Modos de aquisicao: MS Scan, MS/MS product ion scan, MS/MS neutral loss/gain scan, precursor ion Scan, mixed scan (aquisicao simultanea no mesmo segmento de tempo de: Full MS, Product ion MSMS, precursor MS/MS, neutral loss/gain MS/MS, SIM e MRM scans) e SIM. Numero de transicoes Triggered: ate 10 transicoes (primaria e secundaria) para pesquisa em biblioteca e confirmacao de compostos. Detector: Eletro-multiplicadora de alto ganho e dinodo conversor de alta energia. PART NUMBER G1733CA Base de dados com espectros de 750 componentes PART NUMBER M5930AA Estacao para Comando e operacao do Equipamento Software MassHunter para uso com o LCMS Computador com a seguinte configuracao: monitor plano LCD 22"; Workstation para aquisicao em ambiente Windows 11; inclui computador processador i5, Hard disk de no minimo 1TB, Memoria HP 16GB, placa de rede e de video. Software de controle total de todo o sistema. PART NUMBER G1953A Gerador de nitrogenio compativel para a operacionalizado do sistema PART NUMBER 0950-5405 Transformador de Energia PART NUMBER G2200AR Sistema de Cromatografia Gasosa para acoplar o espectrometro composto de Bomba Quaternaria: Capacidade de operacao de 400bar ate 5mL/min e 200bar ate 10mL; Amostrador Automatico (ALS) operacao padrao com 108 frascos de 2mL. Contaminacao cruzada ("carryover"): &lt;0,003% com lavagem externa da agulha. Capacidade de injetar volumes na faixa de 0,1 a 100uL, em incrementos de 0,1µL. Viscosidade de operacao: Na faixa de 0,2 a 5,0cp. Compartimento Termostatizado e Controlador de Temperatura para Colunas Capacidade para no maximo de 4 colunas de 300mm com aquecimento individual de solvente e duas zonas de temperatura. Faixa de operacao de 10 C abaixo da temperatura ambiente ate 85 C em intervalos de 0,1 C; Exatidao de Temperatura: 0,5 C. operacao padrao com 108 frascos de 2mL. Contaminacao cruzada ("carryover"): &lt;0,003% com lavagem externa da agulha. Capacidade de injetar volumes na faixa de 0,1 a 100uL, em incrementos de 0,1µL. Viscosidade de operacao: Na faixa de 0,2 a 5,0cp. ITENS SECUNDARIOS: Frascos, padroes variados, controle do instrumento, manual, conjunto de ferramentas e consumiveis, valvulas, coluna, software, gaveta de amostras, cabos de energia e de comunicacao, conexao do instrumento, conectores de cabo LAN, po para limpeza do capilar, midia do software, filtro de gases, guia de seguranca em Ingles e Portugues, guia de inicializacao do equipamento, padroes, cela de fluxo, nebulizadores, consumiveis de preparo de amostra entre outros conforme a aplicacao e necessidade de cada cliente. Aplicacao/Finalidade - analises de produtos e Materias-Primas para Desenvolvimento e Controle de Qualidade</text:p>
          </table:table-cell>
          <table:table-cell office:value-type="string" table:style-name="ce7">
            <text:p>Agilent Technologies Singapore (International) Pte. Ltd<text:s text:c="5"/></text:p>
          </table:table-cell>
          <table:table-cell office:value-type="string" table:style-name="ce6">
            <text:p>AGILENT</text:p>
          </table:table-cell>
          <table:table-cell office:value-type="string" table:style-name="ce6">
            <text:p>MS-MS</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REÔMETRO CAPILAR PARA CARACTERIZAÇÃO DE POLÍMEROS FUNDIDOS, COM CÉLULA DE CARGA DE ALTA PRECISÃO (10-15 KN), MOTOR SERVO DRIVE (0,03-600 MM/MIN), AQUECIMENTO MULTIZONA ATÉ 430 °C (500 °C OPCIONAL) E SOFTWARE PARA ANÁLISE REOLÓGICA CONFORME NORMAS ASTM D3835 E DIN ISO 11443.</text:p>
          </table:table-cell>
          <table:table-cell office:value-type="string" table:style-name="ce7">
            <text:p>DYNISCO INSTRUMENTS<text:s text:c="41"/></text:p>
          </table:table-cell>
          <table:table-cell office:value-type="string" table:style-name="ce6">
            <text:p>Dynisco</text:p>
          </table:table-cell>
          <table:table-cell office:value-type="string" table:style-name="ce6">
            <text:p>LCR 7000</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CAMARA DE AMOSTRAGEM TRANSPORTAVEL, TIPO GARRAFA EM AÇO, UTILIZADA PARA PLATAFORMA ORA DE ANALISES FISICAS E QUIMICAS DE FLUIDOS, TRANSPORTAVEL, PARA CAPTURAR E RETER AMOSTRAS DE 675 CC, UTILIZADA EM INTERVENÇOES EM POÇOS DE PETROLEO, ESPECIFICAÇÃO TECNICA: TEMPERATURA (°C): 200, PRESSÃO (PSI): 20.000, DIAMETRO (IN): 2,0, COMPRIMENTO (FT): 43,61. CAMPO DE APLICAÇÃO: ATUAR NAS OPERAÇÕE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FNLT-AAA</text:p>
          </table:table-cell>
          <table:table-cell table:number-columns-repeated="16377"/>
        </table:table-row>
        <table:table-row table:style-name="ro2">
          <table:table-cell/>
          <table:table-cell office:value-type="string" table:style-name="ce8">
            <text:p>u</text:p>
          </table:table-cell>
          <table:table-cell office:value-type="string" table:style-name="ce6">
            <text:p>9030.39.90</text:p>
          </table:table-cell>
          <table:table-cell office:value-type="string" table:style-name="ce7">
            <text:p>MÁQUINA PARA TESTES E MEDIÇÃO DE PARAMETROS ELÉTRICOS, COM DISPOSITIVO REGISTRADOR, UTILIZADA PARA TESTES FUNCIONAIS, DE TENSÃO E RESISTENCIA, EM INDUZIDOS DE MOTORES ELÉTRICOS, COMPOSTA POR ESTRUTURA METALICA, COM PAINEIS ELÉTRICOS DE COMANDO IHM INTEGRADO E DISPOSITIVOS DE CARGA E DESCARGA DE INDUZIDOS</text:p>
          </table:table-cell>
          <table:table-cell office:value-type="string" table:style-name="ce7">
            <text:p>GDG Geratebau GmbH<text:s text:c="42"/></text:p>
          </table:table-cell>
          <table:table-cell office:value-type="string" table:style-name="ce6">
            <text:p>GDG Gerätebau GmbH</text:p>
          </table:table-cell>
          <table:table-cell office:value-type="string" table:style-name="ce6">
            <text:p>AKG 3100 DC</text:p>
          </table:table-cell>
          <table:table-cell table:number-columns-repeated="16377"/>
        </table:table-row>
        <table:table-row table:style-name="ro2">
          <table:table-cell/>
          <table:table-cell office:value-type="string" table:style-name="ce8">
            <text:p>u</text:p>
          </table:table-cell>
          <table:table-cell office:value-type="string" table:style-name="ce6">
            <text:p>9030.90.10</text:p>
          </table:table-cell>
          <table:table-cell office:value-type="string" table:style-name="ce7">
            <text:p>DISPOSITIVO DENOMINADO CARTUCHO ELETRONICO TRANSMISSOR, PARTE DA FERRAMENTA ESPECTRAL DETECTORA DE RAIOS GAMA, DE COLETA DE INFORMAÇOES SOBRE A COMPOSIÇAO MINERAL DAS FORMAÇOES DOS POÇOS DE PETROLEO, ESPECIFICAÇÃO TECNICA: TEMPERATURA (DEGF) 350, PRESSÃO (PSI): 25,000, DIÂMETRO (POL): 3.625, COMPRIMENTO (POL): 42, CAMPO DE APLICAÇÃO: ATUAR NAS OPERAÇÕES DE AQUISICAO DE DADO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HNGC-BA</text:p>
          </table:table-cell>
          <table:table-cell table:number-columns-repeated="16377"/>
        </table:table-row>
        <table:table-row table:style-name="ro2">
          <table:table-cell/>
          <table:table-cell office:value-type="string" table:style-name="ce8">
            <text:p>u</text:p>
          </table:table-cell>
          <table:table-cell office:value-type="string" table:style-name="ce6">
            <text:p>9030.90.10</text:p>
          </table:table-cell>
          <table:table-cell office:value-type="string" table:style-name="ce7">
            <text:p>INVOLUCRO, CARCAÇA PROTETORA, PARTE DA FERRAMENTA ESPECTRAL DETECTORA DE RAIOS GAMA, ESPECIFICAÇÃO TECNICA: TEMPERATURA (DEGF) 350, PRESSÃO (PSI): 25,000, DIÂMETRO (POL): 3.625, COMPRIMENTO (POL): 42, CAMPO DE APLICAÇÃO: ATUAR NAS OPERAÇÕES DE AQUISICAO DE DADOS DE PERFURAÇÃO E PRODUÇÃO DE POÇOS DE PETRÓLEO.</text:p>
          </table:table-cell>
          <table:table-cell office:value-type="float" office:value="0" table:style-name="ce7">
            <text:p>0</text:p>
          </table:table-cell>
          <table:table-cell office:value-type="float" office:value="0" table:style-name="ce6">
            <text:p>0</text:p>
          </table:table-cell>
          <table:table-cell office:value-type="string" table:style-name="ce6">
            <text:p>HNGH-BA-01</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anco de testes (simulador) para realização de testes de bom funcionamento em emulação da lógica programada em cada uma das unidades eletrônicas e dos controladores do circuito de comandos elétricos automáticos para o funcionamento de aparelhos (Hardware) dos sistemas automotivos. Aplicado para medição da capacidade de todos os desempenhos automotivos eletronicamente em bancada ou via software específico para gerenciar o acionamento de cargas reais das funções de conforto do veículo. Composto por painel de circuito eletrônico dotado de placas e conectores, fonte de conversão elétrica para a alimentação, placa principal, interfaces, conversores de sinais elétricos e estação de microcomputador. O sistema pode ser usado para qualquer aplicação, incluindo simulações complexas de um veículo virtual completo.</text:p>
          </table:table-cell>
          <table:table-cell office:value-type="string" table:style-name="ce7">
            <text:p>PEGASO S.R.L<text:s text:c="48"/></text:p>
          </table:table-cell>
          <table:table-cell office:value-type="string" table:style-name="ce6">
            <text:p>PEGASO</text:p>
          </table:table-cell>
          <table:table-cell office:value-type="string" table:style-name="ce6">
            <text:p>BCM SIMULATOR</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EQUIPAMENTO DE CONTROLE MC13 PARA CONTROLE DE QUALIDADE POR VERIFICACAO OTICA POR CAMERA, COM CAPACIDADE DE AFERICAO DE 2500 PECAS/HORA. POSSUI A FUNCAO DE FAZER O CONTROLE POR SISTEMA DE VISAO E DECODIFICACAO DE BRINCOS OVINOS E BOVINOS QUE UTILIZAM A TECNOLOGIA RFID (IDENTIFICACAO POR RADIOFREQUENCIA). A TROCA DE PRODUCAO E REALIZADA VIA INTERFACE HOMEM/MAQUINA, ALIMENTACAO ELETRICA DA LINHA: 230 V, POTENCIA INSTALADA: 2 KVA, ALIMENTACAO PNEUMATICA: 6 BAR, TEMPO DE CICLO: 1,44 SEGUNDOS, PRESSAO SONORA: MENOR QUE 80 DB (A).</text:p>
          </table:table-cell>
          <table:table-cell office:value-type="string" table:style-name="ce7">
            <text:p>S.E.F TOURAINE<text:s text:c="46"/></text:p>
          </table:table-cell>
          <table:table-cell office:value-type="string" table:style-name="ce6">
            <text:p>S.E.F TOURAINE</text:p>
          </table:table-cell>
          <table:table-cell office:value-type="string" table:style-name="ce6">
            <text:p>MACHINE CONTROLE BOUTON</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CONTROLADOR FLEXTEST 40, 4 PORTAS TRASEIRAS, ATÉ 4 CANAIS, ENTRADA 2,726 VDC, COMPATÍVEL COM COLETOR HIDRÁULICO (HSM) E TEDS (IEEE 1451.4). DESTINADO AO CONTROLE ELETRÔNICO E AQUISIÇÃO DE DADOS EM SISTEMAS DE ENSAIO SERVO-HIDRÁULICO PARA TESTES DE MATERIAIS, COMPONENTES E ESTRUTURAS. UTILIZADO NA INDÚSTRIA AUTOMOTIVA.</text:p>
          </table:table-cell>
          <table:table-cell office:value-type="string" table:style-name="ce7">
            <text:p>MTS SYSTEM CORPORATION<text:s text:c="38"/></text:p>
          </table:table-cell>
          <table:table-cell office:value-type="string" table:style-name="ce6">
            <text:p>MTS</text:p>
          </table:table-cell>
          <table:table-cell office:value-type="string" table:style-name="ce6">
            <text:p>Flex Test 4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Câmera de videoscópica Olympus, para contato visual em componentes internos de maquinário através de uma micro câmera, diâmetro do videscópio 6mm, comprimento do videoscópio 7,5m, ângulo de articulação 100°. IPLEX RX</text:p>
          </table:table-cell>
          <table:table-cell office:value-type="string" table:style-name="ce7">
            <text:p>OLYMPUS SYSTEMS CORPORATION<text:s text:c="33"/></text:p>
          </table:table-cell>
          <table:table-cell office:value-type="string" table:style-name="ce6">
            <text:p>OLYMPUS</text:p>
          </table:table-cell>
          <table:table-cell office:value-type="string" table:style-name="ce6">
            <text:p>IV9675RX</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EQUIPAMENTO ELETRÔNICO UTILIZADO PARA TESTES FUNCIONAIS E PARAMÉTRICOS DE MÓDULOS ELETRO-HIDRÁULICOS DE CONTROLE DE ESTABILIDADE, FREIOS E FREIO DE ESTACIONAMENTO (EHCU EBC460), COMPOSTO POR MÓDULOS ELETRÔNICOS INTEGRADOS COM SIMULAÇÃO DE SINAIS DE SENSORES, INTERFACE DE COMUNICAÇÃO CAN E FLEXRAY, CONTROLE DE ALIMENTAÇÃO ELÉTRICA, E MONITORAMENTO DE RESPOSTA DO MÓDULO EM TESTE, NÃO EMBARCADO EM VEÍCULO, COM TENSÃO DE OPERAÇÃO DE 9V A 16V E CORRENTE DE ATÉ 40A.</text:p>
          </table:table-cell>
          <table:table-cell office:value-type="string" table:style-name="ce7">
            <text:p>ZF Active Safety Gmb<text:s text:c="40"/></text:p>
          </table:table-cell>
          <table:table-cell office:value-type="string" table:style-name="ce6">
            <text:p>ZF Active Safety GmbH</text:p>
          </table:table-cell>
          <table:table-cell office:value-type="string" table:style-name="ce6">
            <text:p>LabCar</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Equipamento detector de falhas por ultrassom, destinado à inspeção não destrutiva (END) para identificação de descontinuidades internas em metais, operada por método ultrassônico A-scan, com emissão e recepção de pulsos acústicos para detecção de trincas, inclusões, porosidade, falta de fusão e defeitos em solda, com interface digital, tela de alta resolução, funções de calibração automática, ajustes de ganho, pulso e varredura, e capacidade de registro de medições.</text:p>
          </table:table-cell>
          <table:table-cell office:value-type="string" table:style-name="ce7">
            <text:p>General Electric Company<text:s text:c="36"/></text:p>
          </table:table-cell>
          <table:table-cell office:value-type="string" table:style-name="ce6">
            <text:p>General Electric Company.</text:p>
          </table:table-cell>
          <table:table-cell office:value-type="string" table:style-name="ce6">
            <text:p>USM 36</text:p>
          </table:table-cell>
          <table:table-cell table:number-columns-repeated="16377"/>
        </table:table-row>
        <table:table-row table:style-name="ro2">
          <table:table-cell/>
          <table:table-cell office:value-type="string" table:style-name="ce8">
            <text:p>u</text:p>
          </table:table-cell>
          <table:table-cell office:value-type="string" table:style-name="ce6">
            <text:p>9032.89.82</text:p>
          </table:table-cell>
          <table:table-cell office:value-type="string" table:style-name="ce7">
            <text:p>Controlador de temperatura pra processos industrias. Aplicação: Oferece controle da temperatura dos moldes de injeção-sopro (ISBM, Injection Stretch Blow molding) mediante um fluido refrigerante que pode ser oleo ou agua. Especificações Ambientais: Temperatura de operação: Até 90 °C (água). Até 150ºC (óleo). Capacidade de aquecimento: 12 kW. Volume do tanque: 16-20 litros. Capacidade de resfriamento: 45 kW a 90 ºC. Potência elétrica da bomba: 0,75 kW. Vazão: 60 l/min. Nível de ruido: &amp;lt; 70 dB (distância 3 m). Elétrica: 3 x 380 /415 V - 50 Hz. Dimensões físicas: Dimensões: 710 mm x 325 mm x 785 mm. Peso (dispositivo vazio): Aproximadamente 67 kg. Vida útil: 500.000 ciclos. PN Tooltemp water heater - TCU.</text:p>
          </table:table-cell>
          <table:table-cell office:value-type="string" table:style-name="ce7">
            <text:p>Tooltemp<text:s text:c="52"/></text:p>
          </table:table-cell>
          <table:table-cell office:value-type="string" table:style-name="ce6">
            <text:p>Tooltemp</text:p>
          </table:table-cell>
          <table:table-cell office:value-type="string" table:style-name="ce6">
            <text:p>TCU TT-168E</text:p>
          </table:table-cell>
          <table:table-cell table:number-columns-repeated="16377"/>
        </table:table-row>
        <table:table-row table:style-name="ro2">
          <table:table-cell/>
          <table:table-cell office:value-type="string" table:style-name="ce8">
            <text:p>s</text:p>
          </table:table-cell>
          <table:table-cell office:value-type="string" table:style-name="ce6">
            <text:p>9032.90.10</text:p>
          </table:table-cell>
          <table:table-cell office:value-type="string" table:style-name="ce7">
            <text:p>MODULO ELETRONICO COMPLETO, EPC-41 COMPOSTO POR ESTRUTURA, CIRCUITOS INTERNOS E PLACAS DIGITAIS, UTILIZADO PARA CONTROLAR, MONITORAR E COORDENAR TODAS AS FUNCOES AUTOMATICAS E MECANICAS DO SEPARADOR PURIFICADOR, MARCA ALFA LAVAL, SUA APLICACAO É ESSENCIAL PARA MANTER O DESEMPENDO OPERACIONAL DO EQUIPAMENTO EM AMBIENTE MARITIMO, EVITANDO FALHAS E GARANTIDO CONFIABILIDADE DO SISTEMA,</text:p>
          </table:table-cell>
          <table:table-cell office:value-type="string" table:style-name="ce7">
            <text:p>TULLP B.V.<text:s text:c="50"/></text:p>
          </table:table-cell>
          <table:table-cell office:value-type="string" table:style-name="ce6">
            <text:p>ALFA LAVAL</text:p>
          </table:table-cell>
          <table:table-cell office:value-type="string" table:style-name="ce6">
            <text:p>31830-500-95S</text:p>
          </table:table-cell>
          <table:table-cell table:number-columns-repeated="16377"/>
        </table:table-row>
        <table:table-row table:style-name="ro2">
          <table:table-cell/>
          <table:table-cell office:value-type="string" table:style-name="ce8">
            <text:p>s</text:p>
          </table:table-cell>
          <table:table-cell office:value-type="string" table:style-name="ce6">
            <text:p>9032.90.10</text:p>
          </table:table-cell>
          <table:table-cell office:value-type="string" table:style-name="ce7">
            <text:p>PLACA ELETRONICA COMPOSTO POR CIRCUITOS ELETRONICOS, MICROCONTROLADORES E CONECTORES DESTINADOS AO PROCESSAMENTO DE SINAIS OPERACIONAIS DO SEPARADOR PURIFICADOR, MARCA ALFA LAVAL, SUA APLICACAO É ESSENCIAL PARA COMANDAR E SINCRONIZAR AS FUNCOES MECANICAS E AUTOMATICAS DO SEPARADOR ALFA LAVAL, GARANTIDO OPERACAO CORRETA, A EFICIENCIA DO CICLO DE PURIFICACAO, A SEGURANCA FUNCIONAL DO EQUIPAMENTO E CONTINUIDADE DAS OPERACOES MARITIMAS,<text:s/></text:p>
          </table:table-cell>
          <table:table-cell office:value-type="string" table:style-name="ce7">
            <text:p>TULLP B.V.<text:s text:c="50"/></text:p>
          </table:table-cell>
          <table:table-cell office:value-type="string" table:style-name="ce6">
            <text:p>ALFA LAVAL</text:p>
          </table:table-cell>
          <table:table-cell office:value-type="string" table:style-name="ce6">
            <text:p>31830-686-51S</text:p>
          </table:table-cell>
          <table:table-cell table:number-columns-repeated="16377"/>
        </table:table-row>
        <table:table-row table:number-rows-repeated="6"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242" table:style-name="ro2">
          <table:table-cell/>
          <table:table-cell table:style-name="ce5"/>
          <table:table-cell table:style-name="ce2"/>
          <table:table-cell table:number-columns-repeated="2" table:style-name="ce3"/>
          <table:table-cell table:number-columns-repeated="16379"/>
        </table:table-row>
        <table:table-row table:number-rows-repeated="1048110"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5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decex.disim@mdic.gov.br</meta:initial-creator>
    <dc:creator>Gustavo de Almeida Ribeiro</dc:creator>
    <meta:creation-date>2013-10-31T14:51:05Z</meta:creation-date>
    <dc:date>2025-12-04T19:10:47Z</dc:date>
    <meta:print-date>2025-03-13T16:48:34Z</meta:print-date>
    <meta:user-defined meta:name="ContentTypeId">0x010100B03419E25CABE34CA050CAD8842B582D</meta:user-defined>
    <meta:user-defined meta:name="MediaServiceImageTags"/>
  </office:meta>
</office:document-meta>
</file>