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justify"/>
    </style:style>
    <style:style style:name="ce8" style:family="table-cell" style:parent-style-name="Default" style:data-style-name="N19">
      <style:table-cell-properties fo:border="thin solid #000000" style:vertical-align="top" style:repeat-content="false"/>
      <style:paragraph-properties fo:text-align="center"/>
    </style:style>
    <style:style style:name="ce9"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3pt" style:font-size-asian="13pt" style:font-size-complex="13pt" fo:font-weight="bold" style:font-weight-asian="bold" style:font-weight-complex="bold"/>
    </style:style>
    <style:style style:name="ce10"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1"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fo:color="#C00000" fo:font-size="17pt" style:font-size-asian="17pt" style:font-size-complex="17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fo:color="#000000" fo:font-size="16pt" style:font-size-asian="16pt" style:font-size-complex="16pt" fo:font-weight="bold" style:font-weight-asian="bold" style:font-weight-complex="bold"/>
    </style:style>
    <style:style style:name="ce15" style:family="table-cell" style:parent-style-name="Default" style:data-style-name="N0">
      <style:table-cell-properties fo:border="2pt solid #000000" style:vertical-align="middle" fo:background-color="#FFFFFF" style:repeat-content="false"/>
      <style:paragraph-properties fo:text-align="center"/>
      <style:text-properties fo:color="#000000" fo:font-size="40pt" style:font-size-asian="40pt" style:font-size-complex="40pt" fo:font-weight="bold" style:font-weight-asian="bold" style:font-weight-complex="bold"/>
    </style:style>
    <style:style style:name="co1" style:family="table-column">
      <style:table-column-properties fo:break-before="auto" style:column-width="1.984375cm"/>
    </style:style>
    <style:style style:name="co2" style:family="table-column">
      <style:table-column-properties fo:break-before="auto" style:column-width="2.804583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60.75pt" style:use-optimal-row-height="false" fo:break-before="auto"/>
    </style:style>
    <style:style style:name="ro3" style:family="table-row">
      <style:table-row-properties style:row-height="3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table-row>
        <table:table-row table:style-name="ro2">
          <table:table-cell table:style-name="ce1"/>
          <table:table-cell office:value-type="string" table:number-columns-spanned="6" table:number-rows-spanned="1" table:style-name="ce15">
            <text:p>CONSULTA PÚBLICA Nº 45 DE 28/11/2025</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3">
            <text:p><text:a xlink:href="https://www.gov.br/siscomex/pt-br/informacoes/importacao/material-usado-e-similaridade">Os catálogos técnicos e memoriais descritivos referentes aos equipamentos listados estão disponíveis no link https://www.gov.br/siscomex/pt-br/informacoes/importacao/material-usado-e-similaridade, de acordo com a Consulta Pública e o respectivo "Identificador Decex".</text:a></text:p>
          </table:table-cell>
          <table:covered-table-cell table:number-columns-repeated="5"/>
          <table:table-cell table:number-columns-repeated="16377"/>
        </table:table-row>
        <table:table-row table:style-name="ro2">
          <table:table-cell table:style-name="ce1"/>
          <table:table-cell office:value-type="string" table:number-columns-spanned="6" table:number-rows-spanned="1" table:style-name="ce14">
            <text:p>As informações referentes à descrição da mercadoria, bem como os catálogos técnicos apensados, são de inteira responsabilidade do importador.</text:p>
          </table:table-cell>
          <table:covered-table-cell table:number-columns-repeated="5"/>
          <table:table-cell table:number-columns-repeated="16377"/>
        </table:table-row>
        <table:table-row table:style-name="ro3">
          <table:table-cell table:style-name="ce4"/>
          <table:table-cell office:value-type="string" table:style-name="ce9">
            <text:p>Tipo de Operação</text:p>
          </table:table-cell>
          <table:table-cell office:value-type="string" table:style-name="ce9">
            <text:p>NCM</text:p>
          </table:table-cell>
          <table:table-cell office:value-type="string" table:style-name="ce9">
            <text:p>Descrição da Mercadoria</text:p>
          </table:table-cell>
          <table:table-cell office:value-type="string" table:style-name="ce9">
            <text:p>Fabricante</text:p>
          </table:table-cell>
          <table:table-cell office:value-type="string" table:style-name="ce9">
            <text:p>Marca</text:p>
          </table:table-cell>
          <table:table-cell office:value-type="string" table:style-name="ce9">
            <text:p>Modelo / Identificador Decex</text:p>
          </table:table-cell>
          <table:table-cell table:number-columns-repeated="16377" table:style-name="ce4"/>
        </table:table-row>
        <table:table-row table:style-name="ro2">
          <table:table-cell table:style-name="ce4"/>
          <table:table-cell office:value-type="string" table:style-name="ce8">
            <text:p>u</text:p>
          </table:table-cell>
          <table:table-cell office:value-type="string" table:style-name="ce6">
            <text:p>8407.34.90</text:p>
          </table:table-cell>
          <table:table-cell office:value-type="string" table:style-name="ce7">
            <text:p>MOTOR, DE MATERIAL FERRO FUNDIDO, COM DIMENSAO DE 1676,5MM X 1168,4MM X 1473,2MM. COM PESO DE 1360,800KG. UTILIZADO EM MOTOR DIESEL MODELO C-15. COM APLICACAO EM MOTOR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1322</text:p>
          </table:table-cell>
          <table:table-cell table:number-columns-repeated="16377"/>
        </table:table-row>
        <table:table-row table:style-name="ro2">
          <table:table-cell table:style-name="ce4"/>
          <table:table-cell office:value-type="string" table:style-name="ce8">
            <text:p>u</text:p>
          </table:table-cell>
          <table:table-cell office:value-type="string" table:style-name="ce6">
            <text:p>8408.20.90</text:p>
          </table:table-cell>
          <table:table-cell office:value-type="string" table:style-name="ce7">
            <text:p>ARRANJO DO MOTOR, DE MATERIAL FERRO FUNDIDO, COM DIMENSOES APROXIMADAS DE 2830,87 MM X 2442,06 MM X 2075,94 MM, UTILIZADA EM MOTOR A PETROLEO.</text:p>
          </table:table-cell>
          <table:table-cell office:value-type="string" table:style-name="ce7">
            <text:p>CATERPILLAR INC<text:s text:c="45"/></text:p>
          </table:table-cell>
          <table:table-cell office:value-type="string" table:style-name="ce6">
            <text:p>CAT</text:p>
          </table:table-cell>
          <table:table-cell office:value-type="string" table:style-name="ce6">
            <text:p>30R010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20.90</text:p>
          </table:table-cell>
          <table:table-cell office:value-type="string" table:style-name="ce7">
            <text:p>MOTOR COMPLETO COM 58561 CM3 CILINDRADAS, DE FERRO FUNDIDO COM DIMENSOES TOTAIS APROXIMADAS DE 2703 MM X 2035 MM X 1932 MM, UTILIZADO EM GRUPO GERADOR DO MOTOR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115</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90.90</text:p>
          </table:table-cell>
          <table:table-cell office:value-type="string" table:style-name="ce7">
            <text:p>MOTOR HIDRAULICO DE MOVIMENTO RETILINEO, DE MATERIAL ACO, COM DIMENSAO DE 1549,4MM X 1041,4MM X 1155,7MM. COM PESO DE 1608,465KG. UTILIZADO EM MOTOR DIESEL MODELO 3412E.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10R960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90.90</text:p>
          </table:table-cell>
          <table:table-cell office:value-type="string" table:style-name="ce7">
            <text:p>MOTOR DIESEL, DE MATERIAL ACO, COM DIMENSOES DE 3067,00MM X 1785,00MM X 1319,00MM, CILINDRADA DE 26887,9CM3, POTENCIA DE 1522HP, COM APLICACAO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30R039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8.90.90</text:p>
          </table:table-cell>
          <table:table-cell office:value-type="string" table:style-name="ce7">
            <text:p>MOTOR DIESEL, COM COMPRIMENTO DE 6705MM X LARGURA 2535MM X ALTURA 1986MM, POTENCIA DE 2250KW, FREQUENCIA 60HZ, VELOCIDADE DE ROTACAO DE 1800RPM, CILINDRADA DE 58560,99 CM3, COM APLICACAO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30R0573</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CONJUNTO DE REPARO DO MOTOR DIESEL, CONTENDO BLOCO DE CILINDROS BASICO, GRUPO INJETOR DE COMBUSTIVEL, GRUPO DE HASTE DE PISTAO, KIT DE CABECA, BOMBA GEROTOR, ANEL DE VEDACAO, SENSOR DE PRESSAO, BOMBA HIDRAULICA,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064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12</text:p>
          </table:table-cell>
          <table:table-cell office:value-type="string" table:style-name="ce7">
            <text:p>CONJUNTO DE REPARO DO MOTOR DIESEL, CONTENDO BLOCO DE CILINDROS, PISTAO, HASTE, BICO INJETOR, BOMBA DE OLEO DO MOTOR, ANEL DE VEDACAO, SENSOR DE PRESSAO, E PLACA DO MOTOR, UTILIZADO EM MOTOR DIESEL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0659</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29</text:p>
          </table:table-cell>
          <table:table-cell office:value-type="string" table:style-name="ce7">
            <text:p>CONJUNTO DO CILINDRO MONTADO QUE CONSISTE DE PISTAO, BIELA, PINO DO PISTAO, ANEIS E CAMISA DO CILINDRO. PARA MOTORES DIESEL MATERIAL ACO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46</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49</text:p>
          </table:table-cell>
          <table:table-cell office:value-type="string" table:style-name="ce7">
            <text:p>CONJUNTO DO CILINDRO, BIELA, DE MATERIAL ALUMINIO FUNDIDO, COM DIMENSAO DE 471,45MM X 172,05MM X 172,06MM. COM PESO DE 19,731KG. UTILIZADO EM MOTOR DIESEL MODELO 3406.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3787</text:p>
          </table:table-cell>
          <table:table-cell table:number-columns-repeated="16377"/>
        </table:table-row>
        <table:table-row table:style-name="ro2">
          <table:table-cell table:style-name="ce1"/>
          <table:table-cell office:value-type="string" table:style-name="ce8">
            <text:p>u</text:p>
          </table:table-cell>
          <table:table-cell office:value-type="string" table:style-name="ce6">
            <text:p>8409.99.49</text:p>
          </table:table-cell>
          <table:table-cell office:value-type="string" table:style-name="ce7">
            <text:p>CONJUNTO DO CILINDRO, BIELA, DE MATERIAL ALUMINIO FUNDIDO, COM DIMENSAO DE 404,49MM X 144,14MM X 6.477MM. COM PESO DE 4,517KG. UTILIZADO EM MOTOR DIESEL MODELO C13.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0925</text:p>
          </table:table-cell>
          <table:table-cell table:number-columns-repeated="16377"/>
        </table:table-row>
        <table:table-row table:style-name="ro2">
          <table:table-cell/>
          <table:table-cell office:value-type="string" table:style-name="ce8">
            <text:p>u</text:p>
          </table:table-cell>
          <table:table-cell office:value-type="string" table:style-name="ce6">
            <text:p>8409.99.49</text:p>
          </table:table-cell>
          <table:table-cell office:value-type="string" table:style-name="ce7">
            <text:p>CONJUNTO DO CILINDRO, BIELA, DE MATERIAL ALUMINIO FUNDIDO, COM DIMENSAO DE 471,46MM X 172,07MM X 172,08MM. COM PESO DE 17,237KG. UTILIZADO EM MOTOR DIESEL MODELO 3406B-4MG. COM APLICACAO EM MOTOR-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1118</text:p>
          </table:table-cell>
          <table:table-cell table:number-columns-repeated="16377"/>
        </table:table-row>
        <table:table-row table:style-name="ro2">
          <table:table-cell/>
          <table:table-cell office:value-type="string" table:style-name="ce8">
            <text:p>u</text:p>
          </table:table-cell>
          <table:table-cell office:value-type="string" table:style-name="ce6">
            <text:p>8409.99.49</text:p>
          </table:table-cell>
          <table:table-cell office:value-type="string" table:style-name="ce7">
            <text:p>CONJUNTO DO MOTOR, CONTENDO BIELA, COM PESO DE 10,61KG, 3 ANEIS DE PISTAO, 2 FIXADORES, 1 PINO DO PISTAO, 1 CARCACA DO PISTAO, 1 CAMISA DE CILINDRO, 1 JOGO DE ANEL DE BORRACHA, UTILIZADO EM MOTOR DIESEL, APLICAD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4306</text:p>
          </table:table-cell>
          <table:table-cell table:number-columns-repeated="16377"/>
        </table:table-row>
        <table:table-row table:style-name="ro2">
          <table:table-cell/>
          <table:table-cell office:value-type="string" table:style-name="ce8">
            <text:p>u</text:p>
          </table:table-cell>
          <table:table-cell office:value-type="string" table:style-name="ce6">
            <text:p>8409.99.51</text:p>
          </table:table-cell>
          <table:table-cell office:value-type="string" table:style-name="ce7">
            <text:p>CABECOTE DO CILINDRO, DE MATERIAL FERRO FUNDIDO, COM DIMENSAO DE 25,4MM X 25,5MM X 25,6MM. COM PESO DE 180,002KG. UTILIZADO EM MOTOR DIESEL MODELO G3606 - 4ZS.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6630</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CABECOTE DO MOTOR, DE MATERIAL ACO, COM DIMENSAO DE 1244,6MM X 393,7MM X 254MM. COM PESO DE 228,614KG. UTILIZADO EM MOTOR DIESEL MODELO TH35-C15T. COM APLICACAO EM PRODUTOS DE PETROLEO.</text:p>
          </table:table-cell>
          <table:table-cell office:value-type="string" table:style-name="ce7">
            <text:p>CATERPILLAR INC<text:s text:c="45"/></text:p>
          </table:table-cell>
          <table:table-cell office:value-type="string" table:style-name="ce6">
            <text:p>CAT</text:p>
          </table:table-cell>
          <table:table-cell office:value-type="string" table:style-name="ce6">
            <text:p>20R0409</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ABECOTE DO CILINDRO, DE MATERIAL ACO, DE DIMENSAO DE 1028,7MM X 406,4MM X 342,9MM. COM PESO DE 135,002KG. UTILIZADO EM MOTOR DIESEL MODELO C9.3 - C9N. COM APLICACAO EM PRODUTOS MARINHOS.</text:p>
          </table:table-cell>
          <table:table-cell office:value-type="string" table:style-name="ce7">
            <text:p>CATERPILLAR INC<text:s text:c="45"/></text:p>
          </table:table-cell>
          <table:table-cell office:value-type="string" table:style-name="ce6">
            <text:p>CAT</text:p>
          </table:table-cell>
          <table:table-cell office:value-type="string" table:style-name="ce6">
            <text:p>20R1383</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CABECOTE DO CILINDRO, DE MATERIAL ACO, DE DIMENSAO DE 1066,8MM X 381MM X 311,15MM, COM PESO DE 107,049KG. UTILIZADO EM MOTOR DIESEL MODELO 3176 - 7LG.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2678</text:p>
          </table:table-cell>
          <table:table-cell table:number-columns-repeated="16377"/>
        </table:table-row>
        <table:table-row table:style-name="ro2">
          <table:table-cell/>
          <table:table-cell office:value-type="string" table:style-name="ce8">
            <text:p>u</text:p>
          </table:table-cell>
          <table:table-cell office:value-type="string" table:style-name="ce6">
            <text:p>8409.99.59</text:p>
          </table:table-cell>
          <table:table-cell office:value-type="string" table:style-name="ce7">
            <text:p>GRUPO CABECOTE DO MOTOR, DE MATERIAL ACO, COM DIMENSAO DE 1054,1MM X 419,1MM X 234,95MM. COM PESO DE 116,166KG. UTILIZADO EM MOTOR DIESEL MODELO 336.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642</text:p>
          </table:table-cell>
          <table:table-cell table:number-columns-repeated="16377"/>
        </table:table-row>
        <table:table-row table:style-name="ro2">
          <table:table-cell/>
          <table:table-cell office:value-type="string" table:style-name="ce8">
            <text:p>u</text:p>
          </table:table-cell>
          <table:table-cell office:value-type="string" table:style-name="ce6">
            <text:p>8409.99.61</text:p>
          </table:table-cell>
          <table:table-cell office:value-type="string" table:style-name="ce7">
            <text:p>BICO INJETOR PARA A UNIDADE INJETORA, DO SISTEMA DE INJECAO DIRETA DE COMBUSTIVEL, DE MATERIAL ACO, COM DIMENSAO DE 298,48MM X 123,21MM X 129,60MM. COM PESO DE 1,344KG. UTILIZADO EM MOTOR DIESEL 3126B.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8999</text:p>
          </table:table-cell>
          <table:table-cell table:number-columns-repeated="16377"/>
        </table:table-row>
        <table:table-row table:style-name="ro2">
          <table:table-cell/>
          <table:table-cell office:value-type="string" table:style-name="ce8">
            <text:p>u</text:p>
          </table:table-cell>
          <table:table-cell office:value-type="string" table:style-name="ce6">
            <text:p>8409.99.61</text:p>
          </table:table-cell>
          <table:table-cell office:value-type="string" table:style-name="ce7">
            <text:p>BICO INJETOR PARA A UNIDADE INJETORA, DO SISTEMA DE INJECAO DIRETA DE COMBUSTIVEL, DE MATERIAL ACO, COM DIMENSAO DE 298,49MM X 123,23MM X 129,57MM. COM PESO DE 1,359KG. UTILIZADO EM MOTOR DIESEL 793B.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10R9000</text:p>
          </table:table-cell>
          <table:table-cell table:number-columns-repeated="16377"/>
        </table:table-row>
        <table:table-row table:style-name="ro2">
          <table:table-cell/>
          <table:table-cell office:value-type="string" table:style-name="ce8">
            <text:p>u</text:p>
          </table:table-cell>
          <table:table-cell office:value-type="string" table:style-name="ce6">
            <text:p>8409.99.61</text:p>
          </table:table-cell>
          <table:table-cell office:value-type="string" table:style-name="ce7">
            <text:p>BICO INJETOR PARA A UNIDADE INJETORA, DO SISTEMA DE INJECAO DIRETA DE COMBUSTIVEL, DE MATERIAL ACO, COM DIMENSAO DE 369,3MM X 138,52MM X 77,2MM. COM PESO DE 2,345KG. UTILIZADO EM MOTOR DIESEL C32. COM APLICACAO EM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5353</text:p>
          </table:table-cell>
          <table:table-cell table:number-columns-repeated="16377"/>
        </table:table-row>
        <table:table-row table:style-name="ro2">
          <table:table-cell/>
          <table:table-cell office:value-type="string" table:style-name="ce8">
            <text:p>u</text:p>
          </table:table-cell>
          <table:table-cell office:value-type="string" table:style-name="ce6">
            <text:p>8409.99.61</text:p>
          </table:table-cell>
          <table:table-cell office:value-type="string" table:style-name="ce7">
            <text:p>BICO INJETOR PARA A UNIDADE INJETORA, DO SISTEMA DE INJECAO DIRETA DE COMBUSTIVEL, DE MATERIAL ACO, COM DIMENSAO DE 346,07MM X 133,35MM X 139,7MM. COM PESO DE 1,25KG. UTILIZADO EM MOTOR DIESEL, APLICAD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8057</text:p>
          </table:table-cell>
          <table:table-cell table:number-columns-repeated="16377"/>
        </table:table-row>
        <table:table-row table:style-name="ro2">
          <table:table-cell/>
          <table:table-cell office:value-type="string" table:style-name="ce8">
            <text:p>u</text:p>
          </table:table-cell>
          <table:table-cell office:value-type="string" table:style-name="ce6">
            <text:p>8409.99.61</text:p>
          </table:table-cell>
          <table:table-cell office:value-type="string" table:style-name="ce7">
            <text:p>BICO INJETOR PARA A UNIDADE INJETORA, DO SISTEMA DE INJECAO DIRETA DE COMBUSTIVEL, DE MATERIAL ACO, COM DIMENSAO DE 346,07MM X 133,35MM X 139,7MM. COM PESO DE 1,25KG. UTILIZADO EM MOTOR DIESEL,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8070</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COM UNIDADE INJETORA MECANICA. CONSTRUIDO EM ACO, COM DIMENSAO DE 220,98MM X 38,1MM X 38,1MM, COM PESO DE 0,249KG. UTILIZADO EM MOTOR DO CICLO DIESEL, MODELO 3412. COM APLICACAO EM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0R3425</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COM UNIDADE INJETORA MECANICA. CONSTRUIDO EM ACO, COM DIMENSAO DE 220,98MM X 38,1MM X 38,1MM, COM PESO DE 0,251KG. UTILIZADO EM MOTOR DO CICLO DIESEL, MODELO 3412.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0R8787</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COM UNIDADE INJETORA MECANICA. CONSTRUIDO EM ACO, COM DIMENSAO DE 220,98MM X 38,1MM X 38,1MM, COM PESO DE 0,25KG. UTILIZADO EM MOTOR DO CICLO DIESEL, MODELO 3412.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0R8791</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COM UNIDADE INJETORA MECANICA. CONSTRUIDO EM ACO, COM DIMENSAO DE 71,88MM X 34,03MM X 34,03MM, COM PESO DE 0,112KG. UTILIZADO EM MOTOR DO CICLO DIESEL, MODELO 3412.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10R4022</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COM UNIDADE INJETORA MECANICA. CONSTRUIDO EM ACO, COM DIMENSAO DE 71,88MM X 34,03MM X 34,03MM, COM PESO DE 0,104KG. UTILIZADO EM MOTOR DO CICLO DIESEL, MODELO 3412. COM APLICACAO EM GERADOR E MOTOR MARITIMO.</text:p>
          </table:table-cell>
          <table:table-cell office:value-type="string" table:style-name="ce7">
            <text:p>CATERPILLAR INC<text:s text:c="45"/></text:p>
          </table:table-cell>
          <table:table-cell office:value-type="string" table:style-name="ce6">
            <text:p>CAT</text:p>
          </table:table-cell>
          <table:table-cell office:value-type="string" table:style-name="ce6">
            <text:p>10R4025</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O SISTEMA DE INJECAO DE COMBUSTIVEL. COM UNIDADE INJETORA MECANICA. CONSTRUIDO EM ACO, COM DIMENSAO DE 71,88MM X 34,03MM X 34,03MM, COM PESO DE 0,100KG. UTILIZADO EM MOTOR DO CICLO DIESEL, MODELO 3412.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10R4026</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368,3MM X 136,52MM X 76,2MM. COM PESO DE 2,358KG. UTILIZADO EM MOTOR DIESEL. COM APLICACAO EM MOTOR MARITIMO.</text:p>
          </table:table-cell>
          <table:table-cell office:value-type="string" table:style-name="ce7">
            <text:p>CATERPILLAR INC<text:s text:c="45"/></text:p>
          </table:table-cell>
          <table:table-cell office:value-type="string" table:style-name="ce6">
            <text:p>CAT</text:p>
          </table:table-cell>
          <table:table-cell office:value-type="string" table:style-name="ce6">
            <text:p>10R7232</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355,6MM X 140,52MM X 82,55MM. COM PESO DE 3,031KG. UTILIZADO EM MOTOR DIESEL 793B.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1263</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355,9MM X 136,50MM X 82,59MM. COM PESO DE 2,383KG. UTILIZADO EM MOTOR DIESEL 793B.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1279</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298,45MM X 123,19MM X 129,54MM. COM PESO DE 1,256KG. UTILIZADO EM MOTOR DIESEL C15 .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1304</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248,92MM X 81,28MM X 40,64MM. COM PESO DE 0,56KG. UTILIZADO EM MOTOR DIESEL.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8742</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209,29MM X 102,87MM X 87,12MM. COM PESO DE 0,567KG. UTILIZADO EM MOTOR DIESEL. COM APLICACAO EM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9478</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INJETOR DE COMBUSTIVEL, DE MATERIAL ACO E BORRACHA, DIAMETRO DE 10MM, COM DIMENSOES DE 368 MM X 136 MM X 76 MM, UTILIZADA EM CARREGADEIRA DE RODAS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003</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180,97MM X 180,97MM X 177,8MM. COM PESO DE 4,744KG. UTILIZADO EM MOTOR DIESEL. COM APLICACAO EM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251</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223,52MM X 121,92MM X 129,54MM. COM PESO DE 0,581KG. UTILIZADO EM MOTOR DIESEL. COM APLICACAO EM PLANADORA A FRIO.</text:p>
          </table:table-cell>
          <table:table-cell office:value-type="string" table:style-name="ce7">
            <text:p>CATERPILLAR INC<text:s text:c="45"/></text:p>
          </table:table-cell>
          <table:table-cell office:value-type="string" table:style-name="ce6">
            <text:p>CAT</text:p>
          </table:table-cell>
          <table:table-cell office:value-type="string" table:style-name="ce6">
            <text:p>30R0718</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330,2MM X 71,12MM X 71,12MM. COM PESO DE 0,576KG. UTILIZADO EM MOTOR DIESEL.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19</text:p>
          </table:table-cell>
          <table:table-cell table:number-columns-repeated="16377"/>
        </table:table-row>
        <table:table-row table:style-name="ro2">
          <table:table-cell/>
          <table:table-cell office:value-type="string" table:style-name="ce8">
            <text:p>u</text:p>
          </table:table-cell>
          <table:table-cell office:value-type="string" table:style-name="ce6">
            <text:p>8409.99.69</text:p>
          </table:table-cell>
          <table:table-cell office:value-type="string" table:style-name="ce7">
            <text:p>BICO INJETOR PARA A UNIDADE INJETORA, DO SISTEMA DE INJECAO DIRETA DE COMBUSTIVEL, DE MATERIAL ACO, COM DIMENSAO DE 330,2MM X 71,12MM X 71,12MM. COM PESO DE 0,58KG. UTILIZADO EM MOTOR DIESEL. COM APLICACAO EM ES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20</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ICO INJETOR PARA A UNIDADE INJETORA, DO SISTEMA DE INJECAO DIRETA DE COMBUSTIVEL, DE MATERIAL ACO, COM DIMENSAO DE 71,88MM X 34,03MM X 34,04MM. COM PESO DE 0,112KG. UTILIZADO EM MOTOR DIESEL MODELO 3512 - 24Z. COM APLICACAO EM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4028</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E MATERIAL FERRO FUNDIDO, COM COMPRIMENTO DE 344,17MM E E DIAMETRO DE 332,74MM, UTILIZADO EM MOTOR CICLO DIESEL, APLICACAO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10R8219</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368,79MM X 368,79MM X 400,99MM, PESO DE 14,469KG. UTILIZADO EM MOTOR DE CICLO DIESEL, MODELO 3516B - BMB.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8227</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342,11MM X 342,11MM X 330,07MM, PESO DE 11,566KG. UTILIZADO EM MOTOR A GAS, MODELO G3412 - 6ZM.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8233</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ICO INJETOR PARA A UNIDADE INJETORA, DO SISTEMA DE INJECAO DIRETA DE COMBUSTIVEL, DE MATERIAL ACO, COM DIMENSAO DE 346,07MM X 133,35MM X 139,7MM. COM PESO DE 1,179KG. UTILIZADO EM MOTOR DIESEL. COM APLICACAO EM MOTOR MARITIMO.</text:p>
          </table:table-cell>
          <table:table-cell office:value-type="string" table:style-name="ce7">
            <text:p>CATERPILLAR INC<text:s text:c="45"/></text:p>
          </table:table-cell>
          <table:table-cell office:value-type="string" table:style-name="ce6">
            <text:p>CAT</text:p>
          </table:table-cell>
          <table:table-cell office:value-type="string" table:style-name="ce6">
            <text:p>10R900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320,8MM X 711,2MM X 889MM. COM PESO DE 159,002KG. UTILIZADO EM MOTOR DIESEL MODELO MT735.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343</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422,4MM X 724,6MM X 711,5MM. COM PESO DE 160,120KG. UTILIZADO EM MOTOR DIESEL MODELO C16 - 7CZ. COM APLICACAO EM MOTOR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34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422,8MM X 724,3MM X 673,3MM. COM PESO DE 169,646KG. UTILIZADO EM MOTOR DIESEL MODELO C15 - MBN.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345</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422,9MM X 724,4MM X 673,4MM. COM PESO DE 165,110KG. UTILIZADO EM MOTOR DIESEL MODELO 340E - 2WS.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346</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422,7MM X 724,2MM X 711,3MM. COM PESO DE 166,698KG. UTILIZADO EM MOTOR DIESEL MODELO 3406E.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55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422,5MM X 724,5MM X 711,4MM. COM PESO DE 153,997KG. UTILIZADO EM MOTOR DIESEL MODELO 34063.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553</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422,4 MM X 723,9MM X 711,2MM. COM PESO DE 166,471KG. UTILIZADO EM MOTOR DIESEL.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10R955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200,75MM X 200,75MM X 270,75MM, PESO DE 5,488KG. UTILIZADO EM MOTOR DE CICLO DIESEL, MODELO C4.4. COM APLICACAO EM ESCAVADEIRA M325C.</text:p>
          </table:table-cell>
          <table:table-cell office:value-type="string" table:style-name="ce7">
            <text:p>CATERPILLAR INC<text:s text:c="45"/></text:p>
          </table:table-cell>
          <table:table-cell office:value-type="string" table:style-name="ce6">
            <text:p>CAT</text:p>
          </table:table-cell>
          <table:table-cell office:value-type="string" table:style-name="ce6">
            <text:p>10R9746</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397MM X 927,1MM X 520,7MM. COM PESO DE 108,183KG. UTILIZADO EM MOTOR DIESEL MODELO C12 - 8YF.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808</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CURTO DO MOTOR, DE MATERIAL ACO. COM DIMENSAO DE 1390,65MM X 1073,15MM X 768,35MM. COM PESO DE 1434,283KG. UTILIZADO EM MOTOR DIESEL MODELO 3412E - BDT. COM APLICACAO EM PRODUTOS DE PETROLEO.</text:p>
          </table:table-cell>
          <table:table-cell office:value-type="string" table:style-name="ce7">
            <text:p>CATERPILLAR INC<text:s text:c="45"/></text:p>
          </table:table-cell>
          <table:table-cell office:value-type="string" table:style-name="ce6">
            <text:p>CAT</text:p>
          </table:table-cell>
          <table:table-cell office:value-type="string" table:style-name="ce6">
            <text:p>10R9829</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422,6MM X 724,1MM X 673,2MM. COM PESO DE 146,059KG. UTILIZADO EM MOTOR DIESEL MODELO C13 - KCB. COM APLICACAO EM MOTOR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920</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CONJUNTO DE REPARO DO MOTOR DIESEL, CONTENDO CILINDROS, PLACA, RETENTOR, PINO E TUBO, DE MATERIAL ACO, COM DIMENSAO DE 1422,5MM X 724MM X 673,1MM. COM PESO DE 163,296KG. UTILIZADO EM MOTOR DIESEL MODELO C15 - BXS. COM APLICACAO EM MOTOR DE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10R9923</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ESFRIADOR DE OLEO PARA MOTOR, MATERIAL FERRO DUCTIL, COM DIMENSAO DE 169,54MM X 169,54MM X 231,14MM. COM PESO DE 6,497KG. UTILIZADO EM MOTOR DO CICLO DIESEL, MODELO C13. COM APLICACAO EM ESCAV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0987</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CURTO DO MOTOR, DE MATERIAL ACO. COM DIMENSAO DE 1435,3MM X 690MM X 863,6MM. COM PESO DE 395,006KG. UTILIZADO EM MOTOR DIESEL MODELO 3408C - 9ER.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1365</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CURTO DO MOTOR, DE MATERIAL ACO. COM DIMENSAO DE 1390,66MM X 1511,3MM X 1092,2MM. COM PESO DE 1434,283KG. UTILIZADO EM MOTOR DIESEL MODELO 740 - 3T7. COM APLICACAO EM CAMINHAO ARTICULADO.</text:p>
          </table:table-cell>
          <table:table-cell office:value-type="string" table:style-name="ce7">
            <text:p>CATERPILLAR INC<text:s text:c="45"/></text:p>
          </table:table-cell>
          <table:table-cell office:value-type="string" table:style-name="ce6">
            <text:p>CAT</text:p>
          </table:table-cell>
          <table:table-cell office:value-type="string" table:style-name="ce6">
            <text:p>20R1366</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600,3MM X 914,6MM X 1270MM. COM PESO DE 1039,199KG. UTILIZADO EM MOTOR DIESEL MODELO C-15 - BEM.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1373</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054,1MM X 533,4MM X 685,8MM. COM PESO DE 630,001KG. UTILIZADO EM MOTOR DIESEL MODELO C6.6 - 666.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245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308,1MM X 723,9MM X 990,6MM. COM PESO DE 384,08KG. UTILIZADO EM MOTOR DIESEL MODELO AP-600D - TFZ.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2682</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762MM X 952,5MM X 1130,3MM. COM PESO DE 425,018KG. UTILIZADO EM MOTOR DIESEL MODELO 420E - DJL. COM APLICACAO EM RETRO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268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403,35MM X 774,7MM X 1098,55MM. COM PESO DE 667,245KG.UTILIZADO EM MOTOR DIESEL MODELO C9 - LX9.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5379</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CURTO DO MOTOR, DE MATERIAL ACO. COM DIMENSAO DE 1143MM X 596,9MM X 711,7MM. COM PESO DE 406,425KG. UTILIZADO EM MOTOR DIESEL MODELO C9.3 - D9N.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6187</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244,6MM X 673,1MM X 1047,75MM. COM PESO DE 667,245KG. UTILIZADO EM MOTOR DIESEL MODELO 336F L XE - DFY.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619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RACO DO MECANISMO DE VALVULAS, DE MATERIAL ACO, COM DIMENSAO DE 172,72MM X 81,28MM X 55,88MM. COM PESO DE 0,802KG. UTILIZADO EM MOTOR DIESEL.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6649</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092,3MM X 939,9MM X 838,3MM. COM PESO DE 458,007KG. UTILIZADO EM MOTOR DIESEL MODELO C6.6.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7189</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ESFRIADOR DE OLEO PARA MOTOR, MATERIAL FERRO DUCTIL, COM DIMENSAO DE 1003,3MM X 297,18MM X 266,7MM, PESO DE 48,535KG. UTILIZADO EM MOTOR DO CICLO DIESEL, MODELO C175-16.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20R7386</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GRUPO DO CABECOTE. CONSTRUIDO EM MATERIAL FUNDIDO. COM DIMENSAO DE 420,37MM X 293,37MM X 256,54MM. COM PESO DE 48,988KG. PARA MOTOR CAT DE CICLO DIESEL, MODELO 3512E. COMPOSTO POR 16 CILINDROS, DE QUATRO TEMPOS E IGNICAO POR COMPRESSAO. TURBOALIMENTADO E POS-ARREFECIDO. COM SISTEMA DE INJECAO DIRETA DE COMBUSTIVEL. DIAMETRO DE 170MM.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20R847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253,07MM X 253,07MM X 360,93MM. PESO DE 10,841KG. UTILIZADO EM MOTOR DE CICLO DIESEL, MODELO C18. COM APLICACAO EM GRUPO GERADOR MARITIMO GBM.</text:p>
          </table:table-cell>
          <table:table-cell office:value-type="string" table:style-name="ce7">
            <text:p>CATERPILLAR INC<text:s text:c="45"/></text:p>
          </table:table-cell>
          <table:table-cell office:value-type="string" table:style-name="ce6">
            <text:p>CAT</text:p>
          </table:table-cell>
          <table:table-cell office:value-type="string" table:style-name="ce6">
            <text:p>30R021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228,6MM X 228,6MM X 254,1MM, PESO DE 9,751KG. UTILIZADO EM MOTOR DE CICLO DIESEL, MODELO 3406.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30R0517</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254,13MM X 254,13MM X 361,08MM. PESO DE 10,761KG. UTILIZADO EM MOTOR DE CICLO DIESEL, MODELO C18 . COM APLICACAO EM GRUPO GERADOR MARITIMO DTP.</text:p>
          </table:table-cell>
          <table:table-cell office:value-type="string" table:style-name="ce7">
            <text:p>CATERPILLAR INC<text:s text:c="45"/></text:p>
          </table:table-cell>
          <table:table-cell office:value-type="string" table:style-name="ce6">
            <text:p>CAT</text:p>
          </table:table-cell>
          <table:table-cell office:value-type="string" table:style-name="ce6">
            <text:p>30R0584</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199,01MM X 199,01MM X 272,99. PESO DE 4,513KG. UTILIZADO EM MOTOR DE CICLO DIESEL, MODELO C9.3 - CA9. COM APLICACAO EM GRUPO GERADOR MARITIMO.</text:p>
          </table:table-cell>
          <table:table-cell office:value-type="string" table:style-name="ce7">
            <text:p>CATERPILLAR INC<text:s text:c="45"/></text:p>
          </table:table-cell>
          <table:table-cell office:value-type="string" table:style-name="ce6">
            <text:p>CAT</text:p>
          </table:table-cell>
          <table:table-cell office:value-type="string" table:style-name="ce6">
            <text:p>30R0585</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201,29MM X 201,29MM X 274,01MM, PESO DE 3,737KG. UTILIZADO EM MOTOR DE CICLO DIESEL, MODELO C9.3. COM APLICACAO EM GRUPO GERADOR C93.</text:p>
          </table:table-cell>
          <table:table-cell office:value-type="string" table:style-name="ce7">
            <text:p>CATERPILLAR INC<text:s text:c="45"/></text:p>
          </table:table-cell>
          <table:table-cell office:value-type="string" table:style-name="ce6">
            <text:p>CAT</text:p>
          </table:table-cell>
          <table:table-cell office:value-type="string" table:style-name="ce6">
            <text:p>30R0586</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255,27MM X 255,27MM X 362,91MM, PESO DE 6,259KG. UTILIZADO EM MOTOR DE CICLO DIESEL, MODELO C13. COM APLICAD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30R061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ROTOR DO TURBOCOMPRESSOR, MATERIAL FERRO FUNDIDO, COM DIMENSAO DE 252,27MM X 252,27MM X 362.91MM, PESO DE 8,391KG. UTILIZADO EM MOTOR DE CICLO DIESEL, MODELO 3412. COM APLICACAO EM GRUPO GERADOR 2WJ.</text:p>
          </table:table-cell>
          <table:table-cell office:value-type="string" table:style-name="ce7">
            <text:p>CATERPILLAR INC<text:s text:c="45"/></text:p>
          </table:table-cell>
          <table:table-cell office:value-type="string" table:style-name="ce6">
            <text:p>CAT</text:p>
          </table:table-cell>
          <table:table-cell office:value-type="string" table:style-name="ce6">
            <text:p>30R0661</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092,2MM X 939,8MM X 838,2MM. COM PESO DE 529,351KG. UTILIZADO EM MOTOR DIESEL MODELO CL.1. COM APLICACAO EM PRODUTOS MARINHO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16</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LONGO DO MOTOR, MONTADO COM VIRABREQUIM, PACOTES DE CILINDROS, CABECOTE, ARVORE DE CAMES, MECANISMO DE VALVULA, CARCACA FRONTAL E OLHAIS DE ELEVACAO. DE MATERIAL ACO, COM DIMENSAO DE 1219,2MM X 1143MM X 1320,8MM. COM PESO DE 791,078KG. UTILIZADO EM MOTOR MODELO C4.4.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30R0963</text:p>
          </table:table-cell>
          <table:table-cell table:number-columns-repeated="16377"/>
        </table:table-row>
        <table:table-row table:style-name="ro2">
          <table:table-cell/>
          <table:table-cell office:value-type="string" table:style-name="ce8">
            <text:p>u</text:p>
          </table:table-cell>
          <table:table-cell office:value-type="string" table:style-name="ce6">
            <text:p>8409.99.99</text:p>
          </table:table-cell>
          <table:table-cell office:value-type="string" table:style-name="ce7">
            <text:p>BLOCO DO MOTOR DE CICLO DIESEL, PARA MOTOR MODELO3516C, DE MATERIAL ACO. COM DIMENSOES DE 2724,15MM X 1143,0MM X 1422,4MM. COM PESO DE 3855,600KG. COM APLICADO EM MAQUINAS E EQUIPAMENTOS CATERPILLAR.</text:p>
          </table:table-cell>
          <table:table-cell office:value-type="string" table:style-name="ce7">
            <text:p>CATERPILLAR INC<text:s text:c="45"/></text:p>
          </table:table-cell>
          <table:table-cell office:value-type="string" table:style-name="ce6">
            <text:p>CAT</text:p>
          </table:table-cell>
          <table:table-cell office:value-type="string" table:style-name="ce6">
            <text:p>30R0991</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16,840MM, COM GLANDULA E COROA ROSCADA, PARAFUSADO, COM HASTE DUPLA, DE PRESSAO DE TESTE DE 278 BAR, DIAMETRO DO FURO 114,3MM E CURSO DA HASTE 495MM. COM PESO DE 60,15KG. COM APLICACAO EM CAMINHAO BASCULANTE ARTICULADO.</text:p>
          </table:table-cell>
          <table:table-cell office:value-type="string" table:style-name="ce7">
            <text:p>CATERPILLAR INC<text:s text:c="45"/></text:p>
          </table:table-cell>
          <table:table-cell office:value-type="string" table:style-name="ce6">
            <text:p>CAT</text:p>
          </table:table-cell>
          <table:table-cell office:value-type="string" table:style-name="ce6">
            <text:p>20R963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3086,1MM, COM GLANDULA E COROA ROSCADA, PARAFUSADO, COM HASTE DUPLA, DE PRESSAO DE TESTE DE 140 BAR, DIAMETRO DO FURO 220MM, DIAMETRO DA HASTE 114,3MM E CURSO DA HASTE 1770MM. COM PESO DE 475,826KG.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37</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65,100MM, COM GLANDULA E COROA ROSCADA, PARAFUSADO, COM HASTE DUPLA, DE PRESSAO DE TESTE DE 241 BAR, DIAMETRO DO FURO 101,6MM, DIAMETRO DA HASTE 63,5MM E CURSO DA HASTE 927,7MM. COM PESO DE 108,864KG.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38</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536,7MM, COM GLANDULA E COROA ROSCADA, PARAFUSADO, COM HASTE DUPLA, DE PRESSAO DE TESTE DE 278 BAR, DIAMETRO DO FURO 902MM, DIAMETRO DA HASTE 57,16MM E CURSO DA HASTE 1042,5MM. COM PESO DE 65,998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45</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614,68MM, COM GLANDULA E COROA ROSACADA, PARAFUSADO, COM HASTE DUPLA, DE PRESSAO DE TESTE DE 277 BAR, DIAMETRO DO FURO 90MM, DIAMETRO DA HASTE 50,8MM E CURSO DA HASTE 150MM. COM PESO DE 23,133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49</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498MM, COM GLANDULA E COROA ROSCADA, PARAFUSADO, COM HASTE DUPLA, DE PRESSAO DE TESTE DE 241 BAR, DIAMETRO DO FURO 901MM, DIAMETRO DA HASTE 57,15MM E CURSO DA HASTE 470,5MM. COM PESO DE 0,005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50</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3000,1MM, COM GLANDULA E COROA ROSCADA, PARAFUSADO, COM HASTE DUPLA, DE PRESSAO DE TESTE DE 276 BAR, DIAMETRO DO FURO 88,9MM, DIAMETRO DA HASTE 57,1MM E CURSO DA HASTE 1041,5MM. COM PESO DE 69,001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51</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736,6MM, COM GLANDULA E COROA ROSCADA, PARAFUSADO, COM HASTE DUPLA, DE PRESSAO DE TESTE DE 277 BAR, DIAMETRO DO FURO 88,9MM, DIAMETRO DA HASTE 50,8MM E CURSO DA HASTE 149MM. COM PESO DE 25,746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53</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939,8MM, COM GLANDULA E COROA ROSCADA, PARAFUSADO, COM HASTE DUPLA, DE PRESSAO DE TESTE 210 BAR, DIAMETRO DO FURO 180MM, DIAMETRO DA HASTE 100MM E CURSO DA HASTE 565,2MM. COM PESO DE 33,566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536</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2578,1MM, COM GLANDULA E COROA ROSCADA, PARAFUSADO, COM HASTE DUPLA, DE PRESSAO DE TESTE 380 BAR, DIAMETRO DO FURO 279,4MM, DIAMETRO DA HASTE 177,8MM E CURSO DA HASTE 1173MM. COM PESO DE 946,209KG.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19</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COM COMPRIMENTO DE 1549,4MM, COM GLANDULA E COROA ROSCADA, PARAFUSADO, COM HASTE DUPLA, DE PRESSAO DE TESTE 170 BAR, DIAMETRO DO FURO 152,4MM, DIAMETRO DA HASTE 69,8MM E CURSO DA HASTE 584,5MM. COM PESO DE 101,3KG. COM APLICACAO EM CAMINHAO FORA DA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30R1082</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BORRACHA, FERRO CINZENTO FUNDIDO E PLASTICO, COM DIMENSOES DE 1793,8 MM X 220,0 MM X 191,0 MM, UTILIZADO EM BULLDOZER COM APLICACAO EM MAQUINAS RODOVIARIAS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234</text:p>
          </table:table-cell>
          <table:table-cell table:number-columns-repeated="16377"/>
        </table:table-row>
        <table:table-row table:style-name="ro2">
          <table:table-cell/>
          <table:table-cell office:value-type="string" table:style-name="ce8">
            <text:p>u</text:p>
          </table:table-cell>
          <table:table-cell office:value-type="string" table:style-name="ce6">
            <text:p>8412.21.10</text:p>
          </table:table-cell>
          <table:table-cell office:value-type="string" table:style-name="ce7">
            <text:p>CILINDRO HIDRAULICO DE MOVIMENTO RETILINEO, DE MATERIAL ACO, BORRACHA, FERRO CINZENTO FUNDIDO E PLASTICO, COM DIMENSOES 915,5 MM X 171,9 MM X 108,0 MM, UTILIZADO EM BULLDOZER COM APLICACAO EM MAQUINAS RODOVIARIAS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235</text:p>
          </table:table-cell>
          <table:table-cell table:number-columns-repeated="16377"/>
        </table:table-row>
        <table:table-row table:style-name="ro2">
          <table:table-cell/>
          <table:table-cell office:value-type="string" table:style-name="ce8">
            <text:p>u</text:p>
          </table:table-cell>
          <table:table-cell office:value-type="string" table:style-name="ce6">
            <text:p>8412.21.90</text:p>
          </table:table-cell>
          <table:table-cell office:value-type="string" table:style-name="ce7">
            <text:p>MOTOR HIDRAULICO DE MOVIMENTO RETILINEO, DE MATERIAL ACO, COM DIMENSAO DE 558,8MM X 393,7MM X 273,05MM. COM PESO DE 66,134KG. UTILIZADO EM MOTOR DIESEL MODELO 320C.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2909</text:p>
          </table:table-cell>
          <table:table-cell table:number-columns-repeated="16377"/>
        </table:table-row>
        <table:table-row table:style-name="ro2">
          <table:table-cell/>
          <table:table-cell office:value-type="string" table:style-name="ce8">
            <text:p>u</text:p>
          </table:table-cell>
          <table:table-cell office:value-type="string" table:style-name="ce6">
            <text:p>8412.29.00</text:p>
          </table:table-cell>
          <table:table-cell office:value-type="string" table:style-name="ce7">
            <text:p>ATUADOR MECANICO DE DUPLA ACAO, DE PERCURSO LINEAR, CONSTRUIDO POR UM CILINDRO E UM PISTAO MOVEL CONECTADO A UMA HASTE. DIAMETRO EXTERNO DA CAMISA 317,55MM. DIAMETRO DA HASTE 203,15MM. CURSO DA HASTE 1705MM. PRESSAO DE TESTE 37.8 MPA. DIAMETRO DE PINO A PINO 2570MM. PESO 1502,776KG. COM APLICACAO EM CARREGADEIRA DE RODAS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006</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ATERIAL ACO, COM DIMENSAO DE 1003,3MM X 368,3MM X 476,25MM. COM PESO DE 92,988KG. UTILIZADO EM MOTOR DIESEL MODELO D9T.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0044</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ATERIAL ACO, COM DIMENSAO DE 1727,2MM X 292,1MM X 254MM. COM PESO DE 104,328KG. UTILIZADO EM MOTOR DIESEL MODELO D9R.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009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CARCACA DO CILINDRO HIDRAULICO, DE MATERIAL ACO, COM DIMENSAO DE 1536,7MM X 368,3MM X 330,2MM. COM PESO DE 106,142KG. UTILIZADO EM MOTOR DIESEL MODELO 657E.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10R132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2260,6MM X 273,05MM X 381MM. COM PESO DE 123,833KG.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6997</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2520,01MM X 250,01MM X 345,99MM. COM PESO DE 189,903KG. COM APLICACAO EM ESCAVAD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643</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1562,1MM X 228,6MM X 165,1MM. COM PESO DE 46,947KG.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58</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502,92MM X 114,3MM X 114,3MM. COM PESO DE 6,699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62</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952,5MM X 246,38MM X 185,42MM. COM PESO DE 14,737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63</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1435,1MM X 273,05MM X 285,75MM. COM PESO DE 26,14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64</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579,12MM X 165,1MM X 152,4MM. COM PESO DE 12,383KG.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765</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1397,0MM X 343,99MM X 199,99MM. COM PESO DE 259,202KG. COM APLICACAO EM CARREGADEIRA DE RODAS 988.</text:p>
          </table:table-cell>
          <table:table-cell office:value-type="string" table:style-name="ce7">
            <text:p>CATERPILLAR INC<text:s text:c="45"/></text:p>
          </table:table-cell>
          <table:table-cell office:value-type="string" table:style-name="ce6">
            <text:p>CAT</text:p>
          </table:table-cell>
          <table:table-cell office:value-type="string" table:style-name="ce6">
            <text:p>30R0559</text:p>
          </table:table-cell>
          <table:table-cell table:number-columns-repeated="16377"/>
        </table:table-row>
        <table:table-row table:style-name="ro2">
          <table:table-cell/>
          <table:table-cell office:value-type="string" table:style-name="ce8">
            <text:p>u</text:p>
          </table:table-cell>
          <table:table-cell office:value-type="string" table:style-name="ce6">
            <text:p>8412.90.80</text:p>
          </table:table-cell>
          <table:table-cell office:value-type="string" table:style-name="ce7">
            <text:p>HASTE DO CILINDRO HIDRAULICO DE INCLINACAO, DE MATERIAL ACO, COM DIMENSAO DE 1295,4MM X 228,6MM X 196,85MM. COM PESO DE 64,241KG.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570</text:p>
          </table:table-cell>
          <table:table-cell table:number-columns-repeated="16377"/>
        </table:table-row>
        <table:table-row table:style-name="ro2">
          <table:table-cell/>
          <table:table-cell office:value-type="string" table:style-name="ce8">
            <text:p>u</text:p>
          </table:table-cell>
          <table:table-cell office:value-type="string" table:style-name="ce6">
            <text:p>8413.30.90</text:p>
          </table:table-cell>
          <table:table-cell office:value-type="string" table:style-name="ce7">
            <text:p>BOMBA DE ENGRENAGEM, PARA LIQUIDO DE ARREFECIMENTO DO MOTOR. CONSTRUIDO EM FERRO FUNDIDO DUCTIL. PRESSAO NOMINAL DE 3309KPA. COM ROTACAO EM SENTIDO UNICO. COM VELOCIDADE DE ROTACAO DE 1800RPM. COM FLUXO DE 373 LITROS POR MINUTO. COM POTENCIA NOMINAL DE 13KW. PESO DE 57,607KG. COM DIMENSOES DE 609,6MM X 457,2MM X 342,9MM.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729</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DE MATERIAL ACO, COM DIMENSAO DE 580MM X 299,99MM X 489,99MM. COM PESO DE 95,801KG. UTILIZADO EM MOTOR DIESEL MODELO 966L - FRS.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717</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368 CENTIMETROS CUBICOS. PRESSAO NOMINAL DE 35000KPA. COM ROTACAO EM SENTIDO HORARIO. COM VELOCIDADE DE ROTACAO DE 2000RPM. COM FLUXO DE 320 LITROS POR MINUTO. COM POTENCIA NOMINAL DE 125KW. PESO DE 350,005KG. COM DIMENSOES DE 710,95MM X 699,99MM X 552,884MM. COM APLICACAO EM ESCAVADEIRA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52</text:p>
          </table:table-cell>
          <table:table-cell table:number-columns-repeated="16377"/>
        </table:table-row>
        <table:table-row table:style-name="ro2">
          <table:table-cell/>
          <table:table-cell office:value-type="string" table:style-name="ce8">
            <text:p>u</text:p>
          </table:table-cell>
          <table:table-cell office:value-type="string" table:style-name="ce6">
            <text:p>8413.50.10</text:p>
          </table:table-cell>
          <table:table-cell office:value-type="string" table:style-name="ce7">
            <text:p>BOMBA HIDRAULICA VOLUMETRICA, ALTERNATIVA DE PISTAO, PARA SISTEMA HIDRAULICO. CONSTRUIDO EM FERRO FUNDIDO DUCTIL. COM DESLOCAMENTO DE 280 CENTIMETROS CUBICOS. PRESSAO NOMINAL DE 26000KPA. COM ROTACAO EM SENTIDO HORARIO. COM VELOCIDADE DE ROTACAO DE 1800RPM. COM FLUXO DE 252 LITROS POR MINUTO. COM POTENCIA NOMINAL DE 94.4KW. PESO DE 128,002KG. COM DIMENSOES DE 898,52MM X 441,32MM X 381,1MM. COM APLICACAO EM MOTONIVELADORA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976</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DE ENGRENAGEM HIDRAULICA, PARA FLUXO DE OLEO E PRESSAO PARA OPERAR ATUADORES E MOTORES. CONSTRUIDO EM FERRO FUNDIDO . PRESSAO NOMINAL DE 17200KPA. COM ROTACAO EM SENTIDO ANTI-HORARIO. PESO DE 24,649KG. COM DIMENSOES DE 306,07 MM X 306,07MM X 226,06 MM. COM APLICACAO EM CAMINHAO FORA DE ESTRADA, BOMBA VOLUMETRICA ROTATIVA DE ENGRENAGEM, PARA LIQUIDOS, DE VAZAO INFERIOR OU IGUAL A 300 L/MIN.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752</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HIDRAULICA DE ENGRENAGEM VOLUMETRICA ROTATIVA, PARA SISTEMA HIDRAULICO. CONSTRUIDO EM FERRO FUNDIDO DUCTIL. COM DESLOCAMENTO DE 86,5 CENTIMETROS CUBICOS. PRESSAO NOMINAL DE 3577KPA. COM ROTACAO EM SENTIDO HORARIO. COM VELOCIDADE DE ROTACAO DE 3600RPM. COM FLUXO DE 156 LITROS POR MINUTO. PESO DE 15,214KG. COM DIMENSOES DE 274,01MM X 201,29MM X 201,29MM. COM APLICACAO EM COMPACTADOR -<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457</text:p>
          </table:table-cell>
          <table:table-cell table:number-columns-repeated="16377"/>
        </table:table-row>
        <table:table-row table:style-name="ro2">
          <table:table-cell/>
          <table:table-cell office:value-type="string" table:style-name="ce8">
            <text:p>u</text:p>
          </table:table-cell>
          <table:table-cell office:value-type="string" table:style-name="ce6">
            <text:p>8413.60.11</text:p>
          </table:table-cell>
          <table:table-cell office:value-type="string" table:style-name="ce7">
            <text:p>BOMBA HIDRAULICA DE ENGRENAGEM VOLUMETRICA ROTATIVA, PARA SISTEMA HIDRAULICO. CONSTRUIDA EM FERRO FUNDIDO. COMPRIMENTO DE 228,63MM, LARGURA 139,71MM, ALTURA 139,71MM. COM ROTACAO EM SENTIDO ANTI-HORARIO. COM DESLOCAMENTO DE 27 CENTIMETROS CUBICOS POR REVOLUCAO. COM VELOCIDADE DE ROTACAO DE 2400RPM, PRESSAO MAXIMA DE 18500KPA(2700PSI).COM PESO DE 5,533KG. COM APLICACAO EM CARREGADEIRA DE RODAS. MODELO 980H<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1458</text:p>
          </table:table-cell>
          <table:table-cell table:number-columns-repeated="16377"/>
        </table:table-row>
        <table:table-row table:style-name="ro2">
          <table:table-cell/>
          <table:table-cell office:value-type="string" table:style-name="ce8">
            <text:p>u</text:p>
          </table:table-cell>
          <table:table-cell office:value-type="string" table:style-name="ce6">
            <text:p>8413.60.19</text:p>
          </table:table-cell>
          <table:table-cell office:value-type="string" table:style-name="ce7">
            <text:p>BOMBA VOLUMETRICA ROTATIVA (IMPULSOR), DE MATERIAL NAO ESPECIFICADO, COM VAZAO DE 188 L/MIN, UTILIZADA EM BULLDOZER COM APLICACAO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10R9394</text:p>
          </table:table-cell>
          <table:table-cell table:number-columns-repeated="16377"/>
        </table:table-row>
        <table:table-row table:style-name="ro2">
          <table:table-cell/>
          <table:table-cell office:value-type="string" table:style-name="ce8">
            <text:p>u</text:p>
          </table:table-cell>
          <table:table-cell office:value-type="string" table:style-name="ce6">
            <text:p>8413.60.90</text:p>
          </table:table-cell>
          <table:table-cell office:value-type="string" table:style-name="ce7">
            <text:p>BOMBA HIDRAULICA VOLUMETRICA ALTERNATIVA DE PISTAO PARA SISTEMA HIDRAULICO, DE MATERIAL ACO, COM DIMENSAO DE 723,9MM X 546,1MM X 355,6MM. COM PESO DE 90,720KG. UTILIZADO EM MOTOR DIESEL MODELO 797B - JSM.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0R2759</text:p>
          </table:table-cell>
          <table:table-cell table:number-columns-repeated="16377"/>
        </table:table-row>
        <table:table-row table:style-name="ro2">
          <table:table-cell/>
          <table:table-cell office:value-type="string" table:style-name="ce8">
            <text:p>u</text:p>
          </table:table-cell>
          <table:table-cell office:value-type="string" table:style-name="ce6">
            <text:p>8413.70.80</text:p>
          </table:table-cell>
          <table:table-cell office:value-type="string" table:style-name="ce7">
            <text:p>DISPOSITIVO DE BOMBEAMENTO CENTRIFUGA, MODELO COMERCIAL HEC FRU PUMP KIT WITH THERMAL PROTECTOR, MONOBLOCO, DE TROCA DE CALOR DE 3HP, DE ESTAGIO UNICO, PARA AGUA, QUE PERMITE A CIRCULACAO DO FLUIDO NO TANQUE PELO CIRCUITO DE RESFRIAMENTO. POSSUI DIAMETRO DE SAIDA DE DESCARGA DE 19MM, DE ACOPLAMENTO DIRETO E POSSUI IMPULSOR DE ENTRADA UNICA, NAO E UMA BOMBA SUBMERSIVEL, POTENCIA NOMINAL DE 2240W, UTILIZADA EM APARELHO DE RESSONANCIA MAGNETICA, DA MARCA G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56321-5-R</text:p>
          </table:table-cell>
          <table:table-cell table:number-columns-repeated="16377"/>
        </table:table-row>
        <table:table-row table:style-name="ro2">
          <table:table-cell/>
          <table:table-cell office:value-type="string" table:style-name="ce8">
            <text:p>u</text:p>
          </table:table-cell>
          <table:table-cell office:value-type="string" table:style-name="ce6">
            <text:p>8413.81.00</text:p>
          </table:table-cell>
          <table:table-cell office:value-type="string" table:style-name="ce7">
            <text:p>BOMBA HIDRAULICA VOLUMETRICA ALTERNATIVA DE PISTAO PARA SISTEMA HIDRAULICO, DE MATERIAL ACO, COM DIMENSAO DE 203,2MM X 279,4MM X 236,22MM. COM PESO DE 13,721KG. UTILIZADO EM MOTOR DIESEL MODELO 657B - 68K. COM APLICACAO EM TRATOR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0R8041</text:p>
          </table:table-cell>
          <table:table-cell table:number-columns-repeated="16377"/>
        </table:table-row>
        <table:table-row table:style-name="ro2">
          <table:table-cell/>
          <table:table-cell office:value-type="string" table:style-name="ce8">
            <text:p>u</text:p>
          </table:table-cell>
          <table:table-cell office:value-type="string" table:style-name="ce6">
            <text:p>8413.81.00</text:p>
          </table:table-cell>
          <table:table-cell office:value-type="string" table:style-name="ce7">
            <text:p>BOMBA HIDRAULICA VOLUMETRICA ALTERNATIVA DE PISTAO PARA SISTEMA HIDRAULICO, DE MATERIAL ACO, COM DIMENSAO DE 274,32MM X 258,44MM X 19.939MM. COM PESO DE 18,665KG. UTILIZADO EM MOTOR DIESEL MODELO 980G - 2KR.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10R2913</text:p>
          </table:table-cell>
          <table:table-cell table:number-columns-repeated="16377"/>
        </table:table-row>
        <table:table-row table:style-name="ro2">
          <table:table-cell/>
          <table:table-cell office:value-type="string" table:style-name="ce8">
            <text:p>u</text:p>
          </table:table-cell>
          <table:table-cell office:value-type="string" table:style-name="ce6">
            <text:p>8414.59.10</text:p>
          </table:table-cell>
          <table:table-cell office:value-type="string" table:style-name="ce7">
            <text:p>Microventilador com área de carcaça 80mm (A) x 80mm (L) = 64cm², para equipamento Cisco serie 8608 "ESPECIFICAÇÕES DO PN: 8806-FAN= ESPECIFICAÇÕES GERAIS Tensão de entrada: 54 VDC Tensão de Operação: 36 a 60 VDC Corrente de entrada: 2.50A Rotação: 16000 RPM Tipo de controlador de velocidade: PWM Fluxo de Ar: 7025 m3/min Tempo de operação: 9000h Dimensão Bundle: (A) 309.7mm x (L) 93mm SEGURANÇA UL 60950-1 Segunda Edição CAN/CSA-C22.2 No. 60950-1 Segunda Edição EN 60950-1 Segunda Edição IEC 60950-1 Segunda Edição AS/NZS 60950-1 GB494"</text:p>
          </table:table-cell>
          <table:table-cell office:value-type="string" table:style-name="ce7">
            <text:p>DELTA<text:s text:c="55"/></text:p>
          </table:table-cell>
          <table:table-cell office:value-type="string" table:style-name="ce6">
            <text:p>CISCO</text:p>
          </table:table-cell>
          <table:table-cell office:value-type="string" table:style-name="ce6">
            <text:p>8608-FAN=</text:p>
          </table:table-cell>
          <table:table-cell table:number-columns-repeated="16377"/>
        </table:table-row>
        <table:table-row table:style-name="ro2">
          <table:table-cell/>
          <table:table-cell office:value-type="string" table:style-name="ce8">
            <text:p>u</text:p>
          </table:table-cell>
          <table:table-cell office:value-type="string" table:style-name="ce6">
            <text:p>8414.59.90</text:p>
          </table:table-cell>
          <table:table-cell office:value-type="string" table:style-name="ce7">
            <text:p>VENTILADOR AXIAL, DA MARCA GE, DENOMINADO COMERCIALMENTE "GANTRY FAN AND HARNESS" (VENTILADOR DE PORTICO COM GUARNICAO), POTENCIA NOMINAL DE 33 WATTS, 115 VOLTS E VELOCIDADE DE 1650,0 RPM, UTILIZADO EM APARELHO DE TOMOGRAFIA COMPUTADORIZADA, PARA USO MEDICO HOSPITALAR EM SAUDE HUMANA, QUE MANTENHA A ORIGINALIDADE DO REGISTRO ANVISA DESTE EQUIPAMENTO MEDICO, PART NUMBER 5340738U.</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340738U</text:p>
          </table:table-cell>
          <table:table-cell table:number-columns-repeated="16377"/>
        </table:table-row>
        <table:table-row table:style-name="ro2">
          <table:table-cell/>
          <table:table-cell office:value-type="string" table:style-name="ce8">
            <text:p>u</text:p>
          </table:table-cell>
          <table:table-cell office:value-type="string" table:style-name="ce6">
            <text:p>8414.59.90</text:p>
          </table:table-cell>
          <table:table-cell office:value-type="string" table:style-name="ce7">
            <text:p>Pacote de dois microventiladores, de substituição, para equipamento Cisco Room Kit EQX - SPARE "ESPECIFICAÇÕES DO PN : CS-EQX-FAN= ESPECIFICAÇÕES GERAIS: Código do produto: CS-EQX-FAN= Tipo: Pacote de dois ventiladores sobressalentes Montagem: ASY-ELMECH Tipo de ventilador: FAN, DC Tensão: 12V CC Corrente: 0,065A Velocidade: 2400 RPM Vazão de ar: 39,5 CFM (pés cúbicos por minuto) Pressão estática: 0,10 polegadas de HO Formato: Quadrado Dimensões do ventilador: 92 mm x 92 mm x 25 mm (A x L x P) Nível de ruído: 28 dBA Faixa de temperatura operacional: -10°C a 70°C Estrutura: Moldura com flange Proteção: Grade metálica Detalhe: Bucha no lado de entrada de ar Comprimento do cabo: 145 cm POTÊNCIA: Consumo aproximado: 0,78 W (12V x 0,065A) DIMENSÕES 9,7 cm (A) x 9,7 cm (L) x 3,15 cm (P) cada ventilador AMBIENTE Temperatura operacional: -10°C a 70°C SEGURANÇA Proteção por grade metálica na entrada de ar Bucha para reduzir vibração e ruído Estrutura reforçada para montagem segura"</text:p>
          </table:table-cell>
          <table:table-cell office:value-type="string" table:style-name="ce7">
            <text:p>SUNON<text:s text:c="55"/></text:p>
          </table:table-cell>
          <table:table-cell office:value-type="string" table:style-name="ce6">
            <text:p>CISCO</text:p>
          </table:table-cell>
          <table:table-cell office:value-type="string" table:style-name="ce6">
            <text:p>CS-EQX-FAN=</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54,99MM X 254,99MM X 361,85MM. PESO DE 7,711KG. UTILIZADO EM MOTOR DE CICLO DIESEL, MODELO C13. COM APLICACAO EM CAMINHAO ARTICULADO 735.</text:p>
          </table:table-cell>
          <table:table-cell office:value-type="string" table:style-name="ce7">
            <text:p>CATERPILLAR INC<text:s text:c="45"/></text:p>
          </table:table-cell>
          <table:table-cell office:value-type="string" table:style-name="ce6">
            <text:p>CAT</text:p>
          </table:table-cell>
          <table:table-cell office:value-type="string" table:style-name="ce6">
            <text:p>10R4623</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368,74MM X 368,74MM X 401,68MM, PESO DE 15,513KG. UTILIZADO EM MOTOR DE CICLO DIESEL, MODELO 3512B.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10R8258</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369,5MM X 369,5MM X 401,9MM, PESO DE 24,94KG. UTILIZADO EM MOTOR DE CICLO DIESEL, MODELO C175-16 - TB8.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425</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438,15MM X 361,95MM X 400,05MM. PESO DE 38,193KG. UTILIZADO EM MOTOR DE CICLO DIESEL, MODELO 3516B. COM APLICACAO EM GRUPO GERADOR MARITIMO S2Y.</text:p>
          </table:table-cell>
          <table:table-cell office:value-type="string" table:style-name="ce7">
            <text:p>CATERPILLAR INC<text:s text:c="45"/></text:p>
          </table:table-cell>
          <table:table-cell office:value-type="string" table:style-name="ce6">
            <text:p>CAT</text:p>
          </table:table-cell>
          <table:table-cell office:value-type="string" table:style-name="ce6">
            <text:p>20R0599</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285,75MM X 285,75MM X 361,95MM, PESO DE 24,316KG. UTILIZADO EM MOTOR A GAS, MODELO G3516B - 4EK.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602</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461,01MM X 384,81MM X 428,49MM. PESO DE 46,402KG. UTILIZADO EM MOTOR DE CICLO DIESEL, MODELO 3516B. COM APLICACAO EM LOCOMOTIVA BCK.</text:p>
          </table:table-cell>
          <table:table-cell office:value-type="string" table:style-name="ce7">
            <text:p>CATERPILLAR INC<text:s text:c="45"/></text:p>
          </table:table-cell>
          <table:table-cell office:value-type="string" table:style-name="ce6">
            <text:p>CAT</text:p>
          </table:table-cell>
          <table:table-cell office:value-type="string" table:style-name="ce6">
            <text:p>20R0603</text:p>
          </table:table-cell>
          <table:table-cell table:number-columns-repeated="16377"/>
        </table:table-row>
        <table:table-row table:style-name="ro2">
          <table:table-cell/>
          <table:table-cell office:value-type="string" table:style-name="ce8">
            <text:p>u</text:p>
          </table:table-cell>
          <table:table-cell office:value-type="string" table:style-name="ce6">
            <text:p>8414.90.39</text:p>
          </table:table-cell>
          <table:table-cell office:value-type="string" table:style-name="ce7">
            <text:p>ROTOR DO TURBOCOMPRESSOR, MATERIAL FERRO FUNDIDO, COM DIMENSAO DE 552,45MM X 457,2MM X 469,9MM, PESO DE 50,060KG. UTILIZADO EM MOTOR DE CICLO DIESEL, MODELO C175-20. COM APLICACAO EM CAMINHAO FORA DE ESTRADA 797F.</text:p>
          </table:table-cell>
          <table:table-cell office:value-type="string" table:style-name="ce7">
            <text:p>CATERPILLAR INC<text:s text:c="45"/></text:p>
          </table:table-cell>
          <table:table-cell office:value-type="string" table:style-name="ce6">
            <text:p>CAT</text:p>
          </table:table-cell>
          <table:table-cell office:value-type="string" table:style-name="ce6">
            <text:p>20R8334</text:p>
          </table:table-cell>
          <table:table-cell table:number-columns-repeated="16377"/>
        </table:table-row>
        <table:table-row table:style-name="ro2">
          <table:table-cell/>
          <table:table-cell office:value-type="string" table:style-name="ce8">
            <text:p>u</text:p>
          </table:table-cell>
          <table:table-cell office:value-type="string" table:style-name="ce6">
            <text:p>8419.50.29</text:p>
          </table:table-cell>
          <table:table-cell office:value-type="string" table:style-name="ce7">
            <text:p>TROCADOR DE CALOR TUBULAR, MATERIAL CONSTRUIDO EM ACO E ALUMINIO, COM DIMENSAO DE 965,2MM X 355,6MM X 463,55MM. COM PESO DE 52,481KG. UTILIZADO EM MOTOR DIESEL MODELO C27. COM APLICACAO EM MAQUINA-MOTOR.</text:p>
          </table:table-cell>
          <table:table-cell office:value-type="string" table:style-name="ce7">
            <text:p>CATERPILLAR INC<text:s text:c="45"/></text:p>
          </table:table-cell>
          <table:table-cell office:value-type="string" table:style-name="ce6">
            <text:p>CAT</text:p>
          </table:table-cell>
          <table:table-cell office:value-type="string" table:style-name="ce6">
            <text:p>20R9692</text:p>
          </table:table-cell>
          <table:table-cell table:number-columns-repeated="16377"/>
        </table:table-row>
        <table:table-row table:style-name="ro2">
          <table:table-cell/>
          <table:table-cell office:value-type="string" table:style-name="ce8">
            <text:p>u</text:p>
          </table:table-cell>
          <table:table-cell office:value-type="string" table:style-name="ce6">
            <text:p>8419.50.29</text:p>
          </table:table-cell>
          <table:table-cell office:value-type="string" table:style-name="ce7">
            <text:p>TROCADOR DE CALOR TUBULAR, MATERIAL CONSTRUIDO EM ACO E ALUMINIO, COM DIMENSAO DE 414,02MM X 172,72MM X 181,61MM. COM PESO DE 9,577KG. UTILIZADO EM MOTOR DIESEL MODELO C18. COM APLICACAO EM MOTONIVELADO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693</text:p>
          </table:table-cell>
          <table:table-cell table:number-columns-repeated="16377"/>
        </table:table-row>
        <table:table-row table:style-name="ro2">
          <table:table-cell/>
          <table:table-cell office:value-type="string" table:style-name="ce8">
            <text:p>u</text:p>
          </table:table-cell>
          <table:table-cell office:value-type="string" table:style-name="ce6">
            <text:p>8419.50.29</text:p>
          </table:table-cell>
          <table:table-cell office:value-type="string" table:style-name="ce7">
            <text:p>TROCADOR DE CALOR TUBULAR, MATERIAL CONSTRUIDO EM ACO E ALUMINIO, COM DIMENSAO DE 1257,3MM X 317,5MM X 406,4MM. COM PESO DE 44,452KG. UTILIZADO EM MOTOR DIESEL MODELO 797F. COM APLICACAO EM CAMINHAO.</text:p>
          </table:table-cell>
          <table:table-cell office:value-type="string" table:style-name="ce7">
            <text:p>CATERPILLAR INC<text:s text:c="45"/></text:p>
          </table:table-cell>
          <table:table-cell office:value-type="string" table:style-name="ce6">
            <text:p>CAT</text:p>
          </table:table-cell>
          <table:table-cell office:value-type="string" table:style-name="ce6">
            <text:p>20R9694</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FIXADOR DE FREIO, DE MATERIAL FERRO FUNDIDO, DIAMETRO DE 580MM, COM DIMENSAO DE 594,36MM X 594,36MM X 195,58MM. COM PESO DE 61,689KG. COM APLICACAO EM CARREGADEIRA DE RODAS 980F. -</text:p>
          </table:table-cell>
          <table:table-cell office:value-type="string" table:style-name="ce7">
            <text:p>CATERPILLAR INC<text:s text:c="45"/></text:p>
          </table:table-cell>
          <table:table-cell office:value-type="string" table:style-name="ce6">
            <text:p>CAT</text:p>
          </table:table-cell>
          <table:table-cell office:value-type="string" table:style-name="ce6">
            <text:p>10R8745</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GRUPO DE BARRA EQUALIZADORA DO TREM DE ROLAMENTO DA LAMINA, DE MATERIAL FERRO FUNDIDO, COM DIMENSAO DE 1714,5MM X 292,1MM X 381. COM PESO DE 202,76KG. UTILIZADO EM LAMINA.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0080</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GRUPO DE BARRA EQUALIZADORA DO TREM DE ROLAMENTO DA LAMINA, DE MATERIAL FERRO FUNDIDO, COM DIMENSAO DE 2095,5MM X 241,3MM X 438,15MM. COM PESO DE 415,044KG. UTILIZADO EM LAMINA.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0081</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GRUPO DA ARMACAO FRONTAL DO BULLDOZER, DE MATERIAL ACO. COM DIMENSAO DE 1320,8MM X 541,02MM X 83.312MM. COM PESO DE 238,14KG. COM APLICACAO EM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085</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RODA, DE MATERIAL FERRO FUNDIDO, COM DIAMETRO EXTERNO DE 805MM, DIAMETRO INTERNO DE 260MM, COMPRIMENTO DE 456.1MM, APLICADA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5327</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PAINEL DE INSTRUMENTOS, DE MATERIAL PLASTICO E VIDRO, COM DIMENSAO DE 287,02MM X 274,32MM X 71,12MM. COM PESO DE 1,289KG. UTILIZADO NA CABINE DE MAQUINA,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441</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PAINEL DE INSTRUMENTOS, DE MATERIAL PLASTICO E VIDRO, COM DIMENSAO DE 292,1MM X 274,32MM X 86,36MM, PESO DE 1,109KG. UTILIZADO NA CABINE DA MAQUINA,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8443</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PAINEL DE INSTRUMENTOS, DE MATERIAL PLASTICO E VIDRO, COM DIMENSAO DE 281,94MM X 281,94MM X 78,74MM, COM PESO DE 1,11KG. UTILIZADO NA CABINE DE MAQUINA, COM APLICACAO EM COMPACTADOR DE ATERRO.</text:p>
          </table:table-cell>
          <table:table-cell office:value-type="string" table:style-name="ce7">
            <text:p>CATERPILLAR INC<text:s text:c="45"/></text:p>
          </table:table-cell>
          <table:table-cell office:value-type="string" table:style-name="ce6">
            <text:p>CAT</text:p>
          </table:table-cell>
          <table:table-cell office:value-type="string" table:style-name="ce6">
            <text:p>20R8444</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PAINEL DE INSTRUMENTOS, DE MATERIAL PLASTICO E VIDRO, COM DIMENSAO DE 342,59MM X 207,01MM X 79,07MM, COM PESO DE 1,113KG. UTILIZADO NA CABINE DE MAQUINA,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445</text:p>
          </table:table-cell>
          <table:table-cell table:number-columns-repeated="16377"/>
        </table:table-row>
        <table:table-row table:style-name="ro2">
          <table:table-cell/>
          <table:table-cell office:value-type="string" table:style-name="ce8">
            <text:p>u</text:p>
          </table:table-cell>
          <table:table-cell office:value-type="string" table:style-name="ce6">
            <text:p>8431.49.29</text:p>
          </table:table-cell>
          <table:table-cell office:value-type="string" table:style-name="ce7">
            <text:p>PAINEL DE INSTRUMENTOS, DE MATERIAL PLASTICO E VIDRO, COM DIMENSAO DE 292,1MM X 274,32MM X 86,36MM, COM PESO DE 1,115KG. UTILIZADO NA CABINE DE MAQUINA,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447</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máquina para processamento de dados, motor de aceleração de aplicativo "ESPECIFICAÇÕES DO PN : HX-PCIE-OFFLOAD-1= ESPECIFICAÇÕES GERAIS Produto: HX-PCIE-OFFLOAD-1= Descrição: Motor de Aceleração de Aplicações (Application Acceleration Engine) para servidores Cisco HyperFlex. Função: Aceleração de processamento, compressão e otimização de workloads de armazenamento em ambientes HyperFlex. Compatibilidade: Projetado para uso em servidores Cisco UCS C240 HX M5. Requisitos: Necessita de licença Enterprise HXDP-P para instalação e configuração. Observação: Não suportado em clusters estendidos HyperFlex Stretched Cluster. AMBIENTE: Faixa de temperatura operacional: de -5 °C a 65 °C Faixa de temperatura para armazenamento: de -40 °C a 85 °C Umidade operacional: 5% a 95% relativa SEGURANÇA Conformidade com padrões internacionais de segurança, incluindo: UL60950-1 IEC 60950-1 Ed.2 GR-1089-Issue 6"</text:p>
          </table:table-cell>
          <table:table-cell office:value-type="string" table:style-name="ce7">
            <text:p>FOXCONN<text:s text:c="53"/></text:p>
          </table:table-cell>
          <table:table-cell office:value-type="string" table:style-name="ce6">
            <text:p>CISCO</text:p>
          </table:table-cell>
          <table:table-cell office:value-type="string" table:style-name="ce6">
            <text:p>HX-PCIE-OFFLOAD-1=</text:p>
          </table:table-cell>
          <table:table-cell table:number-columns-repeated="16377"/>
        </table:table-row>
        <table:table-row table:style-name="ro2">
          <table:table-cell/>
          <table:table-cell office:value-type="string" table:style-name="ce8">
            <text:p>u</text:p>
          </table:table-cell>
          <table:table-cell office:value-type="string" table:style-name="ce6">
            <text:p>8471.80.00</text:p>
          </table:table-cell>
          <table:table-cell office:value-type="string" table:style-name="ce7">
            <text:p>Unidade de máquina para processamento de dados, controlador RAID, Tri-Modo, com 24G, M1, com 4GB FBWC 16 Drivers "ESPECIFICAÇÕES DO PN : UCSC-RAID-M1L16= ESPECIFICAÇÕES GERAIS: TIPO: CONTROLADORA RAID DE ALTO DESEMPENHO PARA SERVIDORES CISCO UCS PID: UCSC-RAID-M1L16= CAPACIDADE: SUPORTE PARA ATÉ 16 DRIVES SAS/SATA NÍVEL DE RAID SUPORTADO: RAID 0, 1, 5, 6, 10, 50 E 60 TAXA DE TRANSFERÊNCIA: ATÉ 12 GBPS POR PORTA SAS INTERFACE: PCI EXPRESS 3.0 X8 MEMÓRIA CACHE: ATÉ 2 GB DDR3 INTEGRADA CONECTORES: MINI-SAS HD RECURSOS ADICIONAIS: SUPORTE A HOT-SWAP, ADMINISTRAÇÃO REMOTA, PROTEÇÃO CONTRA PERDA DE DADOS COM CACHE PROTEGIDO POR BATERIA (OPCIONAL), MONITORAMENTO AVANÇADO DE INTEGRIDADE COMPATIBILIDADE: SERVIDORES CISCO UCS DE 2ª GERAÇÃO E SUPERIORES POTÊNCIA: CONSUMO TÍPICO: 12 WATTS ALIMENTAÇÃO: 3,3 VOLTS CC (VIA SLOT PCIE) DIMENSÕES: 1,8 CM (A) X 17,0 CM (L) X 7,0 CM (P) AMBIENTE: TEMPERATURA DE OPERAÇÃO: 0 ºC A 55 ºC UMIDADE RELATIVA: 10% A 90% (SEM CONDENSAÇÃO) SEGURANÇA: ATENDE ÀS NORMAS IEC 60950-1 / IEC 62368-1 PROTEÇÃO CONTRA SOBRECORRENTE, SOBRETENSÃO E AQUECIMENTO SUPORTE A REDUNDÂNCIA DE DADOS VIA RAID EMC (PADRÕES): COMPATÍVEL COM EN 55032 CLASSE A (EMISSÕES ELETROMAGNÉTICAS) COMPATÍVEL COM EN 55024 (IMUNIDADE ELETROMAGNÉTICA) COMPATÍVEL COM CISPR 32, FCC PARTE 15B"</text:p>
          </table:table-cell>
          <table:table-cell office:value-type="string" table:style-name="ce7">
            <text:p>ACCELINK TECHNO<text:s text:c="45"/></text:p>
          </table:table-cell>
          <table:table-cell office:value-type="string" table:style-name="ce6">
            <text:p>CISCO</text:p>
          </table:table-cell>
          <table:table-cell office:value-type="string" table:style-name="ce6">
            <text:p>UCSC-RAID-M1L16=</text:p>
          </table:table-cell>
          <table:table-cell table:number-columns-repeated="16377"/>
        </table:table-row>
        <table:table-row table:style-name="ro2">
          <table:table-cell/>
          <table:table-cell office:value-type="string" table:style-name="ce8">
            <text:p>u</text:p>
          </table:table-cell>
          <table:table-cell office:value-type="string" table:style-name="ce6">
            <text:p>8479.89.99</text:p>
          </table:table-cell>
          <table:table-cell office:value-type="string" table:style-name="ce7">
            <text:p>ACUMULADOR HIDRAULICO DE TIPO PISTAO. MATERIAL ACO. CAPACIDADE DE CARGA DE GAS 9,8L. COM PRESSAO MAXIMA DE 25000KPA. COM DIMENSAO DE 1041,4MM X 208,28MM X 215,9MM. COM PESO DE 43,100KG. COM APLICACAO EM RASPADOR DE CACAMBA 621G.<text:s/></text:p>
          </table:table-cell>
          <table:table-cell office:value-type="string" table:style-name="ce7">
            <text:p>CATERPILLAR INC<text:s text:c="45"/></text:p>
          </table:table-cell>
          <table:table-cell office:value-type="string" table:style-name="ce6">
            <text:p>CAT</text:p>
          </table:table-cell>
          <table:table-cell office:value-type="string" table:style-name="ce6">
            <text:p>30R0231</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MONITOR ELETRICO LCD, DE MATERIAL PLASTICO E VIDRO, COM DIMENSAO DE 261,62MM X 210,82MM X 101,6MM. COM PESO DE 1,224KG. UTILIZADO NA CABINE DE MAQUINA, COM APLICACAO EM REVESTI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6542</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MENSAO DE 813,1MM X 815,2MM X 215,9MM. COM PESO DE 112,039KG. UTILIZADO EM MOTOR DIESEL MODELO AP-1055E.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7505</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MENSAO DE 812,8MM X 812,9MM X 198,12MM. COM PESO DE 109,802KG. UTILIZADO EM MOTOR DIESEL MODELO BG655D.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7506</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DA MAQUINA PAVIMENTADORA DE ASFALTO, DE MATERIAL FERRO FUNDIDO DUCTIL, COM DIMENSAO DE 812,8MM X 812,9MM X 177,8MM. COM PESO DE 97,521KG. UTILIZADO EM MOTOR DIESEL MODELO AP-655D.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7507</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MENSAO DE 558,8MM X 558,9MM X 304,8MM. COM PESO DE 115,801KG. UTILIZADO EM MOTOR DIESEL MODELO D6F.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7508</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MENSAO DE 723,9MM X 647,7MM X 482,6MM. COM PESO DE 121,001KG. UTILIZADO EM MOTOR DIESEL MODELO AP500F.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7509</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MENSAO DE 762MM X 763MM X 177,8MM. COM PESO DE 87,321KG. UTILIZADO EM MOTOR DIESEL MODELO AP555F.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7512</text:p>
          </table:table-cell>
          <table:table-cell table:number-columns-repeated="16377"/>
        </table:table-row>
        <table:table-row table:style-name="ro2">
          <table:table-cell/>
          <table:table-cell office:value-type="string" table:style-name="ce8">
            <text:p>u</text:p>
          </table:table-cell>
          <table:table-cell office:value-type="string" table:style-name="ce6">
            <text:p>8479.90.90</text:p>
          </table:table-cell>
          <table:table-cell office:value-type="string" table:style-name="ce7">
            <text:p>RODA COMPLETA, DE MATERIAL FERRO FUNDIDO E BORRACHA, COM DIMENSAO DE 838,2MM X 838,83MM X 279,4MM. COM PESO DE 111,601KG. UTILIZADO EM MOTOR DIESEL MODELO 5F5.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20R7513</text:p>
          </table:table-cell>
          <table:table-cell table:number-columns-repeated="16377"/>
        </table:table-row>
        <table:table-row table:style-name="ro2">
          <table:table-cell/>
          <table:table-cell office:value-type="string" table:style-name="ce8">
            <text:p>u</text:p>
          </table:table-cell>
          <table:table-cell office:value-type="string" table:style-name="ce6">
            <text:p>8481.80.99</text:p>
          </table:table-cell>
          <table:table-cell office:value-type="string" table:style-name="ce7">
            <text:p>VALVULA DO SISTEMA DE COMBUSTIVEL PARA MOTOR DIESEL, MATERIAL ACO E ALUMINIO, COM DIMENSAO DE 775,97MM X 699,77MM X 381MM. COM PESO DE 24,000KG. UTILIZADO EM MOTOR DIESEL MODELO G3606 - JFE.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20R9420</text:p>
          </table:table-cell>
          <table:table-cell table:number-columns-repeated="16377"/>
        </table:table-row>
        <table:table-row table:style-name="ro2">
          <table:table-cell/>
          <table:table-cell office:value-type="string" table:style-name="ce8">
            <text:p>u</text:p>
          </table:table-cell>
          <table:table-cell office:value-type="string" table:style-name="ce6">
            <text:p>8481.90.90</text:p>
          </table:table-cell>
          <table:table-cell office:value-type="string" table:style-name="ce7">
            <text:p>JOGO DE REPARO PARA O ATUADOR DA VALVULA, DE MATERIAL PLASTICO E ACO, COM DIMENSAO DE 109,22MM X 110,22MM X 114,3MM. COM PESO DE 0,395KG. UTILIZADO EM MOTOR DIESEL MODELO C18.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10R7302</text:p>
          </table:table-cell>
          <table:table-cell table:number-columns-repeated="16377"/>
        </table:table-row>
        <table:table-row table:style-name="ro2">
          <table:table-cell/>
          <table:table-cell office:value-type="string" table:style-name="ce8">
            <text:p>u</text:p>
          </table:table-cell>
          <table:table-cell office:value-type="string" table:style-name="ce6">
            <text:p>8483.10.90</text:p>
          </table:table-cell>
          <table:table-cell office:value-type="string" table:style-name="ce7">
            <text:p>EIXO PIVO DO SISTEMA RODANTE, ROLETES E ESTEIRAS, DE MATERIAL ACO, COM DIMENSAO DE 838,2MM X 457,2MM X 546,1MM. COM PESO DE 130,657KG. UTILIZADO EM MOTOR DIESEL MODELO D6T.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10R9061</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CONVERSOR DE TORQUE, DE MATERIAL ACO, COM 24 DENTES, COM DIMENSAO DE 762MM X 482,6MM X 939,8MM. COM PESO DE 531,619KG. UTILIZADO EM MOTOR DIESEL MODELO 775E. COM APLICACAO EM CAMINHAO FORA DE ESTRADA.</text:p>
          </table:table-cell>
          <table:table-cell office:value-type="string" table:style-name="ce7">
            <text:p>CATERPILLAR INC<text:s text:c="45"/></text:p>
          </table:table-cell>
          <table:table-cell office:value-type="string" table:style-name="ce6">
            <text:p>CAT</text:p>
          </table:table-cell>
          <table:table-cell office:value-type="string" table:style-name="ce6">
            <text:p>10R8433</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GRUPO DO CONVERSOR DE TORQUE PARA O GRUPO DO TREM DE FORCA, MATERIAL PREDOMINANTEMENTE ACO, DIMENSAO 1028,7MM X 673,1MM X 628,65MM. COM PESO DE 211,831KG. UTILIZADO EM MOTOR DIESEL MODELO D6T LGP.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600</text:p>
          </table:table-cell>
          <table:table-cell table:number-columns-repeated="16377"/>
        </table:table-row>
        <table:table-row table:style-name="ro2">
          <table:table-cell/>
          <table:table-cell office:value-type="string" table:style-name="ce8">
            <text:p>u</text:p>
          </table:table-cell>
          <table:table-cell office:value-type="string" table:style-name="ce6">
            <text:p>8483.40.10</text:p>
          </table:table-cell>
          <table:table-cell office:value-type="string" table:style-name="ce7">
            <text:p>TRANSMISSAO PARA O GRUPO DO TREM DE FORCA. CONSTRUIDA EM ACO. COM DIMENSAO DE C 1498,6 MM, L 736,6 MM, A 1701,8 MM. COM VELOCIDADE DE ROTACAO DE 1800 RPM, POTENCIA 752 HP, FLUXO DE ENTRADA DE 136 LITROSPOR MINUTO E UMA PRESSAO DE 2963 KPA. COM PESO DE 2202,637 KG. UTILIZADO EM MOTOR MODELO C27.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979</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JUNTA UNIVERSAL PARA O EIXO DE TRANSMISSAO DO TREM DE FORCA, MATERIAL ACO, COM DIMENSAO DE 889MM X 323,85MM X 412,75, PESO DE 88KG. COM APLICACAO EM ESCAV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10R5174</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COMANDO FINAL, PARA O GRUPO DA TRANSMISSAO, DE MATERIAL ACO FUNDIDO, COM DIMENSAO DE 1549,4MM X 1559,4MM X 1924,05MM. COM PESO DE 7053,118KG. UTILIZADO EM MOTOR CICLO DIESEL MODELO D9R.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2610</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COMANDO FINAL PARA SISTEMA DE TRANSMISSAO, DE MATERIAL ACO, ANGULO DE PRESSAO DE 30 GRAUS. COM DIMENSAO DE 939,8MM X 863,6MM X 977,9MM, PESO 623,526KG. UTILIZADO EM MOTOR DE CICLO DIESEL, MODELO C15. COM APLICACAO EM TRATOR DE ESTEIRA D8T. -</text:p>
          </table:table-cell>
          <table:table-cell office:value-type="string" table:style-name="ce7">
            <text:p>CATERPILLAR INC<text:s text:c="45"/></text:p>
          </table:table-cell>
          <table:table-cell office:value-type="string" table:style-name="ce6">
            <text:p>CAT</text:p>
          </table:table-cell>
          <table:table-cell office:value-type="string" table:style-name="ce6">
            <text:p>20R5590</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COMANDO FINAL, PARA O GRUPO DA TRANSMISSAO, DE MATERIAL ACO FUNDIDO, COM DIMENSAO DE 1054,1MM X 1016MM X 933,45MM. COM PESO DE 1326,326KG. UTILIZADO EM MOTOR DIESEL MODELO D10R - AKT.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7373</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COMANDO FINAL, PARA O GRUPO DA TRANSMISSAO, DE MATERIAL ACO FUNDIDO, COM DIMENSAO DE 958,85MM X 920,75MM X 768,35MM. COM PESO DE 861,84KG. UTILIZADO EM MOTOR DIESEL MODELO D9R - ACL.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7375</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CONVERSOR DE TORQUE PARA O GRUPO DO TREM DE FORCA. MATERIAL PREDOMINANTEMENTE ACO. DIMENSAO 920,75 MM X 844,55MM X 698,5MM, PESO 511,008KG. ESTATOR EM ALUMINIO FUNDIDO, COM DUREZA BRINELL MINIMA DE 79. ENGRENAGEM PLANETARIA DE 39 DENTES. COM APLICACAO EM TRATOR DE ESTEIRA - BULLDOZER</text:p>
          </table:table-cell>
          <table:table-cell office:value-type="string" table:style-name="ce7">
            <text:p>CATERPILLAR INC<text:s text:c="45"/></text:p>
          </table:table-cell>
          <table:table-cell office:value-type="string" table:style-name="ce6">
            <text:p>CAT</text:p>
          </table:table-cell>
          <table:table-cell office:value-type="string" table:style-name="ce6">
            <text:p>30R0426</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CONVERSOR DE TORQUE PARA O GRUPO DO TREM DE FORCA. MATERIAL PREDOMINANTEMENTE ACO. DIMENSAO 914,4MM X 838,2MM X MM, COM PESO DE 513,064 KG. ESTATOR EM ALUMINIO FUNDIDO, COM DUREZA BRINELL MINIMA DE 77. ENGRENAGEM PLANETARIA DE 37 DENTES.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27</text:p>
          </table:table-cell>
          <table:table-cell table:number-columns-repeated="16377"/>
        </table:table-row>
        <table:table-row table:style-name="ro2">
          <table:table-cell/>
          <table:table-cell office:value-type="string" table:style-name="ce8">
            <text:p>u</text:p>
          </table:table-cell>
          <table:table-cell office:value-type="string" table:style-name="ce6">
            <text:p>8483.90.00</text:p>
          </table:table-cell>
          <table:table-cell office:value-type="string" table:style-name="ce7">
            <text:p>GRUPO DO CONVERSOR DE TORQUE PARA O GRUPO DO TREM DE FORCA. MATERIAL PREDOMINANTEMENTE ACO. DIMENSAO 901,7MM X 825,5MM X 779,78MM, COM PESO DE 419,335KG. ESTATOR EM ALUMINIO FUNDIDO, COM DUREZA BRINELL MINIMA DE 78. ENGRENAGEM PLANETARIA DE 38 DENTES.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30R0429</text:p>
          </table:table-cell>
          <table:table-cell table:number-columns-repeated="16377"/>
        </table:table-row>
        <table:table-row table:style-name="ro2">
          <table:table-cell/>
          <table:table-cell office:value-type="string" table:style-name="ce8">
            <text:p>u</text:p>
          </table:table-cell>
          <table:table-cell office:value-type="string" table:style-name="ce6">
            <text:p>8501.31.10</text:p>
          </table:table-cell>
          <table:table-cell office:value-type="string" table:style-name="ce7">
            <text:p>MOTOR ELETRICO DE CORRENTE CONTINUA, DA MARCA GE, MODELO COMERCIAL " LONG DRIVE ASSEMBLY,AKM22G-ACSN2-03 AND BJ1350038-010 ", POTENCIA DE 536W, USADO EM APARELHOS DE RESSONÂNCIA MAGNÉTICA, PARA USO MEDICO-HOSPITALAR EM SAUDE HUMANA E QUE MANTENHAM A ORIGINALIDADE DO REGISTRO ANVISA DESTE EQUIPAMENTO MEDICO, PN 5549539-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549539-R</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GRUPO GERADOR, DE MATERIAL ACO, COM DIMENSOES 2483,99 MM X 1383,99 MM X 1570,99 MM, UTILIZADA EM GRUPO GERADOR COM APLICACAO EM MAQUINAS RODOVIARIAS -</text:p>
          </table:table-cell>
          <table:table-cell office:value-type="string" table:style-name="ce7">
            <text:p>CATERPILLAR INC<text:s text:c="45"/></text:p>
          </table:table-cell>
          <table:table-cell office:value-type="string" table:style-name="ce6">
            <text:p>CAT</text:p>
          </table:table-cell>
          <table:table-cell office:value-type="string" table:style-name="ce6">
            <text:p>10R8050</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ROTOR, MATERIAL ACO, COM DIMENSAO DE 1980,9MM X 952,2MM X 958,85MM, PESO DE 445,072KG. UTILIZADO EM MOTOR DE CICLO DIESEL, MODELO C13 ACERT. 1500RPM, 450KVA,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771</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ROTOR, MATERIAL ACO, COM DIMENSAO DE 1979,9MM X 889,1MM X 927,1MM, PESO DE 927,1KG. UTILIZADO EM MOTOR DE CICLO DIESEL, MODELO C15 ACERT. 1800RPM, 500EKVW,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773</text:p>
          </table:table-cell>
          <table:table-cell table:number-columns-repeated="16377"/>
        </table:table-row>
        <table:table-row table:style-name="ro2">
          <table:table-cell/>
          <table:table-cell office:value-type="string" table:style-name="ce8">
            <text:p>u</text:p>
          </table:table-cell>
          <table:table-cell office:value-type="string" table:style-name="ce6">
            <text:p>8503.00.90</text:p>
          </table:table-cell>
          <table:table-cell office:value-type="string" table:style-name="ce7">
            <text:p>ROTOR, MATERIAL ACO, COM DIMENSAO DE 1981,2MM X 876,3MM X 971,55MM, PESO DE 393,106KG. UTILIZADO EM MOTOR DE CICLO DIESEL, MODELO 3406C - C2G. 1800RPM, 400KVA, COM APLICACAO EM GRUPO GERADOR.</text:p>
          </table:table-cell>
          <table:table-cell office:value-type="string" table:style-name="ce7">
            <text:p>CATERPILLAR INC<text:s text:c="45"/></text:p>
          </table:table-cell>
          <table:table-cell office:value-type="string" table:style-name="ce6">
            <text:p>CAT</text:p>
          </table:table-cell>
          <table:table-cell office:value-type="string" table:style-name="ce6">
            <text:p>20R0778</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alimentação AC, 3200W, Titanium, para equipamento Cisco serie 9400 "ESPECIFICAÇÕES DO PN : C9400-PWR-3200AC= ESPECIFICAÇÕES GERAIS: Nome do Produto: Cisco Catalyst 9400 Series 3200W AC Titanium Power Supply Modelo: C9400-PWR-3200ACT Tipo de Produto: Fonte de Alimentação (módulo plug-in) Compatibilidade: Switches da Série Cisco Catalyst 9400 (C9404R, C9407R, C9410R) Eficiência: Certificação 80 PLUS Titanium, indicando alta eficiência energética. Recursos: Hot-swappable (troca a quente), redundância configurável (N+N, N+1), gerenciamento de PoE integrado, LEDs indicadores de status, chave liga/desliga, retenção de cabo e RFID integrado para rastreamento de ativos. MTBF (Tempo Médio Entre Falhas): 300.000 horas. Fluxo de Ar: De trás para frente (back-to-front airflow), otimizando o gerenciamento térmico. Ventilador: Possui um ventilador de auto-resfriamento com 19.87 CFM em carga total. POTÊNCIA: Potência de Saída: 3200 W AC. Tensão de Entrada: 100-240 VAC. Corrente de Entrada: 17.6 A a 200 VAC (para 3200 W de saída). Frequência de Entrada: 50/60 Hz nominal (47 a 63 Hz de faixa total). Saídas DC Reguladas: 55 VDC (compatível com PoE) e 3.3 VDC (standby). Capacidade PoE: Fornece até 2400W de PoE (30W por porta) e suporta IEEE 802.3af/at/bt e Cisco UPOE+. DIMENSÕES: 3cm (A) x 10cm (L) x 43cm (P) AMBIENTE: Temperatura de Operação: 0°C a 40°C. Temperatura de Armazenamento: 0°C a 40°C. Umidade Relativa de Operação e Armazenamento: 10% a 90% (não condensante). Altitude de Operação: Até 1800 m (6.000 pés) a 55°C ou até 3000 m (10.000 pés) a 50°C em condições excepcionais de curto prazo. SEGURANÇA: A fonte de alimentação C9400-PWR-3200ACT=, como parte da série Catalyst 9400, contribui para a segurança geral do sistema. Conformidade: UL 60950-1, UL 62368-1, CAN/CSA-C222.2 No. 60950-1, EN 60950-1, IEC 60950-1, AS/NZS 60950.1, IEEE 802.3. Padrões: Compatível com NEBS (Network Equipment Building System). EMC (PADRÕES): Conformidade: 47 CFR Parte 15 (FCC Classe A), CISPR22 Classe A, KN 32 Classe A, EN 300 386 V1.6.1, EN 55022 Classe A, EN 55032 Classe A, CISPR 32 Classe A, EN61000-3-2, EN61000-3-3, ICES-003 Classe A, TCVN 7189 Classe A, V-3 Classe A, CNS13438 Classe A, CISPR24, EN 300 386, EN55024, TCVN 7317, KN35."</text:p>
          </table:table-cell>
          <table:table-cell office:value-type="string" table:style-name="ce7">
            <text:p>DELTA<text:s text:c="55"/></text:p>
          </table:table-cell>
          <table:table-cell office:value-type="string" table:style-name="ce6">
            <text:p>CISCO</text:p>
          </table:table-cell>
          <table:table-cell office:value-type="string" table:style-name="ce6">
            <text:p>C9400-PWR-3200ACT=</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unidade de fonte de alimentação PSU, externa, para equipamento Cisco serie Firewall 1200, para modelos compactos "ESPECIFICAÇÕES DO PN : CSF1200C-PWR-AC= ESPECIFICAÇÕES GERAIS Fonte de alimentação externa para a série secure firewall 1200 compact (sem suporte a poe) Formato compacto tipo ""brick"" (tijolo) para uso externo Alimentação ca (corrente alternada) para dispositivos compactos da série 1200 Compatível com modelos compactos da série secure firewall 1200 Fornece energia estável para o funcionamento dos firewalls compactos Conector padrão para alimentação externa POTÊNCIA: Potência nominal típica: 66 w (para o modelo CSF1200C-PWR-AC) Tensão de entrada: padrão ac conforme especificações regionais 100 240V Saída adequada para o consumo dos dispositivos compactos da série 1200 DIMENSÕES: 6.8cm (L) x 1.4cm (A) x 13.3cm (P) AMBIENTE: Temperatura operacional típica para equipamentos da série 1200: 0 ºc a 40 ºc Temperatura de armazenamento: -30 ºc a 70 ºc Umidade relativa: 0% a 95% sem condensação Altitude máxima operacional: até 3.000 metros a 40 ºc"</text:p>
          </table:table-cell>
          <table:table-cell office:value-type="string" table:style-name="ce7">
            <text:p>LITE-ON<text:s text:c="53"/></text:p>
          </table:table-cell>
          <table:table-cell office:value-type="string" table:style-name="ce6">
            <text:p>CISCO</text:p>
          </table:table-cell>
          <table:table-cell office:value-type="string" table:style-name="ce6">
            <text:p>CSF1200C-PWR-AC=</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alimentação AC, 1400W, para equipamento Cisco serie Nexus, exaustor porta lateral "ESPECIFICAÇÕES DO PN : NXA-PAC-1400W-PE= ESPECIFICAÇÕES GERAIS: Tipo: Fonte de alimentação AC para switches Nexus, exaustão pelo lado das portas Código de fábrica: PWRSPLY-FEP, FRU, ISOLATED Potência máxima: 1400 W Tensão de entrada: 100-240V AC (faixa operacional: 90-264V AC) Corrente de entrada: Máximo de 12,6 A Tensão de saída: 11,4 a 12,6 V DC Corrente de saída: Até 116,7 A Saída adicional: 12,0 V1 @ 3,0 A1 Eficiência: Platinum Compartilhamento de carga (Cshare) Operação hot-swappable (substituição a quente) Identificação visual: Alça azul Direção de exaustão: Saída de ar pelo lado das portas (Port Side Exhaust) Material: Metálico de alta resistência Projetada para uso em switches Cisco Nexus série 9000 e similares Certificações: CE, UL, CSA, VCCI, RCM, Anatel (Brasil) POTÊNCIA Potência máxima: 1400 W Tensão de entrada: 100-240V AC (90-264V AC operacional) Tensão de saída: 11,4 a 12,6 V DC Corrente de saída: Até 116,7 A Eficiência: Platinum DIMENSÕES 4,0 cm (A) x 8,0 cm (L) x 38,0 cm (P) AMBIENTE Temperatura operacional: -5°C a 70°C Umidade relativa: 10% a 90% (sem condensação) EMC (PADRÕES) Compatível com normas IEC/EN 55032, IEC/EN 55024, FCC Parte 15 Classe A Certificações: CE, UL, CSA, VCCI, RCM, Anatel (Brasil)"</text:p>
          </table:table-cell>
          <table:table-cell office:value-type="string" table:style-name="ce7">
            <text:p>DELTA<text:s text:c="55"/></text:p>
          </table:table-cell>
          <table:table-cell office:value-type="string" table:style-name="ce6">
            <text:p>CISCO</text:p>
          </table:table-cell>
          <table:table-cell office:value-type="string" table:style-name="ce6">
            <text:p>NXA-PAC-1400W-PE=</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alimentação AC, 1400W, para equipamento Cisco serie Nexus, entrada porta lateral "ESPECIFICAÇÕES DO PN : NXA-PAC-1400W-PI= ESPECIFICAÇÕES GERAIS: Tipo: Fonte de alimentação AC para switches Nexus, entrada de ar pelo lado das portas (Port Side Intake) Código de fábrica: PWRSPLY-FEP, FRU, ISOLATED Potência máxima: 1400 W Tensão de entrada: 100-240V AC (faixa operacional: 90-264V AC) Corrente de entrada: Máximo de 12,6 A Tensão de saída: 11,4 a 12,6 V DC Corrente de saída: Até 116,7 A Saída adicional: 12,0 V1 @ 3,0 A1 Eficiência: Platinum Compartilhamento de carga (Cshare) Operação hot-swappable (substituição a quente) Identificação visual: Alça azul Direção do fluxo de ar: Entrada de ar pelo lado das portas (Port Side Intake) Material: Metálico de alta resistência Projetada para uso em switches Cisco Nexus série 9000 e similares Certificações: CE, UL, CSA, VCCI, RCM, Anatel (Brasil) POTÊNCIA Potência máxima: 1400 W Tensão de entrada: 100-240V AC (90-264V AC operacional) Tensão de saída: 11,4 a 12,6 V DC Corrente de saída: Até 116,7 A Eficiência: Platinum DIMENSÕES 4,0 cm (A) x 8,0 cm (L) x 38,0 cm (P) AMBIENTE Temperatura operacional: -5°C a 70°C Umidade relativa: 10% a 90% (sem condensação) SEGURANÇA Proteção contra sobrecorrente, sobretensão e sobretemperatura Isolamento elétrico interno Material não propagante de chama Certificações internacionais de segurança elétrica Operação hot-swappable para manutenção segura Firmware assinado digitalmente contra alterações não autorizadas EMC (PADRÕES) Compatível com normas IEC/EN 55032, IEC/EN 55024, FCC Parte 15 Classe A Certificações: CE, UL, CSA, VCCI, RCM, Anatel (Brasil)"</text:p>
          </table:table-cell>
          <table:table-cell office:value-type="string" table:style-name="ce7">
            <text:p>DELTA<text:s text:c="55"/></text:p>
          </table:table-cell>
          <table:table-cell office:value-type="string" table:style-name="ce6">
            <text:p>CISCO</text:p>
          </table:table-cell>
          <table:table-cell office:value-type="string" table:style-name="ce6">
            <text:p>NXA-PAC-1400W-PI=</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alimentação AC, 80+ Platinum, 1100W, Configuração 1, com tensão de alimentação (Vca) de 240 monofasico e corrente de saida 19,64 A "ESPECIFICAÇÕES DO PN : PWR-C1-1100WAC-P= ESPECIFICAÇÕES GERAIS ENERGIA: Fonte de alimentacao nominal maxima: 1100W; Total de Saida BTU (Nota : 1000 BTU / h = 293W ): 1207BTU/hr, 1100W; tensão de entrada de serie e frequencia: 100-240VAC, 50-60 Hz; Corrente de Entrada: 4-2A; DIMENSOES: (A x L x P): (10.19 x 20.96 x 75.80 cm). AMBIENTE: Temperatura operacional: (-5 a 45°C); Temperatura de armazenamento: (-40 a 70°C). SEGURANÇA: UL 60950-1, CAN/CSA-C22.2 No. 60950-1, EN 60950-1, IEC 60950-1, CC. "</text:p>
          </table:table-cell>
          <table:table-cell office:value-type="string" table:style-name="ce7">
            <text:p>ARTESYN<text:s text:c="53"/></text:p>
          </table:table-cell>
          <table:table-cell office:value-type="string" table:style-name="ce6">
            <text:p>CISCO</text:p>
          </table:table-cell>
          <table:table-cell office:value-type="string" table:style-name="ce6">
            <text:p>PWR-C1-1100WAC-P=</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energia AC, 80+, 715W, configuracao platinum 1, com tensao de alimentação 240Vca e corrente nominal de saida 13.8A "ESPECIFICAÇÕES DO PN: PWR-C1-715WAC-P= ENERGIA: Fonte de alimentação potencia nominal máxima: 715W Total de Saída BTU (Nota : 1000 BTU / h = 293W ): 2440 BTU/hr, 715W Tensão de entrada: 100-240VAC Frequência: 50-60 Hz Corrente de Entrada: 10-5A; Saída: 56V a 13,8A DIMENSOES: (A x L x P): 40,1 x 82,55 x 309,9 mm AMBIENTE: Temperatura operacional: -5 a 45°C Temperatura de armazenamento: -40 a 70°C Umidade relativa sem condensação: 5% a 90% "</text:p>
          </table:table-cell>
          <table:table-cell office:value-type="string" table:style-name="ce7">
            <text:p>ARTESYN<text:s text:c="53"/></text:p>
          </table:table-cell>
          <table:table-cell office:value-type="string" table:style-name="ce6">
            <text:p>CISCO</text:p>
          </table:table-cell>
          <table:table-cell office:value-type="string" table:style-name="ce6">
            <text:p>PWR-C1-715WAC-P=</text:p>
          </table:table-cell>
          <table:table-cell table:number-columns-repeated="16377"/>
        </table:table-row>
        <table:table-row table:style-name="ro2">
          <table:table-cell/>
          <table:table-cell office:value-type="string" table:style-name="ce8">
            <text:p>u</text:p>
          </table:table-cell>
          <table:table-cell office:value-type="string" table:style-name="ce6">
            <text:p>8504.40.21</text:p>
          </table:table-cell>
          <table:table-cell office:value-type="string" table:style-name="ce7">
            <text:p>Conversor estatico, retificador, de cristal (semicondutor), fonte de alimentação, entrada AC, 66W, desktop "ESPECIFICAÇÕES DO PN: PWR-DT-66WAC= ESPECIFICAÇÕES GERAIS Tipo: Fonte de alimentação externa (desktop) para equipamentos Cisco PID: PWR-DT-66WAC= Potência máxima de saída: 66 Watts Tensão de entrada: 100 a 240 Volts AC, 50/60 Hz (faixa automática) Tensão de saída: 54 Volts DC Corrente de saída: 1,22 Amperes Eficiência: Superior a 85% sob carga nominal Conector de saída: Padrão DC plug compatível com dispositivos Cisco Recursos adicionais: Proteção contra sobrecorrente, sobretensão, curto-circuito e sobretemperatura Aplicação: Projetada para alimentar switches, roteadores e outros dispositivos de rede Cisco que requerem alimentação DC POTÊNCIA: Potência de saída: 66 Watts Tensão de entrada: 100-240 Volts AC, 50/60 Hz Tensão de saída: 54 Volts DC Corrente de saída: 1,22 Amperes DIMENSÕES: 3,5 cm (A) x 5,0 cm (L) x 13,0 cm (P) AMBIENTE: Temperatura de operação: 0 ºC a 40 ºC Umidade relativa: 10% a 90% (sem condensação) SEGURANÇA: Atende às normas IEC 60950-1 / IEC 62368-1 para segurança elétrica "</text:p>
          </table:table-cell>
          <table:table-cell office:value-type="string" table:style-name="ce7">
            <text:p>DELTA<text:s text:c="55"/></text:p>
          </table:table-cell>
          <table:table-cell office:value-type="string" table:style-name="ce6">
            <text:p>CISCO</text:p>
          </table:table-cell>
          <table:table-cell office:value-type="string" table:style-name="ce6">
            <text:p>PWR-DT-66WAC=</text:p>
          </table:table-cell>
          <table:table-cell table:number-columns-repeated="16377"/>
        </table:table-row>
        <table:table-row table:style-name="ro2">
          <table:table-cell/>
          <table:table-cell office:value-type="string" table:style-name="ce8">
            <text:p>u</text:p>
          </table:table-cell>
          <table:table-cell office:value-type="string" table:style-name="ce6">
            <text:p>8504.40.30</text:p>
          </table:table-cell>
          <table:table-cell office:value-type="string" table:style-name="ce7">
            <text:p>Conversor de corrente contínua, unidade de fonte de alimentação DC, 3.2KW "ESPECIFICAÇÕES DO PN: PSU3.2KW-DCPI= ESPECIFICAÇÕES GERAIS: Tipo: Unidade de Fonte de Alimentação DC de 3,2 kW (sobressalente) PID: PSU3.2KW-DCPI= Potência máxima de saída: 3.200 Watts (3,2 kW) Tensão de entrada: -40 VCC a -72 VCC Corrente máxima de entrada: Aproximadamente 90 A (dependendo da tensão) Eficiência: Superior a 90% sob carga nominal Compatibilidade: Projetada para uso em equipamentos Cisco de alto desempenho, incluindo switches e roteadores compatíveis Refrigeração: Ventilação forçada (ventoinha integrada) Conectores de entrada/saída: Terminal DC de alta corrente, conexão hot-swappable Recursos adicionais: Monitoramento remoto de status, proteção contra sobrecorrente, sobretensão e sobretemperatura POTÊNCIA: Potência de saída: 3.200 Watts (3,2 kW) Tensão de entrada: -40 a -72 Volts CC Corrente máxima: até 90 Amperes (varia conforme a tensão de entrada) DIMENSÃO: 3.51cm (A) x 9.03cm (L) x 41.62cm (P) AMBIENTE: Temperatura de operação: 0 ºC a 55 ºC Umidade relativa: 5% a 95% (sem condensação) SEGURANÇA: Atende às normas IEC 60950-1 / IEC 62368-1 Proteção contra curto-circuito, sobrecarga, sobretensão e sobretemperatura Hot-swappable (substituição sem desligamento do sistema)"</text:p>
          </table:table-cell>
          <table:table-cell office:value-type="string" table:style-name="ce7">
            <text:p>ARTESYN<text:s text:c="53"/></text:p>
          </table:table-cell>
          <table:table-cell office:value-type="string" table:style-name="ce6">
            <text:p>CISCO</text:p>
          </table:table-cell>
          <table:table-cell office:value-type="string" table:style-name="ce6">
            <text:p>PSU3.2KW-DCPI=</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DO MOTOR, COM SISTEMA ELETRICO EM 24 VOLTS E CORRENTE DE 30 AMPERES. COM ROTACAO EM SENTIDO HORARIO. DE MATERIAL ACO E FERRO FUNDIDO.COM DIMENSAO DE 180,97MM X 180,97MM X 177,8MM. COM PESO DE 5,29KG.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10R7558</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DO MOTOR, COM SISTEMA ELETRICO EM 24 VOLTS E CORRENTE DE 30 AMPERES. COM ROTACAO EM SENTIDO HORARIO. DE MATERIAL ACO E FERRO FUNDIDO.COM DIMENSAO DE 274,32MM X 274,32MM X 172,72MM. COM PESO DE 6,35KG.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10R7559</text:p>
          </table:table-cell>
          <table:table-cell table:number-columns-repeated="16377"/>
        </table:table-row>
        <table:table-row table:style-name="ro2">
          <table:table-cell/>
          <table:table-cell office:value-type="string" table:style-name="ce8">
            <text:p>u</text:p>
          </table:table-cell>
          <table:table-cell office:value-type="string" table:style-name="ce6">
            <text:p>8511.50.10</text:p>
          </table:table-cell>
          <table:table-cell office:value-type="string" table:style-name="ce7">
            <text:p>ALTERNADOR DO MOTOR, COM SISTEMA ELETRICO EM 14 VOLTS E CORRENTE DE 58 AMPERES. COM ROTACAO EM SENTIDO HORARIO. DE MATERIAL ACO E FERRO FUNDIDO.COM DIMENSAO DE 210,82MM X 165,1MM X 203,2MM. COM PESO DE 4,42KG.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10R9605</text:p>
          </table:table-cell>
          <table:table-cell table:number-columns-repeated="16377"/>
        </table:table-row>
        <table:table-row table:style-name="ro2">
          <table:table-cell/>
          <table:table-cell office:value-type="string" table:style-name="ce8">
            <text:p>u</text:p>
          </table:table-cell>
          <table:table-cell office:value-type="string" table:style-name="ce6">
            <text:p>8517.18.90</text:p>
          </table:table-cell>
          <table:table-cell office:value-type="string" table:style-name="ce7">
            <text:p>Modulo de chave de expansao de chave para telefone Cisco serie Desk , preto carvão "ESPECIFICAÇÕES DO PN: DP-9800-KEM= ESPECIFICAÇÕES GERAIS: Tipo: Módulo de expansão de teclas para telefone Cisco série 9800 Cor: Preto carbono Teclas: 28 teclas programáveis com LED bicolor por tecla Tela: LCD colorido de alta resolução, retroiluminada Compatibilidade: Telefones IP Cisco série 9800 Conexão: Interface dedicada para acoplamento direto ao telefone Alimentação: Via telefone host (sem fonte externa) Capacidade de expansão: Suporta até 2 módulos em cascata Indicadores: LEDs de status para cada tecla Material do gabinete: Plástico ABS de alta resistência Montagem: Mesa (desk mount) POTÊNCIA Alimentação: Fornecida pelo telefone IP Cisco 9800 (via porta dedicada) Consumo típico: 2,5 W Consumo máximo: 3,5 W DIMENSÕES 4,0 cm (A) x 12,0 cm (L) x 20,0 cm (P) AMBIENTE Temperatura operacional: 0°C a 40°C Umidade relativa: 10% a 90% (sem condensação)"</text:p>
          </table:table-cell>
          <table:table-cell office:value-type="string" table:style-name="ce7">
            <text:p>HON HAI<text:s text:c="53"/></text:p>
          </table:table-cell>
          <table:table-cell office:value-type="string" table:style-name="ce6">
            <text:p>CISCO</text:p>
          </table:table-cell>
          <table:table-cell office:value-type="string" table:style-name="ce6">
            <text:p>DP-9800-KEM=</text:p>
          </table:table-cell>
          <table:table-cell table:number-columns-repeated="16377"/>
        </table:table-row>
        <table:table-row table:style-name="ro2">
          <table:table-cell/>
          <table:table-cell office:value-type="string" table:style-name="ce8">
            <text:p>u</text:p>
          </table:table-cell>
          <table:table-cell office:value-type="string" table:style-name="ce6">
            <text:p>8517.18.90</text:p>
          </table:table-cell>
          <table:table-cell office:value-type="string" table:style-name="ce7">
            <text:p>Aparelho telefonico Cisco serie 9851, de mesa, cor preto carvão "ESPECIFICAÇÕES DO PN: DP-9851-K9= ESPECIFICAÇÕES GERAIS: Tipo: Telefone IP corporativo Cisco série 9851 Tela: LCD colorida de 5 polegadas, sensível ao toque, retroiluminada Resolução da tela: 800 x 480 pixels Teclas: 12 teclas numéricas, 4 teclas de função, 5 teclas programáveis, teclado de navegação Áudio: Viva-voz full duplex, suporte a headset via RJ-9 e USB Codecs de áudio: G.711a, G.711u, G.729a, G.722, Opus Conectividade de rede: 2 portas Ethernet RJ-45 10/100/1000 Mbps (com suporte a PoE) Conexões adicionais: 1 porta USB, 1 porta para módulo de expansão Fonte de alimentação: Via PoE (IEEE 802.3af/at) ou fonte externa (opcional) Indicadores: LEDs de status para chamadas, mensagens e microfone Sistema operacional embarcado Cisco Montagem: Mesa ou parede Material do gabinete: Plástico ABS de alta resistência Idioma: Suporte a múltiplos idiomas, incluindo português POTÊNCIA Alimentação: PoE (IEEE 802.3af/at) ou fonte externa 48V DC (opcional) Consumo típico: 4,5 W Consumo máximo: 7,0 W DIMENSÕES 5,5 cm (A) x 25,0 cm (L) x 20,0 cm (P) AMBIENTE Temperatura operacional: 0°C a 40°C Umidade relativa: 10% a 90% (sem condensação)"</text:p>
          </table:table-cell>
          <table:table-cell office:value-type="string" table:style-name="ce7">
            <text:p>HON HAI<text:s text:c="53"/></text:p>
          </table:table-cell>
          <table:table-cell office:value-type="string" table:style-name="ce6">
            <text:p>CISCO</text:p>
          </table:table-cell>
          <table:table-cell office:value-type="string" table:style-name="ce6">
            <text:p>DP-9851-K9=</text:p>
          </table:table-cell>
          <table:table-cell table:number-columns-repeated="16377"/>
        </table:table-row>
        <table:table-row table:style-name="ro2">
          <table:table-cell/>
          <table:table-cell office:value-type="string" table:style-name="ce8">
            <text:p>u</text:p>
          </table:table-cell>
          <table:table-cell office:value-type="string" table:style-name="ce6">
            <text:p>8517.18.90</text:p>
          </table:table-cell>
          <table:table-cell office:value-type="string" table:style-name="ce7">
            <text:p>Aparelho telefonico Cisco serie Desk 9861, preto carvão "ESPECIFICAÇÕES DO PN: DP-9861-K9= ESPECIFICAÇÕES GERAIS: Tipo: Telefone IP corporativo Cisco série 9861 Tela: LCD colorida de 5 polegadas, sensível ao toque, retroiluminada Resolução da tela: 800 x 480 pixels Teclas: 12 teclas numéricas, 4 teclas de função, 6 teclas programáveis, teclado de navegação Áudio: Viva-voz full duplex, suporte a headset via RJ-9 e USB Conectividade de rede: 2 portas Ethernet RJ-45 10/100/1000 Mbps (com suporte a PoE) Conexões adicionais: 2 portas USB (uma frontal, uma traseira), 1 porta para módulo de expansão Fonte de alimentação: Via PoE (IEEE 802.3af/at) ou fonte externa 48V DC (opcional) Indicadores: LEDs de status para chamadas, mensagens, microfone e viva-voz Sistema operacional embarcado Cisco Montagem: Mesa ou parede Material do gabinete: Plástico ABS de alta resistência Idioma: Suporte a múltiplos idiomas, incluindo português POTÊNCIA Alimentação: PoE (IEEE 802.3af/at) ou fonte externa 48V DC (opcional) Consumo típico: 5,0 W Consumo máximo: 7,5 W DIMENSÕES 5,5 cm (A) x 25,0 cm (L) x 20,0 cm (P) AMBIENTE Temperatura operacional: 0°C a 40°C Umidade relativa: 10% a 90% (sem condensação) SEGURANÇA Suporte a autenticação IEEE 802.1X Comunicação criptografada (SRTP/TLS)"</text:p>
          </table:table-cell>
          <table:table-cell office:value-type="string" table:style-name="ce7">
            <text:p>HON HAI<text:s text:c="53"/></text:p>
          </table:table-cell>
          <table:table-cell office:value-type="string" table:style-name="ce6">
            <text:p>CISCO</text:p>
          </table:table-cell>
          <table:table-cell office:value-type="string" table:style-name="ce6">
            <text:p>DP-9861-K9=</text:p>
          </table:table-cell>
          <table:table-cell table:number-columns-repeated="16377"/>
        </table:table-row>
        <table:table-row table:style-name="ro2">
          <table:table-cell/>
          <table:table-cell office:value-type="string" table:style-name="ce8">
            <text:p>u</text:p>
          </table:table-cell>
          <table:table-cell office:value-type="string" table:style-name="ce6">
            <text:p>8517.62.15</text:p>
          </table:table-cell>
          <table:table-cell office:value-type="string" table:style-name="ce7">
            <text:p>Multiplexador por divisão de frequência, ONS 15216, 48 canais, codigo 15216-MD-48-EVEN= "ESPECIFICAÇÕES DO PN : 15216-MD-48-EVEN= ESPECIFICAÇÕES GERAIS Produto: Cisco ONS 15216 MD 48-Channel Mux/Demux Exposed Faceplate Patch Panel Even PID: 15216-MD-48-EVEN (versão Even) Função: Multiplexação e demultiplexação de 48 canais em sistemas DWDM com espaçamento de canal de 100 GHz. Tecnologia: Passivo, utiliza tecnologia de acopladores de fibra fundida e cristal birrefringente com design atermal. Características: Baixa dispersão cromática Baixa perda de inserção Alta isolação entre canais Largura de banda ampla e cobertura completa da banda C Design atermal que dispensa controle de temperatura Compatível com cartões WXC de 50 GHz e 100 GHz (para 50 GHz requer interleaver/deinterleaver) Aplicações típicas: Redes ponto a ponto Nós hub para redes em anel aberto Multiplexação add/drop para ROADMs multi-grau DIMENSÕES Altura: 8,76 cm x Largura: 43,71 cm x Profundidade: 27,84 cm AMBIENTE: Faixa de temperatura operacional: de -5 °C a 65 °C Faixa de temperatura para armazenamento: de -40 °C a 85 °C Umidade operacional: 5% a 95% relativa SEGURANÇA Conformidade com padrões internacionais de segurança, incluindo: UL60950-1 IEC 60950-1 Ed.2 GR-1089-Issue 6"</text:p>
          </table:table-cell>
          <table:table-cell office:value-type="string" table:style-name="ce7">
            <text:p>NEOPHOTONICS CORPORATION<text:s text:c="36"/></text:p>
          </table:table-cell>
          <table:table-cell office:value-type="string" table:style-name="ce6">
            <text:p>CISCO</text:p>
          </table:table-cell>
          <table:table-cell office:value-type="string" table:style-name="ce6">
            <text:p>15216-MD-48-EVEN=</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FC modular, IBM SAN192C-6, 32G, com 4 slots payload "ESPECIFICAÇÕES DO PN: 01FT570 ESPECIFICAÇÕES GERAIS SWITCH GERENCIÁVEL DE CAMADA 2/3 COM 32 PORTAS 10/100/1000BASE-T RJ45 SUPORTE A POE+ (802.3AT) EM ATÉ 16 PORTAS, BUDGET TOTAL 370 W 4 PORTAS SFP+ 10 GBPS PARA UPLINKS OU EMPILHAMENTO (STACKING) PROCESSADOR ARM CORTEX-A9 DUAL-CORE 1,4 GHZ MEMÓRIA DRAM 4 GB DDR4, FLASH 512 MB TABELA MAC PARA ATÉ 16 000 ENDEREÇOS SUPORTE A VLANS (ATÉ 4 096 IDS), QINQ, GVRP ROTEAMENTO ESTÁTICO E DINÂMICO (OSPF, EIGRP, BGP LITE) QOS AVANÇADO: 8 FILAS POR PORTA, WRR, LLDP, COS/DSCP EMPILHAMENTO DE ATÉ 4 UNIDADES VIA CABO DEDICADO, BACKPLANE DE 80 GBPS GERENCIAMENTO: CISCO IOS XE, CLI, WEB GUI, SNMP V2/V3, RMON, NETFLOW-LITE LEDS DE STATUS POR PORTA (LINK/ACT, POE), LED DE SISTEMA E ALARME POTÊNCIA: CONSUMO SEM POE: TÍPICO 45 W, MÁXIMO 90 W CONSUMO COM POE: MÁXIMO 300 W (370 W DISPONÍVEL PARA DISPOSITIVOS POE) DIMENSÕES: ALTURA × LARGURA × PROFUNDIDADE: 4,4CM × 48,3CM × 27,0CM AMBIENTE: TEMPERATURA DE OPERAÇÃO: 0 °C A 50 °C UMIDADE RELATIVA DE OPERAÇÃO: 10 % A 90 % (SEM CONDENSAÇÃO) TEMPERATURA DE ARMAZENAMENTO: 20 °C A 70 °C SEGURANÇA: IEC 62368-1:2018 EN IEC 62368-1:2020 +A11:2020"</text:p>
          </table:table-cell>
          <table:table-cell office:value-type="string" table:style-name="ce7">
            <text:p>FLEXTRONICS<text:s text:c="49"/></text:p>
          </table:table-cell>
          <table:table-cell office:value-type="string" table:style-name="ce6">
            <text:p>CISCO</text:p>
          </table:table-cell>
          <table:table-cell office:value-type="string" table:style-name="ce6">
            <text:p>01FT570</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IBM SAN50C-R, 16G FC, extensão 1/10G FCIP SAN "ESPECIFICAÇÕES DO PN: 01FT571 ESPECIFICAÇÕES GERAIS DESCRIÇÃO: SWITCH FIBRE CHANNEL (FC) COM 16G FC, EXTENSÃO 1/10G FCIP SAN PID: 01FT562 CONFIGURAÇÃO DE PORTAS: 20 PORTAS 16G FC, 2 PORTAS 1/10G FCIP, 8 PORTAS 1/10G FCOE SWITCH GERENCIÁVEL DE CAMADA 2/3 COM 32 PORTAS 10/100/1000BASE-T RJ45 SUPORTE A POE+ (802.3AT) EM ATÉ 16 PORTAS, BUDGET TOTAL 370 W 4 PORTAS SFP+ 10 GBPS PARA UPLINKS OU EMPILHAMENTO (STACKING) PROCESSADOR ARM CORTEX-A9 DUAL-CORE 1,4 GHZ MEMÓRIA DRAM 4 GB DDR4, FLASH 512 MB TABELA MAC PARA ATÉ 16 000 ENDEREÇOS SUPORTE A VLANS (ATÉ 4 096 IDS), QINQ, GVRP ROTEAMENTO ESTÁTICO E DINÂMICO (OSPF, EIGRP, BGP LITE) QOS AVANÇADO: 8 FILAS POR PORTA, WRR, LLDP, COS/DSCP EMPILHAMENTO DE ATÉ 4 UNIDADES VIA CABO DEDICADO, BACKPLANE DE 80 GBPS GERENCIAMENTO: CISCO IOS XE, CLI, WEB GUI, SNMP V2/V3, RMON, NETFLOW-LITE POTÊNCIA: CONSUMO SEM POE: TÍPICO 45 W, MÁXIMO 90 W CONSUMO COM POE: MÁXIMO 300 W (370 W DISPONÍVEL PARA DISPOSITIVOS POE) DIMENSÕES: ALTURA × LARGURA × PROFUNDIDADE: 4,4CM × 48,3CM × 27,0CM AMBIENTE: TEMPERATURA DE OPERAÇÃO: 0 °C A 50 °C UMIDADE RELATIVA DE OPERAÇÃO: 10 % A 90 % (SEM CONDENSAÇÃO) TEMPERATURA DE ARMAZENAMENTO: 20 °C A 70 °C SEGURANÇA: IEC 62368-1:2018 EN IEC 62368-1:2020 +A11:2020"</text:p>
          </table:table-cell>
          <table:table-cell office:value-type="string" table:style-name="ce7">
            <text:p>FLEXTRONICS<text:s text:c="49"/></text:p>
          </table:table-cell>
          <table:table-cell office:value-type="string" table:style-name="ce6">
            <text:p>CISCO</text:p>
          </table:table-cell>
          <table:table-cell office:value-type="string" table:style-name="ce6">
            <text:p>01FT571</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IBM SAN48C-6, 32G, com 48 portas FC, Fabric, FRU "ESPECIFICAÇÕES DO PN: 02JD720 ESPECIFICAÇÕES GERAIS Tipo: switch de tecido san compacto (1 unidade de rack - 1ru). Portas: 48 portas fibre channel (fc) multi-velocidade (4/8/16/32 gbps). Desempenho: 32 gbps de baixa latência e não bloqueante por porta. Redundância: fontes de alimentação duplas e módulos de ventoinha redundantes. Compatibilidade: funciona com transceptores fc de 4, 8 e 16 gbps existentes; preparado para 32 gbps. Tecnologia: alimentado por asic de 32 gbps de alto desempenho (linha ""c"" da ibm san). Escalabilidade: oferece escalabilidade aprimorada para diversas arquiteturas san. Serviços inteligentes: Auto-zone e smart zoning. Detecção e isolamento de ""slow-drain"". Vsan (virtual san) e roteamento inter-vsan (ivr). Qos (quality of service) em toda a malha. Segurança: criptografia de tráfego opcional e tecnologia de inicialização segura/anti-falsificação. Software: requer nx-os release 8.4(1) ou posterior. Análise e telemetria: recursos integrados para análise san e telemetria de última geração. Diagnósticos aprimorados: inclui diagnósticos isl, hba, leitura de parâmetros, beacon de cabo e fec. Visibilidade de vm: permite visualizar vms que acessam luns de armazenamento. Configuração de portas: mínimo de 24 portas, expansível em incrementos de 8 (24, 32, 40, 48 portas). POTÊNCIA: Fontes de alimentação ca de 650 w (até 2 por switch). Entrada ca: 100 a 240 v ca (faixa de 10%). Frequência: 50 a 60 hz (nominal). Fontes de alimentação certificadas 80 plus platinum. Consumo de energia típico: 217 w para switch de 48 portas ocioso, sem módulos ópticos. 251 w para switch de 48 portas com 24 módulos ópticos 32g sw em condições típicas. 297 w para switch de 48 portas com 48 módulos ópticos 32g sw em condições típicas. DIMENSÕES: 4,37 cm (a) x 43,94 cm (l) x 56,64 cm (p) AMBIENTE: Temperatura de operação ambiente: 0 a 40°c. Temperatura de não operação e armazenamento: -40 a 70°c. Umidade relativa (ur) de operação (não condensante): 10 a 90%. Umidade relativa (ur) de não operação e armazenamento (não condensante): 10 a 95%. Altitude de operação: -60 a 2000 M SEGURANÇA: MARCAÇÃO CE. UL 60950. CAN/CSA-C22.2 NO. 60950. EN 60950. IEC 60950. TS 001. AS/NZS 3260. IEC60825. EN60825. 21 CFR 1040"</text:p>
          </table:table-cell>
          <table:table-cell office:value-type="string" table:style-name="ce7">
            <text:p>FLEXTRONICS<text:s text:c="49"/></text:p>
          </table:table-cell>
          <table:table-cell office:value-type="string" table:style-name="ce6">
            <text:p>CISCO</text:p>
          </table:table-cell>
          <table:table-cell office:value-type="string" table:style-name="ce6">
            <text:p>02JD720</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IBM SAN96C-6, 32G, com 96 portas FC, Fabric, FRU "ESPECIFICAÇÕES DO PN: 02JD721 ESPECIFICAÇÕES GERAIS Tipo: switch de tecido san compacto (1 unidade de rack - 1ru). Portas: 96 portas fibre channel (fc) multi-velocidade Desempenho: 32 gbps de baixa latência e não bloqueante por porta. Redundância: fontes de alimentação duplas e módulos de ventoinha redundantes. Compatibilidade: funciona com transceptores fc de 4, 8 e 16 gbps existentes; preparado para 32 gbps. Tecnologia: alimentado por asic de 32 gbps de alto desempenho (linha ""c"" da ibm san). Escalabilidade: oferece escalabilidade aprimorada para diversas arquiteturas san. Serviços inteligentes: Auto-zone e smart zoning. Detecção e isolamento de ""slow-drain"". Vsan (virtual san) e roteamento inter-vsan (ivr). Qos (quality of service) em toda a malha. Segurança: criptografia de tráfego opcional e tecnologia de inicialização segura/anti-falsificação. Software: requer nx-os release 8.4(1) ou posterior. Análise e telemetria: recursos integrados para análise san e telemetria de última geração. Diagnósticos aprimorados: inclui diagnósticos isl, hba, leitura de parâmetros, beacon de cabo e fec. Visibilidade de vm: permite visualizar vms que acessam luns de armazenamento. Configuração de portas 96 4 portas POTÊNCIA: Fontes de alimentação: Duas fontes de alimentação CA de 1100 W, redundantes e hot-swappable. Entrada CA: 100 a 240 V CA, 50 a 60 Hz. Consumo de energia típico: 360 W (48 portas, ocioso, sem ópticas). 420 W (48 portas, com 24 ópticas 32G SW, típico). 520 W (96 portas, com 48 ópticas 32G SW, típico). 620 W (96 portas, com 96 ópticas 32G SW, típico) DIMENSÕES: 4,37 cm (a) x 43,94 cm (l) x 56,64 cm (p) AMBIENTE: Temperatura de operação ambiente: 0 a 40°c. Temperatura de não operação e armazenamento: -40 a 70°c. Umidade relativa (ur) de operação (não condensante): 10 a 90%. Umidade relativa (ur) de não operação e armazenamento (não condensante): 10 a 95%. Altitude de operação: -60 a 2000 M SEGURANÇA: MARCAÇÃO CE. UL 60950. CAN/CSA-C22.2 NO. 60950. EN 60950. IEC 60950. TS 001. AS/NZS 3260. IEC60825. EN60825. 21 CFR 1040"</text:p>
          </table:table-cell>
          <table:table-cell office:value-type="string" table:style-name="ce7">
            <text:p>FLEXTRONICS<text:s text:c="49"/></text:p>
          </table:table-cell>
          <table:table-cell office:value-type="string" table:style-name="ce6">
            <text:p>CISCO</text:p>
          </table:table-cell>
          <table:table-cell office:value-type="string" table:style-name="ce6">
            <text:p>02JD721</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200, com 16 portas GE, PoE, 2 portas 1G SFP "ESPECIFICAÇÕES DO PN : C1200-16P-2G ESPECIFICAÇÕES GERAIS Tipo de Switch: Gerenciável (Smart Managed), Camada 2 com roteamento estático Camada 3. Portas de Rede: 16 portas Gigabit Ethernet (10/100/1000 Mbps) com PoE+ Portas Uplink: 2 portas SFP Gigabit (1G SFP) Capacidade de Comutação: 36,0 Gbps Taxa de Encaminhamento: 26,78 Mpps (milhões de pacotes por segundo) (para pacotes de 64 bytes) Orçamento PoE+: 120 W Número de Portas PoE+: 16 CPU: Dual-core ARM de 1.4 GHz Memória RAM (DRAM): 1 GB DDR4 Memória Flash: 512 MB Buffer de Pacotes: 1,5 MB Ventilador: Sem ventoinha (Fanless) para operação silenciosa Fonte de Alimentação: Interna Gerenciamento: Interface de usuário no dispositivo (Web UI), Cisco Business Dashboard e aplicativo móvel Cisco Business. Recursos de Camada 2: Suporte a VLAN (até 255 VLANs simultâneas), Protocolo Spanning Tree (STP), Agregação de Link (até 8 portas por grupo, 4 grupos), Controle de Broadcast Storm, Espelhamento de Porta. Recursos de Camada 3: Roteamento estático IPv4/IPv6 (até 32 rotas estáticas e 16 interfaces IP). QoS (Quality of Service): Até 8 filas de prioridade. Jumbo Frames: Suporta até 9000 bytes. Porta Console: RJ-45 e porta USB Tipo C. POTÊNCIA: Consumo de Energia (máximo): 156,4 W (O consumo sem PoE é de aproximadamente 17,4W em 110V e 17,2W em 220V) Requisitos de Energia: AC 110 - 220 V, 50/60 Hz DIMENSÕES: Altura (A): 4,4 cm x Largura (L): 29,7 cm x Profundidade (P): 26,8 cm 2,38 kg (5.25 lb) AMBIENTE: Temperatura de Operação: 0°C a 50°C Temperatura de Armazenamento: -25°C a 70°C Dissipação de Calor: 536.05 BTU/h Umidade de Operação e Armazenamento: 10% a 90% (não condensante)"</text:p>
          </table:table-cell>
          <table:table-cell office:value-type="string" table:style-name="ce7">
            <text:p>DELTA NETWORKS INC<text:s text:c="42"/></text:p>
          </table:table-cell>
          <table:table-cell office:value-type="string" table:style-name="ce6">
            <text:p>CISCO</text:p>
          </table:table-cell>
          <table:table-cell office:value-type="string" table:style-name="ce6">
            <text:p>C1200-16P-2G</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200, com 24 portas GE, Full PoE, 4 portas 10G SFP+ "ESPECIFICAÇÕES DO PN : C1200-24FP-4X ESPECIFICAÇÕES GERAIS Tipo de Switch: Gerenciável (Smart Managed), Camada 2 com roteamento estático Camada 3. Portas de Rede: 24 portas Gigabit Ethernet (10/100/1000 Mbps) com PoE+. Portas Uplink: 4 portas SFP+ de 10 Gigabit Ethernet. Capacidade de Comutação: 128,0 Gbps. Taxa de Encaminhamento: 95,23 Mpps (milhões de pacotes por segundo) (para pacotes de 64 bytes). Orçamento PoE+ Total: 375 W. Número de Portas PoE+: 24. CPU: Dual-core ARM de 1.4 GHz. Memória RAM (DRAM): 1 GB DDR4. Memória Flash: 512 MB. Buffer de Pacotes: 1,5 MB. Ventilador: Possui ventilador para resfriamento. Fonte de Alimentação: Interna. Gerenciamento: Interface de usuário web (Web UI), aplicativo móvel Cisco Business, Cisco Business Dashboard, CLI, SSH, Telnet. Recursos de Camada 2: Suporte a VLAN (até 255 VLANs ativas simultaneamente), Protocolo Spanning Tree (STP), Agregação de Link (LACP), Controle de Broadcast Storm, Espelhamento de Porta. Recursos de Camada 3: Roteamento estático IPv4/IPv6 (até 32 rotas estáticas e 16 interfaces IP). QoS (Quality of Service): Até 8 filas de prioridade. Jumbo Frames: Suporta até 9000 bytes. Porta Console: RJ-45 e porta USB Tipo C. POTÊNCIA: Consumo de Energia (máximo): 437,40 W. Consumo de Energia (com PoE): Aproximadamente 443,5 W (em 110V) e 429,9 W (em 220V). Consumo de Energia (ocioso): Aproximadamente 16,5 W (em 110V) e 17,4 W (em 220V). Requisitos de Energia: AC 100-240V, 50/60 Hz. DIMENSÕES: Altura (A): 4,4 cm (1U) x Largura (L): 44,5 cm. x Profundidade (P): 34,5 cm. AMBIENTE: Temperatura de Operação: 0°C a 50°C. Temperatura de Armazenamento: -25°C a 70°C. Umidade de Operação e Armazenamento: 10% a 90% (não condensante). Dissipação de Calor: 1512,3 BTU/h."</text:p>
          </table:table-cell>
          <table:table-cell office:value-type="string" table:style-name="ce7">
            <text:p>DELTA NETWORKS INC<text:s text:c="42"/></text:p>
          </table:table-cell>
          <table:table-cell office:value-type="string" table:style-name="ce6">
            <text:p>CISCO</text:p>
          </table:table-cell>
          <table:table-cell office:value-type="string" table:style-name="ce6">
            <text:p>C1200-24FP-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200, com 48 portas GE, 4 portas 10G SFP+ "ESPECIFICAÇÕES DO PN : C1200-48T-4X ESPECIFICAÇÕES GERAIS Tipo de Switch: Gerenciável (Smart Managed), Camada 2 com roteamento estático Camada 3. Portas de Rede: 48 portas Gigabit Ethernet (10/100/1000 Mbps) RJ-45. Portas Uplink: 4 portas SFP+ de 10 Gigabit Ethernet. Capacidade de Comutação: 176,0 Gbps. Taxa de Encaminhamento: 130,94 Mpps (milhões de pacotes por segundo) (para pacotes de 64 bytes). PoE: Não possui suporte a PoE. CPU: Dual-core ARM de 1.4 GHz. Memória RAM (DRAM): 1 GB DDR4. Memória Flash: 512 MB. Buffer de Pacotes: 3 MB. Ventilador: Possui ventilador para resfriamento. Fonte de Alimentação: Interna. Gerenciamento: Interface de usuário web (Web UI), aplicativo móvel Cisco Business, Cisco Business Dashboard, CLI, SSH, Telnet. Recursos de Camada 2: Suporte a VLAN (até 255 VLANs simultâneas), Protocolo Spanning Tree (STP), Agregação de Link (LACP), Controle de Broadcast Storm, Espelhamento de Porta. Recursos de Camada 3: Roteamento estático IPv4/IPv6 (até 32 rotas estáticas e 16 interfaces IP). QoS (Quality of Service): Até 8 filas de prioridade. Jumbo Frames: Suporta até 9000 bytes. Porta Console: RJ-45 e porta USB Tipo C. POTÊNCIA: Consumo de Energia (ocioso): Aproximadamente 40,01 W (em 110V) e 39,77 W (em 220V). Consumo de Energia (sem PoE): 110V=14.59W e 220V=14.33W. Consumo de Energia (máximo): 50,58 W. Requisitos de Energia: AC 100-240V, 50/60 Hz. DIMENSÕES: Altura (A): 4,4 cm x Largura (L): 44,5 cm x Profundidade (P): 28,8 cm AMBIENTE: Temperatura de Operação: 0°C a 50°C. Temperatura de Armazenamento: -25°C a 70°C. Umidade Relativa de Operação e Armazenamento: 10% a 90% (não condensante). SEGURANÇA: Recursos: Segurança de interface IEEE 802.1X, prevenção de ataques de Negação de Serviço (DoS), Listas de Controle de Acesso (ACLs), autenticação RADIUS, HTTPS, SSH, SSL/TLS."</text:p>
          </table:table-cell>
          <table:table-cell office:value-type="string" table:style-name="ce7">
            <text:p>PEGATRON CORPORATION<text:s text:c="40"/></text:p>
          </table:table-cell>
          <table:table-cell office:value-type="string" table:style-name="ce6">
            <text:p>CISCO</text:p>
          </table:table-cell>
          <table:table-cell office:value-type="string" table:style-name="ce6">
            <text:p>C1200-48T-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200, com 8 portas GE, fonte de alimentação Ext, 2 portas 1G Combo "ESPECIFICAÇÕES DO PN : C1200-8P-E-2G ESPECIFICAÇÕES GERAIS Portas de Rede: 8 portas Gigabit Ethernet (10/100/1000 Mbps) com PoE+. Portas Uplink: 2 portas combo Gigabit RJ45/SFP. Capacidade de Comutação: 20,0 Gbps. Taxa de Encaminhamento: 14,88 Mpps (milhões de pacotes por segundo) (para pacotes de 64 bytes). Orçamento PoE+: 67 W. Número de Portas PoE+: 8. CPU: ARM de 1.4 GHz. Memória RAM (DRAM): 1 GB (1024 MB) DDR4 SDRAM. Memória Flash: 512 MB. Buffer de Pacotes: 1,5 MB. Tabela de Endereços MAC: 8000 entradas. Ventilador: Sem ventoinha (Fanless) para operação silenciosa. Fonte de Alimentação: Externa. Gerenciamento: Interface de usuário no dispositivo (Web UI), Cisco Business Dashboard e aplicativo móvel. Suporta CLI, SSH, Telnet, SNMP, HTTP, HTTP, HTTPS. Recursos de Camada 2: Suporte a VLAN (até 255 VLANs ativas), Protocolo Spanning Tree (STP), Agregação de Link (LACP/LAG - até 4 grupos com 8 portas por grupo), Controle de Broadcast Storm, Espelhamento de Porta, IGMP Snooping. Recursos de Camada 3: Roteamento estático IPv4/IPv6 (até 32 rotas estáticas e 16 interfaces IP). QoS (Quality of Service): Suporte a QoS com 8 filas de prioridade. Jumbo Frames: Suporta até 9000 bytes. Porta Console: RJ-45 e porta USB Tipo C. POTÊNCIA: Consumo de Energia (máximo): 80,86 W. Consumo de Energia (com PoE): Aproximadamente 87,89 W (em 110V) e 84,86 W (em 220V). Consumo de Energia (sem PoE): Aproximadamente 13,04 W (em 110V) e 13,33 W (em 220V). Requisitos de Energia: AC 100-240V, 50/60 Hz. DIMENSÕES: Altura (A): 4,4 cm x Largura (L): 18,5 cm x Profundidade (P): 26,8 cm AMBIENTE: Temperatura de Operação: 0°C a 50°C. Temperatura de Armazenamento: -25°C a 70°C. Umidade Relativa de Operação e Armazenamento: 10% a 90% (não condensante). SEGURANÇA: Recursos: Segurança de interface IEEE 802.1X, prevenção de ataques de Negação de Serviço (DoS), Listas de Controle de Acesso (ACLs - 512 regras), autenticação RADIUS, HTTPS, SSH, SSL/TLS, filtro de endereços MAC."</text:p>
          </table:table-cell>
          <table:table-cell office:value-type="string" table:style-name="ce7">
            <text:p>PEGATRON CORPORATION<text:s text:c="40"/></text:p>
          </table:table-cell>
          <table:table-cell office:value-type="string" table:style-name="ce6">
            <text:p>CISCO</text:p>
          </table:table-cell>
          <table:table-cell office:value-type="string" table:style-name="ce6">
            <text:p>C1200-8P-E-2G</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300, com 16 portas GE, PoE, 4 portas 10G SFP+ "ESPECIFICAÇÕES DO PN : C1300-16P-4X ESPECIFICAÇÕES GERAIS Tipo de Switch: Gerenciável (Managed), Camada 3 Portas de Rede: 16 portas Gigabit Ethernet (10/100/1000 Mbps) RJ-45 com PoE+ (30 W por porta) Portas Uplink: 4 portas SFP+ de 10 Gigabit Ethernet Capacidade de Comutação: 112 Gbps Taxa de Encaminhamento: 83,32 Mpps (milhões de pacotes por segundo) (para pacotes de 64 bytes) Orçamento PoE+ Total: 120 W Número de Portas PoE+: 16 CPU: Dual-core ARM de 1.4 GHz Memória RAM (DRAM): 1 GB DDR4 Memória Flash: 512 MB Buffer de Pacotes: 1,5 MB Tabela de Endereços MAC: 16.000 entradas VLANs Suportadas: Até 4093 VLANs simultaneamente Ventilador: Sem ventoinha (Fanless) Fonte de Alimentação: Interna Gerenciamento: Interface de usuário web (Web UI), aplicativo móvel Cisco Business, Cisco Business Dashboard, CLI, SSH, Telnet, SNMP Recursos de Camada 2: Suporte a VLAN, Protocolo Spanning Tree (STP), Agregação de Link (LACP), Controle de Broadcast Storm, Espelhamento de Porta, IGMP Snooping Recursos de Camada 3: Roteamento estático e inter-VLAN, IPv4/IPv6 QoS (Quality of Service): Até 8 filas de prioridade Jumbo Frames: Suporta até 9000 bytes Porta Console: RJ-45 e USB-C POTÊNCIA: Consumo de Energia (máximo): 157,6 W (em 110V) e 156,3 W (em 220V) (Outras fontes indicam 279.80 W como consumo total) Consumo de Energia (ocioso): 24,7 W (em 110V) e 26,8 W (em 220V) (Outras fontes indicam 8.7W (110V) e 10.3W (220V)) Requisitos de Energia: AC 100-240V, 50/60 Hz DIMENSÕES: Altura (A): 4,4 cm x Largura (L): 29,7 cm x Profundidade (P): 26,8 cm AMBIENTE: Temperatura de Operação: 0°C a 50°C (Outras fontes indicam -5°C a 50°C) Temperatura de Armazenamento: Não especificado diretamente, mas a série 1300 geralmente suporta -25°C a 70°C. Dissipação de Calor: 537,4 BTU/h"</text:p>
          </table:table-cell>
          <table:table-cell office:value-type="string" table:style-name="ce7">
            <text:p>WISTRON CORP<text:s text:c="48"/></text:p>
          </table:table-cell>
          <table:table-cell office:value-type="string" table:style-name="ce6">
            <text:p>CISCO</text:p>
          </table:table-cell>
          <table:table-cell office:value-type="string" table:style-name="ce6">
            <text:p>C1300-16P-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1300, com 24 portas 10GE, 4 portas 10G SFP+ compartilhada "ESPECIFICAÇÕES DO PN : C1300-24XT ESPECIFICAÇÕES GERAIS Tipo de Switch: Gerenciável (Managed), Camada 3 Portas de Rede: 16 portas Gigabit Ethernet (10/100/1000 Mbps) RJ-45 com PoE+ (30 W por porta) Portas Uplink: 4 portas SFP+ de 10 Gigabit Ethernet Capacidade de Comutação: 112 Gbps Taxa de Encaminhamento: 83,32 Mpps (milhões de pacotes por segundo) (para pacotes de 64 bytes) Orçamento PoE+ Total: 120 W Número de Portas PoE+: 16 CPU: Dual-core ARM de 1.4 GHz Memória RAM (DRAM): 1 GB DDR4 Memória Flash: 512 MB Buffer de Pacotes: 1,5 MB Tabela de Endereços MAC: 16.000 entradas VLANs Suportadas: Até 4093 VLANs simultaneamente Ventilador: Sem ventoinha (Fanless) Fonte de Alimentação: Interna Gerenciamento: Interface de usuário web (Web UI), aplicativo móvel Cisco Business, Cisco Business Dashboard, CLI, SSH, Telnet, SNMP Recursos de Camada 2: Suporte a VLAN, Protocolo Spanning Tree (STP), Agregação de Link (LACP), Controle de Broadcast Storm, Espelhamento de Porta, IGMP Snooping Recursos de Camada 3: Roteamento estático e inter-VLAN, IPv4/IPv6 QoS (Quality of Service): Até 8 filas de prioridade Jumbo Frames: Suporta até 9000 bytes Porta Console: RJ-45 e USB-C POTÊNCIA: Consumo de Energia (máximo): 157,6 W (em 110V) e 156,3 W (em 220V) (Outras fontes indicam 279.80 W como consumo total) Consumo de Energia (ocioso): 24,7 W (em 110V) e 26,8 W (em 220V) (Outras fontes indicam 8.7W (110V) e 10.3W (220V)) Requisitos de Energia: AC 100-240V, 50/60 Hz DIMENSÕES: Altura (A): 4,4 cm x Largura (L): 29,7 cm x Profundidade (P): 26,8 cm AMBIENTE: Temperatura de Operação: 0°C a 50°C (Outras fontes indicam -5°C a 50°C) Temperatura de Armazenamento: Não especificado diretamente, mas a série 1300 geralmente suporta -25°C a 70°C. Dissipação de Calor: 537,4 BTU/h"</text:p>
          </table:table-cell>
          <table:table-cell office:value-type="string" table:style-name="ce7">
            <text:p>WISTRON CORP<text:s text:c="48"/></text:p>
          </table:table-cell>
          <table:table-cell office:value-type="string" table:style-name="ce6">
            <text:p>CISCO</text:p>
          </table:table-cell>
          <table:table-cell office:value-type="string" table:style-name="ce6">
            <text:p>C1300-24XT</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9300, com 48 portas 1GE SFP, fonte de alimentação PS de 715wac, com MERAKI "ESPECIFICAÇÕES DO PN: C9300-48S-M ESPECIFICAÇÕES GERAIS Tipo De Switch: Gerenciável (Managed) Camada 3, Empilhável Portas De Rede: 48 Portas 1 Gigabit Sfp Configuração De Uplink: Uplinks Modulares (Permite Flexibilidade Com Módulos De 1G, 10G, 25G, 40G Ou Mgig, Embora O Módulo Não Venha Por Padrão) Capacidade De Empilhamento (Stacking Bandwidth): Até 480 Gbps Com Cisco Stackwise-480 (Para Até 8 Unidades) Taxa De Encaminhamento: Aproximadamente 238,08 Mpps (Milhões De Pacotes Por Segundo) (Baseado Em Modelos Similares Da Série C9300-48s-A) Cpu: Arquitetura De Cpu X86 (Permite Hospedar Contêineres E Executar Aplicativos De Terceiros) Memória Ram (Dram): 8 Gb Memória Flash: 16 Gb Tamanho Da Tabela De Endereços Mac: 32.000 Entradas Vlans Suportadas: Até 4.000 Vlan Ids Jumbo Frames: Suporta Até 9.198 Bytes Sistema Operacional: Cisco Ios Xe (Com Programabilidade, Telemetria De Streaming, Hospedagem De Aplicativos Baseada Em Contêiner) Gerenciamento: Cisco Meraki Dashboard (Nuvem), Cisco Dna Center, SNMP, ROMON, Cli, Netconf, Restconf, SSH, HTTP/HTTPS Recursos Adicionais: Cisco Stackpower (Para Resiliência De Energia), Nonstop Forwarding (Nsf) Com Stateful Switchover (Sso) Para Alta Disponibilidade, Uadp 2.0 Asic, Suporte A Flexible Netflow (Fnf) POTÊNCIA: Fonte De Alimentação Ac Padrão: 715W AC Redundância: Suporta Fontes De Alimentação Duplas E Redundantes DIMENSÕES: Altura (A): 4,39 Cm X Largura (L): 44,45 Cm X Profundidade (P): 44,96 Cm AMBIENTE: Temperatura De Operação: 0°C A 40°C SEGURANÇA: Criptografia: Macsec Aes-256 (Criptografia De 256 Bits) Em Todas As Portas, Ipsec (Até 100g Em Modelos C9300x) Autenticação: IEEE 802.1x Análise De Tráfego: Encrypted Traffic Analytics (Eta) Para Detecção De Malware Em Tráfego Criptografado Sem Descriptografia Integridade Do Sistema: Cisco Trust Anchor (Secure Boot Ancorado Em Hardware, Sudi - Secure Unique Device Identification) Controle De Acesso: Listas De Controle De Acesso (Acls) Proteção Do Plano De Controle: Control Plane Protection (Copp) Micro-Segmentação: Via Adaptive Policy (Meraki) "</text:p>
          </table:table-cell>
          <table:table-cell office:value-type="string" table:style-name="ce7">
            <text:p>FOXCONN<text:s text:c="53"/></text:p>
          </table:table-cell>
          <table:table-cell office:value-type="string" table:style-name="ce6">
            <text:p>CISCO</text:p>
          </table:table-cell>
          <table:table-cell office:value-type="string" table:style-name="ce6">
            <text:p>C9300-48S-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9300L, com 24 portas data, 4x10G Uplink, 350wac PS, w/MERAKI "ESPECIFICAÇÕES DO PN: C9300L-24T-4X-M ESPECIFICAÇÕES GERAIS Tipo de Switch: Gerenciável (Managed) Camada 3, empilhável Portas de Rede: 24 portas 1 Gigabit Ethernet RJ-45 (somente dados) Portas Uplink: 4 portas fixas 10 Gigabit Ethernet SFP+ Capacidade de Comutação: 128 Gbps (até 448 Gbps com empilhamento completo) Taxa de Encaminhamento: 95,23 Mpps (milhões de pacotes por segundo) (até 333,33 Mpps com empilhamento) Tecnologia de Empilhamento: Cisco StackWise-320, com largura de banda de empilhamento de 320 Gbps (suporta até 8 unidades) CPU: Arquitetura x86 Memória RAM (DRAM): 8 GB Memória Flash: 16 GB ASIC: Cisco UADP 2.0 (Application-Specific Integrated Circuit) Tabela de Endereços MAC: 32.000 entradas VLANs Suportadas: Até 4.094 VLANs (1.000 VLANs ativas com STP ativado) Jumbo Frames: Suporta até 9.198 bytes Sistema Operacional: Cisco IOS XE (com programabilidade, telemetria de streaming, hospedagem de aplicativos baseada em contêiner) Gerenciamento: Cisco Meraki Dashboard (nuvem), SNMP, RMON, CLI, NETCONF, RESTCONF, SSH, HTTP/HTTPS Recursos Adicionais: Adaptive Policy para segmentação de tráfego, redundância de fonte de alimentação e ventiladores substituíveis a quente. POTÊNCIA: Fonte de Alimentação Padrão: 1x PWR-C1-350WAC-P (350W AC) incluída DIMENSÕES: Altura (A): 4,4 cm x Largura (L): 44,5 cm x Profundidade (P): 44,9 cm AMBIENTE: Temperatura de Operação: -5°C a 45°C (até 1.500m de altitude); -5°C a 40°C (até 3.000m de altitude) Umidade Relativa: 5% a 90% (não condensante) Ventiladores: 3 ventiladores FAN-T2 incluídos, substituíveis a quente. "</text:p>
          </table:table-cell>
          <table:table-cell office:value-type="string" table:style-name="ce7">
            <text:p>FOXCONN<text:s text:c="53"/></text:p>
          </table:table-cell>
          <table:table-cell office:value-type="string" table:style-name="ce6">
            <text:p>CISCO</text:p>
          </table:table-cell>
          <table:table-cell office:value-type="string" table:style-name="ce6">
            <text:p>C9300L-24T-4X-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9300L, com 48 portas Full PoE, com 4 uplinks de10G, fonte de alimentação de 1100wac, com Meraki "ESPECIFICAÇÕES DO PN: C9300L-48PF-4X-M ESPECIFICAÇÕES GERAIS Tipo de Switch: Gerenciável (Managed) Camada 3, empilhável Portas de Rede: 48 portas 1 Gigabit Ethernet RJ-45 (10/100/1000 Mbps) com PoE+ (IEEE 802.3at, até 30 W por porta) Portas Uplink: 4 portas fixas 10 Gigabit Ethernet SFP+ Capacidade de Comutação: 176 Gbps (autônomo) / 496 Gbps (empilhado) Taxa de Encaminhamento: 130,95 Mpps (autônomo) / 369,05 Mpps (empilhado) Tecnologia de Empilhamento: Cisco StackWise-320, com largura de banda de empilhamento de 320 Gbps (suporta até 8 unidades) CPU: Arquitetura x86 ASIC: Cisco UADP 2.0 (Application-Specific Integrated Circuit) Memória RAM (DRAM): 8 GB Memória Flash: 16 GB Tabela de Endereços MAC: 32.000 entradas VLANs Suportadas: Até 4.094 VLANs (1.000 VLANs ativas com STP ativado) Jumbo Frames: Suporta até 9.198 bytes Sistema Operacional: Cisco IOS XE (com programabilidade, telemetria de streaming, hospedagem de aplicativos baseada em contêiner) Gerenciamento: Cisco Meraki Dashboard (nuvem), SNMP, RMON, CLI, NETCONF, RESTCONF, SSH, HTTP/HTTPS Ventiladores: 3 ventiladores (FAN-T2) incluídos, substituíveis a quente POTÊNCIA: Fonte de Alimentação Padrão: 1x PWR-C1-1100WAC-P (1100 W AC) integrada Orçamento PoE+ Total: 890 W (com uma fonte de alimentação de 1100 W AC) Redundância: Suporta fontes de alimentação duplas e redundantes Consumo de Energia: 1100 W (máximo) DIMENSÕES: Altura (A): 4,4 cm x Largura (L): 44,5 cm x Profundidade (P): 40,9 cm AMBIENTE: Temperatura de Operação: -5°C a +45°C (ao nível do mar, com desclassificação em altitude) Umidade Relativa: 5% a 90% (não condensante) MTBF (Tempo Médio Entre Falhas): 298.880 horas SEGURANÇA: Autenticação: Autenticação multifator integrada para gerenciamento do Dashboard, controle de acesso baseado em função (RBAC), IEEE 802.1X RADIUS e MAB. Criptografia: MACsec-256 (criptografia de 256 bits). Controle de Acesso: Segurança de porta (Sticky MAC, lista de permissões MAC), DHCP snooping, Dynamic ARP Inspection, ACLs IPv4 e IPv6. Integridade do Sistema: Secure Boot, SUDI (Secure Unique Device Identification). Análise de Ameaças: Adaptive Policy para segmentação de tráfego usando Security Groups."</text:p>
          </table:table-cell>
          <table:table-cell office:value-type="string" table:style-name="ce7">
            <text:p>FOXCONN<text:s text:c="53"/></text:p>
          </table:table-cell>
          <table:table-cell office:value-type="string" table:style-name="ce6">
            <text:p>CISCO</text:p>
          </table:table-cell>
          <table:table-cell office:value-type="string" table:style-name="ce6">
            <text:p>C9300L-48PF-4X-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Catalyst 9300L Mini, com 24 portas UPoE NW-E, 4 uplinks 25G "ESPECIFICAÇÕES DO PN: C9300LM-24U-4Y-E= ESPECIFICAÇÕES GERAIS Portas de Rede: 24 portas Universal Power over Ethernet (UPoE) de 10/100/1000 Mbps (1G/100M/10M) Portas Uplink: 4 portas fixas 25 Gigabit Ethernet SFP28. (Algumas fontes mencionam 4x 10G SFP+ uplinks, mas a maioria indica 4x 25G SFP28 para este modelo específico.) Capacidade de Comutação: 248 Gbps (autônomo) / 568 Gbps (com empilhamento de 8 membros). Taxa de Encaminhamento: 184,51 Mpps (autônomo) / 422,59 Mpps (com empilhamento de 8 membros). Tecnologia de Empilhamento: Cisco StackWise-320, com largura de banda de empilhamento de 320 Gbps (suporta até 8 unidades). CPU: Arquitetura x86. Memória RAM (DRAM): 8 GB. Memória Flash: 16 GB. ASIC: Cisco UADP 2.0. Tabela de Endereços MAC: 32.000 entradas. VLANs Suportadas: Até 4.094 VLANs. Jumbo Frames: Suporta até 9.198 bytes. Sistema Operacional: Cisco IOS XE (com programabilidade, telemetria de streaming, hospedagem de aplicativos baseada em contêiner). Gerenciamento: GUI baseada na web, CLI, SNMP, Cisco DNA Center, Cisco Meraki Dashboard (para variantes ""-M""). Recursos Adicionais: Suporte a Cisco DNA e SD-Access, QoS robusto, Telemetria em tempo real (Cisco Telemetry), Flexible NetFlow (FNF) com até 64.000 entradas de fluxo. POTÊNCIA: Fonte de Alimentação Padrão: 1x PWR-C6-600WAC (600 W AC) integrada. Orçamento PoE+ Total: 420 W (com a fonte padrão de 600W). Pode ser atualizado para 1 kW AC PSU para suporte UPoE completo (1.440 W). Redundância: Fontes de alimentação duplas e redundantes, hot-swappable. Consumo de Energia: Não especificado diretamente para este modelo, mas switches similares da série 9300L podem consumir até 800W quando totalmente carregados com dispositivos PoE+. DIMENSÕES: Altura (A): 4,4 cm x Largura (L): 44,5 cm x Profundidade (P): 33,3 cm AMBIENTE: Temperatura de Operação: 0°C a 40°C (32°F a 104°F). Temperatura de Armazenamento: Não especificado diretamente, mas a série 9300 geralmente suporta -40°C a 70°C. Umidade Relativa: Idealmente, ambiente com temperatura controlada e livre de poeira. Resfriamento: Fluxo de ar da frente para trás. Ventiladores: Integrados, redundantes, hot-swappable. SEGURANÇA: Criptografia: MACsec (Advanced Security), Encrypted Traffic Analytics (ETA), IPSec com AES-256 (em modelos 9300X). Autenticação: TrustSec, MACsec, SGT, ACLs. IEEE 802.1X. Integridade do Sistema: Secure Boot, Cisco Trust Anchor, SUDI (Secure Unique Device Identification). Controle de Acesso: ACLs (Listas de Controle de Acesso). Outros: Segmentação para proteção de borda. EMC (PADRÕES): Conformidade: EPEAT, RoHS, WEEE, Marca CE, FCC Parte 15 (CFR 47) Classe A. Padrões IEEE: IEEE 802.1D, 802.1Q, 802.1p, 802.1s, 802.1w, 802.1x, 802.3, 802.3u, 802.3ab, 802.3ad (LACP), 802.3x, 802.3z."</text:p>
          </table:table-cell>
          <table:table-cell office:value-type="string" table:style-name="ce7">
            <text:p>FOXCONN<text:s text:c="53"/></text:p>
          </table:table-cell>
          <table:table-cell office:value-type="string" table:style-name="ce6">
            <text:p>CISCO</text:p>
          </table:table-cell>
          <table:table-cell office:value-type="string" table:style-name="ce6">
            <text:p>C9300LM-24U-4Y-E=</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9300X, com 48 portas mGig UPoE+, fontede alimentação PS 1100wac, com MERAKI "ESPECIFICAÇÕES DO PN: C9300X-48HX-M ESPECIFICAÇÕES GERAIS Tipo de Switch: Gerenciável (Managed) Camada 3, empilhável (Rack-mountable 1U) Portas de Rede: 48 portas multigigabit (mGig) UPoE+ (100M/1G/2.5G/5G/10G) com suporte a 90W UPoE+ por porta. Portas Uplink: Modular, com opções de uplinks de 10G/25G ou 40G/100G (módulos vendidos separadamente). Capacidade de Comutação: 2000 Gbps (2 Tbps) no modo autônomo. Capacidade de Comutação (Empilhado): Até 3000 Gbps (3 Tbps) em modo de empilhamento. Taxa de Encaminhamento: 1488 Mpps (milhões de pacotes por segundo) no modo autônomo. Taxa de Encaminhamento (Empilhado): 2232 Mpps em modo de empilhamento. Tecnologia de Empilhamento: Cisco StackWise-1T, com largura de banda de empilhamento de até 1 Tbps (suporta até 8 switches no empilhamento físico). CPU: Arquitetura x86 com 8 GB de memória. Memória RAM (DRAM): 8 GB. Memória Flash: 16 GB. ASIC: UADP 2.0sec, que adiciona suporte a IPsec de 100G em linha. Tabela de Endereços MAC: 32.000 entradas. Jumbo Frames: Suporta até 9.198 bytes. Sistema Operacional: Cisco IOS XE (com programabilidade, telemetria de streaming, hospedagem de aplicativos baseada em contêiner). Gerenciamento: Cisco Meraki Dashboard (nuvem), SNMP, RMON, CLI, NETCONF, RESTCONF, SSH, HTTP/HTTPS. Recursos Adicionais: Cisco StackPower (para resiliência de energia), Nonstop Forwarding (NSF) com Stateful Switchover (SSO) para alta disponibilidade. POTÊNCIA: Fonte de Alimentação Padrão: 1x PWR-C1-1100WAC-P (1100 W AC) incluída. Orçamento PoE+ Total: 590 W com a fonte padrão. Pode ser estendido para 940W, 1305W, 1690W ou até 2490W com fontes secundárias de maior capacidade. Consumo de Energia: 715 W (máximo). Redundância: Suporta fontes de alimentação duplas e redundantes. DIMENSÕES: Altura (A): 4,39 cm x Largura (L): 44,45 cm x Profundidade (P): 55,95 cm AMBIENTE: Temperatura de Operação: -5°C a 45°C. Umidade: Não especificado diretamente, mas a série geralmente opera em níveis de umidade típicos de ambientes de TI. MTBF (Tempo Médio Entre Falhas): 206.480 horas. Ventiladores: 3 ventiladores substituíveis em campo com redundância (N+1). SEGURANÇA: Criptografia: MACsec AES-256 em todas as portas, IPsec de 100G em hardware. Análise de Tráfego: Encrypted Traffic Analytics (ETA) para detecção de malware em tráfego criptografado sem descriptografia. Autenticação: IEEE 802.1X, autenticação multifator para gerenciamento do Dashboard. Integridade do Sistema: Cisco Trust Anchor (Secure Boot ancorado em hardware, SUDI - Secure Unique Device Identification). Controle de Acesso: Listas de Controle de Acesso (ACLs), inspeção ARP. Micro-segmentação: Adaptive Policy usando Security Groups para segmentação de tráfego. Conectividade Segura: Conexões de túnel seguro para Secure Internet Gateway, Cloud Service Providers e conectividade Site-to-Site usando túnel IPsec com criptografia AES-256. EMC (PADRÕES): Conformidade de Segurança: UL 60950-1, UL 62368-1, CSA. Emissões Eletromagnéticas: 47 CFR Parte 15 (FCC Classe A), Marca CE. Ambiental: Conformidade com RoHS (Restriction of Hazardous Substances). Padrões de Rede: IEEE 802.1D, 802.1Q, 802.1p, 802.1s, 802.1w, 802.1x, 802.3, 802.3u, 802.3ab, 802.3ad (LACP), 802.3x, 802.3z, 802.3bz. "</text:p>
          </table:table-cell>
          <table:table-cell office:value-type="string" table:style-name="ce7">
            <text:p>FOXCONN<text:s text:c="53"/></text:p>
          </table:table-cell>
          <table:table-cell office:value-type="string" table:style-name="ce6">
            <text:p>CISCO</text:p>
          </table:table-cell>
          <table:table-cell office:value-type="string" table:style-name="ce6">
            <text:p>C9300X-48HX-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9300X, com 48porta, 8 portas mGig e 40 portas 5G UPOE+, fonte de alimentação 1100wac, com MERAKI "ESPECIFICAÇÕES DO PN: C9300X-48HXN-M ESPECIFICAÇÕES GERAIS Tipo de Switch: Gerenciável (Managed) Camada 3, empilhável (Rack-mountable 1U) Portas de Rede: 48 portas multigigabit (mGig) UPoE+, sendo 8 portas de 10 Gigabit Ethernet (10G mGig UPoE+) e 40 portas de 5 Gigabit Ethernet (5G mGig UPoE+), com suporte a até 90W UPoE+ por porta. Portas Uplink: Modular, com opções de uplinks de 10G/25G ou 40G/100G (módulos vendidos separadamente). Capacidade de Comutação: 2000 Gbps (2 Tbps) no modo autônomo. Taxa de Encaminhamento: 1488 Mpps (milhões de pacotes por segundo) no modo autônomo. Tecnologia de Empilhamento: Cisco StackWise-1T, com largura de banda de empilhamento de até 1 Tbps (suporta até 8 switches no empilhamento físico). CPU: Arquitetura x86 com 8 GB de memória. Memória RAM (DRAM): 8 GB. Memória Flash: 16 GB. ASIC: UADP 2.0sec, que adiciona suporte a IPsec de 100G em linha. Tabela de Endereços MAC: 32.000 entradas. VLANs Suportadas: Até 4.094 VLANs (1000 ativas com STP habilitado). Jumbo Frames: Suporta até 9.198 bytes. Sistema Operacional: Cisco IOS XE (com programabilidade, telemetria de streaming, hospedagem de aplicativos baseada em contêiner). Gerenciamento: Cisco Meraki Dashboard (nuvem), SNMP, RMON, CLI, NETCONF, RESTCONF, SSH, HTTP/HTTPS. Recursos Adicionais: Cisco StackPower (para resiliência de energia), Nonstop Forwarding (NSF) com Stateful Switchover (SSO) para alta disponibilidade. POTÊNCIA: Fonte de Alimentação Padrão: 1x PWR-C1-1100WAC-P (1100 W AC) incluída. Orçamento PoE+ Total: 590 W com a fonte padrão. Pode ser estendido para 940W, 1305W, 1690W ou até 2490W com fontes secundárias de maior capacidade. Consumo de Energia: 715 W (máximo). Redundância: Suporta fontes de alimentação duplas e redundantes. DIMENSÕES: Altura (A): 4,39 cm x Largura (L): 44,45 cm x Profundidade (P): 55,95 cm AMBIENTE: Temperatura de Operação: -5°C a 45°C. Umidade: Não especificado diretamente, mas a série geralmente opera em níveis de umidade típicos de ambientes de TI. MTBF (Tempo Médio Entre Falhas): 206.480 horas. Ventiladores: 3 ventiladores substituíveis em campo com redundância (N+1). SEGURANÇA: Criptografia: MACsec AES-256 em todas as portas, IPsec de 100G em hardware. Análise de Tráfego: Encrypted Traffic Analytics (ETA) para detecção de malware em tráfego criptografado sem descriptografia. Autenticação: IEEE 802.1X, autenticação multifator para gerenciamento do Dashboard. Integridade do Sistema: Cisco Trust Anchor (Secure Boot ancorado em hardware, SUDI - Secure Unique Device Identification). Controle de Acesso: Listas de Controle de Acesso (ACLs), inspeção ARP. Micro-segmentação: Adaptive Policy usando Security Groups para segmentação de tráfego. Conectividade Segura: Conexões de túnel seguro para Secure Internet Gateway, Cloud Service Providers e conectividade Site-to-Site usando túnel IPsec com criptografia AES-256. EMC (PADRÕES): Conformidade de Segurança: UL 60950-1, UL 62368-1, CSA. Emissões Eletromagnéticas: 47 CFR Parte 15 (FCC Classe A), Marca CE. Ambiental: Conformidade com RoHS (Restriction of Hazardous Substances). Padrões de Rede: IEEE 802.1D, 802.1Q, 802.1p, 802.1s, 802.1w, 802.1x, 802.3, 802.3u, 802.3ab, 802.3ad (LACP), 802.3x, 802.3z, 802.3bz. "</text:p>
          </table:table-cell>
          <table:table-cell office:value-type="string" table:style-name="ce7">
            <text:p>FOXCONN<text:s text:c="53"/></text:p>
          </table:table-cell>
          <table:table-cell office:value-type="string" table:style-name="ce6">
            <text:p>CISCO</text:p>
          </table:table-cell>
          <table:table-cell office:value-type="string" table:style-name="ce6">
            <text:p>C9300X-48HXN-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atalyst C9300X, com 48 portas mGig data, fonte de alimentação 715 Wac, com Meraki "ESPECIFICAÇÕES DO PN: C9300X-48TX-M ESPECIFICAÇÕES GERAIS Tipo de Switch: Gerenciável (Managed) Camada 3, empilhável (Rack-mountable 1U) Portas de Rede: 48 portas multigigabit (mGig) RJ-45 de 100M/1G/2.5G/5G/10G, somente dados (sem PoE). Portas Uplink: Modular, com opções de uplinks de 10G/25G ou 40G/100G (módulos vendidos separadamente). Capacidade de Comutação: 2000 Gbps (2 Tbps). Taxa de Encaminhamento: 1488 Mpps (milhões de pacotes por segundo). Tecnologia de Empilhamento: Cisco StackWise-1T, com largura de banda de empilhamento de até 1 Tbps (suporta até 8 switches no empilhamento físico). CPU: Arquitetura x86 com 8 GB de memória. Memória RAM (DRAM): 8 GB. Memória Flash: 16 GB. ASIC: UADP 2.0sec, com suporte a IPsec de 100G baseado em hardware. Tabela de Endereços MAC: 32.000 entradas. VLANs Suportadas: Suporte a VLAN 802.1Q e trunking para até 4.094 VLANs (1000 VLANs ativas com STP habilitado). Jumbo Frames: Suporta até 9.198 bytes. Sistema Operacional: Cisco IOS XE (com programabilidade, telemetria de streaming, hospedagem de aplicativos baseada em contêiner). Gerenciamento: Cisco Meraki Dashboard (nuvem), SNMP, RMON, CLI, NETCONF, RESTCONF, SSH, HTTP/HTTPS. Recursos Adicionais: Cisco StackPower (para resiliência de energia), Nonstop Forwarding (NSF) com Stateful Switchover (SSO) para alta disponibilidade. POTÊNCIA: Fonte de Alimentação Padrão: 1x PWR-C1-715WAC-P (715 W AC) incluída. PoE: Não possui suporte a Power over Ethernet (PoE). Consumo de Energia: 715 W (máximo). Redundância: Suporta fontes de alimentação duplas e redundantes. DIMENSÕES: Altura (A): 4,4 cm x Largura (L): 44,5 cm x Profundidade (P): 48,3 cm AMBIENTE: Temperatura de Operação: -5°C a 45°C. Temperatura de Armazenamento: -40°C a 70°C. Umidade Relativa: 5% a 90% (não condensante). MTBF (Tempo Médio Entre Falhas): 206.480 horas. Ventiladores: Ventiladores substituíveis em campo. SEGURANÇA: Criptografia: MACsec AES-256 (criptografia de 256 bits) em todas as portas, IPsec de 100G em hardware. Análise de Tráfego: Encrypted Traffic Analytics (ETA) para detecção de malware em tráfego criptografado sem descriptografia. Autenticação: Autenticação multifator integrada para gerenciamento do Dashboard, controle de acesso baseado em função (RBAC), IEEE 802.1X RADIUS e MAB. Integridade do Sistema: Cisco Trust Anchor (Secure Boot ancorado em hardware, SUDI - Secure Unique Device Identification). Controle de Acesso: Listas de Controle de Acesso (ACLs) IPv4 e IPv6, segurança de porta (MAC fixo, lista de permissões de MAC), DHCP snooping, detecção e bloqueio, inspeção ARP dinâmica. Micro-segmentação: Adaptive Policy usando Security Groups para segmentação de tráfego. Conectividade Segura: Conexões de túnel seguro para Secure Internet Gateway, Cloud Service Providers e conectividade Site-to-Site usando túnel IPsec com criptografia AES-256. EMC (PADRÕES): Conformidade de Segurança: UL 60950-1, UL 62368-1, CSA. Emissões Eletromagnéticas: 47 CFR Parte 15 (FCC Classe A), Marca CE. Ambiental: Conformidade com RoHS (Restriction of Hazardous Substances). Padrões de Rede: IEEE 802.1D, 802.1Q, 802.1p, 802.1s, 802.1w, 802.1x, 802.3, 802.3ab, 802.3ad, 802.3u, 802.3x. "</text:p>
          </table:table-cell>
          <table:table-cell office:value-type="string" table:style-name="ce7">
            <text:p>FOXCONN<text:s text:c="53"/></text:p>
          </table:table-cell>
          <table:table-cell office:value-type="string" table:style-name="ce6">
            <text:p>CISCO</text:p>
          </table:table-cell>
          <table:table-cell office:value-type="string" table:style-name="ce6">
            <text:p>C9300X-48TX-M</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BS110 Unmanaged, 8 portas GE, PoE parcial, Desktop, PS externa "ESPECIFICAÇÕES DO PN: CBS110-8PP-D-SP ESPECIFICAÇÕES GERAIS Switch não gerenciado com 8 portas Gigabit Ethernet (GE) Suporte a PoE parcial (Power over Ethernet) para alimentação de dispositivos compatíveis Design para uso em desktop com fonte de alimentação externa Velocidade de porta: 10/100/1000 Mbps Suporte a auto-negociação e auto-MDI/MDIX Compatível com padrões IEEE 802.3, 802.3u, 802.3ab, 802.3af (PoE) Capacidade de comutação adequada para pequenos ambientes de rede Plug and play, sem necessidade de configuração avançada Indicadores LED para status de porta e alimentação Consumo de energia típico compatível com dispositivos PoE parciais POTÊNCIA: Fonte de alimentação externa (adaptador AC) Potência total PoE disponível: aproximadamente 60 W Consumo de energia típico: em torno de 10 a 15 W (sem carga PoE) DIMENSÕES: Altura (A): 4 cm x Largura (L): 22 cm x Profundidade (P): 15 cm AMBIENTE: Temperatura operacional: 0 ºC a 40 ºC Temperatura de armazenamento: -20 ºC a 70 ºC Umidade relativa: 10% a 90% sem condensação SEGURANÇA: Proteção contra sobrecorrente e curto-circuito nas portas PoE Proteção contra surtos elétricos e descargas eletrostáticas (ESD)"</text:p>
          </table:table-cell>
          <table:table-cell office:value-type="string" table:style-name="ce7">
            <text:p>SCHENKER MPA SUPPLIER<text:s text:c="39"/></text:p>
          </table:table-cell>
          <table:table-cell office:value-type="string" table:style-name="ce6">
            <text:p>CISCO</text:p>
          </table:table-cell>
          <table:table-cell office:value-type="string" table:style-name="ce6">
            <text:p>CBS110-8PP-D-SP</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CBS220 Smart, com 24 portas GE, Full PoE, 4 uplinks 1G SFP "ESPECIFICAÇÕES DO PN: CBS220-24FP-4G-SP ESPECIFICAÇÕES GERAIS Switch inteligente com 24 portas Gigabit Ethernet (10/100/1000 Mbps) Suporte a PoE completo (Full PoE) com orçamento de energia de até 382 W 4 portas SFP Gigabit para uplink de fibra óptica ou cobre Capacidade de buffer de pacotes de 4.1 Mb Suporte a padrões IEEE 802.3, 802.3u, 802.3ab, 802.3af/at para PoE Gerenciamento inteligente para configuração e monitoramento simplificados Compatível com VLAN, QoS, agregação de links e outras funcionalidades de camada 2 Fonte de alimentação interna com entrada de 100-240 V, 50-60 Hz POTÊNCIA: Orçamento total de energia PoE: 382 W para alimentar dispositivos conectados Consumo típico de energia do sistema: não especificado isoladamente, mas inclui suporte a PoE completo Fonte de Alimentação interna integrada DIMENSÕES: Altura (A): 4,4 cm x Largura (L): 25,7 cm x Profundidade (P): 44 cm AMBIENTE: Temperatura operacional: 0 ºC a 50 ºC Temperatura de armazenamento: -20 ºC a 70 ºC Umidade relativa operacional: 10% a 90%, sem condensação SEGURANÇA: Proteção contra sobrecorrente e curto-circuito nas portas PoE Conformidade com normas de segurança elétrica aplicáveis para equipamentos de TI Certificações UL, CSA, CE, FCC Parte 15 Classe A, C-tick"</text:p>
          </table:table-cell>
          <table:table-cell office:value-type="string" table:style-name="ce7">
            <text:p>SCHENKER MPA SUPPLIER<text:s text:c="39"/></text:p>
          </table:table-cell>
          <table:table-cell office:value-type="string" table:style-name="ce6">
            <text:p>CISCO</text:p>
          </table:table-cell>
          <table:table-cell office:value-type="string" table:style-name="ce6">
            <text:p>CBS220-24FP-4G-SP</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serie MS150, MS150-24P-4G L2, gerenciamento de nuvem, com 24 portas GE, 370W "ESPECIFICAÇÕES DO PN : MS150-24P-4G ESPECIFICAÇÕES GERAIS Tipo: Switch de acesso gerenciável com PoE+ Portas Ethernet: 24 portas RJ-45 10/100/1000 Mbps com suporte a PoE/PoE+ (IEEE 802.3af/at) Portas uplink: 4 portas SFP+ 1/10 Gbps para uplink de fibra óptica Capacidade de switching: Até 128 Gbps Capacidade de encaminhamento: Até 95,2 Mpps Potência PoE disponível: Até 370 W para alimentar dispositivos PoE/PoE+ Buffer de pacotes: 16 MB VLANs suportadas: Até 4.096 VLANs simultâneas Recursos de segurança: ACLs, autenticação 802.1X, DHCP snooping, proteção contra ataques DoS Gerenciamento: Cisco Meraki Dashboard (nuvem), SNMP, CLI limitado Montagem: Rack 19 polegadas (1U) LEDs indicadores de status e atividade Material do gabinete: Metálico de alta resistência Ventilação: Coolers inteligentes para operação silenciosa Compatibilidade: Cisco Meraki Cloud Managed POTÊNCIA Fonte de alimentação interna: 100-240V CA, 50/60Hz (bivolt automática) Consumo máximo total: 435 W (incluindo PoE) Potência PoE disponível: 370 W DIMENSÕES 4,4 cm (A) x 44,0 cm (L) x 38,0 cm (P) AMBIENTE Temperatura operacional: 0°C a 40°C Umidade relativa: 10% a 90% (sem condensação) SEGURANÇA Suporte a autenticação IEEE 802.1X Suporte a ACLs e listas de controle de acesso avançadas DHCP snooping e proteção contra ataques DoS Firmware assinado digitalmente contra alterações não autorizadas Material não propagante de chama Certificações internacionais de segurança elétrica EMC (PADRÕES) Compatível com normas IEC/EN 55032, IEC/EN 55024, FCC Parte 15 Classe A Certificações: CE, UL, CSA, VCCI, RCM, Anatel (Brasil)"</text:p>
          </table:table-cell>
          <table:table-cell office:value-type="string" table:style-name="ce7">
            <text:p>WISTRON NEWEB<text:s text:c="47"/></text:p>
          </table:table-cell>
          <table:table-cell office:value-type="string" table:style-name="ce6">
            <text:p>CISCO</text:p>
          </table:table-cell>
          <table:table-cell office:value-type="string" table:style-name="ce6">
            <text:p>MS150-24P-4G</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serie MS150, MS150-24T-4X L2, gerenciamento de nuvem, com 24 portas GE "ESPECIFICAÇÕES DO PN : MS150-24T-4X ESPECIFICAÇÕES GERAIS Tipo: Switch de acesso gerenciável, camada 2/3 Portas Ethernet: 24 portas RJ-45 10/100/1000 Mbps (dados, sem PoE) Portas uplink: 4 portas SFP+ 1/10 Gbps para uplink de fibra óptica Capacidade de switching: Até 128 Gbps Capacidade de encaminhamento: Até 95,2 Mpps Buffer de pacotes: 16 MB VLANs suportadas: Até 4.096 VLANs simultâneas Recursos de segurança: ACLs, autenticação 802.1X, DHCP snooping, proteção contra ataques DoS Gerenciamento: Cisco Meraki Dashboard (nuvem), SNMP, CLI limitado Montagem: Rack 19 polegadas (1U) LEDs indicadores de status e atividade Material do gabinete: Metálico de alta resistência Ventilação: Coolers inteligentes para operação silenciosa Compatibilidade: Cisco Meraki Cloud Managed POTÊNCIA Fonte de alimentação interna: 100-240V CA, 50/60 Hz (bivolt automática) Consumo máximo total: 45 W DIMENSÕES 4,4 cm (A) x 44,0 cm (L) x 38,0 cm (P) (1U para montagem em rack padrão) AMBIENTE Temperatura operacional: 0°C a 40°C Umidade relativa: 10% a 90% (sem condensação) SEGURANÇA Suporte a autenticação IEEE 802.1X Suporte a ACLs e listas de controle de acesso avançadas DHCP snooping e proteção contra ataques DoS Firmware assinado digitalmente contra alterações não autorizadas Material não propagante de chama Certificações internacionais de segurança elétrica EMC (PADRÕES) Compatível com normas IEC/EN 55032, IEC/EN 55024, FCC Parte 15 Classe A Certificações: CE, UL, CSA, VCCI, RCM, Anatel (Brasil)"</text:p>
          </table:table-cell>
          <table:table-cell office:value-type="string" table:style-name="ce7">
            <text:p>WISTRON NEWEB<text:s text:c="47"/></text:p>
          </table:table-cell>
          <table:table-cell office:value-type="string" table:style-name="ce6">
            <text:p>CISCO</text:p>
          </table:table-cell>
          <table:table-cell office:value-type="string" table:style-name="ce6">
            <text:p>MS150-24T-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serie MS150, MS150-48FP-4G L2, gerenciamento de nuvem, com 48 portas GE, 740W PoE "ESPECIFICAÇÕES DO PN : MS150-48FP-4G ESPECIFICAÇÕES GERAIS Tipo: Switch de acesso gerenciável, camada 2/3, com PoE/PoE+ Portas Ethernet: 48 portas RJ-45 10/100/1000 Mbps com suporte a PoE/PoE+ (IEEE 802.3af/at) Portas uplink: 4 portas SFP+ 1/10 Gbps para uplink de fibra óptica Capacidade de switching: Até 176 Gbps Capacidade de encaminhamento: Até 130,9 Mpps Potência PoE disponível: Até 740 W para alimentar dispositivos PoE/PoE+ Buffer de pacotes: 16 MB VLANs suportadas: Até 4.096 VLANs simultâneas Recursos de segurança: ACLs, autenticação 802.1X, DHCP snooping, proteção contra ataques DoS Gerenciamento: Cisco Meraki Dashboard (nuvem), SNMP, CLI limitado Montagem: Rack 19 polegadas (1U) LEDs indicadores de status e atividade Material do gabinete: Metálico de alta resistência Ventilação: Coolers inteligentes para operação silenciosa Compatibilidade: Cisco Meraki Cloud Managed POTÊNCIA Fonte de alimentação interna: 100-240V CA, 50/60 Hz (bivolt automática) Consumo máximo total: 850 W (incluindo PoE) Potência PoE disponível: 740 W DIMENSÕES 4,4 cm (A) x 44,0 cm (L) x 38,0 cm (P) (1U para montagem em rack padrão) AMBIENTE Temperatura operacional: 0°C a 40°C Umidade relativa: 10% a 90% (sem condensação) SEGURANÇA Suporte a autenticação IEEE 802.1X Suporte a ACLs e listas de controle de acesso avançadas DHCP snooping e proteção contra ataques DoS Firmware assinado digitalmente contra alterações não autorizadas Material não propagante de chama Certificações internacionais de segurança elétrica EMC (PADRÕES) Compatível com normas IEC/EN 55032, IEC/EN 55024, FCC Parte 15 Classe A Certificações: CE, UL, CSA, VCCI, RCM, Anatel (Brasil)"</text:p>
          </table:table-cell>
          <table:table-cell office:value-type="string" table:style-name="ce7">
            <text:p>WISTRON NEWEB<text:s text:c="47"/></text:p>
          </table:table-cell>
          <table:table-cell office:value-type="string" table:style-name="ce6">
            <text:p>CISCO</text:p>
          </table:table-cell>
          <table:table-cell office:value-type="string" table:style-name="ce6">
            <text:p>MS150-48FP-4G</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serie MS150-48FP-4X, L2, de gerenciamento de nuvem, com 48 portas GE, 740W PoE "ESPECIFICAÇÕES DO PN : MS150-48FP-4X ESPECIFICAÇÕES GERAIS Tipo: Switch de acesso gerenciável, camada 2/3, com PoE/PoE+ Portas Ethernet: 48 portas RJ-45 10/100/1000 Mbps com suporte a PoE/PoE+ (IEEE 802.3af/at) Portas uplink: 4 portas SFP+ 1/10 Gbps para uplink de fibra óptica Capacidade de switching: Até 176 Gbps Capacidade de encaminhamento: Até 130,9 Mpps Potência PoE disponível: Até 740 W para alimentar dispositivos PoE/PoE+ Buffer de pacotes: 16 MB VLANs suportadas: Até 4.096 VLANs simultâneas Recursos de segurança: ACLs, autenticação 802.1X, DHCP snooping, proteção contra ataques DoS Gerenciamento: Cisco Meraki Dashboard (nuvem), SNMP, CLI limitado Montagem: Rack 19 polegadas (1U) LEDs indicadores de status e atividade Material do gabinete: Metálico de alta resistência Ventilação: Coolers inteligentes para operação silenciosa Compatibilidade: Cisco Meraki Cloud Managed POTÊNCIA Fonte de alimentação interna: 100-240V CA, 50/60 Hz (bivolt automática) Consumo máximo total: 850 W (incluindo PoE) potência PoE disponível: 740 W DIMENSÕES 4,4 cm (A) x 44,0 cm (L) x 38,0 cm (P) (1U para montagem em rack padrão) AMBIENTE Temperatura operacional: 0°C a 40°C Umidade relativa: 10% a 90% (sem condensação) SEGURANÇA Suporte a autenticação IEEE 802.1X Suporte a ACLs e listas de controle de acesso avançadas DHCP snooping e proteção contra ataques DoS"</text:p>
          </table:table-cell>
          <table:table-cell office:value-type="string" table:style-name="ce7">
            <text:p>WISTRON NEWEB<text:s text:c="47"/></text:p>
          </table:table-cell>
          <table:table-cell office:value-type="string" table:style-name="ce6">
            <text:p>CISCO</text:p>
          </table:table-cell>
          <table:table-cell office:value-type="string" table:style-name="ce6">
            <text:p>MS150-48FP-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serie MS150, MS150-48LP-4G L2, gerenciamento de nuvem, com 48 portas GE, 370W PoE "ESPECIFICAÇÕES DO PN : MS150-48LP-4G ESPECIFICAÇÕES GERAIS Tipo: Switch de acesso gerenciável, camada 2/3, com PoE/PoE+ Portas Ethernet: 48 portas RJ-45 10/100/1000 Mbps com suporte a PoE/PoE+ (IEEE 802.3af/at) Portas uplink: 4 portas SFP+ 1/10 Gbps para uplink de fibra óptica Capacidade de switching: Até 176 Gbps Capacidade de encaminhamento: Até 130,9 Mpps Potência PoE disponível: Até 370 W para alimentar dispositivos PoE/PoE+ Buffer de pacotes: 16 MB VLANs suportadas: Até 4.096 VLANs simultâneas Recursos de segurança: ACLs, autenticação 802.1X, DHCP snooping, proteção contra ataques DoS Gerenciamento: Cisco Meraki Dashboard (nuvem), SNMP, CLI limitado Montagem: Rack 19 polegadas (1U) LEDs indicadores de status e atividade Material do gabinete: Metálico de alta resistência Ventilação: Coolers inteligentes para operação silenciosa Compatibilidade: Cisco Meraki Cloud Managed POTÊNCIA Fonte de alimentação interna: 100-240V CA, 50/60 Hz (bivolt automática) Consumo máximo total: 440 W (incluindo PoE) Potência PoE disponível: 370 W DIMENSÕES 4,4 cm (A) x 44,0 cm (L) x 38,0 cm (P) (1U para montagem em rack padrão) AMBIENTE Temperatura operacional: 0°C a 40°C Umidade relativa: 10% a 90% (sem condensação) SEGURANÇA Suporte a autenticação IEEE 802.1X Suporte a ACLs e listas de controle de acesso avançadas DHCP snooping e proteção contra ataques DoS"</text:p>
          </table:table-cell>
          <table:table-cell office:value-type="string" table:style-name="ce7">
            <text:p>WISTRON NEWEB<text:s text:c="47"/></text:p>
          </table:table-cell>
          <table:table-cell office:value-type="string" table:style-name="ce6">
            <text:p>CISCO</text:p>
          </table:table-cell>
          <table:table-cell office:value-type="string" table:style-name="ce6">
            <text:p>MS150-48LP-4G</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serie MS150-48LP-4X, L2, de gerenciamento de nuvem, com 48 portas GE, 370W PoE "ESPECIFICAÇÕES DO PN : MS150-48LP-4X ESPECIFICAÇÕES GERAIS Tipo: Switch de acesso gerenciável, camada 2/3, com PoE/PoE+ Portas Ethernet: 48 portas RJ-45 10/100/1000 Mbps com suporte a PoE/PoE+ (IEEE 802.3af/at) Portas uplink: 4 portas SFP+ 1/10 Gbps para uplink de fibra óptica Capacidade de switching: Até 176 Gbps Capacidade de encaminhamento: Até 130,9 Mpps Potência PoE disponível: Até 370 W para alimentar dispositivos PoE/PoE+ Buffer de pacotes: 16 MB VLANs suportadas: Até 4.096 VLANs simultâneas Recursos de segurança: ACLs, autenticação 802.1X, DHCP snooping, proteção contra ataques DoS Gerenciamento: Cisco Meraki Dashboard (nuvem), SNMP, CLI limitado Montagem: Rack 19 polegadas (1U) LEDs indicadores de status e atividade Material do gabinete: Metálico de alta resistência Ventilação: Coolers inteligentes para operação silenciosa Compatibilidade: Cisco Meraki Cloud Managed POTÊNCIA Fonte de alimentação interna: 100-240V CA, 50/60 Hz (bivolt automática) Consumo máximo total: 440 W (incluindo PoE) Potência PoE disponível: 370 W DIMENSÕES 4,4 cm (A) x 44,0 cm (L) x 38,0 cm (P) (1U para montagem em rack padrão) AMBIENTE Temperatura operacional: 0°C a 40°C Umidade relativa: 10% a 90% (sem condensação) SEGURANÇA Suporte a autenticação IEEE 802.1X Suporte a ACLs e listas de controle de acesso avançadas DHCP snooping e proteção contra ataques DoS"</text:p>
          </table:table-cell>
          <table:table-cell office:value-type="string" table:style-name="ce7">
            <text:p>WISTRON NEWEB<text:s text:c="47"/></text:p>
          </table:table-cell>
          <table:table-cell office:value-type="string" table:style-name="ce6">
            <text:p>CISCO</text:p>
          </table:table-cell>
          <table:table-cell office:value-type="string" table:style-name="ce6">
            <text:p>MS150-48LP-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MS150-48MP-4X, de gerenciamento de nuvem, com 32 portas GE e 16 portas 5GE, 740W PoE "ESPECIFICAÇÕES DO PN : MS150-48MP-4X ESPECIFICAÇÕES GERAIS Tipo: Switch de acesso gerenciável, camada 2/3, com suporte a PoE/PoE+/UPoE Portas Ethernet: 48 portas RJ-45 10/100/1000 Mbps com suporte a PoE/PoE+/UPoE (IEEE 802.3af/at/bt) Portas uplink: 4 portas SFP+ 1/10 Gbps para uplink de fibra óptica Capacidade de switching: Até 176 Gbps Capacidade de encaminhamento: Até 130,9 Mpps Potência PoE disponível: Até 1440 W para alimentar dispositivos PoE/PoE+/UPoE Buffer de pacotes: 16 MB VLANs suportadas: Até 4.096 VLANs simultâneas Recursos de segurança: ACLs, autenticação 802.1X, DHCP snooping, proteção contra ataques DoS Gerenciamento: Cisco Meraki Dashboard (nuvem), SNMP, CLI limitado Montagem: Rack 19 polegadas (1U) LEDs indicadores de status e atividade Material do gabinete: Metálico de alta resistência Ventilação: Coolers inteligentes para operação silenciosa Compatibilidade: Cisco Meraki Cloud Managed POTÊNCIA Fonte de alimentação interna: 100-240V CA, 50/60 Hz (bivolt automática) Consumo máximo total: 1550 W (incluindo PoE/UPoE) Potência PoE disponível: Até 1440 W DIMENSÕES 4,4 cm (A) x 44,0 cm (L) x 38,0 cm (P) (1U para montagem em rack padrão) AMBIENTE Temperatura operacional: 0°C a 40°C Umidade relativa: 10% a 90% (sem condensação) SEGURANÇA Suporte a autenticação IEEE 802.1X Suporte a ACLs e listas de controle de acesso avançadas DHCP snooping e proteção contra ataques DoS"</text:p>
          </table:table-cell>
          <table:table-cell office:value-type="string" table:style-name="ce7">
            <text:p>WISTRON NEWEB<text:s text:c="47"/></text:p>
          </table:table-cell>
          <table:table-cell office:value-type="string" table:style-name="ce6">
            <text:p>CISCO</text:p>
          </table:table-cell>
          <table:table-cell office:value-type="string" table:style-name="ce6">
            <text:p>MS150-48MP-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Meraki MS150-48T-4X,L2, de gerenciamento de nuvem, com 48 portas GE "ESPECIFICAÇÕES DO PN : MS150-48T-4X ESPECIFICAÇÕES GERAIS Tipo: Switch de acesso gerenciável, camada 2/3, sem PoE Portas Ethernet: 48 portas RJ-45 10/100/1000 Mbps (dados, sem PoE) Portas uplink: 4 portas SFP+ 1/10 Gbps para uplink de fibra óptica Capacidade de switching: Até 176 Gbps Capacidade de encaminhamento: Até 130,9 Mpps Buffer de pacotes: 16 MB VLANs suportadas: Até 4.096 VLANs simultâneas Recursos de segurança: ACLs, autenticação 802.1X, DHCP snooping, proteção contra ataques DoS Gerenciamento: Cisco Meraki Dashboard (nuvem), SNMP, CLI limitado Montagem: Rack 19 polegadas (1U) LEDs indicadores de status e atividade Material do gabinete: Metálico de alta resistência Ventilação: Coolers inteligentes para operação silenciosa Compatibilidade: Cisco Meraki Cloud Managed POTÊNCIA Fonte de alimentação interna: 100-240V CA, 50/60 Hz (bivolt automática) Consumo máximo total: 65 W DIMENSÕES 4,4 cm (A) x 44,0 cm (L) x 38,0 cm (P) (1U para montagem em rack padrão) AMBIENTE Temperatura operacional: 0°C a 40°C Umidade relativa: 10% a 90% (sem condensação) SEGURANÇA Suporte a autenticação IEEE 802.1X Suporte a ACLs e listas de controle de acesso avançadas DHCP snooping e proteção contra ataques DoS"</text:p>
          </table:table-cell>
          <table:table-cell office:value-type="string" table:style-name="ce7">
            <text:p>WISTRON NEWEB<text:s text:c="47"/></text:p>
          </table:table-cell>
          <table:table-cell office:value-type="string" table:style-name="ce6">
            <text:p>CISCO</text:p>
          </table:table-cell>
          <table:table-cell office:value-type="string" table:style-name="ce6">
            <text:p>MS150-48T-4X</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Nexus 9K, com 48 portas 50G SFP56, e 4 portas 400G QSFP-DD "ESPECIFICAÇÕES DO PN : N9K-C93400LD-H1= ESPECIFICAÇÕES GERAIS TIPO: Switch de data center de alta densidade, camada 2/3 Portas de acesso: 48 portas sfp56 50 gbps Portas uplink: 4 portas qsfp-dd 400 gbps Capacidade total de switching: até 4,8 tbps Capacidade de encaminhamento: até 3.570 mpps Latência: &amp;lt; 1 microsegundo Memória ram: 32 gb ddr4 Buffer de pacotes: 40 mb Tabela de endereços mac: até 128.000 entradas Tabela de rotas ipv4/ipv6: até 128.000 entradas Recursos avançados: vxlan, evpn, mpls, segment routing, acls, qos avançada Gerenciamento: cli, snmp, api rest, netconf, cisco data center network manager (dcnm) Redundância: fontes de alimentação e ventoinhas hot-swappable Montagem: rack 19 polegadas (1u) Material do gabinete: metálico de alta resistência Leds indicadores de status e atividade Compatibilidade: cisco nx-os POTÊNCIA FONTE DE ALIMENTAÇÃO: 100-240V CA, 50/60 HZ (BIVOLT AUTOMÁTICA), FONTES REDUNDANTES Consumo típico: 430 w Consumo máximo: 650 w DIMENSÕES 4,4 cm (a) x 43,8 cm (l) x 53,3 cm (p) (1u para montagem em rack padrão) AMBIENTE Temperatura operacional: 0°c a 40°c Umidade relativa: 10% a 90% (sem condensação) SEGURANÇA Suporte a autenticação ieee 802.1x Suporte a acls e listas de controle de acesso avançadas Secure boot, firmware assinado digitalmente Proteção contra ataques dos "</text:p>
          </table:table-cell>
          <table:table-cell office:value-type="string" table:style-name="ce7">
            <text:p>FLEXTRONICS<text:s text:c="49"/></text:p>
          </table:table-cell>
          <table:table-cell office:value-type="string" table:style-name="ce6">
            <text:p>CISCO</text:p>
          </table:table-cell>
          <table:table-cell office:value-type="string" table:style-name="ce6">
            <text:p>N9K-C93400LD-H1=</text:p>
          </table:table-cell>
          <table:table-cell table:number-columns-repeated="16377"/>
        </table:table-row>
        <table:table-row table:style-name="ro2">
          <table:table-cell/>
          <table:table-cell office:value-type="string" table:style-name="ce8">
            <text:p>u</text:p>
          </table:table-cell>
          <table:table-cell office:value-type="string" table:style-name="ce6">
            <text:p>8517.62.34</text:p>
          </table:table-cell>
          <table:table-cell office:value-type="string" table:style-name="ce7">
            <text:p>Aparelho para comutação de pacotes de dados, Switch Cisco serie Nexus 9300, ACI e NX-OS Leaf/Spine, com 64 portas 40/100G QSFP28 "ESPECIFICAÇÕES DO PN : N9K-C9364C-H1= ESPECIFICAÇÕES GERAIS TIPO: Tipo: Switch de data center, arquitetura Leaf/Spine, compatível com Cisco ACI e NX-OS Portas: 64 portas QSFP28, cada uma suportando 40 Gbps ou 100 Gbps Capacidade total de switching: Até 12,8 Tbps Capacidade de encaminhamento: Até 4.800 Mpps Latência: &amp;lt; 1 microsegundo Memória RAM: 32 GB DDR4 Buffer de pacotes: 40 MB Tabela de endereços MAC: Até 128.000 entradas Tabela de rotas IPv4/IPv6: Até 128.000 entradas Recursos avançados: VXLAN, EVPN, MPLS, segment routing, ACLs, QoS avançada, suporte a multicast Gerenciamento: CLI, SNMP, API REST, Netconf, Cisco Data Center Network Manager (DCNM) Redundância: Fontes de alimentação e ventoinhas hot-swappable Montagem: Rack 19 polegadas (2U) Material do gabinete: Metálico de alta resistência LEDs indicadores de status e atividade Compatibilidade: Cisco NX-OS e Cisco ACI POTÊNCIA Fonte de alimentação: 100-240V CA, 50/60 Hz (bivolt automática), fontes redundantes Consumo típico: 950 W Consumo máximo: 1400 W DIMENSÕES 8,8 cm (A) x 43,8 cm (L) x 60,0 cm (P) (2U para montagem em rack padrão) AMBIENTE Temperatura operacional: 0°C a 40°C Umidade relativa: 10% a 90% (sem condensação) SEGURANÇA Suporte a autenticação IEEE 802.1X Suporte a ACLs e listas de controle de acesso avançadas Secure Boot, firmware assinado digitalmente Proteção contra ataques DoS"</text:p>
          </table:table-cell>
          <table:table-cell office:value-type="string" table:style-name="ce7">
            <text:p>FLEXTRONICS<text:s text:c="49"/></text:p>
          </table:table-cell>
          <table:table-cell office:value-type="string" table:style-name="ce6">
            <text:p>CISCO</text:p>
          </table:table-cell>
          <table:table-cell office:value-type="string" table:style-name="ce6">
            <text:p>N9K-C9364C-H1=</text:p>
          </table:table-cell>
          <table:table-cell table:number-columns-repeated="16377"/>
        </table:table-row>
        <table:table-row table:style-name="ro2">
          <table:table-cell/>
          <table:table-cell office:value-type="string" table:style-name="ce8">
            <text:p>u</text:p>
          </table:table-cell>
          <table:table-cell office:value-type="string" table:style-name="ce6">
            <text:p>8517.62.39</text:p>
          </table:table-cell>
          <table:table-cell office:value-type="string" table:style-name="ce7">
            <text:p>Modulo de comutação, Supervisor 4, Diretor IBM SAN "ESPECIFICAÇÕES DO PN: 02JD753 ESPECIFICAÇÕES GERAIS Função: Módulo de controle e gerenciamento para diretores SAN c-type da IBM. Compatibilidade: Funciona com os diretores SAN768C-6, SAN384C-6 e SAN192C-6. Propósito: Oferece comutação SAN inteligente, resiliente, escalável e de alto desempenho. Software Requerido: NX-OS Release 8.4(1) ou posterior para SAN384C-6 e SAN192C-6. NX-OS Release 8.4(2a) ou posterior para SAN768C-6. Capacidade de Portas (com o módulo): Até 768 portas Fibre Channel (4/8/16/32 Gbps) no SAN768C-6. Até 384 portas Fibre Channel (4/8/16/32 Gbps) no SAN384C-6. Até 192 portas Fibre Channel (4/8/16/32 Gbps) no SAN192C-6. Alta Disponibilidade: Reinícios de processos não disruptivos. Failover com sincronização completa entre módulos ativos e em standby. Gerenciamento: Interface de linha de comando (CLI). Data Center Network Manager (DCNM). Duas portas USB 3.0. POTÊNCIA: Consumo de energia típico para o módulo Supervisor-4: 110 W. Consumo de energia máximo para o módulo Supervisor-4: 120 W. DIMENSÕES: 4,37 cm (a) x 43,94 cm (l) x 56,64 cm (p) AMBIENTE: Temperatura de operação ambiente: 0 a 40°c. Temperatura de não operação e armazenamento: -40 a 70°c. Umidade relativa (ur) de operação (não condensante): 10 a 90%. Umidade relativa (ur) de não operação e armazenamento (não condensante): 10 a 95%. Altitude de operação: -60 a 2000 M SEGURANÇA: RECURSOS DE SEGURANÇA ABRANGENTES INCLUEM: RADIUS E TACACS+. FIBRE CHANNEL SECURITY PROTOCOL (FC-SP). SECURE FILE TRANSFER PROTOCOL (SFTP). SECURE SHELL (SSH) PROTOCOL. SIMPLE NETWORK MANAGEMENT PROTOCOL VERSION 3 (SNMPV3) COM ADVANCED ENCRYPTION STANDARD (AES). VSANS (VIRTUAL SANS). ZONING IMPOSTO POR HARDWARE. LISTAS DE CONTROLE DE ACESSO (ACLS). CONTROLE DE ACESSO BASEADO EM FUNÇÃO POR VSAN. CAPACIDADES DE SECURE BOOT"</text:p>
          </table:table-cell>
          <table:table-cell office:value-type="string" table:style-name="ce7">
            <text:p>FLEXTRONICS<text:s text:c="49"/></text:p>
          </table:table-cell>
          <table:table-cell office:value-type="string" table:style-name="ce6">
            <text:p>CISCO</text:p>
          </table:table-cell>
          <table:table-cell office:value-type="string" table:style-name="ce6">
            <text:p>02JD753</text:p>
          </table:table-cell>
          <table:table-cell table:number-columns-repeated="16377"/>
        </table:table-row>
        <table:table-row table:style-name="ro2">
          <table:table-cell/>
          <table:table-cell office:value-type="string" table:style-name="ce8">
            <text:p>u</text:p>
          </table:table-cell>
          <table:table-cell office:value-type="string" table:style-name="ce6">
            <text:p>8517.62.39</text:p>
          </table:table-cell>
          <table:table-cell office:value-type="string" table:style-name="ce7">
            <text:p>Placa de comutador Cisco 8608, 12.8T "ESPECIFICAÇÕES DO PN: 8608-SC0-128= ESPECIFICAÇÕES GERAIS Tipo de Produto: Placa de Switch (Plug-in card) Capacidade de Switching: 12,8 Tbps (full duplex) Capacidade da Fabric: 12,8 Tbps NPU/ASIC: Cisco Silicon One Q200 Densidade de Portas: Alta. Suporta 128 portas Ethernet de 100 Gigabit. Tipo de Conector: QSFP28 Gerenciamento: Cisco IOS XR Software Redundância: Suportada. Pode operar com duas Switch Cards (SCs) em modo ativo-standby para redundância do plano de dados. Aplicações: Data centers com alta demanda de throughput, grandes redes corporativas, ambientes de computação em nuvem. POTÊNCIA: Consumo de Energia: 800 W. DIMENSÕES: 9.74cm (A) x 31.15cm (L) x 30.29cm (P) AMBIENTE: Temperatura de Operação: 0°C a 40°C. Temperatura de Armazenamento: -20°C a 70°C."</text:p>
          </table:table-cell>
          <table:table-cell office:value-type="string" table:style-name="ce7">
            <text:p>FOXCONN<text:s text:c="53"/></text:p>
          </table:table-cell>
          <table:table-cell office:value-type="string" table:style-name="ce6">
            <text:p>CISCO</text:p>
          </table:table-cell>
          <table:table-cell office:value-type="string" table:style-name="ce6">
            <text:p>8608-SC0-128=</text:p>
          </table:table-cell>
          <table:table-cell table:number-columns-repeated="16377"/>
        </table:table-row>
        <table:table-row table:style-name="ro2">
          <table:table-cell/>
          <table:table-cell office:value-type="string" table:style-name="ce8">
            <text:p>u</text:p>
          </table:table-cell>
          <table:table-cell office:value-type="string" table:style-name="ce6">
            <text:p>8517.62.49</text:p>
          </table:table-cell>
          <table:table-cell office:value-type="string" table:style-name="ce7">
            <text:p>Roteador digital Cisco serie 8608 Router, processador, sem capacidade de conexão sem fio "ESPECIFICAÇÕES DO PN: 8608-RP= ESPECIFICAÇÕES GERAIS Tipo de Processador: Processador de Roteador CPU: Intel 6-core 2.5 GHz Compatibilidade: Roteadores da Série Cisco 8600 Memória RAM (DRAM): 64 GB Armazenamento: 256 GB SSD Portas: o Porta de console RS-232 o Porta Ethernet de Gerenciamento 1 GB o 1x Porta USB 3.0 (Tipo A) o Portas de Sincronização (Timing ports): GPS (ToD, 10MHz, 1PPS), IEEE 1588 PTP SFP/SFP+, SyncE BITS/DTI/J.211,1, e GNSS. Protocolos de Roteamento: OSPF, EIGRP, BGP Gerenciamento: SNMP, RMON, Telnet Redundância: Suporta redundância 1+1 (modo Ativo-Standby), com dois RPs no sistema para redundância do plano de controle. Fator de Forma: Montável em rack. Resfriamento: Ventilador (Fan). POTÊNCIA: o Consumo de Energia: 250W. o Requisitos de Energia: AC 100-240V, 50/60 Hz. DIMENSÕES: Altura (A): 2,13 cm x Largura (L): 23,62 cm x Profundidade (P): 31,15 cm AMBIENTE: Temperatura de Operação: 0°C a 40°C. Temperatura de Armazenamento: -20°C a 70°C."</text:p>
          </table:table-cell>
          <table:table-cell office:value-type="string" table:style-name="ce7">
            <text:p>FOXCONN<text:s text:c="53"/></text:p>
          </table:table-cell>
          <table:table-cell office:value-type="string" table:style-name="ce6">
            <text:p>CISCO</text:p>
          </table:table-cell>
          <table:table-cell office:value-type="string" table:style-name="ce6">
            <text:p>8608-RP=</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recepção e transmissão de dados, Unidade compensador de dispersao, com DCF de -100 ps/nm "ESPECIFICAÇÕES DO PN : 15216-DCU-100= ESPECIFICAÇÕES GERAIS Performance: Encaminhamento de hardware em 176 Gbps ou 131 milhões de pacotes por segundo (Mbps) 350 ps/nm e perda de 4dB AMBIENTE: Temperatura operacional: (0 a 40°C) Temperatura não operacional: (-20 a 70°C). SEGURANÇA: UL 60950-1 CAN/CSA-C22.2 No. 60950-1EN 60950-1 IEC 60950-1AS/NZS 60950-1GB4943."</text:p>
          </table:table-cell>
          <table:table-cell office:value-type="string" table:style-name="ce7">
            <text:p>AVANEX CORPORATION<text:s text:c="42"/></text:p>
          </table:table-cell>
          <table:table-cell office:value-type="string" table:style-name="ce6">
            <text:p>CISCO</text:p>
          </table:table-cell>
          <table:table-cell office:value-type="string" table:style-name="ce6">
            <text:p>15216-DCU-100=</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recepção e transmissão de dados, Unidade compensador de dispersao, com DCF de -1150 ps/nm e perda de 8dB "ESPECIFICAÇÕES DO PN : 15216-DCU-1150= ESPECIFICAÇÕES GERAIS Performance: Encaminhamento de hardware em 176 Gbps ou 131 milhões de pacotes por segundo (Mbps) 1150 ps/nm e perda de 8dB AMBIENTE: Temperatura operacional: (0 a 40°C) Temperatura não operacional: (-20 a 70°C). SEGURANÇA: UL 60950-1 CAN/CSA-C22.2 No. 60950-1EN 60950-1 IEC 60950-1AS/NZS 60950-1GB4943."</text:p>
          </table:table-cell>
          <table:table-cell office:value-type="string" table:style-name="ce7">
            <text:p>AVANEX CORPORATION<text:s text:c="42"/></text:p>
          </table:table-cell>
          <table:table-cell office:value-type="string" table:style-name="ce6">
            <text:p>CISCO</text:p>
          </table:table-cell>
          <table:table-cell office:value-type="string" table:style-name="ce6">
            <text:p>15216-DCU-1150=</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recepção e transmissão de dados, Unidade compensador de dispersao, com DCF de -1950 ps/nm "ESPECIFICAÇÕES DO PN : 15216-DCU-1950= ESPECIFICAÇÕES GERAIS Produto: Cisco ONS 15216 Dispersion Compensator Unit PID: 15216-DCU-1950= Descrição: Unidade de compensação de dispersão (DCF) com nível de compensação de -1950 ps/nm na faixa C-Band. Função: Compensar a dispersão cromática em redes ópticas para melhorar a qualidade do sinal em longas distâncias. Faixa de operação: C-Band (1528,77 nm a 1566,72 nm) Tipo de conector: LC duplex (com proteção) Compatibilidade: Projetado para uso em sistemas DWDM, especialmente Cisco ONS 15216. AMBIENTE: Temperatura operacional: (0 a 40°C) Temperatura não operacional: (-20 a 70°C). SEGURANÇA: UL 60950-1 CAN/CSA-C22.2 No. 60950-1EN 60950-1 IEC 60950-1AS/NZS 60950-1GB4943."</text:p>
          </table:table-cell>
          <table:table-cell office:value-type="string" table:style-name="ce7">
            <text:p>OFS FITEL DENMARK<text:s text:c="43"/></text:p>
          </table:table-cell>
          <table:table-cell office:value-type="string" table:style-name="ce6">
            <text:p>CISCO</text:p>
          </table:table-cell>
          <table:table-cell office:value-type="string" table:style-name="ce6">
            <text:p>15216-DCU-1950=</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recepção e transmissão de dados, Unidade compensador de dispersao, com DCF de -450 ps/nm "ESPECIFICAÇÕES DO PN : 15216-DCU-450= ESPECIFICAÇÕES GERAIS Performance: Encaminhamento de hardware em 176 Gbps ou 131 milhões de pacotes por segundo (Mbps) 450 ps/nm e perda de 4dB AMBIENTE: Temperatura operacional: (0 a 40°C) Temperatura não operacional: (-20 a 70°C). SEGURANÇA: UL 60950-1 CAN/CSA-C22.2 No. 60950-1EN 60950-1 IEC 60950-1AS/NZS 60950-1GB4943."</text:p>
          </table:table-cell>
          <table:table-cell office:value-type="string" table:style-name="ce7">
            <text:p>AVANEX CORPORATION<text:s text:c="42"/></text:p>
          </table:table-cell>
          <table:table-cell office:value-type="string" table:style-name="ce6">
            <text:p>CISCO</text:p>
          </table:table-cell>
          <table:table-cell office:value-type="string" table:style-name="ce6">
            <text:p>15216-DCU-450=</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recepção e transmissão de dados, Unidade compensador de dispersao, com DCF de -550 ps/nm "ESPECIFICAÇÕES DO PN : 15216-DCU-550= ESPECIFICAÇÕES GERAIS Produto: Cisco ONS 15216 Dispersion Compensator Unit PID: 15216-DCU-550= Descrição: Unidade de compensação de dispersão (DCF) com nível de compensação de -550 ps/nm na faixa C-Band. Função: Compensar a dispersão cromática em redes ópticas para melhorar a qualidade do sinal em longas distâncias. Faixa de operação: C-Band (1528,77 nm a 1566,72 nm) Tipo de conector: LC duplex (com proteção) Compatibilidade: Projetado para uso em sistemas DWDM, especialmente Cisco ONS 15216. AMBIENTE: Temperatura operacional: (0 a 40°C) Temperatura não operacional: (-20 a 70°C). SEGURANÇA: UL 60950-1 CAN/CSA-C22.2 No. 60950-1EN 60950-1 IEC 60950-1AS/NZS 60950-1GB4943."</text:p>
          </table:table-cell>
          <table:table-cell office:value-type="string" table:style-name="ce7">
            <text:p>OFS FITEL DENMARK<text:s text:c="43"/></text:p>
          </table:table-cell>
          <table:table-cell office:value-type="string" table:style-name="ce6">
            <text:p>CISCO</text:p>
          </table:table-cell>
          <table:table-cell office:value-type="string" table:style-name="ce6">
            <text:p>15216-DCU-550=</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recepção e transmissão de dados, Unidade compensador de dispersao, com DCF de -750 ps/nm e 6dB loss "ESPECIFICAÇÕES DO PN : 15216-DCU-750= ESPECIFICAÇÕES GERAIS Produto: Cisco ONS 15216 Dispersion Compensator Unit PID: 15216-DCU-750= Descrição: Unidade de compensação de dispersão (DCF) com nível de compensação de -750 ps/nm na faixa C-Band. Função: Compensar a dispersão cromática em redes ópticas para melhorar a qualidade do sinal em longas distâncias. Faixa de operação: C-Band (1528,77 nm a 1566,72 nm) Tipo de conector: LC duplex (com proteção) Compatibilidade: Projetado para uso em sistemas DWDM, especialmente Cisco ONS 15216. AMBIENTE: Temperatura operacional: (0 a 40°C) Temperatura não operacional: (-20 a 70°C). SEGURANÇA: UL 60950-1 CAN/CSA-C22.2 No. 60950-1EN 60950-1 IEC 60950-1AS/NZS 60950-1GB4943."</text:p>
          </table:table-cell>
          <table:table-cell office:value-type="string" table:style-name="ce7">
            <text:p>OFS FITEL DENMARK<text:s text:c="43"/></text:p>
          </table:table-cell>
          <table:table-cell office:value-type="string" table:style-name="ce6">
            <text:p>CISCO</text:p>
          </table:table-cell>
          <table:table-cell office:value-type="string" table:style-name="ce6">
            <text:p>15216-DCU-750=</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de rede, 2 portas 40GE, para equipamento Cisco C9300, com Meraki "ESPECIFICAÇÕES DO PN: C9300-NM-2Q-M ESPECIFICAÇÕES GERAIS: 2 x módulo de rede 40G para a série Cisco Catalyst 9300 DIMENSOES: 3.45 cm (A) x 7.49 cm (L) x 20.69 cm (P) SEGURANÇA: UL 60950-1 CAN/CSA-C222.2 Nº 60950-1 EN 60950-1 IEC 60950-1 AS/NZS 60950.1 IEEE 802.3 "</text:p>
          </table:table-cell>
          <table:table-cell office:value-type="string" table:style-name="ce7">
            <text:p>FOXCONN<text:s text:c="53"/></text:p>
          </table:table-cell>
          <table:table-cell office:value-type="string" table:style-name="ce6">
            <text:p>CISCO</text:p>
          </table:table-cell>
          <table:table-cell office:value-type="string" table:style-name="ce6">
            <text:p>C9300-NM-2Q-M</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transmissao e recepcao de dados, cartão de linha, para equipamento Cisco Catalyst serie 9600, com 48 portas de fibre 1Gig "ESPECIFICAÇÕES DO PN: C9600-LC-48S= ESPECIFICAÇÕES GERAIS Tipo de Produto: Placa de Linha (módulo plug-in) Compatibilidade: Switches da Série Cisco Catalyst 9600 Portas: 48 portas SFP de 1 Gigabit Ethernet (1000Base-X) Tipo de Mídia Suportada: Fibra Óptica Tecnologia Ethernet: Gigabit Ethernet Sistema Operacional: Cisco IOS XE Software (requer a versão 17.2.1 ou posterior) Recursos: Suporte a ACL (Access Control List), IPv6, MACsec (Media Access Control Security), QoS (Quality of Service). DIMENSÕES Altura (A): 4,32 cm x Largura (L): 38,1 cm x Profundidade (P): 39,88 cm AMBIENTE Temperatura de Operação: -5°C a 45°C (até 1.828 metros de altitude) ou -5°C a 40°C (até 3.048 metros de altitude). Temperatura de Armazenamento: -40°C a 75°C. Umidade Relativa (Operação e Armazenamento): 10% a 95%, sem condensação ENERGIA Potência nominal: 950W Tensão nominal de entrada: 100 240V (AC) Tensão de entrada mínima: 90V (AC) Tensão de entrada máxima: 263V (AC) Tensão de saída: 12V (DC) Corrente de saída máxima 79,2A Frequência: 47 63Hz Eficiência: 94% EMC (PADRÕES): Conformidade: IEEE 802.3, IEEE 802.3ab, IEEE 802.3x, IEEE 802.3z (padrões Gigabit Ethernet). Outros Padrões: CISPR24, EN 300 386, EN55024, KN35, TCVN 7317 (para a série 9600)."</text:p>
          </table:table-cell>
          <table:table-cell office:value-type="string" table:style-name="ce7">
            <text:p>FLEXTRONICS<text:s text:c="49"/></text:p>
          </table:table-cell>
          <table:table-cell office:value-type="string" table:style-name="ce6">
            <text:p>CISCO</text:p>
          </table:table-cell>
          <table:table-cell office:value-type="string" table:style-name="ce6">
            <text:p>C9600-LC-48S=</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Appliance de segurança Firewall 1220, compacto, defesa de ameaça "ESPECIFICAÇÕES DO PN : CSF1220CX-TD-K9 ESPECIFICAÇÕES GERAIS Categoria: Appliance de firewall compacto com Threat Defense integrado Processador: Quad-core ARM Cortex-A72 Memória RAM: 8 GB DDR4 Armazenamento: 64 GB eMMC Flash Interfaces de rede: 8 portas RJ-45 1 Gbps (Ethernet) Portas de gerenciamento: 1 porta de console RJ-45, 1 porta USB 3.0, 1 porta USB tipo C Capacidade de throughput: até 2 Gbps (firewall), até 1 Gbps (com inspeção avançada) Suporte a VPN: IPsec e SSL Gerenciamento: Cisco Defense Orchestrator, interface web, CLI Fonte de alimentação: Interna, comutação automática 100-240V CA, 50/60Hz LEDs de status: Alimentação, atividade de rede e status do sistema Ventilação: Operação sem ventoinha (fanless), silencioso Suporte a alta disponibilidade (HA): Sim Recursos de segurança: Firewall de próxima geração, prevenção contra ameaças, filtragem de URL, IPS, controle de aplicações POTÊNCIA Consumo típico: 18 W Consumo máximo: 25 W Fonte de alimentação: 100-240V CA, 50/60Hz (bivolt automática) DIMENSÕES 4,4 cm (A) x 18,0 cm (L) x 13,2 cm (P) AMBIENTE Temperatura operacional: 0°C a 40°C Umidade relativa: 10% a 90% (sem condensação) SEGURANÇA Proteção contra sobrecorrente e sobretemperatura Trava de segurança Kensington Certificações de segurança elétrica internacionais Suporte a segurança física e lógica Firmware protegido contra alterações não autorizadas EMC (PADRÕES) Compatível com padrões IEC/EN 55032, IEC/EN 55024, FCC Part 15 Classe A Certificações CE, UL, CSA, VCCI, RCM"</text:p>
          </table:table-cell>
          <table:table-cell office:value-type="string" table:style-name="ce7">
            <text:p>FOXCONN<text:s text:c="53"/></text:p>
          </table:table-cell>
          <table:table-cell office:value-type="string" table:style-name="ce6">
            <text:p>CISCO</text:p>
          </table:table-cell>
          <table:table-cell office:value-type="string" table:style-name="ce6">
            <text:p>CSF1220CX-TD-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Appliance de segurança Firewall serie 1230, defesa de ameaça "ESPECIFICAÇÕES DO PN : CSF1230-TD-K9 ESPECIFICAÇÕES GERAIS Categoria: Appliance de firewall compacto com Threat Defense Processador: Quad-core ARM Cortex-A72 Memória RAM: 8 GB DDR4 Armazenamento: 64 GB eMMC Flash Interfaces de rede: 8 portas RJ-45 1 Gbps (Ethernet), 2 portas SFP 1 Gbps (fibra) Portas de gerenciamento: 1 porta de console RJ-45, 1 porta USB 3.0, 1 porta USB tipo C Capacidade de throughput: até 2,5 Gbps (firewall), até 1,2 Gbps (com inspeção avançada) Suporte a VPN: IPsec e SSL Gerenciamento: Cisco Defense Orchestrator, interface web, CLI Fonte de alimentação: Interna, comutação automática 100-240V CA, 50/60Hz LEDs de status: Alimentação, atividade de rede e status do sistema Ventilação: Operação sem ventoinha (fanless), silencioso Suporte a alta disponibilidade (HA): Sim Recursos de segurança: Firewall de próxima geração, prevenção contra ameaças, filtragem de URL, IPS, controle de aplicações POTÊNCIA Consumo típico: 20 W Consumo máximo: 28 W Fonte de alimentação: 100-240V CA, 50/60Hz (bivolt automática) DIMENSÕES 4,4 cm (A) x 18,0 cm (L) x 13,2 cm (P) AMBIENTE Temperatura operacional: 0°C a 40°C Umidade relativa: 10% a 90% (sem condensação) SEGURANÇA Proteção contra sobrecorrente e sobretemperatura Trava de segurança Kensington Certificações de segurança elétrica internacionais Suporte a segurança física e lógica Firmware protegido contra alterações não autorizadas EMC (PADRÕES) Compatível com padrões IEC/EN 55032, IEC/EN 55024, FCC Part 15 Classe A Certificações CE, UL, CSA, VCCI, RCM Atende aos requisitos de compatibilidade eletromagnética para uso comercial e corporativo"</text:p>
          </table:table-cell>
          <table:table-cell office:value-type="string" table:style-name="ce7">
            <text:p>FOXCONN<text:s text:c="53"/></text:p>
          </table:table-cell>
          <table:table-cell office:value-type="string" table:style-name="ce6">
            <text:p>CISCO</text:p>
          </table:table-cell>
          <table:table-cell office:value-type="string" table:style-name="ce6">
            <text:p>CSF1230-TD-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Appliance de segurança Firewall serie 1240, defesa de ameaça "ESPECIFICAÇÕES DO PN : CSF1240-TD-K9 ESPECIFICAÇÕES GERAIS Categoria: Appliance de firewall compacto, Threat Defense integrado Processador: Quad-core ARM Cortex-A72 Memória RAM: 8 GB DDR4 Armazenamento: 64 GB eMMC Flash Interfaces de rede: 8 portas RJ-45 1 Gbps (Ethernet), 2 portas SFP 1 Gbps (fibra) Portas de gerenciamento: 1 porta console RJ-45, 1 porta USB 3.0, 1 porta USB tipo C Capacidade de throughput: até 3,0 Gbps (firewall), até 1,5 Gbps (com inspeção avançada) Suporte a VPN: IPsec e SSL Gerenciamento: Cisco Defense Orchestrator, interface web, CLI Fonte de alimentação: Interna, comutação automática 100-240V CA, 50/60Hz LEDs de status: Alimentação, atividade de rede e status do sistema Ventilação: Operação sem ventoinha (fanless), silencioso Suporte a alta disponibilidade (HA): Sim Recursos de segurança: Firewall de próxima geração, prevenção contra ameaças, filtragem de URL, IPS, controle de aplicações POTÊNCIA Consumo típico: 22 W Consumo máximo: 30 W Fonte de alimentação: 100-240V CA, 50/60Hz (bivolt automática) DIMENSÕES 4,4 cm (A) x 18,0 cm (L) x 13,2 cm (P) AMBIENTE Temperatura operacional: 0°C a 40°C Umidade relativa: 10% a 90% (sem condensação) SEGURANÇA Proteção contra sobrecorrente e sobretemperatura Trava de segurança Kensington Certificações de segurança elétrica internacionais Firmware protegido contra alterações não autorizadas"</text:p>
          </table:table-cell>
          <table:table-cell office:value-type="string" table:style-name="ce7">
            <text:p>FOXCONN<text:s text:c="53"/></text:p>
          </table:table-cell>
          <table:table-cell office:value-type="string" table:style-name="ce6">
            <text:p>CISCO</text:p>
          </table:table-cell>
          <table:table-cell office:value-type="string" table:style-name="ce6">
            <text:p>CSF1240-TD-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controlador Wireless, Cisco Catalyst CW9800H1 "ESPECIFICAÇÕES DO PN CW9800H1 ESPECIFICAÇÕES GERAIS Categoria: Controladora wireless corporativa de alta disponibilidade Processador: Multi-core de alto desempenho Memória RAM: 32 GB DDR4 Armazenamento interno: 480 GB SSD Interfaces de rede: 4 portas Ethernet 10/100/1000 Mbps (RJ-45), 2 portas SFP+ 10 Gbps Capacidade de controle: até 18.000 Access Points e até 200.000 clientes simultâneos Throughput máximo: até 80 Gbps Redundância: Fontes de alimentação e ventoinhas redundantes e hot-swappable Gerenciamento: CLI, Web GUI, Cisco DNA Center, SNMP Segurança: Criptografia de dados, autenticação 802.1X, gerenciamento de políticas, segmentação de tráfego Suporte a alta disponibilidade (HA): Sim LEDs de status: Alimentação, atividade de rede, falha do sistema Montagem: Rack 19 polegadas (1U) Certificações: CE, FCC, UL, ANATEL (Brasil) POTÊNCIA Fonte de alimentação: 100-240V CA, 50/60 Hz, fonte redundante hot-swappable Consumo típico: 220 W Consumo máximo: 280 W DIMENSÕES 4,4 cm (A) x 43,8 cm (L) x 53,5 cm (P) (1U padrão para montagem em rack) AMBIENTE Temperatura operacional: 0°C a 40°C Umidade relativa: 10% a 90% (sem condensação) SEGURANÇA Criptografia de dados avançada Autenticação 802.1X Firmware assinado digitalmente e protegido contra alterações não autorizadas Proteção física (trava Kensington) Certificações de segurança elétrica internacionais"</text:p>
          </table:table-cell>
          <table:table-cell office:value-type="string" table:style-name="ce7">
            <text:p>FABRINET<text:s text:c="52"/></text:p>
          </table:table-cell>
          <table:table-cell office:value-type="string" table:style-name="ce6">
            <text:p>CISCO</text:p>
          </table:table-cell>
          <table:table-cell office:value-type="string" table:style-name="ce6">
            <text:p>CW9800H1</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para comutação de canal de fibra, para equipamento Cisco serie MDS 9700, com 48 portas 64Gbps "ESPECIFICAÇÕES DO PN : DS-X9748-3072K9= ESPECIFICAÇÕES GERAIS Tipo: Módulo de comutação Fibre Channel para SAN Quantidade de portas: 48 portas Fibre Channel Velocidade das portas: 64 Gbps por porta Tipo de interface: SFP+ Fibre Channel (hot-swappable) Compatibilidade: Switches Cisco MDS série 9700 Capacidade de switching: Até 3,2 Tbps por módulo Largura de banda agregada: 3,072 Tbps Suporte a NPIV (N_Port ID Virtualization) Latência ultrabaixa (abaixo de 1 microsegundo) Suporte a VSANs (Virtual SANs) Diagnóstico avançado de portas (SWL, LRL, loopback, SFP diagnostics) Gerenciamento: CLI, SNMP, Cisco Data Center Network Manager (DCNM) Hot-swappable: Suporte à substituição a quente sem desligamento do sistema LEDs de status por porta e de módulo Montagem: Instalável em slot dedicado do chassi MDS 9700 Material: Estrutura metálica de alta resistência Certificações: CE, FCC, Anatel (Brasil) POTÊNCIA Consumo típico: 175 W Consumo máximo: 210 W Alimentação: Fornecida pelo chassi MDS 9700 (alimentação redundante do chassi) DIMENSÕES 3,5 cm (A) x 38,7 cm (L) x 42,9 cm (P) AMBIENTE Temperatura operacional: 0°C a 40°C Umidade relativa: 10% a 90% (sem condensação) SEGURANÇA Suporte a autenticação CHAP e RADIUS/TACACS+ Controle de acesso baseado em funções (RBAC) Suporte a criptografia de tráfego Fibre Channel (FC-SP)"</text:p>
          </table:table-cell>
          <table:table-cell office:value-type="string" table:style-name="ce7">
            <text:p>JABIL CIRCUITS<text:s text:c="46"/></text:p>
          </table:table-cell>
          <table:table-cell office:value-type="string" table:style-name="ce6">
            <text:p>CISCO</text:p>
          </table:table-cell>
          <table:table-cell office:value-type="string" table:style-name="ce6">
            <text:p>DS-X9748-3072K9=</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ados, adaptador USB-C Wireless Bluetooth e conversor USB-A, para equipamento Cisco HS "ESPECIFICAÇÕES DO PN : HS-WL-ADPT-USBC= ESPECIFICAÇÕES GERAIS Tipo: Adaptador USB-C para headset sem fio Bluetooth, com conversor USB-A incluso Compatibilidade: Headsets sem fio Cisco e dispositivos compatíveis com Bluetooth Conectividade: USB-C (principal) e adaptador USB-A para uso em portas USB tradicionais Padrão Bluetooth: Bluetooth 5.0, alcance até 30 metros Suporte a perfis: HFP, HSP, A2DP, AVRCP Plug and play, sem necessidade de drivers adicionais LEDs indicadores de status de conexão Material: Plástico ABS de alta resistência Design compacto e leve Alimentação: Via porta USB do dispositivo hospedeiro POTÊNCIA Alimentação: 5V DC via porta USB Consumo típico: &amp;lt; 1 W Consumo máximo: 1,5 W DIMENSÕES 0,8 cm (A) x 2,0 cm (L) x 4,5 cm (P) AMBIENTE Temperatura operacional: 0°C a 40°C Umidade relativa: 10% a 90% (sem condensação)"</text:p>
          </table:table-cell>
          <table:table-cell office:value-type="string" table:style-name="ce7">
            <text:p>MERRY ELECTRONICS CO. LTD.<text:s text:c="34"/></text:p>
          </table:table-cell>
          <table:table-cell office:value-type="string" table:style-name="ce6">
            <text:p>CISCO</text:p>
          </table:table-cell>
          <table:table-cell office:value-type="string" table:style-name="ce6">
            <text:p>HS-WL-ADPT-USBC=</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transceptor 400G QSFP-DD , 400GBASE-DR4, MPO-12, 500m paralelos "ESPECIFICAÇÕES DO PN : QDD-400G-DR4-S= ESPECIFICAÇÕES GERAIS: Transceptor QSFP-DD para 400 Gigabit Ethernet (400GE) com suporte a links de até 500 metros em fibra monomodo paralela (SMF). Suporta até quatro links breakout de 100GE (4x100G). Conector MPO-12 APC para fibra monomodo paralela. Compatível com os padrões IEEE 802.3bs, 400GAUI-8 e CEI-56G-VSR-PAM4. Transmissão de sinal 400G por quatro canais paralelos, um comprimento de onda por canal. Pode ser usado como breakout 4x100G para interfaces QSFP28 100G-DR, 100G- FR e 100G-LR. FEC (Forward Error Correction) é realizado na plataforma host. Hot-swappable, interoperate com interfaces 400G IEEE-compliant. Certificado NIC para desempenho garantido. Consumo máximo de potência: 12 W. POTÊNCIA: Consumo máximo: 12 watts. AMBIENTE: Temperatura de operação: 0 a 75C Temperatura de armazenamento: -40 a +85C"</text:p>
          </table:table-cell>
          <table:table-cell office:value-type="string" table:style-name="ce7">
            <text:p>CIG SHANGHAI CO, LTD.<text:s text:c="39"/></text:p>
          </table:table-cell>
          <table:table-cell office:value-type="string" table:style-name="ce6">
            <text:p>CISCO</text:p>
          </table:table-cell>
          <table:table-cell office:value-type="string" table:style-name="ce6">
            <text:p>QDD-400G-DR4-S=</text:p>
          </table:table-cell>
          <table:table-cell table:number-columns-repeated="16377"/>
        </table:table-row>
        <table:table-row table:style-name="ro2">
          <table:table-cell/>
          <table:table-cell office:value-type="string" table:style-name="ce8">
            <text:p>u</text:p>
          </table:table-cell>
          <table:table-cell office:value-type="string" table:style-name="ce6">
            <text:p>8517.62.59</text:p>
          </table:table-cell>
          <table:table-cell office:value-type="string" table:style-name="ce7">
            <text:p>Dispositivo para emissão, transmissão e recepção de dados, modulo transceptor 1000BASE-SX SFP, para portas SFP+ "ESPECIFICAÇÕES DO PN: SFP-1G-SX= ESPECIFICAÇÕES GERAIS: Tipo: Módulo transceptor SFP de fibra óptica 1000BASE-SX PID: SFP-1G-SX= Taxa de transmissão: 1 Gbps (Gigabit Ethernet) Tipo de porta: Compatível com slots SFP/SFP+ Distância máxima: Até 550 metros em fibra multimodo (OM2), 220 metros em OM1 Comprimento de onda: 850 nm (nanômetros) Tipo de conector: LC duplex Tipo de fibra: Multimodo Hot-swappable: Suporta substituição a quente Recursos adicionais: Baixo consumo de energia, identificação digital (DDM/DOM), compatível com os principais switches e roteadores Cisco Aplicação: Conexão de alta velocidade para data centers, redes corporativas e ambientes industriais POTÊNCIA: Consumo típico: &amp;lt; 1 Watt Alimentação: 3,3 Volts CC DIMENSÕES: 1,3 cm (A) x 5,7 cm (L) x 0,9 cm (P) AMBIENTE: Temperatura de operação: 0 ºC a 70 ºC Umidade relativa: 5% a 95% (sem condensação) SEGURANÇA: Atende às normas IEC 60825-1 e IEC 60825-2 (segurança laser) Atende às normas IEC 60950-1 / IEC 62368-1 (segurança elétrica)"</text:p>
          </table:table-cell>
          <table:table-cell office:value-type="string" table:style-name="ce7">
            <text:p>ACCELINK TECHNO<text:s text:c="45"/></text:p>
          </table:table-cell>
          <table:table-cell office:value-type="string" table:style-name="ce6">
            <text:p>CISCO</text:p>
          </table:table-cell>
          <table:table-cell office:value-type="string" table:style-name="ce6">
            <text:p>SFP-1G-SX=</text:p>
          </table:table-cell>
          <table:table-cell table:number-columns-repeated="16377"/>
        </table:table-row>
        <table:table-row table:style-name="ro2">
          <table:table-cell/>
          <table:table-cell office:value-type="string" table:style-name="ce8">
            <text:p>u</text:p>
          </table:table-cell>
          <table:table-cell office:value-type="string" table:style-name="ce6">
            <text:p>8517.62.62</text:p>
          </table:table-cell>
          <table:table-cell office:value-type="string" table:style-name="ce7">
            <text:p>Aparelho emissor com receptor incorporado de tecnologia celular, modulo interface plugavel (PIM), 5G Sub-6 autonomo (SA) "ESPECIFICAÇÕES DO PN : P-5GS6-R16SA-GL= ESPECIFICAÇÕES GERAIS Tipo: Módulo de interface pluggável 5G Sub-6 Standalone (SA) PID: P-5GS6-R16SA-GL Taxa de transmissão: Até 5 Gbps Compatibilidade: Suporta redes 5G NR (New Radio), modo Standalone (SA), frequência Sub-6 GHz Interfaces: Conector pluggável compatível com slots padrão SFP/SFP+ Consumo de energia: Aproximadamente 12 W Tensão de operação: 3,3 VCC Temperatura de operação: -5 ºC a 65 ºC Recursos avançados: Suporte a múltiplas bandas Sub-6 GHz, MIMO, agregação de portadoras POTÊNCIA: Consumo máximo: 12 Watts Tensão de Operação: 3,3 Volts CC DIMENSÕES 2,5 cm (A) x 8,5 cm (L) x 13,0 cm (P) AMBIENTE: Temperatura de operação: -5 ºC a 65 ºC Umidade relativa: 10% a 90% (sem condensação) SEGURANÇA Atende às normas IEC 60950-1 / IEC 62368-1 para segurança de equipamentos elétricos"</text:p>
          </table:table-cell>
          <table:table-cell office:value-type="string" table:style-name="ce7">
            <text:p>HON HAI<text:s text:c="53"/></text:p>
          </table:table-cell>
          <table:table-cell office:value-type="string" table:style-name="ce6">
            <text:p>CISCO</text:p>
          </table:table-cell>
          <table:table-cell office:value-type="string" table:style-name="ce6">
            <text:p>P-5GS6-R16SA-GL=</text:p>
          </table:table-cell>
          <table:table-cell table:number-columns-repeated="16377"/>
        </table:table-row>
        <table:table-row table:style-name="ro2">
          <table:table-cell/>
          <table:table-cell office:value-type="string" table:style-name="ce8">
            <text:p>u</text:p>
          </table:table-cell>
          <table:table-cell office:value-type="string" table:style-name="ce6">
            <text:p>8517.62.62</text:p>
          </table:table-cell>
          <table:table-cell office:value-type="string" table:style-name="ce7">
            <text:p>Aparelho emissor com receptor incorporado de tecnologia celular, CAT7 LTE, PIM avançado, para EMEA, APAC, LatAm "ESPECIFICAÇÕES DO PN: P-LTEA7-EAL= ESPECIFICAÇÕES GERAIS: Tipo: Módulo de interface pluggável (PIM) LTE Advanced Categoria 7 PID: P-LTEA7-EAL= Taxa de transmissão: Até 300 Mbps de download (Cat 7 DL), até 150 Mbps de upload (Cat 6 UL) Compatibilidade: Suporte a redes LTE FDD e TDD, múltiplas bandas para regiões EMEA, APAC e América Latina Interfaces: Conector pluggável compatível com slot SFP/SFP+ Consumo de energia: Aproximadamente 7 W Tensão de operação: 3,3 VCC Recursos avançados: Agregação de portadoras, MIMO 2x2, suporte a SIM card integrado, fallback para 3G/2G Certificações: Compatível com as principais operadoras das regiões EMEA, APAC e América Latina POTÊNCIA: Consumo máximo: 7 Watts Tensão de operação: 3,3 Volts CC DIMENSÕES: 2,0 cm (A) x 7,5 cm (L) x 11,0 cm (P) AMBIENTE: Temperatura de operação: -20 ºC a 65 ºC Umidade relativa: 5% a 95% (sem condensação) SEGURANÇA: Atende às normas IEC 60950-1 / IEC 62368-1 para segurança elétrica"</text:p>
          </table:table-cell>
          <table:table-cell office:value-type="string" table:style-name="ce7">
            <text:p>HON HAI<text:s text:c="53"/></text:p>
          </table:table-cell>
          <table:table-cell office:value-type="string" table:style-name="ce6">
            <text:p>CISCO</text:p>
          </table:table-cell>
          <table:table-cell office:value-type="string" table:style-name="ce6">
            <text:p>P-LTEA7-EAL=</text:p>
          </table:table-cell>
          <table:table-cell table:number-columns-repeated="16377"/>
        </table:table-row>
        <table:table-row table:style-name="ro2">
          <table:table-cell/>
          <table:table-cell office:value-type="string" table:style-name="ce8">
            <text:p>u</text:p>
          </table:table-cell>
          <table:table-cell office:value-type="string" table:style-name="ce6">
            <text:p>8517.62.72</text:p>
          </table:table-cell>
          <table:table-cell office:value-type="string" table:style-name="ce7">
            <text:p>Aparelho emissor com receptor incorporado, digital, que opera na frequencia de 2.4GHz, com taxa de transmissão Bluetooth, headset sem fio serie 721Q, preto carvão, qualificado Teams "ESPECIFICAÇÕES DO PN : HS-WL-721Q-C= ESPECIFICAÇÕES GERAIS Tipo: Headset sem fio estéreo, cor preto carbono, certificado para Microsoft Teams Microfone: Microfone digital com cancelamento de ruído Alto-falantes: Drivers estéreo de alta definição, resposta de frequência de 20 Hz a 20 kHz Conectividade: Wireless DECT e Bluetooth multiponto Alcance sem fio: Até 100 metros (DECT) Controles integrados: Controle de volume, atender/encerrar chamadas, mute, Teams Indicadores: LEDs de status no fone e no microfone Compatibilidade: Cisco Jabber, Webex, Microsoft Teams, Zoom e outros softphones Autonomia de bateria: Até 20 horas de conversação Recarga: Via base de carregamento ou cabo USB-C Peso: Aproximadamente 180 g Material do arco: Plástico ABS reforçado com almofadas de espuma e couro sintético Ajuste: Arco ajustável e hastes dobráveis para transporte POTÊNCIA Alimentação: Bateria interna recarregável via USB-C ou base de carregamento Consumo durante carregamento: 2,5 W (típico), 5 W (máximo) Tensão de carregamento: 5V DC DIMENSÕES 19,5 cm (A) x 17,0 cm (L) x 6,5 cm (P) AMBIENTE Temperatura operacional: 0°C a 40°C Umidade relativa: 10% a 90% (sem condensação)"</text:p>
          </table:table-cell>
          <table:table-cell office:value-type="string" table:style-name="ce7">
            <text:p>MERRY ELECTRONICS CO. LTD.<text:s text:c="34"/></text:p>
          </table:table-cell>
          <table:table-cell office:value-type="string" table:style-name="ce6">
            <text:p>CISCO</text:p>
          </table:table-cell>
          <table:table-cell office:value-type="string" table:style-name="ce6">
            <text:p>HS-WL-721Q-C=</text:p>
          </table:table-cell>
          <table:table-cell table:number-columns-repeated="16377"/>
        </table:table-row>
        <table:table-row table:style-name="ro2">
          <table:table-cell/>
          <table:table-cell office:value-type="string" table:style-name="ce8">
            <text:p>u</text:p>
          </table:table-cell>
          <table:table-cell office:value-type="string" table:style-name="ce6">
            <text:p>8517.62.72</text:p>
          </table:table-cell>
          <table:table-cell office:value-type="string" table:style-name="ce7">
            <text:p>Aparelho emissor com receptor incorporado, digital, de frequência 2,4 GHz e de taxa de transmissão de 2 Mbps, headset Cisco serie 722, Wireless, orelha dupla, preto carvao "ESPECIFICAÇÕES DO PN : HS-WL-722-C= ESPECIFICAÇÕES GERAIS Tipo: Headset sem fio estéreo, duplo, on-ear (sobre as orelhas), cor preto carbono, peça sobressalente Microfone: Microfone digital com cancelamento de ruído Alto-falantes: Drivers estéreo de alta definição, resposta de frequência de 20 Hz a 20 kHz Conectividade: Wireless DECT e Bluetooth multiponto Alcance sem fio: Até 100 metros (DECT) Controles integrados: Controle de volume, atender/encerrar chamadas, mute Indicadores: LEDs de status no fone e no microfone Compatibilidade: Cisco Jabber, Webex, Microsoft Teams, Zoom e outros softphones Autonomia de bateria: Até 20 horas de conversação Recarga: Via base de carregamento ou cabo USB-C Peso: Aproximadamente 180 g Material do arco: Plástico ABS reforçado com almofadas em espuma e couro sintético Ajuste: Arco ajustável e hastes dobráveis para transporte POTÊNCIA Alimentação: Bateria interna recarregável via USB-C ou base de carregamento Consumo durante carregamento: 2,5 W (típico), 5 W (máximo) Tensão de carregamento: 5V DC DIMENSÕES 19,5 cm (A) x 17,0 cm (L) x 6,5 cm (P) AMBIENTE Temperatura operacional: 0°C a 40°C Umidade relativa: 10% a 90% (sem condensação)"</text:p>
          </table:table-cell>
          <table:table-cell office:value-type="string" table:style-name="ce7">
            <text:p>MERRY ELECTRONICS CO. LTD.<text:s text:c="34"/></text:p>
          </table:table-cell>
          <table:table-cell office:value-type="string" table:style-name="ce6">
            <text:p>CISCO</text:p>
          </table:table-cell>
          <table:table-cell office:value-type="string" table:style-name="ce6">
            <text:p>HS-WL-722-C=</text:p>
          </table:table-cell>
          <table:table-cell table:number-columns-repeated="16377"/>
        </table:table-row>
        <table:table-row table:style-name="ro2">
          <table:table-cell/>
          <table:table-cell office:value-type="string" table:style-name="ce8">
            <text:p>u</text:p>
          </table:table-cell>
          <table:table-cell office:value-type="string" table:style-name="ce6">
            <text:p>8517.62.72</text:p>
          </table:table-cell>
          <table:table-cell office:value-type="string" table:style-name="ce7">
            <text:p>Aparelho emissor com receptor incorporado, digital, de frequência 2,4 GHz e de taxa de transmissão de 2 Mbps, headset Cisco serie 722Q, Wireless, orelha dupla, preto carvao, qualificado para Teams "ESPECIFICAÇÕES DO PN : HS-WL-722Q-C= ESPECIFICAÇÕES GERAIS Tipo: Headset sem fio estéreo, duplo, on-ear (sobre as orelhas), cor preto carbono, certificado para Microsoft Teams Microfone: Microfone digital com cancelamento de ruído Alto-falantes: Drivers estéreo de alta definição, resposta de frequência de 20 Hz a 20 kHz Conectividade: Wireless DECT e Bluetooth multiponto Alcance sem fio: Até 100 metros (DECT) Controles integrados: Controle de volume, atender/encerrar chamadas, mute, botão dedicado para Teams Indicadores: LEDs de status no fone e no microfone Compatibilidade: Cisco Jabber, Webex, Microsoft Teams, Zoom e outros softphones Autonomia de bateria: Até 20 horas de conversação Recarga: Via base de carregamento ou cabo USB-C Peso: Aproximadamente 180 g Material do arco: Plástico ABS reforçado com almofadas em espuma e couro sintético Ajuste: Arco ajustável e hastes dobráveis para transporte POTÊNCIA Alimentação: Bateria interna recarregável via USB-C ou base de carregamento Consumo durante carregamento: 2,5 W (típico), 5 W (máximo) Tensão de carregamento: 5V DC DIMENSÕES 19,5 cm (A) x 17,0 cm (L) x 6,5 cm (P) AMBIENTE Temperatura operacional: 0°C a 40°C Umidade relativa: 10% a 90% (sem condensação)"</text:p>
          </table:table-cell>
          <table:table-cell office:value-type="string" table:style-name="ce7">
            <text:p>MERRY ELECTRONICS CO. LTD.<text:s text:c="34"/></text:p>
          </table:table-cell>
          <table:table-cell office:value-type="string" table:style-name="ce6">
            <text:p>CISCO</text:p>
          </table:table-cell>
          <table:table-cell office:value-type="string" table:style-name="ce6">
            <text:p>HS-WL-722Q-C=</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de frequencia 2.4-GHz e 5-GHz, ponto de acesso Cisco Business 150AX "ESPECIFICAÇÕES DO PN: CBW150AX-Z-BR ESPECIFICAÇÕES GERAIS Access Point Wi-Fi 6 (802.11ax) com suporte a 2x2 MU-MIMO e duas streams espaciais Suporte a uplink/downlink OFDMA, Target Wake Time (TWT), BSS coloring, beamforming e 802.11 DFS Taxas de dados PHY até 1,488 Gbps (80 MHz em 5 GHz e 20 MHz em 2,4 GHz) Compatível com padrões IEEE 802.11a/b/g/n/ac/ax, incluindo WPA2 e WPA3 para segurança Suporta autenticação 802.1X, RADIUS, VLANs (até 16), e autenticação via login social (Google e Facebook) Capacidade para até 200 clientes por rádio, totalizando 400 clientes por AP Processador quad-core de 1 GHz, 1 GB DRAM e 512 MB flash Porta Ethernet Gigabit (10/100/1000BASE-T) com suporte a PoE (802.3af/at) Inclui kit de montagem, cabo Ethernet e injetor PoE (modelos específicos) Indicadores LED para status de boot, associação e operação POTÊNCIA: Consumo máximo de energia: 9,2 W (via PoE) Alimentação via injetor PoE Cisco Business passivo ou switch Ethernet 802.3af/at recomendado (séries CBS220/250/350) DIMENSÕES: Altura (A): 3,99 cm x Largura (L): 15,04 cm x Profundidade (P): 15,04 cm AMBIENTE: Temperatura operacional: 0 ºC a 40 ºC Temperatura de armazenamento: -30 ºC a 70 ºC Umidade relativa: 0% a 95% sem condensação Altitude máxima operacional: 3.000 metros a 40 ºC SEGURANÇA: Suporte a WPA2, WPA3, 802.11i, 802.1X, AES Protocolos EAP suportados: TLS, TTLS, MSCHAPv2, PEAP, FAST, GTC, SIM Proteção contra ataques de rede e conformidade com normas de segurança elétrica aplicáveis"</text:p>
          </table:table-cell>
          <table:table-cell office:value-type="string" table:style-name="ce7">
            <text:p>DELTA NETWORKS INC<text:s text:c="42"/></text:p>
          </table:table-cell>
          <table:table-cell office:value-type="string" table:style-name="ce6">
            <text:p>CISCO</text:p>
          </table:table-cell>
          <table:table-cell office:value-type="string" table:style-name="ce6">
            <text:p>CBW150AX-Z-BR</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de frequencia 6 Ghz, ponto de acesso Cisco serie Catalyst 9178I, W7, 4 radio,3 bandas 4x4, UWB, Global "ESPECIFICAÇÕES DO PN CW9178I-CFG ESPECIFICAÇÕES GERAIS Categoria: Access Point wireless corporativo, indoor Padrões Wi-Fi: IEEE 802.11a/b/g/n/ac/ax (Wi-Fi 6/6E) Bandas de operação: 2,4 GHz, 5 GHz e 6 GHz Número de rádios: 4 rádios independentes Antenas: Internas, 4x4 MIMO por banda Suporte a UWB (Ultra Wideband) para localização avançada Modulação: OFDMA, MU-MIMO Taxa máxima de dados: até 10,2 Gbps agregados Segurança wireless: WPA3, WPA2, 802.1X, filtragem de MAC, detecção de rogue AP Portas de rede: 2 portas Ethernet 2,5GBASE-T (RJ-45), suporte PoE+ (IEEE 802.3at) Consumo via PoE: Suporta alimentação por PoE+ ou fonte externa Gerenciamento: Cisco Catalyst Center, CLI, web GUI LEDs de status: Alimentação, atividade de rede, status do rádio Material do gabinete: Plástico ABS de alta resistência Certificações: Wi-Fi Alliance, FCC, Anatel (Brasil) POTÊNCIA Consumo típico: 22 W Consumo máximo: 28 W Alimentação: PoE+ (IEEE 802.3at), 48V DC DIMENSÕES 5,4 cm (A) x 22,0 cm (L) x 22,0 cm (P) AMBIENTE Temperatura operacional: 0°C a 40°C Umidade relativa: 10% a 90% (sem condensação) SEGURANÇA Suporte a WPA3 e WPA2 Autenticação IEEE 802.1X Proteção física por gabinete reforçado Firmware protegido contra alterações não autorizadas Suporte a detecção de APs maliciosos (rogue AP) Certificações internacionais de segurança elétrica"</text:p>
          </table:table-cell>
          <table:table-cell office:value-type="string" table:style-name="ce7">
            <text:p>WISTRON NEWEB<text:s text:c="47"/></text:p>
          </table:table-cell>
          <table:table-cell office:value-type="string" table:style-name="ce6">
            <text:p>CISCO</text:p>
          </table:table-cell>
          <table:table-cell office:value-type="string" table:style-name="ce6">
            <text:p>CW9178I-CFG</text:p>
          </table:table-cell>
          <table:table-cell table:number-columns-repeated="16377"/>
        </table:table-row>
        <table:table-row table:style-name="ro2">
          <table:table-cell/>
          <table:table-cell office:value-type="string" table:style-name="ce8">
            <text:p>u</text:p>
          </table:table-cell>
          <table:table-cell office:value-type="string" table:style-name="ce6">
            <text:p>8517.62.77</text:p>
          </table:table-cell>
          <table:table-cell office:value-type="string" table:style-name="ce7">
            <text:p>Aparelho emissor com receptor incorporado, digital, de frequencia 2.4 GHz e 5 GHz, ponto de acesso Cisco HAZLOC IW9167, 11ax 6E AP, 8 portas RF, domnio ROW "ESPECIFICAÇÕES DO PN: IW9167EH-ROW-HZ ESPECIFICAÇÕES GERAIS Frequências suportadas: 2.4 GHz, 5 GHz e 6 GHz com tecnologia Wi-Fi 6E (802.11ax). Antenas: 8 portas N-type para antenas externas, 1 porta TNC para antena GNSS. Interfaces: 1 porta Ethernet Multigigabit (RJ-45/M12) com suporte a PoE+ e UPOE, 1 porta SFP para fibra ou cobre, Porta de console RJ-45, Entrada de Alimentação DC. Software suportado: Cisco IOS XE 17.9.4 ou superior, Cisco Unified Industrial Wireless Software 17.11.1 ou superior. Recursos Wi-Fi: 4x4 MIMO com até quatro streams espaciais, Suporte a MU-MIMO, OFDMA, WPA3, beamforming, Canais de até 160 MHz, Taxas PHY até 7.8 Gbps. POTÊNCIA: Consumo típico: até 48 W (dependendo do tipo de alimentação, PoE+ ou UPOE). Alimentação: 24 a 48 VDC, suporte a 802.3at (PoE+), 802.3bt (UPOE), Cisco Universal PoE. DIMENSÕES: Altura (A): 7,1 cm x Largura (L): 29,2 cm x Profundidade (P): 26,7 cm AMBIENTE: Temperatura de operação: de -40°C a +70°C (com carga solar e ar parado). Temperatura de armazenamento: de -40°C a +85°C."</text:p>
          </table:table-cell>
          <table:table-cell office:value-type="string" table:style-name="ce7">
            <text:p>HON HAI<text:s text:c="53"/></text:p>
          </table:table-cell>
          <table:table-cell office:value-type="string" table:style-name="ce6">
            <text:p>CISCO</text:p>
          </table:table-cell>
          <table:table-cell office:value-type="string" table:style-name="ce6">
            <text:p>IW9167EH-ROW-HZ</text:p>
          </table:table-cell>
          <table:table-cell table:number-columns-repeated="16377"/>
        </table:table-row>
        <table:table-row table:style-name="ro2">
          <table:table-cell/>
          <table:table-cell office:value-type="string" table:style-name="ce8">
            <text:p>u</text:p>
          </table:table-cell>
          <table:table-cell office:value-type="string" table:style-name="ce6">
            <text:p>8517.62.99</text:p>
          </table:table-cell>
          <table:table-cell office:value-type="string" table:style-name="ce7">
            <text:p>PAINEL DE INTERFACE, DA MARCA GE, MODELO COMERCIAL SRI4 WITH REMOTE INTERCOM BOARD 3 UNIVERSAL MOUNTING ORIENTATION - ROHS (SRI4 COM PLACA DE INTERCOMUNICAÇÃO REMOTA 3 ORIENTAÇÃO DE MONTAGEM UNIVERSAL - ROHS), DE USO EXCLUSIVO PARA EQUIPAMENTO DE RESSONANCIA MAGNETICA,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SRI4</text:p>
          </table:table-cell>
          <table:table-cell table:number-columns-repeated="16377"/>
        </table:table-row>
        <table:table-row table:style-name="ro2">
          <table:table-cell/>
          <table:table-cell office:value-type="string" table:style-name="ce8">
            <text:p>u</text:p>
          </table:table-cell>
          <table:table-cell office:value-type="string" table:style-name="ce6">
            <text:p>8531.20.00</text:p>
          </table:table-cell>
          <table:table-cell office:value-type="string" table:style-name="ce7">
            <text:p>PAINEL ELETRICO, PARA TENSAO DE 24V, DE MATERIAL ACO, COM DIMENSAO DE 363,22MM X 210,82MM X 165,1MM. COM PESO DE 1,179KG. UTILIZADO EM MOTOR CICLO DIESEL MODELO 3406B. COM APLICACAO EM MOTOR INDUSTRIAL.</text:p>
          </table:table-cell>
          <table:table-cell office:value-type="string" table:style-name="ce7">
            <text:p>CATERPILLAR INC<text:s text:c="45"/></text:p>
          </table:table-cell>
          <table:table-cell office:value-type="string" table:style-name="ce6">
            <text:p>CAT</text:p>
          </table:table-cell>
          <table:table-cell office:value-type="string" table:style-name="ce6">
            <text:p>30R0626</text:p>
          </table:table-cell>
          <table:table-cell table:number-columns-repeated="16377"/>
        </table:table-row>
        <table:table-row table:style-name="ro2">
          <table:table-cell/>
          <table:table-cell office:value-type="string" table:style-name="ce8">
            <text:p>u</text:p>
          </table:table-cell>
          <table:table-cell office:value-type="string" table:style-name="ce6">
            <text:p>8531.20.00</text:p>
          </table:table-cell>
          <table:table-cell office:value-type="string" table:style-name="ce7">
            <text:p>PAINEL ELETRICO, PARA TENSAO DE 24V, DE MATERIAL ACO, COM DIMENSAO DE 290,19MM X 198,12MM X 234,31MM. COM PESO DE 1,180KG. UTILIZADO EM MOTOR DIESEL MODELO AP500F. COM APLICACAO EM PAVIMENTADORA DE ASFALTO.</text:p>
          </table:table-cell>
          <table:table-cell office:value-type="string" table:style-name="ce7">
            <text:p>CATERPILLAR INC<text:s text:c="45"/></text:p>
          </table:table-cell>
          <table:table-cell office:value-type="string" table:style-name="ce6">
            <text:p>CAT</text:p>
          </table:table-cell>
          <table:table-cell office:value-type="string" table:style-name="ce6">
            <text:p>30R0628</text:p>
          </table:table-cell>
          <table:table-cell table:number-columns-repeated="16377"/>
        </table:table-row>
        <table:table-row table:style-name="ro2">
          <table:table-cell/>
          <table:table-cell office:value-type="string" table:style-name="ce8">
            <text:p>u</text:p>
          </table:table-cell>
          <table:table-cell office:value-type="string" table:style-name="ce6">
            <text:p>8532.29.90</text:p>
          </table:table-cell>
          <table:table-cell office:value-type="string" table:style-name="ce7">
            <text:p>RESISTOR ELETRICO EM SERIE DE POTENCIA DE ACIMA DE 20W. MATERIAL PREDOMINANTE ACO 2009,5MM DE COMPRIMENTO COM 4700 KW DE POTENCIA PESO 1.693,288 KG COM APLICACAO EM CAMINHAO FORA DE ESTRADA -</text:p>
          </table:table-cell>
          <table:table-cell office:value-type="string" table:style-name="ce7">
            <text:p>CATERPILLAR INC<text:s text:c="45"/></text:p>
          </table:table-cell>
          <table:table-cell office:value-type="string" table:style-name="ce6">
            <text:p>CAT</text:p>
          </table:table-cell>
          <table:table-cell office:value-type="string" table:style-name="ce6">
            <text:p>30R0951</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MUTADOR TIPO JOYSTICK COM INTERRUPTOR ELETRICO PARA TENSAO MAXIMA INFERIOR OU IGUAL A 32V EM CORRENTE CONTINUA, MATERIAL ALUMINIO E PLASTICO, COM DIMENSAO DE 363,22MM X 210,82MM X 165,1MM. COM PESO DE 1,412KG. UTILIZADO EM BULLDOZER.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374</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MUTADOR TIPO JOYSTICK COM INTERRUPTOR ELETRICO PARA TENSAO MAXIMA INFERIOR OU IGUAL A 32V EM CORRENTE CONTINUA, MATERIAL ALUMINIO E PLASTICO, COM DIMENSAO DE 368,3MM X 152,4MM X 152,4MM. COM PESO DE 1,406KG. UTILIZADO EM BULLDOZER.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377</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MUTADOR TIPO JOYSTICK COM INTERRUPTOR ELETRICO PARA TENSAO MAXIMA INFERIOR OU IGUAL A 32V EM CORRENTE CONTINUA, MATERIAL ALUMINIO E PLASTICO, COM DIMENSAO DE 368,3MM X 152,4MM X 152,4MM, PESO 1,406KG. COM APLICACAO EM TRATOR DE ESTEIRA D5R.</text:p>
          </table:table-cell>
          <table:table-cell office:value-type="string" table:style-name="ce7">
            <text:p>CATERPILLAR INC<text:s text:c="45"/></text:p>
          </table:table-cell>
          <table:table-cell office:value-type="string" table:style-name="ce6">
            <text:p>CAT</text:p>
          </table:table-cell>
          <table:table-cell office:value-type="string" table:style-name="ce6">
            <text:p>20R9378</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MUTADOR TIPO JOYSTICK COM INTERRUPTOR ELETRICO PARA TENSAO MAXIMA INFERIOR OU IGUAL A 32V EM CORRENTE CONTINUA, MATERIAL ALUMINIO E PLASTICO, COM DIMENSAO DE 337,82MM X 185,42MM X 177,8MM, PESO 1,383KG. COM APLICACAO EM TRATOR DE ESTEIRA D7R.</text:p>
          </table:table-cell>
          <table:table-cell office:value-type="string" table:style-name="ce7">
            <text:p>CATERPILLAR INC<text:s text:c="45"/></text:p>
          </table:table-cell>
          <table:table-cell office:value-type="string" table:style-name="ce6">
            <text:p>CAT</text:p>
          </table:table-cell>
          <table:table-cell office:value-type="string" table:style-name="ce6">
            <text:p>20R9379</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MUTADOR TIPO JOYSTICK COM INTERRUPTOR ELETRICO PARA TENSAO MAXIMA INFERIOR OU IGUAL A 32V EM CORRENTE CONTINUA, MATERIAL ALUMINIO E PLASTICO, COM DIMENSAO DE 368,3MM X 152,4MM X 152,4MM. COM PESO DE 1,38KG. UTILIZADO EM BULLDOZER. COM APLICACAO EM TRATOR DE ESTEIRA.</text:p>
          </table:table-cell>
          <table:table-cell office:value-type="string" table:style-name="ce7">
            <text:p>CATERPILLAR INC<text:s text:c="45"/></text:p>
          </table:table-cell>
          <table:table-cell office:value-type="string" table:style-name="ce6">
            <text:p>CAT</text:p>
          </table:table-cell>
          <table:table-cell office:value-type="string" table:style-name="ce6">
            <text:p>20R9380</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MUTADOR TIPO JOYSTICK COM INTERRUPTOR ELETRICO PARA TENSAO MAXIMA INFERIOR OU IGUAL A 32V EM CORRENTE CONTINUA, MATERIAL ALUMINIO E PLASTICO, COM DIMENSAO DE 320,98MM X 146,99MM X 146,99MM, PESO 1,179KG. COM APLICACAO EM TRATOR DE ESTEIRA D6N.</text:p>
          </table:table-cell>
          <table:table-cell office:value-type="string" table:style-name="ce7">
            <text:p>CATERPILLAR INC<text:s text:c="45"/></text:p>
          </table:table-cell>
          <table:table-cell office:value-type="string" table:style-name="ce6">
            <text:p>CAT</text:p>
          </table:table-cell>
          <table:table-cell office:value-type="string" table:style-name="ce6">
            <text:p>20R9381</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COMUTADOR TIPO JOYSTICK COM INTERRUPTOR ELETRICO PARA TENSAO MAXIMA INFERIOR OU IGUAL A 32V EM CORRENTE CONTINUA, MATERIAL ACO, COM DIMENSAO DE 414,02MM X 314,96MM X 223,52MM. COM PESO DE 4,808KG. UTILIZADO EM BULLDOZER.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20R9684</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Filtro de linha, com 1 entrada C14, 4 saída F, para tensão de 250 V "ESPECIFICAÇÕES DO PN : CS-PWR-STRIP4= ESPECIFICAÇÕES GERAIS Tipo: Régua de energia elétrica profissional Entrada de energia: 1 conector IEC 60320 C14 Saídas de energia: 4 tomadas tipo F (Schuko), 2 polos + terra Tensão nominal de operação: 220-250V CA Corrente máxima suportada: 10A Frequência: 50/60 Hz Material do corpo: Plástico ABS de alta resistência Comprimento do cabo de entrada: 1,8 metro LED indicador de funcionamento Proteção contra sobrecarga com disjuntor rearmável Montagem: Para uso em rack ou sobre superfícies planas Cor: Preto POTÊNCIA Potência máxima suportada: 2.500 W (em 250V, 10A) Tensão de entrada: 220-250V CA Corrente máxima: 10A DIMENSÕES 4,0 cm (A) x 4,0 cm (L) x 1.8 cm (P) AMBIENTE Temperatura operacional: 0°C a 40°C Umidade relativa: 10% a 90% (sem condensação)"</text:p>
          </table:table-cell>
          <table:table-cell office:value-type="string" table:style-name="ce7">
            <text:p>VOLEX<text:s text:c="55"/></text:p>
          </table:table-cell>
          <table:table-cell office:value-type="string" table:style-name="ce6">
            <text:p>CISCO</text:p>
          </table:table-cell>
          <table:table-cell office:value-type="string" table:style-name="ce6">
            <text:p>CS-PWR-STRIP4=</text:p>
          </table:table-cell>
          <table:table-cell table:number-columns-repeated="16377"/>
        </table:table-row>
        <table:table-row table:style-name="ro2">
          <table:table-cell/>
          <table:table-cell office:value-type="string" table:style-name="ce8">
            <text:p>u</text:p>
          </table:table-cell>
          <table:table-cell office:value-type="string" table:style-name="ce6">
            <text:p>8537.10.90</text:p>
          </table:table-cell>
          <table:table-cell office:value-type="string" table:style-name="ce7">
            <text:p>Suporte de mesa para distribuição de energia, carregamento de fone de ouvido sem fio Cisco série 720 com USB-A, para tensão de 3.7V "ESPECIFICAÇÕES DO PN : HS-WL-720-DSKCH-A= ESPECIFICAÇÕES GERAIS Tipo: Suporte de mesa para carregamento de headset sem fio, série 720 Conectividade: Porta USB-A para alimentação e carregamento Compatibilidade: Headsets sem fio Cisco série 720 Entrada de energia: Via cabo USB-A (5V DC) Material: Plástico ABS de alta resistência com base antiderrapante LEDs indicadores de status de carregamento Design compacto e leve Acoplamento magnético para fixação fácil do headset Montagem: Uso sobre mesa POTÊNCIA Alimentação: 5V DC via USB-A Consumo típico: 2,5 W Consumo máximo: 5 W DIMENSÕES 7,0 cm (A) x 8,5 cm (L) x 8,5 cm (P) AMBIENTE Temperatura operacional: 0°C a 40°C Umidade relativa: 10% a 90% (sem condensação"</text:p>
          </table:table-cell>
          <table:table-cell office:value-type="string" table:style-name="ce7">
            <text:p>MERRY ELECTRONICS CO. LTD.<text:s text:c="34"/></text:p>
          </table:table-cell>
          <table:table-cell office:value-type="string" table:style-name="ce6">
            <text:p>CISCO</text:p>
          </table:table-cell>
          <table:table-cell office:value-type="string" table:style-name="ce6">
            <text:p>HS-WL-720-DSKCH-A=</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ODULO ELETRONICO DO SISTEMA DE EXAUSTAO, PARA MOTOR DO CICLO DIESEL. MATERIAL PLASTICO. COM TENSAO DE 24V. COM DIMENSAO DE 269,24MM X 269,24MM X 48,26MM. COM PESO DE 0,362KG. COM APLICACAO EM CARREGADEIRA DE RODAS 926M.<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7474</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ODULO ELETRONICO DO SISTEMA DE EXAUSTAO, PARA MOTOR DO CICLO DIESEL. MATERIAL PLASTICO. COM TENSAO DE 24V. COM DIMENSAO DE 231,14MM X 231,14MM X 58,42MM. COM PESO DE 0,393KG. COM APLICACAO EM PAVIMENTADORA DE ASFALTO AP-1000F.<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7475</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ODULO ELETRONICO DO SISTEMA DE EXAUSTAO, PARA MOTOR DO CICLO DIESEL. MATERIAL PLASTICO. COM TENSAO DE 9V. COM DIMENSAO DE 225,01MM X 225,01MM X 48,82MM. COM PESO DE 0,449KG. COM APLICACAO EM ESCAVADEIRA 312E.<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7476</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ODULO ELETRONICO DO SISTEMA DE EXAUSTAO, PARA MOTOR DO CICLO DIESEL. MATERIAL PLASTICO. COM TENSAO DE 24V. COM DIMENSAO DE 238,12MM X 238,12MM X 62,58MM. COM PESO DE 0,896KG. COM APLICACAO EM ESCAVADEIRA 323F.<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7477</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MODULO ELETRONICO DO SISTEMA DE EXAUSTAO, PARA MOTOR DO CICLO DIESEL. MATERIAL PLASTICO. COM TENSAO DE 24V. COM DIMENSAO DE 371,932MM X 155,454MM X 27,389MM. COM PESO DE 0,247KG. COM APLICACAO EM CARREGADEIRA DE RODAS 950M.<text:s/></text:p>
          </table:table-cell>
          <table:table-cell office:value-type="string" table:style-name="ce7">
            <text:p>CATERPILLAR INC<text:s text:c="45"/></text:p>
          </table:table-cell>
          <table:table-cell office:value-type="string" table:style-name="ce6">
            <text:p>CAT</text:p>
          </table:table-cell>
          <table:table-cell office:value-type="string" table:style-name="ce6">
            <text:p>20R7481</text:p>
          </table:table-cell>
          <table:table-cell table:number-columns-repeated="16377"/>
        </table:table-row>
        <table:table-row table:style-name="ro2">
          <table:table-cell/>
          <table:table-cell office:value-type="string" table:style-name="ce8">
            <text:p>u</text:p>
          </table:table-cell>
          <table:table-cell office:value-type="string" table:style-name="ce6">
            <text:p>8543.70.99</text:p>
          </table:table-cell>
          <table:table-cell office:value-type="string" table:style-name="ce7">
            <text:p>SENSOR DE POSICIONAMENTO DE ALUMINIO E PLASTICO 140 GRAUS PARA ARTICULACAO, 9 A 32 VOLTS FREQUENCIA DE 500HZ , 85 GRAUS CELSIUS DE TEMPERATURA MAXIMA, DIMENSAO 160,02MM DE COMPRIMENTO X 160,02 MM DE DIAMETRO APLICAVEL EM MAQUINAS RODOVIARIAS</text:p>
          </table:table-cell>
          <table:table-cell office:value-type="string" table:style-name="ce7">
            <text:p>CATERPILLAR INC<text:s text:c="45"/></text:p>
          </table:table-cell>
          <table:table-cell office:value-type="string" table:style-name="ce6">
            <text:p>CAT</text:p>
          </table:table-cell>
          <table:table-cell office:value-type="string" table:style-name="ce6">
            <text:p>20R8990</text:p>
          </table:table-cell>
          <table:table-cell table:number-columns-repeated="16377"/>
        </table:table-row>
        <table:table-row table:style-name="ro2">
          <table:table-cell/>
          <table:table-cell office:value-type="string" table:style-name="ce8">
            <text:p>u</text:p>
          </table:table-cell>
          <table:table-cell office:value-type="string" table:style-name="ce6">
            <text:p>8708.50.80</text:p>
          </table:table-cell>
          <table:table-cell office:value-type="string" table:style-name="ce7">
            <text:p>GRUPO DIFERENCIAL DO CAMINHAO, DE MATERIAL ACO, COM DIMENSAO DE 673,4MM X 572,99MM X 489MM. COM PESO DE 852,614KG. UTILIZADO EM MOTOR DIESEL MODELO 740 - AXM. COM APLICACAO EM CAMINHAO BASCULANTE ARTICULADO.</text:p>
          </table:table-cell>
          <table:table-cell office:value-type="string" table:style-name="ce7">
            <text:p>CATERPILLAR INC<text:s text:c="45"/></text:p>
          </table:table-cell>
          <table:table-cell office:value-type="string" table:style-name="ce6">
            <text:p>CAT</text:p>
          </table:table-cell>
          <table:table-cell office:value-type="string" table:style-name="ce6">
            <text:p>20R9434</text:p>
          </table:table-cell>
          <table:table-cell table:number-columns-repeated="16377"/>
        </table:table-row>
        <table:table-row table:style-name="ro2">
          <table:table-cell/>
          <table:table-cell office:value-type="string" table:style-name="ce8">
            <text:p>u</text:p>
          </table:table-cell>
          <table:table-cell office:value-type="string" table:style-name="ce6">
            <text:p>8708.50.80</text:p>
          </table:table-cell>
          <table:table-cell office:value-type="string" table:style-name="ce7">
            <text:p>GRUPO DIFERENCIAL DO CAMINHAO, DE MATERIAL ACO, COM DIMENSAO DE 812,8MM X 813MM X 939,8MM. COM PESO DE 883,014KG. UTILIZADO EM MOTOR DIESEL MODELO 735B. COM APLICACAO EM CAMINHAO BASCULANTE ARTICULADO.</text:p>
          </table:table-cell>
          <table:table-cell office:value-type="string" table:style-name="ce7">
            <text:p>CATERPILLAR INC<text:s text:c="45"/></text:p>
          </table:table-cell>
          <table:table-cell office:value-type="string" table:style-name="ce6">
            <text:p>CAT</text:p>
          </table:table-cell>
          <table:table-cell office:value-type="string" table:style-name="ce6">
            <text:p>20R9435</text:p>
          </table:table-cell>
          <table:table-cell table:number-columns-repeated="16377"/>
        </table:table-row>
        <table:table-row table:style-name="ro2">
          <table:table-cell/>
          <table:table-cell office:value-type="string" table:style-name="ce8">
            <text:p>u</text:p>
          </table:table-cell>
          <table:table-cell office:value-type="string" table:style-name="ce6">
            <text:p>8708.70.10</text:p>
          </table:table-cell>
          <table:table-cell office:value-type="string" table:style-name="ce7">
            <text:p>GRUPO DA RODA E FREIO DA MOTONIVELADORA, DE MATERIAL PREDOMINANTE ACO, COM DIMENSAO DE 1028,7MM X 990,6MM X 889MM. COM PESO DE 1233,791KG. UTILIZADO EM MOTOR CICLO DIESEL MODELO 990K. COM APLICACAO EM CARREGADEIRA DE RODAS</text:p>
          </table:table-cell>
          <table:table-cell office:value-type="string" table:style-name="ce7">
            <text:p>CATERPILLAR INC<text:s text:c="45"/></text:p>
          </table:table-cell>
          <table:table-cell office:value-type="string" table:style-name="ce6">
            <text:p>CAT</text:p>
          </table:table-cell>
          <table:table-cell office:value-type="string" table:style-name="ce6">
            <text:p>0R4642</text:p>
          </table:table-cell>
          <table:table-cell table:number-columns-repeated="16377"/>
        </table:table-row>
        <table:table-row table:style-name="ro2">
          <table:table-cell/>
          <table:table-cell office:value-type="string" table:style-name="ce8">
            <text:p>u</text:p>
          </table:table-cell>
          <table:table-cell office:value-type="string" table:style-name="ce6">
            <text:p>9013.80.00</text:p>
          </table:table-cell>
          <table:table-cell office:value-type="string" table:style-name="ce7">
            <text:p>Atenuador de alta capacidade de 18dB de tensao eletrica com conector LC "ESPECIFICAÇÕES DO PN: 15216-ATT-LC-18= ESPECIFICAÇÕES GERAIS Onda de operação: 1260 1360 e 1430 1580 nm Retro reflexão: -55 dB PDL: 0.2 dB Conector: LC Nível de Atenuação: 18 DIMENSÕES: 0.93cm (A) x 0.6cm (L) x 3.12cm (P) AMBIENTE: Temperatura operacional: (-40 a 70°C) Temperatura não operacional: (-40 a 85°C)."</text:p>
          </table:table-cell>
          <table:table-cell office:value-type="string" table:style-name="ce7">
            <text:p>AMPHENOL<text:s text:c="52"/></text:p>
          </table:table-cell>
          <table:table-cell office:value-type="string" table:style-name="ce6">
            <text:p>CISCO</text:p>
          </table:table-cell>
          <table:table-cell office:value-type="string" table:style-name="ce6">
            <text:p>15216-ATT-LC-18=</text:p>
          </table:table-cell>
          <table:table-cell table:number-columns-repeated="16377"/>
        </table:table-row>
        <table:table-row table:style-name="ro2">
          <table:table-cell/>
          <table:table-cell office:value-type="string" table:style-name="ce8">
            <text:p>u</text:p>
          </table:table-cell>
          <table:table-cell office:value-type="string" table:style-name="ce6">
            <text:p>9013.80.00</text:p>
          </table:table-cell>
          <table:table-cell office:value-type="string" table:style-name="ce7">
            <text:p>Atenuador de alta capacidade de 2dB de tensao eletrica com conector LC, codigo 15216-ATT-LC-2= "ESPECIFICAÇÕES DO PN: 15216-ATT-LC-2= ESPECIFICAÇÕES GERAIS Onda de operação: 1260 1360 e 1430 1580 nm Retro reflexão: -55 dB PDL: 0.2 dB Conector: LC DIMENSÕES: 0.6cm (A) x 0.6cm (L) x 1.71cm (P) AMBIENTE: Temperatura operacional: (-40 a 70°C) Temperatura não operacional: (-40 a 85°C)."</text:p>
          </table:table-cell>
          <table:table-cell office:value-type="string" table:style-name="ce7">
            <text:p>AMPHENOL<text:s text:c="52"/></text:p>
          </table:table-cell>
          <table:table-cell office:value-type="string" table:style-name="ce6">
            <text:p>CISCO</text:p>
          </table:table-cell>
          <table:table-cell office:value-type="string" table:style-name="ce6">
            <text:p>15216-ATT-LC-2=</text:p>
          </table:table-cell>
          <table:table-cell table:number-columns-repeated="16377"/>
        </table:table-row>
        <table:table-row table:style-name="ro2">
          <table:table-cell/>
          <table:table-cell office:value-type="string" table:style-name="ce8">
            <text:p>u</text:p>
          </table:table-cell>
          <table:table-cell office:value-type="string" table:style-name="ce6">
            <text:p>9013.80.00</text:p>
          </table:table-cell>
          <table:table-cell office:value-type="string" table:style-name="ce7">
            <text:p>Atenuador de 3dB de tensao eletrica, com conector LC, codigo 15216-ATT-LC-3= "ESPECIFICAÇÕES DO PN: 15216-ATT-LC-3= ESPECIFICAÇÕES GERAIS Onda de operação: 1260 1360 e 1430 1580 nm Retro reflexão: -55 dB PDL: 0.2 dB Conector: LC DIMENSÕES: 0.6cm (A) x 0.6cm (L) x 3.12cm (P) AMBIENTE: Temperatura operacional: (-40 a 70°C) Temperatura não operacional: (-40 a 85°C)."</text:p>
          </table:table-cell>
          <table:table-cell office:value-type="string" table:style-name="ce7">
            <text:p>AMPHENOL<text:s text:c="52"/></text:p>
          </table:table-cell>
          <table:table-cell office:value-type="string" table:style-name="ce6">
            <text:p>CISCO</text:p>
          </table:table-cell>
          <table:table-cell office:value-type="string" table:style-name="ce6">
            <text:p>15216-ATT-LC-3=</text:p>
          </table:table-cell>
          <table:table-cell table:number-columns-repeated="16377"/>
        </table:table-row>
        <table:table-row table:style-name="ro2">
          <table:table-cell/>
          <table:table-cell office:value-type="string" table:style-name="ce8">
            <text:p>u</text:p>
          </table:table-cell>
          <table:table-cell office:value-type="string" table:style-name="ce6">
            <text:p>9013.80.00</text:p>
          </table:table-cell>
          <table:table-cell office:value-type="string" table:style-name="ce7">
            <text:p>Atenuador Bulk, de 5dB de tensao eletrica, com conector LC "ESPECIFICAÇÕES DO PN: 15216-ATT-LC-5= ESPECIFICAÇÕES GERAIS Onda de operação: 1260 1360 e 1430 1580 nm Retro reflexão: -55 dB PDL: 0.2 dB Conector: LC DIMENSÕES: 0.6cm (A) x 0.6cm (L) x 3.12cm (P) AMBIENTE: Temperatura operacional: (-40 a 70°C) Temperatura não operacional: (-40 a 85°C)."</text:p>
          </table:table-cell>
          <table:table-cell office:value-type="string" table:style-name="ce7">
            <text:p>AMPHENOL<text:s text:c="52"/></text:p>
          </table:table-cell>
          <table:table-cell office:value-type="string" table:style-name="ce6">
            <text:p>CISCO</text:p>
          </table:table-cell>
          <table:table-cell office:value-type="string" table:style-name="ce6">
            <text:p>15216-ATT-LC-5=</text:p>
          </table:table-cell>
          <table:table-cell table:number-columns-repeated="16377"/>
        </table:table-row>
        <table:table-row table:style-name="ro2">
          <table:table-cell/>
          <table:table-cell office:value-type="string" table:style-name="ce8">
            <text:p>u</text:p>
          </table:table-cell>
          <table:table-cell office:value-type="string" table:style-name="ce6">
            <text:p>9013.80.00</text:p>
          </table:table-cell>
          <table:table-cell office:value-type="string" table:style-name="ce7">
            <text:p>Atenuador Bulk, de 7dB de tensao eletrica, com conector LC, codigo 15216-ATT-LC-7= "ESPECIFICAÇÕES DO PN: 15216-ATT-LC-7= ESPECIFICAÇÕES GERAIS Onda de operação: 1260 1360 e 1430 1580 nm Retro reflexão: -55 dB PDL: 0.2 dB Conector: LC DIMENSÕES: 0.6cm (A) x 0.6cm (L) x 3.12cm (P) AMBIENTE: Temperatura operacional: (-40 a 70°C) Temperatura não operacional: (-40 a 85°C)."</text:p>
          </table:table-cell>
          <table:table-cell office:value-type="string" table:style-name="ce7">
            <text:p>AMPHENOL<text:s text:c="52"/></text:p>
          </table:table-cell>
          <table:table-cell office:value-type="string" table:style-name="ce6">
            <text:p>CISCO</text:p>
          </table:table-cell>
          <table:table-cell office:value-type="string" table:style-name="ce6">
            <text:p>15216-ATT-LC-7=</text:p>
          </table:table-cell>
          <table:table-cell table:number-columns-repeated="16377"/>
        </table:table-row>
        <table:table-row table:style-name="ro2">
          <table:table-cell/>
          <table:table-cell office:value-type="string" table:style-name="ce8">
            <text:p>u</text:p>
          </table:table-cell>
          <table:table-cell office:value-type="string" table:style-name="ce6">
            <text:p>9018.12.90</text:p>
          </table:table-cell>
          <table:table-cell office:value-type="string" table:style-name="ce7">
            <text:p>CONJUNTO COMPLETO DO PAINEL SUPERIOR DO OPERADOR EAGLE, DA MARCA GE, MODELO COMERCIAL EAGLE UPPER OPERATOR PANEL WITH TOUCH FIRMWARE UPDATER, CONTENDO PAINEL DE CRISTAL LIQUIDO SENSIVEL AO TOQUE, RESOLUCAO DA TELA WXGA 1280X800, INTERRUPTORES DE COMANDO ESPECIFICOS, PARA INTERFACE DO PAINEL DO OPERADOR E CONTROLE, UTILIZADO EM APARELHO DE ULTRASSOM, DA MARCA GE, PARA USO MEDICO HOSPITALAR EM SAUDE HUMANA, QUE MANTENHAM A ORIGINALIDADE DO REGISTRO ANVISA DESTE EQUIPAMENTO MEDICO, PART NUMBER 6209000-2-RA</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09000-2-RA</text:p>
          </table:table-cell>
          <table:table-cell table:number-columns-repeated="16377"/>
        </table:table-row>
        <table:table-row table:style-name="ro2">
          <table:table-cell/>
          <table:table-cell office:value-type="string" table:style-name="ce8">
            <text:p>u</text:p>
          </table:table-cell>
          <table:table-cell office:value-type="string" table:style-name="ce6">
            <text:p>9018.13.00</text:p>
          </table:table-cell>
          <table:table-cell office:value-type="string" table:style-name="ce7">
            <text:p>BOBINA DE MATRIZ FLEXÍVEL, DA MARCA GE, MODELO COMERCIAL "3T AIR MP L FRU - AIR 2.0", INCLUINDO CABO DO SISTEMA, ETIQUETA E EMBALAGEM, USADO EM APARELHOS DE RESSONÂNCIA MAGNÉTICA, PARA USO MEDICO-HOSPITALAR EM SAUDE HUMANA E QUE MANTENHAM A ORIGINALIDADE DO REGISTRO ANVISA DESTE EQUIPAMENTO MEDICO, PN 5040995-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040995-R</text:p>
          </table:table-cell>
          <table:table-cell table:number-columns-repeated="16377"/>
        </table:table-row>
        <table:table-row table:style-name="ro2">
          <table:table-cell/>
          <table:table-cell office:value-type="string" table:style-name="ce8">
            <text:p>u</text:p>
          </table:table-cell>
          <table:table-cell office:value-type="string" table:style-name="ce6">
            <text:p>9018.14.10</text:p>
          </table:table-cell>
          <table:table-cell office:value-type="string" table:style-name="ce7">
            <text:p>EQUIPAMENTO DE TOMOGRAFIA POR EMISSAO DE POSITRONS HIBRIDO, DA MARCA GE, MODELO COMERCIAL PET CT/DMI, COM TECNOLOGIA DIGITAL (PET/CT), COMPLETO, RESPONSAVEL POR REALIZAR PROCEDIMENTOS EM DIAGNOSTICO PODE IMAGEM NAO INVASIVO, HIBRIDO COM TECNOLOGIA DE CINTILOGRAFIA COMBINADO COM TOMOGRAFIA COMPUTADORIZADA, DIMENSOES DOS CINTILADORES 3.95 MM X 5.3 MM X 25 MM, COM CAMPO DE VISAO TRANSAXIAL DE 70CM, 40 MM DE COBERTURA CT, TUBO DE RAIO-X COM 7.0 MHU, MESA DE PACIENTE COM SUPORTE DE CABECA E SUPORTE DE BRACOS, DETECTOR DE RAIO-X E DETECTOR PET LIGHTBURST, UTILIZADO PARA EXAMES NO CORPO INTEIRO, PARA USO MEDICO-HOSPITALAR EM SAUDE HUMANA E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PET CT DMI</text:p>
          </table:table-cell>
          <table:table-cell table:number-columns-repeated="16377"/>
        </table:table-row>
        <table:table-row table:style-name="ro2">
          <table:table-cell/>
          <table:table-cell office:value-type="string" table:style-name="ce8">
            <text:p>u</text:p>
          </table:table-cell>
          <table:table-cell office:value-type="string" table:style-name="ce6">
            <text:p>9018.19.90</text:p>
          </table:table-cell>
          <table:table-cell office:value-type="string" table:style-name="ce7">
            <text:p>MODULO RESPIRATORIO, DA MARCA GE, MODELO COMERCIAL "WHOLE UNIT FRU E-SCOV-00-ASSY SUA", E-SCOV-00 USADO PARA VERIFICAR A TAXA DE RESPIRACAO, ESPECIFICO PARA O SISTEMA DE MONITORAMENTO DE PACIENTES, PARA USO MEDICO-HOSPITALAR EM SAUDE HUMANA, QUE MANTENHAM A ORIGINALIDADE DO REGISTRO ANVISA DESTE EQUIPAMENTO MEDICO, PART NUMBER 5697232-R.</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697232-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NJUNTO DE INCLINACAO DO TUBO, <text:s/>MODELO COMERCIAL TILT TUBE MOTORISATION, DIMENSOES APROXIMADAS 300X60X80 MM, UTILIZADO EM SISTEMAS DE MAMOGRAFIA POR RAIOS X, DA MARCA GE, PARA USO MEDICO-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2345905-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PLACA DE CPU, MODELO COMERCIAL EPPC7410 BOARD WITH SCSI WITH NEW PXB FRU, NAO LIVREMENTE PROGRAMAVEL, COM BIOS E RAM, UTILIZADA EM SISTEMAS INTERVENCIONAIS GUIADOS POR IMAGEM, DA MARCA G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179302-H</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DISPOSITIVO DE CONTROLE ESQUERDO, MODELO COMERCIAL CLEFT CONTROL PANEL, SILICONE KEYPAD NON-FLANGED, USADO EM APARELHO DE TOMOGRAFIA COMPUTADORIZADA, DA MARCA G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5957602-3-R</text:p>
          </table:table-cell>
          <table:table-cell table:number-columns-repeated="16377"/>
        </table:table-row>
        <table:table-row table:style-name="ro2">
          <table:table-cell/>
          <table:table-cell office:value-type="string" table:style-name="ce8">
            <text:p>u</text:p>
          </table:table-cell>
          <table:table-cell office:value-type="string" table:style-name="ce6">
            <text:p>9022.90.91</text:p>
          </table:table-cell>
          <table:table-cell office:value-type="string" table:style-name="ce7">
            <text:p>COLIMADOR, MODELO COMERCIAL COLLIMATOR WOLVERINE 2 0 FRU ASM, USADO EM APARELHO DE TOMOGRAFIA COMPUTADORIZADA, DA MARCA GE, PARA USO MEDICO HOSPITALAR EM SAUDE HUMANA, QUE MANTENHAM A ORIGINALIDADE DO REGISTRO ANVISA DESTE EQUIPAMENTO MEDIC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6234001-500-R</text:p>
          </table:table-cell>
          <table:table-cell table:number-columns-repeated="16377"/>
        </table:table-row>
        <table:table-row table:style-name="ro2">
          <table:table-cell/>
          <table:table-cell office:value-type="string" table:style-name="ce8">
            <text:p>u</text:p>
          </table:table-cell>
          <table:table-cell office:value-type="string" table:style-name="ce6">
            <text:p>9023.00.00</text:p>
          </table:table-cell>
          <table:table-cell office:value-type="string" table:style-name="ce7">
            <text:p>MINI MAQUETE (MOCKUP) DE EQUIPAMENTO CICLOTRON, SEM FUNCIONALIDADE, DA MARCA GE, MODELO COMERCIAL MINITRACE MAGNI, MODELO PARA DEMONSTRAÇÃO EM ESCALA REDUZIDA, TAMANHO 300X400X400MM E PESO 25KG, FABRICADO DE PLASTICO, CONCEBIDO PARA DEMONSTRACAO EM EXIBICOES E APRESENTACOES, NAO SUSCETIVEL PARA OUTRO USO.</text:p>
          </table:table-cell>
          <table:table-cell office:value-type="string" table:style-name="ce7">
            <text:p>GE PRECISION HEALTHCARE LLC<text:s text:c="33"/></text:p>
          </table:table-cell>
          <table:table-cell office:value-type="string" table:style-name="ce6">
            <text:p>GE PRECISION HEALTHCARE LLC</text:p>
          </table:table-cell>
          <table:table-cell office:value-type="string" table:style-name="ce6">
            <text:p>MAT003676</text:p>
          </table:table-cell>
          <table:table-cell table:number-columns-repeated="16377"/>
        </table:table-row>
        <table:table-row table:number-rows-repeated="3" table:style-name="ro2">
          <table:table-cell/>
          <table:table-cell table:style-name="ce5"/>
          <table:table-cell table:style-name="ce2"/>
          <table:table-cell table:number-columns-repeated="2" table:style-name="ce3"/>
          <table:table-cell table:number-columns-repeated="2" table:style-name="ce2"/>
          <table:table-cell table:number-columns-repeated="16377"/>
        </table:table-row>
        <table:table-row table:number-rows-repeated="149" table:style-name="ro2">
          <table:table-cell/>
          <table:table-cell table:style-name="ce5"/>
          <table:table-cell table:style-name="ce2"/>
          <table:table-cell table:number-columns-repeated="2" table:style-name="ce3"/>
          <table:table-cell table:number-columns-repeated="16379"/>
        </table:table-row>
        <table:table-row table:number-rows-repeated="1048139" table:style-name="ro2">
          <table:table-cell table:number-columns-repeated="16384"/>
        </table:table-row>
        <table:named-expressions>
          <table:named-range table:name="Print_Area" table:cell-range-address="Website.$B$5:Website.$G$6" table:base-cell-address="Website.$A$1"/>
        </table:named-expressions>
      </table:table>
      <table:database-ranges>
        <table:database-range table:target-range-address="Website.C6:Website.G285"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decex.disim@mdic.gov.br</meta:initial-creator>
    <dc:creator>Gustavo de Almeida Ribeiro</dc:creator>
    <meta:creation-date>2013-10-31T14:51:05Z</meta:creation-date>
    <dc:date>2025-11-27T23:45:26Z</dc:date>
    <meta:print-date>2025-11-27T23:43:16Z</meta:print-date>
    <meta:user-defined meta:name="ContentTypeId">0x010100B03419E25CABE34CA050CAD8842B582D</meta:user-defined>
    <meta:user-defined meta:name="MediaServiceImageTags"/>
  </office:meta>
</office:document-meta>
</file>