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wrap-option="wrap" fo:background-color="#FFFFFF" style:repeat-content="false"/>
      <style:paragraph-properties fo:text-align="center"/>
    </style:style>
    <style:style style:name="ce3" style:family="table-cell" style:parent-style-name="Default" style:data-style-name="N0">
      <style:table-cell-properties style:vertical-align="top" fo:wrap-option="wrap" fo:background-color="#FFFFFF" style:repeat-content="false"/>
      <style:paragraph-properties fo:text-align="justify"/>
    </style:style>
    <style:style style:name="ce4"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9" style:family="table-cell" style:parent-style-name="Default" style:data-style-name="N19">
      <style:table-cell-properties fo:border="thin solid #000000" style:vertical-align="to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2" style:family="table-cell" style:parent-style-name="Default" style:data-style-name="N0">
      <style:table-cell-properties style:vertical-align="top" fo:background-color="#FFFFFF" style:repeat-content="false"/>
      <style:paragraph-properties fo:text-align="center"/>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4">
            <text:p>CONSULTA PÚBLICA Nº 44 DE 21/11/2025</text:p>
          </table:table-cell>
          <table:covered-table-cell table:number-columns-repeated="5"/>
          <table:table-cell table:number-columns-repeated="16377" table:style-name="ce1"/>
        </table:table-row>
        <table:table-row table:style-name="ro2">
          <table:table-cell table:style-name="ce1"/>
          <table:table-cell office:value-type="string" table:number-columns-spanned="6" table:number-rows-spanned="1" table:style-name="ce5">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style-name="ce1"/>
        </table:table-row>
        <table:table-row table:style-name="ro2">
          <table:table-cell table:style-name="ce1"/>
          <table:table-cell office:value-type="string" table:number-columns-spanned="6" table:number-rows-spanned="1" table:style-name="ce6">
            <text:p>As informações referentes à descrição da mercadoria, bem como os catálogos técnicos apensados, são de inteira responsabilidade do importador.</text:p>
          </table:table-cell>
          <table:covered-table-cell table:number-columns-repeated="5"/>
          <table:table-cell table:number-columns-repeated="16377" table:style-name="ce1"/>
        </table:table-row>
        <table:table-row table:style-name="ro3">
          <table:table-cell table:style-name="ce7"/>
          <table:table-cell office:value-type="string" table:style-name="ce8">
            <text:p>Tipo de Operação</text:p>
          </table:table-cell>
          <table:table-cell office:value-type="string" table:style-name="ce8">
            <text:p>NCM</text:p>
          </table:table-cell>
          <table:table-cell office:value-type="string" table:style-name="ce8">
            <text:p>Descrição da Mercadoria</text:p>
          </table:table-cell>
          <table:table-cell office:value-type="string" table:style-name="ce8">
            <text:p>Fabricante</text:p>
          </table:table-cell>
          <table:table-cell office:value-type="string" table:style-name="ce8">
            <text:p>Marca</text:p>
          </table:table-cell>
          <table:table-cell office:value-type="string" table:style-name="ce8">
            <text:p>Modelo / Identificador Decex</text:p>
          </table:table-cell>
          <table:table-cell table:number-columns-repeated="16377" table:style-name="ce7"/>
        </table:table-row>
        <table:table-row table:style-name="ro2">
          <table:table-cell table:style-name="ce7"/>
          <table:table-cell office:value-type="string" table:style-name="ce9">
            <text:p>u</text:p>
          </table:table-cell>
          <table:table-cell office:value-type="string" table:style-name="ce10">
            <text:p>7307.29.00</text:p>
          </table:table-cell>
          <table:table-cell office:value-type="string" table:style-name="ce11">
            <text:p>CONEXÃO (CROSSOVER) 1-9/16 10 UNS PINO X 1-1/16 10 UNS CAIXA, ESPECIFICAÇÃO TECNICA: COMPRIMENTO: 18.6 CM / 7.32”, DIAMETRO EXTERNO: 2.72”, PRINCIPAL MATERIAL METÁLICO: AISI 4140. CAMPO DE APLICAÇÃO: ATUAR NAS OPERAÇÕES DE PERFURAÇÃO E PRODUÇÃO DE POÇOS DE PETRÓLEO.</text:p>
          </table:table-cell>
          <table:table-cell office:value-type="float" office:value="0" table:style-name="ce11">
            <text:p>0</text:p>
          </table:table-cell>
          <table:table-cell office:value-type="float" office:value="0" table:style-name="ce10">
            <text:p>0</text:p>
          </table:table-cell>
          <table:table-cell office:value-type="string" table:style-name="ce10">
            <text:p>X-Over</text:p>
          </table:table-cell>
          <table:table-cell table:number-columns-repeated="16377" table:style-name="ce1"/>
        </table:table-row>
        <table:table-row table:style-name="ro2">
          <table:table-cell table:style-name="ce7"/>
          <table:table-cell office:value-type="string" table:style-name="ce9">
            <text:p>u</text:p>
          </table:table-cell>
          <table:table-cell office:value-type="string" table:style-name="ce10">
            <text:p>8207.19.90</text:p>
          </table:table-cell>
          <table:table-cell office:value-type="string" table:style-name="ce11">
            <text:p>FERRAMENTA INTERCAMBIAVEL PARA PERFURACAO EM ACO, TIPO TUBOS PARA PERFURATRIZ, SENDO: juntas de revestimento compostas por uma meia junta macho e uma meia junta femea aplicadas em cada extremidade do tubo de revestimento para facilitar as operacoes de conexao do tubo, com sistemas de acoplamento tipo Juntas tipo parafuso conico para revestimentos de parede dupla e simples ou Juntas de sistema de acoplamento de labirinto para revestimentos de parede dupla e simples. APLICACAO: para perfuracao</text:p>
          </table:table-cell>
          <table:table-cell office:value-type="string" table:style-name="ce11">
            <text:p>CASAGRANDE SPA<text:s text:c="46"/></text:p>
          </table:table-cell>
          <table:table-cell office:value-type="string" table:style-name="ce10">
            <text:p>CASAGRANDE</text:p>
          </table:table-cell>
          <table:table-cell office:value-type="string" table:style-name="ce10">
            <text:p>CASAGRAND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08.20.90</text:p>
          </table:table-cell>
          <table:table-cell office:value-type="string" table:style-name="ce11">
            <text:p>CONVERSOR DE TORQUE, DE MATERIAL FERRO E ALUMINIO, COM DIMENSAO TOTAL DE 954,36 MM X 796,36 MM X 662,89 MM, UTILIZADO NO SISTEMA DE TRANSMISSAO, APLICADO EM MAQUINAS RODOVIARIAS.</text:p>
          </table:table-cell>
          <table:table-cell office:value-type="float" office:value="0" table:style-name="ce11">
            <text:p>0</text:p>
          </table:table-cell>
          <table:table-cell office:value-type="float" office:value="0" table:style-name="ce10">
            <text:p>0</text:p>
          </table:table-cell>
          <table:table-cell office:value-type="string" table:style-name="ce10">
            <text:p>30R077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33.00</text:p>
          </table:table-cell>
          <table:table-cell office:value-type="string" table:style-name="ce11">
            <text:p>Equipamento de laboratório denominado: sistema de Liofilizador de bancada, com nome comercial: FreeZone 4.5 Liter -105C Benchtop Freeze Dryer. Utilizado para remover a água e/ ou outros solventes de uma substância, realizando a secagem por congelamento/desidratação, com o objetivo de preservar, aumentar sua estabilidade, facilitar o armazenamento e ou transporte sem causar degradação térmica ou química significativa do material. Com as seguintes especificações: 4,5litros de capacidade, e variação de temperatura de 0 até -105C, painel de controle digital com Touchscreen, com conectividade USB lateral, degelo automático ou manual, Sistema de proteção contra sobrecarga do compressor,Indicadores visuais/sonoros para status do sistema, Sistema de drenagem para líquidos condensados e superfícies lisas de fácil higienização, acoplado a uma bomba de vácuo de duplo estágio MODELO: RV8, MARCA: Edwards Vaccum, com elevada capacidade de lidar com vapor dágua, confiabilidade e nível de vácuo consistente, com a característica de gas ballast (de entrada controlada de gás feita durante a fase de compressão do ciclo da bomba, antes da válvula de escape se abrir) o que impede a condensação de vapores dentro da bomba e a subconsequente contaminação, com baixo nível de ruído e facil manutenção.</text:p>
          </table:table-cell>
          <table:table-cell office:value-type="string" table:style-name="ce11">
            <text:p>Labconco Corporation<text:s text:c="40"/></text:p>
          </table:table-cell>
          <table:table-cell office:value-type="string" table:style-name="ce10">
            <text:p>Labconco</text:p>
          </table:table-cell>
          <table:table-cell office:value-type="string" table:style-name="ce10">
            <text:p>72040201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89.99</text:p>
          </table:table-cell>
          <table:table-cell office:value-type="string" table:style-name="ce11">
            <text:p>EQUIPAMENTO DE LABORATÓRIO: CIRCULATOR REFRIGERADOR / AQUECEDOR DE ALTO DESEMPENHO DA LINHA CORIO CP, DENOMINADO: CORIO CP-200F REFRIGERATED-HEATING CONCEBIDOS PARA APLICAÇÕES DE CONTROLE TÉRMICO TANTO EM BANHO INTERNO COMO POR CIRCULAÇÃO EXTERNA CONTENDO BOMBA DE CIRCULAÇÃO COM VAZÃO AJUSTÁVEL DE 8 A 27L/MIN, E PRESSÃO DE 0,1 A 0,7BAR. SENDO CAPAZ DE REALIZAR A REFRIGERAÇÃO E OU AQUECIMENTO DE UMA SUBSTANCIA, OU SEJA, É CAPAZ DE BAIXAR OU ELEVAR A TEMPERATURA DE UM FLUIDO OU DE UM SISTEMA LIGADO A ELES. COM AS SEGUINTES ESPECIFICAÇÕES: TEMPORIZADOR INTEGRADO; FAIXA DE TEMPERATURA DE MENOS 20 A MAIS 200 °C, CONEXÃO USB; SISTEMA DE ALERTA DE ALARME ÓPTICO PARA BAIXO NÍVEL DE LÍQUIDO; ESTABILIDADE DE TEMPERATURA: MAIS OU MENOS 0,03 °C; RESOLUÇÃO DO DISPLAY DE TEMPERATURA: 0,1 °C; RESOLUÇÃO DE EXIBIÇÃO DE TEMPERATURA: 0.01 A 0,1 °C; CAPACIDADE VOLUMÉTRICA DE: 3 A 4 L.</text:p>
          </table:table-cell>
          <table:table-cell office:value-type="string" table:style-name="ce11">
            <text:p>JULABO GmbH<text:s text:c="49"/></text:p>
          </table:table-cell>
          <table:table-cell office:value-type="string" table:style-name="ce10">
            <text:p>JULABO</text:p>
          </table:table-cell>
          <table:table-cell office:value-type="string" table:style-name="ce10">
            <text:p>CORIO CP- 200F</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89.99</text:p>
          </table:table-cell>
          <table:table-cell office:value-type="string" table:style-name="ce11">
            <text:p>Equipamento de laboratório, denominada: Incubadora de bancada com agitação orbital e controle de temperatura. Realiza agitação da amostra em estado líquido mantendo um regular e uniforme controle de temperatura desde modo: impede que as células se depositem no fundo do recipiente, aumenta a oxigenação do meio e favorece a troca de nutrientes entre as células e o meio de cultura propiciando o crescimento uniforme celular ou microbiano do material. Com as seguintes especificações: capacidade para 16 frascos de até 2,8L cada (aproximadamente 15,4kg), velocidade ajustável entre 50 e 400rpm, faixa térmica entre (+7°C) acima da temperatura ambiente até 60°C; Programação continua ou temporizada (0,1 até 99,9h) com memória não volátil; Controle preciso de temperatura e velocidade por microcontrolador PI; Possuí sensor de intertravamento que interrompe a agitação quando aberta; Registro via RS-232, alarmes visuais e sonoros para desvios operacionais; com fonte de alimentação de 120V ou 230V, e potência de até 800VA.</text:p>
          </table:table-cell>
          <table:table-cell office:value-type="string" table:style-name="ce11">
            <text:p>New Brunswick Scientific Co., Inc.<text:s text:c="26"/></text:p>
          </table:table-cell>
          <table:table-cell office:value-type="string" table:style-name="ce10">
            <text:p>NEW BRUNSWICK</text:p>
          </table:table-cell>
          <table:table-cell office:value-type="string" table:style-name="ce10">
            <text:p>Excella E24</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19.89.99</text:p>
          </table:table-cell>
          <table:table-cell office:value-type="string" table:style-name="ce11">
            <text:p>Termorregulador a água, não automático, elétrico com tensão de 230V, possui painel digital para ajuste da temperatura de trabalho de 4 a 121 Graus Celsius, nas dimensões 72 x 36 x 66mm, fabricado em aço inox e metais não ferrosos, com mangueiras de borracha para o transporte da água, utilizado para resfriamento e/ou aquecimento do sistema de produção de peças termoplásticas.</text:p>
          </table:table-cell>
          <table:table-cell office:value-type="string" table:style-name="ce11">
            <text:p>The Coinair Group<text:s text:c="43"/></text:p>
          </table:table-cell>
          <table:table-cell office:value-type="string" table:style-name="ce10">
            <text:p>Conair</text:p>
          </table:table-cell>
          <table:table-cell office:value-type="string" table:style-name="ce10">
            <text:p>TW-V</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1.21.00</text:p>
          </table:table-cell>
          <table:table-cell office:value-type="string" table:style-name="ce11">
            <text:p>Sistema de purificação de água de bancada, com nome comercial: PURELAB Classic DI, projetado para fornecer água ultrapura continuamente e com confiabilidade operacional, com resistividade de 18,2megaohms por cm, custo operacional reduzido e elevado desempenho. Ideal para uma ampla gama de aplicações analíticas. Com as seguintes funções: Monitoramento contínuo da qualidade da água para manutenção da pureza e controle microbiano; Recirculação automática intermitente para evitar acúmulo de temperatura e controle microbiano; Limpeza rápida do ultrafiltro (fast rinse) e possibilidade de atualização para sistema de purificação dupla (dual pack) para maior autonomia; Sanitização completa dos componentes molhados para melhor desempenho microbiológico. E as seguintes especificações: vazão de até 2,0L/min; cartucho de purificação com capacidade nominal de 45.000litros, filtragem final de 0,2µm, e nível bacteriano inferior a 1CFU/mL, sem necessidade de filtração por UV ou ultrafiltração.</text:p>
          </table:table-cell>
          <table:table-cell office:value-type="string" table:style-name="ce11">
            <text:p>ELGA LabWater North America<text:s text:c="33"/></text:p>
          </table:table-cell>
          <table:table-cell office:value-type="string" table:style-name="ce10">
            <text:p>Elga</text:p>
          </table:table-cell>
          <table:table-cell office:value-type="string" table:style-name="ce10">
            <text:p>PURELAB Classic DI</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1.29.90</text:p>
          </table:table-cell>
          <table:table-cell office:value-type="string" table:style-name="ce11">
            <text:p>Unidade filtrante de baixa pressão, para particulas de 50 micron; ESPECIFICAÇÃO TECNICA: COMPRIMENTO: 3,15 METROS; CONEXÃO: 4" - #150; MATERIAL: AÇO CARBONO; CAMPO DE APLICAÇÃO: ATUAR NAS OPERAÇÕES E PRODUÇÃO DE POÇOS DE PETRÓLEO.</text:p>
          </table:table-cell>
          <table:table-cell office:value-type="string" table:style-name="ce11">
            <text:p>Rosedale Products Inc<text:s text:c="39"/></text:p>
          </table:table-cell>
          <table:table-cell office:value-type="string" table:style-name="ce10">
            <text:p>BAKER</text:p>
          </table:table-cell>
          <table:table-cell office:value-type="string" table:style-name="ce10">
            <text:p>L1002707</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2.30.21</text:p>
          </table:table-cell>
          <table:table-cell office:value-type="string" table:style-name="ce11">
            <text:p>MAQUINA AUTOMATICA PARA EMPACOTAR CAFE TORRADO E MOIDO, A VACUO, ALIMENTADA POR BOBINAS DE FILMES LAMINADOS DE SELAGEM A QUENTE, COM CAPACIDADE DE PRODUCAO DE 130 PACOTES DE 500 G POR MINUTO, DOTADA DE: ESTACAO DE ALIMENTACAO DE FILME; SECAO DE PERFILAMENTO PARA A FORMACAO DE PACOTES; SECAO DE PREENCHIMENTO PARA ENVASE ATRAVES DE DOSADORES E BALANCAS; SECAO DE FECHAMENTO PARA A COMPACTACAO E DOBRA SUPERIOR POR PRENSAMENTO E DISPOSITIVO DE PRE-VEDACAO; CARROSSEL COM CAMPANULAS A VACUO PARA A ELIMINACAO DE AR, BOMBAS DE VACUO; SECAO DE FECHAMENTO COM CORTE E DOBRAGEM SUPERIOR, SENSOR DE PACOTES E EJETOR PARA IMPULSIONADORTRANSVERSAL E ESTEIRA DE SAIDA, COM PORTAS DE PROTECAO, PAINEL DE COMANDO E PAINEL ELETRICO, 400 V, 50 HZ, TRIFASICA, COMPLETA COM TODOS OS SEUS ACESSORIOS PARA O NORMAL FUNCIONAMENTO</text:p>
          </table:table-cell>
          <table:table-cell office:value-type="string" table:style-name="ce11">
            <text:p>ROBERT BOSCH GMBH<text:s text:c="43"/></text:p>
          </table:table-cell>
          <table:table-cell office:value-type="string" table:style-name="ce10">
            <text:p>BOSCH</text:p>
          </table:table-cell>
          <table:table-cell office:value-type="string" table:style-name="ce10">
            <text:p>PKD 3121 BV 328</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2.40.90</text:p>
          </table:table-cell>
          <table:table-cell office:value-type="string" table:style-name="ce11">
            <text:p>MÁQUINA AUTOMÁTICA COMPLETA COM ARMÁRIO ELÉTRICO, PARA EMBALAR GOMAS DE MASCAR EM PEÇAS ÚNICAS OU COMBINAÇÕES, COM CAPACIDADE DE PRODUÇÃO DE ATÉ 20 CICLOS POR MINUTO, COM SISTEMA DE VÁCUO NAS ESTEIRAS E TODOS OS MOVIMENTOS CONTROLADOS POR UM MOTOR, OS PRODUTOS SÃO ALIMENTADOS ATRAVÉS DE UMA CORREIA DE ALIMENTAÇÃO POSICIONADA À 90°, NA SEQUÊNCIA UMA CORREIA ACELERADORA DE PRODUTOS EQUIPADA COM DISPOSITIVO DE VÁCUO PARA GARANTIR A ADERÊNCIA DOS PRODUTOS NA CORREIA E DEPOIS É TRANSFERIDO PARA AS TALISCAS DA ESTEIRA MULTIBELT, ONDE O ELEVADOR ACOMPANHA A INSERÇÃO DOS PRODUTOS EM CADA GAVETA, A ARMAÇÃO DAS BANDEJAS E COLOCAÇÃO DE PRODUTOS.</text:p>
          </table:table-cell>
          <table:table-cell office:value-type="string" table:style-name="ce11">
            <text:p>PIERREBI INNOVATION SRL<text:s text:c="37"/></text:p>
          </table:table-cell>
          <table:table-cell office:value-type="string" table:style-name="ce10">
            <text:p>PRB INNOVATION</text:p>
          </table:table-cell>
          <table:table-cell office:value-type="string" table:style-name="ce10">
            <text:p>TRAYPOCKE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4.89.90</text:p>
          </table:table-cell>
          <table:table-cell office:value-type="string" table:style-name="ce11">
            <text:p>Máquina para corrosão do cobre e remoção do estanho, usada na fabricação de placas de circuito impresso, de ação contínua, por meio de bicos dispersores "spray" de solução corrosiva, com sistema automático de preparação da solução, com câmara de lavagem e secagem, munidos de esteira transportadora.</text:p>
          </table:table-cell>
          <table:table-cell office:value-type="string" table:style-name="ce11">
            <text:p>PILL GMBH TECHNOLOGy<text:s text:c="40"/></text:p>
          </table:table-cell>
          <table:table-cell office:value-type="string" table:style-name="ce10">
            <text:p>PILL</text:p>
          </table:table-cell>
          <table:table-cell office:value-type="string" table:style-name="ce10">
            <text:p>EXPORT 65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7.90.00</text:p>
          </table:table-cell>
          <table:table-cell office:value-type="string" table:style-name="ce11">
            <text:p>Empilhadeira elétrica, movida a bateria, utilizada para movimentação de moldes, capacidade de carregamento de 907 kg, capacidade de elevação de 1,5m.</text:p>
          </table:table-cell>
          <table:table-cell office:value-type="string" table:style-name="ce11">
            <text:p>Big Lift<text:s text:c="52"/></text:p>
          </table:table-cell>
          <table:table-cell office:value-type="string" table:style-name="ce10">
            <text:p>Big Joe</text:p>
          </table:table-cell>
          <table:table-cell office:value-type="string" table:style-name="ce10">
            <text:p>2018-R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28.39.90</text:p>
          </table:table-cell>
          <table:table-cell office:value-type="string" table:style-name="ce11">
            <text:p>DDenizen - Suporte para içamento do Modulo de Enchimento acondicionado no ctnr de transporte PBIU7941721; ESPECIFICAÇÃO TECNICA: MATERIAL: AÇO CARBONO; COMPRIMNETO: 4,8 METROS; CONEXÃO: N/A; CAMPO DE APLICAÇÃO: ATUAR NAS OPERAÇÕES E PRODUÇÃO DE POÇOS DE PETRÓLEO.</text:p>
          </table:table-cell>
          <table:table-cell office:value-type="string" table:style-name="ce11">
            <text:p>Weatherford<text:s text:c="49"/></text:p>
          </table:table-cell>
          <table:table-cell office:value-type="string" table:style-name="ce10">
            <text:p>BAKER</text:p>
          </table:table-cell>
          <table:table-cell office:value-type="string" table:style-name="ce10">
            <text:p>10305043</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de Perfuracao, corte duplo. CARACTERISTICAS: - Caixa da haste de perfuracao de 200 mm - Piloto rabo de peixe e dentes planos - Tubo de Ventilacao - Protecao contra desgaste: revestimento rigido ou tiras de desgaste APLICACAO: PERFURACAO DE ROCHA - Solos coesivos macios a rigidos - Solos nao coesivos soltos a meio densos; recomendado em furos sem revestimento e para diametros maiores.</text:p>
          </table:table-cell>
          <table:table-cell office:value-type="string" table:style-name="ce11">
            <text:p>EMDE BOHRTECHNIK NENTERSHAUSEN GMBH<text:s text:c="25"/></text:p>
          </table:table-cell>
          <table:table-cell office:value-type="string" table:style-name="ce10">
            <text:p>EMDE</text:p>
          </table:table-cell>
          <table:table-cell office:value-type="string" table:style-name="ce10">
            <text:p>KB-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ROCHA - Balde de Perfuracao de Rocha com Placa de Colarinho, de corte UNICO para rocha de dureza fraca ou media (&amp;lt;50 MPa); Caracteristicas: DIAMETRO 600 MM - Caixa da haste de perfuracao de 200 mm - Broca piloto com cinzel de haste redonda RP4 - Protecao contra desgaste: revestimento rigido ou tiras de desgaste APLICACAO: perfuracao de rocha - para areia a cascalhos muito densos.</text:p>
          </table:table-cell>
          <table:table-cell office:value-type="string" table:style-name="ce11">
            <text:p>BAUER MASCHINEN GMBH<text:s text:c="40"/></text:p>
          </table:table-cell>
          <table:table-cell office:value-type="string" table:style-name="ce10">
            <text:p>BAUER</text:p>
          </table:table-cell>
          <table:table-cell office:value-type="string" table:style-name="ce10">
            <text:p>KBF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ROCHA - Balde de Perfuracao de Rocha com Placa de Colarinho, de corte UNICO para rocha de dureza fraca ou media (&amp;lt;50 MPa); Caracteristicas: - Caixa da haste de perfuracao de 200 mm - Broca piloto com cinzel de haste redonda RP4 - Borda de corte e placa de colarinho com cinzeis de haste redonda - Tubo de ventilacao - Protecao contra desgaste: revestimento rigido ou tiras de desgaste APLICACAO: perfuracao de rocha - para areia a cascalhos muito densos.</text:p>
          </table:table-cell>
          <table:table-cell office:value-type="string" table:style-name="ce11">
            <text:p>BAUER MASCHINEN GMBH<text:s text:c="40"/></text:p>
          </table:table-cell>
          <table:table-cell office:value-type="string" table:style-name="ce10">
            <text:p>BAUER</text:p>
          </table:table-cell>
          <table:table-cell office:value-type="string" table:style-name="ce10">
            <text:p>KBF-K</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ROCHA - Balde de Perfuracao de Rocha com Placa de Colarinho, de corte DUPLO para rocha de dureza fraca ou media (&amp;lt;50 MPa); Caracteristicas: - recomendado em furos nao revestidos ou para diametros maiores e para paredes de estacas secantes; - Caixa da haste de perfuracao de 200 mm - Broca piloto com cinzel de haste redonda RP4 - Borda de corte e placa de colarinho com cinzeis de haste redonda - Tubo de ventilacao - Protecao contra desgaste: revestimento rigido ou tiras de desgaste APLICACAO: perfuracao de rocha - para areia a cascalhos muito densos.</text:p>
          </table:table-cell>
          <table:table-cell office:value-type="string" table:style-name="ce11">
            <text:p>BAUER MASCHINEN GMBH<text:s text:c="40"/></text:p>
          </table:table-cell>
          <table:table-cell office:value-type="string" table:style-name="ce10">
            <text:p>BAUER</text:p>
          </table:table-cell>
          <table:table-cell office:value-type="string" table:style-name="ce10">
            <text:p>KBF-K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de Perfuracao com Placa de Colarinho, corte UNICO, CARACTERISTICAS: Caixa da haste de perfuracao de 200 mm - Broca piloto com cinzel de haste redonda RP4 - Dentes planos e placa de colarinho com cinzeis de haste redonda - Tubo de ventilacao - Protecao contra desgaste: revestimento rigido ou tiras de desgaste APLICACAO: PERFURACAO DE ROCHA - Solos coesivos rigidos a duros; Solos nao coesivos soltos adensos.</text:p>
          </table:table-cell>
          <table:table-cell office:value-type="string" table:style-name="ce11">
            <text:p>BAUER MASCHINEN GMBH<text:s text:c="40"/></text:p>
          </table:table-cell>
          <table:table-cell office:value-type="string" table:style-name="ce10">
            <text:p>BAUER</text:p>
          </table:table-cell>
          <table:table-cell office:value-type="string" table:style-name="ce10">
            <text:p>KB-K</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de Perfuracao com Placa de Colarinho, corte DUPLO, CARACTERISTICAS: - recomendado em furos nao revestidos ou para diametros maiores e para paredes de estacas secantes - Caixa da haste de perfuracao de 200 mm - Broca piloto com cinzel de haste redonda RP4 - Dentes planos e placa de colarinho com cinzeis de haste redonda - Tubo de ventilacao - Protecao contra desgaste: revestimento rigido ou tiras de desgaste APLICACAO: PERFURACAO DE ROCHA - Solos coesivos rigidos a duros; Solos nao coesivos soltos adensos.</text:p>
          </table:table-cell>
          <table:table-cell office:value-type="string" table:style-name="ce11">
            <text:p>EMDE BOHRTECHNIK NENTERSHAUSEN GMBH<text:s text:c="25"/></text:p>
          </table:table-cell>
          <table:table-cell office:value-type="string" table:style-name="ce10">
            <text:p>EMDE</text:p>
          </table:table-cell>
          <table:table-cell office:value-type="string" table:style-name="ce10">
            <text:p>KB-K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1.00</text:p>
          </table:table-cell>
          <table:table-cell office:value-type="string" table:style-name="ce11">
            <text:p>CACAMBAS DE MANDIBULAS (DE GARRAS), PARA PERFURATRIZ TIPO BALDE, SENDO: Balde de Perfuracao com Placa de Colarinho, corte DUPLO, CARACTERISTICAS: - recomendado em furos nao revestidos ou para diametros maiores e para paredes de estacas secantes - Caixa da haste de perfuracao de 200 mm - Protecao contra desgaste: revestimento rigido ou tiras de desgaste APLICACAO: PERFURACAO DE ROCHA - Solos coesivos rigidos a duros; Solos nao coesivos soltos adensos.</text:p>
          </table:table-cell>
          <table:table-cell office:value-type="string" table:style-name="ce11">
            <text:p>BAUER MASCHINEN GMBH<text:s text:c="40"/></text:p>
          </table:table-cell>
          <table:table-cell office:value-type="string" table:style-name="ce10">
            <text:p>BAUER</text:p>
          </table:table-cell>
          <table:table-cell office:value-type="string" table:style-name="ce10">
            <text:p>KB-K2-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3.90</text:p>
          </table:table-cell>
          <table:table-cell office:value-type="string" table:style-name="ce11">
            <text:p>PARTE DO EQUIPAMENTO PARA PERFURACAO, SENDO: Saia p/ tubo guia DIAMETRO 800 a 1500 p/ BG-18/36 caracteristicas: Adaptador de Acionamento de RevestimentO; DIAMETRO 800 A 1500 MM; APLICACAO: equipamento de perfuracao Finalidade: mantencao de bens de capital (perfuratriz) para BG 18/36</text:p>
          </table:table-cell>
          <table:table-cell office:value-type="string" table:style-name="ce11">
            <text:p>BAUER MASCHINEN GMBH<text:s text:c="40"/></text:p>
          </table:table-cell>
          <table:table-cell office:value-type="string" table:style-name="ce10">
            <text:p>BAUER</text:p>
          </table:table-cell>
          <table:table-cell office:value-type="string" table:style-name="ce10">
            <text:p>SAIA D800-1500 BG18-36</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31.43.90</text:p>
          </table:table-cell>
          <table:table-cell office:value-type="string" table:style-name="ce11">
            <text:p>PARTE DO EQUIPAMENTO PARA PERFURACAO, SENDO: SAPATA P/ T.BOMBEAM. CASAG. D.1000/900 caracteristicas: TIPO C; Formato ideal para fresagem, corte e deslocamento de solo. Formato do dente foi otimizado para produzir um unico dente reversivel. APLICACAO: equipamento de perfuracao para formacao de soquetes de rocha e a construcao de estacas perfuradas.</text:p>
          </table:table-cell>
          <table:table-cell office:value-type="string" table:style-name="ce11">
            <text:p>CASAGRANDE SPA<text:s text:c="46"/></text:p>
          </table:table-cell>
          <table:table-cell office:value-type="string" table:style-name="ce10">
            <text:p>CASAGRANDE</text:p>
          </table:table-cell>
          <table:table-cell office:value-type="string" table:style-name="ce10">
            <text:p>SAPATA CASAGRANDE D1000-9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14</text:p>
          </table:table-cell>
          <table:table-cell office:value-type="string" table:style-name="ce11">
            <text:p>Multifuncional a laser monocromática, com funções de impressão, digitalização, cópia, e conexão para rede e dados e fax opcional. Capaz de ser conectada a uma máquina automática para processamento de dados ou a uma rede, alimentada com folhas no formato máximo de 216 x 356 mm, com velocidade de impressão de 40 páginas por minuto. Aplicação: A impressora é utilizada para cópia, impressão, digitalização, envio e fax.</text:p>
          </table:table-cell>
          <table:table-cell office:value-type="string" table:style-name="ce11">
            <text:p>Canon MARKETING PHILIPPINES INC.<text:s text:c="28"/></text:p>
          </table:table-cell>
          <table:table-cell office:value-type="string" table:style-name="ce10">
            <text:p>CANON</text:p>
          </table:table-cell>
          <table:table-cell office:value-type="string" table:style-name="ce10">
            <text:p>imageCLASS MF449dw</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14</text:p>
          </table:table-cell>
          <table:table-cell office:value-type="string" table:style-name="ce11">
            <text:p>Máquina impressora de produção que executa funções de impressão, cópia e scanner. Capaz de ser conectada a uma máquina automática para processamento de dados ou a uma rede. Monocromática, para largura de impressão superior a 210 mm e inferior ou igual a 432 mm e resolução de impressão de 1200x1200dpi. Velocidade de impressão igual a 96ppm. APLICAÇÃO: cópia, impressão e scanner.</text:p>
          </table:table-cell>
          <table:table-cell office:value-type="float" office:value="0" table:style-name="ce11">
            <text:p>0</text:p>
          </table:table-cell>
          <table:table-cell office:value-type="float" office:value="0" table:style-name="ce10">
            <text:p>0</text:p>
          </table:table-cell>
          <table:table-cell office:value-type="string" table:style-name="ce10">
            <text:p>Pro 8300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14</text:p>
          </table:table-cell>
          <table:table-cell office:value-type="string" table:style-name="ce11">
            <text:p>Maquina digital a laser, que executa as funcoes de impressao, copia e scanner. Capaz de ser conectada a uma maquina automatica para processamento de dados ou a uma rede. Policromatica, para largura de impressao superior a 280 mm e inferior ou igual a 420 mm, com velocidade de impressao de 65 copias por minuto APLICACAO: Copia, impressao ou scanner (digitalizacao) de documentos.</text:p>
          </table:table-cell>
          <table:table-cell office:value-type="float" office:value="0" table:style-name="ce11">
            <text:p>0</text:p>
          </table:table-cell>
          <table:table-cell office:value-type="float" office:value="0" table:style-name="ce10">
            <text:p>0</text:p>
          </table:table-cell>
          <table:table-cell office:value-type="string" table:style-name="ce10">
            <text:p>Pro C5300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1.14</text:p>
          </table:table-cell>
          <table:table-cell office:value-type="string" table:style-name="ce11">
            <text:p>Equipamento multifuncional e monocromático a laser. Possui as funções de impressão, cópia, digitalização e fax. Alimentadas por folhas, com velocidade de impressão, medida no formato A4 (210 mm x 297 mm), de até 30 páginas por minuto (ppm). Com resolução de 1.200 x 1.200 dpi e saída da primeira página em 5,2 segundos. Largura máxima de impressão de 297 mm (suporta papel A3). Possui capacidade de conectividade à ethernet, disponível para dispositivo móvel e nuvem, duplex automáti0. Aplicação: de impressão, cópia, digitalização e fax.</text:p>
          </table:table-cell>
          <table:table-cell office:value-type="string" table:style-name="ce11">
            <text:p>Fuji Xerox Vietnam Co., Ltd<text:s text:c="33"/></text:p>
          </table:table-cell>
          <table:table-cell office:value-type="string" table:style-name="ce10">
            <text:p>XEROX</text:p>
          </table:table-cell>
          <table:table-cell office:value-type="string" table:style-name="ce10">
            <text:p>VERSALINK B713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3.39.10</text:p>
          </table:table-cell>
          <table:table-cell office:value-type="string" table:style-name="ce11">
            <text:p>Máquina de impressão por jato de tinta contínua, de uso industrial, impressão de caracteres de 1 a 12 mm, máximo de 6 linhas, caractéres do tipo alfabéticos, números, katakana, hiragana, símbolos, kanji (JIS níveis 1 e 2), chinês (GB2312), caracteres latinos, logotipos, caracteres personalizados, códigos de barra CODE39, ITF, NW7 (Codabar), 2of5, CODE128, JAN/EAN/UPC, função de adição de dígitos de verificação (exceto para 2of5), guia de posicionamento, velocidade máxima de 2525 caracteres/seg, tensão de 240V, 2,4 kW, com esteira que é alimentada manualmente e leva a peça até o ponto de impressão e carrinho de apoio para materiais auxiliares.</text:p>
          </table:table-cell>
          <table:table-cell office:value-type="string" table:style-name="ce11">
            <text:p>KEYENCE Corporation of America<text:s text:c="30"/></text:p>
          </table:table-cell>
          <table:table-cell office:value-type="string" table:style-name="ce10">
            <text:p>KEYENCE</text:p>
          </table:table-cell>
          <table:table-cell office:value-type="string" table:style-name="ce10">
            <text:p>MK-G1000PW</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5.12.00</text:p>
          </table:table-cell>
          <table:table-cell office:value-type="string" table:style-name="ce11">
            <text:p>Máquina para preparação de fibras têxteis por meio de penteagem e estiramento da fita, equipada com nivelador mecânico automático, cabeça de penteação com parafuso, pentes com densidade de 5 agulhas por centímetro, saída em bobina com expulsão automática, tensão de alimentação 380 volts trifásico 60 hertz.</text:p>
          </table:table-cell>
          <table:table-cell office:value-type="string" table:style-name="ce11">
            <text:p>N. Schlumberger SAS<text:s text:c="41"/></text:p>
          </table:table-cell>
          <table:table-cell office:value-type="string" table:style-name="ce10">
            <text:p>NSC</text:p>
          </table:table-cell>
          <table:table-cell office:value-type="string" table:style-name="ce10">
            <text:p>GN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6.30.40</text:p>
          </table:table-cell>
          <table:table-cell office:value-type="string" table:style-name="ce11">
            <text:p>TEARES DE TECIDOS FELPUDOS (TOALHAS), DE PINCAS COMPLETOS COM SEUS ACESSORIOS PARA PLENO FUNCIONAMENTO. LARGURA DE TRABALHO: 260CM, POTENCIA REQUERIDA: 5,5 KWVOLTAGEM: 380 V. ACESSORIOS: OITO CORES NA TRAMA, EQUIPADA COM JACQUARD ELETRONICO STAUBLI DX100B, CONTROLADOR JC6, 2688 GANCHOS, CINCO PRE-ALIMENTADORES, COM CINCO ROLOS DE URDUME SUPERIOR COM FLANGE DE 1000MM E CINCO ROLOS DE URDUME INFERIOR COM FLANGE DE 800MM, DOIS ROLOS DE TECIDO E TUDO O MAIS NECESSARIO PARA SUA MONTAGEM E PERFEITO FUNCIONAMENTO.OPERACAO: Maquinas que funcionam por meios eletronicos, de forma rotativa, a fim de produzir tecidos planos felpudos (toalhas), teares destinados a fabricacao dos tecidos de urdidura e de trama a partir de fios de materias texteis, possui dispositivo de comando dos fios de urdidura, STAUBLI DX100B na lateral (que e um componente do tear acima citado), sendo que atraves de ganchos instalados nesta maquina, e seguindo uma programacao pre determinada, cria o desenho de artigos diferenciados de felpa, que permitem manobra-los por grupos mais numerosos, ou mesmo um por um, para a execucao de tecidos trabalhados muito complexos.</text:p>
          </table:table-cell>
          <table:table-cell office:value-type="string" table:style-name="ce11">
            <text:p>SULZER <text:s/>TEXTIL AG<text:s text:c="43"/></text:p>
          </table:table-cell>
          <table:table-cell office:value-type="string" table:style-name="ce10">
            <text:p>SULZER RUTI AG</text:p>
          </table:table-cell>
          <table:table-cell office:value-type="string" table:style-name="ce10">
            <text:p>G6200 B260 F8 J.</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46.30.40</text:p>
          </table:table-cell>
          <table:table-cell office:value-type="string" table:style-name="ce11">
            <text:p>TEARES DE TECIDOS FELPUDOS (TOALHAS), DE PINCAS COMPLETOS COM SEUS ACESSORIOS PARA PLENO FUNCIONAMENTO. LARGURA DE TRABALHO: 260CM, POTENCIA REQUERIDA: 5,5 KWVOLTAGEM: 380 V. ACESSORIOS: OITO CORES NA TRAMA, EQUIPADA COM JACQUARD ELETRONICO STAUBLI LX1600, CONTROLADOR JC5, 5888 GANCHOS, QUATRO PRE-ALIMENTADORES, COM UM E MEIO ROLOS DE URDUME E TUDO O MAIS NECESSARIO PARA SUA MONTAGEM E PERFEITO FUNCIONAMENTO.OPERACAO: Maquinas que funcionam por meios eletronicos, de forma rotativa, a fim de produzir tecidos planos felpudos (toalhas), teares destinados a fabricacao dos tecidos de urdidura e de trama a partir de fios de materias texteis, possui dispositivo de comando dos fios de urdidura, STAUBLI LX1600 na lateral (que e um componente do tear acima citado), sendo que atraves de ganchos instalados nesta maquina, e seguindo uma programacao pre determinada, cria o desenho de artigos diferenciados de felpa, que permitem manobra-los por grupos mais numerosos, ou mesmo um por um, para a execucao de tecidos trabalhados muito complexos.</text:p>
          </table:table-cell>
          <table:table-cell office:value-type="string" table:style-name="ce11">
            <text:p>SULZER <text:s/>TEXTIL AG<text:s text:c="43"/></text:p>
          </table:table-cell>
          <table:table-cell office:value-type="string" table:style-name="ce10">
            <text:p>SULZER RUTI AG</text:p>
          </table:table-cell>
          <table:table-cell office:value-type="string" table:style-name="ce10">
            <text:p>G6200 B260 F8 J. 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53.90.00</text:p>
          </table:table-cell>
          <table:table-cell office:value-type="string" table:style-name="ce11">
            <text:p>PARTE/PEÇA PARA MÁQUINA PIGMENTADORA POR ROLOS, PROJETADA ESPECIFICAMENTE PARA O ACABAMENTO DE COUROS BOVINOS INTEIROS, USADOS EM ESTOFADOS, INTERIORES DE CARRO E ARTIGOS DE VESTUÁRIO. MODELO JUMBO UNIVERSAL - GEMATA, SENDO: CILINDRO DE GRAVAÇÃO USADO (COLOR MIXING ROLLER): ACIONADO POR SISTEMA PNEUMÁTICO ACOPLADO À LÂMINA (DOCTOR BLADE) PARA APLICAR LÍQUIDOS DENSOS OU ESPUMOSOS (ÓLEOS E CERAS). REFERÊNCIA DO DESENHO TÉCNICO DE GRAVAÇÃO: 48L. SUA PRINCIPAL FUNÇÃO É GERAR UM EFEITO VISUAL DE SOMBREAMENTO OU "MANCHA CONTROLADA" SOBRE O COURO, PROPORCIONANDO UMA APARÊNCIA ESTÉTICA SOFISTICADA E PADRONIZADA.<text:s/></text:p>
          </table:table-cell>
          <table:table-cell office:value-type="string" table:style-name="ce11">
            <text:p>GEMATA S.P.A<text:s text:c="48"/></text:p>
          </table:table-cell>
          <table:table-cell office:value-type="string" table:style-name="ce10">
            <text:p>GEMATA</text:p>
          </table:table-cell>
          <table:table-cell office:value-type="string" table:style-name="ce10">
            <text:p>DESENHO 48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56.30.19</text:p>
          </table:table-cell>
          <table:table-cell office:value-type="string" table:style-name="ce11">
            <text:p>Máquina universal de eletroerosão, retificação, para afiar através de eletrodo rotativo ou rebolo rotativo, ferramentas de corte com diâmetro até 250 mm e comprimento até 200 mm, dotada de 6 eixos com interpolação simultânea sob comando numérico computadorizado (CNC), incluindo eixo (A1) com rotação contínua de 360° e eixo (E1) com giro de 210°, com sistema de carregador automático de ferramentas.</text:p>
          </table:table-cell>
          <table:table-cell office:value-type="string" table:style-name="ce11">
            <text:p>VOLLMER WERKE Maschinenfabrik Gmbh<text:s text:c="26"/></text:p>
          </table:table-cell>
          <table:table-cell office:value-type="string" table:style-name="ce10">
            <text:p>VOLLMER</text:p>
          </table:table-cell>
          <table:table-cell office:value-type="string" table:style-name="ce10">
            <text:p>QXD 2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0.12.00</text:p>
          </table:table-cell>
          <table:table-cell office:value-type="string" table:style-name="ce11">
            <text:p>Retificadora CNC para superfícies planas. Aplicações recomendadas: Retífica de superfícies planas de peças sinterizadas de aço, com acabamento preciso e alta produtividade, incluindo operação de escovação e desmagnetização, uma retificadora com comando CNC com resolução mínima de 0,001mm, com controlador SPS Siemens S5-135U (CPU 928B) para controle lógico, interface gráfica com software InTouch, armazenamento de até 60 programas, dupla face com precisão flatness e paralelismo de 2 µm para superfícies planas equipada com duplo rebolo de nitreto de boro cúbico com diâmetro externo de 1020 mm e diâmetro interno de 307,5 mm, e espessura de até 62,5 mm e espaçamento entre discos de até 180 mm, operando com carga pneumática ajustável de até 1800 daN a 6 bar e consumo de ar de 150 litros por ciclo, sistema de resfriamento com pressão de 1 bar e desligamento a 0,4 bar, ambos os rebolos acionados por motores AC servo de 16 kW a 3000 rpm com redutores, resultando em velocidade final de até 160 rpm, movida por um sistema planetário acionado por um motor central de 6,0 kW a 3000 rpm com redutor, resultando em velocidade final de até 90 rpm, ajuste de altura do anel externo através de motor, cabeçote superior móvel, movido por moto-redutor de 0,37 kW a 5,3 rpm, munido de sistema de dressagem composto de seis discos e régua de 1000mm com relógio comparador com resolução de 0,002mm, com seu próprio dispositivo de escovação planetária com três estações de rebarbação para processamento de peças sinterizadas de aço, equipada com ajuste de altura manual e motorizado por motor de 0,37 kW, acionamento das escovas por motor de 2,2 kW e acionamento dos cabeçotes de escova por motor de 1,1 kW, com altura de passagem de até 80 mm, comprimento mínimo de peça de 60 mm e máximo de 300 mm, utilizando quatro escovas por estação com diâmetro de 150 mm, furo central de 25 mm, altura de 50 mm e comprimento de cerdas de 25 mm, operando sobre uma esteira de transporte com comprimento de 6.200 mm e largura de 300 mm, velocidade ajustável entre 1 m/min e 11 m/min, retorno por esteira de 5.800 mm de comprimento e 170 mm de largura, três placas magnéticas permanentes de fixação com dimensões de 600 mm × 250 mm × 60 mm cada, e um aparelho de desmagnetização, com dimensões aproximadas da máquina de 6.000 mm de comprimento × 1.500 mm de largura × 3.000 mm de altura, resfriado por uma unidade de resfriamento por ar e fluido de arrefecimento com dimensões de 736 × 1168 × 1620 mm, com peso total de 13.490kg.</text:p>
          </table:table-cell>
          <table:table-cell office:value-type="string" table:style-name="ce11">
            <text:p>LAPMASTER WOLTERS GMBH<text:s text:c="38"/></text:p>
          </table:table-cell>
          <table:table-cell office:value-type="string" table:style-name="ce10">
            <text:p>LAPMASTER</text:p>
          </table:table-cell>
          <table:table-cell office:value-type="string" table:style-name="ce10">
            <text:p>AC 1000-F</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0.90.90</text:p>
          </table:table-cell>
          <table:table-cell office:value-type="string" table:style-name="ce11">
            <text:p>Máquina de acabamento com velocidade de aproximadamente 120pçs/h, com sugador, 2 motores de 120 V, um com 5,1A e o outro com 1,2A, total de 0,8 kW, utilizada para desbastar peças termoplásticas customizadas, acompanha partes, peças e acessórios para pleno funcionamento.</text:p>
          </table:table-cell>
          <table:table-cell office:value-type="string" table:style-name="ce11">
            <text:p>Trelleborg Sealing Solutions US, Inc. Streamwood<text:s text:c="12"/></text:p>
          </table:table-cell>
          <table:table-cell office:value-type="string" table:style-name="ce10">
            <text:p>TSS Streamwood</text:p>
          </table:table-cell>
          <table:table-cell office:value-type="string" table:style-name="ce10">
            <text:p>ID mill</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1.10</text:p>
          </table:table-cell>
          <table:table-cell office:value-type="string" table:style-name="ce11">
            <text:p>Máquina de serrar, de fita sem fim, utilizada para fazer cortes em ângulo até 45 graus em peças termoplásticas, capacidade de altura do corte máxima de 330mm, mesa de 533 x 432 mm, inclinação da mesa até 45 graus, motor 115/230 V, potência 1,75 HP, com gabarito de medição, carrinho para gabarito. Acompanha partes, peças e acessórios para pleno funcionamento.</text:p>
          </table:table-cell>
          <table:table-cell office:value-type="string" table:style-name="ce11">
            <text:p>JPW Industries<text:s text:c="46"/></text:p>
          </table:table-cell>
          <table:table-cell office:value-type="string" table:style-name="ce10">
            <text:p>Jet</text:p>
          </table:table-cell>
          <table:table-cell office:value-type="string" table:style-name="ce10">
            <text:p>JWBS-14SFX</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1.10</text:p>
          </table:table-cell>
          <table:table-cell office:value-type="string" table:style-name="ce11">
            <text:p>Máquina de serrar, de fita sem fim, capaz de cortar peças termoplásticas com diâmetro de 51mm até 127mm, velocidade de até 400 peças/hora, tensão de 120V, 1,5kW, com gabaritos metálicos e tubos de orkot, quadro de gabaritos e mesa de embalagem/apoio. Acompanha partes, peças e acessórios para pleno funcionamento.</text:p>
          </table:table-cell>
          <table:table-cell office:value-type="string" table:style-name="ce11">
            <text:p>Trelleborg Sealing Solutions US, Inc. Streamwood<text:s text:c="12"/></text:p>
          </table:table-cell>
          <table:table-cell office:value-type="string" table:style-name="ce10">
            <text:p>TSS Streamwood</text:p>
          </table:table-cell>
          <table:table-cell office:value-type="string" table:style-name="ce10">
            <text:p>Monarch cutt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1.20</text:p>
          </table:table-cell>
          <table:table-cell office:value-type="string" table:style-name="ce11">
            <text:p>Máquina de corte com serra circular automática, alimentada com voltagem de 240V e 2,5 kW, utilizada para cortar peças com diâmetro maior que 20mm, corta aproximadamente 400 peças/h, com sistema de monitoramento computadorizado.</text:p>
          </table:table-cell>
          <table:table-cell office:value-type="string" table:style-name="ce11">
            <text:p>Effective Production Solutions INC.<text:s text:c="25"/></text:p>
          </table:table-cell>
          <table:table-cell office:value-type="string" table:style-name="ce10">
            <text:p>Effective Production Solutions</text:p>
          </table:table-cell>
          <table:table-cell office:value-type="string" table:style-name="ce10">
            <text:p>auto saw</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1.20</text:p>
          </table:table-cell>
          <table:table-cell office:value-type="string" table:style-name="ce11">
            <text:p>Máquina de serra circular, utilizada para fazer corte especial em T em peças termoplásticas, voltagem de 240 V, motor de 0,5 HP, 10,7 ampers, capacidade de cortar aproximadamente 300 peças/h, com alimentador automático. Acompanha partes, peças e acessórios para pleno funcionamento.</text:p>
          </table:table-cell>
          <table:table-cell office:value-type="string" table:style-name="ce11">
            <text:p>Effective Production Solutions INC.<text:s text:c="25"/></text:p>
          </table:table-cell>
          <table:table-cell office:value-type="string" table:style-name="ce10">
            <text:p>Effective Production Solutions INC</text:p>
          </table:table-cell>
          <table:table-cell office:value-type="string" table:style-name="ce10">
            <text:p>T-cutt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2.11</text:p>
          </table:table-cell>
          <table:table-cell office:value-type="string" table:style-name="ce11">
            <text:p>Fresadora de comando numerico computadorizado (CNC), com trocador automático de base lateral com capacidade para 20 ferramentas, possui três eixos (X, Y e Z), utilizado para fazer corte especial (corte Z escalonado), com bancada para alimentação das peças termoplásticas, com carregamento e descarregamento automático através de um braço robótico, capacidade de movimentação de 508 mm no eixo X, 406 mm no eixo Y e 508 mm no eixo Z, comprimento da mesa 660 mm, largura da mesa 356 mm, carga máxima sobre a mesa 1361 kg, avanços rápidos em X, Y e Z são de 25.4 m/min., velocidade do spindle 8.100 rpm, tensão 440V, 40A e potência de 17,6 kW. Acompanha partes, peças e acessórios para pleno funcionamento.</text:p>
          </table:table-cell>
          <table:table-cell office:value-type="string" table:style-name="ce11">
            <text:p>HAAS Automation, Inc - CNC Machine Tools<text:s text:c="20"/></text:p>
          </table:table-cell>
          <table:table-cell office:value-type="string" table:style-name="ce10">
            <text:p>HAAS</text:p>
          </table:table-cell>
          <table:table-cell office:value-type="string" table:style-name="ce10">
            <text:p>VF-1D</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9.00</text:p>
          </table:table-cell>
          <table:table-cell office:value-type="string" table:style-name="ce11">
            <text:p>Centro de torneamento CNC (Controle Numérico Computadorizado), para usinagem de tubos termoplásticos, com 12 fusos porta-peças e 3 eixos (X, Y e Z) com curso aproximadamente X 257mm, Y +/- 76mm e Z 670mm, diâmetro máximo de usinagem 420mm, bucha de 254mm, comprimento máximo de usinagem 605mm, barra de trabalho máximo 76,2mm, velocidade do spindle principal 3500rpm, motor 25 HP, circuito principal 208V, capacidade 30KVA, com alimentador de tubos automático, sugador de cavaco, gabaritos de medição e armário para acomodação das castanhas e gabaritos. Acompanha partes, peças e acessórios para pleno funcionamento.</text:p>
          </table:table-cell>
          <table:table-cell office:value-type="string" table:style-name="ce11">
            <text:p>Mazak Corporation<text:s text:c="43"/></text:p>
          </table:table-cell>
          <table:table-cell office:value-type="string" table:style-name="ce10">
            <text:p>Mazak</text:p>
          </table:table-cell>
          <table:table-cell office:value-type="string" table:style-name="ce10">
            <text:p>QTU-350MY HP</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9.00</text:p>
          </table:table-cell>
          <table:table-cell office:value-type="string" table:style-name="ce11">
            <text:p>Torno CNC horizontal de 12 fusos porta-peças, para usinagem de tubos termoplásticos, velocidade do fuso principal de até 4000 RPM, um motor de 25 HP, diâmetro máximo de usinagem de aproximadamente 300mm, com barras de cerca de 63,5 mm de diâmetro e comprimento de usinagem 527mm, tem curso de usinagem de 2 eixos (X e Y): X curso de 181mm, Y curso de 578mm, adaptado com alimentador interno para tubos pequenos, gabaritos de medição e sugador para retirada de cavaco. Acompanha partes, peças e acessórios para pleno funcionamento.</text:p>
          </table:table-cell>
          <table:table-cell office:value-type="string" table:style-name="ce11">
            <text:p>Mazak Corporation<text:s text:c="43"/></text:p>
          </table:table-cell>
          <table:table-cell office:value-type="string" table:style-name="ce10">
            <text:p>Mazak</text:p>
          </table:table-cell>
          <table:table-cell office:value-type="string" table:style-name="ce10">
            <text:p>SQT 18M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9.00</text:p>
          </table:table-cell>
          <table:table-cell office:value-type="string" table:style-name="ce11">
            <text:p>Torno de usinagem horizontal, de comando numerico, de 8 posições porta ferramenta, carregamento automático de tubos para as garras do torno, capaz de descartar o material restante do tubo preso a garra após a produção das peças acabadas, capacidade de usinar diâmetro interno e externo dos tubos/peças simultaneamente, sistema de ejeção das peças acabadas para recpiente adequado, usinagem de diâmetro de até 349mm, curso do eixo X: 239 mm, Y: 101 mm (+/-51 mm da linha central), Z: 826 mm, distância entre centros de 826 mm, bucha de 254 mm e capacidade de barra de 76 mm, transportador de cavaco, potência do motor: 30 hp, velocidade máxima: 3.400 rpm, torque máximo de 407 Nm a 500 rpm, taxas de avanço rápido: 12 m/min (eixo X e Y) e 24 m/min (eixo Z), com armário para acomodação das castanhas, sistema de monitoramento computadorizado para apontamento da produção, gabaritos de medição e carrinho para armazenar gabaritos. Acompanha partes, peças e acessórios para pleno funcionamento.</text:p>
          </table:table-cell>
          <table:table-cell office:value-type="string" table:style-name="ce11">
            <text:p>HAAS Automation, Inc - CNC Machine Tools<text:s text:c="20"/></text:p>
          </table:table-cell>
          <table:table-cell office:value-type="string" table:style-name="ce10">
            <text:p>HAAS</text:p>
          </table:table-cell>
          <table:table-cell office:value-type="string" table:style-name="ce10">
            <text:p>ST-30Y</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9.00</text:p>
          </table:table-cell>
          <table:table-cell office:value-type="string" table:style-name="ce11">
            <text:p>Combinação de máquinas para usinar, transportar e cortas peças termoplásticas, composta de: 01 torno de usinagem horizontal de comando numerico de 8 fusos porta peças, com carregamento automático de tubos em termoplásticos para as garras do torno, capaz de descartar o restante do tubo preso a garra após a produção das peças acabadas, capacidade de usinar diâmetro interno e externo dos tubos/peças simultaneamente, ejeta as peças acabadas, realiza usinagem em diâmetro de até 349mm, curso do eixo X: 239 mm, Y: 101 mm (±51 mm da linha central), Z: 826 mm, distância entre centros de 826 mm, bucha de 254 mm e capacidade de barra de 76 mm, transportador de cavaco, potência do motor 30 hp, velocidade máxima: 3.400 rpm, torque máximo de 407 Nm a 500 rpm, taxas de avanço rápido: 12 m/min (eixo X e Y) e 24 m/min (eixo Z), sugador, sistema de monitoramento computadorizado para apontamento da produção, armários para acomodação das castanhas, gabaritos de medição e carrinhos para armazenar gabaritos; 01 esteira transportadora acoplada na lateral do torno, utilizada para ejetar as peças acabadas, possui largura de 457mm, comprimento de 3660mm e, altura até 840 mm, com velocidade de até 122 m/min, suportando cargas de até 54 quilogramas, tem como finalidade a transferência e movimento de peça acabadas com precisão, para posicionamento das peças para serem serradas; 01 máquina de serrar circular, com finalidade de fazer cortes em ângulo, recebe as peças automaticamente através da esteira, realiza até 2 cortes/pç, ejeta peças cortadas para uma caixa, com capacidade de corte de aproximadamente 220pçs/h, voltagem 240 V, 10,7 A, motor 0,5 hp. Acompanha partes, peças e acessórios para pleno funcionamento.</text:p>
          </table:table-cell>
          <table:table-cell office:value-type="string" table:style-name="ce11">
            <text:p>HAAS Automation, Inc - CNC Machine Tools<text:s text:c="20"/></text:p>
          </table:table-cell>
          <table:table-cell office:value-type="string" table:style-name="ce10">
            <text:p>HAAS</text:p>
          </table:table-cell>
          <table:table-cell office:value-type="string" table:style-name="ce10">
            <text:p>ST-30Y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65.99.00</text:p>
          </table:table-cell>
          <table:table-cell office:value-type="string" table:style-name="ce11">
            <text:p>Torno horizontal com comando numérico computadorizado (CNC), 2 eixos (X e Z), sem torre (gangue), torque máximo de 146 Nm a 355 RPM, distância entre centros de 1219 mm, taxa de avanço máximo 11,4 m/min, bucha de 203mm, realizando usinagem de diâmetro de até 406 mm, velocidade do fuso de 1800rpm, barras com comprimento de até 1219mm, com dispositivos para medição das peças, sugador, equipamento auxiliar para acabamento nas peças e mesa de apoio.</text:p>
          </table:table-cell>
          <table:table-cell office:value-type="string" table:style-name="ce11">
            <text:p>HAAS Automation, Inc - CNC Machine Tools<text:s text:c="20"/></text:p>
          </table:table-cell>
          <table:table-cell office:value-type="string" table:style-name="ce10">
            <text:p>HAAS</text:p>
          </table:table-cell>
          <table:table-cell office:value-type="string" table:style-name="ce10">
            <text:p>TL-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1.50.90</text:p>
          </table:table-cell>
          <table:table-cell office:value-type="string" table:style-name="ce11">
            <text:p>Computador equipado com processador Intel Core i5 da 8a geracao, com suporte a diferentes tamanhos de cache e velocidades de clock, permitindo ajuste automatico de frequencia de operacao, tensao, profundidade de cache e velocidade do barramento por meio de configuracao eletronica via interface homem-maquina (IHM).Possui memoria RAM DDR4 de 16 GB com frequencia de 2667 MHz, expansivel ate 64 GB. Armazenamento interno com disco rigido (HDD) de 500 GBPlaca-mae modelo Lenovo Custom, com suporte a recursos de gerenciamento de hardware e interfaces de conectividade para perifericos padrao.Conta com dissipador de calor desmontavel, sensores internos de temperatura e sistema de resfriamento ativo com controle automatico de velocidade baseado na carga de trabalho. Dimensoes aproximadas: 395 mm (altura) x 275 mm (largura) x 540 mm (profundidade), com peso de 7 kg.Projetado e configurado especificamente para uso em aplicacoes de processamento de dados em ambientes laboratoriais, tendo sido congigurado por time externo e global, com capacidade para executar tarefas de multiplos processos simultaneamente e interagir com equipamentos de laboratorio por meio de rede local ou conexao a internet.</text:p>
          </table:table-cell>
          <table:table-cell office:value-type="string" table:style-name="ce11">
            <text:p>Lenovo Group Limited<text:s text:c="40"/></text:p>
          </table:table-cell>
          <table:table-cell office:value-type="string" table:style-name="ce10">
            <text:p>Lenovo</text:p>
          </table:table-cell>
          <table:table-cell office:value-type="string" table:style-name="ce10">
            <text:p>Desktop ThinkCentre M920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10.19</text:p>
          </table:table-cell>
          <table:table-cell office:value-type="string" table:style-name="ce11">
            <text:p>Combinação de máquinas de moldar peças e tubos termoplásticas por injeção, horizontal, com pinça automática e pequeno alimentador, força de fechamento de 1000 kN, com unidade de injeção de 290 cm3, distância entre colunas de 470 x 470mm, platô de 637 x 637mm, comando numerico computadorizado integrado com interface de monitoramento, pressão máxima de injeção 2500 bar, velocidade de injeção 140 mm/s, diâmetro da rosca de 30mm, alimentada em 460V; possui dois termoreguladores de água temperatura de trabalho de 4 a 121 Graus Celsius, dimensões 72 x 36 x 66mm; possui um termoregulador de óleo 1,28 x 35 x 78mm, temperatura de trabalho de 21,1 a 260 Graus Celsius, para utilização em diferentes materiais termoplásticos; um secador de pellet termoplástico, voltagem110V, temperatura do ar 65,5 a 190 Graus Celsius, contendo alimentador com capacidade de transportar até 34 kg/h de pellet a uma distância de até 6 metros, com motor a vácuo de 3/8 Hp, voltagem 120V, 50Hz, potência 0,5kW/h; três funis secadores diâmetro 609,6mm com carregadores à vácuo de aço inox de até 227kg/h acoplados a três secadores para diferentes tipos de nylon temperatura de trabalho de 65,5 a 190 Graus Celsius, voltagem 460V, 60Hz; um funil secador específcio com carregador à vácuo para material PEEK, voltagem de 120V, 60Hz e 0,5 hp; um secador de 460 V, 60 Hz e 0,4 hp capacidade de secagem 70 kg/h específico para material PEEK; uma empilhadeira manual hidráulica para troca de moldes, capacidade de carga 454 kg, altura de elevação 1770mm com dispositivo específico para retirada de porta-moldes, com racks para acomodar moldes e porta moldes. Acompanha partes, peças e acessórios para pleno funcionamento.</text:p>
          </table:table-cell>
          <table:table-cell office:value-type="string" table:style-name="ce11">
            <text:p>ARBURG GmbH + Co KG<text:s text:c="41"/></text:p>
          </table:table-cell>
          <table:table-cell office:value-type="string" table:style-name="ce10">
            <text:p>ARBURG</text:p>
          </table:table-cell>
          <table:table-cell office:value-type="string" table:style-name="ce10">
            <text:p>470E 1000-29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10.99</text:p>
          </table:table-cell>
          <table:table-cell office:value-type="string" table:style-name="ce11">
            <text:p>Máquina de moldagem por injeção para fabricação de peças automotivas de borracha termofixa, com fechamento vertical e capacidade de 2500 kN. Possui câmara de injeção com circulação de água termoregulada, platôs com dimensões 760 x 650 mm, volume de injeção de 1000 cm³ e ar comprimido de 6 bar. Contém um microprocessador incorporado (CLP) e suprimento elétrico de 480 V / 50 Hz.</text:p>
          </table:table-cell>
          <table:table-cell office:value-type="string" table:style-name="ce11">
            <text:p>LWB STEINL GMBH &amp; CO. KG<text:s text:c="36"/></text:p>
          </table:table-cell>
          <table:table-cell office:value-type="string" table:style-name="ce10">
            <text:p>LWB</text:p>
          </table:table-cell>
          <table:table-cell office:value-type="string" table:style-name="ce10">
            <text:p>VSRSB3STP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20.90</text:p>
          </table:table-cell>
          <table:table-cell office:value-type="string" table:style-name="ce11">
            <text:p>Acumulador- parte de uma linha de extrusão Função: acumulador vertical de tubo de polietileno que possui a função de acumular os tubos durante o processo de troca de bobinas - Accumulator (HWD ACCUMULATOR NETADIM LTD)</text:p>
          </table:table-cell>
          <table:table-cell office:value-type="string" table:style-name="ce11">
            <text:p>NETAFIM LTD<text:s text:c="49"/></text:p>
          </table:table-cell>
          <table:table-cell office:value-type="string" table:style-name="ce10">
            <text:p>NETAFIM</text:p>
          </table:table-cell>
          <table:table-cell office:value-type="string" table:style-name="ce10">
            <text:p>ACHD - 0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20.90</text:p>
          </table:table-cell>
          <table:table-cell office:value-type="string" table:style-name="ce11">
            <text:p>Alimentador (feeder) - parte de uma linha de extrusão: Função: Estrutura para inserção do gotejador no tubo durante o processo de extrusao) - Feeder(UNIVERSAL FEEDER-LIGNE 6- Realiza a função de inserir os gotejadores de acordo com o espaçamento e tipo especificado no tubo gotejador</text:p>
          </table:table-cell>
          <table:table-cell office:value-type="string" table:style-name="ce11">
            <text:p>NETAFIM LTD<text:s text:c="49"/></text:p>
          </table:table-cell>
          <table:table-cell office:value-type="string" table:style-name="ce10">
            <text:p>Netafim</text:p>
          </table:table-cell>
          <table:table-cell office:value-type="string" table:style-name="ce10">
            <text:p>UFM-3</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59.90</text:p>
          </table:table-cell>
          <table:table-cell office:value-type="string" table:style-name="ce11">
            <text:p>MAQUINA AUTOMATICA PARA MOLDAGEM DE EMBALAGENS TERMOPLASTICAS RIGIDAS, ATENDENDO MATERIAIS COMO: PMMA/AS, PA/PES/PPSU, HIPS, COC/COP, PLA, PENM, PETG/PCTA, PP, PC, TRITAN, GROUNDPET E PET, SEM A ETAPA DE REAQUECIMENTO DA PRE-FORMA, MOLDADA ATRAVES DO PROCESSO DE INJECAO, USANDO O CALOR (CONDICIONAMENTO) DA PRE-FORMA COMO ENERGIA TERMICA PARA O PROCESSO DE ESTIRAMENTO E SOPRO, ESPECIFICACAO MAXIMA DA MAQUINA: CAPACIDADE DE INJECAO DE ATE 776,5 CM3 POR CICLO; PRESSAO DE INJECAO DE ATE 216,6 MPA; FORCA DE INJECAO DE ATE 496,2 KN; FORCA DE FIXACAO DO MOLDE DE INJECAO DE ATE 983,4 KN; CURSO DE FIXACAO DO MOLDE DE INJECAO DE ATE 610 MM; TAMANHO DA PRE-FORMA DE ATE 160 MM; CURSO DE FIXACAO DO MOLDE DE SOPRO DE ATE 660,5 KN; CURSO DE FIXACAO DA UNIDADE DE SOPRO DE ATE 92,5 MM; CURSO DE FIXACAO DO MOLDE DE LABIO DE ATE 25 MM; PRESSAO DA LINHA HIDRAULICA DE ATE 17,5 MPA; PRESSAO DE AR DE SOPRO DE ATE 3 MPA; PRESSAO DE AR OPERACIONAL DE ATE 0,98 MPA; MOTOR DA BOMBA DE ATE 55 KW; MOTOR DA PLATAFORMA GIRATORIA DE ATE 5 KW; AQUECIMENTO DO CILINDRO DE ATE 20,49 KW E AQUECIMENTO DO MOLDE DE ATE 24,35 KW; DIMENSOES DO PRODUTO: NUMERO DE CAVIDADES DE ATE 32 CAVIDADES; DIAMETRO DO GARGALO DE ATE 120 MM; DIAMETRO DO CORPO DE ATE 180 MM; ALTURA DE ATE 335 MM; PRODUCAO DE EMBALAGENS COM CAPACIDADE DE ATE 6.000 ML, INCLUINDO SECADOR DE PET OSAKA REIKEN (DESUMIDIFICADOR E SILO) MODELO PRD-70N E <text:s/>E BOMBA DE VACUO COM MOTOR ELETRICO FUJI FUJI - MODELO VFZ501A-4Z<text:s/></text:p>
          </table:table-cell>
          <table:table-cell office:value-type="string" table:style-name="ce11">
            <text:p>AOKI TECHNICAL LABORATORY, INC.<text:s text:c="29"/></text:p>
          </table:table-cell>
          <table:table-cell office:value-type="string" table:style-name="ce10">
            <text:p>AOKI TECHNICAL LABORATORY, INC.</text:p>
          </table:table-cell>
          <table:table-cell office:value-type="string" table:style-name="ce10">
            <text:p>SBIII-350LL-4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80.90</text:p>
          </table:table-cell>
          <table:table-cell office:value-type="string" table:style-name="ce11">
            <text:p>Máquina para confecção de anéis de borracha de diferentes diâmetros reforçados por cabos de aço / fios metálicos, para utilização na produção de molas pneumáticas, sendo os principais sistemas do equipamento: Painel de potência e controle: Distribuição de potência elétrica do equipamento para seus circuitos consumidores, assim como processamento e controle das operações, através de controlador lógico programável. Desbobinadores: Dispositivos para desbobinamento e controle de tensão de cabos de aço para aplicação/utilização no processo de extrusão, sendo composto por oito desbobinadores. Sistema de aquecimento: Sistema de preaquecimento para aumento de temperatura dos fios metálicos durante a passagem pelo menos, com o aumento de temperatura, a adesão do material (borracha e fio) é aumentada. Extrusora: Dispositivo para extrusão de compostos de borracha, dotado de matriz onde os cabos de aço em questão são inseridos, sendo assim, o equipamento realiza a extrusão dos compostos em questão realizando a aderência aos múltiplos cabos de aço utilizados na aplicação/produto em específico. Sistema de resfriamento: Sistema de resfriamento para o composto extrudado com reforços de cabo de aço prévio a confecção do anel e corte. Acumulador: Equipamento para acumular (criar buffer) do composto extrudado com reforços de cabo de aço permitindo a parada do sistema de confecção de anéis e realização de múltiplos cortes sem a parada do processo de extrusão; Dispositivo de confecção de anéis: Dispositivo onde, o material extrudado e reforçado é posicionado automaticamente, sendo possível a configuração para diversos diâmetros, o material então é bobinado formando um anel de diâmetro e circunferência pré-definidos (baseado no número de voltas no molde). Dispositivo de corte: Dispositivo utilizado para o corte da borracha extrudada e reforçada após a confecção do anel das características definidas. Método de Operação: A Máquina foi desenvolvida para a fabricação de anéis reforçados para fabricação de molas pneumáticas. Para seu funcionamento, o operador deve iniciar o processo carregando os materiais necessários ao equipamento, sendo estes os fios metálicos / cabos de aço e os compostos de borracha para extrusão. Após a alimentação dos equipamentos com as matérias primas previamente citadas, inicia-se o processo de extrusão e revestimento dos cabos de aço / fios metálicos. Prévio ao processo de extrusão, os fios metálicos são pré-aquecidos visando aumentar a aderência entre os materiais. Ao iniciar-se o processo, a alimentação dos compostos de borracha a extrusora é realizado automaticamente, assim como alimentação dos cabos. O processo de extrusão limita-se ao revestimento dos fios metálicos / cabos de aço como compostos de borracha em formatos previamente estabelecidos. Após o processo de extrusão, o material é então movimentado automaticamente através de um sistema de resfriamento, o qual visa a redução de sua temperatura para uma temperatura a qual o comportamento de expansão / encolhimento da borracha seja mais estável. Após resfriamento, o material então é transferido para um sistema acumulador, que acumula o material, possibilitando que os processos subsequentes sejam realizados sem a parada da extrusora, reduzindo assim o impacto em produtividade assim como possíveis problemas de qualidade no processo. Após o acumulador, o material é então posicionado automaticamente no dispositivo de confecção de anéis, o qual possui múltiplas opções de diâmetros predefinidos, então o material realiza um número de voltas prédefinidos no dispositivo e realiza-se um corte de maneira automática para finalização da confecção</text:p>
          </table:table-cell>
          <table:table-cell office:value-type="string" table:style-name="ce11">
            <text:p>Goy &amp; Balke Maschinenbau GmbH<text:s text:c="31"/></text:p>
          </table:table-cell>
          <table:table-cell office:value-type="string" table:style-name="ce10">
            <text:p>Goy &amp;amp;amp;amp;amp; Balke Maschinenbau</text:p>
          </table:table-cell>
          <table:table-cell office:value-type="string" table:style-name="ce10">
            <text:p>Bead Ring Machin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80.90</text:p>
          </table:table-cell>
          <table:table-cell office:value-type="string" table:style-name="ce11">
            <text:p>Máquina para aplicação de manta de material para redução de ruído durante rotação em correias de transmissão em processamento "tough grip" O equipamento em questão é utilizado no processo de fabricação de correias de transmissão, sendo o objetivo primário a aplicação de tecidos, de maneira automática, em tubos de borracha crua, para produção de correias de transmissão e industriais do tipo Multi-V. Os principais sistemas do equipamento seguem: Painel de potência e controle: Distribuição de potência elétrica do equipamento para seus circuitos consumidores, assim como processamento e controle das operações, através de controlador lógico programável. Dispositivo de içamento e posicionamento de tecidos: Utilizados para posicionamento, de forma manual, da matéria prima tecido no equipamento. Sistema de posicionamento de mantas: Sistema utilizado para suporte da manta crua dentro do equipamento, sendo possível o processamento de duas mantas em paralelo. Sistema de tensionamento de tecidos: Sistema de dancers responsável pelo tensionamento do tecido a ser aplicado na manta crua. Sistema de aquecimento de mantas cruas e aplicação de tecidos: Responsável pelo aquecimento da manta crua em processamento, através de lâmpadas/resistências de aquecimento, assim como superfície metálica aquecida, adicionalmente, realiza-se a adesão do tecido em processamento a manta crua, através do pressionamento das superfícies/materiais via correias. Sistema de corte: Sistema responsável pelo corte do tecido após finalização do tubo em questão, deixando o equipamento preparado para o próximo ciclo. Método de operação: A Máquina de aplicação (Tough Grip), é um equipamento automatizado projetado para o processamento de mantas de borracha cruas, com foco na aplicação precisa de camadas de material (tecido). O sistema é controlado por meio de uma interface homem-máquina localizada no painel de controle, que fornece feedback visual em tempo real sobre o status da máquina. O carregamento do material é realizado por meio de uma estação de içamento e posicionamento de tecidos, através de uma talha elétrica com capacidade de 250kg, além de sensores de alinhamento. O operador deve garantir o posicionamento correto do rolo de tecidos, utilizando as manivelas de ajuste, sensores de borda e laser guia. O material então é guiados, através de roletes e dancers e inserido no clamp, onde é alinhado e avançado automaticamente até que os sensores confirmem a posição correta para início da aplicação. O tubo de borracha crua então é posicionado no equipamento de maneira manual, assim que restabelecido o sistema de segurança, o equipamento eleva o tubo de maneira automática o aquece e realiza a emenda do tecido para o início do ciclo. O ciclo automático inicia-se, um sistema de aquecimento é ativado, o qual realiza o aquecimento da manta crua para adesão do tecido, que é realizado através da rotação do tubo de borracha crua e desbobinamento/pressionamento do tecido contra esta superfície. Após finalização do ciclo, o equipamento retrai os atuadores, se reposiciona na posição de repouso e as condições de segurança para acesso as áreas restritas são habilitadas.</text:p>
          </table:table-cell>
          <table:table-cell office:value-type="string" table:style-name="ce11">
            <text:p>Eilhauer Maschinenbau GmbH<text:s text:c="34"/></text:p>
          </table:table-cell>
          <table:table-cell office:value-type="string" table:style-name="ce10">
            <text:p>Eilhauer Maschinenbau GmbH</text:p>
          </table:table-cell>
          <table:table-cell office:value-type="string" table:style-name="ce10">
            <text:p>Kombi Applicato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7.80.90</text:p>
          </table:table-cell>
          <table:table-cell office:value-type="string" table:style-name="ce11">
            <text:p>Máquina para fabricação de correias de transmissão, tendo como objetivo a confecção semiautomática de camisas (tubos de borracha crua) para confecção de correias. Os principais componentes/sistemas do equipamento seguem: Desbobinador/carrinho de mantas: Dispositivo para desbobinamento manual de mantas cruas de borracha calandrada para alimentação do equipamento e/ou movimentação de mantas cruas já cortadas em seu dimensional adequado para alimentação do equipamento em questão. Sistema laser: Sistema de laser manual que visa auxiliar o operador no alinhamento dos materiais em processamento. Unidade de fixação, corte e emenda: Sistema que, ao alimentada a manta de maneira alinhada aos rolos guias, prende o material e realiza o deslocamento do mesmo através de motores elétricos até sua dimensão pré determinada via receita, realiza a emenda do material através de prensagem e posterior corte para confecção do tubo cru acabado para alimentação do processo subsequente. Sistema de controle eletroeletrônico: Sistema de controle do equipamento como um todo, composto de componentes elétricos e eletrônicos (PLCs, encoders, sistemas laser, etc) assim como comunicação automática com sistema de receitas / monitoramento de produção. Método de operação: Para iniciar a operação da máquina, é necessário seguir uma sequência de procedimentos. Primeiramente, deve-se abrir os registros principais de ar comprimido e ligar o disjuntor geral no painel elétrico, destravando todos os botões de parada de emergência. Em seguida, o operador deve pressionar o botão iluminado "Ligar Máquina", o que aciona a válvula principal de ar. Todas as mensagens e falhas existentes devem ser reconhecidas por meio do botão "Reconhecer Erro". Com a chave seletora, ativa-se o modo manual, permitindo ajustes nos parâmetros de operação, como offset e velocidade da correia. O acionamento do cortador deve ser posicionado à esquerda, na posição inicial. Após isso, a tampa de segurança deve ser fechada e o alarme correspondente desativado, o que acende o indicador branco. No modo manual, todos os cilindros devem ser levados à posição inicial. O carro de material deve ser acoplado na parte traseira da máquina, centralizado e travado no eixo. O rolo de material é então alinhado com o laser guia, e a manta de borracha é avançada até a posição de corte frontal. Com esses passos concluídos, o modo automático pode ser ativado com a chave seletora, e o primeiro corte de referência é realizado ao pressionar o botão "Start", momento em que o material é fixado, perfurado e cortado. A máquina estará então pronta para operação. A produção pode ocorrer no modo "Painel", onde o comprimento do tubo é inserido diretamente na tela inicial, dispensando a transferência de dados externa. No modo automático, após ativar a operação manual para ajustes, o operador deve escolher entre dois modos: o modo Ethernet, que recebe dados externamente, ou o modo Painel, onde os parâmetros são inseridos manualmente. Ao pressionar "Start", a esteira avança a manta de borracha em uma distância determinada. A manta de borracha, previamente perfurada com quatro furos, deve ser posicionada nos mandris de retenção do clamp. Pressionando "Start" novamente, a esteira avança o comprimento restante, e o tubo é fixado, perfurado, prensado e cortado. Com o sistema retornando à posição inicial, o operador pode abrir a tampa de segurança, remover os resíduos e retirar o tubo finalizado.</text:p>
          </table:table-cell>
          <table:table-cell office:value-type="string" table:style-name="ce11">
            <text:p>H&amp;B Maschinenbau und Automation GmbH<text:s text:c="24"/></text:p>
          </table:table-cell>
          <table:table-cell office:value-type="string" table:style-name="ce10">
            <text:p>H&amp;amp;amp;amp;amp;B Maschinenbau und Automation GmbH</text:p>
          </table:table-cell>
          <table:table-cell office:value-type="string" table:style-name="ce10">
            <text:p>TUBE TABL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8.10.90</text:p>
          </table:table-cell>
          <table:table-cell office:value-type="string" table:style-name="ce11">
            <text:p>MÁQUINA CORTADORA ROTATIVA, DESTINADA EXCLUSIVAMENTE À INDÚSTRIA DO TABACO, UTILIZADA PARA CORTAR FOLHAS DE TABACO COM OU SEM TALOS. ESTRUTURA EM AÇO INOXIDÁVEL, SISTEMA AUTOMÁTICO DE CORTE ROTATIVO COM CINCO LÂMINAS, AFIAMENTO AUTOMÁTICO COM REBOLO DE DIAMANTE, COMPRESSÃO PNEUMÁTICA DO PRODUTO, CONTROLE DE LARGURA DE CORTE AJUSTÁVEL E SUBSTITUIÇÃO RÁPIDA DE LÂMINAS. EQUIPADA COM PAINEL DE CONTROLE ELÉTRICO ANALÓGICO.</text:p>
          </table:table-cell>
          <table:table-cell office:value-type="string" table:style-name="ce11">
            <text:p>AMF LEGG - TOBACCO MACHINERY DIVISION<text:s text:c="23"/></text:p>
          </table:table-cell>
          <table:table-cell office:value-type="string" table:style-name="ce10">
            <text:p>AMF LEGG</text:p>
          </table:table-cell>
          <table:table-cell office:value-type="string" table:style-name="ce10">
            <text:p>MM3 - Milli Cutter</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50.00</text:p>
          </table:table-cell>
          <table:table-cell office:value-type="string" table:style-name="ce11">
            <text:p>Robo industrial constituidos de unidade mecanica com 1 braco articulado de 6 eixos, com capacidade de carga de 175kg e alcancede 2950mm com painel de controle e unidade de programacao, com controlador versao Omnicore V250XT. Numero de eixos: 6, Carga maxima: 175 Kg, Alcance Maximo: 2950 mm, Repetibilidade: 0.03 mm, Controlador: Omnicore V250XT. Faixa de movimento do robo: Eixo 1: &amp;amp;ntilde; 170&amp;amp;oslash;, Eixo 2: -65&amp;amp;oslash;/+85&amp;amp;oslash;, Eixo 3: -160&amp;amp;oslash; / +70&amp;amp;oslash;, Eixo 4: &amp;amp;ntilde; 300&amp;amp;oslash;,Eixo 5: &amp;amp;ntilde; 120&amp;amp;oslash;,Eixo 6: &amp;amp;ntilde; 220. Aplicacao: Robo pode ser aplicado em solda por resistencia e manipulacao de pecas.</text:p>
          </table:table-cell>
          <table:table-cell office:value-type="string" table:style-name="ce11">
            <text:p>ABB ENGINEERING (SHANGAI) LTD<text:s text:c="31"/></text:p>
          </table:table-cell>
          <table:table-cell office:value-type="string" table:style-name="ce10">
            <text:p>ABB Engineering</text:p>
          </table:table-cell>
          <table:table-cell office:value-type="string" table:style-name="ce10">
            <text:p>IRB6710 175 2 95 LID</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50.00</text:p>
          </table:table-cell>
          <table:table-cell office:value-type="string" table:style-name="ce11">
            <text:p>ROBÔ PARA MANIPULAÇÃO E SOLDA DE PEÇAS. FUNCAO:REALIZAR MANIPULAÇÃO E SOLDA DE PEÇAS COM ALTA PRECISAO E EFICIENCIA. AUTOMATIZA O PROCESSO DE MANIPULAÇÃO E SOLDA DE PEÇAS, GARANTINDO CONSISTENCIA E PRECISÃO, COM CAPACIDADE DE CARGA DE 170 KG E ALCANCE DE 2900MM. APLICACAO: UTILIZADO EM INDÚSTRIAS AUTOMOTIVAS, EMPREGADO EM LINHAS DE PRODUCAO PARA MANIPULAÇÃO E SOLDA DE CARROCERIAS DE VEICULOS, ESTRUTURAS METALICAS E OUTROS COMPONENTES.</text:p>
          </table:table-cell>
          <table:table-cell office:value-type="string" table:style-name="ce11">
            <text:p>COMAU SPA<text:s text:c="51"/></text:p>
          </table:table-cell>
          <table:table-cell office:value-type="string" table:style-name="ce10">
            <text:p>COMAU</text:p>
          </table:table-cell>
          <table:table-cell office:value-type="string" table:style-name="ce10">
            <text:p>NJ4 170 2.9</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50.00</text:p>
          </table:table-cell>
          <table:table-cell office:value-type="string" table:style-name="ce11">
            <text:p>ROBÔ PARA MANIPULAÇÃO E SOLDA DE PEÇAS. FUNCAO:REALIZAR MANIPULAÇÃO E SOLDA DE PEÇAS COM ALTA PRECISAO E EFICIENCIA. AUTOMATIZA O PROCESSO DE MANIPULAÇÃO E SOLDA DE PEÇAS, GARANTINDO CONSISTENCIA E PRECISÃO, COM CAPACIDADE DE CARGA DE 270 KG E ALCANCE DE 2700MM. APLICACAO: UTILIZADO EM INDÚSTRIAS AUTOMOTIVAS, EMPREGADO EM LINHAS DE PRODUCAO PARA MANIPULAÇÃO E SOLDA DE CARROCERIAS DE VEICULOS, ESTRUTURAS METALICAS E OUTROS COMPONENTES.</text:p>
          </table:table-cell>
          <table:table-cell office:value-type="string" table:style-name="ce11">
            <text:p>COMAU SPA<text:s text:c="51"/></text:p>
          </table:table-cell>
          <table:table-cell office:value-type="string" table:style-name="ce10">
            <text:p>COMAU</text:p>
          </table:table-cell>
          <table:table-cell office:value-type="string" table:style-name="ce10">
            <text:p>NJ4 270 2.7</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11</text:p>
          </table:table-cell>
          <table:table-cell office:value-type="string" table:style-name="ce11">
            <text:p>PRENSA MANUAL DE BANCADA COM SISTEMA SEMI AUTOMATICO, PARA DECAPAR A PONTA DO CABO E CRIMPAR TERMINAL NO CABO DE CONDUTORES ELETRICOS, ATRAVES DO APLICADOR DE TERMINAL, ACOPLADO NA BASE DA PRENSA COM SENSOR DE MONITORAMENTO DE FORÇA DE CRIMPAGEM DO TERMINAL NO CABO, E PROTECAO DE SEGURANCA,TENSAO 200/220V, FREQUENCIA 50/60Hz, 10A,CAPACIDADE DE OPERAÇAO:1.7 SEGUNDOS/PECA, CAPACIDADE DA PRENSA: 19.6kN, PRESSAO DE TRABALHO: 0.55Mpa,COMPRIMENTO DE DECAPE: 1 A 7MM, FAIXA DE BITOLA: 0.32MM2 A 1.60MM2. APLICAO:DECAPAGEM DA PONTA DO CABO E CRIMPAGEM DO TERMINAL NO CABO DE CONDUTORES ELETRICOS, PARA UTILIZACAO NA LINHA DE PRODUCAO DE CONDUTOR ELETRICO (CHICOTE).</text:p>
          </table:table-cell>
          <table:table-cell office:value-type="string" table:style-name="ce11">
            <text:p>JAPAN AUTOMATIC MACHINE CO.,LTD<text:s text:c="29"/></text:p>
          </table:table-cell>
          <table:table-cell office:value-type="string" table:style-name="ce10">
            <text:p>JAM</text:p>
          </table:table-cell>
          <table:table-cell office:value-type="string" table:style-name="ce10">
            <text:p>CSD 0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12</text:p>
          </table:table-cell>
          <table:table-cell office:value-type="string" table:style-name="ce11">
            <text:p>APLICADOR MANUAL DE FITA ADESIVA. EQUIPAMENTO DESTINADO À APLICAÇÃO MANUAL DE COLA SOBRE FITA ADESIVA DE PAPEL UTILIZADA PARA A UNIÃO DE LIXAS E CINTAS DE TECIDO ABRASIVO, COMPOSTO POR DESBOBINADEIRA DE FITA, TANQUE DE COLA, RASPADOR COM REGULAGEM MICROMÉTRICA, UNIDADE DE SECAGEM COM FORNO ELÉTRICO E CONTROLE DE TEMPERATURA, LÂMINA DE CORTE E PAINEL ELÉTRICO DE COMANDO COM DISPOSITIVOS DE SEGURANÇA INTEGRADOS. POTÊNCIA INSTALADA: 0,35 KW; ALIMENTAÇÃO ELÉTRICA: 230 V TRIFÁSICO, 50 HZ; DIMENSÕES APROXIMADAS: COMPRIMENTO 0,63 M, LARGURA 0,90 M, ALTURA 0,11 M; ESTRUTURA METÁLICA PINTADA (RAL 6011), COM SISTEMA DE AQUECIMENTO CONTROLADO POR POTENCIÔMETRO E ACIONAMENTO ELÉTRICO ATRAVÉS DE PAINEL FRONTAL. APLICAÇÃO: UTILIZADO NO PROCESSO INDUSTRIAL DE FABRICAÇÃO E RECUPERAÇÃO DE CINTAS E LIXAS ABRASIVAS, DESTINADO À APLICAÇÃO UNIFORME DE COLA SOBRE FITAS ADESIVAS DE PAPEL PARA EMENDA E JUNÇÃO DE LIXAS, PERMITINDO SECAGEM CONTROLADA E CORTE PRECISO DA FITA ANTES DA APLICAÇÃO FINAL SOBRE O ABRASIVO.</text:p>
          </table:table-cell>
          <table:table-cell office:value-type="string" table:style-name="ce11">
            <text:p>BIKO MECCANICA SRL<text:s text:c="42"/></text:p>
          </table:table-cell>
          <table:table-cell office:value-type="string" table:style-name="ce10">
            <text:p>BIKO MECCANICA</text:p>
          </table:table-cell>
          <table:table-cell office:value-type="string" table:style-name="ce10">
            <text:p>SF-3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99</text:p>
          </table:table-cell>
          <table:table-cell office:value-type="string" table:style-name="ce11">
            <text:p>ARMAZENADOR COM ESTRUTURA TIPO MAGAZINE COMPOSTA POR COLUNAS EM ALUMÍNIO E CORPO EM POLICARBONATO E POLIESTIRENO, PROJETADA PARA ACOMODAR PCBS DE FORMA ORDENADA E SEPARADA EM PRATELEIRAS INTERNAS. POSSUI GUIAS LATERAIS QUE MANTÊM AS PLACAS ALINHADAS VERTICALMENTE E ESPACIALMENTE SEPARADAS, PREVENINDO DANOS MECÂNICOS DURANTE O MANUSEIO. UTILIZADA EM PROCESSOS DE MONTAGEM, SOLDAGEM, INSPEÇÃO ÓPTICA (AOI) PARA ARMAZENAMENTO TEMPORÁRIO, DESTINADA AO TRANSPORTE INTERNO DE PLACAS NA LINHA DE PRODUÇÃO, COM ABASTECIMENTO, MANUAL.</text:p>
          </table:table-cell>
          <table:table-cell office:value-type="string" table:style-name="ce11">
            <text:p>Miki-Plastik GmbH<text:s text:c="43"/></text:p>
          </table:table-cell>
          <table:table-cell office:value-type="string" table:style-name="ce10">
            <text:p>MIKI-PLASTIK GmbH</text:p>
          </table:table-cell>
          <table:table-cell office:value-type="string" table:style-name="ce10">
            <text:p>389 105.7</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99</text:p>
          </table:table-cell>
          <table:table-cell office:value-type="string" table:style-name="ce11">
            <text:p>EQUIPAMENTO PARA TOPO DE LINER 4.500 IN NC50 PIN UP NC50 PIN DOWN 11.750 IN OD 3.750 IN ID 11.000 IN EXT ID 110 KSI MYS; ESPECIFICAÇÃO TECNICA: DIÂMETRO EXTERNO: 11.750"; DIÂMETRO INTERNO: 3.750"; EXTREMIDADE INTERNA ESTENDIDA: 11.000"; MATERIAL: AÇO CARBONO - 110 KSI MYS; CAMPO DE APLICAÇÃO: ATUAR NAS OPERAÇÕES DE AQUISIÇÃO DE DADOS DE PERFURAÇÃO E PRODUÇÃO DE POÇOS DE PETRÓLEO.</text:p>
          </table:table-cell>
          <table:table-cell office:value-type="string" table:style-name="ce11">
            <text:p>BAKER HUGHES LIMITED<text:s text:c="40"/></text:p>
          </table:table-cell>
          <table:table-cell office:value-type="string" table:style-name="ce10">
            <text:p>BAKER</text:p>
          </table:table-cell>
          <table:table-cell office:value-type="string" table:style-name="ce10">
            <text:p>H275250106R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99</text:p>
          </table:table-cell>
          <table:table-cell office:value-type="string" table:style-name="ce11">
            <text:p>SISTEMA DE INSPEÇÃO DE HOLOGRAMAS EM CARTÕES INTELIGENTES PARA MAQUINA KURZ MM 6000/6002, COMPOSTO CADA SISTEMA POR: PAINEL DE CONTROLE LOGICO PROGRAMÁVEL COMPOSTO POR: DISJUNTOR, FONTE DE ALIMENTAÇÃO, ACOPLADORES RELE, CONTROLADOR CÂMERAS, CONTROLADORES ILUMINAÇÃO, ILUMINAÇÃO BACK LIGHT E CABOS DE INTERLIGAÇÃO; CAIXA DE ENCLAUSURAMENTO, FABRICADA EM ALUMÍNIO E ACRÍLICO, COM ILUMINAÇÃO DE LED; MONITOR TOUCH SCREEN, MARCA KEYENCE, MODELO CA-MP120T, COM MICROCOMPUTADOR INTEGRADO, PARA VISUALIZAÇÃO E ALTERAÇÃO DE PARÂMETROS; SUPORTE PARA FIXAÇÃO DE MONITOR TOUCH SCREEN, FABRICADO EM ALUMÍNIO; CÂMERA DE PROCESSAMENTO DE IMAGENS MONOCROMÁTICA 5MP, MARCA KEYENCE, MODELO XG-H500M; LENTE DE 50MM COM BAIXA DISTORÇÃO PARA CÂMERAS DE 5MP, MARCA KEYENCE , MODELO CA-LHR50; SUPORTE PARA MONTAGEM DE ACESSÓRIOS, FABRICADO EM ALUMÍNIO 95% E ACO 5%; LÂMPADA DE LED METAFHASE VOLTAGEM 12 VDC; PLACA DE FIXAÇÃO, FABRICADO EM ALUMÍNIO.<text:s/></text:p>
          </table:table-cell>
          <table:table-cell office:value-type="string" table:style-name="ce11">
            <text:p>Stemmer Imaging S.A.S<text:s text:c="39"/></text:p>
          </table:table-cell>
          <table:table-cell office:value-type="string" table:style-name="ce10">
            <text:p>KEYENCE</text:p>
          </table:table-cell>
          <table:table-cell office:value-type="string" table:style-name="ce10">
            <text:p>KEYENCE VISION SYSTEM</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89.99</text:p>
          </table:table-cell>
          <table:table-cell office:value-type="string" table:style-name="ce11">
            <text:p>Máquinas-lavadoras e varredeiras, acionadas a <text:s/>GLP, com sistema de varrição e lavagem unificado, utilizando um par de escovas cilíndricas, uma escova lateral, direção hidráulica, reservatório de resíduos sólidos com capacidade de 110 litros, tanque de 276 litros para recuperação de água suja, faixa de limpeza de até 142cm, troca de lâminas de rodo e escovas sem a necessidade de ferramental. Modelo M20, Marca Tennant.</text:p>
          </table:table-cell>
          <table:table-cell office:value-type="float" office:value="0" table:style-name="ce11">
            <text:p>0</text:p>
          </table:table-cell>
          <table:table-cell office:value-type="float" office:value="0" table:style-name="ce10">
            <text:p>0</text:p>
          </table:table-cell>
          <table:table-cell office:value-type="string" table:style-name="ce10">
            <text:p>M2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79.90.90</text:p>
          </table:table-cell>
          <table:table-cell office:value-type="string" table:style-name="ce11">
            <text:p>ALIMENTADOR DE PEÇAS, COMPOSTO POR AÇO E COMPONENTES ELETRONICOS, UTILIZADO PARA POSICIONAR OS COMPONENTES PARA ALIMENTAÇÃO EM MÁQUINA POSICIONADORA DE PLACAS DE CIRCUITOS IMPRESSOS PICK-PLACE. COMPONENTE USADO, PODE RECEBER COMPONENTES COM FITA DE 44 OU 56MM DE LARGURA E 26MM DE ALTURA ALIMENTADOS.</text:p>
          </table:table-cell>
          <table:table-cell office:value-type="string" table:style-name="ce11">
            <text:p>Panasonic Factory Solutions, Ltd<text:s text:c="28"/></text:p>
          </table:table-cell>
          <table:table-cell office:value-type="string" table:style-name="ce10">
            <text:p>Panasonic Factory Solutions Ltd.</text:p>
          </table:table-cell>
          <table:table-cell office:value-type="string" table:style-name="ce10">
            <text:p>N610133539A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81.80.99</text:p>
          </table:table-cell>
          <table:table-cell office:value-type="string" table:style-name="ce11">
            <text:p>Manifold para teste subsea; ESPECIFICAÇÃO TECNICA: COMPRIMENTO: 0,8 METROS; MATERIAL: AÇO CARBONO E AÇO INOXIDÁVEL; DIÂMETRO EXTERNO: N/A; CAMPO DE APLICAÇÃO: ATUAR NAS OPERAÇÕES E PRODUÇÃO DE POÇOS DE PETRÓLEO.<text:s/></text:p>
          </table:table-cell>
          <table:table-cell office:value-type="string" table:style-name="ce11">
            <text:p>Weatherford<text:s text:c="49"/></text:p>
          </table:table-cell>
          <table:table-cell office:value-type="string" table:style-name="ce10">
            <text:p>BAKER</text:p>
          </table:table-cell>
          <table:table-cell office:value-type="string" table:style-name="ce10">
            <text:p>L1004918</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81.80.99</text:p>
          </table:table-cell>
          <table:table-cell office:value-type="string" table:style-name="ce11">
            <text:p>Denizen - Módulo de pressurização; ESPECIFICAÇÃO TECNICA: COMPRIMENTO: 3,6 METROS; MATERIAL: AÇO INOXIDÁVEL; DIÂMETRO EXTERNO: N/A; CAMPO DE APLICAÇÃO: ATUAR NAS OPERAÇÕES E PRODUÇÃO DE POÇOS DE PETRÓLEO. .</text:p>
          </table:table-cell>
          <table:table-cell office:value-type="string" table:style-name="ce11">
            <text:p>Weatherford<text:s text:c="49"/></text:p>
          </table:table-cell>
          <table:table-cell office:value-type="string" table:style-name="ce10">
            <text:p>BAKER</text:p>
          </table:table-cell>
          <table:table-cell office:value-type="string" table:style-name="ce10">
            <text:p>L1006058</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81.80.99</text:p>
          </table:table-cell>
          <table:table-cell office:value-type="string" table:style-name="ce11">
            <text:p>Denizen - Módulo de Enchimento; ESPECIFICAÇÃO TECNICA: MATERIAL: AÇO CARBONO; COMPRIMENTO: 4,6 METROS; CONEXÃO: N/A; CAMPO DE APLICAÇÃO: ATUAR NAS OPERAÇÕES E PRODUÇÃO DE POÇOS DE PETRÓLEO.<text:s/></text:p>
          </table:table-cell>
          <table:table-cell office:value-type="string" table:style-name="ce11">
            <text:p>Weatherford<text:s text:c="49"/></text:p>
          </table:table-cell>
          <table:table-cell office:value-type="string" table:style-name="ce10">
            <text:p>BAKER</text:p>
          </table:table-cell>
          <table:table-cell office:value-type="string" table:style-name="ce10">
            <text:p>L1006058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483.40.90</text:p>
          </table:table-cell>
          <table:table-cell office:value-type="string" table:style-name="ce11">
            <text:p>Conjunto de roda dentada composta por discos de fricção lonados e discos de contato lisos com acionamento pneumático e seus acessórios (molas/tirantes/vedação/parafusos e porcas) para prensas verticais de forjar em matriz aberta/fechada, com função de transmitir o movimento de rotação do pinhão do eixo de inércia o qual é acionado pelo motor principal através de polia e correia para o virabrequim, gerando o movimento da prensa, transmissão de torque de até 39.200 KNm, discos de fricção de diâmetro de aproximadamente 2,3 metros, 1 cubo com tampa e êmbolo, 1 conjunto de roda dentada com sistema de embreagem a disco com sistema pneumático.</text:p>
          </table:table-cell>
          <table:table-cell office:value-type="string" table:style-name="ce11">
            <text:p>Silini Press And Hammer Trade SRL<text:s text:c="27"/></text:p>
          </table:table-cell>
          <table:table-cell office:value-type="string" table:style-name="ce10">
            <text:p>Silini Press</text:p>
          </table:table-cell>
          <table:table-cell office:value-type="string" table:style-name="ce10">
            <text:p>LZK 4000</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502.12.10</text:p>
          </table:table-cell>
          <table:table-cell office:value-type="string" table:style-name="ce11">
            <text:p>GRUPO GERADOR COM 6 CILINDROS EM LINHA, 4 CICLOS A DIESEL, POTENCIA 150EKW, CORRENTE ALTERNADA 60HZ, TENSAO 440V, 3 FASES, PROTECAO IP23, REGULADOR DE TENSAO COM AJUSTE DE 0 A 2,5VCC, ISOLAMENTO MARITIMO CLASSE H, ROTACAO DO MOTOR: 1800 RPM, DIAMETRO INTERNO 4,13 POL, CURSO 5,32 POL, CILINDRADA 7,01 L, TURBOALIMENTADO COM POS-REFRIGERACAO DE AR-AR, SISTEMA DE INJECAO DE COMBUSTIVEL DIRETA, SISTEMA DE AR, ARREFECIMENTO E ESCAPE, PARA UTILIZACAO EM EMBARCACAO MARITIMA.</text:p>
          </table:table-cell>
          <table:table-cell office:value-type="string" table:style-name="ce11">
            <text:p>CATERPILLAR MARINE POWER UK LTD<text:s text:c="29"/></text:p>
          </table:table-cell>
          <table:table-cell office:value-type="string" table:style-name="ce10">
            <text:p>CATERPILLAR</text:p>
          </table:table-cell>
          <table:table-cell office:value-type="string" table:style-name="ce10">
            <text:p>C7 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02.39.00</text:p>
          </table:table-cell>
          <table:table-cell office:value-type="string" table:style-name="ce11">
            <text:p>GRUPO ELETROGÊNEO PARA A GERAÇÃO DE ENERGIA ELÉTRICA, MONTADO EM ESTRUTURA FIXA, COM POTÊNCIA ATIVA TOTAL NOMINAL DE 42MW, COMPOSTO POR 01 GERADOR ELÉTRICO, TRIFÁSICOS, COM POTÊNCIAS NOMINAIS DE 46,5MVA CADA, COM TENSÃO DE SAÍDA DE 13,8KV, FREQUÊNCIA DE 60HZ, ROTAÇÃO DE 3.600RPM, FATOR DE POTÊNCIA DE 0,9, ACIONADOS POR 02 TURBINAS AERODERIVATIVAS, TODOS ACOPLADOS EM UM MESMO EIXO, DOTADO DE SISTEMA DE VENTILAÇÃO, SISTEMA DE EXAUSTÃO COM SILENCIADORES, SISTEMA DE ADMISSÃO DE AR COM FILTRAÇÃO, SISTEMAS DE LUBRIFICAÇÃO E DE AR COMPRIMIDO, SISTEMA DE CONTROLE E INJEÇÃO DE COMBUSTÍVEL, SISTEMA DE COMANDO E CONTROLE, DISPOSITIVOS DE PROTEÇÃO ELÉTRICA E INSTRUMENTAÇÃO. APLICAÇÃO: GERAÇÃO DE ENERGIA ELÉTRICA.</text:p>
          </table:table-cell>
          <table:table-cell office:value-type="float" office:value="0" table:style-name="ce11">
            <text:p>0</text:p>
          </table:table-cell>
          <table:table-cell office:value-type="float" office:value="0" table:style-name="ce10">
            <text:p>0</text:p>
          </table:table-cell>
          <table:table-cell office:value-type="string" table:style-name="ce10">
            <text:p>FT4A-9</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4.19.00</text:p>
          </table:table-cell>
          <table:table-cell office:value-type="string" table:style-name="ce11">
            <text:p>Forno eletrico de aquecimento indireto atraves de resistencias eletricas horizontal de conformacao e tempera de chapas de vidro, para producao de vidros planos automotivos temperados com processo denominado "KT" (conformacao e tempera do vidro, numa unica etapa), com dimensoes maximas entre 1600 x 1250mm, minimas de 500 x 350mm e espessura compreendida entre 3,15 e 4,85mm, com ciclo de operacao de 10 seg/vidro, tensao de 400V, equipado com estacao de carregamento, tunel de aquecimento, estacao de conformacao, estacao de tempera e tunel de resfriamento, com ventiladores dedicados, com paineis eletricos potencia e controle com CLP.</text:p>
          </table:table-cell>
          <table:table-cell office:value-type="string" table:style-name="ce11">
            <text:p>SAINT GOBAIN SEVA<text:s text:c="43"/></text:p>
          </table:table-cell>
          <table:table-cell office:value-type="string" table:style-name="ce10">
            <text:p>SEM MARCA</text:p>
          </table:table-cell>
          <table:table-cell office:value-type="string" table:style-name="ce10">
            <text:p>KT 49</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de soldagem robotizada com raio de alcance de 3000mm, equipada com 1 robô de solda com 2 posicionadores com capacidade de 3000kg, fonte de soldagem de 500A, controladora Panasonic, sistema de refrigeração a água da tocha de soldagem, com alimentação elétrica de 380v 50/60hz</text:p>
          </table:table-cell>
          <table:table-cell office:value-type="string" table:style-name="ce11">
            <text:p>Taicang xulai Automation Machinery Co., Ltd<text:s text:c="17"/></text:p>
          </table:table-cell>
          <table:table-cell office:value-type="string" table:style-name="ce10">
            <text:p>Taicang xulai Automation Machinery Co., Ltd</text:p>
          </table:table-cell>
          <table:table-cell office:value-type="string" table:style-name="ce10">
            <text:p>1VAR81F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Robô de solda por arco, em atmosfera inerte (MIG - Metal Inert Gas) ou atmosfera ativa (MAG - Metal Active Gas), o robô ABB IRB 1410-4/1.45 é um braço robótico de 6 eixos, com uma carga útil de 5 kg e um alcance de 1450 mm, dotado de painel de controle IRC5 M2004, fonte de energia, painel de operação, fonte de solda para robot, cabos, utilizado especificamente para soldar, foi projetado para operação em alta velocidade, permitindo ciclos de trabalho rápidos e eficientes em aplicações industriais, pode se mover em múltiplas direções, permitindo alcançar objetos de diferentes ângulos.</text:p>
          </table:table-cell>
          <table:table-cell office:value-type="string" table:style-name="ce11">
            <text:p>ABB AB, CEWE - CONTROL<text:s text:c="38"/></text:p>
          </table:table-cell>
          <table:table-cell office:value-type="string" table:style-name="ce10">
            <text:p>ABB</text:p>
          </table:table-cell>
          <table:table-cell office:value-type="string" table:style-name="ce10">
            <text:p>IRB 1410-5/1.45 <text:s/>IRC5 M2004</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de soldagem robotizada Panasonic, equipada com 1 robô de solda TM-1800G3-E, 2 posicionador em L com capacidade de 3000kg, fonte de soldagem de 500A, controladora Panasonic, sistema de refrigeração a água da tocha de soldagem, com alimentação elétrica de 380v 50/60hz.</text:p>
          </table:table-cell>
          <table:table-cell office:value-type="string" table:style-name="ce11">
            <text:p>Yaskawa Electric Corporation<text:s text:c="32"/></text:p>
          </table:table-cell>
          <table:table-cell office:value-type="string" table:style-name="ce10">
            <text:p>Taicang xulai Automation Machinery Co., Ltd</text:p>
          </table:table-cell>
          <table:table-cell office:value-type="string" table:style-name="ce10">
            <text:p>L shaped positioner 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robotizada de soldagem, composta por um robô de solda, integrada a dois posicionadores tipo L, cada um com capacidade de carga de 3.000 kg, equipada com fonte de soldagem de 500 amperes e controladora eletrônica, sistema de refrigeração líquida para a tocha de soldagem e alimentação elétrica trifásica de 380V, 50/60 Hz.</text:p>
          </table:table-cell>
          <table:table-cell office:value-type="string" table:style-name="ce11">
            <text:p>Taicang xulai Automation Machinery Co., Ltd<text:s text:c="17"/></text:p>
          </table:table-cell>
          <table:table-cell office:value-type="string" table:style-name="ce10">
            <text:p>Taicang xulai Automation Machinery Co., Ltd</text:p>
          </table:table-cell>
          <table:table-cell office:value-type="string" table:style-name="ce10">
            <text:p>L shaped positioner 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de soldagem robotizada, equipada com 1 robô de solda com 2 posicionadores com capacidade de 3000kg, fonte de soldagem de 500A, controladora e sistema de refrigeração a água da tocha de soldagem, com alimentação elétrica de 380v 50/60hz</text:p>
          </table:table-cell>
          <table:table-cell office:value-type="string" table:style-name="ce11">
            <text:p>Panasonic Welding Systems (Tangshan) Co., Ltd.<text:s text:c="14"/></text:p>
          </table:table-cell>
          <table:table-cell office:value-type="string" table:style-name="ce10">
            <text:p>Panasonic Welding Systems (Tangshan) Co., Ltd.</text:p>
          </table:table-cell>
          <table:table-cell office:value-type="string" table:style-name="ce10">
            <text:p>L shaped positioner+ fixtur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de soldagem robotizada tipo MIG MAG com range de soldagem de 3000mm equipada com 1 robô de solda e 1 posicionador com capacidade de 3000kg, fonte de soldagem de 500A, controladora, sistema de refrigeração a água da tocha de soldagem, com alimentação elétrica de 380v 50/60hz</text:p>
          </table:table-cell>
          <table:table-cell office:value-type="string" table:style-name="ce11">
            <text:p>Suzhou Aoguan Robotization Equipment Co., Ltd<text:s text:c="15"/></text:p>
          </table:table-cell>
          <table:table-cell office:value-type="string" table:style-name="ce10">
            <text:p>Suzhou Aoguan Robotization Equipment Co., Ltd.</text:p>
          </table:table-cell>
          <table:table-cell office:value-type="string" table:style-name="ce10">
            <text:p>ROBOTTM1800G3-E YM-500GL4HG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de soldagem robotizada, equipada com 1 robô de solda, com 1 posicionador com capacidade de 3000kg, fonte de soldagem de 500A, controladora, sistema de refrigeração a água da tocha de soldagem, com alimentação elétrica de 380v 50/60hz</text:p>
          </table:table-cell>
          <table:table-cell office:value-type="string" table:style-name="ce11">
            <text:p>Taicang xulai Automation Machinery Co., Ltd<text:s text:c="17"/></text:p>
          </table:table-cell>
          <table:table-cell office:value-type="string" table:style-name="ce10">
            <text:p>Taicang xulai Automation Machinery Co., Ltd</text:p>
          </table:table-cell>
          <table:table-cell office:value-type="string" table:style-name="ce10">
            <text:p>TM 1800 H</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10</text:p>
          </table:table-cell>
          <table:table-cell office:value-type="string" table:style-name="ce11">
            <text:p>Célula robotizada para soldagem tipo MIG MAQ, equipada com 1 robô de solda modelo com 2 posicionadores com capacidade de 3000 kg, com fonte de soldagem de 500A, controladora e sistema de refrigeração líquida da tocha com alimentação elétrica de 380V, 50/60Hz</text:p>
          </table:table-cell>
          <table:table-cell office:value-type="string" table:style-name="ce11">
            <text:p>Suzhou Aoguan Robotization Equipment Co., Ltd<text:s text:c="15"/></text:p>
          </table:table-cell>
          <table:table-cell office:value-type="string" table:style-name="ce10">
            <text:p>Suzhou Aoguan Robotization Equipment Co., Ltd</text:p>
          </table:table-cell>
          <table:table-cell office:value-type="string" table:style-name="ce10">
            <text:p>TM-1800G3</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15.31.90</text:p>
          </table:table-cell>
          <table:table-cell office:value-type="string" table:style-name="ce11">
            <text:p>Soldadora Robótica Inteligente, é uma máquina de soldagem MIG/MAG inteligente com controle digital total, ideal para aplicações pesadas e robóticas.Artsen Nova 350DR oferece controle altamente preciso. Seu sistema de software aberto permite a expansão de programas de controle de processo para várias condições de soldagem e a coleta de bancos de dados especializados.Processos avançados de soldagem: Capaz de vários processos de soldagem, Soldagem de alta eficiência: Oferece soluções de soldagem adequadas para soldar chapas finas e grossas, bem como diferentes metais e ligas.Fácil atualização: Equipado com porta USB para atualizações, garantindo acesso aos processos de soldagem mais avançados da MEGMEET. Compatibilidade robótica: Capaz de trabalhar com vários robôs industriais por meio de vários protocolos. Especificação : Parâmetro / Tensão de entrada : 3 PH 220 V / 380 V / 440 V (-25% ~ +20%)* Frequência de entrada : 45~ 65 Hz / Faixa de amperagem: 30 - 350 A Corrente de saída nominal : 350 A / Tensão nominal de saída: 12~45 V</text:p>
          </table:table-cell>
          <table:table-cell office:value-type="string" table:style-name="ce11">
            <text:p>Shenzhen Megmeet Welding Technology Co.,LTD<text:s text:c="17"/></text:p>
          </table:table-cell>
          <table:table-cell office:value-type="string" table:style-name="ce10">
            <text:p>MEGMEET</text:p>
          </table:table-cell>
          <table:table-cell office:value-type="string" table:style-name="ce10">
            <text:p>Artsen Nova 350DR</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8525.50.29</text:p>
          </table:table-cell>
          <table:table-cell office:value-type="string" table:style-name="ce11">
            <text:p>Transmissor de TV Digital ISDB-Tb em UHF (470 MHz a 700 MHz) de alta eficiência (tecnologiaDoherty), 3,6 kW de potência antes do filtro de saída (máscara crítica), intermodulação 39 dB, refrigerado a líquido e referenciado por GPS, composto por 2 amplificadores de potência, 2 excitadores/moduladores, conector de saída 1-5/8', um rack e filtro de máscara crítica modelo BN616578C2041.Especificações: Potência de Saída (antes do filtro de máscara): 3,6kW, Número de Amplificadores: 2 amplificadores COFDM de 1,8kW cada, Número de Excitadores / Moduladores: 2 (Dual Drive), Consumo Típico: 8,3kW, Consumo do sistema de Refrigeração Líquido: 1kW, Eficiência Energética: Até 40%, MER (Modulation Error Ratio): maior que 39dB, Conector de Saída: EIA 1-5/8', Dimensões: 2000 mm x 1100 mm x 600 mm (Um Rack), Peso (Incluindo o Sistema de Refrigeração): 300Kg, Temperatura Máxima de Operação (na sala): 45 graus, Alimentação: 208V trifásico, Entradas: BTS em formato ASI ou IP, Gerenciamento Remoto através de SNMP ou Web-server, Fator de Potência: maior que 0,95,Ruído Total: menor que 60dBA (indoor) e menor que 45dBA (outdoor) ,Pré Correção: digital non-linear (base band),digital linear equalization (base band),automatic adaptive digital equalization ADE, Emissão de Espúrios: menor que -60 dBc (após BF), Filtro de Máscara Spinner de 8 pólos incluso, Garantia de Fábrica de 3 anos, 12 metros de linha de RF 1-5/8 incluso, GPS, antena de GPS e cabo de 25m inclusos, 60m de mangueiras de refrigeração inclusos, Material de Instalação até filtro de máscara incluso, Spares Inclusos: 1 amplificador PHU903, 1 bomba, 1 ventoinha para trocador de calor, 1 distribuidor de energia, 1 transformador 2kVA, uma fonte de alimentação para PHU903, uma fonte de alimentação para TCE901, interfaces de controle do transmissor e circuito de refrigeração do TCE900.</text:p>
          </table:table-cell>
          <table:table-cell office:value-type="string" table:style-name="ce11">
            <text:p>ROHDE SCHWARZ ZAVOD VIMPERK, S.R.O.<text:s text:c="25"/></text:p>
          </table:table-cell>
          <table:table-cell office:value-type="string" table:style-name="ce10">
            <text:p>ROHDE SCHWARZ</text:p>
          </table:table-cell>
          <table:table-cell office:value-type="string" table:style-name="ce10">
            <text:p>RS TE1 3,6kW</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1.20.00</text:p>
          </table:table-cell>
          <table:table-cell office:value-type="string" table:style-name="ce11">
            <text:p>Registradores Eletrônico de dados de enchimento submarinos revestidos em plástico; ESPECIFICAÇÃO TECNICA: MATERIAL: PLÁSTICO; CONEXÃO: N/A; COMPRIMANTO: N/A; CAMPO DE APLICAÇÃO: ATUAR NAS OPERAÇÕES DE POÇOS DE PETRÓLEO.</text:p>
          </table:table-cell>
          <table:table-cell office:value-type="string" table:style-name="ce11">
            <text:p>OceanTools House<text:s text:c="44"/></text:p>
          </table:table-cell>
          <table:table-cell office:value-type="string" table:style-name="ce10">
            <text:p>BAKER</text:p>
          </table:table-cell>
          <table:table-cell office:value-type="string" table:style-name="ce10">
            <text:p>W724A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7.10.90</text:p>
          </table:table-cell>
          <table:table-cell office:value-type="string" table:style-name="ce11">
            <text:p>CPU PLC CONTROLADOR LÓGICO PROGRAMÁVEL (PLC) DESTINADO AO CONTROLE E AUTOMAÇÃO DE SISTEMAS DE CORREIAS TRANSPORTADORAS, COM INTERFACES PROFINET E PROFIBUS DP, MEMÓRIA 384 KB, CARTÃO SIMATIC ATÉ 8 MB, ALIMENTAÇÃO 24 V CC, PROCESSADOR DE ALTA VELOCIDADE, DIAGNÓSTICO E SERVIDOR WEB INTEGRADOS, ADEQUADO PARA APLICAÇÕES INDUSTRIAIS COM E/S CENTRALIZADAS E DISTRIBUÍDAS, DESTINADO AO SISTEMA DE CORREIA TRANSPORTADORA DE OPERAÇÃO CONTÍNUA, EMPREGADO NA CONSTRUÇÃO DE TÚNEIS METROFERROVIÁRIOS ESCAVADOS PELO MÉTODO TBM.</text:p>
          </table:table-cell>
          <table:table-cell office:value-type="string" table:style-name="ce11">
            <text:p>H+E LOGISTIK GMBH<text:s text:c="43"/></text:p>
          </table:table-cell>
          <table:table-cell office:value-type="string" table:style-name="ce10">
            <text:p>H+E</text:p>
          </table:table-cell>
          <table:table-cell office:value-type="string" table:style-name="ce10">
            <text:p>60834.03 / S-102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7.10.90</text:p>
          </table:table-cell>
          <table:table-cell office:value-type="string" table:style-name="ce11">
            <text:p>Scanner a laser de segurança baseado na tecnologia LiDAR, projetado para monitoramento de áreas perigosas, controle de acesso e detecção de presença em ambientes industriais. Com campo de varredura de 270°, alcance de até 4 m na zona de segurança e 49 m na zona de advertência. Resolução angular de 0,25°, conforme normas de segurança EN ISO 13849-1 (PL d) e IEC 61496 (Tipo 3), suportando SIL2. Possui até 4 campos de proteção configuráveis e comunicação via Ethernet, RS-232 ou CANopen. Aplicação:Proteção de áreas industriais, monitoramento de células robotizadas, proteção perimetral de máquinas, navegação segura de AGVs e controle de acesso em ambientes industriais. Material Construtivo:Invólucro em polímero reforçado com fibra de vidro, janela óptica em policarbonato, conectores com proteção IP65, componentes internos com motor de varredura e laser classe 1 seguro para os olhos.</text:p>
          </table:table-cell>
          <table:table-cell office:value-type="string" table:style-name="ce11">
            <text:p>SICK<text:s text:c="56"/></text:p>
          </table:table-cell>
          <table:table-cell office:value-type="string" table:style-name="ce10">
            <text:p>SICK</text:p>
          </table:table-cell>
          <table:table-cell office:value-type="string" table:style-name="ce10">
            <text:p>S30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37.10.90</text:p>
          </table:table-cell>
          <table:table-cell office:value-type="string" table:style-name="ce11">
            <text:p>PAINEL DE CONTATO, TIPO PC INDUSTRIAL PARA MONTAGEM EMBUTIDA EM SISTEMAS DE CORREIAS TRANSPORTADORAS, UTILIZADO COMO INTERFACE HOMEM-MÁQUINA (IHM) PARA CONTROLE E SUPERVISÃO DE EQUIPAMENTOS, COM DISPLAY TFT-LCD 15,6 (1366×768 PX), PAINEL TOUCH CAPACITIVO MULTITOUCH (4 PONTOS), DUAS PORTAS ETHERNET, DUAS USB 3.0, PORTA SERIAL RS-485/232, ALIMENTAÇÃO 24 V CC, GRAU DE PROTEÇÃO IP65 FRONTAL/IP20 TRASEIRO, CARCAÇA EM ALUMÍNIO FUNDIDO E VIDRO TEMPERADO ANTIRREFLEXO, DESTINADO SISTEMA DE CORREIA TRANSPORTADORA DE OPERAÇÃO CONTÍNUA, EMPREGADO NA CONSTRUÇÃO DE TÚNEIS METROFERROVIÁRIOS ESCAVADOS PELO MÉTODO TBM.</text:p>
          </table:table-cell>
          <table:table-cell office:value-type="string" table:style-name="ce11">
            <text:p>H+E LOGISTIK GMBH<text:s text:c="43"/></text:p>
          </table:table-cell>
          <table:table-cell office:value-type="string" table:style-name="ce10">
            <text:p>H+E</text:p>
          </table:table-cell>
          <table:table-cell office:value-type="string" table:style-name="ce10">
            <text:p>XP-503-15</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43.70.99</text:p>
          </table:table-cell>
          <table:table-cell office:value-type="string" table:style-name="ce11">
            <text:p>Incubadora refrigerada com agitacao, utilizada para crescimento de microrganismos destinados a projetos de Biotecnologia, que obrigatoriamente exigem agitacao orbital e temperatura controlada (por exemplo a 28oC ou a 37oC) e alta velocidade de agitacao para cepas de empregadas nos projetos de biotecnologia, para atingimento da densidade celular adequada e manutencao das caracteristicas geneticas. Nao possui bateria. Corrente Alternada 220 V, Potencia 1300 W, com frequencia de trabalho 50 a 60Hz, 6.8A.</text:p>
          </table:table-cell>
          <table:table-cell office:value-type="string" table:style-name="ce11">
            <text:p>Shanghai Zhicheng Analytical Instrument Manufac Co Ltd<text:s text:c="6"/></text:p>
          </table:table-cell>
          <table:table-cell office:value-type="string" table:style-name="ce10">
            <text:p>Zhicheng</text:p>
          </table:table-cell>
          <table:table-cell office:value-type="string" table:style-name="ce10">
            <text:p>ZWY-2102</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43.70.99</text:p>
          </table:table-cell>
          <table:table-cell office:value-type="string" table:style-name="ce11">
            <text:p>Incubadora refrigerada com agitacao, utilizada para crescimento de microrganismos destinados a projetos de Biotecnologia, que obrigatoriamente exigem agitacao orbital e temperatura controlada (por exemplo a 28oC ou a 37oC) e alta velocidade de agitacao para cepas de empregadas nos projetos de biotecnologia, para atingimento da densidade celular adequada e manutencao das caracteristicas geneticas. Nao possui bateria. Corrente Alternada 220 V, Potencia 1250 W, com frequencia de trabalho 50 a 60Hz, 6.4A.</text:p>
          </table:table-cell>
          <table:table-cell office:value-type="string" table:style-name="ce11">
            <text:p>Shanghai Zhicheng Analytical Instrument Manufac Co Ltd<text:s text:c="6"/></text:p>
          </table:table-cell>
          <table:table-cell office:value-type="string" table:style-name="ce10">
            <text:p>Zhicheng</text:p>
          </table:table-cell>
          <table:table-cell office:value-type="string" table:style-name="ce10">
            <text:p>ZWY-2102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43.90.90</text:p>
          </table:table-cell>
          <table:table-cell office:value-type="string" table:style-name="ce11">
            <text:p>Anodos, Compartimento de titanio, com 1m de area anodica ativa medindo 1340mm x 890mm x 35mm APLICACAO: para utilizacao atividade de eletrolise na planta de fabricacao de Cloro alcalis.</text:p>
          </table:table-cell>
          <table:table-cell office:value-type="string" table:style-name="ce11">
            <text:p>DE NORA DO BRASIL LTDA<text:s text:c="38"/></text:p>
          </table:table-cell>
          <table:table-cell office:value-type="string" table:style-name="ce10">
            <text:p>DE NORA</text:p>
          </table:table-cell>
          <table:table-cell office:value-type="string" table:style-name="ce10">
            <text:p>BipEK-100 - 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543.90.90</text:p>
          </table:table-cell>
          <table:table-cell office:value-type="string" table:style-name="ce11">
            <text:p>Catodos Compartimento de niquel, com 1m area catodica ativa, medindo 1340mm x 890mm x 35mm for APLICACAO: para utilizacao atividade de eletrolise na planta de fabricacao de Cloro alcalis.</text:p>
          </table:table-cell>
          <table:table-cell office:value-type="string" table:style-name="ce11">
            <text:p>DE NORA DO BRASIL LTDA<text:s text:c="38"/></text:p>
          </table:table-cell>
          <table:table-cell office:value-type="string" table:style-name="ce10">
            <text:p>DE NORA</text:p>
          </table:table-cell>
          <table:table-cell office:value-type="string" table:style-name="ce10">
            <text:p>BipEK-100 - C</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8907.90.00</text:p>
          </table:table-cell>
          <table:table-cell office:value-type="string" table:style-name="ce11">
            <text:p>Denizen - Bolsa de armazenamento de químicos, 7570 liters; ESPECIFICAÇÃO TECNICA: MATERIAL: ATL-891B-KYNAR REFORÇADO COM KEVLAR (PVDF); COMPRIMENTO: 2,4 METROS; DIÂMETRO EXTERNO: N/A; CAMPO DE APLICAÇÃO: ATUAR NAS OPERAÇÕES E PRODUÇÃO DE POÇOS DE PETRÓLEO.</text:p>
          </table:table-cell>
          <table:table-cell office:value-type="string" table:style-name="ce11">
            <text:p>Weatherford<text:s text:c="49"/></text:p>
          </table:table-cell>
          <table:table-cell office:value-type="string" table:style-name="ce10">
            <text:p>BAKER</text:p>
          </table:table-cell>
          <table:table-cell office:value-type="string" table:style-name="ce10">
            <text:p>10441043</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1.80.90</text:p>
          </table:table-cell>
          <table:table-cell office:value-type="string" table:style-name="ce11">
            <text:p>Instrumento de laboratório denominado: Microscópio Óptico, utilizado para ampliar imagens de objetos muito pequenos, invisíveis a olho nu, por meio do uso de luz LED visível e um sistema de lentes ópticas. Contendo: sistema óptico UIS2 (infinitycorrected o que garante um excelente controle de aberração e rendimento até resolução submicrométrica), suporte multimodal para observação em campo claro, escuro, polarização, DIC e fluorescência, iluminação LED modular e compatibilidade com software Olympus Stream V2.1 para registro automatizado de métodos e geração de relatórios, capacidade de criar imagens panorâmicas com tecnologia Instant MIA, reconstruindo automaticamente áreas ampliadas através do software, registro automático dos parâmetros operacionais (método, intensidade, objetiva) vinculados às imagens, garantindo reprodutibilidade total, Iluminação: LED branco de alta intensidade para luz incidente e transmitida, com gerenciamento de intensidade automático e temperatura de cor estável em toda a faixa operacional, codificação ESD e sistemas de controle BX3M-CB com conector para controlador manual BX3M-HS. Com as seguintes especificações: Capacidade de aumento das lentes 100x; parafusos de ajuste micrométrico, estágio (X × Y): 76 × 52mm, com ajuste coaxial de torque e movimento suave para amostras grandes ou pesadas; foco: curso de 25mm, com ajuste fino de 100µm por rotação e graduação mínima de 1µm, incluindo limite superior mecânico e ajuste de torque; altura máxima da amostra: até 35mm; revolver de objetivas: 4 posições (manual, codificado ou motorizado), 4x, 10×, 40×, 100× (imersão), tubo óptico trinocular com saída para câmera digital e componentes modulares: tubos trinocular (FN 22 ou FN26.5).</text:p>
          </table:table-cell>
          <table:table-cell office:value-type="string" table:style-name="ce11">
            <text:p>Olympus Corporation of the Americas (Evident Corporation)<text:s text:c="3"/></text:p>
          </table:table-cell>
          <table:table-cell office:value-type="string" table:style-name="ce10">
            <text:p>Olympus</text:p>
          </table:table-cell>
          <table:table-cell office:value-type="string" table:style-name="ce10">
            <text:p>BX53M</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2.10.10</text:p>
          </table:table-cell>
          <table:table-cell office:value-type="string" table:style-name="ce11">
            <text:p>Instrumento de laboratório denominado: Microscópio eletrônico de varredura (SEM) de última geração, projetado para oferecer imagens de alta resolução e análises elementares rápidas por meio de um sistema de espectroscopia de raios X por dispersão de energia (EDS) totalmente integrado. Composto por: Workstation PC conectado ao microscópio + monitor de tela plana (flat panel), teclado e mouse utilizados para controlar o revestimento óptico, a interface SEM e os módulos de análise + espectrômetro EDS detector compacto de fluorescência de raios X utilizado para análise elementar em microscopia ou controle de processo. Com as seguintes características: Utiliza a técnica de imagem (SEM - Scanning Electron Microscopy) para observar a superfície de materiais com altíssima resolução, muito maior do que a de microscópios ópticos convencionais; permite caracterização morfológica e composicional de amostras sólidas; reproduz a geração de imagens de alta resolução por elétrons secundários e retroespalhados; realiza a identificação elementar qualitativa e quantitativa via EDS; contendo câmara de amostras com blindagem eletromagnética, coluna de vácuo em liga metálica vedada com sistema de bombeamento interno; carregamento automático da amostra e foco rápido; ideal para aplicações como análise de falhas, controle de qualidade, caracterização de materiais e ensino técnico-científico, interface gráfica por tela sensível ao toque ou via software em PC, alta resolução de imagens e brilho excepcionais, controle automatizado de foco, brilho e contraste, ajuste automático de vácuo e configuração de parâmetros de aquisição. E as seguintes especificações: Fonte CeB6(Cereto-Hexabore), Ampliação eletrônica de 160 a 350.000×; resolução de imagem até 6 nm (SE) e 8 nm (BSE); espectrômetro EDS com detector SDD, resolução 132 eV; faixa de detecção do EDS do Boro ao Califórnio; tensões operacionais fixas (5, 10, 15 kV) e ajustáveis de 4,8 a 20,5 kV; modo óptico com câmera colorida de 20-134×.</text:p>
          </table:table-cell>
          <table:table-cell office:value-type="string" table:style-name="ce11">
            <text:p>Thermo Fisher Scientific Inc.<text:s text:c="31"/></text:p>
          </table:table-cell>
          <table:table-cell office:value-type="string" table:style-name="ce10">
            <text:p>Thermo Fisher Scientific</text:p>
          </table:table-cell>
          <table:table-cell office:value-type="string" table:style-name="ce10">
            <text:p>Phenom ProX G6</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PARTE DA FERRAMENTA PARA ANALISE E AQUISICAO DE DADOS DO FLUIDO NO RESERVATORIO, SENDO: 01 - CARCAÇA PROTETORA (DO CARTUCHO ELETRONICO); ESPECIFICAÇÃO TECNICA: Temperatura (°C): 177.00. PRESSÃO, psi 25,000; COMPRIMENTO, mm: 3.048; DIÂMETRO, mm: 86. CAMPO DE APLICAÇÃO: ATUAR NAS OPERAÇÕES DE AQUISICAO DE DADOS DE PERFURAÇÃO E PRODUÇÃO DE POÇOS DE PETRÓLEO.</text:p>
          </table:table-cell>
          <table:table-cell office:value-type="string" table:style-name="ce11">
            <text:p>SCHLUMBERGER TECHNOLOGY CORP.<text:s text:c="31"/></text:p>
          </table:table-cell>
          <table:table-cell office:value-type="string" table:style-name="ce10">
            <text:p>SCHLUMBERGER</text:p>
          </table:table-cell>
          <table:table-cell office:value-type="string" table:style-name="ce10">
            <text:p>ECH-KS</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5.90.90</text:p>
          </table:table-cell>
          <table:table-cell office:value-type="string" table:style-name="ce11">
            <text:p>PARTE DA FERRAMENTA PARA ANALISE E AQUISICAO DE DADOS DO FLUIDO NO RESERVATORIO, SENDO: 01 - UNIDADE MODULAR QUE PODE SER CONFIGURADA PARA CAPTAR 25,50 OU 75 AMOSTRAS; ESPECIFICAÇÃO TECNICA: TEMPERATURA DEGF: 350. PRESSÃO, PSI 20.000; COMPRIMENTO, IN: 233,9; DIÂMETRO, IN: 5. CAMPO DE APLICAÇÃO: ATUAR NAS OPERAÇÕES DE AQUISICAO DE DADOS DE PERFURAÇÃO E PRODUÇÃO DE POÇOS DE PETRÓLEO.</text:p>
          </table:table-cell>
          <table:table-cell office:value-type="string" table:style-name="ce11">
            <text:p>SCHLUMBERGER TECHNOLOGY CORP.<text:s text:c="31"/></text:p>
          </table:table-cell>
          <table:table-cell office:value-type="string" table:style-name="ce10">
            <text:p>SCHLUMBERGER</text:p>
          </table:table-cell>
          <table:table-cell office:value-type="string" table:style-name="ce10">
            <text:p>MCFU-A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12.10</text:p>
          </table:table-cell>
          <table:table-cell office:value-type="string" table:style-name="ce11">
            <text:p>MÓDULO ELETRÔNICO DE PROCESSAMENTO DE DADOS DE SOFTWARE (MODELO C065 RM). APLICAÇÃO: PROCESSAR DADOS E COMANDOS DO SOFTWARE E DIRECIONÁ-LOS PARA OS CIRCUITOS DE TRANSMISSÃO E CONTROLE. BASEADO NA ARQUITETURA COM EXPRESS TYPE 6, COM SUPORTE A INTERFACES COMO PCI EXPRESS, USB 3.0, SATA, DISPLAYPORT E ETHERNET. DIMENSÕES DO PRODUTO (CLA): COMPRIMENTO: 27 CM, ALTURA: 8 CM, LARGURA: 16 CM. PROJETADO, DESENVOLVIDO E FABRICADO COMO COMPONENTE INTERNO, PARA USO ÚNICO E EXCLUSIVO EM APARELHO DE ULTRASSONOGRAFIA COM ANÁLISE ESPECTRAL DOPPLER.</text:p>
          </table:table-cell>
          <table:table-cell office:value-type="string" table:style-name="ce11">
            <text:p>Siemens Limited<text:s text:c="45"/></text:p>
          </table:table-cell>
          <table:table-cell office:value-type="string" table:style-name="ce10">
            <text:p>SIEMENS</text:p>
          </table:table-cell>
          <table:table-cell office:value-type="string" table:style-name="ce10">
            <text:p>C065 RM</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18.50.90</text:p>
          </table:table-cell>
          <table:table-cell office:value-type="string" table:style-name="ce11">
            <text:p>Módulo Facoemulsificação, de Ultrassom e Diatermia. Módulo eletromédico de uso exclusivo no sistema cirúrgico oftalmológico Constellation, utilizado em procedimentos de vitrectomia, retina e catarata. O módulo integra as funções de ultrassom (U/S) e diatermia (DIAT), sendo responsável por: Geração de energia ultrassônica para fragmentação e emulsificação de tecidos intraoculares, especialmente no segmento posterior do olho. Geração de energia de diatermia para coagulação de vasos sanguíneos durante procedimentos cirúrgicos, promovendo hemostasia. Aplicação em cirurgias de retina e vítreo e tambem em cirurgias de catarata.</text:p>
          </table:table-cell>
          <table:table-cell office:value-type="string" table:style-name="ce11">
            <text:p>ALCON VISION, LLC<text:s text:c="43"/></text:p>
          </table:table-cell>
          <table:table-cell office:value-type="string" table:style-name="ce10">
            <text:p>ALCON</text:p>
          </table:table-cell>
          <table:table-cell office:value-type="string" table:style-name="ce10">
            <text:p>212-1037-501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PLACA DE CI, BSX73-1108E E COMPOSTO POR UMA PLACA DE CIRCUITO IMPRESSO, CONTENDO DIVERSOS COMPONENTES ELETRONICOS ANALOGICOS E DIGITAIS COMO CIRCUITOS INTEGRADORES E AMPLIFICADORES, INTERFACE DE CONEXAO COM A PLACA ADC, E UM SUPORTE METALICO PARA PODER SE FIXAR AO DETECTOR PRINCIPAL DO APARELHO. APLICACAO: PECA HOMOLOGADA E DE USO EXCLUSIVO NO APARELHO DE TOMOGRAFIA COMPUTADORIZADA CANON, MODELO AQUILION ONE TSX-301A, O ITEM PLACA DE CI, BSX73-1108E TEM A FUNCAO NO APARELHO CONVERTER O SINAL DE CORRENTE DE AQUISICAO DE RAIOS-X, EM MICROAMPERES, VINDO DO DETECTOR PRINCIPAL (FOTODIODOS), PARA CONVERTER EM UM SINAL DE TENSAO ELETRICA, AMPLIFICAR E ENVIAR O SINAL CONVERTIDO A PLACA ADC. FINALIDADE:</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3-1108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PLACA DE CI, BSX73-1109E E COMPOSTO POR UMA PLACA DE CIRCUITO IMPRESSO, CONTENDO DIVERSOS COMPONENTES ELETRONICOS ANALOGICOS E DIGITAIS COMO CIRCUITOS CONVERSORES ANALOGICOS/DIGITAIS, E INTERFACES COM O DETECTOR PRINCIPAL E DE COMUNICACAO COM O GANTRY. APLICACAO: PECA HOMOLOGADA E DE USO EXCLUSIVO NO APARELHO DE TOMOGRAFIA COMPUTADORIZADA CANON, MODELO AQUILION ONE TSX-301A, O ITEM PLACA DE CI, BSX73-1109E TEM A FUNCAO NO APARELHO CONVERTER O SINAL DE TENSAO PROVENIENTE DA PLACA QV, EM UM SINAL DIGITAL, PARA SE ENTREGUE A PLACA AV-CONT (CONTROLADORA DO DETECTOR PRINCIPAL), ESSE SINAL DIGITAL E O RAW-DATA PURO DE AQUISICAO DE IMAGEM DO APARELHO, QUE SERA ENVIADO AO CONSOLE PARA RECONSTRUCAO E PROCESSAMENTO EM UMA IMAGEM DE DIAGNOSTICO MEDICO.<text:s/></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3-1109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2.90.91</text:p>
          </table:table-cell>
          <table:table-cell office:value-type="string" table:style-name="ce11">
            <text:p>PLACA DE CI PX74-10786*G 1 CONSISTE DE UMA PLACA DE CI DO TIPO PCIE, PARA CONEXAO COM UM SLOT EM PLACA-MAE COMPATIVEL, CONTENDO DIVERSOS COMPONENTES ELETRONICOS ANALOGICOS E DIGITAIS, PROCESSADORES E MODULOS FPGA, ALEM DE LEDS DE STATUS. APLICACAO: PECA HOMOLOGADA E DE USO EXCLUSIVO DO APARELHO DE TOMOGRAFIA CANON, MODELO AQUILION PRIME TSX-302A, O ITEM PLACA DE CI PX74-10786*G 1 TEM A FUNCAO NO APARELHO DE PARTICIPAR DO SISTEMA DE RECONSTRUCAO DE IMAGENS, EXECUTANDO DIVERSOS ALGORITMOS MATEMATICOS PARA TRANSFORMAR OS DADOS ADQUIRIDOS E PRE-PROCESSADOS NO GANTRY DO APARELHO EM UMA MATRIZ DE IMAGEM PARA SER POS-PROCESSADA NO SOFTWARE DO EQUIPAMENTO E MOSTRADA COMO UMA IMAGEM DE DIAGNOSTICO MEDICO NO MONITOR DO CONSOLE.<text:s/></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4-10786*G 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6.80.00</text:p>
          </table:table-cell>
          <table:table-cell office:value-type="string" table:style-name="ce11">
            <text:p>Registrador eletrônico de dados de teste hidrostatico submarino revestidos em aço inoxidável; ESPECIFICAÇÃO TECNICA: MATERIAL: AÇO INOXIDÁVEL; CONEXÃO: N/A; DIÂMETRO EXTERNO: N/A; CAMPO DE APLICAÇÃO: ATUAR NAS OPERAÇÕES DE AQUISIÇÃO DE DADOS E PRODUÇÃO DE POÇOS DE PETRÓLEO.</text:p>
          </table:table-cell>
          <table:table-cell office:value-type="string" table:style-name="ce11">
            <text:p>WEATHERFORD<text:s text:c="49"/></text:p>
          </table:table-cell>
          <table:table-cell office:value-type="string" table:style-name="ce10">
            <text:p>BAKER</text:p>
          </table:table-cell>
          <table:table-cell office:value-type="string" table:style-name="ce10">
            <text:p>W734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7.20.19</text:p>
          </table:table-cell>
          <table:table-cell office:value-type="string" table:style-name="ce11">
            <text:p>Sistema modular de Cromatografia Iônica de alta pressão utilizado para separar, identificar, avaliar e quantificar íons (como ânions e cátions) presentes em uma amostra. Composto por: Amostrador automático: Dionex ASAP Autosampler para injeção sequenciada de amostras em HPLC/IC, compatível com bandejas convencionais, programável via software, com lavagem automática para minimizar contaminação cruzada; Bomba auxiliar: Dionex AXP Auxiliary Pump : para fornecimento contínuo de eluentes ou reagentes,garantindo fluxo estável e pressão controlada para supressores ou colunas de trapagem em CR-TC/OnGuard; Dupla bomba: CS5000 + DP/SP Dual Pump com fluxo operacional de 0,001-10mL/min (analítico) ou 0,001-3mL/min (capilar), capaz de gerar até 21MPa (3000psi); fluxo decremental preciso em gradientes com exatidão de ±0,5% na vazão e 03 Detectores sendo: Detector: ICS5000+ Detector/Chromatography Module (DC) que abriga e organiza os componentes da cromatografia iônica em compartimentos térmicos independentes; Detector: Dionex PDA Detector (Photodiode Array) proporciona um arranjo de diodos UVVis com aquisição espectral completa em múltiplos comprimentos de onda simultaneamente com sensibilidade elevada para compostos com absorção específica e Detector: IDEX RefractoMax521 RI Detector de índice de refração para compostos não UVativos, com linha de base estável e sensibilidade para açúcares e álcoois. Com as seguintes especificações: Módulos automatizados totalmente controlados via software Chromeleon CDS: integrando amostrador, bombas, gerador de eluente e módulos de detecção com interface única e diagnósticos em tempo real; diluição automática; injeção simultânea/sequencial; Tempo de ciclo típico: menor que 30 s para injeção de 5 µL; Capacidade de amostras: 81 vials de 10mL, 120 vials de 1.5mL, 1.152 amostras em placas micro well; Diluição Automática: fator 1:1 a 1:1000; tempo 15 s; Faixa de vazão: 0,01-10,00 mL/min, com incrementos de 0,01 mL/min e precisão (RSD) de 0,5%; Pressão máxima nominal: até 2500 psi (~172 bar); Fluxo (analítico): 0,000 a 10,000 mL/min; Fluxo (capilar): 0,000 a 3,000 mL/min; Condutividade (CD): faixa digital/analógica 0-15.000 µS/cm; ruído molhado menor que 0,2 nS (fundo 23 µS/cm) e menor que 0,1 nS (fundo 1 µS/cm); resolução 0,00238 nS/cm; taxa de amostragem 1-100 Hz; temperatura da célula ajustável até 60 °C (5 °C acima da zona superior do DC); volume da célula 0,7 µL (analítico) ou 0,02 µL (capilar); pressão máx. da célula 10 MPa (1500 psi); alimentação: 90-265 VAC, 47-63 Hz; consumo típico: 200 W; Operação: 4-40 °C; umidade 20-80 % UR (sem condensação); Elemento de detecção: matriz de 1024 fotodiodos, com resolução óptica de 1nm e resolução de pixel de 0,7nm; Fontes de luz: lâmpadas de deutério (UV) e tungstênio (Vis); Ruído de linha de base: menor que mais ou menos 10 µAU a 254 (t=2s) e menor que mais ou menos 15 µAU a 520nm; Precisão espectral: acurácia de comprimento de onda de ±1nm, com calibração; Saídas analógicas: até 4 canais independentes, faixa de 0-3 AU, saída máxima de 1000mV.</text:p>
          </table:table-cell>
          <table:table-cell office:value-type="string" table:style-name="ce11">
            <text:p>Thermo Fisher Scientific Inc.<text:s text:c="31"/></text:p>
          </table:table-cell>
          <table:table-cell office:value-type="string" table:style-name="ce10">
            <text:p>Thermo Fisher Scientific</text:p>
          </table:table-cell>
          <table:table-cell office:value-type="string" table:style-name="ce10">
            <text:p>DIONEX ICS-5000</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7.30.20</text:p>
          </table:table-cell>
          <table:table-cell office:value-type="string" table:style-name="ce11">
            <text:p>Instrumento denominado: espectrofotômetro, nome comercial: Agilent 8453 (G1103A) utilizado para medir a quantidade de luz (radiação eletromagnética) que é absorvida ou transmitida por uma substância, geralmente em solução, em função do comprimento de onda da luz, para análises quantitativas e qualitativas de substâncias químicas em soluções, com aplicações que vão desde farmacêuticas e ambientais até pesquisas em materiais. Com as seguintes características: realiza a varredura completa no UV-Vis, com tecnologia de matriz de fotodiodos (diode-array), capaz de adquirir todo o espectro de 190 a 1100 nm em menos de 1 segundo. Acompanha o software Agilent ChemStation, garantindo controle de instrumentação e análise de dados em conformidade com GLP e normas 21 CFR Part 11. Com as seguintes especificações: Aquisição simultânea de todo o espectro UV-Vis (190-1100 nm); Medições de absorbância, transmitância, espectros, derivadas, concentração e cinética; Operação automatizada com múltiplos acessórios: sipper, célula termostatada e carrossel; Armazenamento e execução de métodos analíticos com controle de qualidade integrado. Com faixa espectral: de 190 a 1100 nm; Contendo Largura de banda espectral: 1 nm e Precisão de comprimento de onda: menor que ±0,5 nm (NIST); Reprodutibilidade: menor que ±0,02 nm; Luz parasita: menor que 0,05% a 220 nm; Acurácia fotométrica: menor que ±0,005 AU a 1 AU; Ruído fotométrico: menor que 0,0002 AU rms a 500 nm; Tempo de leitura: ~1 segundo para todo espectro.</text:p>
          </table:table-cell>
          <table:table-cell office:value-type="string" table:style-name="ce11">
            <text:p>Agilent Technologies, Inc.<text:s text:c="34"/></text:p>
          </table:table-cell>
          <table:table-cell office:value-type="string" table:style-name="ce10">
            <text:p>Agilent</text:p>
          </table:table-cell>
          <table:table-cell office:value-type="string" table:style-name="ce10">
            <text:p>Agilent 8453 (G1103A)</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27.89.14</text:p>
          </table:table-cell>
          <table:table-cell office:value-type="string" table:style-name="ce11">
            <text:p>Aparelho medidor de bancada de pH multifuncional, nome comercial: Fisherbrand accumet XL200 , desenvolvido para análises eletroquímicas de alta precisão em aplicações laboratoriais. Com as seguintes funcionalidades: medição simultânea de pH, potencial (mV), condutividade, resistividade, salinidade, teor de sólidos totais dissolvidos (TDS) e temperatura. Ideal para controle de qualidade, pesquisa científica e processos regulados por normas ISO e FDA. Com as seguintes especificações: faixa de -2,000 a 20,000 pH; resolução até 0,001; precisão ±0,002 pH; ISE: 0,001 a 19999 ppm, resolução automática; precisão 0,5% FS (íon monovalente), 1% FS (divalente); Condutividade: 0,00 µS a 500,0 mS; resolução até 0,001 mS; precisão ±1% FS. TDS / Salinidade: TDS de 0-500 ppm (ou ppt), salinidade de 0-80 ppt; resolução até 0,001; precisão ±1% FS. Resistividade: 2,000 megaohms a 20,0 M megaohms; resolução até 0,01 M megaohms; precisão ±1% FS. Temperatura: -5 a 105°C; resolução 0,1°C; precisão ±0,2°C.Interface e conectividade: tela TFT colorida com ampla visualização, RJ45, USB-A, Mini USB-B, RS232, e portas para sonda agitadora e periféricos, interface gráfica sensível ao toque (touchscreen TFT), leitura digital em tempo real com alta resolução e confiabilidade metrológica, permite calibração de até 6 pontos com reconhecimento automático de soluções tampão padrão e correção automática de temperatura (ATC) por meio de sensores dedicados. Plataforma compatível com múltiplos periféricos, com conectividade via USB, RS-232 e Ethernet, integração a sistemas LIMS, memória interna de até 2000 registros de dados por usuário, com perfis protegidos por senha, promovendo rastreabilidade e segurança das medições.</text:p>
          </table:table-cell>
          <table:table-cell office:value-type="string" table:style-name="ce11">
            <text:p>Thermo Fisher Scientific Inc.<text:s text:c="31"/></text:p>
          </table:table-cell>
          <table:table-cell office:value-type="string" table:style-name="ce10">
            <text:p>FISHER SCIENTIFIC FISHERBRAND</text:p>
          </table:table-cell>
          <table:table-cell office:value-type="string" table:style-name="ce10">
            <text:p>ACCUMET XL200</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9027.89.99</text:p>
          </table:table-cell>
          <table:table-cell office:value-type="string" table:style-name="ce11">
            <text:p>EXTRATOR AUTOMATICO POR SOLVENTE. Aplicado na preparação de amostras para extração de poluentes e elementos contaminantes em Laboratórios de Análises Ambiental com as seguintes especificações: 6 posições; capacidade de 42 amostras/dia/unidade extratora; Display Touch screen colorido de 7; Pode ser usado com a maioria dos solventes; Recuperação de Solventes &amp;amp;gt;90%; Automação Imersão, Remoção, Lavagem, Recuperação, Resfriamento; Iluminação LED de luz branca, 6 posições ativas; Elemento de aquecimento Vidro cerâmico 6 posições independentes; : 0.5g ate 15g em cartucho padrão de 33x80mm (geral 2-3g) ; Selos de Vedação Viton, Butyl e Vaflon; Condensadores em Titânio; Interfaces 3x USB (balança, mouse, Memory stick) Ethernet (PC); Cálculo de resultados automáticos com arquivamento no Control Pad; Consumo de água 1 L/min; Voltagem 115V/230V 50/60 Hz; Consumo de energia 630/850 W.</text:p>
          </table:table-cell>
          <table:table-cell office:value-type="string" table:style-name="ce11">
            <text:p>VELP SCIENTIFICA SRL<text:s text:c="40"/></text:p>
          </table:table-cell>
          <table:table-cell office:value-type="string" table:style-name="ce10">
            <text:p>VELP</text:p>
          </table:table-cell>
          <table:table-cell office:value-type="string" table:style-name="ce10">
            <text:p>SER158/6</text:p>
          </table:table-cell>
          <table:table-cell table:number-columns-repeated="16377" table:style-name="ce1"/>
        </table:table-row>
        <table:table-row table:style-name="ro2">
          <table:table-cell table:style-name="ce1"/>
          <table:table-cell office:value-type="string" table:style-name="ce9">
            <text:p>s</text:p>
          </table:table-cell>
          <table:table-cell office:value-type="string" table:style-name="ce10">
            <text:p>9030.10.90</text:p>
          </table:table-cell>
          <table:table-cell office:value-type="string" table:style-name="ce11">
            <text:p>Detector plano industrial <text:s/>é um equipamento composto de silício amorfo (aSi) e material cintilador com características para alta energia projetado de radiografia industrial e de segurança com as seguintes especificações: operar com radiações do tipo: Raios X (20 kV a 16 MV); Dimensão da área ativa: aproximadamente 42,7 cm × 42,7 cm; Tamanho de pixel: 139 m; Dimensões do equipamento: 628mmX618mmX25,4mm; Material cintilador: (DRZ+) plus; Resolução analógica/digital: 16bits; Taxa de frames: 4fps (1x1 ou 15fps (2x2)).</text:p>
          </table:table-cell>
          <table:table-cell office:value-type="string" table:style-name="ce11">
            <text:p>Varex Imaging Corporation<text:s text:c="35"/></text:p>
          </table:table-cell>
          <table:table-cell office:value-type="string" table:style-name="ce10">
            <text:p>VAREX</text:p>
          </table:table-cell>
          <table:table-cell office:value-type="string" table:style-name="ce10">
            <text:p>4343HE</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1.80.99</text:p>
          </table:table-cell>
          <table:table-cell office:value-type="string" table:style-name="ce11">
            <text:p>EQUIPAMENTO DE TESTE DE ESTANQUEIDADE EM RESERVATÓRIOS PARA ADSORÇÃO DE VAPORES DE COMBUSTÍVEIS PARA VEÍCULOS AUTOMOTORES (CANISTER), PARA DETECÇÃO DE VAZAMENTO, POR MEIO DE AR PRESSURIZADO, DOTADO DE PAINEL DE CONTROLE COM INTERFACE HOMEM-MÁQUINA (IHM) COM TELA SENSÍVEL AO TOQUE, MEDIDOR DE FUGA E CONTROLADOR LÓGICO PROGRAMÁVEL (CLP), COM PRESSÃO MÁXIMA DO AR UTILIZADO NO TESTE DE ESTANQUEIDADE DE 6 BAR, TENSÃO 220VAC, 24VDC, MONOFÁSICO, FONTE DE ENERGIA 0,75KW, NÍVEL DE RUÍDO MENOR QUE 60DB. APLICAÇÃO: LINHA DE PRODUÇÃO DE RESERVATÓRIOS PARA ADSORÇÃO DE VAPORES DE COMBUSTÍVEIS AUTOMOTIVOS (CANISTER).</text:p>
          </table:table-cell>
          <table:table-cell office:value-type="string" table:style-name="ce11">
            <text:p>SUZHOU LINKTRON SYSTEMS CO. LTD.<text:s text:c="28"/></text:p>
          </table:table-cell>
          <table:table-cell office:value-type="string" table:style-name="ce10">
            <text:p>LINKTRON</text:p>
          </table:table-cell>
          <table:table-cell office:value-type="string" table:style-name="ce10">
            <text:p>LEAK TEST</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1.90.90</text:p>
          </table:table-cell>
          <table:table-cell office:value-type="string" table:style-name="ce11">
            <text:p>Parte do sistema de sensores de inspeção de tubos submarinos junto ao ROV s/n INSP 001. consistindo de: 1 X Sensor Tritech Bathy Barimétrico e Oceanográfico com Altímetro 1574/2125, 2 X Sensores de Medição de Velocidade do Som AML Micro X 11484, 10409, 1 X Unidade C-Navigator III CDU Display/Controle Autônomo 40069500117 e todas as partes e peças necessárias para operação do sistema, sendo: Monitores, Mouse, Impressoras, Conversores de Serial para USB DIGI Edgeport/8, Computador Shuttle CPU XH110V, Unidade de Computação Ultracompacta Gigabyte BRIX GB-BSI7-6500U, Servidor Terminal Moxa 16 Portas Nport, Divisor VGA, Disco Rígidos e Rack de Montagem. Especificação tecnica: Comprimento: 160mm; Diâmetro: 47mm; Temperatura de trabalho: : -10 a 35°C (operação), -20 a 50°C (armazenamento); Pressão: 6800m; Campo de aplicação: atuar nas operações de aquisicao de dados de perfuração e produção de poços de petróleo.</text:p>
          </table:table-cell>
          <table:table-cell office:value-type="string" table:style-name="ce11">
            <text:p>OCEANEERING<text:s text:c="49"/></text:p>
          </table:table-cell>
          <table:table-cell office:value-type="string" table:style-name="ce10">
            <text:p>OCEANEERING</text:p>
          </table:table-cell>
          <table:table-cell office:value-type="string" table:style-name="ce10">
            <text:p>INSP001</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032.89.90</text:p>
          </table:table-cell>
          <table:table-cell office:value-type="string" table:style-name="ce11">
            <text:p>CONTROLE ELETRONICO PROGRAMAVEL DE MONITORACAO, 24VOLTS RECEBE OS SINAIS DE VARIOS DISPOSITIVOS DE MEDICAO INCORPORADOS EM COMPONENTES DE UM VEICULO QUE CONTROLAM VARIAS FUNCOES. INTERPRETA OS DADOS PARA DETERMINAR SE O SISTEMA ESTA OPERANDO CORRETAMENTE MATERIAL PREDOMINANTE ACO COM APLICACAO EM MAQUINAS RODOVIARIAS.</text:p>
          </table:table-cell>
          <table:table-cell office:value-type="float" office:value="0" table:style-name="ce11">
            <text:p>0</text:p>
          </table:table-cell>
          <table:table-cell office:value-type="float" office:value="0" table:style-name="ce10">
            <text:p>0</text:p>
          </table:table-cell>
          <table:table-cell office:value-type="string" table:style-name="ce10">
            <text:p>30R0057</text:p>
          </table:table-cell>
          <table:table-cell table:number-columns-repeated="16377" table:style-name="ce1"/>
        </table:table-row>
        <table:table-row table:style-name="ro2">
          <table:table-cell table:style-name="ce1"/>
          <table:table-cell office:value-type="string" table:style-name="ce9">
            <text:p>u</text:p>
          </table:table-cell>
          <table:table-cell office:value-type="string" table:style-name="ce10">
            <text:p>9406.90.20</text:p>
          </table:table-cell>
          <table:table-cell office:value-type="string" table:style-name="ce11">
            <text:p>Cabine de Teste AR60, 20ft x 8ft; ESPECIFICAÇÃO TECNICA: COMPRIMENTO: 6,06 METROS; MATERIAL: AÇO CARBONO; CONEXÃO: N/A; CAMPO DE APLICAÇÃO: ATUAR NAS OPERAÇÕES E PRODUÇÃO DE POÇOS DE PETRÓLEO.</text:p>
          </table:table-cell>
          <table:table-cell office:value-type="string" table:style-name="ce11">
            <text:p>SPECIALIST SERVICES GROUP<text:s text:c="35"/></text:p>
          </table:table-cell>
          <table:table-cell office:value-type="string" table:style-name="ce10">
            <text:p>BAKER</text:p>
          </table:table-cell>
          <table:table-cell office:value-type="string" table:style-name="ce10">
            <text:p>L1001602</text:p>
          </table:table-cell>
          <table:table-cell table:number-columns-repeated="16377" table:style-name="ce1"/>
        </table:table-row>
        <table:table-row table:number-rows-repeated="378" table:style-name="ro2">
          <table:table-cell table:style-name="ce1"/>
          <table:table-cell table:style-name="ce12"/>
          <table:table-cell table:style-name="ce2"/>
          <table:table-cell table:number-columns-repeated="2" table:style-name="ce3"/>
          <table:table-cell table:number-columns-repeated="2" table:style-name="ce2"/>
          <table:table-cell table:number-columns-repeated="16377" table:style-name="ce1"/>
        </table:table-row>
        <table:table-row table:number-rows-repeated="1048083"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decex.disim@mdic.gov.br</meta:initial-creator>
    <dc:creator>Gustavo de Almeida Ribeiro</dc:creator>
    <meta:creation-date>2013-10-31T14:51:05Z</meta:creation-date>
    <dc:date>2025-11-21T13:04:10Z</dc:date>
    <meta:print-date>2025-11-20T15:38:36Z</meta:print-date>
    <meta:user-defined meta:name="ContentTypeId">0x010100B03419E25CABE34CA050CAD8842B582D</meta:user-defined>
    <meta:user-defined meta:name="MediaServiceImageTags"/>
  </office:meta>
</office:document-meta>
</file>