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3 DE 07/11/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9.99.51</text:p>
          </table:table-cell>
          <table:table-cell office:value-type="string" table:style-name="ce7">
            <text:p>CABECOTE DO CILINDRO, DE MATERIAL ACO, DE DIMENSAO DE 927,1MM X 482,6MM X 533,4MM. COM PESO DE 190,058KG. UTILIZADO EM MOTOR DIESEL MODELO C280-16 - A4F. COM APLICACAO EM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114</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9.99.59</text:p>
          </table:table-cell>
          <table:table-cell office:value-type="string" table:style-name="ce7">
            <text:p>CABECOTE DO CILINDRO, DE MATERIAL ACO, COM DIMENSAO DE 420,37MM X 29.337MM X 256,54MM. COM PESO DE 49,800KG. UTILIZADO EM MOTOR DIESEL MODELO 3516C.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354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59</text:p>
          </table:table-cell>
          <table:table-cell office:value-type="string" table:style-name="ce7">
            <text:p>CABECOTE DO CILINDRO, DE MATERIAL ACO, COM DIMENSAO DE 1054,1MM X 444,5MM X 304,8MM. COM PESO DE 92,987KG. UTILIZADO EM MOTOR DIESEL MODELO R1300G - LJB. COM APLICACAO EM LOUD HAUL DUMP.</text:p>
          </table:table-cell>
          <table:table-cell office:value-type="string" table:style-name="ce7">
            <text:p>CATERPILLAR INC<text:s text:c="45"/></text:p>
          </table:table-cell>
          <table:table-cell office:value-type="string" table:style-name="ce6">
            <text:p>CAT</text:p>
          </table:table-cell>
          <table:table-cell office:value-type="string" table:style-name="ce6">
            <text:p>20R309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DE MATERIAL ACO, COM DIMENSAO DE 368,3MM X 136,52MM X 76,2MM. COM PESO DE 3,084KG. UTILIZADO EM MOTOR DIESEL. COM APLICACAO EM MOTOR A PETROLE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24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DE MATERIAL ACO, COM DIMENSAO DE 346,07MM X 133,35MM X 139,7MM. COM PESO DE 2,535KG. UTILIZADO EM MOTOR DIESEL. COM APLICACAO EM MOTOR MARITIM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14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600,4MM X 914,6MM X 1244,8MM. COM PESO DE 1136,268KG. UTILIZADO EM MOTOR DIESEL MODELO 740B - T4R. COM APLICACAO EM CAMINHAO BASCULANTE ARTICULADO.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26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600,5MM X 914,7MM X 1244,9MM.COM PESO DE 1136,268KG. UTILIZADO EM MOTOR DIESEL MODELO 740 GC - 3T8. COM APLICACAO EM CAMINHAO BASCULANTE ARTICULADO.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25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BLOCO CURTO DO MOTOR, DE MATERIAL ACO. COM DIMENSAO DE 1435,2MM X 685,9MM X 863,7MM. COM PESO DE 658,173KG. UTILIZADO EM MOTOR DIESEL MODELO 745 - 3T6. COM APLICACAO EM CAMINHAO ARTICULADO.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13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BLOCO CURTO DO MOTOR, DE MATERIAL ACO. COM DIMENSAO DE 1498,6MM X 920,75MM X 825,5MM. COM PESO DE 1434,283KG. UTILIZADO EM MOTOR DIESEL MODELO 3412C - 9EP. COM APLICACAO EM GERADOR E PRODUTOS MARINHO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04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117,7MM X 952,5MM X 781,05MM. COM PESO DE 701,265KG. UTILIZADO EM MOTOR DIESEL MODELO 950F II - 8TK.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416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117,8MM X 952,6MM X 711,2MM. COM PESO DE 722,584KG. UTILIZADO EM MOTOR DIESEL MODELO 953C. COM APLICACAO EM ESVADEIRA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416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384,4MM X 838,9MM X 1136,69MM. COM PESO DE 948,024KG. UTILIZADO EM MOTOR DIESEL MODELO CX31-C13I. COM APLICACAO EM PRODUTOS DE PETROLE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91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55,97MM X 255,97MM X 361,02MM, PESO DE 11,193KG. UTILIZADO EM MOTOR DE CICLO DIESEL, MODELO 3516C. COM APLICACAO EM CAMINHAO FORA DE ESTRADA 789D - AX7.<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67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333,7MM X 1041,6MM X 838,5MM. COM PESO DE 887,695KG. UTILIZADO EM MOTOR DIESEL MODELO 3406C - 5H9.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65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384,3MM X 838,6MM X 1136,65MM. COM PESO DE 1032,847KG. UTILIZADO EM MOTOR DIESEL MODELO 3406C- NKM. COM APLICACAO EM GRUPO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648</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333,6MM X 1041,5MM X 383,4MM. UTILIZADO EM MOTOR DIESEL MODELO 3406B.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647</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333,5MM X 1041,4MM X 838,4MM. COM PESO DE 888.017KG. UTILIZADO EM MOTOR DIESEL MODELO 3406C.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64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117,6MM X 673,1MM X 914,4MM. COM PESO DE 435,007KG. UTLIZADO EM MOTOR DIESEL MODELO 3216.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64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600,3MM X 914,5MM X 1244,7MM. COM PESO DE 1123,694KG. UTILIZADO EM MOTOR DIESEL MODELO C15 - BEM.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14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774,7MM X 596,9MM X 889MM. COM PESO DE 390,006KG. UTILIZADO EM MOTOR DIESEL MODELO C4.4.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69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786,99MM X 640MM X 880MM. COM PESO DE 320,005KG. UTILIZADO EM MOTOR DIESEL MODELO C4.4 - 2L2.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69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863,6MM X 584,2MM X 889MM. COM PESO DE 370,006KG. UTILIZADO EM MOTOR DIESEL MODELO C4.4 - 446.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687</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ATERIAL ACO, COM DIMENSAO DE 670,56MM X 182,88MM X 177,8MM. COM PESO DE 9,727KG. UTILIZADO EM MOTOR DIESEL MODELO 16H NA. COM APLICACAO EM MOTONIVELADORA.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240</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VOLUMETRICA ROTATIVA, DE ENGRENAGEM, COM VAZAO DE 615L/MIN, COM COMPRIMENTO DE 584,20MM, LARGURA 317,50MM, ALTURA 292,10MM, APLICADO EM CAMINHAO FORA DA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195</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DE INJECAO DE COMBUSTIVEL DE ALTA PRESSAO, COM UNIDADE DE INJECAO ELETROHIDRAULICA. COM PRESSAO DE 23MPA, VELOCIDADE DE ROTACAO DE 2700RPM E FLUXO DE 62 LITROS POR MINUTO, 6,5 HP, COM PESO DE 23,580KG, COM DIMENSOES 293,43MM X 284,46MM X 241,47MM, UTILIZADA EM CAMINHAO DA ESTRADA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83</text:p>
          </table:table-cell>
          <table:table-cell table:number-columns-repeated="16377"/>
        </table:table-row>
        <table:table-row table:style-name="ro2">
          <table:table-cell/>
          <table:table-cell office:value-type="string" table:style-name="ce8">
            <text:p>u</text:p>
          </table:table-cell>
          <table:table-cell office:value-type="string" table:style-name="ce6">
            <text:p>8413.91.90</text:p>
          </table:table-cell>
          <table:table-cell office:value-type="string" table:style-name="ce7">
            <text:p>CONTROLE DE COMBUSTIVEL DO GOVERNADOR DA BOMBA INJETORA. DE MATERIAL ACO. COM DIMENSAO DE 93,98MM X 94MM X 223,52MM. COM PESO DE 0,816KG. UTILIZADO EM MOTOR DIESEL MODELO 950B. COM APLICACAO EM CARREGADEIRA DE RODA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773</text:p>
          </table:table-cell>
          <table:table-cell table:number-columns-repeated="16377"/>
        </table:table-row>
        <table:table-row table:style-name="ro2">
          <table:table-cell/>
          <table:table-cell office:value-type="string" table:style-name="ce8">
            <text:p>u</text:p>
          </table:table-cell>
          <table:table-cell office:value-type="string" table:style-name="ce6">
            <text:p>8413.91.90</text:p>
          </table:table-cell>
          <table:table-cell office:value-type="string" table:style-name="ce7">
            <text:p>SECAO DA BOMBA HIDRAULICA DE ENGRENAGENS, DE MATERIAL ACO, COM DIMENSAO DE 237,82MM X 237,85MM X 307,34MM. COM PESO DE 26,67KG. UTILIZADO EM MOTOR DIESEL MODELO 773G - MWH.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50</text:p>
          </table:table-cell>
          <table:table-cell table:number-columns-repeated="16377"/>
        </table:table-row>
        <table:table-row table:style-name="ro2">
          <table:table-cell/>
          <table:table-cell office:value-type="string" table:style-name="ce8">
            <text:p>u</text:p>
          </table:table-cell>
          <table:table-cell office:value-type="string" table:style-name="ce6">
            <text:p>8413.91.90</text:p>
          </table:table-cell>
          <table:table-cell office:value-type="string" table:style-name="ce7">
            <text:p>SECAO DA BOMBA HIDRAULICA DE ENGRENAGENS, DE MATERIAL ACO, COM DIMENSAO DE 533,4MM X 317,5MM X 297,18MM. COM PESO DE 50,000KG. UTILIZADO EM MOTOR DIESEL MODELO 773G.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49</text:p>
          </table:table-cell>
          <table:table-cell table:number-columns-repeated="16377"/>
        </table:table-row>
        <table:table-row table:style-name="ro2">
          <table:table-cell/>
          <table:table-cell office:value-type="string" table:style-name="ce8">
            <text:p>u</text:p>
          </table:table-cell>
          <table:table-cell office:value-type="string" table:style-name="ce6">
            <text:p>8413.91.90</text:p>
          </table:table-cell>
          <table:table-cell office:value-type="string" table:style-name="ce7">
            <text:p>SECAO DA BOMBA HIDRAULICA DE ENGRENAGENS, DE MATERIAL ACO, COM DIMENSAO DE 140,33MM X 140,35MM X 166,37MM. COM PESO DE 6,100KG. UTILIZADO EM MOTOR DIESEL MODELO D10T - RJG.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3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PARA MOTOR A DIESEL. MATERIAL FERRO FUNDIDO COM PESO DE 46,50 KGS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56</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ALIMENTADOR DE AR PARA MOTOR CAT, ACIONADO PELOS GASES DE ESCAPAMENTO. MODELO GT5733BN. CONSTRUIDO EM FERRO FUNDIDO. COM PESO DE 58,700KG. COM APLICACAO EM MOTOR DIESEL PARA GRUPO GERADOR.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216</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1,10MM X 251,10MM X 361,13MM, PESO DE 7,847KG. UTILIZADO EM MOTOR DE CICLO DIESEL, MODELO 3306B. COM APLICACAO EM GRUPO GERADOR.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006</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2,02MM X 252,02MM X 361,09MM, PESO DE 8,473KG. UTILIZADO EM MOTOR DE CICLO DIESEL, MODELO 3406C - 2WB. COM APLICACAO EM GRUPO GERADOR.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004</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3,97MM X 253,97MM X 361,19MM, PESO DE 11,193KG. UTILIZADO EM MOTOR DE CICLO DIESEL, MODELO 3208 - 02Z. COM APLICACAO EM CAMINHAO CATERPILLAR.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003</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00,89MM X 200,89MM X 271,11. PESO DE 3,801KG. UTILIZADO EM MOTOR DE CICLO DIESEL, MODELO C9 ACERT. COM APLICACAO INDUSTRIAL.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000</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E TURBO ALIMENTADOR DE AR PARA MOTORES, DE MATERIAL FERRO, COM DIMENSAO DE 425,45MM X 425,45MM X 412,75MM. COM PESO DE 27,805. UTILIZADO EM MOTOR DE CICLO DIESEL MODELO G3516. COM APLICACAO EM GERADORE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485</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3,9MM X 253,9MM X 361,9MM, PESO DE 6,400KG. UTILIZADO EM MOTOR DE CICLO DIESEL, MODELO C27 - AT4. COM APLICACAO INDUSTRIAL.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331</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2,1MM X 252,1MM X 362,9MM, PESO DE 8,001KG. UTILIZADO EM MOTOR DE CICLO DIESEL, MODELO C32B. COM APLICACAO EM CARREGADEIRA DE RODAS SM4.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330</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4,87MM X 254,87MM X 361,99MM. PESO DE 4,991KG. UTILIZADO EM MOTOR DE CICLO DIESEL, MODELO C9.3. COM APLICACAO EM RASPADOR DE RODAS 627B.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258</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3,99MM X 253,99MM X 361,03MM, PESO DE 4,853KG. UTILIZADO EM MOTOR DE CICLO DIESEL, MODELO C9.3 ACERT. COM APLICACAO EM MOTONIVELADORA 12M 2.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234</text:p>
          </table:table-cell>
          <table:table-cell table:number-columns-repeated="16377"/>
        </table:table-row>
        <table:table-row table:style-name="ro2">
          <table:table-cell/>
          <table:table-cell office:value-type="string" table:style-name="ce8">
            <text:p>u</text:p>
          </table:table-cell>
          <table:table-cell office:value-type="string" table:style-name="ce6">
            <text:p>8419.20.00</text:p>
          </table:table-cell>
          <table:table-cell office:value-type="string" table:style-name="ce7">
            <text:p>Autoclave de bancada: equipamento utilizado em laboratórios de pesquisa, microbiologia, clínicas e indústrias com a finalidade de esterilizar materiais e utensílios, eliminando microrganismos (como bactérias, vírus e fungos) por meio de vapor de água sob pressão e alta temperatura. Com as seguintes funções: Painel de controle digital com programação automática de ciclos, Controle eletrônico de tempo e temperatura, Programas automáticos de esterilização; Ciclo com secagem por ventilação forçada; Interface de fácil operação com display de LED e botões táteis; indicadores luminosos de status do ciclo, alarme sonoro para fim de ciclo e falhas. Com as seguintes características: câmara feita em aço inox AISI 316L, com capacidade de 28 litros e a Faixa de Temperatura: 105 °C - 138 °C. E faixa de pressão de 0 a 3,25 bar.<text:s/></text:p>
          </table:table-cell>
          <table:table-cell office:value-type="string" table:style-name="ce7">
            <text:p>Tuttnauer Usa Co., Ltd.<text:s text:c="37"/></text:p>
          </table:table-cell>
          <table:table-cell office:value-type="string" table:style-name="ce6">
            <text:p>TUTTNAUER</text:p>
          </table:table-cell>
          <table:table-cell office:value-type="string" table:style-name="ce6">
            <text:p>2840 EL-D</text:p>
          </table:table-cell>
          <table:table-cell table:number-columns-repeated="16377"/>
        </table:table-row>
        <table:table-row table:style-name="ro2">
          <table:table-cell/>
          <table:table-cell office:value-type="string" table:style-name="ce8">
            <text:p>u</text:p>
          </table:table-cell>
          <table:table-cell office:value-type="string" table:style-name="ce6">
            <text:p>8423.89.00</text:p>
          </table:table-cell>
          <table:table-cell office:value-type="string" table:style-name="ce7">
            <text:p>Instrumento de Pesagem não automático cujo elemento de medição é constituído por um sistema de tubos elásticos localizado entre a placa de base e a placa de cobertura. Todos os tubos estão conectados entre si e ao dispositivo indicador. O sistema é preenchido com um líquido anticongelante e hermeticamente fechado. Dispositivo indicador integrado no próprio equipamento que calcula a carga com base no volume e na temperatura medida e a mostra na tela do indicador. Plataforma medindo 1013 mm de comprimento x 393mm de largura x 17mm de altura e pesa 16,5 kg. Capacidade&amp;amp;nbsp;10&amp;amp;nbsp;toneladas. Comunicação via wireless ou cabos<text:s/></text:p>
          </table:table-cell>
          <table:table-cell office:value-type="string" table:style-name="ce7">
            <text:p>HAENNI INSTRUMENTS INC.<text:s text:c="37"/></text:p>
          </table:table-cell>
          <table:table-cell office:value-type="string" table:style-name="ce6">
            <text:p>HAENNI</text:p>
          </table:table-cell>
          <table:table-cell office:value-type="string" table:style-name="ce6">
            <text:p>WL 108 10TON STANDARD</text:p>
          </table:table-cell>
          <table:table-cell table:number-columns-repeated="16377"/>
        </table:table-row>
        <table:table-row table:style-name="ro2">
          <table:table-cell/>
          <table:table-cell office:value-type="string" table:style-name="ce8">
            <text:p>s</text:p>
          </table:table-cell>
          <table:table-cell office:value-type="string" table:style-name="ce6">
            <text:p>8426.41.90</text:p>
          </table:table-cell>
          <table:table-cell office:value-type="string" table:style-name="ce7">
            <text:p>GUINDASTES PNEUMÁTICOS DE AUTOPROPULSÃO, TIPO "REACH STACKER", ALIMENTADOS POR MOTOR DIESEL VOLVO TAD853-VE COM UMA POTÊNCIA DE 235KW, TRANSMISSÃO HIDROMECÂNICA VARIÁVEL DANA HVT R2-20, CHASSI DO TIPO CAIXA, DISTÂNCIA ENTRE EIXOS MÁXIMA DE ATÉ 6.400MM E CAPACIDADE MÁXIMA DE CARGA DE 45T, SISTEMA HIDRÁULICO COM BOMBAS DE PISTÃO E SINAL DE CARGA LS, CABINE DE AMPLA VISÃO, SISTEMAS PARA MONITORAMENTO DE EXCESSO DE PESO, SEGURANÇA, COMUNICAÇÃO E CONTROLE DE CABOS "CAN BUS", LANÇA TELESCÓPICA HIDRÁULICA COM "SPREADER" E TRAVA MECÂNICA ADEQUADA PARA ELEVAÇÃO, TRANSPORTE E ARMAZENAMENTO DE CONTÊINERES PADRÃO ISO DE 20 A 40 PÉS, COM CAPACIDADE MÁXIMA DE EMPILHAMENTO DE ATÉ 6 CONTÊINERES DE 9 PÉS E 6 POLEGADAS.</text:p>
          </table:table-cell>
          <table:table-cell office:value-type="string" table:style-name="ce7">
            <text:p>KONECRANES PORT MACHINERY (SHANGHAI) CO., LTD.<text:s text:c="14"/></text:p>
          </table:table-cell>
          <table:table-cell office:value-type="string" table:style-name="ce6">
            <text:p>KONECRANES</text:p>
          </table:table-cell>
          <table:table-cell office:value-type="string" table:style-name="ce6">
            <text:p>SMV 4632 TC6H</text:p>
          </table:table-cell>
          <table:table-cell table:number-columns-repeated="16377"/>
        </table:table-row>
        <table:table-row table:style-name="ro2">
          <table:table-cell/>
          <table:table-cell office:value-type="string" table:style-name="ce8">
            <text:p>u</text:p>
          </table:table-cell>
          <table:table-cell office:value-type="string" table:style-name="ce6">
            <text:p>8427.10.90</text:p>
          </table:table-cell>
          <table:table-cell office:value-type="string" table:style-name="ce7">
            <text:p>PLATAFORMA PARA TRABALHOS AÉREOS, AUTOPROPULSADA SOBRE RODAS, SENDO 2 RODAS MOTRIZES E 2 RODAS DIRECIONAIS, ACIONADA POR MOTOR ELÉTRICO ALIMENTADO POR BATERIAS RECARREGÁVEIS, ACIONADA POR PAINEL DE CONTROLE NA PLATAFORMA, COM ALTURA MÁXIMA DE ELEVAÇÃO DE PISO DA PLATAFORMA IGUAL A 11,97M, COM CAPACIDADE MÁXIMA DE CARGA IGUAL A 350KG.</text:p>
          </table:table-cell>
          <table:table-cell office:value-type="string" table:style-name="ce7">
            <text:p>OSHKOSH-JLG (TIANJIN) EQUIPMENT TECHNOLOGY COMPANY LIMITED<text:s text:c="2"/></text:p>
          </table:table-cell>
          <table:table-cell office:value-type="string" table:style-name="ce6">
            <text:p>JLG</text:p>
          </table:table-cell>
          <table:table-cell office:value-type="string" table:style-name="ce6">
            <text:p>4045R</text:p>
          </table:table-cell>
          <table:table-cell table:number-columns-repeated="16377"/>
        </table:table-row>
        <table:table-row table:style-name="ro2">
          <table:table-cell/>
          <table:table-cell office:value-type="string" table:style-name="ce8">
            <text:p>u</text:p>
          </table:table-cell>
          <table:table-cell office:value-type="string" table:style-name="ce6">
            <text:p>8427.20.90</text:p>
          </table:table-cell>
          <table:table-cell office:value-type="string" table:style-name="ce7">
            <text:p>PLATAFORMA DE TRABALHOS AÉREOS, COM LANÇA PRINCIPAL TELESCÓPICA, COM BRAÇO ARTICULANTE "JIB", ACIONADA POR MOTOR A DIESEL, AUTOPROPULSADA SOBRE RODAS COM TRAÇÃO 4 X 4, EIXO OSCILANTE, CONTROLADA POR "JOYSTICK", COM ELEVAÇÃO MÁXIMA VERTICAL DA PLATAFORMA IGUAL A 25,9M, COM CAPACIDADE MÁXIMA DE CARGA SOBRE O CESTO DA PLATAFORMA IGUAL A 227KG SEM RESTRIÇÃO DE TRABALHO.</text:p>
          </table:table-cell>
          <table:table-cell office:value-type="string" table:style-name="ce7">
            <text:p>TEREX(CHANGZHOU) MACHINERY CO., LTD.<text:s text:c="24"/></text:p>
          </table:table-cell>
          <table:table-cell office:value-type="string" table:style-name="ce6">
            <text:p>GENIE</text:p>
          </table:table-cell>
          <table:table-cell office:value-type="string" table:style-name="ce6">
            <text:p>S85</text:p>
          </table:table-cell>
          <table:table-cell table:number-columns-repeated="16377"/>
        </table:table-row>
        <table:table-row table:style-name="ro2">
          <table:table-cell/>
          <table:table-cell office:value-type="string" table:style-name="ce8">
            <text:p>u</text:p>
          </table:table-cell>
          <table:table-cell office:value-type="string" table:style-name="ce6">
            <text:p>8428.70.00</text:p>
          </table:table-cell>
          <table:table-cell office:value-type="string" table:style-name="ce7">
            <text:p>ROBÔ INDUSTRIAL ARTICULADO COM 6 EIXOS CONTROLADOS, DESTINADO À AUTOMAÇÃO DE PROCESSOS INDUSTRIAIS COM CAPACIDADE DE CARGA: ATÉ 165 KG, ALCANCE MÁXIMO: APROX. 2.650 MM, REPETIBILIDADE: ± 0,3 MM COM CONTROLADOR ELETRÔNICO FANUC R-J3IB. SISTEMA COMPLETO COMPOSTO POR: BRAÇO ROBÓTICO, BASE DE FIXAÇÃO, CONTROLADORA ELETRÔNICA, CABOS DE INTERLIGAÇÃO E UNIDADE DE COMANDO.</text:p>
          </table:table-cell>
          <table:table-cell office:value-type="string" table:style-name="ce7">
            <text:p>Ruhrbotics GmbH<text:s text:c="45"/></text:p>
          </table:table-cell>
          <table:table-cell office:value-type="string" table:style-name="ce6">
            <text:p>FANUC</text:p>
          </table:table-cell>
          <table:table-cell office:value-type="string" table:style-name="ce6">
            <text:p>R-2000iA</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PARTE DE EQUIPAMENTO AUTOPROPULSADO DE PERFURACAO: VARA EXTENSIVEL KELLY com 2 a 5 secoes tubulares telescopicas com um sistema de chaves de acionamento e recessos de trava, soldados em suas superficies externas, possuindo um total de 6 chaves de acionamento em cada secao, fabricada em aco de alta resistencia, com um sistema totalmente travavel com um mecanismo de travamento mecanico entre cada elemento e entre a barra externa e o acionamento rotativo. Tipo kelly BK valor do torque nominal 25 diametro externo 394 nr de secoes 4 profundidade nominal de perfuracao 36 APLICACAO: execucao de furos com plataformas de perfuracao rotativas hidraulicas<text:s/></text:p>
          </table:table-cell>
          <table:table-cell office:value-type="string" table:style-name="ce7">
            <text:p>BAUER MASCHINEN GMBH<text:s text:c="40"/></text:p>
          </table:table-cell>
          <table:table-cell office:value-type="string" table:style-name="ce6">
            <text:p>BAUER</text:p>
          </table:table-cell>
          <table:table-cell office:value-type="string" table:style-name="ce6">
            <text:p>KELLY</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Parte de perfuratrizes de rochas da ncm 8430: Trado Progressivo caracteristicas:- CORTE UNICO - Caixa da haste de perfuracao de 200 mm - Broca piloto RP4 com cinzeis de haste redonda - Borda de corte progressiva com cinzeis de haste redonda - Protecao contra desgaste: revestimento rigido ou tiras de desgaste APLICACAO: Rocha moderadamente forte a forte (50-100 MPa) - recomendado em furos sem revestimento ou para diametros maiores<text:s/></text:p>
          </table:table-cell>
          <table:table-cell office:value-type="string" table:style-name="ce7">
            <text:p>BAUER MASCHINEN GMBH<text:s text:c="40"/></text:p>
          </table:table-cell>
          <table:table-cell office:value-type="string" table:style-name="ce6">
            <text:p>BAUER</text:p>
          </table:table-cell>
          <table:table-cell office:value-type="string" table:style-name="ce6">
            <text:p>SBF-P</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Parte de perfuratrizes de rochas da ncm 8430: Trado de Rocha com Placa de Colarinho caracteristicas: corte duplo; Caixa da haste de perfuracao de 200 mm; Broca piloto com cinzel de haste redonda RP4; Borda de corte e placa de colarinho com cinzeis de haste redonda Protecao contra desgaste: revestimento rigido ou tiras de desgaste APLICACAO: Areia e cascalho muito densos, rocha fraca de ate 50 MPa; - recomendado em furos nao revestidos ou para diametros maiores e para paredes de estacas secantes<text:s/></text:p>
          </table:table-cell>
          <table:table-cell office:value-type="string" table:style-name="ce7">
            <text:p>BAUER MASCHINEN GMBH<text:s text:c="40"/></text:p>
          </table:table-cell>
          <table:table-cell office:value-type="string" table:style-name="ce6">
            <text:p>BAUER</text:p>
          </table:table-cell>
          <table:table-cell office:value-type="string" table:style-name="ce6">
            <text:p>SBF-K2</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Parte de perfuratrizes de rochas da ncm 8430: Trado com Placa de Colarinho caracteristicas: corte UNICO Caixa da haste de perfuracao de 200 mm; Broca piloto com cinzel de haste redonda RP4; Dentes planos e placa de colarinho com cinzeis de haste redonda; Protecao contra desgaste: revestimento rigido ou tiras de desgaste APLICACAO: Solos coesivos rigidos a duros; Solos nao coesivos de densidade media a densa</text:p>
          </table:table-cell>
          <table:table-cell office:value-type="string" table:style-name="ce7">
            <text:p>GAGGIOTTI DRILLING TOOLS SRL<text:s text:c="32"/></text:p>
          </table:table-cell>
          <table:table-cell office:value-type="string" table:style-name="ce6">
            <text:p>GAGGIOTTI</text:p>
          </table:table-cell>
          <table:table-cell office:value-type="string" table:style-name="ce6">
            <text:p>SB-K2</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A RODA E FREIO DA MOTONIVELADORA, DE MATERIAL PREDOMINANTE ACO, COM DIMENSAO DE 1003,3MM X 965,2MM X 977,9MM. COM PESO DE 751,467KG. UTILIZADO EM MOTOR DIESEL MODELO 24 - E9Z. COM APLICACAO EM MOTONIVELADO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96</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A RODA E FREIO DA MOTONIVELADORA, DE MATERIAL PREDOMINANTE ACO, COM DIMENSAO DE 781,05MM X 704,85MM X 908,05MM. COM PESO DE 253,394KG. UTILIZADO EM MOTOR DIESEL MODELO 14M. COM APLICACAO EM MOTONIVELADO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92</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A RODA E FREIO DA MOTONIVELADORA, DE MATERIAL PREDOMINANTE ACO, COM DIMENSAO DE 596,9MM X 520,7MM X 749,3MM. COM PESO DE 158,002KG. UTILIZADO EM MOTOR DIESEL MODELO 140M 3. COM APLICACAO EM MOTONIVELADO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91</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A RODA E FREIO DA MOTONIVELADORA, DE MATERIAL PREDOMINANTE ACO, COM DIMENSAO DE 622,3MM X 666,75MM X 704,85MM. COM PESO DE 183,019KG. UTILIZADO EM MOTOR DIESEL MODELO 12M 2. COM APLICACAO EM MOTONIVELADO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90</text:p>
          </table:table-cell>
          <table:table-cell table:number-columns-repeated="16377"/>
        </table:table-row>
        <table:table-row table:style-name="ro2">
          <table:table-cell/>
          <table:table-cell office:value-type="string" table:style-name="ce8">
            <text:p>u</text:p>
          </table:table-cell>
          <table:table-cell office:value-type="string" table:style-name="ce6">
            <text:p>8438.20.90</text:p>
          </table:table-cell>
          <table:table-cell office:value-type="string" table:style-name="ce7">
            <text:p>Prensa hidraulica horizontal automatica, Carle Montanari, usada, propria para extracao de oleo de cacau e tortas (discos) de massa solida, a partir de liquor de pasta de cacau torrado, com 14 camaras de extracao formadas por potes e contrapotes, diametro do pote 431mm, pressao maxima de trabalho de 550 bar, total da carga 210 Kg<text:s/></text:p>
          </table:table-cell>
          <table:table-cell office:value-type="string" table:style-name="ce7">
            <text:p>TECKRU PROJECTS B.V.<text:s text:c="40"/></text:p>
          </table:table-cell>
          <table:table-cell office:value-type="string" table:style-name="ce6">
            <text:p>Carle Montanari</text:p>
          </table:table-cell>
          <table:table-cell office:value-type="string" table:style-name="ce6">
            <text:p>POV5912</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MULTIFUNCIONAL A CORES, COM CONECTIVIDADE E PREPARADA PARA DISPOSITIVO MÓVEIS E NUVEM. CAPAZ DE SER CONECTADA A UMA MÁQUINA AUTOMÁTICA PARA PROCESSAMENTO DE DADOS OU A UMA REDE. VELOCIDADE DE IMPRESSÃO DE ATÉ 25 CÓPIAS PPM, PARA LARGURA DE IMPRESSÃO SUPERIOR A 280 MM E INFERIOR OU IGUAL A 420 MM. APLICAÇÃO: IMPRESSORA, COPIADORA, DIGITALIZAÇÃO E FAX.</text:p>
          </table:table-cell>
          <table:table-cell office:value-type="string" table:style-name="ce7">
            <text:p>XEROX VIETNAM<text:s text:c="47"/></text:p>
          </table:table-cell>
          <table:table-cell office:value-type="string" table:style-name="ce6">
            <text:p>XEROX</text:p>
          </table:table-cell>
          <table:table-cell office:value-type="string" table:style-name="ce6">
            <text:p>C7025</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digital de produção de alto desempenho, projetada para ambientes comerciais e gráficas que necessitam de qualidade, velocidade e versatilidade. Abaixo estão as principais especificações e características desta máquina profissional Tipo / Tecnologia : Impressora digital de folhas soltas com transferência eletrostática a seco Velocidade de Impressão: Até 85 ppm (A4) opcional de até 95 ppm. Resolução:Até 2.400 × 4.800 dpi com tecnologia VCSEL. Gramaturas de Mídia: De 40 até 470 g/m² (papéis leves, cartões, adesivos, sintéticos). Tamanhos de Mídia:Até 1.260 mm (banner/folha longa). Capacidade de Entrada :Até 16.200 folhas com módulos opcionais 5ª Estação de Cor:Suporte a toner dourado, prata, branco, transparente, rosa neon, etc. Painel de Operação: Touchscreen de 21,5 polegadas. Acabamento: Várias opções de acabamento inline e near-line (dobras, corte, empilhamento). Volume Mensal: Ciclo de até 200240 mil páginas/mês. Dimensões e Peso:1320 × 910 × 1870 mm / Peso 560590 kg. Energia / Consumo:220240V, até 5.000 W, aquecimento &amp;amp;lt; 300 s. Fiery N-50 e gramatura de 470g.</text:p>
          </table:table-cell>
          <table:table-cell office:value-type="string" table:style-name="ce7">
            <text:p>RICOHPARTS INTERNATIONAL SUPPLIER<text:s text:c="27"/></text:p>
          </table:table-cell>
          <table:table-cell office:value-type="string" table:style-name="ce6">
            <text:p>RICOH</text:p>
          </table:table-cell>
          <table:table-cell office:value-type="string" table:style-name="ce6">
            <text:p>Pro C7500</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Fresadora portal de dupla coluna e comando numérico computadorizado CNC, com três eixos comandados, X, Y e Z, cursos de X=5.500mm, Y=3.200mm, e Z=1.000mm, mesa com 5.000mm x 2.500mm, cone porta ferramenta BT50, rotação na árvore de 10 a 4.000rpm, potência de 26kW, trocador automático de ferramentas com magazine para 24 posições, unidade de refrigeração e cabeçote de fresar angular com rotação máxima de 3.000rpm e sistema de carga e descarga automática.<text:s/></text:p>
          </table:table-cell>
          <table:table-cell office:value-type="string" table:style-name="ce7">
            <text:p>Ningbo Haitian Precision Machinery Co., Ltd<text:s text:c="17"/></text:p>
          </table:table-cell>
          <table:table-cell office:value-type="string" table:style-name="ce6">
            <text:p>Haitian Precision</text:p>
          </table:table-cell>
          <table:table-cell office:value-type="string" table:style-name="ce6">
            <text:p>Hision, GRU II 32x50</text:p>
          </table:table-cell>
          <table:table-cell table:number-columns-repeated="16377"/>
        </table:table-row>
        <table:table-row table:style-name="ro2">
          <table:table-cell/>
          <table:table-cell office:value-type="string" table:style-name="ce8">
            <text:p>u</text:p>
          </table:table-cell>
          <table:table-cell office:value-type="string" table:style-name="ce6">
            <text:p>8467.19.00</text:p>
          </table:table-cell>
          <table:table-cell office:value-type="string" table:style-name="ce7">
            <text:p>Martelo pneumático (ferramenta pneumática não rotativa), apresentado acondicionado em armário fabricado em material de composição madeira personalizada (caixa de ferramentas), contendo demais ferramentas manuais no conjunto da caixa, sendo: alicates, formões, punção de pinos, punção central, brocas, machos, fresa, cinzel de fenda, limas, divisor de barras, serra de arco, martelos de nylon e aço, grampo c, fecho de cobre, punção de nylon, punção de cobre, chapas de cobre, calafetador, cunha, escudo térmico para ferramentas, esmerilhadeira pneumática, furadeira pneumática, rebitagem, martelo pneumático e tiras de vedação, utilizados para remoção e instalação de pás em turbinas. Especificações Técnicas: Desenvolvido sob medida para necessidades de trabalho com palhetas, ponteiras/Capas/Saca pinos cônicos especiais fabricados em poliamida PA6.6, Ferramentas de instalação de travas especialmente projetados para as dimensões das travas das palhetas fabricado em aço carbono 1045, Blocos/Calços/Saca pinos cônicos especiais fabricados em cobre eletrolítico ETP 6, Regulador de pressão para linha pneumática para furadeira, martelete e micro retifica de 90psi de entrada 3/8 e 1/8, Ferramentas manuais fabricadas em Cromo Molibdênio Vanádio. Principais Componentes: Ferramentas especiais de Nylon; ponteiras, capas, saca pinos. Ferramentas especiais de Cobre; blocos, calços, saca pinos. Ferramentas especiais de instalação de travas. Martele, Talhadeiras, formões. Finalidade/Aplicação: Este conjunto de ferramentas é essencial para a manutenção das palhetas da turbina e compressor a gás. As ferramentas são projetadas para facilitar a remoção, instalação e limpeza das palhetas da turbina. Devido à oxidação, as travas, placas, blocos e pinos das palhetas podem ficar difíceis de remover. Para resolver isso, utiliza-se um sortimento especializado de ferramentas que auxiliam na remoção e recuperação das peças, sem danificá-las. As peças de cobre e nylon, disponíveis em diversos tamanhos e modelos, são usadas para empurrar e manusear partes moveis e presas das palhetas, garantindo que a integridade das palhetas seja mantida durante o processo de manutenção. Estas ferramentas são vitais para assegurar a eficácia e segurança durante a manutenção das palhetas, prolongando a vida útil da turbina e garantindo um desempenho ideal.<text:s/></text:p>
          </table:table-cell>
          <table:table-cell office:value-type="string" table:style-name="ce7">
            <text:p>Alstom<text:s text:c="54"/></text:p>
          </table:table-cell>
          <table:table-cell office:value-type="string" table:style-name="ce6">
            <text:p>ALSTOM</text:p>
          </table:table-cell>
          <table:table-cell office:value-type="string" table:style-name="ce6">
            <text:p>510033047</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DISPOSITIVO DE PROGRAMAÇÃO TIPO UNIDADE PORTÁTIL DE CONFIGURAÇÃO E TESTE, DESTINADA À CONFIGURAÇÃO E MONITORAMENTO DE MÓDULOS DE SAÍDA POR RELÉ DE SEGURANÇA E MÓDULOS DE ENTRADA DE SEGURANÇA EM SISTEMAS DE AUTOMAÇÃO DE CINTAS TRANSPORTADORAS, OPERA COM PROGRAMAÇÃO DOS PARÂMETROS DOS MÓDULOS CONECTADOS E MONITORAMENTO DOS SINAIS DE SEGURANÇA NO BARRAMENTO, COM DISPLAY LCD, TECLADO TÁTIL DE 12 TECLAS, CONEXÃO DIRETA VIA ADAPT 7380, ALIMENTAÇÃO POR BATERIA PADRÃO DE 9V TIPO 6LR61, DESTINADO AO SISTEMA DE CORREIA TRANSPORTADORA DE OPERAÇÃO CONTÍNUA, UTILIZADA NA CONSTRUÇÃO DE TÚNEIS METROFERROVIÁRIOS.</text:p>
          </table:table-cell>
          <table:table-cell office:value-type="string" table:style-name="ce7">
            <text:p>H+E LOGISTIK GMBH<text:s text:c="43"/></text:p>
          </table:table-cell>
          <table:table-cell office:value-type="string" table:style-name="ce6">
            <text:p>H+E</text:p>
          </table:table-cell>
          <table:table-cell office:value-type="string" table:style-name="ce6">
            <text:p>GS7380 0080</text:p>
          </table:table-cell>
          <table:table-cell table:number-columns-repeated="16377"/>
        </table:table-row>
        <table:table-row table:style-name="ro2">
          <table:table-cell/>
          <table:table-cell office:value-type="string" table:style-name="ce8">
            <text:p>u</text:p>
          </table:table-cell>
          <table:table-cell office:value-type="string" table:style-name="ce6">
            <text:p>8474.20.90</text:p>
          </table:table-cell>
          <table:table-cell office:value-type="string" table:style-name="ce7">
            <text:p>Equipamento denominado: Moinho planetário de Bolas, confeccionado com esferas de moagem por meio de frascos que giram em torno de seu próprio eixo e, simultaneamente, em torno do eixo principal da plataforma giratória. Esse movimento gera forças centrífugas extremamente elevadas, que promovem a fragmentação intensiva dos materiais por impacto e fricção das esferas de moagem. Com a finalidade de triturar, misturar, realizar a moagem fina, ultrafina ou homogeneização de materiais sólidos transformando-os em pó. Utilizado em laboratórios de pesquisa científica, principalmente para obter partículas de tamanho micrométrico ou nanométrico dos materiais. Com as seguintes especificações: Controle eletrônico de velocidade (100 a 650 rpm), temporizador programável (de 00:00 a 99:59 min), operação em intervalos com rotação reversível e sensores de temperatura para monitoramento das condições de moagem; permite moagem seca ou úmida, com granulação final inferior a 1 um. Capacidade de amostras: até 220 mL por frasco. Sensores de segurança, controle de temperatura e balanceamento dinâmico do rotor; Painel digital com visor LCD para ajuste de velocidade, tempo e ciclos de moagem; Interface intuitiva com menus de operação e memorização de programas e Temporizador com desligamento automático.<text:s/></text:p>
          </table:table-cell>
          <table:table-cell office:value-type="string" table:style-name="ce7">
            <text:p>Retsch Inc<text:s text:c="50"/></text:p>
          </table:table-cell>
          <table:table-cell office:value-type="string" table:style-name="ce6">
            <text:p>RETSCH</text:p>
          </table:table-cell>
          <table:table-cell office:value-type="string" table:style-name="ce6">
            <text:p>PM100</text:p>
          </table:table-cell>
          <table:table-cell table:number-columns-repeated="16377"/>
        </table:table-row>
        <table:table-row table:style-name="ro2">
          <table:table-cell/>
          <table:table-cell office:value-type="string" table:style-name="ce8">
            <text:p>u</text:p>
          </table:table-cell>
          <table:table-cell office:value-type="string" table:style-name="ce6">
            <text:p>8477.10.11</text:p>
          </table:table-cell>
          <table:table-cell office:value-type="string" table:style-name="ce7">
            <text:p>UNIDADE AUTÔNOMA DE INJEÇÃO TERMOPLÁSTICA, COM CAPACIDADE DE INJEÇÃO DE 60G, FORÇA DE FECHAMENTO DE 500KN, CONFIGURAÇÃO HORIZONTAL E SISTEMA MONOCOLOR. EQUIPADO COM ACIONAMENTO HÍBRIDO POR MOTOR BRUSHLESS E CONTROLE ELETRÔNICO DEDICADO COM COMANDO NUMÉRICO COMPUTADORIZADO (CNC), PARA PROGRAMAÇÃO DOS PARÂMETROS DE INJEÇÃO, SISTEMA DE AQUECIMENTO PARA FUSÃO DO TERMOPLÁSTICO, SENSORES DE TEMPERATURA E PRESSÃO, UTILIZADA PARA INJEÇÃO DE PEÇAS PLASTICAS DE USO INDUSTRIAL.<text:s/></text:p>
          </table:table-cell>
          <table:table-cell office:value-type="string" table:style-name="ce7">
            <text:p>ARBURG GmbH + Co KG<text:s text:c="41"/></text:p>
          </table:table-cell>
          <table:table-cell office:value-type="string" table:style-name="ce6">
            <text:p>Arburg GmbH + Co KG</text:p>
          </table:table-cell>
          <table:table-cell office:value-type="string" table:style-name="ce6">
            <text:p>320 S 500-15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CUMULADOR HIDRAULICO DE TIPO PISTAO. MATERIAL ACO. CAPACIDADE DE CARGA DE GAS 7.5L. COM PRESSAO MAXIMA DE 35000KPA. COM DIMENSAO DE 812,8MM X 233,68MM X 203,2MM. COM PESO DE 62,4KG. COM APLICACAO EM CARREGADEIRA DE RODA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27</text:p>
          </table:table-cell>
          <table:table-cell table:number-columns-repeated="16377"/>
        </table:table-row>
        <table:table-row table:style-name="ro2">
          <table:table-cell/>
          <table:table-cell office:value-type="string" table:style-name="ce8">
            <text:p>u</text:p>
          </table:table-cell>
          <table:table-cell office:value-type="string" table:style-name="ce6">
            <text:p>8481.30.00</text:p>
          </table:table-cell>
          <table:table-cell office:value-type="string" table:style-name="ce7">
            <text:p>VALVULA DE RETENCAO, DE MATERIAL ACO, COM COMPRIMENTO DE 281.94MM, LARGURA 162.56MM, ALTURA 91.94MM, UTILIZADA EM ESCAVADEIRA,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892</text:p>
          </table:table-cell>
          <table:table-cell table:number-columns-repeated="16377"/>
        </table:table-row>
        <table:table-row table:style-name="ro2">
          <table:table-cell/>
          <table:table-cell office:value-type="string" table:style-name="ce8">
            <text:p>u</text:p>
          </table:table-cell>
          <table:table-cell office:value-type="string" table:style-name="ce6">
            <text:p>8481.80.99</text:p>
          </table:table-cell>
          <table:table-cell office:value-type="string" table:style-name="ce7">
            <text:p>VALVULAS DIVERTER PARA DESVIO DO FLUXO, MATERIAL ACO, COM DIMENSAO DE 337,82MM X 185,42MM X 177,8MM. COM PESO DE 13,798KG. UTILIZADO EM MOTOR DIESEL MODELO 793D - FDB.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07</text:p>
          </table:table-cell>
          <table:table-cell table:number-columns-repeated="16377"/>
        </table:table-row>
        <table:table-row table:style-name="ro2">
          <table:table-cell/>
          <table:table-cell office:value-type="string" table:style-name="ce8">
            <text:p>u</text:p>
          </table:table-cell>
          <table:table-cell office:value-type="string" table:style-name="ce6">
            <text:p>8483.10.19</text:p>
          </table:table-cell>
          <table:table-cell office:value-type="string" table:style-name="ce7">
            <text:p>VIRABREQUIM DO MOTOR DIESEL, DE MATERIAL ACO, COM DIMENSAO DE 1409,7MM X 469,9MM X 558,8MM. COM PESO DE 194,103KG. UTILIZADO EM MOTOR DIESEL MODELO DE1000S.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99</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TRANSMISSAO PARA O GRUPO DO TREM DE FORCA. CONSTRUIDA PREDOMINANTEMENTE EM ACO, COM DIMENSAO DE 1981,2MM X 965,2MM X 1473,2MM. COM PESO DE 1816,668KG. UTILIZADO EM MOTOR DIESEL MODELO 825. COM APLICACAO EM COMPACTADOR DE ATERR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83</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AIXA DE MARCHAS, PROPRIAS PARA TORQUES DE ENTRADA SUPERIORES OU IGUAIS A 750NM, DE MATERIAL ACO, COM COMPRIMENTO DE 1384,30MM, LARGURA DE 1003,30MM, ALTURA DE 1206,50MM. COM PESO DE 1090,90KG. UTILIZADO COM MOTORES MODELO C15, COM APLICACAO EM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88</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GRUPO DO CONVERSOR DE TORQUE PARA O GRUPO DO TREM DE FORCA, MATERIAL PREDOMINANTEMENTE ACO, DIMENSAO 1066,8MM X 939,8MM X 863,6MM. COM PESO DE 1114,948KG. UTILIZADO EM MOTOR DIESEL MODELO 995 994K. COM APLICACAO EM CARREGADEIRA DE ROD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85</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ONVERSOR DE TORQUE DO TREM DE FORCA, MATERIAL PREDOMINANTEMENTE ACO, COM DIMENSAO DE 1346,2MM X 1092,2MM X 1346,2MM. COM PESO DE 1319,976KG. UTILIZADO EM MOTOR CICLO DIESEL MODELO 992. COM APLICACAO EM CARREGADEIRA DE ROD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84</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TRANSMISSAO PARA O GRUPO DO TREM DE FORCA. CONSTRUIDA PREDOMINANTEMENTE EM ACO, COM DIMENSAO DE 1850MM X 919,98MM X 1299,99MM. COM PESO DE 1349,913KG. UTILIZADO EM MOTOR DIESEL MODELO 836K. COM APLICACAO EM COMPACTADOR DE ATERR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82</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TRANSMISSAO PARA O GRUPO DO TREM DE FORCA. CONSTRUIDA PREDOMINANTEMENTE EM ACO, COM DIMENSAO DE 2082,8MM X 1155,7MM X 1549,4MM. COM PESO DE 1881,532KG. UTILIZADO EM MOTOR DIESEL MODELO 992. COM APLICACAO EM CARREGADEIRA DE ROD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80</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TRANSMISSAO PARA O GRUPO DO TREM DE FORCA. CONSTRUIDA PREDOMINANTEMENTE EM ACO, COM DIMENSAO DE 1917,7MM X 1524MM X 1701,8MM. COM PESO DE 1792,627KG. UTILIZADO EM MOTOR DIESEL MODELO 986 - W7L. COM APLICACAO EM CARREGADEIRA DE ROD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77</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PONTA, DE MATERIAL ACO FUNDIDO, COM DIMENSAO DE 1079,5MM X 850,9MM X 1511,3MM. COM PESO DE 549,509KG. UTILIZADO EM MOTOR CICLO DIESEL MODELO 770. COM APLICACAO EM CAMINHAO FOR A DE ESTRADA.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235</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CONVERSOR DE TORQUE PARA O GRUPO DO TREM DE FORCA. MATERIAL PREDOMINANTEMENTE ACO. DIMENSAO 700 MM X 699,30 MM X 494,96 MM, PESO 380,644 KG. ESTATOR EM ALUMINIO FUNDIDO, COM DUREZA BRINELL MINIMA DE 80. ENGRENAGEM PLANETARIA DE 40 DENTES. COM APLICACAO EM TRATOR DE ESTEIRA -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428</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COMANDO FINAL PARA O GRUPO DO TREM DE FORCA. CONSTRUIDO PREDOMINANTEMENTE EM ACO. COM DIMENSAO DE 1041,4MM X 1042,5MM X 863,6MM. COM PESO DE 1,495,025KG. UTILIZADO EM MOTOR DIESEL MODELO 992. COM APLICACAO EM CARREGADEIRA DE ROD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87</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CARREGADOR ELÉTRICO, TIPO UNIDADE DE ALIMENTAÇÃO COMPACTA, MODELO SL10.300, COM ENTRADA BIFÁSICA OU TRIFÁSICA 2/3 AC 400500V (4763HZ), SAÍDA AJUSTÁVEL DC 2428V, POTÊNCIA NOMINAL 240W E POTÊNCIA BOOST DE ATÉ 288W, CORRENTE DE SAÍDA CONTÍNUA ATÉ 12A, PROTEGIDO CONTRA SOBRECARGA, CURTO-CIRCUITO E SOBREAQUECIMENTO, OPERAÇÃO EM MODO INDIVIDUAL OU PARALELO, DESTINADO AO SISTEMA DE CORREIA TRANSPORTADORA DE OPERAÇÃO CONTÍNUA, UTILIZADA NA CONSTRUÇÃO DE TÚNEIS METROFERROVIÁRIOS.<text:s/></text:p>
          </table:table-cell>
          <table:table-cell office:value-type="string" table:style-name="ce7">
            <text:p>H+E LOGISTIK GMBH<text:s text:c="43"/></text:p>
          </table:table-cell>
          <table:table-cell office:value-type="string" table:style-name="ce6">
            <text:p>H+E</text:p>
          </table:table-cell>
          <table:table-cell office:value-type="string" table:style-name="ce6">
            <text:p>SL10.300</text:p>
          </table:table-cell>
          <table:table-cell table:number-columns-repeated="16377"/>
        </table:table-row>
        <table:table-row table:style-name="ro2">
          <table:table-cell/>
          <table:table-cell office:value-type="string" table:style-name="ce8">
            <text:p>u</text:p>
          </table:table-cell>
          <table:table-cell office:value-type="string" table:style-name="ce6">
            <text:p>8536.49.00</text:p>
          </table:table-cell>
          <table:table-cell office:value-type="string" table:style-name="ce7">
            <text:p>RELÉ DE SEGURANÇA TIPO MÓDULO ELETRÔNICO DE SAÍDA, PARA MONTAGEM EM TRILHO DIN EN50022, ALIMENTAÇÃO 230 VAC, CONSUMO 4 VA, COM DOIS CONTATOS DE RELÉ (NA) GUIADOS FORÇADOS, TENSÃO DE COMUTAÇÃO ATÉ 250 VAC/VDC, CORRENTE DE ATÉ 6A AC-1 EM 230V, MONITORAMENTO SIMULTÂNEO DE ATÉ 63 MÓDULOS DE ENTRADA, TEMPO DE RESPOSTA MÁXIMO DE 600MS, REINÍCIO AUTOMÁTICO OU MANUAL CONFIGURÁVEL, LEDS INDICADORES DE STATUS, FAIXA DE OPERAÇÃO DE -25°C A +50°C, RESISTÊNCIA A IMPACTOS DE 15G (11MS) E VIBRAÇÃO DE 2G (6-55HZ), DESTINADO AO SISTEMA DE CORREIA TRANSPORTADORA DE OPERAÇÃO CONTÍNUA, UTILIZADA NA CONSTRUÇÃO DE TÚNEIS METROFERROVIÁRIOS.<text:s/></text:p>
          </table:table-cell>
          <table:table-cell office:value-type="string" table:style-name="ce7">
            <text:p>H+E LOGISTIK GMBH<text:s text:c="43"/></text:p>
          </table:table-cell>
          <table:table-cell office:value-type="string" table:style-name="ce6">
            <text:p>H+E</text:p>
          </table:table-cell>
          <table:table-cell office:value-type="string" table:style-name="ce6">
            <text:p>GS38300143230/230VAC</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ETRICO, PARA TENSAO DE 24V, DE MATERIAL ACO, COM DIMENSAO DE 160,02MM X 160,02MM X 114,3MM, COM PESO DE 0,532KG. UTILIZADO EM MOTOR DIESEL, MODELO C13. COM APLICACAO EM MOTOR INDUSTRIAL. -</text:p>
          </table:table-cell>
          <table:table-cell office:value-type="string" table:style-name="ce7">
            <text:p>CATERPILLAR INC<text:s text:c="45"/></text:p>
          </table:table-cell>
          <table:table-cell office:value-type="string" table:style-name="ce6">
            <text:p>CAT</text:p>
          </table:table-cell>
          <table:table-cell office:value-type="string" table:style-name="ce6">
            <text:p>20R5062</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ESA GIRATÓRIA PARA DISPOSIÇÃO DE CAIXAS (EMBALAGEM) COM SISTEMA DE DETECTOR DE PARTÍCULAS METÁLICAS, POR INDUÇÃO ELETROMAGNÉTICA, PARA INSPEÇÃO 100% AUTOMÁTICO DA PEÇA INJETADA, DETECÇÃO COMPREENDIDA ENTRE PARTÍCULAS METÁLICAS FERROSAS, NÃO-FERROSAS OU DE AÇO INOXIDÁVEL DE ATÉ 0,5MM, COM SEGREGAÇÃO AUTOMÁTICA EM CASO DE PEÇA NOK.<text:s/></text:p>
          </table:table-cell>
          <table:table-cell office:value-type="string" table:style-name="ce7">
            <text:p>SCHUMA Maschinenbau GmbH<text:s text:c="36"/></text:p>
          </table:table-cell>
          <table:table-cell office:value-type="string" table:style-name="ce6">
            <text:p>SCHUMA Maschinenbau GmbH</text:p>
          </table:table-cell>
          <table:table-cell office:value-type="string" table:style-name="ce6">
            <text:p>PRO-EN 1500/250/6L</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Plataforma modular gerenciável para contribuição e distribuição de mídia de alta qualidade, voltada para emissoras e provedores de rede que necessitam transportar vídeo multicanal com baixa latência e alta eficiência, tanto por redes IP gerenciadas quanto não gerenciadas. Suporta compressão HEVC e MPEG-4, com perfis de vídeo até 4:2:2 10-bit. composto dos itens abaixo: NPM0010-N400 NimOS License Nimbra 400 e NPQ0041-AW01 Nimbra 414 Base unit Aplicação: Equipamento utilizado em estúdios de televisão Compressão de Vídeo: MPEG-4 e HEVC (8-bit 4:2:0 e 10-bit 4:2:2) - Multi serviço, com Codificação e Decodificação simultânea - Conversão de Streaming: ASI para IP Transport Stream, ASI para IP ARQ Stream e IP Transport Stream para IP ARQ Stream - Transporte de sinal BTS (Broadcast Transport Stream), distribuído em redes IP não gerenciadas, com aplicação em redes SFN ISDB-Tb (Rede de Frequência Única aplicada no Padrão Brasileiro de TV Digital) - Resoluções Suportadas: SD (480i/576i), HD (720p/1080i/1080p), UHD 4K (50/59.94 fps) - Interfaces: 4x ASI/SDI (3x 3G-SDI, 1x 12G-SDI), 2x 10 Gb + 2x 2.5 Gb Ethernet - Streaming: SRT (com bonding), RIST, Zixi, RTP, UDP - Processamento de Áudio: 8 pares estéreo por serviço, suporte a MPEG-1 Layer II, AAC-LC, HE AAC, Dolby Digital passthrough - Dados Ancilares: SMPTE 2038, Closed Captions, OP47, AFD, WSS, timecode SMPTE 12M - Proteções e Redundância: FEC SMPTE 2022-1, Firewall, VPN remota, ARQ, Link Bonding, Proteção Adaptativa - Gerenciamento: Web browser, Nimbra Vision, SNMP (v1, v2c, v3) - Dimensões: 43mm (A) x 437mm (L) x 429mm (P) - Peso: 8,16 kg - Montagem: 1RU padrão IEC 60297 (19) - Temperatura de operação: 5 a 35 °C - Fonte de alimentação dupla: AC/DC 750/800W hot-swappable (Platinum level) - Aplicação: Equipamento utilizado em estúdios de televisão</text:p>
          </table:table-cell>
          <table:table-cell office:value-type="string" table:style-name="ce7">
            <text:p>Net Insight AB<text:s text:c="46"/></text:p>
          </table:table-cell>
          <table:table-cell office:value-type="string" table:style-name="ce6">
            <text:p>Net Insight</text:p>
          </table:table-cell>
          <table:table-cell office:value-type="string" table:style-name="ce6">
            <text:p>NIMBRA 414 NPK0061-AW01</text:p>
          </table:table-cell>
          <table:table-cell table:number-columns-repeated="16377"/>
        </table:table-row>
        <table:table-row table:style-name="ro2">
          <table:table-cell/>
          <table:table-cell office:value-type="string" table:style-name="ce8">
            <text:p>u</text:p>
          </table:table-cell>
          <table:table-cell office:value-type="string" table:style-name="ce6">
            <text:p>8708.29.19</text:p>
          </table:table-cell>
          <table:table-cell office:value-type="string" table:style-name="ce7">
            <text:p>RODA DA MAQUINA PAVIMENTADORA DE ASFALTO, DE MATERIAL FERRO FUNDIDO, COM DIMENSAO DE 927,1MM X 838,2MM X 749,3MM. COM PESO DE 336,005KG. UTILIZADO EM MOTOR DIESEL MODELO 771D. COM APLICACAO EM CAMINHAO DE PEDREIRA.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233</text:p>
          </table:table-cell>
          <table:table-cell table:number-columns-repeated="16377"/>
        </table:table-row>
        <table:table-row table:style-name="ro2">
          <table:table-cell/>
          <table:table-cell office:value-type="string" table:style-name="ce8">
            <text:p>u</text:p>
          </table:table-cell>
          <table:table-cell office:value-type="string" table:style-name="ce6">
            <text:p>8708.29.19</text:p>
          </table:table-cell>
          <table:table-cell office:value-type="string" table:style-name="ce7">
            <text:p>COMANDO FINAL, DE MATERIAL ACO, COM DIMENSAO DE 889MM X 812,8MM X 971,55MM. COM PESO DE 341,505KG. UTILIZADO EM MOTOR DIESEL MODELO 770. COM APLICACAO EM CAMINHAO FORA DE ESTRADA.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222</text:p>
          </table:table-cell>
          <table:table-cell table:number-columns-repeated="16377"/>
        </table:table-row>
        <table:table-row table:style-name="ro2">
          <table:table-cell/>
          <table:table-cell office:value-type="string" table:style-name="ce8">
            <text:p>u</text:p>
          </table:table-cell>
          <table:table-cell office:value-type="string" table:style-name="ce6">
            <text:p>8708.30.90</text:p>
          </table:table-cell>
          <table:table-cell office:value-type="string" table:style-name="ce7">
            <text:p>CONJUNTO DA MAQUINA, CONTENDO CONJUNTO DE FREIO, GRUPO DE RODAS, CONJUNTO DE ENGRENAGENS, DE MATERIAL FERRO FUNDIDO, COM DIMENSAO DE 1600,2MM X 914,4MM X 1066,8MM. COM PESO DE 1,626,609KG. UTILIZADO EM MOTOR DIESEL MODELO 770G. COM APLICACAO EM CAMINHAO FORA DE ESTRADA.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210</text:p>
          </table:table-cell>
          <table:table-cell table:number-columns-repeated="16377"/>
        </table:table-row>
        <table:table-row table:style-name="ro2">
          <table:table-cell/>
          <table:table-cell office:value-type="string" table:style-name="ce8">
            <text:p>u</text:p>
          </table:table-cell>
          <table:table-cell office:value-type="string" table:style-name="ce6">
            <text:p>8708.40.11</text:p>
          </table:table-cell>
          <table:table-cell office:value-type="string" table:style-name="ce7">
            <text:p>CAIXA DE MARCHAS SERVO-ASSISTIDAS, PROPRIAS PARA TORQUES DE ENTRADA SUPERIORES OU IGUAIS A 750NM (APLICADO AO CAMINHAO 773G COM 4291NM) DE ENGRENAGENS PLANETARIAS. COM 7 VELOCIDADES. COM PESO DE 1292,76KG. UTILIZADO COM MOTORES MODELO C27,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100</text:p>
          </table:table-cell>
          <table:table-cell table:number-columns-repeated="16377"/>
        </table:table-row>
        <table:table-row table:style-name="ro2">
          <table:table-cell/>
          <table:table-cell office:value-type="string" table:style-name="ce8">
            <text:p>u</text:p>
          </table:table-cell>
          <table:table-cell office:value-type="string" table:style-name="ce6">
            <text:p>8708.99.90</text:p>
          </table:table-cell>
          <table:table-cell office:value-type="string" table:style-name="ce7">
            <text:p>CONVERSOR DE TORQUE, MATERIAL ACO, COM DIMENSAO DE 1028,7MM X 1092,2MM X 1002,2MM. COM PESO DE 653,443KG. UTILIZADO EM MOTOR CICLO DIESEL MODELO 775G. COM APLICACAO EM CAMINHAO FOR 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101</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TANQUE HV, MODELO COMERCIAL SPECTRUM HV TANK ME2 (TANQUE SPECTRUM HV ME2), COMPONENTE INTEGRAL DE APARELHO DE TOMOGRAFIA COMPUTADORIZADA, DA MARCA GE, INCLUI FIXADOR SOFTWARE DE RAIOS X, GAXETA DE SILICONE E BOLSA, E QUE MANTENHAM A ORIGINALIDADE DO REGISTRO ANVISA DESTE EQUIPAMENTO MEDICO, PARA USO MEDICO HOSPITALAR EM SAUDE HUMANA, PART NUMBER 5778475-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78475-2-R</text:p>
          </table:table-cell>
          <table:table-cell table:number-columns-repeated="16377"/>
        </table:table-row>
        <table:table-row table:style-name="ro2">
          <table:table-cell/>
          <table:table-cell office:value-type="string" table:style-name="ce8">
            <text:p>s</text:p>
          </table:table-cell>
          <table:table-cell office:value-type="string" table:style-name="ce6">
            <text:p>9027.81.00</text:p>
          </table:table-cell>
          <table:table-cell office:value-type="string" table:style-name="ce7">
            <text:p>SISTEMA DE ESPECTROMETRIA DE MASSA Orbitrap Exploris 240. Espectrômetro de Alta Resolução e Massa Exata Orbitrap Exploris 240. o Até 240.000 FWHM (@ m/z 200) de poder de resolução; o Velocidade de varredura de até 22 Hz o Faixa de massa de m/z 40 a 6000 e até m/z 8000 com a opção BioPharma o Faixa dinâmica &amp;gt; 5000: 1 o Exatidão de massa: interno &amp;lt;1 ppm RMS; externo: &amp;lt;3 ppm RMS. Com Easy IC &amp;lt; 1ppm por 5 dias seguidos. o Sensibilidade MS/MS: 200 fg de reserpina on-column S/N &amp;gt; 100:1 o Sensibilidade SIM: 200 fg de reserpina on-column S/N &amp;gt; 250:1 Sistema Vanquish Neo. Display Vanquish. Coluna para UHPLC EASY-Spray PepMap Neo C18, dimensões 150mm x 75m, diâmetro da partícula 2m, limite de pressão 1500bar Easy Spray Nano Ion Source (NG) Base para sistema Vanquish Flex/Horizon Vanquish Módulo de bombeamento (F) UHPLC em escala microanalítico com gradiente binário de alta pressão, Vanquish Flex, . Amostrador automático Vanquish Split Sampler FT Vanquish Módulo de para colunas (H) Vanquish Felx/Horizon, Vanquish. Set Inline filter, 35l, VF-P1. Kit de conexão do Sistema Vanquish ao detector de massa Detector UV-VIS de arranjo de diodos (DAD) Vanquish Core Cela de fluxo analítica padrão, compatível com detector DAD e MWD para sistemas Vanquish, 13uL de volume interno e 10mm de caminho ótico, em aço (SST) Lâmpada de tungstênio, VF/C- D1x/D4,U3DAD/MWD/VWD. Programa para aquisição de dados e controle do cromatógrafo a Liquido, Chromeleon 7 com ferramenta de compliance. Licença para instalação do Chromeleon 7 em nova Workstation. Chormeleon Enterprise Cllient. Gerador de Nitrogênio Genius XE 35, para produção de Nitrogênio com fluxo, pressão e pureza adequadas aos equipamentos de LC/MS. MATERIAL DE USO EXCLUSIVO EM PESQUISAS CIENTIFICAS E TECNOLOGICAS<text:s/></text:p>
          </table:table-cell>
          <table:table-cell office:value-type="string" table:style-name="ce7">
            <text:p>THERMO ELECTRON NORTH AMERICA LLC<text:s text:c="27"/></text:p>
          </table:table-cell>
          <table:table-cell office:value-type="string" table:style-name="ce6">
            <text:p>Thermo Scientific</text:p>
          </table:table-cell>
          <table:table-cell office:value-type="string" table:style-name="ce6">
            <text:p>Orbitrap Exploris <text:s/>240</text:p>
          </table:table-cell>
          <table:table-cell table:number-columns-repeated="16377"/>
        </table:table-row>
        <table:table-row table:style-name="ro2">
          <table:table-cell/>
          <table:table-cell office:value-type="string" table:style-name="ce8">
            <text:p>u</text:p>
          </table:table-cell>
          <table:table-cell office:value-type="string" table:style-name="ce6">
            <text:p>9030.84.10</text:p>
          </table:table-cell>
          <table:table-cell office:value-type="string" table:style-name="ce7">
            <text:p>EQUIPAMENTO DE TESTE AUTOMATICO PARA REALIZAR TESTES ELETRICOS EM PLACAS DE CIRCUITO IMPRESSO (PCBS), COM CAPACIDADE PARA DETECTAR FALHAS RELACIONADAS A CURTO-CIRCUITOS, CIRCUITOS ABERTOS, MEDICAO DE COMPONENTES PASSIVOS E TESTES EM DISPOSITIVOS DE MONTAGEM EM SUPERFICIE (SMT). POSSUI UM COMPUTADOR CONTROLADOR INTEGRADO HP RP5800 COM WINDOWS 10 ENTERPRISE, PROCESSADOR INTEL CORE I5-4570S DE 2,90 GHZ, 8 GB DE RAM, SOFTWARE KEYSIGHT I3070 09.20PC 0418, NAO PODENDO SER DESMEMBRADO, POIS O SOFTWARE DE COMUNICACAO E OS DRIVERS NECESSARIOS PARA O FUNCIONAMENTO DO ICT ESTAO INSTALADOS DIRETAMENTE NO SISTEMA DO COMPUTADOR, QUE SERVE COMO INTERFACE PARA OPERACAO E CONTROLE DO EQUIPAMENTO. DESSA FORMA, A SEPARACAO DO COMPUTADOR COMPROMETERIA A FUNCIONALIDADE DO SISTEMA COMO UM TODO. POSSUI AINDA UM MONITOR HP DE 15 POLEGADAS, TECLADO E MOUSE. QUANTO A ALIMENTACAO O MESMO TEM TENSAO DE ENTRADA TRIFASICA (200-240 V), 103KA, 90% DA NOMINAL, DISJUNTOR/FUSIVEL 30 A POR FASE, AIC DE 10 KA (14 KA EM TENSOES MAIS ALTAS). EQUIPAMENTO SERA INCORPORADO AO ATIVO FIXO DA EMPRESA, UTILIZADA PARA REALIZAR TESTE EM PLACAS ELETRONICAS PARA AR CONDICIONADO</text:p>
          </table:table-cell>
          <table:table-cell office:value-type="string" table:style-name="ce7">
            <text:p>KEYSIGHT TECHNILOGIES(MALAYSIA) SDN BHD<text:s text:c="21"/></text:p>
          </table:table-cell>
          <table:table-cell office:value-type="string" table:style-name="ce6">
            <text:p>KEYSIGT HP3070</text:p>
          </table:table-cell>
          <table:table-cell office:value-type="string" table:style-name="ce6">
            <text:p>SERIE 5 (5S)</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ÓDULO DE ENTRADA DE SEGURANÇA COM ALIMENTAÇÃO DE ENERGIA PELO BARRAMENTO, PARA MONITORAMENTO DE INTERRUPTORES DE SEGURANÇA DE CONTATO NORMALMENTE FECHADO (NC), UTILIZADO EM CONJUNTO COM RELÉ DE SEGURANÇA, COM 1 ENTRADA LIVRE DE POTENCIAL COM TRANSMISSÃO DE SINAL EM DOIS CANAIS, GABINETE COMPACTO EM MATERIAL VALOX PBT, GRAU DE PROTEÇÃO IP67, TENSÃO NOMINAL EM CORRENTE ALTERNADA, CONSUMO TÍPICO 1,0 MA, RESISTÊNCIA A IMPACTOS 15 G (11 MS) E VIBRAÇÕES 2 G (6 A 55 HZ), DESTINADO AO SISTEMA DE CORREIA TRANSPORTADORA DE OPERAÇÃO CONTÍNUA, UTILIZADA NA CONSTRUÇÃO DE TÚNEIS METROFERROVIÁRIOS.</text:p>
          </table:table-cell>
          <table:table-cell office:value-type="string" table:style-name="ce7">
            <text:p>H+E LOGISTIK GMBH<text:s text:c="43"/></text:p>
          </table:table-cell>
          <table:table-cell office:value-type="string" table:style-name="ce6">
            <text:p>H+E</text:p>
          </table:table-cell>
          <table:table-cell office:value-type="string" table:style-name="ce6">
            <text:p>GS75102192-1</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ADOR DE COMBUSTIVEL ELETRONICO, AUTOMATICO, DE MATERIAL ACO, COM DIMENSAO DE 109,22MM X 81,28MM X 109,25MM. COM PESO DE 0,679KG. UTILIZADO EM MOTOR DIESEL MODELO PR-1000C - 5XC. COM APLICACAO EM MOTOR INDUSTRIAL. -</text:p>
          </table:table-cell>
          <table:table-cell office:value-type="string" table:style-name="ce7">
            <text:p>CATERPILLAR INC<text:s text:c="45"/></text:p>
          </table:table-cell>
          <table:table-cell office:value-type="string" table:style-name="ce6">
            <text:p>CAT</text:p>
          </table:table-cell>
          <table:table-cell office:value-type="string" table:style-name="ce6">
            <text:p>20R3671</text:p>
          </table:table-cell>
          <table:table-cell table:number-columns-repeated="16377"/>
        </table:table-row>
        <table:table-row table:number-rows-repeated="391" table:style-name="ro2">
          <table:table-cell/>
          <table:table-cell table:style-name="ce5"/>
          <table:table-cell table:style-name="ce2"/>
          <table:table-cell table:number-columns-repeated="2" table:style-name="ce3"/>
          <table:table-cell table:number-columns-repeated="16379"/>
        </table:table-row>
        <table:table-row table:number-rows-repeated="1048089"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decex.disim@mdic.gov.br</meta:initial-creator>
    <dc:creator>Valério Hilário Cordeiro Junior</dc:creator>
    <meta:creation-date>2013-10-31T14:51:05Z</meta:creation-date>
    <dc:date>2025-11-06T12:43:32Z</dc:date>
    <meta:print-date>2025-11-06T12:41:36Z</meta:print-date>
    <meta:user-defined meta:name="ContentTypeId">0x010100B03419E25CABE34CA050CAD8842B582D</meta:user-defined>
    <meta:user-defined meta:name="MediaServiceImageTags"/>
  </office:meta>
</office:document-meta>
</file>