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2 DE 24/10/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13.30.20</text:p>
          </table:table-cell>
          <table:table-cell office:value-type="string" table:style-name="ce7">
            <text:p>BOMBA DE COMBUSTÍVEL, UTILIZADO EM MOTORES CICLO DIESEL COM APLICAÇÃO EM GERADOR DE ENERGIA BK DE MODELO QSK19 COM A FUNÇÃO DE SUGAR O GASÓLEO DO TANQUE E ENVIÁ-LO SOB ALTA PRESSÃO PARA A BOMBA INJETORA (OU DIRETAMENTE PARA O SISTEMA COMMON RAIL), GARANTINDO A CORRETA INJEÇÃO DE COMBUSTÍVEL NOS CILINDROS PARA A COMBUSTÃO. ELA ASSEGURA UM FLUXO CONSTANTE E PRESSURIZADO, ESSENCIAL PARA O DESEMPENHO, ECONOMIA E LONGEVIDADE DO MOTOR. UTILIZADA NA MANUTENÇÃO DE MOTORES A DIESEL APLICADOS EM MÁQUINAS INDUSTRIAIS, AGRICOLAS E GERADORES DE ENERGIA.</text:p>
          </table:table-cell>
          <table:table-cell office:value-type="string" table:style-name="ce7">
            <text:p>[CFB] CUMMINS GRUPO INDUSTRIAL S. DE R.L. DE C.V. (BC286)__<text:s/></text:p>
          </table:table-cell>
          <table:table-cell office:value-type="string" table:style-name="ce6">
            <text:p>CUMMINS</text:p>
          </table:table-cell>
          <table:table-cell office:value-type="string" table:style-name="ce6">
            <text:p>5471846RX</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7.10.20</text:p>
          </table:table-cell>
          <table:table-cell office:value-type="string" table:style-name="ce7">
            <text:p>SUBSISTEMA VALVULADO DE ESTABILIZAÇÃO METALÚRGICA ATRAVÉS DE OSCILADOR DE RADIOFREQUÊNCIA DO TIPO TRÍODO, POTÊNCIA DE 450KW, TEM A FUNÇÃO DE AQUECER TUBOS DE AÇO JÁ FORMADOS PARA RECOZIMENTO E CONSEQUENTE ESTABILIZAÇÃO METALÚRGICA, TRATAMENTO TÉRMICO. AS SEÇÕES QUE PODEM SER TRATADAS COM O INDUTOR FORNECIDO VARIAM DE Ø4 X 06,5MM A Ø8X0,7MM, COM TEMPERATURAS DE SAÍDA PARA UM TRATAMENTO DE RECOZIMENTO SUPERIOR A 900ºC. SENDO PARTE DE UM SISTEMA INTEGRADO DENOMINADO OTO TR 5529-ANO2001. APLICAÇÃO: FABRICAÇÃO DE TUBOS DE AÇO CARBONO, TREFILADOS E TRATADOS TERMICAMENTE SOLDADOS POR ALTA FREQUÊNCIA (HF) DE ESPESSURA DE PAREDE COMPREENDIDA ENTRE 0,50MM E 0,70MM E DIÂMETROS COMPREENDIDOS ENTRE 4,76MM E 9,52MM, COM VELOCIDADE MÁXIMA DE PRODUÇÃO DE 600M/MIN. PRÉ AQUECIMENTO.<text:s/></text:p>
          </table:table-cell>
          <table:table-cell office:value-type="string" table:style-name="ce7">
            <text:p>Elestar<text:s text:c="53"/></text:p>
          </table:table-cell>
          <table:table-cell office:value-type="string" table:style-name="ce6">
            <text:p>ELESTAR</text:p>
          </table:table-cell>
          <table:table-cell office:value-type="string" table:style-name="ce6">
            <text:p>HFP450HSF-C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2.00</text:p>
          </table:table-cell>
          <table:table-cell office:value-type="string" table:style-name="ce7">
            <text:p>Filtro para depurar vinho, a pressão, em aço inoxidável, com superfície filtrante de 8 m², modelo NF8500, com discos horizontais e descarga centrífuga, isobárico, com bomba dosadora e misturador, com bomba de alimentação, motor de rotação para descarga centrífuga e painel de controle em aço inoxidável, alimentação trifásica, 380V.</text:p>
          </table:table-cell>
          <table:table-cell office:value-type="string" table:style-name="ce7">
            <text:p>TMCI PADOVAN SPA<text:s text:c="44"/></text:p>
          </table:table-cell>
          <table:table-cell office:value-type="string" table:style-name="ce6">
            <text:p>Padovan</text:p>
          </table:table-cell>
          <table:table-cell office:value-type="string" table:style-name="ce6">
            <text:p>Ecofiltro 20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Transportador de Correia Azul (Blue Belt Conveyor) com função principal na selecionadora de frutas de transferir o produto de forma suave e contínua entre estágios (recepção, inspeção, classificação e embalagem), mantendo cadência e minimizando danos; utiliza correia azul sanitária PU/PVC grau alimentício (alta visibilidade para inspeção e detecção de contaminantes)</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9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steira Transportadora do tipo "finger" (Finger belt Conveyor Belt) com 4 pistas (Lanes) e dimensões de 65 e 3/8 polegadas de largura (W), 59 polegadas de comprimento (L) e 68 polegadas de altura (H). Dentro de um sistema de máquina selecionadora de frutas, sua finalidade é transportar as frutas de forma individualizada e com espaçamento preciso, utilizando o design de 'dedos' para manuseio delicado e para evitar o acúmulo, o que é crucial para prevenir danos. As quatro pistas permitem o processamento simultâneo de múltiplos fluxos de frutas, otimizando a eficiência na alimentação para estágios posteriores, como detecção óptica ou embalagem.</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8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levador de Taliscas Rochin (Rochin Cleated Elevator). Sua finalidade é elevar as frutas de um nível inferior para um nível superior, utilizando taliscas (cleats) fixadas na correia para evitar que as frutas deslizem ou rolem para trás durante a ascensão íngreme, assegurando um fluxo contínuo e eficiente para as próximas etapas de processamento, seleção ou embalagem.</text:p>
          </table:table-cell>
          <table:table-cell office:value-type="string" table:style-name="ce7">
            <text:p>Indústrias Rochin S.A. de C.V.<text:s text:c="30"/></text:p>
          </table:table-cell>
          <table:table-cell office:value-type="string" table:style-name="ce6">
            <text:p>ROCHIN</text:p>
          </table:table-cell>
          <table:table-cell office:value-type="string" table:style-name="ce6">
            <text:p>F-PS-PRO-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450mm x 10,360mm x 842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450mm x 11,150mm x 842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450mm x 5,250mm x 1,063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Transportador de correia do tipo cleat elevator (elevador de taliscas), projetada para elevar frutas de um nível inferior para um nível superior de forma controlada e eficiente, sem que elas rolem para trás, para utilização na máquina selecionadora de frutas. Medidas: 450mm x 3,002mm x 718mm a 1,162mm.</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450mm x 5,450mm x 1,063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5</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do tipo cleat elevator (elevador de taliscas), projetada para elevar frutas de um nível inferior para um nível superior de forma controlada e eficiente, sem que elas rolem para trás, para utilização na máquina selecionadora de frutas.Dimensões: 450mm x 3,002mm x 718mm a 1,168mm.</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6</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1,500mm x 5,600mm x 960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7</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1,500mm x 705.5mm a 1,785mm x 1,500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8</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600mm x 6,050mm x 1,544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09</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600mm x 6,350mm x 1,544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0</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600mm x 2,350mm x 1,466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1</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300mm x 4,450mm x 1,176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300mm x 3,305mm x 1,051mm a 1,651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quipamento do tipo cinta transportadora com medidas de 490mm x 9,762mm x 895mm para conduzir as frutas desde o ponto de alimentação até as estações de seleção, classificação e embalagem, garantindo um fluxo constante e controlado. Sua construção e materiais são otimizados para manusear produtos delicados como as frutas, minimizando danos e garantindo a higiene.</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4</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Esteira Transportadora de Borracha de Grau Alimentício (FOOD GRADE RUBBER BELT CONVEYOR) com 112 polegadas de comprimento (L) e 18 polegadas de largura (W) de correia, equipada com um sistema de descarga em ângulo reto (RIGHT ANGLE DUMP). Sua finalidade é transportar as frutas de forma higiênica e segura (grau alimentício) de uma área de secagem para as mesas de classificação, utilizando a descarga em ângulo reto para mudar a direção do fluxo ou direcionar as frutas para diferentes linhas de processamento, otimizando a transição e a organizaçã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de Corrente Plástica em Curva S (S CURVE PLASTIC CHAIN BELT CONVEYOR), com dimensões de 180 polegadas de comprimento (aproximadamente 4,57 metros) e 12 polegadas de largura (aproximadamente 30,5 cm). Sua finalidade principal é transportar frutas (ou embalagens/bandejas com frutas) de forma contínua e eficiente entre diferentes pontos da linha de produção, especialmente em layouts que exigem mudanças de direção complexa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 vazia dedicado ao abastecimento contínuo de caixas vazias (Empty Box Conveyor) nas etapas iniciais da linha de seleção de frutas, conduzindo-as da área de despaletização/formadora até os pontos de enchimento com fluxo estável, sincronismo e mínima intervenção manual, assegurando alimentação confiável e sanitária de caixas vazias ao processo, evitando paradas por falta de embalagem e contribuindo para a eficiência global da linha.</text:p>
          </table:table-cell>
          <table:table-cell office:value-type="string" table:style-name="ce7">
            <text:p>MAF Roda Iberica<text:s text:c="44"/></text:p>
          </table:table-cell>
          <table:table-cell office:value-type="string" table:style-name="ce6">
            <text:p>MAF</text:p>
          </table:table-cell>
          <table:table-cell office:value-type="string" table:style-name="ce6">
            <text:p>MA-US-105</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em H, com 1 eixo de movimentação, com capacidade de carga de 1000kg, com peso estimado em 1500kg, com alimentação elétrica de 380v 50/60hz.</text:p>
          </table:table-cell>
          <table:table-cell office:value-type="string" table:style-name="ce7">
            <text:p>Taicang Asahi Line Automation Systems Co. Ltd.<text:s text:c="14"/></text:p>
          </table:table-cell>
          <table:table-cell office:value-type="string" table:style-name="ce6">
            <text:p>Tongli - Changzhou Juneng Automation Equipment Manufacturing</text:p>
          </table:table-cell>
          <table:table-cell office:value-type="string" table:style-name="ce6">
            <text:p>Posicionador em formato H-2</text:p>
          </table:table-cell>
          <table:table-cell table:number-columns-repeated="16377"/>
        </table:table-row>
        <table:table-row table:style-name="ro2">
          <table:table-cell/>
          <table:table-cell office:value-type="string" table:style-name="ce8">
            <text:p>u</text:p>
          </table:table-cell>
          <table:table-cell office:value-type="string" table:style-name="ce6">
            <text:p>8433.60.10</text:p>
          </table:table-cell>
          <table:table-cell office:value-type="string" table:style-name="ce7">
            <text:p>Equipamento classificador avançado automático de 2 faixas para frutas ,com seção de embalagem híbrida DLS, para seleção de frutas conforme peso, com capacidade de selecionar aproximadamente 6000 kgs de frutas por hora.</text:p>
          </table:table-cell>
          <table:table-cell office:value-type="string" table:style-name="ce7">
            <text:p>Sienz <text:s/>S.L., Pol. Ind. Mediterráneo<text:s text:c="25"/></text:p>
          </table:table-cell>
          <table:table-cell office:value-type="string" table:style-name="ce6">
            <text:p>Sienz</text:p>
          </table:table-cell>
          <table:table-cell office:value-type="string" table:style-name="ce6">
            <text:p>TOMRA 5S</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Conjunto para transferência e empacotamento de frutas composto por um transportador de correia com inclinação ajustável (Tilt) e uma mesa de embalagem rápida (Rapid Pack). O sistema regula o fluxo de produto, melhora a ergonomia de coleta pelos operadores e permite montar embalagens com controle de peso e qualidade, mantendo padrões sanitários da indústria de alimentos.</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15</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Brush bed (cama de escovas) com escovas cilíndricas, componente da máquina selecionadora de frutas, destinado a limpar/polir suavemente, remover resíduos/umidade e rotacionar/orientar as frutas enquanto são transportadas, garantindo apresentação uniforme às etapas de inspeção e classificação e reduzindo danos ao produto.</text:p>
          </table:table-cell>
          <table:table-cell office:value-type="string" table:style-name="ce7">
            <text:p>Indústrias Rochin S.A. de C.V.<text:s text:c="30"/></text:p>
          </table:table-cell>
          <table:table-cell office:value-type="string" table:style-name="ce6">
            <text:p>ROCHIN</text:p>
          </table:table-cell>
          <table:table-cell office:value-type="string" table:style-name="ce6">
            <text:p>F-PB-CLE-01</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ESA PARA JUNÇÃO DE LIXAS E CINTAS DE TECIDO. EQUIPAMENTO CONSTITUÍDO DE BATENTE MÓVEL PARA POSICIONAMENTO DAS ABAS DA CINTA, BRAÇADEIRA PARA FIXAÇÃO DA CORREIA, TRANSPORTADOR, LIXADEIRA, ESCOVAÇÃO, COLAGEM E PAINEL DE CONTROLE, COM A DIMENSAO DE COMPRIMENTO DE MESA 2000MM, COMPRIMENTO DE TRABALHO 1800MM, CIRCUNFERÊNCIA 1200MM, FOLHA MAX. 25MM E MAX. DIAMETRO 200MM</text:p>
          </table:table-cell>
          <table:table-cell office:value-type="string" table:style-name="ce7">
            <text:p>HERMES SCHLEIFMITTEL GMBH<text:s text:c="35"/></text:p>
          </table:table-cell>
          <table:table-cell office:value-type="string" table:style-name="ce6">
            <text:p>HERMES</text:p>
          </table:table-cell>
          <table:table-cell office:value-type="string" table:style-name="ce6">
            <text:p>JOINING TABLE</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AQUINA PARA RASPAGEM E ACABAMENTO DE LIXAS E CINTAS DE TECIDO ABRASIVO. ESTRUTURA METALICA COM BATENTE MOVEL, TRANSPORTADOR DE CORREIA, DUAS UNIDADES DE LIXAMENTO E UNIDADE DE ESCOVACAO FINAL. LARGURA UTIL 2.250 MM, VELOCIDADE DE AVANCO 525 M/MIN, POTENCIA TOTAL 15 KW, ALIMENTAÇÃO 380 V TRIFASICO. PAINEL ELETRICO COM CONTROLE MANUAL E INVERSOR DE FREQUENCIA. APLICACAO: USADA NO PROCESSO INDUSTRIAL DE FABRICACAO E RECUPERACAO DE CINTAS DE TECIDO ABRASIVO PARA RASPAGEM, NIVELAMENTO E ACABAMENTO SUPERFICIAL.</text:p>
          </table:table-cell>
          <table:table-cell office:value-type="string" table:style-name="ce7">
            <text:p>BIKO MECCANICA SRL<text:s text:c="42"/></text:p>
          </table:table-cell>
          <table:table-cell office:value-type="string" table:style-name="ce6">
            <text:p>BIKO MECCANICA</text:p>
          </table:table-cell>
          <table:table-cell office:value-type="string" table:style-name="ce6">
            <text:p>SM02-2250-F-SC-5VV-H</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AQUINA PARA RASPAGEM E ACABAMENTO DE JUNTAS SOBREPOSTAS EM CINTAS DE TECIDO ABRASIVO ESTRUTURA METALICA COM BATENTE MOVEL E TRANSPORTADOR DE CORREIA. POSSUI UNIDADE DE LIXAMENTO PARA REMOCAO DE GRAOS DO LOBULO SUPERIOR, SISTEMA DE DESBASTE COM CINTA ABRASIVA PARALELA E UNIDADE DE DESBASTE COM CINTA INCLINADA, DOTADA DE CONTROLE AUTOMATICO POR CORREIAS. LARGURA UTIL DE TRABALHO: 3.100 MM. VELOCIDADE DE AVANCO: ATE 525 M/MIN. POTENCIA TOTAL INSTALADA: APROXIMADAMENTE 15 KW. ALIMENTACAO ELETRICA: 380 V TRIFASICO, 60 HZ. PAINEL ELETRICO EQUIPADO COM COMANDOS INDIVIDUAIS, CONTROLE MANUAL, SINALIZADORES LUMINOSOS E INVERSOR DE FREQUENCIA PARA AJUSTE DE VELOCIDADE. APLICACAO: UTILIZADA NO PROCESSO INDUSTRIAL DE FABRICACAO E RECUPERACAO DE CINTAS E CHAPAS DE TECIDO ABRASIVO, PARA RASPAGEM, DESBASTE E NIVELAMENTO DE JUNTAS SOBREPOSTAS, GARANTINDO ACABAMENTO SUPERFICIAL UNIFORME E PREPARACAO DE BORDAS PARA PROCESSOS DE COLAGEM, SOLDAGEM OU REVESTIMENTO.</text:p>
          </table:table-cell>
          <table:table-cell office:value-type="string" table:style-name="ce7">
            <text:p>BIKO MECCANICA SRL<text:s text:c="42"/></text:p>
          </table:table-cell>
          <table:table-cell office:value-type="string" table:style-name="ce6">
            <text:p>BIKO MECCANICA</text:p>
          </table:table-cell>
          <table:table-cell office:value-type="string" table:style-name="ce6">
            <text:p>SM02-3100-F-SC</text:p>
          </table:table-cell>
          <table:table-cell table:number-columns-repeated="16377"/>
        </table:table-row>
        <table:table-row table:style-name="ro2">
          <table:table-cell/>
          <table:table-cell office:value-type="string" table:style-name="ce8">
            <text:p>u</text:p>
          </table:table-cell>
          <table:table-cell office:value-type="string" table:style-name="ce6">
            <text:p>8443.13.90</text:p>
          </table:table-cell>
          <table:table-cell office:value-type="string" table:style-name="ce7">
            <text:p>Máquina de impressão, por ofsete Waterless de cartão por cartão no formato ISO, composta por um duplo carregador de entrada com capacidade para até 500 cartões cada, sistema de transporte de duas raias por esteiras com proteção UV, módulo de entrada de cartões, sistema de aquecimento de cartões, sistema de limpeza de cartões por contato, até 7 grupos de impressão a seco com secador UV e ajustes de posição micrométricos para registro de impressão, esteira para saída de cartões, módulo de saída anti-risco, painel eletrônico de comando, monitoramento e visualização de falhas, além de dutos de exaustão de ar quente e ozônio provenientes das lâmpadas UV e utiliza tecnologia UV para a secagem das tintas e possui capacidade máxima de impressão de até 6.600 cartões por hora, suportando até 7 cores simultaneamente.</text:p>
          </table:table-cell>
          <table:table-cell office:value-type="float" office:value="0" table:style-name="ce7">
            <text:p>0</text:p>
          </table:table-cell>
          <table:table-cell office:value-type="float" office:value="0" table:style-name="ce6">
            <text:p>0</text:p>
          </table:table-cell>
          <table:table-cell office:value-type="string" table:style-name="ce6">
            <text:p>OC200-2006</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capazes de ser conectadas a uma máquina automática para processamento de dados ou a uma rede. Funções: impressão, cópia, digitalização, fax (opcional). Alimentadas por folhas, com velocidade de impressão, medida no formato A4 (210 mm x 297 mm), de até 25 páginas por minuto (ppm). com resolução de até 1200x1200 dpi; velocidade de digitalização 120 ipm com resolução de até 600 dpi. com impressão frente e verso automáticos (duplex). Possui visor com tela de toque em cores de 25,6 cm.</text:p>
          </table:table-cell>
          <table:table-cell office:value-type="string" table:style-name="ce7">
            <text:p>HP<text:s text:c="58"/></text:p>
          </table:table-cell>
          <table:table-cell office:value-type="string" table:style-name="ce6">
            <text:p>HP</text:p>
          </table:table-cell>
          <table:table-cell office:value-type="string" table:style-name="ce6">
            <text:p>MFP E786Z</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capazes de ser conectadas a uma máquina automática para processamento de dados ou a uma rede. Funções: impressão, cópia, digitalização, fax (opcional). Alimentadas por folhas, com velocidade de impressão, medida no formato A4 (210 mm x 297 mm), de até 40 páginas por minuto (ppm). com resolução de até 1200x1200 dpi; velocidade de digitalização 150 ipm com resolução de até 600 dpi. com impressão frente e verso automáticos (duplex). Possui visor com tela de toque em cores de 25,6 cm.</text:p>
          </table:table-cell>
          <table:table-cell office:value-type="string" table:style-name="ce7">
            <text:p>HP<text:s text:c="58"/></text:p>
          </table:table-cell>
          <table:table-cell office:value-type="string" table:style-name="ce6">
            <text:p>HP</text:p>
          </table:table-cell>
          <table:table-cell office:value-type="string" table:style-name="ce6">
            <text:p>MFP E877</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AQUINA A LASER, MULTIFUNCIONAL FUNÇÕES: IMPRESSÃO, CÓPIA, SCANNER, FAX. MONOCROMÁTICA, ATÉ 55 PAGINAS POR MINUTO A3, TAMANHO DO PAPEL:A6 (148X105MM), A5/ A4/ A3 (297X420MM), LARGURA MÁXIMA DE IMPRESSÃO 420MM.</text:p>
          </table:table-cell>
          <table:table-cell office:value-type="string" table:style-name="ce7">
            <text:p>KONICA MINOLTA MEDICAL &amp; GRAPHIC (SHANGHAI) CO,LTD<text:s text:c="10"/></text:p>
          </table:table-cell>
          <table:table-cell office:value-type="string" table:style-name="ce6">
            <text:p>KONICA MINOLTA</text:p>
          </table:table-cell>
          <table:table-cell office:value-type="string" table:style-name="ce6">
            <text:p>BHC558E</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policromático, capazes de ser conectados a uma máquina automática para processamento de dados ou a uma rede. Funções: impressão, cópia e digitalização. alimentadas por folhas, com velocidade de impressão, medida no formato A4 (210 mm x 297 mm), de até 71 páginas por minuto (PPM). com resolução de até 2400 x 2400 dpi; velocidade de digitalização de até 270 ipm. com impressão frente e verso automáticos (duplex). Largura de impressão maior que 216mm (A3) e tempo de saída da primeira cópia de até 7,4 segundos (mono) e 8,2 segundos (colorida).</text:p>
          </table:table-cell>
          <table:table-cell office:value-type="string" table:style-name="ce7">
            <text:p>CANON<text:s text:c="55"/></text:p>
          </table:table-cell>
          <table:table-cell office:value-type="string" table:style-name="ce6">
            <text:p>CANON</text:p>
          </table:table-cell>
          <table:table-cell office:value-type="string" table:style-name="ce6">
            <text:p>ImagePRESS V700</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de transferência térmica. Memória RAM de 16 MB e 64 MB de memória flash. Velocidade de impressão de até 10"/254 mm por segundo com resolução de até 300 dpi. Largura máxima de impressão de até 216 mm (etiqueta). Contém painel frontal com todas as funções e visor LCD multilíngue com fundo iluminado e proteção por senha programável.</text:p>
          </table:table-cell>
          <table:table-cell office:value-type="string" table:style-name="ce7">
            <text:p>ZEBRA<text:s text:c="55"/></text:p>
          </table:table-cell>
          <table:table-cell office:value-type="string" table:style-name="ce6">
            <text:p>ZEBRA</text:p>
          </table:table-cell>
          <table:table-cell office:value-type="string" table:style-name="ce6">
            <text:p>220Xi4</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industrial de transferência térmica. Memória RAM de 512 MB e 2 GB de memória flash. Velocidade de impressão de até 12 ips/305 mm por segundo com resolução de até 300 dpi. Largura máxima de impressão de até 104 mm (etiqueta) e comprimento máximo de impressão contínua de até 150"/3.810 mm. Contém tela multilinha com fundo iluminado incluindo um menu intuitivo, teclado fácil de usar e proteção por senha.</text:p>
          </table:table-cell>
          <table:table-cell office:value-type="string" table:style-name="ce7">
            <text:p>ZEBRA<text:s text:c="55"/></text:p>
          </table:table-cell>
          <table:table-cell office:value-type="string" table:style-name="ce6">
            <text:p>ZEBRA</text:p>
          </table:table-cell>
          <table:table-cell office:value-type="string" table:style-name="ce6">
            <text:p>ZT510</text:p>
          </table:table-cell>
          <table:table-cell table:number-columns-repeated="16377"/>
        </table:table-row>
        <table:table-row table:style-name="ro2">
          <table:table-cell/>
          <table:table-cell office:value-type="string" table:style-name="ce8">
            <text:p>u</text:p>
          </table:table-cell>
          <table:table-cell office:value-type="string" table:style-name="ce6">
            <text:p>8445.40.29</text:p>
          </table:table-cell>
          <table:table-cell office:value-type="string" table:style-name="ce7">
            <text:p>Máquina bobinadeira eletrônica para fios têxteis, dotada de 24 cabeças independentes de bobinamento com deslocamento de 6 (152mm), para bobinar fios de meadas para bobinas cônicas com largura de 340 mm, dotada de dispositivo para enceramento dos fios com contra-rotação, equipada com 2 tensores de fios por cabeça, com dispositivos do tipo softstart para acionamento dos motores, com velocidade máxima de enrolamento de 700 m/min por cabeça, conicidade de 5 ° 57 ', tensão de alimentação 380V 50/60Hz, utilizada na indústria têxtil, para bobinar fios têxteis em cones a partir de fios têxteis apresentados em meadas.</text:p>
          </table:table-cell>
          <table:table-cell office:value-type="float" office:value="0" table:style-name="ce7">
            <text:p>0</text:p>
          </table:table-cell>
          <table:table-cell office:value-type="float" office:value="0" table:style-name="ce6">
            <text:p>0</text:p>
          </table:table-cell>
          <table:table-cell office:value-type="string" table:style-name="ce6">
            <text:p>MOD. ICL3-24</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 CIRCULAR PARA FABRICACAO DE MEIAS PONTA FECHADA , (3" 3/4 X 168) COM 3,75 POLEGADAS DE DIAMETRO DO CILINDRO (95,25mm), COM 168 AGULHAS,COM MOTOR ELETRICO, 380/50 HZ, COM GAIOLA PORTA CONES, COMPLETOS, PARCIALMENTE DESMONTADOS PARA O TRANSPORTE. APLICACAO: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L 625 F</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 3/4 X 144) COM 3,75 POLEGADAS DE DIAMETRO DO CILINDRO (95,25MM), COM 144 AGULHAS, COM MOTOR ELETRICO, VOLTAGE 380/ 50HZ , COMPLETA. APLICACAO: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L615 - 144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MÁQUINA REBARBADORA FORMADORA DE SEXTAVADO, DESTINADA AO ACABAMENTO E CONFORMAÇÃO DE PEÇAS METÁLICAS, ESPECIALMENTE PARA A REMOÇÃO DE REBARBAS E A FORMAÇÃO DE CABEÇA HEXAGONAL E PEÇAS CILÍNDRICAS (COMO PARAFUSOS, PINOS E SIMILIARES) DE PEÇAS COM DIÂMETRO ENTRE 12-19MM E COMPRIMENTO VARIANDO DE 20-150MM, PRODUÇÃO DE 30 A 100 UNIDADES POR MINUTO, MOTOR DE 25HP, LUBRIFICAÇÃO FORÇADA COM BOMBA E FILTRO DE ÓLEO, ALIMENTAÇÃO POR ALAVANCAS LATERAIS COM PINÇA DIRETA DO GUIA DO CARREGADOR, COM DISPOSITIVO DE EXTRAÇÃO DE PARAFUSOS, INCLUI ALIMENTADOR QUE CARREGA AS PEÇAS ATÉ A MATRIZ, VOLANTE DE INÉRCIA, FREIO PNEUMÁTICO POTENTE, ELETROVÁVULA COM MICROSWITCH E CARREGADOR AUTOMATICO DE PEÇAS</text:p>
          </table:table-cell>
          <table:table-cell office:value-type="string" table:style-name="ce7">
            <text:p>INDUSTRIA METALURGICA AOA S.A.<text:s text:c="30"/></text:p>
          </table:table-cell>
          <table:table-cell office:value-type="string" table:style-name="ce6">
            <text:p>AOA</text:p>
          </table:table-cell>
          <table:table-cell office:value-type="string" table:style-name="ce6">
            <text:p>ARB19X150</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MÁQUINA FORMADORA DE PARAFUSOS DE 2 ESTÁGIOS PARA FORJAMENTO A FRIO PROJETADA PARA TRABALHAR COM FIOS DE AÇO DE ATÉ 14MM DE DIÂMETRO MÁXIMO TRANSFORMANDO-OS EM PARAFUSOS E FIXADORES COM DIFERENTES GEOMETRIAS E COMPRIMENTOS, POR MEIO DE UM PROCESSO SEQUENCIAL DE CORTE, CONFORMAÇÃO E TRANSFERÊNCIA AUTOMÁTICA ENTRE AS ESTAÇÕES, FAIXA DE DIÂMETRO 6-14MM, COMPRIMENTO DO EIXO ENTRE 20-130MM E COMPRIMENTO MÁXIMO DE CORTE DO FIO DE 190MM, POTÊNCIA DO MOTOR DE 22KW, PRODUÇÃO DE ATÉ 90 PEÇAS POR MINUTO.</text:p>
          </table:table-cell>
          <table:table-cell office:value-type="string" table:style-name="ce7">
            <text:p>PELTZER &amp; EHLERS GMBH<text:s text:c="39"/></text:p>
          </table:table-cell>
          <table:table-cell office:value-type="string" table:style-name="ce6">
            <text:p>PELTZER EHLER</text:p>
          </table:table-cell>
          <table:table-cell office:value-type="string" table:style-name="ce6">
            <text:p>DKP12</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MÁQUINA FORMADORA DE PARAFUSOS DE 2 ESTÁGIOS PARA FORJAMENTO A FRIO PROJETADA PARA TRABALHAR COM FIOS DE AÇO DE ATÉ 16MM DE DIÂMETRO MÁXIMO TRANSFORMANDO-OS EM PARAFUSOS E FIXADORES COM DIFERENTES GEOMETRIAS E COMPRIMENTOS, POR MEIO DE UM PROCESSO SEQUENCIAL DE CORTE, CONFORMAÇÃO E TRANSFERÊNCIA AUTOMÁTICA ENTRE AS ESTAÇÕES, FAIXA DE DIÂMETRO 8-16MM, COMPRIMENTO DO EIXO ENTRE 20-180MM E COMPRIMENTO MÁXIMO DE CORTE DO FIO DE 220MM, POTÊNCIA DO MOTOR DE 30KW, PRODUÇÃO DE ATÉ 70 PEÇAS POR MINUTO.</text:p>
          </table:table-cell>
          <table:table-cell office:value-type="string" table:style-name="ce7">
            <text:p>PELTZER &amp; EHLERS GMBH<text:s text:c="39"/></text:p>
          </table:table-cell>
          <table:table-cell office:value-type="string" table:style-name="ce6">
            <text:p>PELTZER EHLER</text:p>
          </table:table-cell>
          <table:table-cell office:value-type="string" table:style-name="ce6">
            <text:p>DKP16</text:p>
          </table:table-cell>
          <table:table-cell table:number-columns-repeated="16377"/>
        </table:table-row>
        <table:table-row table:style-name="ro2">
          <table:table-cell/>
          <table:table-cell office:value-type="string" table:style-name="ce8">
            <text:p>u</text:p>
          </table:table-cell>
          <table:table-cell office:value-type="string" table:style-name="ce6">
            <text:p>8463.20.99</text:p>
          </table:table-cell>
          <table:table-cell office:value-type="string" table:style-name="ce7">
            <text:p>MÁQUINA LAMINADORA DE ROSCAS AUTOMÁTICA COM ALIMENTADOR COM CAPACIDADE DE 50-60 PEÇAS / MINUTO, DIÂMETRO DA ROSCA 10-19MM, COMPRIMENTO MÁXIMO DE ROSCA 150MM, COMPRIMENTO DO TARUGO 150-300MM, PENTE DE ROSCA 230 X 265 X 38MM, POTÊNCIA DO MOTOR 30HP COM SISTEMA OPERACIONAL PARA PARADA AUTOMÁTICA DE PEÇAS DEFEITUOSAS E ALIMENTADOR PARA TRANSFERÊNCIA DE PEÇAS ATÉ A MATRIZ</text:p>
          </table:table-cell>
          <table:table-cell office:value-type="string" table:style-name="ce7">
            <text:p>CHIEN TSAI MACHINERY ENTERPRISES CO., LTD<text:s text:c="19"/></text:p>
          </table:table-cell>
          <table:table-cell office:value-type="string" table:style-name="ce6">
            <text:p>CHIEN TSAI</text:p>
          </table:table-cell>
          <table:table-cell office:value-type="string" table:style-name="ce6">
            <text:p>ZR-60N</text:p>
          </table:table-cell>
          <table:table-cell table:number-columns-repeated="16377"/>
        </table:table-row>
        <table:table-row table:style-name="ro2">
          <table:table-cell/>
          <table:table-cell office:value-type="string" table:style-name="ce8">
            <text:p>u</text:p>
          </table:table-cell>
          <table:table-cell office:value-type="string" table:style-name="ce6">
            <text:p>8467.21.00</text:p>
          </table:table-cell>
          <table:table-cell office:value-type="string" table:style-name="ce7">
            <text:p>Furadeira de bancada com painel de controle a prova de poeira com botao giratorio de metal e display OLED, controle de velocidade continuamente variavel, exibicao digital de velocidade e profundidade de perfuracao (exibicao de objetivo/real), escolha do modo de operacao: furacao ou corte de rosca, funcao de memoria para parametros, modo de economia de energia, parada do fuso, iluminacao LED Dimensoes LxPxA 420 x 450 x 860 mm Desempenho de perfuracao continua/normal 13/15 mm Fuso B16 profundidade de furacao 60 mm Raio de trabalho 225 mm Diametro da coluna 60 mm Distancia do fuso a mesa 0 - 300/360 mm Velocidade do fuso Continuo 40 - 4.000 min Conexao eletrica em V/Hz/kW 1x 230 N/PE / 50-60 / 0,54 Cabo de conexao Cabo de conexao de 1,2 m com plugue aterrado de dois pinos Peso 62 kg Cor Preto (RAL 9005), cinza Mouse (RAL 7005) Escopo de entrega Inclui mandril de broca de acao rapida (receptor B 16, faixa de fixacao 1-13 mm, precisao real de operacao 0,3 mm) Corte de rosca Max. M8 - Aplicacao da mercadoria: para realizacao de furos para instalacao de valvulas de vacuo em encaixes proteticos para pacientes com amputacao de membro inferiores e furos em orteses de posicionamento de pacientes para instalacao de velcros de fixacao nos membros para manutencao de sua postura corporal.</text:p>
          </table:table-cell>
          <table:table-cell office:value-type="string" table:style-name="ce7">
            <text:p>Ottobock Uruguay S.A.<text:s text:c="39"/></text:p>
          </table:table-cell>
          <table:table-cell office:value-type="string" table:style-name="ce6">
            <text:p>Ottobock</text:p>
          </table:table-cell>
          <table:table-cell office:value-type="string" table:style-name="ce6">
            <text:p>701B6=EG</text:p>
          </table:table-cell>
          <table:table-cell table:number-columns-repeated="16377"/>
        </table:table-row>
        <table:table-row table:style-name="ro2">
          <table:table-cell/>
          <table:table-cell office:value-type="string" table:style-name="ce8">
            <text:p>u</text:p>
          </table:table-cell>
          <table:table-cell office:value-type="string" table:style-name="ce6">
            <text:p>8471.90.19</text:p>
          </table:table-cell>
          <table:table-cell office:value-type="string" table:style-name="ce7">
            <text:p>MAQUINA AUTOMATICA ESPECIALIZADA PARA GRAVACAO FIRMWARE EM CHIPS DE MEMORIA, COMO ROM, EEPROM E FLASH PARA MONTAGEM EM PLACAS DE CIRCUITO IMPRESSO, DIAGRAMA DO EQUIPAMENTO 2400MM*1300MM*1450MM (COMP.XLARG.XALT.), COM ALIMENTACAO ELETRICA DE 10-240 VAC, FREQUENCIA DE 50 - 60HZ, E ALIMENTACAO PNEUMATICA (AR COMPRIMENTO FORNECIDO POR COMPRESSOR DE AR) DE 5.5 BAR (80PSI) , TEMPERATURA OPERACIONAL : 0' A 40' (32' - 105' F),1 COMPUTADOR EMBUTIDO, 1 MONITORES TOUCH SCREEN ACOPLADO PARA OPERACAO DO EQUIPAMENTO, LAMPADA DE TORRE LED, BOTAO DE EMERGENCIA E CABO SMEMA.</text:p>
          </table:table-cell>
          <table:table-cell office:value-type="string" table:style-name="ce7">
            <text:p>COMPASS<text:s text:c="53"/></text:p>
          </table:table-cell>
          <table:table-cell office:value-type="string" table:style-name="ce6">
            <text:p>COMPASS</text:p>
          </table:table-cell>
          <table:table-cell office:value-type="string" table:style-name="ce6">
            <text:p>AUTOPRO-3204VTL</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para confecção de molas pneumáticas, de diferentes características e dimensões, através da aplicação de mantas de borracha crua, tecidos de reforço e anéis de borracha com reforço em fios metálicos, sendo os principais sistemas do equipamento: Painel de potência e controle: Distribuição de potência elétrica do equipamento para seus circuitos consumidores, assim como processamento e controle das operações, através de controlador lógico programável. Desbobinadores de manta de borracha: Dispositivos de desbobinamento de mantas de borracha, alimentados de maneira manual e desbobinados de maneira automática com comprimento pré-definido de acordo com o produto a ser processado, o qual é movimentado até a mesa de confecção. Desbobinadores de tecido: Dispositivos de desbobinamento de tecidos, alimentados de maneira manual e desbobinados de maneira automática com comprimento pré-definido de acordo com o produto a ser processado, o qual é movimentado até a mesa de confecção. Mesa de confecção: Mesa para corte dos tecidos e mantas de borracha e preparação dos materiais para aplicação na mesa de tambor. Mesa de tambor: Dispositivo para confecção de molas pneumáticas crua, através de aplicação de mantas de borracha, tecidos em diâmetros e comprimento variáveis, conforme características do produto em processamento, os quais são aplicados manualmente pelo operador em um eixo (tambor) rotativo, acionado eletricamente pelo operador. Dispositivo KKK: Após a realização das etapas referentes a mesa de tambor, com o material ainda na mesa de tambor como último estágio de confecção da mola pneumática crua (prévio a vulcanização), o dispositivo KKK dobra a borda do núcleo da mola pneumática (mola pneumática crua confeccionada na mesa de tambor), finalizando assim o processo de confecção, habilitando assim a mola para o processo de vulcanização.</text:p>
          </table:table-cell>
          <table:table-cell office:value-type="string" table:style-name="ce7">
            <text:p>Eilhauer Maschinenbau GmbH<text:s text:c="34"/></text:p>
          </table:table-cell>
          <table:table-cell office:value-type="string" table:style-name="ce6">
            <text:p>Eilhauer Maschinenbau</text:p>
          </table:table-cell>
          <table:table-cell office:value-type="string" table:style-name="ce6">
            <text:p>Máquina para Construção - 1-6NAFTA</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PAVIMENTADORA AUTOPROPULSADA SOBRE ESTEIRAS, MODELO OFFSET SLIPFORM, POTÊNCIA DE 110 KW, PROJETADA PARA MOLDAGEM DE ELEMENTOS DE CONCRETO COMO MEIO-FIO, SARJETAS, BARREIRAS E VALETAS, COM LARGURA DE TRABALHO AJUSTÁVEL ATÉ 1,8 M. EQUIPADA COM SISTEMA HIDRÁULICO DE NIVELAMENTO AUTOMÁTICO, CONTROLE ELETRÔNICO 3D (LASER OU SENSOR DE GUIA), FUNIL DE ALIMENTAÇÃO DE CONCRETO LATERAL E TRILHOS DE ESTEIRA COM ROTAÇÃO DE 90° PARA MANOBRAS EM ESPAÇOS REDUZIDOS. DESTINADA À CONSTRUÇÃO DE OBRAS PÚBLICAS E PAVIMENTAÇÃO DE CONCRETO CONTÍNUO</text:p>
          </table:table-cell>
          <table:table-cell office:value-type="string" table:style-name="ce7">
            <text:p>Wirtgen GmbH<text:s text:c="48"/></text:p>
          </table:table-cell>
          <table:table-cell office:value-type="string" table:style-name="ce6">
            <text:p>Wirtgen</text:p>
          </table:table-cell>
          <table:table-cell office:value-type="string" table:style-name="ce6">
            <text:p>SP15i</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Sistema móvel de preparação e dosagem com dois tanques independentes (Dual Mixing Tank Gas powered Gamma system), acionado por motor a combustão (gasolina/gás), projetado para fornecimento contínuo de soluções de processo (ceras, detergentes, sanitizantes) em linhas de seleção e embalagem de frutas. Enquanto um tanque dosa para a linha, o outro faz reposição e homogeneização, reduzindo paradas e garantindo estabilidade de concentração. O módulo Gamma integra medição e controle de vazão/concentração para dosagem precisa.</text:p>
          </table:table-cell>
          <table:table-cell office:value-type="string" table:style-name="ce7">
            <text:p>MXD PROCESS<text:s text:c="49"/></text:p>
          </table:table-cell>
          <table:table-cell office:value-type="string" table:style-name="ce6">
            <text:p>MXD</text:p>
          </table:table-cell>
          <table:table-cell office:value-type="string" table:style-name="ce6">
            <text:p>MA-US-085</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DE ROLOS. EQUIPAMENTO DESTINADO À PRENSAGEM DE JUNTAS DE CINTAS ABRASIVAS DE 28 MM, COM CAPACIDADE DE ATE 10 CINTAS/MIN., COMPRIMENTO MAXIMO DA JUNTA DE 450 MM E LARGURA DE CINTA ENTRE 300 E 400 MM.</text:p>
          </table:table-cell>
          <table:table-cell office:value-type="string" table:style-name="ce7">
            <text:p>AMACKER E SCHMID AG<text:s text:c="41"/></text:p>
          </table:table-cell>
          <table:table-cell office:value-type="string" table:style-name="ce6">
            <text:p>AMACKER E SCHMIDT</text:p>
          </table:table-cell>
          <table:table-cell office:value-type="string" table:style-name="ce6">
            <text:p>RPK450 SP-A-06289</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DE ROLETE, EQUIPAMENTO DESTINADO A PRODUCAO DE JUNTAS DE LIXAS E FITAS DE TECIDO, COM CAPACIDADE PARA COMPRIMENTO DE ATE 3.500 MM, CONSTITUIDO DE 2 ROLOS (SUPERIOR E INFERIOR) DE PRESSAO, CONJUNTO MOTRIZ COM CAIXA DE ENGRENAGENS, CORRENTES E RODAS DENTADAS, ACOMPANHADO DE QUADRO DE CONTROLE ELETRICO.</text:p>
          </table:table-cell>
          <table:table-cell office:value-type="string" table:style-name="ce7">
            <text:p>BIKO MECCANICA SRL<text:s text:c="42"/></text:p>
          </table:table-cell>
          <table:table-cell office:value-type="string" table:style-name="ce6">
            <text:p>BIKO MECCANICA</text:p>
          </table:table-cell>
          <table:table-cell office:value-type="string" table:style-name="ce6">
            <text:p>SPR-3500-VV-PL1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UTILIZADO PARA DISPENSAÇÃO DE RESINA EM FERROLHOS DE FIBRA ÓPTICA, DE FORMA AUTOMÁTICA, COM REGULAGEM DE ALTURA E MOVIMENTAÇÃO NOS EIXOS X, Y e Z. Eixos: 3 eixos (X, Y, Z),Área de operação: 200 mm x 200 mm (X e Y), 50 mm (Z),Carga máxima: Peça de trabalho até 7 kg e Ferramenta até 3,5 kg; Velocidade máxima: Movimento ponto a ponto (PTP): até 700 mm/s nos eixos X e Y<text:s/></text:p>
          </table:table-cell>
          <table:table-cell office:value-type="string" table:style-name="ce7">
            <text:p>JANOME Corporation<text:s text:c="42"/></text:p>
          </table:table-cell>
          <table:table-cell office:value-type="string" table:style-name="ce6">
            <text:p>JANOME corporation</text:p>
          </table:table-cell>
          <table:table-cell office:value-type="string" table:style-name="ce6">
            <text:p>JR3203N-A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detecção de vazamento e integridade de vedação multiproduto não destrutiva para sachês medicamentosos, realiza autodetecção de vazamento aplicando ponto de selagem/vedação automaticamente onde identificado vazamento, com tempo de ciclo de teste de 20 segundos e faixa de medição de até 10 microns (dependendo da embalagem e do material), podendo testar até 10 pacotes simultaneamente.</text:p>
          </table:table-cell>
          <table:table-cell office:value-type="float" office:value="0" table:style-name="ce7">
            <text:p>0</text:p>
          </table:table-cell>
          <table:table-cell office:value-type="float" office:value="0" table:style-name="ce6">
            <text:p>0</text:p>
          </table:table-cell>
          <table:table-cell office:value-type="string" table:style-name="ce6">
            <text:p>T601-004-004</text:p>
          </table:table-cell>
          <table:table-cell table:number-columns-repeated="16377"/>
        </table:table-row>
        <table:table-row table:style-name="ro2">
          <table:table-cell/>
          <table:table-cell office:value-type="string" table:style-name="ce8">
            <text:p>u</text:p>
          </table:table-cell>
          <table:table-cell office:value-type="string" table:style-name="ce6">
            <text:p>8501.34.11</text:p>
          </table:table-cell>
          <table:table-cell office:value-type="string" table:style-name="ce7">
            <text:p>MOTOR ELETRICO DE CORRENTE CONTINUA COM EXCITACAO INDEPENDENTE, POTENCIA NOMINAL DE 1250 KW E POTENCIA REDUZIDA DE 200 KW, VELOCIDADE NOMINAL DE 900 RPM E VELOCIDADE MAXIMA ELETRICA DE 1200 RPM, TENSAO DE ARMADURA DE 775V EM CORRENTE CONTINUA E CORRENTE NOMINAL DE ARMADURA ENTRE 1703A E 1634A, TENSAO DE CAMPO DE 340V EM CORRENTE CONTINUA COM CORRENTE DE EXCITACAO DE 12,4A E 8A, ROTOR DO TIPO BOBINADO COM ENROLAMENTO DE ARMADURA, COMUTADOR E ESCOVAS, CARCACA COM ALTURA DE EIXO DE 560 MILIMETROS, DESTINADO A OPERACAO CONTINUA EM CICLO DE TRABALHO S1, ISOLACAO CLASSE H, GRAU DE PROTECAO IPW55, FORMA CONSTRUTIVA IM1001 E SISTEMA DE REFRIGERACAO IC86W POR TROCADOR DE CALOR AR-AGUA INSTALADO NA PARTE SUPERIOR DO MOTOR, EQUIPADO COM SENSORES DE MONITORAMENTO INCLUINDO CHAVE DE FLUXO DE AR, CHAVE DE FLUXO DE AGUA, DETECTOR DE VAZAMENTO DE AGUA, TERMOSTATO DE AR E SENSORES TERMICOS PT100.</text:p>
          </table:table-cell>
          <table:table-cell office:value-type="string" table:style-name="ce7">
            <text:p>SICME MOTORI S.P.A.<text:s text:c="41"/></text:p>
          </table:table-cell>
          <table:table-cell office:value-type="string" table:style-name="ce6">
            <text:p>SICMEMOTORI</text:p>
          </table:table-cell>
          <table:table-cell office:value-type="string" table:style-name="ce6">
            <text:p>NP 560 KS8 CBA RHB3</text:p>
          </table:table-cell>
          <table:table-cell table:number-columns-repeated="16377"/>
        </table:table-row>
        <table:table-row table:style-name="ro2">
          <table:table-cell/>
          <table:table-cell office:value-type="string" table:style-name="ce8">
            <text:p>u</text:p>
          </table:table-cell>
          <table:table-cell office:value-type="string" table:style-name="ce6">
            <text:p>8515.21.00</text:p>
          </table:table-cell>
          <table:table-cell office:value-type="string" table:style-name="ce7">
            <text:p>MÁQUINA PARA SOLDAR TELAS INDUSTRIAIS, EQUIPADA PARA TRABALHAR COM DIÂMETRO DE ARAME DE 2 A 6MM, LARGURA DE MALHA DE 300 A 1.650M, COMPRIMENTO DE MALHA DE 500 A 2.700MM, EQUIPADA COM 26 ARAMES LONGITUDINAIS. VELOCIDADDE DE PRODUÇÃO DE ATÉ 110 ARAMES TRANSVERSAIS POR MINUTO, COMPOSTA POR UNIDADE AUTOMÁTICA DE CARREGAMENTO DE ARAME LOMGITUDINAL, UNIDADED DE ALIMENTAÇÃO DE ARAME LONGITUDINAL. PORTAL DE SOLDA, UNIDADE DE ALIMENTAÇÃO DE ARAME TRANSVERSAL, UNIDADE DE EXTRAÇÃO DE MALHA, uNIDADE DE CONTROLE, CABOS E ESTRUTURA DE FUNDAÇÃO.</text:p>
          </table:table-cell>
          <table:table-cell office:value-type="string" table:style-name="ce7">
            <text:p>SCHLATTER INDUSTRIES AG<text:s text:c="37"/></text:p>
          </table:table-cell>
          <table:table-cell office:value-type="string" table:style-name="ce6">
            <text:p>SCHLATTER</text:p>
          </table:table-cell>
          <table:table-cell office:value-type="string" table:style-name="ce6">
            <text:p>MG900</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Comutador Cisco Catalyst 3560C PD PSE, com 8 portas GE PoE, 2 portas 1G, PoE+, Base LAN, codigo WS-C3560CPD-8PT-S:ESPECIFICACOES DO PN : WS-C3560CPD-8PT-S ESPECIFICACOES GERAIS Leds indicadores de stauts 8 portas Ethernet 10/100/1000 2 portas uplink 1 RU 1 porta console GERENCIAMENTO: BRIDGE-MI CISCO-CABLE-DIAG-MIB CISCO-CDP-MIB CISCO-CLUSTER-MIB CISCO-CONFIG-COPY-MIB CISCO-CONFIG-MAN-MIB CISCO-DHCP-SNOOPING-MIB CISCO-ENTITY-VENDORTYPE-OID-MIB CISCO-ENVMON-MIB CISCO-ERR-DISABLE-MIB CISCO-FLASH-MIB PADROES: IEEE 802.1D Spanning Tree Protocolo IEEE 802.1p CoS IEEE 802.1Q VLAN IEEE 802.1s IEEE 802.1w IEEE 802.1X IEEE 802.1ab (LLDP) IEEE 802.3ad IEEE 802.3af DIMENSOES(AxLxP): 4.4 x 45 x 23.6cm AMBIENTE: Temperatura operacional: -5o to 40oC Temperatura de armazenamento: -25o a 70C Umidade relativa: 10 a 90% sem condensacao ENERGIA: 27W 100/240 VAC 50 a 60Hz SEGURANCA: UL 60950-1, segunda edicao CAN/CSA 22.2 No. 60950-1, segunda edicao TUV/GS to EN 60950-1, segunda edicao CB to IEC 60950-1 segunda edicao NOM EMC: PADROES: IEEE 802.1D Spanning Tree Protocolo IEEE 802.1p CoS IEEE 802.1Q VLAN IEEE 802.1s IEEE 802.1w IEEE 802.1X IEEE 802.1ab (LLDP) IEEE 802.3ad IEEE 802.3af DIMENSOES(AxLxP): 4.4 x 45 x 23.6cm AMBIENTE: Temperatura operacional: -5o to 40oC Temperatura de armazenamento: -25o a 70oC Umidade relativa: 10 a 90% sem condensacao ENERGIA: 27W 100/240 VAC 50 a 60Hz SEGURANCA: UL 60950-1, segunda edicao CAN/CSA 22.2 No. 60950-1, segunda edicao TUV/GS to EN 60950-1, segunda edicao CB to IEC 60950-1 segunda edicao NOM EMC: FCC Parte 15 Classe A EN 55022 Classe A (CISPR22) EN 55024 (CISPR24) AS/NZS CISPR22 Classe A CE CNS13438 Classe A MIC GOST China EMC</text:p>
          </table:table-cell>
          <table:table-cell office:value-type="string" table:style-name="ce7">
            <text:p>HON HAI PRECISION INDUSTRY CO., LTD<text:s text:c="25"/></text:p>
          </table:table-cell>
          <table:table-cell office:value-type="string" table:style-name="ce6">
            <text:p>CISCO</text:p>
          </table:table-cell>
          <table:table-cell office:value-type="string" table:style-name="ce6">
            <text:p>WS-C3560CPD-8PT-S</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Equipamento de monitoramento digital (DRM21-V1). Aplicacao: dispositivo da linha DRM (Digital Remote Monitor), que faz parte de um sistema de monitoramento remoto para controlar e gerenciar dispositivos industriais, como CLPs e outros equipamentos de automacao. Este modelo e utilizado para monitoramento em tempo real de variaveis como temperatura, pressao, velocidade, e outrosparâmetros de processos industriais principal funcao do DRM21-V1 e permitir o acesso remoto ao estado dos sistemas, proporcionando uma interface de facil uso para operadores ou engenheiros. Ele pode ser integrado a redes industriais, o que possibilita o monitoramento de dispositivos e equipamentos mesmo a distancia, otimizando a manutencao e controle de processos.Esseequipamento e projetado para facilitar a gestao de sistemas industriais, fornecendo dados em tempo real e a capacidade de realizar ajustes remotamente, aumentando a eficiencia e diminuindo o tempo de inatividade. suporte para diversos tipos de protocolos de comunicacao, como Ethernet, e e compativel com outros sistemas da Omron, como as CPUs de CLP da linha CS1 e outras solucoes de automacao.</text:p>
          </table:table-cell>
          <table:table-cell office:value-type="string" table:style-name="ce7">
            <text:p>OMRON CORPORATION<text:s text:c="43"/></text:p>
          </table:table-cell>
          <table:table-cell office:value-type="string" table:style-name="ce6">
            <text:p>OMRON CORPORATION</text:p>
          </table:table-cell>
          <table:table-cell office:value-type="string" table:style-name="ce6">
            <text:p>CS1W-DRM21-V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Interface Homem-Máquina (HMI - Human-Machine Interface), e que inclui um botão de parada de emergência (e-stop) e um interruptor. Sua finalidade é prover uma interface visual e interativa para que os operadores possam monitorar o status da máquina, ajustar parâmetros, visualizar dados de produção e controlar as operações, enquanto o e-stop e o interruptor adicionam funcionalidades críticas de segurança para paradas rápidas e controle operacional.</text:p>
          </table:table-cell>
          <table:table-cell office:value-type="string" table:style-name="ce7">
            <text:p>KEP - Kessler-Ellis Products, 10<text:s text:c="28"/></text:p>
          </table:table-cell>
          <table:table-cell office:value-type="string" table:style-name="ce6">
            <text:p>KEP</text:p>
          </table:table-cell>
          <table:table-cell office:value-type="string" table:style-name="ce6">
            <text:p>MMI-7070 P-E-M</text:p>
          </table:table-cell>
          <table:table-cell table:number-columns-repeated="16377"/>
        </table:table-row>
        <table:table-row table:style-name="ro2">
          <table:table-cell/>
          <table:table-cell office:value-type="string" table:style-name="ce8">
            <text:p>s</text:p>
          </table:table-cell>
          <table:table-cell office:value-type="string" table:style-name="ce6">
            <text:p>8543.90.10</text:p>
          </table:table-cell>
          <table:table-cell office:value-type="string" table:style-name="ce7">
            <text:p>PLACA FRONTAL ARTIST AES67-108 G2 DE 8 PORTAS, COM ENTRADAS 1XRJ-45 AES67 ETHERNET 1000BASE-T; 1XRJ-45 ETH 100BASE-T; 1X BNC WORDCLOCK OUT. INCLUINDO: PLACA TRASEIRA ARTIST AES67-108 G2 PARA USO EM MATRIZ DE INTERCOM ARTIST. A PLACA CLIENTE RIEDEL AES67-108 G2 E UMA PLACA DE EXPANSAO PARA CHASSIS ARTIST G2. ELA ADICIONA CONECTIVIDADE DE AUDIO AES67, PERMETINDO A COMUNICACAO COM SMARTPANELS E OUTROS DISPOSITIVOS COMPATIVEIS, E POSSUI OITO CONEXOES AES67 INDEPENDENTES. - APLICACAO: ESTUDIO E EMISSORAS DE RADIO E TELEVISAO DIGITAL.</text:p>
          </table:table-cell>
          <table:table-cell office:value-type="string" table:style-name="ce7">
            <text:p>RIEDEL COMMUNICATIONS INC.<text:s text:c="34"/></text:p>
          </table:table-cell>
          <table:table-cell office:value-type="string" table:style-name="ce6">
            <text:p>RIEDEL.</text:p>
          </table:table-cell>
          <table:table-cell office:value-type="string" table:style-name="ce6">
            <text:p>AES67-108 G2 FC-RC.</text:p>
          </table:table-cell>
          <table:table-cell table:number-columns-repeated="16377"/>
        </table:table-row>
        <table:table-row table:style-name="ro2">
          <table:table-cell/>
          <table:table-cell office:value-type="string" table:style-name="ce8">
            <text:p>s</text:p>
          </table:table-cell>
          <table:table-cell office:value-type="string" table:style-name="ce6">
            <text:p>9022.14.19</text:p>
          </table:table-cell>
          <table:table-cell office:value-type="string" table:style-name="ce7">
            <text:p>Equipamento digital para fluoroscopia Luminos Lotus Max - Aparelho fixo de fluoroscopia com detector digital, utilizado para exames contrastados e aquisição de imagens por raios-X, com capacidade de armazenamento de 200.000 imagens, dotado de detector plano de silício amorfo de 43 x 43cm, com cintilador de iodeto de césio, tamanho de pixel de 148 micrômetros e matriz de pixel de 2.840 x 2.874, tubo de raios-X com exposição máxima de 150kV, deslocamento vertical do suporte porta-tubo permitindo uma distância fonte-imagem de 115 a 150cm, velocidade do ânodo de 9.000 a 10.800rpm, capacidade de armazenamento de calor anódico de 820kHU, capacidade de armazenamento de calor da caixa da ampola de no máximo 2.530kHU, foco fino de 0,6 e grosso de 1,0, fluoroscopia de pulso digital com frequências de pulso de 3,0, 7,5, 10, 15 e 30pulsos/s, colimador, gerador de alta frequência, com saída igual ou superior a 65 kW, unidade de processamento de dados com "software" dedicado, monitor de tela plana, teclado, mouse, joysticks com sistema de segurança para prevenção de movimentos involuntários, controles, pedal, mesa do paciente basculante motorizada com inclinação de +90 graus até -45 graus ou superior, velocidade de inclinação de 3 ou 6 graus/s, deslocamento longitudinal do tampo flutuante de +/-80cm, altura ajustável de 50 a 100cm e capacidade de peso de até 300kg, sistema de compressão de controle remoto com cone radiotransparente para compressão de até 155N, podendo conter, alternada ou cumulativamente, detector plano móvel sem fio, alimentado por bateria íon de lítio, recarregável e intercambiável, modo de funcionamento fluoroscópico com visualização subtraída (ROADMAP), funcionalidade para posicionamento do paciente sem outra fluoroscopia com a ajuda da última imagem fluoroscópica (LIH), captura de imagem imediata em baixa dose tipo "snapshot", zoom digital sem dosagem adicional, armazenamento automático das próximas sequências fluoroscópicas, sistema de otimização de densidade, possibilidade de aquisição automatizada de imagens de coluna completa e membros inferiores completos, painel de LED para ambiente relaxante. Marca Siemens. Modelo Luminos Lotus Max. Registro Anvisa: 10345162469. <text:s/>Equipamento digital para fluoroscopia Luminos Lotus Max composta de: 01 Mesa <text:s/>01Detector plano de 43 x 43 cm <text:s/>01 Sistema digital com pós-processamento de imagens Fluorospot Compact, 01 Sistema de Compressão <text:s/>01 Gerador de alta freqüência de 80 kW, 01 Tubo de raios-x, <text:s/>01 Painel de controle <text:s/>01 Monitor de alta resolução de 19” com trolley <text:s/>01 Monitor de alta resolução de 19” <text:s/>01 Câmera para medição de dose <text:s/>01 Descanço para pés <text:s/>01 teclado e mouse <text:s/>01 cinta compressora 01 Suporte para ombros 01 DVD 01 par de apoio de pernas Uso e finalidade: para uso hospitalar.</text:p>
          </table:table-cell>
          <table:table-cell office:value-type="float" office:value="0" table:style-name="ce7">
            <text:p>0</text:p>
          </table:table-cell>
          <table:table-cell office:value-type="float" office:value="0" table:style-name="ce6">
            <text:p>0</text:p>
          </table:table-cell>
          <table:table-cell office:value-type="string" table:style-name="ce6">
            <text:p>LUMINOS LOTUS MAX</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PX79-37167*K 5 E COMPOSTO DE PLACA DE CIRCUITO IMPRESSO MULTICAMADAS, COMPONENTES SEMICONDUTORES DISCRETOS, FUSIVEIS DE SEGURANCA, LEDS INDICADORES DE FALHAS, CONECTORES DE ENTRADA E SAIDA, CONECTORES OTICOS, ALEM DA CARCACA PARA A FIXACAO NO GANTRY DO EQUIPAMENTO. APLICACAO: PECA HOMOLOGADA E DE USO NO EQUIPAMENTO DE TOMOGRAFIA COMPUTADORIZADA CANON, MODELO AQUILION PRIME TSX-303A, O ITEM PLACA DE CI PX79-37167*K 5 FICA INSTALADO DENTRO DO GANTRY DO EQUIPAMENTO E TEM AS FUNCOES: - CONVERTE OS DADOS DE CONTROLE DE RAIOS X E DA UNIDADE DE COLIMACAO EM DADOS SERIAIS E AS TRANSFERE PARA O ECO-RING; - CONVERTE OS DADOS SERIAIS RECEBIDOS DO ECO-RING EM DADOS PARALELOS E OS TRANSFERE PARA O CONSOLE DO EQUIPAMENTO; - REALIZA A VERIFICACAO DE ERROS DE TRANSMISSAO DURANTE A AQUISICAO DE DADOS BRUTOS (DADOS DE IMAGEM DE PACIENTE NAO RECONSTRUÍDOS PELO ALGORITMO); - RECEBE E PROCESSA DADOS SERIAIS DA PLACA GMS, TAIS COMO: POSICAO DE TUBO, NUMERO DA PROJECAO; - ENVIA A MESMA PLACA GMS OS DADOS PROCESSADOS E A ANALISE DE ERROS DESSES DADOS; - TODOS OS DADOS DE CONTROLE USADOS NA COMUNICACAO BILATERAL ENTRE O CONSOLE E O GANTRY SAO TRAFEGADOS NESSA PLACA; - SINALIZA TODOS OS ERROS DE TRANSMISSAO ATRAVES DE LED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9-37167*K 5</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Kit de Conversão com simulador de treinamento de operadores de equipamentos de mineração, especificamente para os modelos de pá/escavadeira PC8000-6 e PC5500-6.Desenvolvido em aliança exclusiva com fabricantes de equipamentos originais (OEM), o simulador oferece o máximo em realismo e fidelidade operacional. O objetivo é aumentar a segurança e a produtividade do operador, enquanto reduz custos com manutenção não programada. O kit é uma réplica completa e funcional da cabine da máquina, incluindo: Controles e instrumentação de cabine genuínos, Sistema Eletrônico de Monitoramento e Controle (ECS) operacional, Joysticks, painel de interruptores e pedais idênticos aos do equipamento real, Extintor de incêndio manual e interruptor de chave. O sistema é potencializado pelo software SimControl, que permite ao instrutor registrar o comportamento do operador, introduzir falhas e simular cenários de emergência para avaliar a resposta e a proficiência em áreas como prevenção de perigos, produtividade e consciência situacional.</text:p>
          </table:table-cell>
          <table:table-cell office:value-type="string" table:style-name="ce7">
            <text:p>IMMERSIVE TECHNOLOGIES PTY LTD<text:s text:c="30"/></text:p>
          </table:table-cell>
          <table:table-cell office:value-type="string" table:style-name="ce6">
            <text:p>IMMERSIVE TECHNOLOGIES</text:p>
          </table:table-cell>
          <table:table-cell office:value-type="string" table:style-name="ce6">
            <text:p>E37</text:p>
          </table:table-cell>
          <table:table-cell table:number-columns-repeated="16377"/>
        </table:table-row>
        <table:table-row table:style-name="ro2">
          <table:table-cell/>
          <table:table-cell office:value-type="string" table:style-name="ce8">
            <text:p>u</text:p>
          </table:table-cell>
          <table:table-cell office:value-type="string" table:style-name="ce6">
            <text:p>9026.20.90</text:p>
          </table:table-cell>
          <table:table-cell office:value-type="string" table:style-name="ce7">
            <text:p>SENSOR ELETRÔNICO DE PRESSÃO E TEMPERATURA, DO TIPO MEMS, MEDIÇÃO ABSOLUTA, COM ELETRÔNICA INTEGRADA AO CORPO DO SENSOR, SAÍDA DIGITAL VIA INTERFACE SPI, RESOLUÇÃO DE 0,01 PSI, FAIXA DE PRESSÃO DE ATÉ 25.000 PSI E TEMPERATURA DE ATÉ 175°C, ALIMENTAÇÃO ELÉTRICA VIA PLACA CONTROLADORA, APLICADO EM SISTEMAS DE MONITORAMENTO INDUSTRIAL, FORMATO CILÍNDRICO COM DIÂMETRO DE 8 CM E COMPRIMENTO DE 16 CM. (MIPT-AA, MEMSGAUGE FOR MIFA, 25K, HFB, SPI); ESPECIFICAÇÃO TECNICA: PRESSÃO: 25 Kpsi; TEMPERATURA MÁXIMA SUPORTADA: 175 DegC; DIAMETRO: 8 cm; COMPRIMENTO: 16 cm; CAMPO DE APLICAÇÃO: ATUAR EM OPERAÇÕES DE PERFURAÇÃO E PRODUÇÃO DE POÇOS DE PETRÓLEO.</text:p>
          </table:table-cell>
          <table:table-cell office:value-type="string" table:style-name="ce7">
            <text:p>Schlumberger Kabushiki Kaisha<text:s text:c="31"/></text:p>
          </table:table-cell>
          <table:table-cell office:value-type="string" table:style-name="ce6">
            <text:p>SCHLUMBERGER</text:p>
          </table:table-cell>
          <table:table-cell office:value-type="string" table:style-name="ce6">
            <text:p>100406925</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TOTAL ANALISADOR DE HIDROCARBONETOS COM DETECTOR DE IONIZAÇÃO DE CHAMA (FID) SERVE PARA MEDIR A CONCENTRAÇÃO TOTAL DE HIDROCARBONETOS (THC) PRESENTES EM GASES, PRINCIPALMENTE EM EMISSÕES ATMOSFÉRICAS, PROCESSOS INDUSTRIAIS E MONITORAMENTO AMBIENTAL, PRINCÍPIO DE FUNCIONAMENTO: QUEIMA OS HIDROCARBONETOS EM UMA CHAMA DE HIDROGÊNIO E AR; A QUEIMA GERA ÍONS QUE SÃO DETECTADOS COMO CORRENTE ELÉTRICA, PROPORCIONAL À QUANTIDADE DE CARBONO, DETECTA COMPOSTOS ORGÂNICOS VOLÁTEIS (VOC) COM RAPIDEZ E PRECISÃO.APLICAÇÕES COMUNS: MONITORAMENTO DE EMISSÕES INDUSTRIAIS E AMBIENTAIS, ENSAIOS EM MOTORES E ESCAPAMENTOS VEICULARES - APLICAÇÕES - MONITORAMENTO DE EMISSÕES: AVALIAÇÃO CONTÍNUA DE HIDROCARBONETOS TOTAIS EM GASES DE EXAUSTÃO PARA CONFORMIDADE AMBIENTAL. OTIMIZAÇÃO DE PROCESSOS: CONTROLE PRECISO DE PROCESSOS INDUSTRIAIS QUE ENVOLVEM COMBUSTÃO OU GERAÇÃO DE ENERGIA. CONTROLE DE COMBUSTÃO: AJUSTE FINO DE PARÂMETROS DE COMBUSTÃO PARA EFICIÊNCIA ENERGÉTICA E REDUÇÃO DE POLUENTES. MEDIÇÕES DE LIMITES DE EXPOSIÇÃO OCUPACIONAL (TLV): MONITORAMENTO DA EXPOSIÇÃO DE TRABALHADORES A CONCENTRAÇÕES DE HIDROCARBONETOS TOTAIS NO AMBIENTE DE TRABALHO. CARACTERÍSTICAS - DETECTOR DE ÍONS DE CHAMA (FID): TECNOLOGIA PRECISA PARA A DETECÇÃO DE HIDROCARBONETOS. MODO DE MEDIÇÃO CONTÍNUA : PERMITE MONITORAMENTO EM TEMPO REAL. MODELO DE CANAL DUPLO DISPONÍVEL (RS53-T/2): IDEAL PARA MEDIÇÕES SIMULTÂNEAS EM DOIS PONTOS. APROVADO PELO TÜV (CONFORME APROVAÇÃO EPA): ATENDE AOS PADRÕES REGULATÓRIOS INTERNACIONAIS. COMPARTIMENTO ANALÍTICO AQUECIDO (ATÉ 200 °C / 473 K) : GARANTE ESTABILIDADE E PRECISÃO NAS MEDIÇÕES. IGNIÇÃO AUTOMÁTICA: FACILIDADE DE OPERAÇÃO E SEGURANÇA APRIMORADA. INDICAÇÃO DE APAGAMENTO DA CHAMA: ALERTAS IMEDIATOS EM CASO DE FALHA NA CHAMA. CORTE AUTOMÁTICO DE HIDROGÊNIO: PROTEGE O SISTEMA CONTRA FALHAS. CAPACIDADES DE AUTODIAGNÓSTICO: MONITORAMENTO CONTÍNUO DO ESTADO DO SISTEMA. REGULADOR ELETRÔNICO DE PRESSÃO DA AMOSTRA: CONTROLE PRECISO DA PRESSÃO DA AMOSTRA. FAIXA AUTOMÁTICA / MANUAL: FLEXIBILIDADE NA SELEÇÃO DE FAIXAS DE MEDIÇÃO. ZERO E CALIBRAÇÃO ATRAVÉS DA LINHA DE AMOSTRA: FACILIDADE DE CALIBRAÇÃO SEM NECESSIDADE DE DESCONEXÕES. GERADOR INTERNO DE GÁS ZERO E AR DE COMBUSTÃO: ELIMINA A NECESSIDADE DE CILINDROS EXTERNOS. FILTRO DE AMOSTRA INTEGRADO: PROTEGE O SISTEMA CONTRA IMPUREZAS. CILINDRO DE GÁS COMBUSTÍVEL INTEGRADO: SIMPLIFICA A OPERAÇÃO E MANUTENÇÃO. CILINDRO DE GÁS DE CALIBRAÇÃO INTEGRADO: FACILITA A CALIBRAÇÃO REGULAR DO SISTEMA. SELEÇÃO DE COMBUSTÍVEL HIDROGÊNIO / HÉLIO-HIDROGÊNIO: FLEXIBILIDADE NO TIPO DE COMBUSTÍVEL UTILIZADO. OPERAÇÃO SIMPLIFICADA: INTERFACE AMIGÁVEL PARA O USUÁRIO. PORTÁTIL (APROXIMADAMENTE 20 KG): FACILIDADE DE TRANSPORTE E INSTALAÇÃO. OPÇÕES DISPONÍVEIS: O FAIXAS DE MEDIÇÃO EM PPB, O LINHAS DE AMOSTRA , O FILTROS EXTERNOS, O INTERFACE USB, O ADAPTADORES DE REABASTECIMENTO ESPECIFICAÇÕES TÉCNICAS - FAIXAS DE MEDIÇÃO (REFERÊNCIA: DEFLEXÃO DE FAIXA COMPLETA FRD): 010 PPM PROPANO, 0100 PPM PROPANO, 01.000 PPM PROPANO, 010.000 PPM PROPANO, 0100.000 PPM PROPANO PRECISÃO E SENSIBILIDADE: LINEARIDADE: ±2% MBE (ATÉ A FAIXA 4), SENSIBILIDADE CRUZADA COM OXIGÊNIO: &amp;amp;lt;±2% FRD (COM COMBUSTÍVEL HE/H), LIMITE DE DETECÇÃO: &amp;amp;lt;2% FRD, DERIVA DE ZERO: &amp;amp;lt;2% FRD/SEMANA DERIVA DE SPAN: &amp;amp;lt;4% FRD/SEMANA TEMPO DE RESPOSTA (T90): APROXIMADAMENTE 12 SEGUNDOS PARÂMETROS OPERACIONAIS: TAXA DE FLUXO DA AMOSTRA: APROXIMADAMENTE 90 L/H , TEMPERATURA ANALÍTICA: ATÉ 200°C , SAÍDA DE SINAL: 010 V E/OU 0/420 MA</text:p>
          </table:table-cell>
          <table:table-cell office:value-type="string" table:style-name="ce7">
            <text:p>SGS FRANCE<text:s text:c="50"/></text:p>
          </table:table-cell>
          <table:table-cell office:value-type="string" table:style-name="ce6">
            <text:p>RATFISCH</text:p>
          </table:table-cell>
          <table:table-cell office:value-type="string" table:style-name="ce6">
            <text:p>K1223 04 030 K RS53 T</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Moldular Cromatografo liquido (HPLC) modelo 1260 Infinity II Prime 800Bar RB Gradiente Quaternario PART NUMBER G7104-64045-RNC - Bomba de HPLC 1260 Infinity II Prime RB Gradiente Quaternaria: Bomba gradiente geradora de fluxo gradiente quaternario pressao ate 800Bar, Setpoint de Fluxo ajustavel de 0,001 a 5mL/min em intervalos de 0,001mL/min. Precisao de fluxo: =0,07% RSD ou = 0,02 min SD, Capacidade de operacao de 800bar ate 5mL/min. Faixa de pH: 1 a 12,5. PART NUMBER G7167-64020-RNC - Amostrador Automatico MultiSampler 1260 Infinity II RB: operacao padrao com 108 frascos de 2mL. Contaminacao cruzada ( carryover ): &lt;0,003% com lavagem externa da agulha. Capacidade de injetar volumes na faixa de 0,1 a 100uL, em incrementos de 0,1 L. Viscosidade de operacao: Na faixa de 0,2 a 5,0cp. PART NUMBER G7116-64002-RNC - Compartimento Termostatizado para MultiColunas 1260 Infity II RB (MTC): Capacidade para no maximo de 4 colunas de 300mm com aquecimento individual de solvente e duas zonas de temperatura. Faixa de operacao de 10 C abaixo da temperatura ambiente ate 85 C em intervalos de 0,1 C; Exatidao de Temperatura: 0,5 C. Com identificador de colunas e driver para instalacao futura de trocador de colunas. PART NUMBER G7117-64010-RNC - Detector Ultravioleta por arranjo de diodos 1290 Infinity II RB (DAD HS): Detector com Arranjo de fotodiodos de 1024 elementos. Fonte de Luz: Lampada Ultravioleta. Faixa de operacao: de 190 a 640nm. nivel de ruido (ASTM) com cartucho de 10mm de &lt; 3 x 10-6 AU no comprimento de onda de 230/4nm padrao, Abertura da fenda fixa de 4nm. Largura do diodo: 0,5nm. Taxa de aquisicao do sinal: 120Hz. Taxa de aquisicao do espectro: 120Hz, cela de alta sensibilidade de 10mm e volume de 1uL. Aquisicao de 8 sinais simultaneos. Verificacao da precisao do comprimento de onda atraves com filtro de oxido de holmio embutido; Software para Comando e operacao do Equipamento - Software OpenLAB CDS para uso com HPLC . Inclui sofware para tratamento de dados, calculos quantitativos, geracao de curvas e relatorios fluxo, controle do gradiente, pressao, desgaste de lampada do detector DAD, requer mas nao inclui PC, inclui drive para comando e tratamento de dados de um HPLC. ITENS SECUNDARIOS: Tubulacoes, capilares, frascos de solventes, cabos de conexao e cabos de energia, bandejas de vials, documentacao e colunas cromatograficas. APLICACAO / FINALIDADE: Analise de Produtos e Materias-Primas para Desenvolvimento e Controle de Qualidade.</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60 Infinity II Prime 800Bar</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ANALISADOR DE ESPECTROSCOPIA NO INFRAVERMELHO PROXIMO (NIR) DE ULTIMA GERACAO, DESENVOLVIDO PARA ANALISES RAPIDAS E PRECISAS DE INGREDIENTES E PRODUTOS ACABADOS NA INDUSTRIA DE NUTRICAO ANIMAL. PROJETADO PARA USO EM LABORATORIOS E FABRICAS DE RACOES, O EQUIPAMENTO PERMITE A QUANTIFICACAO SIMULTANEA DE MULTIPLOS PARAMETROS EM MENOS DE UM MINUTO, SEM NECESSIDADE DE REAGENTES QUIMICOS OU PREPARO COMPLEXO DE AMOSTRAS. FAIXA ESPECTRAL: 400 A 2500 NM MODOS DE MEDICAO: REFLETANCIA (SOLIDOS) E TRANSFLETANCIA (LIQUIDOS) RESOLUCAO ESPECTRAL: 0,5 NM LARGURA DE BANDA OPTICA: 8,75 ± 0,1 NM NUMERO DE PONTOS ESPECTRAIS: ATE 4200 TEMPO DE ANALISE: &amp;lt;1 MINUTO PRECISAO DE COMPRIMENTO DE ONDA: ±0,2 NM REPETIBILIDADE DE COMPRIMENTO DE ONDA: ±0,015 NM FAIXA DE ABSORVANCIA: ATE 2 UA DIMENSOES (L X P X A): 375 X 490 X 300 MM PROTECAO AMBIENTAL: IP65 (RESISTENTE A POEIRA E UMIDADE) TEMPERATURA OPERACIONAL: 5 A 40 oC ALIMENTACAO ELETRICA: 100240 V AC, 5060 HZ.</text:p>
          </table:table-cell>
          <table:table-cell office:value-type="string" table:style-name="ce7">
            <text:p>FOSS ANALYTICAL A/S<text:s text:c="41"/></text:p>
          </table:table-cell>
          <table:table-cell office:value-type="string" table:style-name="ce6">
            <text:p>FOSS</text:p>
          </table:table-cell>
          <table:table-cell office:value-type="string" table:style-name="ce6">
            <text:p>NIRS DS 2500</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Microscópio FT-IR LUMOS II autônomo de imagem é um equipamento que combina as capacidades da espectroscopia no infravermelho por transformada de Fourier (FT-IR) com observação microscópica, permitindo análise química e identificação de materiais em microescala. É utilizado na analise de partículas para controle de qualidade, análise de materiais e identificação de substâncias, com a finalidade de analisar um ponto específico da amostra, possibilitando a identificação de contaminação em papéis, embalagem, etc. Com as seguintes especificações: Controles automatizados e detector TE-MCT padrão sem necessidade de nitrogênio líquido ou purga de ar seco; resistente à umidade (óptica ZnSe), e longas séries de medições com abertura automática por lâmina de precisão; Troca automática de detectores (LN-MCT, DTGS); Aberturas de lâmina automática para seleção de ROI; alta clareza visual; Atualização para imagem de FPA a qualquer momento; Espelhos com alinhamentos automatizados; Lentes dedicadas para imagem FT-IR e visível; Câmera digital integrada para visualização em tempo real; Iluminação LED refletiva e transmitida para imagem clara da amostra; Ampliação óptica via objetiva de alta precisão; ATR motorizado com cristal de diamante; Estágios motorizados de alta resolução (posição XY micrométrica); Foco automático e ajuste de altura Z controlado por software; Software OPUS com interface guiada. Controle completo via tela sensível ao toque ou PC; Funções integradas para análise, banco de dados e validação; Interface USB, Ethernet, HDMI; Comutação automática entre os modos via software.</text:p>
          </table:table-cell>
          <table:table-cell office:value-type="string" table:style-name="ce7">
            <text:p>Bruker Corporation<text:s text:c="42"/></text:p>
          </table:table-cell>
          <table:table-cell office:value-type="string" table:style-name="ce6">
            <text:p>BRUKER</text:p>
          </table:table-cell>
          <table:table-cell office:value-type="string" table:style-name="ce6">
            <text:p>LUMOS II</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SISTEMA REÔMETRO COMPACTO MODULAR , com as seguintes especificações: Torque mínimo de 0,5 nNm; torque máximo de 230mNm; Gerenciamento térmico ativo do motor e do rolamento; Estrutura alta de aço com mais espaço para manuseio de amostras e troca de acessórios (pronto para CTD 1000); Rolamento do motor: Ar, carbono de poros finos; Motor EC (DC sem escovas) com alta resolução do codificador óptico; Modulo EC (controle CR e CS); Torque máximo: 230 mNm; Torque mínimo, rotação: 1 nNm; Torque mínimo, oscilação: 0,5 nNm; Velocidade angular mínima : 10-9 rad/s*; Velocidade angular máxima: 314 rad/s; Freqüência angular mínima: 10-7 rad/s; Freqüência angular máxima: 628 rad/s; Faixa de força normal: -50 a 50 N; Resolução do torque 0.05 nNm; Reconhecimento automático do sistema de medição e acessórios de controle de temperatura; Engate rápido para sistemas de medição, sem parafusos; Travamento eletrônico para o sistema de medição; Controle de temperatura praticamente livre de gradiente (horizontal,vertical); TruStrainTM; TruRateTM; Espelho na parte traseira para visualização em 360°C da amostra; FIltro secador de ar; Software reômetro Anton Paar; Dispositivo de controle de temperature peltier de placa paralela, com faixa de temperatura de -20 à 220°C; Cobertura para evitar evaporação de solvente; Placa de medição PP25, com diametro de 25 mm; Placa de medição inferior; Placa de medição PP50, com diametro 50mm; Placa de medição PP50, com diametro 50mm com ranhura; Placa de medição inferior; Placa de medição de vidro customizada; Placa de medição inferior; Cone placa de medição de 50 mm jateada; Controle de temperature peltier para cilindro com faixa de temperatura de -20 à 200°C; Capa para solvent para cilindro; Sistema de medição cilindro CC27; Cilindro de medição CC27 com ranhuras verticais; Placa de controle de temperature do tipo peltier de vidro com temperaura de -20 à 200°C; Banho termostático; Célula e pós de cisalhamento para reologia de pós; Base para montage da célula de pós.</text:p>
          </table:table-cell>
          <table:table-cell office:value-type="string" table:style-name="ce7">
            <text:p>Anton Paar GmbH<text:s text:c="45"/></text:p>
          </table:table-cell>
          <table:table-cell office:value-type="string" table:style-name="ce6">
            <text:p>Anton Paar</text:p>
          </table:table-cell>
          <table:table-cell office:value-type="string" table:style-name="ce6">
            <text:p>MCR 702e Space MULTIDRIVE</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Analisador de alta tecnologia utilizado no controle de qualidade de filmes ou embalagens para medir a taxa de transmissão de vapor de água (WVTR) deste, avaliando a barreira à umidade de materiais como filmes plásticos, laminados e embalagens prontas Desde barreiras baixas até altas. Contendo as seguintes especificações: Sensor infravermelho modulado patenteado pela MOCON, compatível com a norma ASTM F1249 de alta precisão; Faixa de medição (WVTR) De 0,05 a 100 g/(m2 × dia); duas células de teste independentes; Cartuchos de teste horizontais intercambiáveis; Controle totalmente preciso e automatizado de temperatura, umidade relativa (RH) e fluxo de gás e Interface com tela touchscreen intuitiva; TruSeal vedação perimetral com gás.</text:p>
          </table:table-cell>
          <table:table-cell office:value-type="string" table:style-name="ce7">
            <text:p>AMETEK MOCON<text:s text:c="48"/></text:p>
          </table:table-cell>
          <table:table-cell office:value-type="string" table:style-name="ce6">
            <text:p>AMETEK MOCON</text:p>
          </table:table-cell>
          <table:table-cell office:value-type="string" table:style-name="ce6">
            <text:p>PERMATRAN-W 3-34H Series 2-Cell</text:p>
          </table:table-cell>
          <table:table-cell table:number-columns-repeated="16377"/>
        </table:table-row>
        <table:table-row table:style-name="ro2">
          <table:table-cell/>
          <table:table-cell office:value-type="string" table:style-name="ce8">
            <text:p>u</text:p>
          </table:table-cell>
          <table:table-cell office:value-type="string" table:style-name="ce6">
            <text:p>9029.10.90</text:p>
          </table:table-cell>
          <table:table-cell office:value-type="string" table:style-name="ce7">
            <text:p>Maquina contadora de sementes de moinho antigo Aceita programacao em Excel, Permite a verificacao do codigo do envelope a ser contado antes de cada pacote ser de fato contado, Move automaticamente para o proximo grupo de pacotes se ele usar o mesmo material a ser contado, Impressao automatica de etiquetas ou mesmo impressao direta no pacote, Aceita Cartao de memoria Compact Flash para carregar programas ou coletar dados, Alertas audiveis para ajudar na operacao, Realiza contagem total, realiza contagem de um lote especifico, consegue lidar com diversos pacotes ou batches simultaneamente, capacidade de contar e dispensar semente em dois pacotes de destino diferentes, Monitor em LCD, suporte vertical embutido, interface RS-232. A taxa de alimentacao 2000 sementes por minuto para sementes de sorgo e entre 400-600 por minuto com sementes de milho. Os erros de contagem inferiores a 0,1% podendo chegar a 0,01%. Ocupa espaco de bancada reduzido de 20 polegadas por 20 polegadas. Um teclado expandido, agora com 20 teclas, acrescenta teclas dedicadas para certas funcoes, como esvaziando a tigela do alimentador, varias funcoes e outras funcoes envolvidas com varias operacoes de automacao. Balde de recepcao de sementes de 1.230 L (75 cu in) com movimentacao da semente baseado em vibracao e transbordo automatico apos finalizacao da contagem do lote sendo contado. A unidade opera de 100-130 volts, 60 hz, 5 Amps maximo e pode ser conectado a 200-260 volts, 60 hz, 2,5 amperes no maximo. Tambem pode ser solicitado a operar a partir de fontes de 50 hz em qualquer faixa de tensao. O sistema pode ser operado em uma mesa ou mesa. Espaco ocupado e de aprox. 20 polegadas por 20 polegadas Aplicacao: E um sistema de automatizacao da contagem de sementes para posterior preenchimento dos compartimentos de sementes que serao usados para plantar ensaios a campo.<text:s/></text:p>
          </table:table-cell>
          <table:table-cell office:value-type="string" table:style-name="ce7">
            <text:p>International Marketing And Design<text:s text:c="26"/></text:p>
          </table:table-cell>
          <table:table-cell office:value-type="string" table:style-name="ce6">
            <text:p>Old Mill</text:p>
          </table:table-cell>
          <table:table-cell office:value-type="string" table:style-name="ce6">
            <text:p>U</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Regulador de amostra para regulagem/ajuste das condições (pressão, temperatura, fluxo) das amostras de modo a garantir precisão e integridade para a análise, com função de atuar como interface entre as cápsulas de cupons soldados e o cromatógrafo gasoso, além do controle e medição dos gases Argônio e Hidrogênio ( parte para uso em amostradores ). Fluxo de hidrogênio: 2 bar / Tipo de corrente: 220 V / Frequência: 60 Hz.</text:p>
          </table:table-cell>
          <table:table-cell office:value-type="string" table:style-name="ce7">
            <text:p>EVER SEIKO CORPORATION<text:s text:c="38"/></text:p>
          </table:table-cell>
          <table:table-cell office:value-type="string" table:style-name="ce6">
            <text:p>OERLIKON</text:p>
          </table:table-cell>
          <table:table-cell office:value-type="string" table:style-name="ce6">
            <text:p>GC206</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edidor fotoeletrico de espessura de tratamento antirreflexo para lentes oftalmicas de alta precisao e confiabilidade, para maquinade aplicacao de tratamento antirreflexo de lentes oftalmicas.</text:p>
          </table:table-cell>
          <table:table-cell office:value-type="string" table:style-name="ce7">
            <text:p>SHINCRON CO., LTD<text:s text:c="43"/></text:p>
          </table:table-cell>
          <table:table-cell office:value-type="string" table:style-name="ce6">
            <text:p>SHINCRON CO., LTD</text:p>
          </table:table-cell>
          <table:table-cell office:value-type="string" table:style-name="ce6">
            <text:p>OGN25K</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Detectores de falhas em processos de solda, operando por método ultrassônico não destrutivo para detecção de descontinuidades internas em metais, com interface digital e calibração automática.</text:p>
          </table:table-cell>
          <table:table-cell office:value-type="string" table:style-name="ce7">
            <text:p>General Electric Company<text:s text:c="36"/></text:p>
          </table:table-cell>
          <table:table-cell office:value-type="string" table:style-name="ce6">
            <text:p>General Electric Company.</text:p>
          </table:table-cell>
          <table:table-cell office:value-type="string" table:style-name="ce6">
            <text:p>USM 35XDAC</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ador eletronico de frequencia para alimentadores piezoeletricos, combinando operacao analogica intuitiva com ajustes e exibicao digitais precisos, autoajuste de frequencia, com manutencao da ressonancia ideal com controle de amplitude constante, configuravel via painel com encoder rotativo, opcoes de controle externo, ajuste por sinal DC 4-20mA, selecao de velocidades.</text:p>
          </table:table-cell>
          <table:table-cell office:value-type="string" table:style-name="ce7">
            <text:p>SINFONIA TECHNOLOGY CO<text:s text:c="38"/></text:p>
          </table:table-cell>
          <table:table-cell office:value-type="string" table:style-name="ce6">
            <text:p>SINFONIA TECHNOLOGY CO</text:p>
          </table:table-cell>
          <table:table-cell office:value-type="string" table:style-name="ce6">
            <text:p>C10-1VF</text:p>
          </table:table-cell>
          <table:table-cell table:number-columns-repeated="16377"/>
        </table:table-row>
        <table:table-row table:style-name="ro2">
          <table:table-cell/>
          <table:table-cell office:value-type="string" table:style-name="ce8">
            <text:p>u</text:p>
          </table:table-cell>
          <table:table-cell office:value-type="string" table:style-name="ce6">
            <text:p>9403.20.90</text:p>
          </table:table-cell>
          <table:table-cell office:value-type="string" table:style-name="ce7">
            <text:p>Suporte periférico da máquina selecionadora de frutas, que consiste em uma movel para acomodar a impressora de etiquetas. Dimensões aproximadas: 9,762mm x 150mm x 490mm</text:p>
          </table:table-cell>
          <table:table-cell office:value-type="string" table:style-name="ce7">
            <text:p>CLA SIENZ AS - Casanello<text:s text:c="36"/></text:p>
          </table:table-cell>
          <table:table-cell office:value-type="string" table:style-name="ce6">
            <text:p>Sienz</text:p>
          </table:table-cell>
          <table:table-cell office:value-type="string" table:style-name="ce6">
            <text:p>MA-UG-015</text:p>
          </table:table-cell>
          <table:table-cell table:number-columns-repeated="16377"/>
        </table:table-row>
        <table:table-row table:number-rows-repeated="416" table:style-name="ro2">
          <table:table-cell/>
          <table:table-cell table:style-name="ce5"/>
          <table:table-cell table:style-name="ce2"/>
          <table:table-cell table:number-columns-repeated="2" table:style-name="ce3"/>
          <table:table-cell table:number-columns-repeated="16379"/>
        </table:table-row>
        <table:table-row table:number-rows-repeated="104808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decex.disim@mdic.gov.br</meta:initial-creator>
    <dc:creator>Gustavo de Almeida Ribeiro</dc:creator>
    <meta:creation-date>2013-10-31T14:51:05Z</meta:creation-date>
    <dc:date>2025-10-24T18:10:48Z</dc:date>
    <meta:print-date>2025-03-13T16:48:34Z</meta:print-date>
    <meta:user-defined meta:name="ContentTypeId">0x010100B03419E25CABE34CA050CAD8842B582D</meta:user-defined>
    <meta:user-defined meta:name="MediaServiceImageTags"/>
  </office:meta>
</office:document-meta>
</file>