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0.899583333333333cm"/>
    </style:style>
    <style:style style:name="co3" style:family="table-column">
      <style:table-column-properties fo:break-before="auto" style:column-width="2.40770833333333cm"/>
    </style:style>
    <style:style style:name="co4" style:family="table-column">
      <style:table-column-properties fo:break-before="auto" style:column-width="2.48708333333333cm"/>
    </style:style>
    <style:style style:name="co5" style:family="table-column">
      <style:table-column-properties fo:break-before="auto" style:column-width="10.9802083333333cm"/>
    </style:style>
    <style:style style:name="co6" style:family="table-column">
      <style:table-column-properties fo:break-before="auto" style:column-width="2.38125cm"/>
    </style:style>
    <style:style style:name="co7" style:family="table-column">
      <style:table-column-properties fo:break-before="auto" style:column-width="2.301875cm"/>
    </style:style>
    <style:style style:name="co8" style:family="table-column">
      <style:table-column-properties fo:break-before="auto" style:column-width="3.12208333333333cm"/>
    </style:style>
    <style:style style:name="co9" style:family="table-column">
      <style:table-column-properties fo:break-before="auto" style:column-width="1.45520833333333cm"/>
    </style:style>
    <style:style style:name="ro1" style:family="table-row">
      <style:table-row-properties style:row-height="16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1 DE 18/10/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s://www.gov.br/siscomex/pt-br/informacoes/importacao/material-usado-e-similaridade">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207.19.10</text:p>
          </table:table-cell>
          <table:table-cell office:value-type="string" table:style-name="ce8">
            <text:p>BROCA DE PDC DE 8 1/2; ESPECIFICAÇÃO TECNICA: 65 x 21.6 x 21.6 cm; CAMPO DE APLICAÇÃO: ATUAR NAS OPERAÇÕES DE PERFURAÇÃO E PRODUÇÃO DE POÇOS DE PETRÓLEO</text:p>
          </table:table-cell>
          <table:table-cell office:value-type="string" table:style-name="ce8">
            <text:p>WOODLANDS TRICONE &amp; DIAMOND BIT PLANT<text:s text:c="23"/></text:p>
          </table:table-cell>
          <table:table-cell office:value-type="string" table:style-name="ce7">
            <text:p>BAKER HUGHES</text:p>
          </table:table-cell>
          <table:table-cell office:value-type="string" table:style-name="ce7">
            <text:p>DD507X</text:p>
          </table:table-cell>
          <table:table-cell table:number-columns-repeated="16376"/>
        </table:table-row>
        <table:table-row table:style-name="ro6">
          <table:table-cell table:number-columns-repeated="2" table:style-name="ce5"/>
          <table:table-cell office:value-type="string" table:style-name="ce10">
            <text:p>s</text:p>
          </table:table-cell>
          <table:table-cell office:value-type="string" table:style-name="ce7">
            <text:p>8408.10.90</text:p>
          </table:table-cell>
          <table:table-cell office:value-type="string" table:style-name="ce8">
            <text:p>OUTROS MOTORES PARA PROPULSÃO DE EMBARCAÇÕES: MOTOR COMBUSTAO MARÍTIMO PARA PROPULSÃO, COM SENTIDO DE ROTAÇÃO HORÁRIO (OLHANDO PARA EXTREMIDADE DE ACIONAMENTO). CLASSIFICAÇÃO MÁXIMA CONTÍNUA (MCR) 1200 KW, VELOCIDADE DE 1200 RPM, CONFIGURAÇÃO MOTOR EM LINHA, NÚMERO DE CILINDROS 6, DIÂMETRO DO CILINDRO 200 MM, CURSO 280 MM, VOLUME VARRIDO POR CILINDRO 8,8 DM3, VELOCIDADE MÉDIA DO PISTÃO: 9,3 M/S, PRESSÃO MÉDIA EFETIVA 27,3 BAR, ACOMPANHA FILTRO DE AR DN40, 6 PARAFUSOS E FERRAMENTA DE ELEVAÇÃO.</text:p>
          </table:table-cell>
          <table:table-cell office:value-type="string" table:style-name="ce8">
            <text:p>Wartsila QiYao Diesel Company Ltd.<text:s text:c="26"/></text:p>
          </table:table-cell>
          <table:table-cell office:value-type="string" table:style-name="ce7">
            <text:p>WARTSILA</text:p>
          </table:table-cell>
          <table:table-cell office:value-type="string" table:style-name="ce7">
            <text:p>W6L20 SP/07485.1.M.FS1-P11 SABINO PISSO+</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08.10.90</text:p>
          </table:table-cell>
          <table:table-cell office:value-type="string" table:style-name="ce8">
            <text:p>OUTROS MOTORES PARA PROPULSÃO DE EMBARCAÇÕES: MOTOR COMBUSTAO MARÍTIMO PARA PROPULSÃO, COM SENTIDO DE ROTAÇÃO ANTI-HORÁRIO (OLHANDO PARA EXTREMIDADE DE ACIONAMENTO). CLASSIFICAÇÃO MÁXIMA CONTÍNUA (MCR) 1200 KW, VELOCIDADE DE 1200 RPM, CONFIGURAÇÃO MOTOR EM LINHA, NÚMERO DE CILINDROS 6, DIÂMETRO DO CILINDRO 200 MM, CURSO 280 MM, VOLUME VARRIDO POR CILINDRO 8,8 DM3, VELOCIDADE MÉDIA DO PISTÃO: 9,3 M/S, PRESSÃO MÉDIA EFETIVA 27,3 BAR, ACOMPANHA FILTRO DE AR DN40, 6 PARAFUSOS E 1 FERRAMENTA DE ELEVAÇÃO.</text:p>
          </table:table-cell>
          <table:table-cell office:value-type="string" table:style-name="ce8">
            <text:p>Wartsila QiYao Diesel Company Ltd.<text:s text:c="26"/></text:p>
          </table:table-cell>
          <table:table-cell office:value-type="string" table:style-name="ce7">
            <text:p>WARTSILA</text:p>
          </table:table-cell>
          <table:table-cell office:value-type="string" table:style-name="ce7">
            <text:p>W6L20 SP/07486.1.M.FS1-P11 JAIME RIBEIR+</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50.10</text:p>
          </table:table-cell>
          <table:table-cell office:value-type="string" table:style-name="ce8">
            <text:p>BOMBA VOLUMETRICA TRIPLEX POTENCIA 160 HP; ESPECIFICAÇÃO TECNICA: MOTOR A DIESEL; POTENCIA: 160 HP; BATERIA: 1 X 12V; DESCARGA: 12-in FIG 1502; CAPACIDADE DE ÓLEO: 45 LITROS; CAMPO DE APLICAÇÃO: ATUAR NAS OPERAÇÕES DE PERFURAÇÃO E PRODUÇÃO DE POÇOS DE PETRÓLEO.</text:p>
          </table:table-cell>
          <table:table-cell office:value-type="string" table:style-name="ce8">
            <text:p>GARDNER DENVER<text:s text:c="46"/></text:p>
          </table:table-cell>
          <table:table-cell office:value-type="string" table:style-name="ce7">
            <text:p>BAKER HUGHES</text:p>
          </table:table-cell>
          <table:table-cell office:value-type="string" table:style-name="ce7">
            <text:p>1030497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70.90</text:p>
          </table:table-cell>
          <table:table-cell office:value-type="string" table:style-name="ce8">
            <text:p>Bomba hidráulica centrífuga de estágio único com acoplamento magnético à prova de vazamentos na união entre motor e bomba. Material das peças adequado para transporte de óleo térmico a altas temperaturas, Diâmetro de sucção 80 mm, Diâmetro de descarga 50 mm, Diâmetro do impulsor 160 mm, Material da carcaça Ferro fundido nodular EN-JS1025,M Mateiral do impulsor Ferro fundido cinzento EN-JL1040 / A48CL35 Massa 75 kg Diâmetro do acoplamento magnético 85 mm Comprimento do acoplamento magnético 20 mm Vazão 40 m3/h Rotação 2910 rpm Altura de coluna de fluido 25 m Pressão de entrada 6,3 bar Pressão de saída 8,52 bar Temperatura de trabalho 160 °C<text:s/></text:p>
          </table:table-cell>
          <table:table-cell office:value-type="string" table:style-name="ce8">
            <text:p>KSB <text:s/>SE &amp; CO KGaA<text:s text:c="43"/></text:p>
          </table:table-cell>
          <table:table-cell office:value-type="string" table:style-name="ce7">
            <text:p>KSB</text:p>
          </table:table-cell>
          <table:table-cell office:value-type="string" table:style-name="ce7">
            <text:p>MAC-S2 50-160 110-2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70.90</text:p>
          </table:table-cell>
          <table:table-cell office:value-type="string" table:style-name="ce8">
            <text:p>Bomba hidráulica centrífuga de estágio único com acoplamento magnético à prova de vazamentos na união entre motor e bomba. Material das peças adequado para transporte de óleo térmico a altas temperaturas. Diâmetro de sucção 80 mm Diâmetro de descarga 50 mm Diâmetro do impulsor 160 mm Material da carcaça Aço fundido GP240GH + N / A216 WCB Material do impulsor Ferro fundido cinzento EN-GJL-250 / A48CL35B Diâmetro do acoplamento magnético 85 mm Comprimento do acoplamento magnético 40 mm Vazão 60 m3/h Rotação 2961 rpm</text:p>
          </table:table-cell>
          <table:table-cell office:value-type="string" table:style-name="ce8">
            <text:p>KSB<text:s text:c="57"/></text:p>
          </table:table-cell>
          <table:table-cell office:value-type="string" table:style-name="ce7">
            <text:p>KSB</text:p>
          </table:table-cell>
          <table:table-cell office:value-type="string" table:style-name="ce7">
            <text:p>MACB 080-050-160 EG E1D</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70.90</text:p>
          </table:table-cell>
          <table:table-cell office:value-type="string" table:style-name="ce8">
            <text:p>Bomba hidráulica centrífuga de estágio único com acoplamento magnético à prova de vazamentos na união entre motor e bomba. Material das peças adequado para transporte de óleo térmico a altas temperaturas Características técnicas: Diâmetro de sucção 80 mm Diâmetro de descarga 50 mm Diâmetro do impulsor 160 mm Material da carcaça Aço fundido GP240GH + N / A216 WCB Material do impulsor Ferro fundido cinzento EN-GJL-250 / A48CL35B Diâmetro do acoplamento magnético 85 mm Comprimento do acoplamento magnético 30 mm Vazão 40 m3/h Rotação 2955 rpm<text:s/></text:p>
          </table:table-cell>
          <table:table-cell office:value-type="string" table:style-name="ce8">
            <text:p>KSB<text:s text:c="57"/></text:p>
          </table:table-cell>
          <table:table-cell office:value-type="string" table:style-name="ce7">
            <text:p>KSB</text:p>
          </table:table-cell>
          <table:table-cell office:value-type="string" table:style-name="ce7">
            <text:p>MACD 080-050-160 EG 1CIN1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3.70.90</text:p>
          </table:table-cell>
          <table:table-cell office:value-type="string" table:style-name="ce8">
            <text:p>Bomba de estágio único com acoplamento direto aplicada para transporte de fluidos voláteis, perigosos ou venenosos a altas temperaturas. Eixo em peça única, mancal de deslizamento lubrificado pelo fluido bombeado através de circuito extra. Carcaça do motor soldada para garantir pressão e estanqueidade mesmo para gases. Material das peças adequado para transporte de solvente a altas temperatura, Temperatura de operação 5 a 150C Densidade do fluido 1290 kg/m3 Pressão suportada 16 bar Diâmetro do rotor 176 mm Vazão 8,3 l/s<text:s/></text:p>
          </table:table-cell>
          <table:table-cell office:value-type="string" table:style-name="ce8">
            <text:p>Rütschi Pumpen GmbH<text:s text:c="41"/></text:p>
          </table:table-cell>
          <table:table-cell office:value-type="string" table:style-name="ce7">
            <text:p>RUTSCHI</text:p>
          </table:table-cell>
          <table:table-cell office:value-type="string" table:style-name="ce7">
            <text:p>SMN-G 6-2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10.00</text:p>
          </table:table-cell>
          <table:table-cell office:value-type="string" table:style-name="ce8">
            <text:p>Unidade para geracao de vacuo movido por motor elEtrico acoplado por correia a bomba de palhetas de estagio unico, Temperatura ambiente no local de trabalho 12 40 C, Flange de conexão de entrada DN 63 ISO-F, Flange de conexao de saida DN 63 ISO-K, Fluido de resfriamento agua, Fluxo de agua de resfriamento 50 l/h, Pressao de Agua de resfriamento 2000 10000 hPa 1500 - 7500 Torr 2000 - 10000 mbar, Temperatura da agua de resfriamento 10 30 C, Pressao minima de exaustao na saida Pressao atmosferica, Pressao final 5 10-2, Pressao final com gas ballast 1 hPa 0,75 Torr 1 mbar, Tipo de motor Trifásico, Rotacao nominal da bomba 345 min, Vazão de bombeamento 250 m3/h 147,1 cfm 4166,67 l/min<text:s/></text:p>
          </table:table-cell>
          <table:table-cell office:value-type="string" table:style-name="ce8">
            <text:p>Pfeiffer Vacuum GMBH<text:s text:c="40"/></text:p>
          </table:table-cell>
          <table:table-cell office:value-type="string" table:style-name="ce7">
            <text:p>Pfeiffer</text:p>
          </table:table-cell>
          <table:table-cell office:value-type="string" table:style-name="ce7">
            <text:p>BA251 PK C42 6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4.59.90</text:p>
          </table:table-cell>
          <table:table-cell office:value-type="string" table:style-name="ce8">
            <text:p>CONJUNTO VENTILADOR AXIAL, MODELO COMERCIAL JEDI 60DC EQUIPED FAN SPARE PART (PEÇA DE REPOSICAO PARA VENTILADOR EQUIPADO COM JEDI 60DC) ", CONTENDO QUATRO VENTILADORES, COM AREA DE CARCACA MAIOR QUE 90 CENTIMETROS QUADRADOS, COM 205,6 CENTIMETROS QUADRADOS, TENSAO DE 12 VOLTS, COM BASE DE SUPORTE, CABO E CONECTOR, UTILIZADO EM EQUIPAMENTO DE TOMOGRAFIA COMPUTADORIZADA, MARCA GE MODELO REVOLUTION EVO, OPTIMA 560, NM/CT 870 DR, OPTIMA CT660, OPTIMA 540; REVOLUTION MAXIMA SELECT, REVOLUTION ASCEND, D670, DISCOVERY 710, OMNI LEGEND 21, DISCOVERY IQ, REVOLUTION ASPIRE, REVOLUTION MAXIMA, BRIVO CT38, DISCOVERY MI 3 RINGS, OPTIMA 520, DISCOVERY MI DR, OMNI LEGEND 16 ES, DISCOVERY MI 4-6,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116546-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19.20.00</text:p>
          </table:table-cell>
          <table:table-cell office:value-type="string" table:style-name="ce8">
            <text:p>Autoclave turbo a vapor para instrumentais cirúrgicos, totalmente automática, com programas pré-estabelecidos para esterilização hospitalar. Utiliza pulsos de vácuo/pressão para remoção eficaz de ar, com capacidade de operar em 220 ou 380 Volts. Câmara de aço inoxidável 316L, com design retangular para maior capacidade, otimizando cestos nos padrões SPRI, ISO; DIN. A faixa de temperatura vai de 121°C a 135°C. Apresenta melhorias como válvulas e tubulações aprimoradas, gerador de vapor maior e bomba de vácuo de duplo estágio, com processos de esterilização rápidos e seguros. O painel de controle é feito em Corian, higiênico e fácil de limpar, com informações claras e organizadas. Dimensões e Volume - Volume: 609 litros - Dimensões Internas: 600x700 x1.300 mm - Dimensões Externas: 1.250x1.980x1.650 mm. Capacidade de Cestos:STU: 8 cestos - ISO: 9 cestos - SPRI: 9 cestos. Instalação - Projetada para ser embutida em uma parede, com manutenção acessível de um lado. Possui rodízios para facilitar o posicionamento. Gabinetes e controle customizados. Processo e Instrumentação - Equipamento com manômetros, sensores de temperatura e pressão, além de botão de emergência no painel frontal. O gerador de vapor automático interno é feito em aço inoxidável. O sistema de detecção de ar e relatório de consumo é opcional para garantir eficiência e conformidade com a norma EN 285. Programas de Esterilização - Seis programas: P1: Esterilização de instrumentais embalados a 134°C. P2: Esterilização de cargas sensíveis a 121°C. P3: Processo rápido para instrumentais desembalados a 134°C. P4: Teste Bowie; Dick para controle da remoção de ar. P5: Teste de estanqueidade para verificação de vazamentos. P6: Inicialização do esterilizador. Mecânica - Câmara e portas de aço inoxidável ASTM 316L, com superfícies internas polidas para fácil limpeza. Cantos arredondados e inclinação para o dreno central. A operação das portas é automática, com vedação por guarnição de silicone e sistema de intertravamento. A bomba de vácuo de duplo estágio remove o ar, e as válvulas pneumáticas garantem maior vida útil e menor manutenção. Os fluidos drenados são resfriados para 70°C, com filtro de ventilação substituível. Sistema de Controle - Opera o equipamento com interface CENTRIC simples e intuitiva. Monitora todas as operações e emite alertas visuais e sonoros em caso de falha. O sistema tem backup de bateria para até 10 segundos em caso de perda de energia. O painel de operação possui tela sensível ao toque de 10 polegadas, exibindo o status do ciclo de maneira clara. Monitoramento e Relatórios - Monitora e documenta processos, com impressoras e funcionalidade de armazenamento em rede. Alarmes e conexão USB são incluídos. PART NUMBERs Adicionais - Rack Interno: 564605470 (6 UND) 10 níveis para prateleiras extras, com capacidade de 225 kg. Prateleira Extra: 564606470 (12 UND) - Capacidade de 100 kg. - Carrinho Externo: 6020720674 (12 UND) - altura fixa e limpeza automática. Uso e finalidade: Para uso hospitalar em Central de material esterilizado. Autoclaves <text:s/>PART NUMBER: 6034672866 - 6034672867 - 6034672868 - 6034672869</text:p>
          </table:table-cell>
          <table:table-cell office:value-type="string" table:style-name="ce8">
            <text:p>Getinge IC Production Poland Sp. Z o o.<text:s text:c="21"/></text:p>
          </table:table-cell>
          <table:table-cell office:value-type="string" table:style-name="ce7">
            <text:p>GETINGE</text:p>
          </table:table-cell>
          <table:table-cell office:value-type="string" table:style-name="ce7">
            <text:p>GSS67H132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50.21</text:p>
          </table:table-cell>
          <table:table-cell office:value-type="string" table:style-name="ce8">
            <text:p>Agitador magnético, de bancada, dimensões de 35 cm (L) x 25 cm (P) x 12 cm (A), peso de 3,5 kg, plataforma em alumínio anodizado resistente a produtos químicos, capacidade máxima de agitação de 10 litros, faixa de velocidade de 60 a 1600 RPM, motor DC sem escovas de 25 watts, display digital LED, controles por botões de membrana, timer programável até 99 horas e 59 minutos com desligamento automático, sistema de segurança com desligamento automático em caso de superaquecimento, certificações CE e RoHS, design vedado para proteção contra respingos e derramamentos, ideal para laboratórios de biologia, química e farmacologia), utilizado para mistura homogênea de soluções através do controle magnético preciso de tempo e velocidade de agitação.</text:p>
          </table:table-cell>
          <table:table-cell office:value-type="string" table:style-name="ce8">
            <text:p>Thermo Fisher Scientific Inc.<text:s text:c="31"/></text:p>
          </table:table-cell>
          <table:table-cell office:value-type="string" table:style-name="ce7">
            <text:p>THERMO FISHER</text:p>
          </table:table-cell>
          <table:table-cell office:value-type="string" table:style-name="ce7">
            <text:p>S133320-33</text:p>
          </table:table-cell>
          <table:table-cell table:number-columns-repeated="16376"/>
        </table:table-row>
        <table:table-row table:style-name="ro6">
          <table:table-cell table:number-columns-repeated="2"/>
          <table:table-cell office:value-type="string" table:style-name="ce10">
            <text:p>s+u</text:p>
          </table:table-cell>
          <table:table-cell office:value-type="string" table:style-name="ce7">
            <text:p>8419.50.90</text:p>
          </table:table-cell>
          <table:table-cell office:value-type="string" table:style-name="ce8">
            <text:p>Misturador térmico, equipamento de bancada para controle de temperatura e mistura de líquidos, combinando aquecimento, resfriamento e agitação, faixa de temperatura de 13°C abaixo da temperatura ambiente até 99°C, frequência de agitação de 300 a 1500 rpm, capacidade de carga para diversos tipos de tubos e placas com blocos de termocontrole intercambiáveis, controles digitais para ajuste de temperatura, tempo e velocidade, conector RS 232, dimensões de 130 mm de altura, 190 mm de profundidade e 220 mm de largura, peso aproximado de 4 kg, ideal para laboratórios de biociências, clínicas e industriais). DESCRIÇÃO COMERCIAL: Eppendorf Thermomixer R</text:p>
          </table:table-cell>
          <table:table-cell office:value-type="string" table:style-name="ce8">
            <text:p>Eppendorf AG<text:s/></text:p>
          </table:table-cell>
          <table:table-cell office:value-type="string" table:style-name="ce7">
            <text:p>Eppendorf</text:p>
          </table:table-cell>
          <table:table-cell office:value-type="string" table:style-name="ce7">
            <text:p>ThermoMixer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50.90</text:p>
          </table:table-cell>
          <table:table-cell office:value-type="string" table:style-name="ce8">
            <text:p>Trocador de calor, de bancada, com controle preciso de temperatura de líquidos em tubos e placas de microteste, faixa de temperatura de -5°C (máx. 30°C abaixo da temperatura ambiente) até 99°C, precisão de temperatura de ± 1.0°C a 0°C, ± 0.5°C a 37°C, e ± 1.0°C a 90°C, capacidade de carga variável com blocos termoblocos intercambiáveis, controles digitais para ajuste de temperatura, tempo e velocidade de agitação, dimensões de 220 mm (L) x 250 mm (P) x 125 mm (A), peso de 5 kg, consumo de energia de 75W, conexão de alimentação de 100 a 240 V ± 10%, 50 a 60 Hz, ideal para reações de PCR, ensaios de enzimas, extração e purificação de ácidos nucleicos, e preparação de amostras, utilizado em laboratórios para operações que exijam controle de temperatura preciso por tempo determinado.</text:p>
          </table:table-cell>
          <table:table-cell office:value-type="string" table:style-name="ce8">
            <text:p>Eppendorf AG<text:s text:c="48"/></text:p>
          </table:table-cell>
          <table:table-cell office:value-type="string" table:style-name="ce7">
            <text:p>Eppendorf</text:p>
          </table:table-cell>
          <table:table-cell office:value-type="string" table:style-name="ce7">
            <text:p>ThermoStatPl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9.81.90</text:p>
          </table:table-cell>
          <table:table-cell office:value-type="string" table:style-name="ce8">
            <text:p>Limpador ultrassônico, capacidade de 3/4 galão (2.81 L), tanque em aço inoxidável resistente à corrosão, transdutores ultrassônicos operando a 40kHz proporcionando limpeza uniforme, controles digitais ou mecânicos com temporizador e controle de temperatura com precisão de leitura de ± 4ºC, potência máxima de 80W, peso de 7 lbs (3.2 kg), dimensões de 10 x 12 x 11.5, aprovado pela CSA e conforme regulamentos da FCC.), utiliza ondas sonoras de alta frequência para criar milhões de bolhas microscópicas no líquido de limpeza para limpeza ultrasônica (processo de cavitação).</text:p>
          </table:table-cell>
          <table:table-cell office:value-type="string" table:style-name="ce8">
            <text:p>Branson Ultrasonics Corp<text:s text:c="36"/></text:p>
          </table:table-cell>
          <table:table-cell office:value-type="string" table:style-name="ce7">
            <text:p>BRANSON</text:p>
          </table:table-cell>
          <table:table-cell office:value-type="string" table:style-name="ce7">
            <text:p>25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4.89.90</text:p>
          </table:table-cell>
          <table:table-cell office:value-type="string" table:style-name="ce8">
            <text:p>TURNING DEVICE - Dispositivo de giro para rolos nas máquinas de revestimento em PU, Compósito e borracha, capacidade 80.000,00 libras. Composto por um carro de translação sobre rodas, cabeçote com placa de 4 castanhas e motor de 50HP, contraponto sobre rodas acionadas por cilindros pneumáticos e painel de comando. Características básicas: Diametro máximo = 2.400 mm; Comprimewnto máximo = 15.000 mm; Diametro da placa = 1200 mm; Capacidade sem apoios intermediários 35 ton; Capacidade com apoios intermediários = 60 ton; Velocudade máxima = 35 RPM Dimensões: Comprimento = 19.300 mm Largura = 1.450 mm; Altura = 2.400 mm</text:p>
          </table:table-cell>
          <table:table-cell office:value-type="string" table:style-name="ce8">
            <text:p>Andritz Fabrics and Rolls (Stowe Woodward)<text:s text:c="18"/></text:p>
          </table:table-cell>
          <table:table-cell office:value-type="string" table:style-name="ce7">
            <text:p>Stowe Woodward</text:p>
          </table:table-cell>
          <table:table-cell office:value-type="string" table:style-name="ce7">
            <text:p>HS-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5.42.00</text:p>
          </table:table-cell>
          <table:table-cell office:value-type="string" table:style-name="ce8">
            <text:p>MACACO HIDRÁULICO TIPO CUBO DE TRAVAMENTO AUTOMÁTICO ( 50 T), Carga Lateral Máxima (m) 1,5% @ 2m, Capacidade de elevação por unidade base (kN) 500, Capacidade de elevação por unidade base (tonelada métrica) 50 Curso de elevação (mm) 156, Sela giratória de curso ajustável (mm) 50, Fluxo máximo de óleo permitido (l/min) 0,90 Capacidade mínima de óleo utilizável da bomba (l) 10, Capacidade de óleo por unidade base, avanço (cm) 1225 Capacidade de óleo por unidade base, retração (cm) 624, Peso da unidade de base (kg) 360, Peso do bloco final (kg) 40 Peso do bloco de Apoio (kg)16 , Inserção do bloco de suporte manual, Levantamento e descida sincronizados, aplicação : Macaco Hidráulico para elevação de cargas de até 50 toneladas.<text:s/></text:p>
          </table:table-cell>
          <table:table-cell office:value-type="string" table:style-name="ce8">
            <text:p>Enerpac Heavy Lifting Technology BV<text:s text:c="25"/></text:p>
          </table:table-cell>
          <table:table-cell office:value-type="string" table:style-name="ce7">
            <text:p>ENERPAC</text:p>
          </table:table-cell>
          <table:table-cell office:value-type="string" table:style-name="ce7">
            <text:p>SCJ-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2.12</text:p>
          </table:table-cell>
          <table:table-cell office:value-type="string" table:style-name="ce8">
            <text:p>ESCAVADEIRA AUTOPROPULSADA, COM CAPACIDADE DE EFETUAR ROTAÇÃO DE 360", SOB ESTEIRA, SISTEMA HIDRÁULICO DE OPERAÇÃO DA LANÇA, CONTROLE POR JOYSTICK, MOTOR VOLVO C8.3-C A DIESEL,06 CILINDROS, 160 KW (215 HP) A 1900 RPM (SAE J1349), TOQUE MÁXIMO EM 873Nm, A 1500 RPM, TANQUE DE COMBUSTÍVEL COM CAPACIDADE DE 470 L, COM CAÇAMBA DE 2 TON/M3, COM LANÇA 6,43 M (BOOM), BRAÇO DE 2,6M (ARM) - SAPATA DE 600 MM (modelo)</text:p>
          </table:table-cell>
          <table:table-cell office:value-type="string" table:style-name="ce8">
            <text:p>VOLVO CONSTRUCTION EQUIPMENT - VOLVO CE<text:s text:c="21"/></text:p>
          </table:table-cell>
          <table:table-cell office:value-type="string" table:style-name="ce7">
            <text:p>VOLVO</text:p>
          </table:table-cell>
          <table:table-cell office:value-type="string" table:style-name="ce7">
            <text:p>EC2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50.00</text:p>
          </table:table-cell>
          <table:table-cell office:value-type="string" table:style-name="ce8">
            <text:p>MAQUINA FRESADORA A FRIO DE 3 VELOCIDADES, PARA DESBASTE E REMOCAO DE PAVIMENTOS RIGIDOS, DOTADAS DE MOTOR DIESEL DE 6 CILINDROS CUMMINS / POTENCIA DO MOTOR DE 410 kW / 550 HP / 557 PS, RESFRIADA A AGUA, LARGURA DE FRESAGEM DE 2.000MM COM ESPESSURA DE ATE 300MM, DIAMETRO DO TAMBOR COM FERRAMENTAS 1.020MM, COM SISTEMA DE CARREGAMENTO TRASEIRO DE ALTA CAPACIDADE PARA TRANSPORTAR ATE 375 M3/H E CONTROLADO POR JOYSTICK MULTIFUNCIONAL / EQUIPAMENTO: MAQUINA FRESADORA DE ASFALTO POSSUI CILINDRO FRESADOR COM LARGURA DE 2.000MM E SISTEMA DE NIVELAMENTO ELETRONICO / APLICACAO: MAQUINA UTILIZADA PARA FRESAGEM OU RETIRADA DE PAVIMENTOS E DESBASTE DE ASFALTO. INDICADA PARA GRANDES AREAS, TANTO PARA RODOVIAS QUANTO PARA VIAS URBANAS.</text:p>
          </table:table-cell>
          <table:table-cell office:value-type="string" table:style-name="ce8">
            <text:p>WIRTGEN (CHINA) MACHINERY CO., LTD.<text:s text:c="25"/></text:p>
          </table:table-cell>
          <table:table-cell office:value-type="string" table:style-name="ce7">
            <text:p>WIRTGEN</text:p>
          </table:table-cell>
          <table:table-cell office:value-type="string" table:style-name="ce7">
            <text:p>W195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22</text:p>
          </table:table-cell>
          <table:table-cell office:value-type="string" table:style-name="ce8">
            <text:p>Elo direito, forjado em aco 35-KB2, temperado e revenido, passo de 190mm, espessura 119mm com dimensoes gerais de 278x75x119 com peso de 5Kg. Aplicacao: Garantir a tracao e a eficiencia operacional de esteiras em terrenos variados. PART NUMBER 50099719</text:p>
          </table:table-cell>
          <table:table-cell office:value-type="string" table:style-name="ce8">
            <text:p>Bercosul Sta Luzia<text:s text:c="42"/></text:p>
          </table:table-cell>
          <table:table-cell office:value-type="string" table:style-name="ce7">
            <text:p>BERCOSUL</text:p>
          </table:table-cell>
          <table:table-cell office:value-type="string" table:style-name="ce7">
            <text:p>DX6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22</text:p>
          </table:table-cell>
          <table:table-cell office:value-type="string" table:style-name="ce8">
            <text:p>Elo esquerdo, forjado em aco 35-KB2, temperado e revenido, passo de 190mm, espessura 119mm com dimensoes gerais de 278x75x119 com peso de 5Kg. Aplicacao: Garantir a tracao e a eficiencia operacional de esteiras em terrenos variados. PART NUMBER 50099720</text:p>
          </table:table-cell>
          <table:table-cell office:value-type="string" table:style-name="ce8">
            <text:p>Bercosul Sta Luzia<text:s text:c="42"/></text:p>
          </table:table-cell>
          <table:table-cell office:value-type="string" table:style-name="ce7">
            <text:p>BERCOSUL</text:p>
          </table:table-cell>
          <table:table-cell office:value-type="string" table:style-name="ce7">
            <text:p>DX6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Maquina de ultima geração e configuração compacta, é uma encadernadora ideal para curtas, médias e longas tiragens e produz até 1.100 encadernações de qualidade superior por hora em apenas 1/3 do espaço entre as maquinas compatíveis. Quanto a segurança operacional é de grande preocupação para todas as gráficas e está máquina é totalmente segura, contém uma área de carregamento localizada logo acima da rampa de entrega de livros acabados, cada um dos quatro grupos de grampos é projetado para iniciar somente quando um sensor eletrônico detecta adequadamente grampos de dedo de estoque alinhados podendo ser controlado manualmente. - Pasta adesiva de quatro mandíbulas Horizon BQ-440 Pasta adesiva de quatro grampos - Grampos: 4 - Colagem da lombada: Hotmelt - Unidade de fresagem: com sucção - Profundidade de fresagem: ajustável; máx. 3mm Alimentador de tampa: alimentador de ar de sucção com vinco 4 vezes - Tamanho do papel: máx.: 320 x 320 mm; mínimo: 75 x 75 mm - Formato da capa: máx. 500 x 324 mm; min. 220x140mm Espessura do livro: 0,5 mm 40 mm - Espessura da cobertura: 100-300 g/m² - Altura da pilha de coberturas: máx. 200 mm - Saída: máx. 1.100 ciclos/h Dimensões: 2.940 x 1.395 x 1.588 mm Potência: 400V / 50Hz 4,5kW Peso: 1.220kg</text:p>
          </table:table-cell>
          <table:table-cell office:value-type="string" table:style-name="ce8">
            <text:p>HORIZON<text:s text:c="53"/></text:p>
          </table:table-cell>
          <table:table-cell office:value-type="string" table:style-name="ce7">
            <text:p>HORIZON</text:p>
          </table:table-cell>
          <table:table-cell office:value-type="string" table:style-name="ce7">
            <text:p>HORIZON BQ 4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6.00</text:p>
          </table:table-cell>
          <table:table-cell office:value-type="string" table:style-name="ce8">
            <text:p>MAQUINA DE GRAVACAO A LASER PARA FILMES DIGITAIS DE FOTOPOLIMERO- SISTEMA: CDI SPARK 4260 - MEDIDAS: 280CM X 116CM X 110CM - QUALIDADE DA IMAGEM: RESOLUCOES DE TELA ATE 250 LPI, DEPENDENDO DA RESOLUCAO DA IMAGEM, MEIO-TOM 1-99%, OPTICA PADRAO TOTALMENTE VARIAVEL DE 2000 A 2540 PPI NA BASE DE TRABALHO PARA TRABALHO, OPTICA DE ALTA RESOLUCAO TOTALMENTE VARIAVEL DE 2540 A 4000 PPI NA BASE DE TRABALHO PARA TRABALHO (PARA OPTICA 15 A OPTICA 40) - CONTROLE DO MOTOR: GRAPHOLAS EM PC INTEL COM WINDOWS XP, O FORMATO DO ARQUIVO DE ENTRADA E LEN OU TIFF, COMPATIVEL COM TODOS OS MEMBROS DA FAMILIA CDI - PLACAS: TODAS AS PLACAS DE FOTOPOLIMERO DIGITAL OU FILME ABLATIVO DE ESPESSURA DE PLACA UTILIZAVEL: 0,030" A 0,255" / 0,76 MM A 6,35 MM, TAMANHOS ATE: 42" X 60" / 1067 MM X 1524 MM (OU MENOR).<text:s/></text:p>
          </table:table-cell>
          <table:table-cell office:value-type="string" table:style-name="ce8">
            <text:p>ESKO-GRAPHICS IMAGING GMBH<text:s text:c="34"/></text:p>
          </table:table-cell>
          <table:table-cell office:value-type="string" table:style-name="ce7">
            <text:p>ESKO GRAPHICS</text:p>
          </table:table-cell>
          <table:table-cell office:value-type="string" table:style-name="ce7">
            <text:p>OPTICS 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MULTIFUNCIONAL DIGITAL A LASER, QUE EXECUTA FUNÇÕES DE IMPRESSÃO, CÓPIA E SCANNER. CAPAZ DE SER CONECTADA A UMA MÁQUINA AUTOMÁTICA PARA PROCESSAMENTO DE DADOS OU A UMA REDE. POLICROMÁTICA, PARA LARGURA DE IMPRESSÃO INFERIOR OU IGUAL A 280MM, COM VELOCIDADE DE IMPRESSÃO DE ATÉ 30 PÁGINAS POR MINUTO E RESOLUÇÃO MÁXIMA DE IMPRESSÃO DE 1200 DPI.</text:p>
          </table:table-cell>
          <table:table-cell office:value-type="string" table:style-name="ce8">
            <text:p>HP (MEXICO) COMPUTING AND PRINTING GLOBAL SERVICES<text:s text:c="10"/></text:p>
          </table:table-cell>
          <table:table-cell office:value-type="string" table:style-name="ce7">
            <text:p>HP</text:p>
          </table:table-cell>
          <table:table-cell office:value-type="string" table:style-name="ce7">
            <text:p>E7783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TICA A LASER QUE EXECUTA FUNÇÕES DE CÓPIA, SCANNER E IMPRESSÃO. COM CAPACIDADE DE CONEXÃO À INTERNET COM E SEM FIO. VELOCIDADE DE IMPRESSÃO ATÉ 48PPM (A4) E 50PPM (CARTA) COM RESOLUÇÃO ATÉ 600X600 DPI. APLICAÇÃO: IMPRESSÃO, CÓPIA E SCANNER/DIGITALIZAÇÃO DE DOCUMENTOS.</text:p>
          </table:table-cell>
          <table:table-cell office:value-type="string" table:style-name="ce8">
            <text:p>HEWLETT PACKARD CHINA LTD.<text:s text:c="34"/></text:p>
          </table:table-cell>
          <table:table-cell office:value-type="string" table:style-name="ce7">
            <text:p>HP</text:p>
          </table:table-cell>
          <table:table-cell office:value-type="string" table:style-name="ce7">
            <text:p>E526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s, de alta produção policromática com tecnologia de impressão à jato de tinta, capazes de ser conectados a uma máquina automática para processamento de dados ou a uma rede, velocidade máxima de impressão de 147 ipm (carta) e 80 ipm (razão), com resolução de 600 x 600 dpi.</text:p>
          </table:table-cell>
          <table:table-cell office:value-type="string" table:style-name="ce8">
            <text:p>CANON<text:s text:c="55"/></text:p>
          </table:table-cell>
          <table:table-cell office:value-type="string" table:style-name="ce7">
            <text:p>CANON</text:p>
          </table:table-cell>
          <table:table-cell office:value-type="string" table:style-name="ce7">
            <text:p>VarioPrint i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9.10</text:p>
          </table:table-cell>
          <table:table-cell office:value-type="string" table:style-name="ce8">
            <text:p>Máquina de impressão por jato de tinta, para uso industrial, com cabeças de impressão de tecnologia piezoelétrica drop on demand com gotas de 5 a 12 picolitros, para quatro cores frente e verso através de duas unidades de impressão (configuração i-twin), qualidade de imagem perceptível de 1200 dpi com modulação de gotículas de múltiplos níveis, velocidade máxima de impressão de 675 papel A4 por minuto, largura máxima de impressão de 17 polegadas, dotada de alimentador e rebobinador de bobinas Tecnau, unidade de controle e processamento de imagem, dispositivo de resfriamento e inversor de papel.</text:p>
          </table:table-cell>
          <table:table-cell office:value-type="string" table:style-name="ce8">
            <text:p>OCE PRINTING SYSTEMS GMBH &amp; CO. KG<text:s text:c="26"/></text:p>
          </table:table-cell>
          <table:table-cell office:value-type="string" table:style-name="ce7">
            <text:p>CANON</text:p>
          </table:table-cell>
          <table:table-cell office:value-type="string" table:style-name="ce7">
            <text:p>Océ ColorStream 670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9.10</text:p>
          </table:table-cell>
          <table:table-cell office:value-type="string" table:style-name="ce8">
            <text:p>Impressora digital textil, foi desenvolvida para melhorar o desempenho, fazendo as impressões diretamente em tecidos de algodão 100%. Possui carregamento rápido para maior produtividade, melhorando o fluxo de trabalho intuitivo e fácil de aprender, de acordo com o software Epson Garment Creator com qualidade de 1440 x 720 DPI para impressões de 4 cores e 1440 x 1440 DPI para impressões de 5 cores, aperfeiçoado e disponível para MacOS e Windows, Incluindo ferramentas poderosas para desing e texto, manuseio de cores, controle da tinta, estimativa de custos e pastas em uso. Os custos operacionais e tempos de manutenção são menores, contém um limpador de tecido e um cartucho de limpeza, o sistema integrado de autolimpeza permite que a impressora realize a sua própria manutenção diária para reduzir tempo de inatividade. A tinta branca é resistente, não forma rachaduras, reduz o risco de obstrução e aumenta a sua efetividade. Este equipamento imprime em uma grande variedade de tecidos de ate 25 milímetros de espessura, com baixo consumo de tinta.<text:s/></text:p>
          </table:table-cell>
          <table:table-cell office:value-type="string" table:style-name="ce8">
            <text:p>EPSON AMERICA'S CORPORATE<text:s text:c="35"/></text:p>
          </table:table-cell>
          <table:table-cell office:value-type="string" table:style-name="ce7">
            <text:p>EPSON</text:p>
          </table:table-cell>
          <table:table-cell office:value-type="string" table:style-name="ce7">
            <text:p>SURECOLOR F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10</text:p>
          </table:table-cell>
          <table:table-cell office:value-type="string" table:style-name="ce8">
            <text:p>TEAR PARA FABRICAÇÃO DE TECIDO PLANO, A AR (SEM LANÇADEIRAS), COM LARGURA UTIL DA MAQUINA 220 CM, COMPLETO, COM EXCENTRICOS STAUBLI, ONZE LEVAS, COM QUATRO QUADROS E QUATRO CORES, QUATRO PRE-ALIMENTADORES, UM ROLO E MEIO DE URDUME, UM ROLO E MEIO DE TECIDO, MALHAS E LAMELAS, DESENROLADOR TANGENCIAL E TUDO O MAIS NECESSARIO PARA SUA MONTAGEM E PERFEITO FUNCIONAMENTO.</text:p>
          </table:table-cell>
          <table:table-cell office:value-type="string" table:style-name="ce8">
            <text:p>PICANOL N.V.<text:s text:c="48"/></text:p>
          </table:table-cell>
          <table:table-cell office:value-type="string" table:style-name="ce7">
            <text:p>PICANOL N.V.</text:p>
          </table:table-cell>
          <table:table-cell office:value-type="string" table:style-name="ce7">
            <text:p>OMNI PLUS ABBO110-F-4-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9.00.10</text:p>
          </table:table-cell>
          <table:table-cell office:value-type="string" table:style-name="ce8">
            <text:p>MÁQUINA PARA ACABAMENTO DE FELTROS TUBULARES E TELAS POR TRATAMENTO TÉRMICO, DOTADA DE CANTILEVER COM RESISTÊNCIAS DE LOUÇA PARA ENTRADA E SAÍDA DOS FELTROS, CAPAZ DE OPERAR COM TECIDOS DE ATÉ 5,50M DE LARGURA.</text:p>
          </table:table-cell>
          <table:table-cell office:value-type="string" table:style-name="ce8">
            <text:p>XI´NA AVIATION ENGINE COMPLETE EQUIPMENT CO.LTD<text:s text:c="13"/></text:p>
          </table:table-cell>
          <table:table-cell office:value-type="string" table:style-name="ce7">
            <text:p>XI'AVIATION ENGINE</text:p>
          </table:table-cell>
          <table:table-cell office:value-type="string" table:style-name="ce7">
            <text:p>HC5G-LS-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21.91</text:p>
          </table:table-cell>
          <table:table-cell office:value-type="string" table:style-name="ce8">
            <text:p>MAquina para perfuracao de furos de sucao e furos cegos em camisas metálicas de cilindros de maquina de papel com revestimento sintético (borracha, poliuretano e/ou outros polímeros), para furação no sentido axial: Dotada de 240 mandris de perfuração de 6,5mm de diâmetro, Distantes entre si 35,712 mm (+ -0,002 mm),Acionados por dois motores eletricos,Placa de 04 castanhas e sistema de freio, Encoder de posicionamento angular e reguas de posicionamento longitudinal,Comandada por CNC, pre-programada para furações em paralelo e helicoidais,Capacidade para cilindros de até 2.000 mm x 11.000 mm de comprimento entre pontas, Peso de até 45000 kg apoiado em lunetas e potência total de 100 kVa</text:p>
          </table:table-cell>
          <table:table-cell office:value-type="string" table:style-name="ce8">
            <text:p>SAFOP S.R.L.<text:s text:c="48"/></text:p>
          </table:table-cell>
          <table:table-cell office:value-type="string" table:style-name="ce7">
            <text:p>SAFOP</text:p>
          </table:table-cell>
          <table:table-cell office:value-type="string" table:style-name="ce7">
            <text:p>DRILL MATIC 2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2.00</text:p>
          </table:table-cell>
          <table:table-cell office:value-type="string" table:style-name="ce8">
            <text:p>PARTE DA MAQUINA PARA FABRICACAO DE LENTES OTICAS DE PLASTICO DURO, DA POSICAO 8465: CABECOTE COMPLETA PARA BISPHERA (MODELO DA MAQUINA) B32 08-KIT-ST1 - (W1A-W1B) (POSICAO DO EIXO DO CABECOTE) B32 08-KIT-ST1 - PARA DOUBL/BISPH (MODELO DA MAQUINA) dimensao 10x9x6 cm, sem transdutor sem movimento TILT (INCLINACAO)</text:p>
          </table:table-cell>
          <table:table-cell office:value-type="string" table:style-name="ce8">
            <text:p>MEI S.R.L.<text:s text:c="50"/></text:p>
          </table:table-cell>
          <table:table-cell office:value-type="string" table:style-name="ce7">
            <text:p>MEI</text:p>
          </table:table-cell>
          <table:table-cell office:value-type="string" table:style-name="ce7">
            <text:p>B32 08-KIT-ST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2.00</text:p>
          </table:table-cell>
          <table:table-cell office:value-type="string" table:style-name="ce8">
            <text:p>Partes para maquina para producao de lentes opticas de plastico duro da posicao 8465, sendo : CABECOTE MEI 641 (MODELO DA MAQUINA) SEM TRANSDUTOR SEM TILT (INCLINACAO) B33 03 -B - dimensao 25x15x15 cm, sem transdutor sem TILT (INCLINACAO)</text:p>
          </table:table-cell>
          <table:table-cell office:value-type="string" table:style-name="ce8">
            <text:p>MEI S.R.L.<text:s text:c="50"/></text:p>
          </table:table-cell>
          <table:table-cell office:value-type="string" table:style-name="ce7">
            <text:p>MEI</text:p>
          </table:table-cell>
          <table:table-cell office:value-type="string" table:style-name="ce7">
            <text:p>B33 03-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2.00</text:p>
          </table:table-cell>
          <table:table-cell office:value-type="string" table:style-name="ce8">
            <text:p>Parte para maquina de fabricacao de lentes opticas de plastico duro da posicao 8465, sendo : CABECOTE NAO ROTATIVO DA MAQUINA 641 (MODELO DA MAQUINA) COM TRANSDUTOR, sem tilt (INCLINACAO) movimento dimensoes 35x15x15 cm</text:p>
          </table:table-cell>
          <table:table-cell office:value-type="string" table:style-name="ce8">
            <text:p>MEI S.R.L.<text:s text:c="50"/></text:p>
          </table:table-cell>
          <table:table-cell office:value-type="string" table:style-name="ce7">
            <text:p>MEI</text:p>
          </table:table-cell>
          <table:table-cell office:value-type="string" table:style-name="ce7">
            <text:p>B33 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2.00</text:p>
          </table:table-cell>
          <table:table-cell office:value-type="string" table:style-name="ce8">
            <text:p>PARTE PARA MAQUINA PARA FABRICACAO DE LENTES OTICAS DE PLASTICO DURO, DA POSICAO 8465, SENDO: CABECOTE DA EZFIT SEM TRANSDUTOR B41 07 - dimensao 30x15x15 cm, sem transdutor, com movimento tilt (INCLINACAO)</text:p>
          </table:table-cell>
          <table:table-cell office:value-type="string" table:style-name="ce8">
            <text:p>MEI S.R.L.<text:s text:c="50"/></text:p>
          </table:table-cell>
          <table:table-cell office:value-type="string" table:style-name="ce7">
            <text:p>MEI</text:p>
          </table:table-cell>
          <table:table-cell office:value-type="string" table:style-name="ce7">
            <text:p>B41 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2.00</text:p>
          </table:table-cell>
          <table:table-cell office:value-type="string" table:style-name="ce8">
            <text:p>PARTE DE MAQUINA PARA FABRICACAO DE LENTES OPTICAS DE PLASTICO DURO DA POSICAO 8465: GRUPO CABECOTE DA BISPHERA PHOENIX (MODELO DA MAQUINA) (W1A-W1B) (POSICAO DO EIXO) B48 04-KIT-ST1 - dimensao 10x6x6 cm, sem transdutor sem movimento TILT (INCLINACAO)<text:s/></text:p>
          </table:table-cell>
          <table:table-cell office:value-type="string" table:style-name="ce8">
            <text:p>MEI S.R.L.<text:s text:c="50"/></text:p>
          </table:table-cell>
          <table:table-cell office:value-type="string" table:style-name="ce7">
            <text:p>MEI</text:p>
          </table:table-cell>
          <table:table-cell office:value-type="string" table:style-name="ce7">
            <text:p>B48 04-KIT-ST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2.00</text:p>
          </table:table-cell>
          <table:table-cell office:value-type="string" table:style-name="ce8">
            <text:p>PARTES PARA MAQUINA PARA PRODUCAO DE LENTES OPTICA DE PLASTICO DURO DA POSICAO 8465: CABECOTE COM TRANSDUTOR e INCLINACAO. B49 07 - dimensao 35x15x15 cm, com transdutor com movimento TILT (INCLINACAO)<text:s/></text:p>
          </table:table-cell>
          <table:table-cell office:value-type="string" table:style-name="ce8">
            <text:p>MEI S.R.L.<text:s text:c="50"/></text:p>
          </table:table-cell>
          <table:table-cell office:value-type="string" table:style-name="ce7">
            <text:p>MEI</text:p>
          </table:table-cell>
          <table:table-cell office:value-type="string" table:style-name="ce7">
            <text:p>B49 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90.90</text:p>
          </table:table-cell>
          <table:table-cell office:value-type="string" table:style-name="ce8">
            <text:p>APARELHO PORTATIL PARA COLETA DE DADOS, COM TELA DE CRISTAL LIQUIDO SENSIVEL AO TOQUE COM 3,5 POLEGADAS VGA COLORID SUPER BRILHANTE 900 NITS, TECLADO FISICO, LEITOR DE CODIGOS DE BARRAS, CONECTIVIDADE WI-FI E BLUETOOTH, BATERIA PRINCIPAL INTELIGENTE RECARREGAVEL DE IONS DE LITIO 3,7 V, 2400 MAH. BATERIA EXTRA, BATERIA INTELIGENTE RECARREGAVEL DE IONS DE LITIO 3,7 V, 3600 MAH. SISTEMA OPERACIONAL WINDOWS. O COLETOR DE DADOS E UTILIZADO PARA LEITURA COM A CAMERA DE CODIGO DE BARRAS, PERMITINDO O ARMAZENAMENTO DESTAS INFORMACOES . AS INFORMACOES COLETADAS E ARMAZENADAS PODEM SER LIDA NO PROPRIO APARELHO OU EM UM COMPUTADOR. ESTE APARELHO E UTILIZADO EXCLUSIVAMENTE PARA CONTROLE DE INVENTARIO E MOVIMENTACAO DE ESTOQUE. DIMENSOES 147 MM C X 77 MM L X 27 MM P. COM 1 ALCA DE GATILHO, 1 BASE DE CARREGAMENTO E 1 CARREGADOR AC/DC. PESO LIQUIDO SOMENTE DO APARELHO COM BATERIA 315G.<text:s/></text:p>
          </table:table-cell>
          <table:table-cell office:value-type="string" table:style-name="ce8">
            <text:p>NURI FLEX CO., LTD<text:s text:c="42"/></text:p>
          </table:table-cell>
          <table:table-cell office:value-type="string" table:style-name="ce7">
            <text:p>ZEBRA</text:p>
          </table:table-cell>
          <table:table-cell office:value-type="string" table:style-name="ce7">
            <text:p>MC55A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3.30.49</text:p>
          </table:table-cell>
          <table:table-cell office:value-type="string" table:style-name="ce8">
            <text:p>MODULO ELETRONICO DE BASE (PLACA MAE), NOME COMERCIAL ""A-PC CHASSIS FRU"" ( CHASSIS A-PC FRU), COM UM MICROPROCESSADOR, MODELO DO MICROPROCESSADOR INDUSTRIAL, CAPACIDADE DE MEMÓRIA 4000 MBYTES, COM RECURSOS PARA PROCESSAMENTO DE DADOS BRUTOS DE IMAGEM,UTILIZADO EM EQUIPAMENTO CARDIOVASCULARES, MARCA GE MODELO ""SISTEMAS VASCULARES IGS"", PARA USO MEDICO-HOSPITALAR EM SAUDE HUMANA.</text:p>
          </table:table-cell>
          <table:table-cell office:value-type="string" table:style-name="ce8">
            <text:p>ADVANTECH EUROPE BV<text:s text:c="41"/></text:p>
          </table:table-cell>
          <table:table-cell office:value-type="string" table:style-name="ce7">
            <text:p>GE PRECISION HEALTHCARE LLC</text:p>
          </table:table-cell>
          <table:table-cell office:value-type="string" table:style-name="ce7">
            <text:p>8780022-10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40.90</text:p>
          </table:table-cell>
          <table:table-cell office:value-type="string" table:style-name="ce8">
            <text:p>Máquina de moldagem por processo de transformação térmica para tubos de plástico com passagem de fluídos (Ureia e Água Deionizada), tecnologia usada em veículos a diesel para reduzir as emissões de óxidos de nitrogênio (NOx). A solução é injetada no sistema de escapamento, especificamente no catalisador de Redução Catalítica Seletiva (SCR). A máquina possuí construção em formato de túnel e funciona de acordo com o princípio de convecção, contendo os seguintes elementos; câmara de aquecimento, câmara de resfriamento/transição e câmara de resfriamento (ambas câmaras frigoríficas), sistemas de transporte, bandejas de ferramentas. A câmara de aquecimento contém dimensões de 5180 mm x 1178 mm x 2647 mm (C x L x A) possuindo 4 zonas de aquecimento consecutivas e ajustáveis separadamente a 160 ºC, +/- 5º C, parametrizados por receita, geradas na IHM e enviada ao controlador lógico programável (CLP) S7-300 da Siemens, a transferência de calor é feita por ar, circulado por ventiladores. A câmara possuí no total 28 resistências, 16 resistências de 4kW nas zonas 1 e 2 (8 resistências em cada zona), 12 resistências de 4kW nas zonas 3 e 4 (6 resistências em cada zona), em regime de controle por software, utilizando PID, com fluxo de ar contínuo e controlado tendo 2 ventiladores em cada zona, com potência de 0,55 kW cada, um acima e outro abaixo, garantindo a distribuição homogênea em todas as superfícies e cavidades das peças, isso também se dá a velocidade controlada da esteira de 7,43mm/s, contendo rolos de aço, mancais, transmissão por corrente e moto-redutor, que transportam as peças. A câmara de resfriamento e transição contém dimensões de 5725,5 mm x 2899 mm x 2554,05 mm (C x L x A), a movimentação dos ferramentais e peças são feitas por cilindros lineares pneumáticos horizontais e fusos esféricos com moto-redutor e mancais rolamentados, a câmara trabalha em conjunto com um chiller com dimensões de 3200 x 800 x 2030 mm (C x L x A) e com capacidade nominal de resfriamento de 44 kW, e potência de absorção de 18 kW, trabalhando com set-point de temperatura da água em 10 ºC, possuindo 8 ventiladores de 1,1 kW de potência cada, dentro dessa câmara com fluxo de ar direto, contínuo e homogêneo nos ferramentais e peças. Após a transição, está acoplada outra câmara também de resfriamento, que faz o trajeto para a esteira final de descarregamento, esta continuação da câmara em formato de túnel possuí dimensões 6880 mm x 1368 mm x 2535,05 mm (C x L x A), contendo mais 6 ventiladores de 1,1 kW, mantendo o fluxo de ar direto, contínuo e homogêneo. Nas duas câmaras citadas acima, o que garante a temperatura em conjunto com o chiller dentro das câmaras, são 13 ventiladores de 0,5 kW de potência cada, circulando o ar em 13 trocadores de calor, garantindo a troca de temperatura e mantendo o set-point de 10ºC.</text:p>
          </table:table-cell>
          <table:table-cell office:value-type="string" table:style-name="ce8">
            <text:p>RBZ Rohrbiegezentrum GmbH<text:s text:c="35"/></text:p>
          </table:table-cell>
          <table:table-cell office:value-type="string" table:style-name="ce7">
            <text:p>RBZ GMBH</text:p>
          </table:table-cell>
          <table:table-cell office:value-type="string" table:style-name="ce7">
            <text:p>HIDO 3/700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 de corte de correias automotivas e linha branca (ALTURA 2,20M X LARGURA 0,80M X COMPRIMENTO 1,50M) com sistema de visão para identificação do vale do tubo de borracha para o posicionamento correto do disco com precisão de ajuste de corte de 0,001mm. Painel elétrico (ALTURA 1,90M X LARGURA 1,10M X COMPRIMENTO 0,50M), sistema de alimentação elétrica 340V-440V, pressão pneumática de 08 bars, código de barras, botões de emergência, comando bimanual com CLP de segurança, HMI de 8 embutido em painel (ALTURA 35CM X LARGURA 25CM X COMPRIMENTO 25CM), drivers de conversor de frequência, proteções em perfil de alumínio e grade, proteções mecânicas na parte interna da máquina, grades de proteção industrial, estrutura de sustentação em metalon, disjuntores, reles, tomadas de alimentação, scanner de área sendo vertical e horizontal, chave de segurança, sinaleiro andon, válvulas de segurança pneumática, válvulas pneumáticas, pressostato, rolo de borracha (Shore-A 85), eixo linear vertical movimentado por servo motor para esticar o tubo de borracha entre 530mm até 2230mm de circunferência com capacidade de corte de 60 tubos por hora, sistema pneumático giratório superior e inferior para travar o tubo de borracha no equipamento, eixo linear horizontal movimentado por servo motor para movimento do disco de corte do tubo de borracha, eixo linear vertical movimentado por servo motor para movimento do disco de corte do tubo de borracha, sistema pneumático para troca dos rolos gravados com rolos de perfis K 3,56mm EPDM 3,65mm KRE 3,60mm KMA 3,57mm(COMPRIMENTO 0,6M X DIAMETRO 0,10M) sistema de giro elétrico de seleção do rolo com confirmação por sensores, sistema automático de giro do disco.</text:p>
          </table:table-cell>
          <table:table-cell office:value-type="string" table:style-name="ce8">
            <text:p>HUTCHINSON JOUÉ-LES-TOURS<text:s text:c="35"/></text:p>
          </table:table-cell>
          <table:table-cell office:value-type="string" table:style-name="ce7">
            <text:p>HUTCHINSON</text:p>
          </table:table-cell>
          <table:table-cell office:value-type="string" table:style-name="ce7">
            <text:p>MAQUINA DE CORT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AQUINA REBOBINADEIRA/CORTADEIRA DE ROLOS DE FILMES PLASTICOS, UTILIZADOS PARA CODIFICACAO DE PRODUTOS ATRAVES DE TERMOTRANSFERENCIA. VELOCIDADE MAXIMA , 800M/MIN E PRESSAO DE TRABALHO 6 BAR. ALIMENTACAO: 380V TRIFASICA 50HZ. APLICACAO: E UM EQUIPAMENTO QUE A PARTIR DA COLOCACAO DE UMA BOBINA MAE DE FILME DE POLIESTER EM CONJUNTO COM A MONTAGEM DE UM CONJUNTO DE LAMINAS NA PARTE FRONTAL E CAPAZ DE REALIZAR O CORTE NO FILME E POSTERIOR ENROLAMENTO DOS RIBONS.</text:p>
          </table:table-cell>
          <table:table-cell office:value-type="string" table:style-name="ce8">
            <text:p>FAES SRT AG<text:s text:c="49"/></text:p>
          </table:table-cell>
          <table:table-cell office:value-type="string" table:style-name="ce7">
            <text:p>FAES</text:p>
          </table:table-cell>
          <table:table-cell office:value-type="string" table:style-name="ce7">
            <text:p>SYSTEM VIOLETT DEC149-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2.10</text:p>
          </table:table-cell>
          <table:table-cell office:value-type="string" table:style-name="ce8">
            <text:p>Agitador 50-2000rpm, próprio para Mistura e homogeneização de liquidos em um recepiente, composto por motor elétrico com controle de velocidade; haste acoplada para sustentação do equipamento, cabeçal de montagem para hélice agitadora 115v. com braçadeira resistente Potência: 186 W, sem display. Dimensões: 35 cm x 26 cm x 07 cm</text:p>
          </table:table-cell>
          <table:table-cell office:value-type="string" table:style-name="ce8">
            <text:p>IKA WORKS, INC<text:s text:c="46"/></text:p>
          </table:table-cell>
          <table:table-cell office:value-type="string" table:style-name="ce7">
            <text:p>IKA</text:p>
          </table:table-cell>
          <table:table-cell office:value-type="string" table:style-name="ce7">
            <text:p>Euro RV 16 Basi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O MODULO EMBOSSER É UM MODULO PERTINENTE A MAQUINA DE PISO MX6100 (MAQUINA MODULAR UTILIZADA PARA DIVERSOS TIPOS DE PERSONALIZAÇÕES DE CARTÕES BANCARIOS, SENDO ELAS: ELETRICA, TERMO RETRANSFER, ENTINTAMENTO E PERSONALIZAÇÃO POR MEIO DE RESSALTOS) O MODULO EMBOSSER É RESPONSÁVEL PELA PESONALIZAÇÃO DE CARTÕES BANCARIOS (PVC E PETG) POR MEIO DE RESSALTOS, RESSALTOS GERADOS POR MEIO DE TIPOS QUE DEFORMAM O CARTÃO DE ACORDO COM O CARACTER QUE FOR PRESSIONADO CONTRA O MESMO. ESTE MODULO TEM A CAPACIDADE DE SUPORTAR 112 CARACTERES COM MULTIPLAS FONTES (OCR-A, OCR-B, STANDARD GOTHIC, HELVETICA, FARRINGTON, KATAKANA), BRAILLE, CARACTERES ESPECIAIS, NUMÉRICOS E LINGUAS INTERNACIONAIS. ESSE MODULO TEM A CAPACIDADE DE PERSONALIZAÇÃPO DE 1800 CARTOES POR HORA, COM PERSONALIZAÇÃO PODENDO SER DEFINIDA ENTRE 1 A 8 LINHAS NO MAXIMO, TAMBÉM PODE SER ESCOLHIDO O ESPAÇAMENTO VERTICAL E O HORIZONTAL DESTAS LETRAS/NÚMEROS. O MODULO TEM APENAS UMA UNICA SOLENOIDE PARA FAZER ESTE BATIMENTO, SENDO ASSIM PODE PERSONALIZAR APENAS UMA LETRA POR VEZ.</text:p>
          </table:table-cell>
          <table:table-cell office:value-type="string" table:style-name="ce8">
            <text:p>ENTRUST DATACARD USA - ENTRUST CORPORATION<text:s text:c="18"/></text:p>
          </table:table-cell>
          <table:table-cell office:value-type="string" table:style-name="ce7">
            <text:p>DATACARD</text:p>
          </table:table-cell>
          <table:table-cell office:value-type="string" table:style-name="ce7">
            <text:p>Embosser Module 6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para laminação de cobertura externa para maquinas de fraldas descartaveis infantiis, com ,dispositivo de troca automática dispensa de bobinas, com alinhamento automatico das mantas de materia prima, sistema de aqueciamento de adesivos (tipó hot melt) com bombeamento, com paineis eletronicos, com velocidade duperior a 477m/min.<text:s/></text:p>
          </table:table-cell>
          <table:table-cell office:value-type="string" table:style-name="ce8">
            <text:p>KIMBERLY CLARK CORPORATION<text:s text:c="34"/></text:p>
          </table:table-cell>
          <table:table-cell office:value-type="string" table:style-name="ce7">
            <text:p>BCM</text:p>
          </table:table-cell>
          <table:table-cell office:value-type="string" table:style-name="ce7">
            <text:p>Unwind IC/OC R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 rotor tipo gaiola, potencia 0,55 kw, max frequencia 550hz, max rpm 33000, dimensao 375x90x115mm, refrigerado a liquido, fixacao da ferramenta CONE MEI 15, para uso em maquina para fabricacao de lentes oticas<text:s/></text:p>
          </table:table-cell>
          <table:table-cell office:value-type="string" table:style-name="ce8">
            <text:p>MEI S.R.L.<text:s text:c="50"/></text:p>
          </table:table-cell>
          <table:table-cell office:value-type="string" table:style-name="ce7">
            <text:p>MEI</text:p>
          </table:table-cell>
          <table:table-cell office:value-type="string" table:style-name="ce7">
            <text:p>B31 02-U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rotor tipo gaiola, potencia 0,45 kw, max frequencia 550hz, max rpm 33000, dimensao 415x110x70 mm, refrigerado a ar, fixacao da ferramenta tipo: haste para polimento, diametro da haste 6mm, diametro da haste 4mm , diametro da haste 3,175mm, para uso em maquina para fabricacao de lentes oticas.<text:s/></text:p>
          </table:table-cell>
          <table:table-cell office:value-type="string" table:style-name="ce8">
            <text:p>MEI S.R.L.<text:s text:c="50"/></text:p>
          </table:table-cell>
          <table:table-cell office:value-type="string" table:style-name="ce7">
            <text:p>MEI</text:p>
          </table:table-cell>
          <table:table-cell office:value-type="string" table:style-name="ce7">
            <text:p>B31 03-U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rotor tipo gaiola, potencia 0,45 kw, max frequencia 550hz, max rpm 33000, dimensao 350x110x70 mm, refrigerado a liquido, fixacao da ferramenta diametro da haste 6mm, para uso em maquina para fabricacao de lentes oticas<text:s/></text:p>
          </table:table-cell>
          <table:table-cell office:value-type="string" table:style-name="ce8">
            <text:p>MEI S.R.L.<text:s text:c="50"/></text:p>
          </table:table-cell>
          <table:table-cell office:value-type="string" table:style-name="ce7">
            <text:p>MEI</text:p>
          </table:table-cell>
          <table:table-cell office:value-type="string" table:style-name="ce7">
            <text:p>B31 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rotor tipo gaiola, potencia 0,45 kw, max frequencia 550hz, max rpm 33000, dimensao 320x90x70mm, refrigerado a ar, fixacao da ferramenta tipo haste de polimento, diametro da haste 6mm, diametro da haste 3,175mm, para uso em maquina para fabricacao de lentes oticas.<text:s/></text:p>
          </table:table-cell>
          <table:table-cell office:value-type="string" table:style-name="ce8">
            <text:p>MEI S.R.L.<text:s text:c="50"/></text:p>
          </table:table-cell>
          <table:table-cell office:value-type="string" table:style-name="ce7">
            <text:p>MEI</text:p>
          </table:table-cell>
          <table:table-cell office:value-type="string" table:style-name="ce7">
            <text:p>B31 07-U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rotor tipo gaiola, potencia 0,45 kw, max frequencia 550hz, max rpm 33000, dimensao 330x80x80 mm, refrigerado a liquido, fixacao da ferramenta tipo haste para poliemnto,diametro da haste 6mm, diametro da haste 4mm, diametro da haste 3,15mm, para uso em maquina para fabricacao de lentes oticas.<text:s/></text:p>
          </table:table-cell>
          <table:table-cell office:value-type="string" table:style-name="ce8">
            <text:p>MEI S.R.L.<text:s text:c="50"/></text:p>
          </table:table-cell>
          <table:table-cell office:value-type="string" table:style-name="ce7">
            <text:p>MEI</text:p>
          </table:table-cell>
          <table:table-cell office:value-type="string" table:style-name="ce7">
            <text:p>B31 0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rotor tipo gaiola, potencia 0,55 kw, max frequencia 550hz, max rpm 33000, dimensao 370x440x90 mm, refrigerado a liquido, fixacao da ferramenta tipo cone ISO 15,para uso em maquina para fabricacao de lentes oticas<text:s/></text:p>
          </table:table-cell>
          <table:table-cell office:value-type="string" table:style-name="ce8">
            <text:p>MEI S.R.L.<text:s text:c="50"/></text:p>
          </table:table-cell>
          <table:table-cell office:value-type="string" table:style-name="ce7">
            <text:p>MEI</text:p>
          </table:table-cell>
          <table:table-cell office:value-type="string" table:style-name="ce7">
            <text:p>B31 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51.10</text:p>
          </table:table-cell>
          <table:table-cell office:value-type="string" table:style-name="ce8">
            <text:p>Motor eletrico de corrente alternada, trifasico,rotor tipo gaiola, potencia 0,55 kw, max frequencia 550hz, max rpm 33000, dimensao 330x80x80 mm, refrigerado a liquido, dupla fixacao da ferramenta tipo haste para polimento e haste para preacabamento para uso em maquina para fabricacao de lentes oticas<text:s/></text:p>
          </table:table-cell>
          <table:table-cell office:value-type="string" table:style-name="ce8">
            <text:p>MEI S.R.L.<text:s text:c="50"/></text:p>
          </table:table-cell>
          <table:table-cell office:value-type="string" table:style-name="ce7">
            <text:p>MEI</text:p>
          </table:table-cell>
          <table:table-cell office:value-type="string" table:style-name="ce7">
            <text:p>B31 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LETRICO ESTATICO (FONTE DE ALIMENTACAO RETIFICADORA), PARA UMA TENSAO DE 100 A 240 VOLTS, POTENCIA DE 350 WATTS, CORRENTE DE 7,3 AMPERES E FREQUENCIA DE 60 HERTZ, DIMENSAO DE 8X4,5X2 POLEGADAS (20,32X11,43X5 CENTIMETROS), POSSUI CONJUNTO DE SEMICONDUTORES COMO ELEMENTOS CONVERSORES, ACOMPANHADO DE TAMPA, RESPONSAVEL PELO FORNECIMENTO DE ENERGIA ELETRICA PARA O SISTEMA DE RESFRIAMENTO DO TUBO DE RAIO-X DA MARCA GE MODELOS DISCOVERY RT E DISCOVERY RT GANTRY, PARA USO MEDICO-HOSPITALAR EM SAUDE HUMANA.</text:p>
          </table:table-cell>
          <table:table-cell office:value-type="string" table:style-name="ce8">
            <text:p>BOYD CORPORATION WOBURN INC<text:s text:c="33"/></text:p>
          </table:table-cell>
          <table:table-cell office:value-type="string" table:style-name="ce7">
            <text:p>GE PRECISION HEALTHCARE LLC</text:p>
          </table:table-cell>
          <table:table-cell office:value-type="string" table:style-name="ce7">
            <text:p>515136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LETRICO ESTATICO DE CORRENTE ALTERNADA EM CORRENTE CONTINUA (FONTE DE ALIMENTACAO), NOME COMERCIAL ASTEC DIGITAL PS ASSEMBLY MONTAGEM PS DIGITAL ASTEC), MICROPROCESSADA, TENSAO DE ENTRADA 100-240VAC E SAIDAS 5VDC/60 AMPERES, 24VDC/15AMPERES E 12VDC/17 AMPERES, POTENCIA DE 800 WATTS, COM ENTRADA AC E 3 SAIDAS DC, POSSUI CONJUNTOS DE SEMICONDUTORES COMO ELEMENTOS CONVERSORES, RESPONSAVEL POR ALTERNAR A TENSAO DE CORRENTE ALTERNADA EM CORRENTE CONTINUA, PROPRIO PARA SER UTILIZADO EM APARELHOS PET/CT GE MODELO BRIGHTSPEED E DISCOVERY, PARA USO MEDICO-HOSPITALAR EM SAUDE HUMANA.</text:p>
          </table:table-cell>
          <table:table-cell office:value-type="string" table:style-name="ce8">
            <text:p>ARROW ELECTRONICS<text:s text:c="43"/></text:p>
          </table:table-cell>
          <table:table-cell office:value-type="string" table:style-name="ce7">
            <text:p>ASTEC</text:p>
          </table:table-cell>
          <table:table-cell office:value-type="string" table:style-name="ce7">
            <text:p>MP6-2E-2Q-1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PAINEL INTERCOMUNICADOR DE CONTROLE, PARA TRANSMISSAO E RECEPCAO DE VOZ, NOME COMERCIAL "REVOLUTION SCAN CONTROL BOX WITH PLASTIC PLATE", RESPONSAVEL POR AUXILIAR NA COMUNICACAO DO OPERADOR COM O PACIENTE E CONTROLAR O INICIO, PAUSA, MOVIMENTO DA MESA E PARADA DO EXAME, UTILIZADO NOS EQUIPAMENTOS DE TOMOGRAFIA COMPUTADORIZADA, PARA USO MEDICO-HOSPITALAR EM SAUDE HUMAN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675888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Equipamento modelo de bancada de laboratório é um equipamento amplificador óptico de banda C e pode fornecer alta potência de saída combinada com ampla largura de banda. O produto adota o design de bomba laser de alta potência e combinador de bomba de alta estabilidade, que possui as características de alta potência de saída, alto ganho e baixo ruído. A potência amplificada possui uma alta relação sinal-ruído. É um equipamento muito útil para testes ópticos de laboratório e amplificação de sinais de redes ópticas.</text:p>
          </table:table-cell>
          <table:table-cell office:value-type="string" table:style-name="ce8">
            <text:p>IPG<text:s text:c="57"/></text:p>
          </table:table-cell>
          <table:table-cell office:value-type="string" table:style-name="ce7">
            <text:p>IPG Photonics</text:p>
          </table:table-cell>
          <table:table-cell office:value-type="string" table:style-name="ce7">
            <text:p>ASE-100x2-C3-A-1U</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Equipamento para recepção de sinais de RF conforme o padrão de transmissão ATSC 3.0 suportando as capacidades MIMO, TxID e LDM com suporte à configuração 2x2MIMO do padrão ATSC3.0, suporte ~ 100 MBps total de taxa de dados de serviço, saída 2xEthernet via RJ-45, conector de entrada 2xRF tipo F75ohm, USB2.0 mini Tipo B, GUI baseada em MFC, SNR, MER, FER e medição de potência de entrada, suporte 2 portas de antena de 1 canal RF, Banda UHF470 ~ 860 MHz, largura de banda do canal 6MHz e nível de entrada:-100dBm a 20dBm. Aplicação: Equipamento utilizado em emissora de televisão referente a nova geração de TV (TV 3.0)</text:p>
          </table:table-cell>
          <table:table-cell office:value-type="string" table:style-name="ce8">
            <text:p>CLEVERLOGIC CO.,LTD.<text:s text:c="40"/></text:p>
          </table:table-cell>
          <table:table-cell office:value-type="string" table:style-name="ce7">
            <text:p>CLEVERLOGIC</text:p>
          </table:table-cell>
          <table:table-cell office:value-type="string" table:style-name="ce7">
            <text:p>CLA3-MM1000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Equipamento para modulação de sinais de RF conforme o padrão de transmissão ATSC 3.0 suportando as capacidades MIMO, TxID e LDM compatível com o padrão A/321 e A/322 ATSC3.0, saída Ethernet via RJ-45, Referência10MHz-OUT com conector BNC 50ohm, controle de sinalização, banda UHF470 ~ 860 MHz, suporte 2 portas de antena de 1 canal RF, largura de banda do canal 6MHz e nível de saída: -40dBm a 10dBm. Aplicação: Equipamento utilizado em emissora de televisão referente a nova geração de TV (TV 3.0)</text:p>
          </table:table-cell>
          <table:table-cell office:value-type="string" table:style-name="ce8">
            <text:p>CLEVERLOGIC CO.,LTD.<text:s text:c="40"/></text:p>
          </table:table-cell>
          <table:table-cell office:value-type="string" table:style-name="ce7">
            <text:p>CLEVERLOGIC</text:p>
          </table:table-cell>
          <table:table-cell office:value-type="string" table:style-name="ce7">
            <text:p>CLA3-MM1000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Equipamento para controle e interfaceamento com o ATSC 3.0 MIMO exciter com 6xGigabit ethernet (IGMPHUB, Frente: 1 porta, Traseira: 5 portas), Debug Port (RS232UART), Painel frontal (LCD de 4x20 caracteres/5xLED/6xbotão), 6xPorta de controle e monitoramento, Conector de antena GPSBNC50ohm. Aplicação: Equipamento utilizado em emissora de televisão referente a nova geração de TV (TV 3.0)</text:p>
          </table:table-cell>
          <table:table-cell office:value-type="string" table:style-name="ce8">
            <text:p>CLEVERLOGIC CO.,LTD.<text:s text:c="40"/></text:p>
          </table:table-cell>
          <table:table-cell office:value-type="string" table:style-name="ce7">
            <text:p>CLEVERLOGIC</text:p>
          </table:table-cell>
          <table:table-cell office:value-type="string" table:style-name="ce7">
            <text:p>CLA3-SC1000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Aparelho para a transmissão de sinais de áudio e vídeo em redes por fio, rede local (LAN) ou uma rede de área estendida (longa distância) (WAN), contendo um codificador de vídeo de alta definição (high definition-HD) para transmissão de baixa e ultrabaixa latência, para padrão de codificação de vídeo HEVC/H.265 e AVC/H.264 em tempo real, projetado para os aplicativos de vídeo ao vivo, configurável com até duas entradas HD 1080p50/60, com profundidade de pixel de 8 ou 10 bits, subamostragem cromática 4:2:2 para garantir a fidelidade de cores, bem como até 1 canal de áudio digital e oferece 4 núcleos de codificação que podem fornecer com segurança fluxos multitaxa de bits simultâneos de baixa latência em rede de Internet pública. Este equipamento é concebido em forma de bastidor e sua instalação é realizada em racks de infraestruturas de Tecnologia da Informação (TI). |FINALIDADE (Função): Transmissão de sinais em áudio e vídeo pela internet com ultrabaixa latência. |APLICAÇÃO: Transmissão de eventos ou telejornais, como teleprompter para apresentadores, câmeras em operações remotas, sinais de câmeras de segurança e defesa. |ESPECIFICAÇÃO TÉCNICA: Aparelho para transmissão de voz e imagens em rede com fio; Formatos de Entrada de Vídeo: 480i 29.97, 576i 25, 720p 50/59.94/60, 1080i 25/29.97/30, 1080p 23.98/25/30/50/59.94/60; Formatos de Saída de Vídeo: 360p, 540p, 720p; Conexões: 2 portas 3G-SDI, com conector tipo Bayonet Neill Concelman (BNC); 1 porta de 1 Gb/s para rede LAN/WAN, com conector tipo Ethernet RJ45; Dimensões (altura x largura x profundidade): 4,3 x 43,7 x 50,3 cm, para montagem em rack tipo 1U de 19 polegadas. Temperatura de Funcionamento: 10 °C até 35 °C; Alimentação de energia redundante: 2 x 100-240 VAC 50/60 Hz AC, consumo máximo 400 W.</text:p>
          </table:table-cell>
          <table:table-cell office:value-type="string" table:style-name="ce8">
            <text:p>Super Micro Computer, Inc.<text:s text:c="34"/></text:p>
          </table:table-cell>
          <table:table-cell office:value-type="string" table:style-name="ce7">
            <text:p>Dejero.</text:p>
          </table:table-cell>
          <table:table-cell office:value-type="string" table:style-name="ce7">
            <text:p>CuePoint 1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19</text:p>
          </table:table-cell>
          <table:table-cell office:value-type="string" table:style-name="ce8">
            <text:p>Transmissores de rádio FM analógico e digital de alta potência com faixa de frequência de 87,5 até 108MHz na banda 2, tendo oito módulos de amplificadores de 5kW cada e resfriamento líquido nas fontes de alimentação, nos módulos de amplificadores e nos combinadores do primeiro estágio, potência de saída para padrões analógicos (FM) de até 40kW por rack, potência de saída para padrões digitais (HD Radio) de 24kW - 38kW com eficiência energética de 75% incluindo o sistema de resfriamento - PN: 2065.1240.84</text:p>
          </table:table-cell>
          <table:table-cell office:value-type="string" table:style-name="ce8">
            <text:p>ROHDE &amp; SCHWARZ VIMPERK, PLANT LTD.<text:s text:c="25"/></text:p>
          </table:table-cell>
          <table:table-cell office:value-type="string" table:style-name="ce7">
            <text:p>RODHE SCHWARZ</text:p>
          </table:table-cell>
          <table:table-cell office:value-type="string" table:style-name="ce7">
            <text:p>THR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5.90.90</text:p>
          </table:table-cell>
          <table:table-cell office:value-type="string" table:style-name="ce8">
            <text:p>ISOLADOR DE REDE ETHERNET, NOME COMERCIAL LAN ISOLATOR ASSY (CONJUNTO ISOLADOR DE LAN) PARA UMA TENSAO SUPERIOR A 1000 VOLTS, COM CONECTORES RJ45, CABO DE REDE E VELCROS DE FIXACAO, UTILIZADO EM APARELHOS DE ULTRASSOM MARCA GE MODELOS VOLUSON P6 P8 S6 S8 S10, PARA USO MEDICO-HOSPITALAR EM SAUDE HUMANA.</text:p>
          </table:table-cell>
          <table:table-cell office:value-type="string" table:style-name="ce8">
            <text:p>WHANAM ELECTRONICS CO LTD<text:s text:c="35"/></text:p>
          </table:table-cell>
          <table:table-cell office:value-type="string" table:style-name="ce7">
            <text:p>GE PRECISION HEALTHCARE LLC</text:p>
          </table:table-cell>
          <table:table-cell office:value-type="string" table:style-name="ce7">
            <text:p>5507798-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11</text:p>
          </table:table-cell>
          <table:table-cell office:value-type="string" table:style-name="ce8">
            <text:p>COMANDO CNC (CONTROLE NUMERICO COMPUTADORIZADO). SISTEMA QUE PERMITE O CONTROLE SIMULTÂNEO DE VARIOS EIXOS, ATRAVES DE UMA LISTA DE MOVIMENTOS ESCRITA NUM CODIGO ESPECIFICO (CODIGO G)) EM UMA MAQUINA. SUA UTILIZACAO E DESTINADA PRINCIPALMENTE EM TORNOS, FRESADORAS E CENTROS DE USINAGEM. EM UMA UNIDADE COMPACTA ESTAO AGRUPADOS O CNC, CLP, INTERFACE DE OPERACAO E O CONTROLE DE EIXOS PARA SEIS CIRCUITOS DE MEDICAO CNC, SENDO COMPOSTA DE MONITOR, TECLADO CNC E ELETRONICA CNC EMBARCADA (MONITOR COLORIDO DE 10,4"; TECLADO CNC COMPLETO TIPO QWERTY INTEGRADO COM TECLAS DE TOQUE LEVE; INTERFACES USB, CARTAO CF E ETHERNET NA PARTE FRONTAL DO PAINEL DE COMANDO). O COMANDO NUMERICO DISPOE DE UM EXTENSO NUMERO DE FUNCOES CNC, COMO TRANSFORMACOES CINEMATICAS E UM EFICIENTE E PODEROSO GERENCIAMENTO DE FERRAMENTAS. APLICACAO: O SINUMERIK 828D SERA INSTALADO EM UM CENTRO DE USINAGEM, E SERA UTILIZADO PARA COMANDAR OS MOTORES DE ACIONAMENTO DOS 3 EIXOS (X, Y, Z) DA MAQUINA, E ASSIM SENDO POSSIVEL EXECUTAR OPERACOES DE USINAGEM DE FRESAMENTO EM PECAS DE ACO. NOME COMERCIAL: SINUMERIK 828D</text:p>
          </table:table-cell>
          <table:table-cell office:value-type="string" table:style-name="ce8">
            <text:p>SHANGHAI ZHONGSIYU TRADE CO.,LTD<text:s text:c="28"/></text:p>
          </table:table-cell>
          <table:table-cell office:value-type="string" table:style-name="ce7">
            <text:p>siemens</text:p>
          </table:table-cell>
          <table:table-cell office:value-type="string" table:style-name="ce7">
            <text:p>6FC5370-6AA00-0AA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CONVERSOR DE TAXA DE QUADROS COMPENSADO POR MOVIMENTO E CONVERSOR DE FORMATO ADAPTATIVO DE CANAL UNICO (PART NUMBER: FGAFC 6131100X). FUNCIONALIDADE: O EQUIPAMENTO INCLUI SINCRONIZACAO DE QUADROS, CONTROLE ARC (ASPECT RATIO CONVERSION), REDUCAO DE RUIDO, INSERCAO DE BARRAS LATERAIS, INSERCAO DE LOGOTIPO, SUPORTE A LEGENDAS OCULTAS (CC), WST E MANIPULACAO DE CODIGO DE TEMPO, ALEM DE FERRAMENTAS DE APRIMORAMENTO DE IMAGEM. TAMBEM OFERECE PROCESSAMENTO DE AUDIO DE 16 CANAIS, INCLUINDO CONTROLE DE GANHO, ATRASO E REORDENACAO. APLICACAO: SUPORTA OS FORMATOS SD, HD E 3G-SDI (BNC OU FIBRA), CVBS, GPI, AUDIO AES E ANALOGICO. CONTA COM SAIDA DE MONITOR HDMI E FONTE DE ALIMENTACAO DUPLA, SENDO IDEAL PARA PROCESSAMENTO E CONVERSAO DE AUDIO E VIDEO EM AMBIENTES PROFISSIONAIS.</text:p>
          </table:table-cell>
          <table:table-cell office:value-type="string" table:style-name="ce8">
            <text:p>INSYNC TECHNOLOGY LIMITED<text:s text:c="35"/></text:p>
          </table:table-cell>
          <table:table-cell office:value-type="string" table:style-name="ce7">
            <text:p>GRASS VALLEY</text:p>
          </table:table-cell>
          <table:table-cell office:value-type="string" table:style-name="ce7">
            <text:p>KUDOSPRO MC1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90.10</text:p>
          </table:table-cell>
          <table:table-cell office:value-type="string" table:style-name="ce8">
            <text:p>DISTRIBUIDOR, AMPLIFICADOR E RECLOCKING DE SINAL DIGITAL (3G, HD, SD, ASI-SDI), COM DETECÇÃO AUTOMÁTICA DE PADRÃO, EQUALIZAÇÃO, 10 CONECTORES ENTRADA/SAÍDA DE ALTA PERFORMANCE, CONFIABILIDADE E BAIXO CUSTO. APLICAÇÃO: DISTRIBUIR SINAL DIGITAL NA PROPORÇÃO DE 1 PARA 8, (UMA ENTRADA E OITO SAÍDAS) E 1 SAÍDA DE LOOP PASSIVO ATRAVÉS DE CONECTORES PADRÃO BNC.<text:s/></text:p>
          </table:table-cell>
          <table:table-cell office:value-type="string" table:style-name="ce8">
            <text:p>ICC <text:s/>IMAGINE<text:s text:c="48"/></text:p>
          </table:table-cell>
          <table:table-cell office:value-type="string" table:style-name="ce7">
            <text:p>IMAGINE COMMUNUCATIONS</text:p>
          </table:table-cell>
          <table:table-cell office:value-type="string" table:style-name="ce7">
            <text:p>DA-HR6802+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GUINDASTE. MOTOR INFERIOR ADIESEL DE MARCA MERCEDES BENZ COM POTÊNCIA NOMINAL DE 390/ 1800/ KW/ (R/MIN) E POTÊNCIA NOMINAL DE 2400/1080/ N.M/(R/MIN). VELOCIDADEMÁXIMA DE DESLOCAMENTO: 71 KM/H. DISTÂNCIA MÁXIMA AO SOLO: 365MM. COMPRIMENTO DE FRENAGEM (VELOCIDADE 30KW/H) DE 10/M. CAPACIDADE MÁXIMA DE HABILIDADE: 48%. CONSUMO DE COMBUSTIVEL PARA CADA 100KM: 80 LITROS. PARÂMETROS DE PESO: EIXO POR TONELADA: EIXO 1 - 11.75/. EIXO 2 - 11.75/. EIXO 3 - 11.85/. EIXO 4 - 11.85/. EIXO 5 - 11.9/. EIXO 6 - 11.9. PESO TOTAL DO GUINDASTE (VEÍCULO) COM GANCHO: 70 TONELADAS. PARÂMETROS DO GANCHO DE 65 TONELADAS: N° DE LINHAS 6, GANCHO ÚNICO. PESO E DIMENSÕES DOS CONTRAPESOS: PESO TOTAL DE 50 TONELADAS SENDO DIVIDIDOS EM 2 CONTRAPESOS LATERAIS DE DIMENSÕES 1,75M X 1,50 X 1M, SENDO 2 UNIDADES = 8 TONELADAS X 2 = 16 TONELADAS; CONTRAPESO 1 UNIDADE = 10 TONELADAS, DE DIMENSÕES 3,10M X 2,20M X 0, 55M; CONTRAPESO 2 UNIDADES = 8 TONELADAS X 2 = 16 TONELADAS, DE DIMENSÕES 3,10M X 2,20M X 0,30M; CONTRAPESO 1 UNIDADE = 8 TONELADAS, DE DIMENSÕES 3,10M X 2,20M X 0,28M, INCLUI CONTRA PESOS E LANÇA JIB COMPLETA (COMPOSTA DE 4 PLACAS ESTABILIZADORAS DE PESO TOTAL DE 400K, X 4 = 1,6 TONELADAS, DE DIMENSÕES 1,62M X 1,55M X 0,20M) E 1 BOBINA CABO DE AÇO (COM PESO TOTAL DE 300KG). A LANÇA BÁSICA POSSUI 14.5M, SENDO QUE TOTALMENTE ESTENDIDA ATINGE UMA ALTURA DE 61.5M. É UM GUINDASTE TODO-TERRENO DE ALTA CAPACIDADE, COMBINANDO FORÇA, ESTABILIDADE E VERSATILIDADE. POSSUI UMA LANÇA TELESCÓPICA E TECNOLOGIA AVANÇADA, COM MOTOR POTENTE E SISTEMA HIDRÁULICO PRECISO, PROPORCIONANDO MOBILIDADE EM TERRENOS IRREGULARES E SEGURANÇA COM SEUS ESTABILIZADORES HIDRÁULICOS. SUA CABINE ERGONÔMICA E CONTROLES INTEGRADOS MAXIMIZAM A PRODUTIVIDADE E A SEGURANÇA. INDICADO PARA GRANDES PROJETOS, TEM BAIXA MANUTENÇÃO E LONGA VIDA ÚTIL, SENDO USADO EM CONSTRUÇÃO CIVIL, SETOR DE ENERGIA, INDÚSTRIA DE PETRÓLEO E GÁS, ALÉM DE PROJETOS DE INFRAESTRUTURA E INDÚSTRIA PESADA.</text:p>
          </table:table-cell>
          <table:table-cell office:value-type="string" table:style-name="ce8">
            <text:p>XCMG CONSTRUCTION MACHINERY LTD<text:s text:c="29"/></text:p>
          </table:table-cell>
          <table:table-cell office:value-type="string" table:style-name="ce7">
            <text:p>XCMG</text:p>
          </table:table-cell>
          <table:table-cell office:value-type="string" table:style-name="ce7">
            <text:p>QAY20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1.80.10</text:p>
          </table:table-cell>
          <table:table-cell office:value-type="string" table:style-name="ce8">
            <text:p>MICROSCÓPIO INVERTIDO IX81 COM ZDC - MICROSCÓPIO INSTRUMENT FOR LABORATORY - MICROSCOPE - EQUIPAMENTO PARA USO NO LABORATORIO DE NEUROBIOLOGIA DA RETINA. FLEXIBILIDADE, PRECISÃO E DESEMPENHO SUPERIORES O IX81 REPRESENTA O QUE HÁ DE MAIS MODERNO EM MICROSCOPIA INVERTIDA MOTORIZADA DA OLYMPUS. MICROSCÓPIO DE PESQUISA INVERTIDO MOTORIZADO IX81 COM SEU EIXO Z MOTORIZADO INTEGRADO, PORTA-OBJETIVAS DE 6 POSIÇÕES E SELETOR DE EIXO DE LUZ, O IX81 ESTÁ PRONTO PARA VÁRIOS COMPRIMENTOS DE ONDA, TÉCNICAS AVANÇADAS DE FLUORESCÊNCIA E DECONVOLUÇÃO. O SUPORTE MODULAR E O DESIGN ÓPTICO DO IX81 FORNECEM ACESSO A 9 PORTAS PARA MÚLTIPLAS ENTRADAS OU SAÍDAS DE VÁRIOS DISPOSITIVOS. ATÉ QUATRO PORTAS PODEM TER ACESSO SIMULTÂNEO À IMAGEM PRIMÁRIA. O SISTEMA ÓPTICO OLYMPUS DE DUAS FILEIRAS FORNECE ACESSO A UMA PORTA TRASEIRA SUPERIOR E UMA PORTA TRASEIRA INFERIOR SEM MODIFICAR O SUPORTE OU A RANHURA DO FEIXE FLUORESCENTE. AS PORTAS TRASEIRAS FACILITAM A MONTAGEM DE CÂMERAS E CABEÇOTES DE DIGITALIZAÇÃO A LASER, MANTENDO AS LATERAIS DO MICROSCÓPIO LIVRES PARA A MONTAGEM DE EQUIPAMENTOS ADICIONAIS. O SUPORTE INCLUI UM REVÓLVER MOTORIZADO DE 6 POSIÇÕES, UM SELETOR DE FEIXE DE LUZ E UM MOTOR DE ALTA RESOLUÇÃO PARA O EIXO Z COM PASSOS DE 0,01UM. O SUPORTE FOI PROJETADO E CONSTRUÍDO POR COMPUTADOR A PARTIR DE UM MOLDE DE ALUMÍNIO ADC-12 PARA MAIOR RIGIDEZ E ESTABILIDADE. O BLOCO DO PORTA-OBJETIVAS E O CONJUNTO DE FOCO FORAM REDESENHADOS, OS ACESSÓRIOS MOTORIZADOS OPCIONAIS INCLUEM UM CONDENSADOR MOTORIZADO DE 6 POSIÇÕES, TORRE DE FILTRO FLUORESCENTE DE 6 POSIÇÕES, DIAFRAGMAS DE LUZ TRANSMITIDA E REFLETIDA E RODAS DE FILTRO. RESULTANDO EM MAIOR ESTABILIDADE, O QUE É CRÍTICO EM OBSERVAÇÕES PROLONGADAS, COMO AQUELAS QUE EXIGEM LAPSOS DE TEMPO. UM ADAPTADOR DE CÂMERA DUPLA CONECTADO À PORTA ESQUERDA FOI DESENVOLVIDO ESPECIALMENTE PARA MICROSCÓPIOS IX2, PERMITINDO QUE DUAS CÂMERAS ACESSEM A IMAGEM PRIMÁRIA. O ADAPTADOR TAMBÉM ACEITA UM ESPELHO DICROMÁTICO PARA SEPARAÇÃO DE ESPECTRO ENTRE CÂMERAS. TODAS AS FUNÇÕES MOTORIZADAS E FONTES DE LUZ HALÓGENA SÃO ALIMENTADAS POR UMA FONTE ELÉTRICA EXTERNA E CAIXA DE CONTROLE QUE ELIMINA UMA FONTE SIGNIFICATIVA DE RUÍDO ELÉTRICO E CALOR DO SUPORTE. TODOS OS CONTROLES DO MICROSCÓPIO ESTÃO LOCALIZADOS ERGONOMICAMENTE E NÃO VIBRAM DURANTE O USO. A TORRE OPCIONAL DO FILTRO DE FLUORESCÊNCIA DE 6 POSIÇÕES ACEITA UM ANALISADOR ESPECIAL PARA COMUTAÇÃO AUTOMÁTICA ENTRE DIC/LUZ POLARIZADA E OBSERVAÇÕES DE FLUORESCÊNCIA. A TORRE TAMBÉM PODE SER COMBINADA COM DIAFRAGMAS MOTORIZADOS E RODAS DE FILTRO PROPORCIONANDO EXCELENTE CONTROLE DA EXCITAÇÃO E EMISSÃO DE SINAIS FLUORESCENTES. OPERAÇÃO. OS BOTÕES DE CONTROLE NO SUPORTE E NO TECLADO PODEM SER CONFIGURADOS DE ACORDO COM O USUÁRIO. O IX81 PODE SER EQUIPADO COM UM ILUMINADOR FLUORESCENTE RETO OU EM FORMA DE L.</text:p>
          </table:table-cell>
          <table:table-cell office:value-type="string" table:style-name="ce8">
            <text:p>OLYMPUS CORPORATION<text:s text:c="41"/></text:p>
          </table:table-cell>
          <table:table-cell office:value-type="string" table:style-name="ce7">
            <text:p>OLYMPUS</text:p>
          </table:table-cell>
          <table:table-cell office:value-type="string" table:style-name="ce7">
            <text:p>IX81ZD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ONEXAO DE TRANSDUTORES (SONDAS), NOME COMERCIAL "PID ASSY", PARA UMA TENSAO MAXIMA DE TRABALHO DE ATE 90 VOLTS, MUNIDA DE PROTECOES METALICAS, RESPONSAVEL POR REALIZAR A INTERFACE ENTRE O APARELHO E OS TRANSDUTORES (SONDAS) NO ENVIO E RECEBIMENTO DE SINAIS DE ULTRASSOM, PROPRIA PARA SER UTILIZADA EM ULTRASSOM (ECOGRAFO) COM ANALISE ESPECTRAL DOPPLER, PARA DIAGNOSTICO POR IMAGEM, DA MARCA GE MODELO LOGIQ S8, PARA USO MEDICO-HOSPITALAR EM SAUDE HUMANA.</text:p>
          </table:table-cell>
          <table:table-cell office:value-type="string" table:style-name="ce8">
            <text:p>PJ ELECTRONICS<text:s text:c="46"/></text:p>
          </table:table-cell>
          <table:table-cell office:value-type="string" table:style-name="ce7">
            <text:p>GE PRECISION HEALTHCARE LLC</text:p>
          </table:table-cell>
          <table:table-cell office:value-type="string" table:style-name="ce7">
            <text:p>5370681-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DENOMINADA COMERCIALMENTE DE GFS BOARD, FAIXA DE TENSAO DE TRABALHO +12, -5, +5 VOLTS, RESPONSAVEL POR RECEBER SINAIS DE ULTRASSOM E REALIZAR O PROCESSAMENTO PARA FORMACAO DA IMAGEM, MUNIDA DE SENSOR DE TEMPERATURA E INTERFACE DE CONECTORES (I/O), PROPRIA PARA SER UTILIZADA EM ULTRASSOM (ECOGRAFO) COM ANALISE ESPECTRAL DOPPLER, PARA DIAGNOSTICO POR IMAGEM, DA MARCA GE MODELOS LOGIQ S7 E S8, PARA USO MEDICO-HOSPITALAR EM SAUDE HUMANA.</text:p>
          </table:table-cell>
          <table:table-cell office:value-type="string" table:style-name="ce8">
            <text:p>PJ ELECTRONICS<text:s text:c="46"/></text:p>
          </table:table-cell>
          <table:table-cell office:value-type="string" table:style-name="ce7">
            <text:p>GE PRECISION HEALTHCARE LLC</text:p>
          </table:table-cell>
          <table:table-cell office:value-type="string" table:style-name="ce7">
            <text:p>5371196-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 COMPONENTES MONTADOS, PARA UMA TENSAO DE 90 VOLTS, FREQUENCIA DE 50/60 HERTS, NOME COMERCIAL "AFU MST BOARD WITH 5818 AFE", RESPONSAVEL PELO CONTROLE DE SINAIS, PROCESSAMENTO DE INFORMACOES E FORMACAO DE IMAGENS DE ULTRASSOM PLACA PRINCIPAL DO FRONTEND, PROPRIA PARA SER UTILIZADA EM APARELHOS DE ULTRASSOM (ECOGRAFO) COM ANALISE ESPECTRAL DOPPLER DA MARCA GE MODELO LOGIQ V1 E V2, PARA USO MEDICO-HOSPITALAR EM SAUDE HUMANA.</text:p>
          </table:table-cell>
          <table:table-cell office:value-type="string" table:style-name="ce8">
            <text:p>WUXI SHENNAN CIRCUITS CO <text:s text:c="2"/>LTD<text:s text:c="30"/></text:p>
          </table:table-cell>
          <table:table-cell office:value-type="string" table:style-name="ce7">
            <text:p>GE PRECISION HEALTHCARE LLC</text:p>
          </table:table-cell>
          <table:table-cell office:value-type="string" table:style-name="ce7">
            <text:p>5750261-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TRANSDUTOR DE USO EXCLUSIVO EM APARELHO DE DIAGNÓSTICO POR VARREDURA ULTRASSÔNICA (ECÓGRAFO) COM ANÁLISE ESPECTRAL DOPPLER, PARA DIAGNÓSTICO POR IMAGEM. OS TRANSDUTORES SÃO FEITOS DE MATERIAIS PIEZOELÉTRICOS, EMITEM UM SINAL ULTRASSÔNICO, E DESTINAM-SE A CONVERTER ENERGIA ELÉTRICA RECEBIDA EM ENERGIA MECÂNICA (E VICE-VERSA). O MESMO TRANSDUTOR QUE EMITE O SINAL ULTRASSÔNICO PODE FUNCIONAR COMO DETECTOR, POIS OS ECOS QUE VOLTAM A ELE PRODUZEM VIBRAÇÃO NO CRISTAL, FAZENDO VARIAR SUAS DIMENSÕES FÍSICAS QUE, POR SUA VEZ, ACARRETAM O APARECIMENTO DE UM CAMPO ELÉTRICO. ESSE CAMPO GERA SINAIS QUE PODEM SER AMPLIFICADOS E MOSTRADOS EM UM OSCILOSCÓPIO OU REGISTRADOR, COM ESPECIFICAÇÕES TÉCNICAS: 1.2 A 13 MHZ FREQUÊNCIA, COM TEMPERATURA MÁXIMA DE 40.5°C, PROFUNDIDADE MÁXIMA DE EXIBIÇÃO DE 24 CM, SENDO UTILIZADO COMO PHASED ARRAY, USADO TAMBÉM PARA ECOCARDIOGRAMA TRANSESOFÁGICO. PARA USO EXCLUSIVO EM EQUIPAMENTOS DA LINHA ACUSON DA SIEMENS. PN 11370949</text:p>
          </table:table-cell>
          <table:table-cell office:value-type="string" table:style-name="ce8">
            <text:p>Siemens Healthineers AG<text:s text:c="37"/></text:p>
          </table:table-cell>
          <table:table-cell office:value-type="string" table:style-name="ce7">
            <text:p>Siemens</text:p>
          </table:table-cell>
          <table:table-cell office:value-type="string" table:style-name="ce7">
            <text:p>5VT TC-ZI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MODELO COMERCIAL "BF192S ASSEMBLY", COM COMPONENTES ELETRONICOS MONTADOS E CONECTORES, RESPONSAVEL POR PROCESSAR SINAIS ANALOGICOS DE BEAMFORMING PARA A FORMACAO DE IMAGEM DO ULTRASSOM, TENSAO DE TRABALHO +3.3 VOLTS, +1.8 VOLTS, +1.1 VOLTS, 2.5 VOLTS, UTILIZADA EM APARELHOS DE ULTRASSOM COM ANALISE ESPECTRAL DOPPLER MODELO DA MARCA GE MODELO LOGIQ S8, PARA USO MEDICO-HOSPITALAR EM SAUDE HUMANA.</text:p>
          </table:table-cell>
          <table:table-cell office:value-type="string" table:style-name="ce8">
            <text:p>PJ ELECTRONICS<text:s text:c="46"/></text:p>
          </table:table-cell>
          <table:table-cell office:value-type="string" table:style-name="ce7">
            <text:p>GE PRECISION HEALTHCARE LLC</text:p>
          </table:table-cell>
          <table:table-cell office:value-type="string" table:style-name="ce7">
            <text:p>6357234-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2.10</text:p>
          </table:table-cell>
          <table:table-cell office:value-type="string" table:style-name="ce8">
            <text:p>EQUIPAMENTO DE ULTRASSOM (2300), COM DOPPLER. EQUIPAMENTO CONSTITUIDO DE POLIFENILENO, POLIESTIRENO, ABS, 9000-0188, POLICARBONATO MAKROLON, SOBREMOLDADO, ELASTÔMERO DE SILICONE, SANTOPRENE DE BORRACHA, POLICARBONATO 9000-00198, PFTE, ELASTÔMERO DE SILICONE, CYCOLOY C2800, NYLON, PA6, POLIURETANO TERMOPLÁSTICO E AÇO. DIMENSÕES 85X67X141 164 CM. BIVOLT. SEM BATERIA. COM OS SEGUINTES SOFTWARES JÁ INSTALADOS: LICENCA DE SOFTWARE DICOM CRIPTOGRAFADO (UA2389); SOFTWARE BRAINLAB DE CONEXAO DIGITAL (UA2334); LICENÇA DE SOFTWARE DE NEUROCIRURGIA (UA2376) E SOFTWARE DE PROCEDIMENTO VASCULAR COMPATIVEL COM MODELO DE ULTRASSOM BK3000 E BK5000 (UA2603). NÃO Estéril:<text:s/></text:p>
          </table:table-cell>
          <table:table-cell office:value-type="string" table:style-name="ce8">
            <text:p>BK MEDICAL USA<text:s text:c="46"/></text:p>
          </table:table-cell>
          <table:table-cell office:value-type="string" table:style-name="ce7">
            <text:p>BK MEDICAL</text:p>
          </table:table-cell>
          <table:table-cell office:value-type="string" table:style-name="ce7">
            <text:p>BK500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20</text:p>
          </table:table-cell>
          <table:table-cell office:value-type="string" table:style-name="ce8">
            <text:p>MODULO CONTROLADOR DO ROTOR DO TOMOGRAFO, PARA UMA TENSAO DE 120 VOLTS DE CORRENTE ALTERNADA E 24 VOLTS DE CORRENTE CONTINUA, NOME COMERCIAL DISK CONTROLLER ASSEMBLY, RESPONSAVEL PELO CONTROLE DAS FUNCOES DO ROTOR DO TOMOGRAFO, COMO GERACAO DE RAIO-X, PROPRIO PARA SER UTILIZADO EM APARELHOS HIBRIDOS DE MEDICINA NUCLEAR (CAMARA GAMA), MARCA GE, MODELO OPTIMA NM/CT 640, PARA USO MEDICO-HOSPITALAR EM SAUDE HUMANA.</text:p>
          </table:table-cell>
          <table:table-cell office:value-type="string" table:style-name="ce8">
            <text:p>ANALOGIC CORPORATION<text:s text:c="40"/></text:p>
          </table:table-cell>
          <table:table-cell office:value-type="string" table:style-name="ce7">
            <text:p>ANALOGIC</text:p>
          </table:table-cell>
          <table:table-cell office:value-type="string" table:style-name="ce7">
            <text:p>5434777-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80</text:p>
          </table:table-cell>
          <table:table-cell office:value-type="string" table:style-name="ce8">
            <text:p>BIOMETRO ARGOS EQUIPAMENTO DE ELETRODIAGNÓSTICO PARA TESTES E TREINAMENTO DE REPARO DA ASSISTENCIA TÉCNICA. A FUNÇÃO DO EQUIPAMENTO É REALIZAR TOMOGRAFIA DE COERÊNCIA ÓPTICA, PARA MEDIÇÕES OCULARES, BEM COMO A REALIZAR CALCULOS PARA DETERMINAR A POTENCIA E O TIPO DE LENTE INTRAOCULAR (LIO) APROPRIADOS PARA IMPLANTE DURANTE A CIRURGIA DE CATARATA.</text:p>
          </table:table-cell>
          <table:table-cell office:value-type="string" table:style-name="ce8">
            <text:p>SANTEC CORP<text:s text:c="49"/></text:p>
          </table:table-cell>
          <table:table-cell office:value-type="string" table:style-name="ce7">
            <text:p>SANTEC</text:p>
          </table:table-cell>
          <table:table-cell office:value-type="string" table:style-name="ce7">
            <text:p>300029164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4.19</text:p>
          </table:table-cell>
          <table:table-cell office:value-type="string" table:style-name="ce8">
            <text:p>ACELERADOR LINEAR HALCYON COM PELO MENOS UMA ENERGIA DE FÓTONS - PLATAFORMA DE TRATAMENTO INOVADORA PARA TRATAMENTO DO CÂNCER PROJETADO PARA REVOLUCIONAR O FLUXO DE TRABALHO CLINICO E APRIMORAR VIRTUALMENTE TODOS OS ASPECTOS DA RADIOATERAPIA MODULADA POR INTENSIDADE VOLUMÉTRICA GUIADA POR IMAGEM (IMRT), ACELERAR OS PRAZOS DE INSTALAÇÃO, AGILIZAR O COMISSIONAMENTO, SIMPLIFICAR O TREINAMENTO E AUTOMATIZAR O TRATAMENTO. O SISTEMA É BEM ADEQUADO PARA TRATAR A MAIORIA DOS PACIENTES COM CÂNCER, OFERECENDO TRATAMENTOS AVANÇADOS PARA CÂNCER DE PULMÃO, PRÓSTATA, MAMA, CABEÇA E PESCOÇO E MUITAS OUTRAS FORMAS DE CÂNCER. O HALCYON APRESENTA IMAGENS DE CBCT kV E CBCT ITERATIVAS PARA MELHOR DEFINIÇÃO DO TECIDO MOLE. O SISTEMA É CAPAZ DE IMAGENS DE CBCT kV EM APROXIMADAMENTE 15 SEGUNDOS. ESSA CAPACIDADE DE IMAGEM APRIMORADA AJUDA A GARANTIR O POSICIONAMENTO ADEQUADO DO PACIENTE, AO MESMO TEMPO EM QUE ACELERA O FLUXO DE TRABALHO DO TRATAMENTO. É SUPORTADO PELO SISTEMA DE PLANEJAMENTO DE TRATAMENTO ECLIPSE DA VARIAN, SOFTWARE QUE CRIA UM PLANO DE TRATAMENTO DE RADIOTERAPIA OTIMIZADO COM BASE NAS INSTRUÇÕES DE DOSAGEM DO MÉDICO E INFORMAÇÕES SOBRE O TAMANHO, FORMATO E LOCALIZAÇÃO DO TUMOR A SER TRATADO COM RADIAÇÃO. O SOFTWARE ECLIPSE INCORPORA RECURSOS EXCLUSIVOS, COMO PLANEJAMENTO BASEADO EM CONHECIMENTO RapidPlan, OTIMIZAÇÃO MULTICRITÉRIO (COM) E SUPORTE GRAPHICS PROCESSING UNIT (GPUs), TODOS PROJETADOS PARA PERMITIR CRIAÇÃO COM EFICIÊNCIA DOS PLANOS DA MAIS ALTA QUALIDADE. HABILITADO PARA REALIZAR RADIOTERAPIA CONFORMADA TRIDIMENSIONAL (3D), RADIOTERAPIA DE INTENSIDADE MODULADA (IMRT) COM TÉCNICA SLIDING WINDOW, RADIOTERAPIA EM ARCO VOLUMETRICAMENTE MODULADO (VMAT), RADIOATERAPIA GUIADA POR IMAGEM 3D COM ConeBeam CT kV E COM POSSIBILIDADE DE RADIOCIRURGIA (STR). SISTEMA DE RADIOFREQUÊNCIA COM MAGNETRON; CONSOLE DE CONTROLE MICROPROCESSADO; COMANDO MANUAL E LOCAL E REMOTO DOS MOVIMENTOS DA MESA E DO EQUIPAMENTO; SISTEMA DE CÂMARAS DE IONIZAÇÃO COMPOSTO POR DOIS CANAIS INDEPENDENTES; LINEARIDADE DO SISTEMA DOSIMÉTRICO DE 1% OU 1 UNIDADE MONITORADA PARA A FAIXA DE 50 A 500 UM OU A FAIXA DE OPERAÇÃO DO EQUIPAMENTO; MESA DE TRATAMENTO COM TAMPO EM FIBRA DE CARBONO, CAPACIDADE DE CARGA MÁXIMA DE 200 KG; IRRADIAÇÃO EM QUALQUER ÂNGULO DO GANTRY COM ATENUAÇÃO DESPREZÍVEL; MONITOR INTERNO PARA VISUALIZAÇÃO DOS PARÂMETROS DE TRATAMENTO; SISTEMA DE MONITORAMENTO DO PACIENTE (VIDEO E VOZ); COLIMADOR MULTILÂMINAS INTERNO COM UM MÍNIMO DE 100 LÂMINAS; DISPOSITIVO BEAM STOPPER QUE É UMA BARREIRA PARA BLOQUEAR A RADIAÇÃO PRIMÁRIA EMITIDA PELO EQUIPAMENTO; PORTAL ELETRÔNICO COM DETETORES DE SÍLICIO AMORFO OU TECNOLOGIA EQUIVALENTE, COM RESOLUÇÃO MÍNIMA DE 1024 X 768 PARA AQUISIÇÃO DE IMAGENS DIGITAIS PLANAS OU VOLUMÉTRICAS, E CAPACIDADE PARA VERIFICAÇÃO E CORREÇÃO DO POSICIONAMENTO DO PACIENTE, ALÉM DE REPOSICIONAMENTO REMOTO DA MESA; PELO MENOS 5 ESTAÇÕES DE SISTEMA DE REGISTRO E VERIFICAÇÃO EM PORTUGUÊS, COM CAPACIDADE DE IMPORTAÇÃO DE ARQUIVOS DICOM RT. COMPOSTO DE: .GANTRY (INSTALAÇÃO MÉDICA) .GABINETE DE CONTROLE .MESA DE TRATAMENTO .CONJUNTO DE CARENAGENS .SERVIDOR MOBIUS 3D .PAINEL DE CONTROLE, 2 MONITORES, TECLADO E MOUSE .PAINEL DO DISJUNTOR PRINCIPAL .TRANSFORMADOR TRIFÁSICO .QUADRO DE RELÉS .MANUAIS .CABOS.</text:p>
          </table:table-cell>
          <table:table-cell office:value-type="string" table:style-name="ce8">
            <text:p>VARIAN MEDICAL SYSTEMS CHINA CO., LTD.<text:s text:c="22"/></text:p>
          </table:table-cell>
          <table:table-cell office:value-type="string" table:style-name="ce7">
            <text:p>VARIAN</text:p>
          </table:table-cell>
          <table:table-cell office:value-type="string" table:style-name="ce7">
            <text:p>HALCYO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9.99</text:p>
          </table:table-cell>
          <table:table-cell office:value-type="string" table:style-name="ce8">
            <text:p>Equipamento para inspecao e triagem de seguranca atraves de raio-x e inteligencia artificial em veiculos (incluindo os bitrens) com largura maxima de 3,5m e altura minima de 0,15m e maxima de 4,7m, atraves de tecnologia de deteccao e identificacao automatica com precisao em conteineres refrigerados (Reefers) ou conteineres secos (Dry), de objetos anormais nos espacos internos (Dry e Reefer) e nos mecanismos de refrigeracao (diante da base de dados dos fabricantes de conteineres refrigerados - Reefers atraves de desenvolvimento microprocessado e inteligencia artificial); com capacidade de inspecao de 120 veiculos por hora na velocidade de 15km/h com penetracao maxima em estruturas de aco de 330mm e resolucao espacial de 2,5mm (horizontal) e 3mm (vertical); com funcoes de otimizacao de imagens a partir de: aproximacao (zoom) de imagem de ate 16x, discriminacao de materiais por zona e definida pixel a pixel, divisao de imagens (split), aplicacao de 06 filtros simultaneos para otimizacao (hexaviewer), controle de dimensionamento da imagem (FIT), estabilizacao de imagem, exportacao de imagens para pacotes de dados no formato UFF 2.0 mediante normas da WCO - World Customs Organization, capacidade de deteccao de fio inferior ou igual 1,5mm em qualquer ponto do conteiner conforme norma ANSI N42-46-2008 e deteccao automatica de garrafas e refeers; compostos por: acelerador linear de eletrons de energia acondicionado em construcao pre-fabricada especifica e coluna detectora, sendo ambos a prova de intemperies em ambientes severos.</text:p>
          </table:table-cell>
          <table:table-cell office:value-type="string" table:style-name="ce8">
            <text:p>SMITHS DETECTION<text:s text:c="44"/></text:p>
          </table:table-cell>
          <table:table-cell office:value-type="string" table:style-name="ce7">
            <text:p>SMITHS DETECTION</text:p>
          </table:table-cell>
          <table:table-cell office:value-type="string" table:style-name="ce7">
            <text:p>HCVP-Z60-DM 6Me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JUNTO DE SUPORTES, MODELO COMERCIAL ""PONG L KUNLUN"", FABRICADOS DE BORRACHA E ESPUMA DE SILICONE, RESPONSAVEL PLEA PROTECAO LATERAL DA MESA DO APARELHO, UTILIZADO EM APARELHOS DE TOMOGRAFIA COMPUTADORIZADA MARCA GE MODELO CT DUAL, REVOLUTION ACT, PARA USO MEDICO-HOSPITALAR EM SAUDE HUMANA.</text:p>
          </table:table-cell>
          <table:table-cell office:value-type="string" table:style-name="ce8">
            <text:p>BHW org<text:s text:c="53"/></text:p>
          </table:table-cell>
          <table:table-cell office:value-type="string" table:style-name="ce7">
            <text:p>GE PRECISION HEALTHCARE LLC</text:p>
          </table:table-cell>
          <table:table-cell office:value-type="string" table:style-name="ce7">
            <text:p>5130817-4-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COM COMPONENTES ELETRONICOS, NOME COMERCIAL CPU GENE BOARD WITHOUT EPROMS - FRU (PLACA DE GENE DA CPU SEM EPROMS FRU), PARA UMA TENSAO DE 5V, 12V E 24V, RESPONSAVEL PELO CONTROLE DOS PARAMETROS DE GERACAO DE RAIO-X E CONTROLE DO FEIXE, UTILIZADO EM APARELHOS DE RAIO-X DE MAMOGRAFIA DIGITAL MODELO SENOGRAPHE ESSENTIAL, PARA USO MEDICO-HOSPITALAR EM SAUDE HUMANA.</text:p>
          </table:table-cell>
          <table:table-cell office:value-type="string" table:style-name="ce8">
            <text:p>THURCONNECT SYSTEMS<text:s text:c="41"/></text:p>
          </table:table-cell>
          <table:table-cell office:value-type="string" table:style-name="ce7">
            <text:p>GE PRECISION HEALTHCARE LLC</text:p>
          </table:table-cell>
          <table:table-cell office:value-type="string" table:style-name="ce7">
            <text:p>CPU_GENE_BOAR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COMPOSTO DE PLACA DE CIRCUITO IMPRESSO MULTICAMADAS, UNIDADE DE MEMORIA RAM, CONECTOR PARA DE PLACA DE CIRCUITO INTEGRADA, CONECTOR DE BARRAMENTO DE ALIMENTACAO E DADOS, ALEM DE UM SUPORTE METALICO PARA FIXACAO DA PECA NO CONSOLE (REC BOX) DO EQUIPAMENTO. APLICACAO: PECA HOMOLOGADA E DE USO NO APARELHO DE TOMOGRAFIA COMPUTADORIZADA CANON, MODELO ACTIVION 16 TSX-031A, O ITEM PLACA DE CI TEM A FUNCAO NO APARELHO DE REALIZAR O CONTROLE DO PROCESSAMENTO DE RECONSTRUCAO E ARMAZENAMENTO DOS DADOS BRUTOS CAPTURADOS NO GANTRY, ALEM DE PROVER COMUNICACAO COM A CPU DE INTERFACE COM O OPERADOR DO EQUIPAMENT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09747 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80.29</text:p>
          </table:table-cell>
          <table:table-cell office:value-type="string" table:style-name="ce8">
            <text:p>Torquímetro analógico em formato retangular composto de um display com ponteiro na cor vermelha na escala de -25 a 25 lb-in, na sua base em aço pintado na cor preta tem uma mesa flutuante em aço escovado com fuso infinito onde em uma de suas extremidades temos uma manopla em plástico para realização do ajuste de fixação da embalagem ou equipamento a ser medido,através de um suporte composto de 4 hastes de aço com capa de borracha. Para transporte do equipamento é fixado à sua base uma alça lateral de plástico na cor preta. Para a aplicação dentro do processo esse equipamento tem a finalidade de realizar o torque de aplicação/remoção em diversos modelos de embalagens com o objetivo de atender a exigências dos clientes.</text:p>
          </table:table-cell>
          <table:table-cell office:value-type="string" table:style-name="ce8">
            <text:p>APTAR Argentina<text:s text:c="45"/></text:p>
          </table:table-cell>
          <table:table-cell office:value-type="string" table:style-name="ce7">
            <text:p>Secure Pack</text:p>
          </table:table-cell>
          <table:table-cell office:value-type="string" table:style-name="ce7">
            <text:p>LFT - ANALÓGIC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30.19</text:p>
          </table:table-cell>
          <table:table-cell office:value-type="string" table:style-name="ce8">
            <text:p>Equipamento de bancada para transfeção automatizada de linhas celulares e células primárias em formato de 96 poços, utilizando tecnologia de eletroporação para alta eficiência, precisão e reprodutibilidade na introdução de DNA, RNA ou proteínas, capacidade para transfeção simultânea em 96 poços, controlado por software intuitivo, equipado com laser de diodo contínuo de alta energia com comprimentos de onda de 755 nm, 808 nm, 940 nm e 1064 nm, ideal para triagens de alto rendimento e aplicações em pesquisas genéticas, desenvolvimento de medicamentos e terapia gênica, utilizando tecnologia de eletroporação para introdução eficiente de DNA, RNA ou proteínas diretamente no núcleo das células.</text:p>
          </table:table-cell>
          <table:table-cell office:value-type="string" table:style-name="ce8">
            <text:p>Lonza Cologne GmbH<text:s text:c="42"/></text:p>
          </table:table-cell>
          <table:table-cell office:value-type="string" table:style-name="ce7">
            <text:p>LONZA</text:p>
          </table:table-cell>
          <table:table-cell office:value-type="string" table:style-name="ce7">
            <text:p>AMAXANUCLEOFECTOR9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30.20</text:p>
          </table:table-cell>
          <table:table-cell office:value-type="string" table:style-name="ce8">
            <text:p>ESPECTROFOTÔMETRO UV-VISIVEL. ACOMPANHA: 01 REF. 840-303400 CARROSSEL AUTOMÁTICO PARA ESPECTROFOTÔMETRO GENESYS SÉRIE 100 COM 8 POSIÇÕES PARA ATÉ 8 CUBETAS DE 10 MM DE CAMINHO ÓPTICO E VOLUME DE ATÉ 4,5 ML. 01 REF. 840312300 PROGRAMA VISION LITE 5.4. 01 REF. 5UV10 CUBETA PADRÃO TIPO 5, DE QUARTZO, CAMINHO ÓPTICO 10 MM, 2 JANELAS POLIDAS, VOLUME 3,5 ML. ACOMPANHA TAMPA DE TEFLON, MARCA FireFlySci. 01 REF. MICRO MICROCOMPUTADOR DELL. MATERIAL DE USO EXCLUSIVO EM PESQUISAS CIENTIFICAS E TECNOLOGICAS NÃO SE TRATA DE DISPOSITIVO MÉDICO (E COMPONENTES) PARA INDÚSTRIA/USO HUMANO<text:s/></text:p>
          </table:table-cell>
          <table:table-cell office:value-type="string" table:style-name="ce8">
            <text:p>THERMO ELECTRON SCIENTIFIC INSTRUMENTS LLC<text:s text:c="18"/></text:p>
          </table:table-cell>
          <table:table-cell office:value-type="string" table:style-name="ce7">
            <text:p>THERMO ELECTRON</text:p>
          </table:table-cell>
          <table:table-cell office:value-type="string" table:style-name="ce7">
            <text:p>GENESYS 15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33.90</text:p>
          </table:table-cell>
          <table:table-cell office:value-type="string" table:style-name="ce8">
            <text:p>Sistema de tomografia de impedancia (EIT) de 32 canais, 32 eletrodos ou 4 niveis de medicao com 16 eletrodos cada Selecao livre da sequencia cronologica da alimentacao, niveis de medicao livremente configuraveis, Faixa de frequencia: 100 Hz -1 MHz, resolucao: 0,01 Hz Interface USB de alta velocidade e velocidade total, bem como suprimentos Ethernet: conjunto de cabo . Especificacao: trata-se de uma plataforma tomografica de impedancia eletrica de 32 canais com tanque padrao para calibracao, largura de banda ate 1 MHz e formacao de imagem ate 100 quadros/s com controle de potencia - para o ensino de disciplinas (por exemplo, Introducao a engenharia biomedica, Introducao a bioipmpedancia eletrica, e Instrumentacao eletronica) dos cursos de pos-graduacao (mestrado e outorado)em Engenharia Eletrica e uso em pesquisa dos alunos de iniciacao cientifica, mestrado e doutorado dos grupos de pesquisa em Engenharia Biomedica e em Bioimpedancia Eletrica. Incluido: Tanques fantasmas de tomografia por impedancia eletrica (EIT) da Sciospec, EIT32 padrao</text:p>
          </table:table-cell>
          <table:table-cell office:value-type="string" table:style-name="ce8">
            <text:p>Sciospec Scientific Instruments GmbH<text:s text:c="24"/></text:p>
          </table:table-cell>
          <table:table-cell office:value-type="string" table:style-name="ce7">
            <text:p>Sciospec</text:p>
          </table:table-cell>
          <table:table-cell office:value-type="string" table:style-name="ce7">
            <text:p>EIT3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Suporte para luminaria LED Vortex 8, projetado para montar duas luzes simultâneas, apresentam um mecanismo de travamento exclusivo que garante a segurança dos operadores, possui capacidade de articular cada luz Vortex8 nos multi-garfos. Produto destinado a produção de vídeos profissionais.</text:p>
          </table:table-cell>
          <table:table-cell office:value-type="string" table:style-name="ce8">
            <text:p>Creamsource<text:s text:c="49"/></text:p>
          </table:table-cell>
          <table:table-cell office:value-type="string" table:style-name="ce7">
            <text:p>Creamsource</text:p>
          </table:table-cell>
          <table:table-cell office:value-type="string" table:style-name="ce7">
            <text:p>Yoke 2U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620.00.00</text:p>
          </table:table-cell>
          <table:table-cell office:value-type="string" table:style-name="ce8">
            <text:p>Suporte para luminaria LED Vortex 8, projetado para montar três luzes simultâneas, possui design dobrável garante que eles caibam em veículos e estantes, facilitando o armazenamento e o transporte. possui capacidade de articular cada luz Vortex8 nos multi-garfos. Produto destinado a produção de vídeos profissionais.</text:p>
          </table:table-cell>
          <table:table-cell office:value-type="string" table:style-name="ce8">
            <text:p>Creamsource<text:s text:c="49"/></text:p>
          </table:table-cell>
          <table:table-cell office:value-type="string" table:style-name="ce7">
            <text:p>Creamsource</text:p>
          </table:table-cell>
          <table:table-cell office:value-type="string" table:style-name="ce7">
            <text:p>Yoke 3UP</text:p>
          </table:table-cell>
          <table:table-cell table:number-columns-repeated="16376"/>
        </table:table-row>
        <table:table-row table:number-rows-repeated="4"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5"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5"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1</meta:generator>
    <meta:initial-creator>decex.disim@mdic.gov.br</meta:initial-creator>
    <dc:creator>Microsoft Office User</dc:creator>
    <meta:creation-date>2013-10-31T14:51:05Z</meta:creation-date>
    <dc:date>2024-10-18T18:51:09Z</dc:date>
    <meta:print-date>2019-05-03T17:07:54Z</meta:print-date>
    <meta:user-defined meta:name="ContentTypeId">0x010100B03419E25CABE34CA050CAD8842B582D</meta:user-defined>
    <meta:user-defined meta:name="MediaServiceImageTags"/>
  </office:meta>
</office:document-meta>
</file>