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justify"/>
    </style:style>
    <style:style style:name="ce8" style:family="table-cell" style:parent-style-name="Default" style:data-style-name="N19">
      <style:table-cell-properties fo:border="thin solid #000000" style:vertical-align="top" style:repeat-content="false"/>
      <style:paragraph-properties fo:text-align="center"/>
    </style:style>
    <style:style style:name="ce9"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3pt" style:font-size-asian="13pt" style:font-size-complex="13pt" fo:font-weight="bold" style:font-weight-asian="bold" style:font-weight-complex="bold"/>
    </style:style>
    <style:style style:name="ce10"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00" fo:font-size="16pt" style:font-size-asian="16pt" style:font-size-complex="16pt" fo:font-weight="bold" style:font-weight-asian="bold" style:font-weight-complex="bold"/>
    </style:style>
    <style:style style:name="ce15" style:family="table-cell" style:parent-style-name="Default" style:data-style-name="N0">
      <style:table-cell-properties fo:border="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o1" style:family="table-column">
      <style:table-column-properties fo:break-before="auto" style:column-width="1.984375cm"/>
    </style:style>
    <style:style style:name="co2" style:family="table-column">
      <style:table-column-properties fo:break-before="auto" style:column-width="2.804583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4.70958333333333cm"/>
    </style:style>
    <style:style style:name="co8"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table-row>
        <table:table-row table:style-name="ro2">
          <table:table-cell table:style-name="ce1"/>
          <table:table-cell office:value-type="string" table:number-columns-spanned="6" table:number-rows-spanned="1" table:style-name="ce15">
            <text:p>CONSULTA PÚBLICA Nº 41 DE 17/10/2025</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3">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4">
            <text:p>As informações referentes à descrição da mercadoria, bem como os catálogos técnicos apensados, são de inteira responsabilidade do importador.</text:p>
          </table:table-cell>
          <table:covered-table-cell table:number-columns-repeated="5"/>
          <table:table-cell table:number-columns-repeated="16377"/>
        </table:table-row>
        <table:table-row table:style-name="ro3">
          <table:table-cell table:style-name="ce4"/>
          <table:table-cell office:value-type="string" table:style-name="ce9">
            <text:p>Tipo de Operação</text:p>
          </table:table-cell>
          <table:table-cell office:value-type="string" table:style-name="ce9">
            <text:p>NCM</text:p>
          </table:table-cell>
          <table:table-cell office:value-type="string" table:style-name="ce9">
            <text:p>Descrição da Mercadoria</text:p>
          </table:table-cell>
          <table:table-cell office:value-type="string" table:style-name="ce9">
            <text:p>Fabricante</text:p>
          </table:table-cell>
          <table:table-cell office:value-type="string" table:style-name="ce9">
            <text:p>Marca</text:p>
          </table:table-cell>
          <table:table-cell office:value-type="string" table:style-name="ce9">
            <text:p>Modelo / Identificador Decex</text:p>
          </table:table-cell>
          <table:table-cell table:number-columns-repeated="16377" table:style-name="ce4"/>
        </table:table-row>
        <table:table-row table:style-name="ro2">
          <table:table-cell table:style-name="ce4"/>
          <table:table-cell office:value-type="string" table:style-name="ce8">
            <text:p>s</text:p>
          </table:table-cell>
          <table:table-cell office:value-type="string" table:style-name="ce6">
            <text:p>3002.90.00</text:p>
          </table:table-cell>
          <table:table-cell office:value-type="string" table:style-name="ce7">
            <text:p>Anticorpo Anti-Eritropoietina Humana (Human Erythropoietein / EPO Antibody) <text:s/>Nome comercial: Human Erythropoietin (EPO) Anbody. <text:s/>Forma de apresentação: Pó liofilizado (lyophilized) Origem do imunógeno: Eritropoietina humana recombinante, produzida em células CHO - Natureza e Especificações Técnicas: Tipo de anticorpo: Policlonal de coelho (Rabbit IgG) Purificação: Realizada por Protein A/G Conjugação: Produto não conjugado (sem marcador químico) Endotoxina: Inferior a 0,10 EU/g de ancorpo (método LAL) Formulação: Produto liofilizado a parr de solução filtrada (0,2 m) em PBS estéril com trealose Reconstituição: Recomenda-se diluição a 1 mg/mL em PBS estéril - Aplicações e Desempenho Reatividade: Reconhece especificamente a eritropoietina humana (EPO) Aplicações validadas: - ELISA direto - Western blot - Imunohistoquímica (IHC) - Neutralização biológica de atividade de EPO Exemplo de uso em IHC: Detecção em tecido renal humano (túbulos contornados), incubação de 15 g/mL por 1 hora a 25 °C, seguido de detecção com anticorpo secundário HRP. - Neutralização (ND): &amp;amp;lt; 3 g/mL em presença de 0,2 unidades/mL de EPO recombinante - Preparação, Armazenamento e Estabilidade Produto liofilizado: Estável por até 12 meses em 20 °C a 70 °C Após reconstituição: -Até 1 mês entre 28 °C em condições estéreis - Até 6 meses em 20 °C a 70 °C em condições estéreis</text:p>
          </table:table-cell>
          <table:table-cell office:value-type="string" table:style-name="ce7">
            <text:p>R&amp;D Systems Inc<text:s text:c="45"/></text:p>
          </table:table-cell>
          <table:table-cell office:value-type="string" table:style-name="ce6">
            <text:p>R&amp;amp;amp;amp;D Systems (Bio-Techne)</text:p>
          </table:table-cell>
          <table:table-cell office:value-type="string" table:style-name="ce6">
            <text:p>AB-286-NA</text:p>
          </table:table-cell>
          <table:table-cell table:number-columns-repeated="16377"/>
        </table:table-row>
        <table:table-row table:style-name="ro2">
          <table:table-cell table:style-name="ce4"/>
          <table:table-cell office:value-type="string" table:style-name="ce8">
            <text:p>s</text:p>
          </table:table-cell>
          <table:table-cell office:value-type="string" table:style-name="ce6">
            <text:p>3002.90.00</text:p>
          </table:table-cell>
          <table:table-cell office:value-type="string" table:style-name="ce7">
            <text:p>Anticorpo Biotinilado anti-Eritropoietina Humana (Human Erythropoietein/EPO) <text:s/>Produto: Anticorpo Biotinilado anti-Eritropoietina Humana (Human Erythropoietin/EPO) Código do fabricante: BAM2871-100 (100 g) Clone: AE7A5 Nome comercial: Human Erythropoietin/EPO Biotinylated Antibody (AE7A5) Catálogo / Tamanho: BAM2871-100 100 g Acondicionamento/Forma: Solução estéril, filtrada 0,2 m, em PBS com BSA como proteína carreadora; conjugado com biona. Natureza e Especificações Técnicas: Tipo / Clonagem: Monoclonal, IgG2A de camundongo (Mouse IgG2A), clone AE7A5. Purificação: Protein A ou G, a parr de sobrenadante de hibridoma. Imunógeno: Pepdeo sintéco de EPO Ala28Thr53 (Accession P01588). Especificidade (epítopo) e Reatividade de espécie: Reconhece epítopo nos primeiros 26 aa do N-terminal da EPO humana (urinária e recombinante).Liga EPO humana e de rato; não liga EPO de ovelha, babuíno ou cão.</text:p>
          </table:table-cell>
          <table:table-cell office:value-type="string" table:style-name="ce7">
            <text:p>R&amp;D Systems Inc<text:s text:c="45"/></text:p>
          </table:table-cell>
          <table:table-cell office:value-type="string" table:style-name="ce6">
            <text:p>RD Systems (Bio-Techne)</text:p>
          </table:table-cell>
          <table:table-cell office:value-type="string" table:style-name="ce6">
            <text:p>BAM2871-100</text:p>
          </table:table-cell>
          <table:table-cell table:number-columns-repeated="16377"/>
        </table:table-row>
        <table:table-row table:style-name="ro2">
          <table:table-cell table:style-name="ce1"/>
          <table:table-cell office:value-type="string" table:style-name="ce8">
            <text:p>s</text:p>
          </table:table-cell>
          <table:table-cell office:value-type="string" table:style-name="ce6">
            <text:p>3822.90.00</text:p>
          </table:table-cell>
          <table:table-cell office:value-type="string" table:style-name="ce7">
            <text:p>Kit de Purificação EPO em Gel 3F6 para urina (Art. n°. 1410) Componentes do kit: . Coluna de gel anti-EPO 3F6 (101390) . Tampão para urina (101301) . Tampão de exposição (101241) . Tampão de lavagem (101370) . Tampão de eluição B (101381) . Tampão de eluição C (101560)</text:p>
          </table:table-cell>
          <table:table-cell office:value-type="string" table:style-name="ce7">
            <text:p>MAIIA Diagnostics<text:s text:c="43"/></text:p>
          </table:table-cell>
          <table:table-cell office:value-type="string" table:style-name="ce6">
            <text:p>MAIIA</text:p>
          </table:table-cell>
          <table:table-cell office:value-type="string" table:style-name="ce6">
            <text:p>3F6</text:p>
          </table:table-cell>
          <table:table-cell table:number-columns-repeated="16377"/>
        </table:table-row>
        <table:table-row table:style-name="ro2">
          <table:table-cell table:style-name="ce1"/>
          <table:table-cell office:value-type="string" table:style-name="ce8">
            <text:p>s</text:p>
          </table:table-cell>
          <table:table-cell office:value-type="string" table:style-name="ce6">
            <text:p>3822.90.00</text:p>
          </table:table-cell>
          <table:table-cell office:value-type="string" table:style-name="ce7">
            <text:p>Kit de Purificação EPO em Gel 7D3 para sangue e urina (Art. n°. 1460) Componentes do kit: . Coluna de gel anti-EPO 7D3 (101620) . Tampão para urina (101301) . Tampão para plasma ou soro (101251) . Tampão de exposição (101241) . Tampão de lavagem (101370) . Tampão de eluição C (101560)</text:p>
          </table:table-cell>
          <table:table-cell office:value-type="string" table:style-name="ce7">
            <text:p>MAIIA Diagnostics<text:s text:c="43"/></text:p>
          </table:table-cell>
          <table:table-cell office:value-type="string" table:style-name="ce6">
            <text:p>MAIIA</text:p>
          </table:table-cell>
          <table:table-cell office:value-type="string" table:style-name="ce6">
            <text:p>7D3</text:p>
          </table:table-cell>
          <table:table-cell table:number-columns-repeated="16377"/>
        </table:table-row>
        <table:table-row table:style-name="ro2">
          <table:table-cell table:style-name="ce1"/>
          <table:table-cell office:value-type="string" table:style-name="ce8">
            <text:p>s</text:p>
          </table:table-cell>
          <table:table-cell office:value-type="string" table:style-name="ce6">
            <text:p>3822.90.00</text:p>
          </table:table-cell>
          <table:table-cell office:value-type="string" table:style-name="ce7">
            <text:p>Kit de Gel de Purificação de EPO 3F6 - NR. 1430 - Componentes do kit: . Coluna de gel anti-EPO 3F6 (101410) . Tampão de amostra (101480) . Tampão de lavagem (101370) . Tampão de eluição (101471) . Tampão de eluição C (101560)</text:p>
          </table:table-cell>
          <table:table-cell office:value-type="string" table:style-name="ce7">
            <text:p>MAIIA Diagnostics<text:s text:c="43"/></text:p>
          </table:table-cell>
          <table:table-cell office:value-type="string" table:style-name="ce6">
            <text:p>MAIIA</text:p>
          </table:table-cell>
          <table:table-cell office:value-type="string" table:style-name="ce6">
            <text:p>EPO 3F6</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7307.99.00</text:p>
          </table:table-cell>
          <table:table-cell office:value-type="string" table:style-name="ce7">
            <text:p>Rotario superior em aço carbono com rosca XT-57; ESPECIFICAÇÃO TECNICA: CONEXÃO SUPERIOR: XT-57 - CAIXA; CONEXÃOINFERIOR: XT-57 - PINO; DIÂMETRO EXTERNO: 7.030"; DIÂMETRO INTERNO: 3.000";COMPRIMENTO TOTAL: 36.000"; CAMPO DE APLICAÇÃO: ATUAR NASOPERAÇÕES DE AQUISIÇÃO DE DADOS DEPERFURAÇÃO E PRODUÇÃO DE POÇOS DEPETRÓLEO.<text:s/></text:p>
          </table:table-cell>
          <table:table-cell office:value-type="string" table:style-name="ce7">
            <text:p>NORTHWELLGEFRO AS<text:s text:c="43"/></text:p>
          </table:table-cell>
          <table:table-cell office:value-type="string" table:style-name="ce6">
            <text:p>BAKER</text:p>
          </table:table-cell>
          <table:table-cell office:value-type="string" table:style-name="ce6">
            <text:p>H299930327</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7307.99.00</text:p>
          </table:table-cell>
          <table:table-cell office:value-type="string" table:style-name="ce7">
            <text:p>CONEXÃO TUBULAR TIPO SUB DE CRUZAMENTO CONEXAO TIPO 2.875 TENARISHYDRIL WT23 CAIXA x 2.375 REG PINO EM LIGA DE AÇO, UTILIZADO EM OPERAÇÕES DE COMPLETAÇÃO EM POÇOS DE PETRÓLEO; ESPECIFICAÇÃO TECNICA: CONEXÃO SUPERIOR: 2.875" TENARISHYDRIL WT23 - CAIXA; CONEXÃO INFERIOR: 2.375" REG - PINO; UNIDADE TÉCNICA: BCS-A098; MATERIAL: LIGA DE AÇO COM PINTURA PROTETIVA CWI / YFG; CAMPO DE APLICAÇÃO: ATUAR NAS OPERAÇÕES DE AQUISIÇÃO DE DADOS DE PERFURAÇÃO E PRODUÇÃO DE POÇOS DE PETRÓLEO.<text:s/></text:p>
          </table:table-cell>
          <table:table-cell office:value-type="string" table:style-name="ce7">
            <text:p>WELLCONNECTION WEPCO<text:s text:c="40"/></text:p>
          </table:table-cell>
          <table:table-cell office:value-type="string" table:style-name="ce6">
            <text:p>BAKER</text:p>
          </table:table-cell>
          <table:table-cell office:value-type="string" table:style-name="ce6">
            <text:p>10097725</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7307.99.00</text:p>
          </table:table-cell>
          <table:table-cell office:value-type="string" table:style-name="ce7">
            <text:p>CONEXÃO TUBULAR TIPO SUB DE CRUZAMENTO CONEXAO TIPO 2.375 REG CAIXA x 2.375 PAC DSI PINO EM LIGA DE AÇO, UTILIZADO EM OPERAÇÕES DE COMPLETAÇÃO EM POÇOS DE PETRÓLEO; ESPECIFICAÇÃO TECNICA: CONEXÃO SUPERIOR: 2.375" REG - CAIXA; CONEXÃO INFERIOR: 2.375" PAC DSI - PINO; DIÂMETRO EXTERNO: 3.125"; DIÂMETRO INTERNO: 1.000"; COMPRIMENTO TOTAL: 26.500" (24.000" SH-SH); UNIDADE TÉCNICA: BCS-A098; MATERIAL: LIGA DE AÇO COM PINTURA PROTETIVA CWI / YFG; CAMPO DE APLICAÇÃO: ATUAR NAS OPERAÇÕES DE AQUISIÇÃO DE DADOS DE PERFURAÇÃO E PRODUÇÃO DE POÇOS DE PETRÓLEO.<text:s/></text:p>
          </table:table-cell>
          <table:table-cell office:value-type="string" table:style-name="ce7">
            <text:p>ITM (IOS TUBULAR MANAGEMENT AS)<text:s text:c="29"/></text:p>
          </table:table-cell>
          <table:table-cell office:value-type="string" table:style-name="ce6">
            <text:p>BAKER</text:p>
          </table:table-cell>
          <table:table-cell office:value-type="string" table:style-name="ce6">
            <text:p>H150002325RT</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7311.00.00</text:p>
          </table:table-cell>
          <table:table-cell office:value-type="string" table:style-name="ce7">
            <text:p>CILINDRO TIPO 6, 15K PARA AMOSTRAGEM MONOFÁSICA; ESPECIFICAÇÃO TECNICA: VOLUME LÍQUIDO: FLUIDO DE 700CC &amp;amp; NITROGÊNIO DE 100CC; PRESSÃO DE ENCHIMENTO: 15.000 PSI @ 302ºF (1035BAR @ 150ºC); MATERIAL: CILINDRO E TAMPA DA EXTREMIDADE: 17-4PH ST. STL. (AISI 630); CAMPO DE APLICAÇÃO: ATUAR NAS OPERAÇÕES DE AQUISIÇÃO DE DADOS DE PERFURAÇÃO E PRODUÇÃO DE POÇOS DE PETRÓLEO</text:p>
          </table:table-cell>
          <table:table-cell office:value-type="string" table:style-name="ce7">
            <text:p>PROSERV UK LTD<text:s text:c="46"/></text:p>
          </table:table-cell>
          <table:table-cell office:value-type="string" table:style-name="ce6">
            <text:p>HALLIBURTON</text:p>
          </table:table-cell>
          <table:table-cell office:value-type="string" table:style-name="ce6">
            <text:p>Tipo 6 15K 700cc</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207.19.10</text:p>
          </table:table-cell>
          <table:table-cell office:value-type="string" table:style-name="ce7">
            <text:p>BROCA MOEDORA MODELO "WATERMELON MILL" 6; ESPECIFICAÇÃO TECNICA: DIÂMETRO EXTERNO: 6.151"; CONEXÃO SUPERIOR: 3.500" NC-38 (3 1/2" IF) - CAIXA; CONEXÃO INFERIOR: 3.500" NC-38 (3 1/2" IF) - PINO; MATERIAL: AÇO COM PINTURA PROTETIVA CWI / YFG; CAMPO DE APLICAÇÃO: ATUAR NAS OPERAÇÕES DE AQUISIÇÃO DE DADOS DE PERFURAÇÃO E PRODUÇÃO DE POÇOS DE PETRÓLEO.</text:p>
          </table:table-cell>
          <table:table-cell office:value-type="string" table:style-name="ce7">
            <text:p>BAKER HUGHES OILFIELD OPERATIONS LLC<text:s text:c="24"/></text:p>
          </table:table-cell>
          <table:table-cell office:value-type="string" table:style-name="ce6">
            <text:p>BAKER</text:p>
          </table:table-cell>
          <table:table-cell office:value-type="string" table:style-name="ce6">
            <text:p>H151096103</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3.50.10</text:p>
          </table:table-cell>
          <table:table-cell office:value-type="string" table:style-name="ce7">
            <text:p>UNIDADE DE LIMPEZA QUÍMICA, QUE TEM POR FUNÇÃO FAZER A LIMPEZA EM TUBULAÇÕES, LIMPEZA QUÍMICA DE SISTEMAS E EQUIPAMENTOS ONSHORE E OFFSHORE, EQUIPAMENTO IÇÁVEL, FABRICADO EM AÇO INOXIDÁVEL 316 FORJADO, COM SKID PARA IÇAMENTO DE ACORDO COM O NORMA DNV 2.7-1. UTILIZADO TAMBÉM PARA FILTRAGEM POR CIRCULAÇÃO FECHADA E AQUECIDA DE FLUIDOS DE PROCESSO. APLICAÇÃO: O EQUIPAMENTO TEM POR FINALIDADE REALIZAR LIMPEZA DE TUBULAÇÕES, VASOS, TROCADORES DE CALOS E DEMAIS EQUIPAMENTOS DE UNIDADES DE EXPLORAÇÃO E ARMAZENAGEM (PLATAFORMAS, FSPO, ETC) DE PETRÓLEO COM UTILIZAÇÃO DE PRODUTOS QUÍMICOS. ESPECIFICAÇÕES: UNIDADE DE LIMPEZA QUÍMICA, É UM EQUIPAMENTO APROVADO PARA TRABALHAR EM ZONA 1 :REFERE-SE A UMA ÁREA ONDE EXISTE ATMOSFERA EXPLOSIVA EM CONDIÇÕES NORMAIS DE OPERAÇÃO, POR PERÍODO DE TEMPO CONSIDERÁVEL, COM VAZÃO MÁXIMA 1665L/MIN, PRESSÃO MÁXIMA: 8,0 BAR, TENSÃO: 440 VCA 60 HZ, CORRENTE NOMINAL: 59 A, CORRENTE DE PICO: 125 A, CABO DE ALIMENTAÇÃO: CABO PP 4X35MM² - 30 METROS, DIMENSÕES: COMPRIMENTO: 2495MM; ALTURA: 1850MM; LARGURA: 2100MM E PESO: 3200 KG.<text:s/></text:p>
          </table:table-cell>
          <table:table-cell office:value-type="string" table:style-name="ce7">
            <text:p>HIPAQ<text:s text:c="55"/></text:p>
          </table:table-cell>
          <table:table-cell office:value-type="string" table:style-name="ce6">
            <text:p>HIPAQ</text:p>
          </table:table-cell>
          <table:table-cell office:value-type="string" table:style-name="ce6">
            <text:p>MCKP080 050 200 CC NA</text:p>
          </table:table-cell>
          <table:table-cell table:number-columns-repeated="16377"/>
        </table:table-row>
        <table:table-row table:style-name="ro2">
          <table:table-cell/>
          <table:table-cell office:value-type="string" table:style-name="ce8">
            <text:p>u</text:p>
          </table:table-cell>
          <table:table-cell office:value-type="string" table:style-name="ce6">
            <text:p>8413.60.11</text:p>
          </table:table-cell>
          <table:table-cell office:value-type="string" table:style-name="ce7">
            <text:p>UNIDADE HIDRÁULICA, <text:s/>BOMBA HIDRÁULICA ROTATIVA DE ENGRENAGEM COM VAZÃO DE 21/25 L/MIN, UTILIZADA PARA FORNECER ÓLEO PRESSURIZADO A SISTEMA INDUSTRIAL DE ATUAÇÃO HIDRÁULICA. Especificações Técnicas: Desenvolvido sob medida para operações de remoção de anel retentor de turbogeradores ABB. Pressão Máxima de Óleo 690 bar, máxima de operação 590 bar. Capacidade máxima de bombeamento 48 l/min. Q HP / LP : 1.88 / 14cm3/rev. Voltagem : 3 x 400/480 v AC. Frequencia: 50 / 60 Hz. Velocidade de rotação do motor 1500 / 1800 rpm. Max. Power: 11 kW. Principais Componentes: Bomba: Responsável por gerar a pressão do fluido hidráulico, que é então enviado para o sistema. Manômetros: Informam a pressão. Válvulas automatizadas: Controlam o fluxo e a direção do fluido, regulando a pressão e a velocidade do sistema. Painel de Operação: Foi configurado exclusivamente para operação de remoção e instalação de Anel Retentor de turbogeradores. Com o apertar de 1 botão é dado o comando para alimentar 1 par de cilindros que abrem ou fecham durante os trabalhos com o Anel Retentor. Finalidade/Aplicação: Utilizado em grandes manutenções de turbogeradores, após a etapa de remoção do rotor do estator do gerador, faz parte do conjunto de aparatos para a remoção e instalação de anéis retentores de rotor de turbogeradores. O conjunto foi desenvolvido para a remoção e instalação segura, precisa e eficiente de anéis retentores de rotores turbogeradores (capas de turbogeradores) através de aquecimento por indução expandindo o anel retentor, criando um espaçamento entre o anel e o rotor, então com auxílio de cilindros hidráulicos e suportes móveis e aplicando força controlada é empurrado para fora do rotor. Então assegurando a integridade e desempenho otimizado dos rotores de turbogeradores e contribuindo para a estabilidade mecânica e reduzindo vibrações e desgaste excessivo, além de prolongar a vida útil do equipamento, minimizando riscos de paradas não planejadas e otimizando o desempenho energético dos geradores. A unidade hidráulica é utilizada para prover fornecimento e pressão de óleo para cilindros hidráulicos que são responsáveis por empurrar horizontalmente e rotacionar o grande Anel de tensionamento cujo com seu movimento empurra para remover ou puxa para instalar o Anel Retentor do turbogerador. Com a unidade Hidráulica o operador consegue fazer essa movimentação de forma segura e precisa, através do painel de operação que emite os comandos para iniciar o funcionamento dos cilindros, emitindo óleo para abrir ou fechar os cilindros hidráulicos.</text:p>
          </table:table-cell>
          <table:table-cell office:value-type="string" table:style-name="ce7">
            <text:p>Bieri Hydraulik AG<text:s text:c="42"/></text:p>
          </table:table-cell>
          <table:table-cell office:value-type="string" table:style-name="ce6">
            <text:p>BIERI</text:p>
          </table:table-cell>
          <table:table-cell office:value-type="string" table:style-name="ce6">
            <text:p>510014510</text:p>
          </table:table-cell>
          <table:table-cell table:number-columns-repeated="16377"/>
        </table:table-row>
        <table:table-row table:style-name="ro2">
          <table:table-cell/>
          <table:table-cell office:value-type="string" table:style-name="ce8">
            <text:p>u</text:p>
          </table:table-cell>
          <table:table-cell office:value-type="string" table:style-name="ce6">
            <text:p>8418.69.99</text:p>
          </table:table-cell>
          <table:table-cell office:value-type="string" table:style-name="ce7">
            <text:p>MANGUEIRA DE BORRACHA CONTENDO CONEXÕES METÁLICAS TIPO FÊMEA, NÃO REFORÇADA OU COMBINADA DE OUTRA FORMA COM OUTROS MATERIAIS, DE PRESSÃO DE RUPTURA INFERIOR A 17,3 MPA, PARA CONEXÃO EM BLOCO DE RESFRIAMENTO DE ÁGUA E MÁQUINA INDUTORA DE FLUÍDO REFRIGERANTE DE CIRCULAÇÃO E RESFRIAMENTO. Descrição Técnica da mercadoria: MANGUEIRA DE BORRACHA PARA CONEXÃO EM BLOCO DE RESFRIAMENTO DE ÁGUA E MÁQUINA INDUTORA DE FLUÍDO REFRIGERANTE DE CIRCULAÇÃO E RESFRIAMENTO. Especificações Técnicas: Tubulação de borracha Industrial Grimpagem com abraçadeira de metal. Principais Componentes: Tubulação Flexível. Finalidade/Aplicação: Utilizado em grandes manutenções de turbogeradores, após a etapa de remoção do rotor do estator do gerador, faz parte do conjunto de aparatos para a remoção e instalação de anéis retentores de rotor de turbogeradores. O conjunto foi desenvolvido para a remoção e instalação segura, precisa e eficiente de anéis retentores de rotores turbogeradores (capas de turbogeradores) através de aquecimento por indução expandindo o anel retentor, criando um espaçamento entre o anel e o rotor, então com auxílio de cilindros hidráulicos e suportes móveis e aplicando força controlada é empurrado para fora do rotor. Então assegurando a integridade e desempenho otimizado dos rotores de turbogeradores e contribuindo para a estabilidade mecânica e reduzindo vibrações e desgaste excessivo, além de prolongar a vida útil do equipamento, minimizando riscos de paradas não planejadas e otimizando o desempenho energético dos geradores. A tubulação flexível é utilizada para criar uma linha para transporte de água entre a unidade de resfriamento e a unidade de aquecimento por indução cuja sem o devido resfriamento poderá superaquecer queimar e danificar os componentes do gerador.</text:p>
          </table:table-cell>
          <table:table-cell office:value-type="string" table:style-name="ce7">
            <text:p>Semperit Industrial Products<text:s text:c="32"/></text:p>
          </table:table-cell>
          <table:table-cell office:value-type="string" table:style-name="ce6">
            <text:p>Semperit Industrial Products</text:p>
          </table:table-cell>
          <table:table-cell office:value-type="string" table:style-name="ce6">
            <text:p>510014406</text:p>
          </table:table-cell>
          <table:table-cell table:number-columns-repeated="16377"/>
        </table:table-row>
        <table:table-row table:style-name="ro2">
          <table:table-cell/>
          <table:table-cell office:value-type="string" table:style-name="ce8">
            <text:p>u</text:p>
          </table:table-cell>
          <table:table-cell office:value-type="string" table:style-name="ce6">
            <text:p>8422.40.90</text:p>
          </table:table-cell>
          <table:table-cell office:value-type="string" table:style-name="ce7">
            <text:p>COMBINAÇÃO DE MÁQUINAS (UNIDADE FUNCIONAL) PRÓPRIA PARA ENCARTEIRAR CIGARROS EM CARTEIRAS RÍGIDAS DE TAMPA ARTICULADA DO TIPO HINGE-LID COM 20 CIGARROS/CARTEIRA E FORMAÇÃO DE PACOTES DE 10 CARTEIRAS, USADA, VELOCIDADE NOMINAL DE ATÉ 500 CARTEIRAS/MIN, COMPOSTA DE: 1 MÁQUINA DE AGRUPAMENTO DE CIGARROS, INSERÇÃO DE REFORÇO INTERNO, APLICAÇÃO DE ADESIVO, FECHAMENTO E CONFORMAÇÃO DE CARTÕES EM CARTEIRAS RÍGIDAS, 1 MÁQUINA PARA APLICAÇÃO DE SELO FISCAL E ENVOLTÓRIO EXTERNO DE FILME POLIPROPILENO E FITA ABRE-FÁCIL NAS CARTEIRAS RÍGIDAS, 1 MÁQUINA PARA AGRUPAMENTO DE 10 CARTEIRAS E 1 MÁQUINA PARA APLICAR O ENVOLTÓRIO DE POLIPROPILENO FORMANDO O PACOTE FINAL, COM PAINEL DE CONTROLE TIPO MICRO-2 E INTERFACE IHM PARA MONITORAMENTO DE PARÂMETROS OPERACIONAIS, DETECÇÃO DE FALHAS E AJUSTES DE PROCESSO.<text:s/></text:p>
          </table:table-cell>
          <table:table-cell office:value-type="string" table:style-name="ce7">
            <text:p>G.D. S.p.A.<text:s text:c="49"/></text:p>
          </table:table-cell>
          <table:table-cell office:value-type="string" table:style-name="ce6">
            <text:p>GD SPA ITALY</text:p>
          </table:table-cell>
          <table:table-cell office:value-type="string" table:style-name="ce6">
            <text:p>X3</text:p>
          </table:table-cell>
          <table:table-cell table:number-columns-repeated="16377"/>
        </table:table-row>
        <table:table-row table:style-name="ro2">
          <table:table-cell/>
          <table:table-cell office:value-type="string" table:style-name="ce8">
            <text:p>s</text:p>
          </table:table-cell>
          <table:table-cell office:value-type="string" table:style-name="ce6">
            <text:p>8428.90.90</text:p>
          </table:table-cell>
          <table:table-cell office:value-type="string" table:style-name="ce7">
            <text:p>Rotadores Hidraulicos giratorios de ajuste 100T, Capacidade de carga nominal: 100T Diametro aplicavel do cilindro: Ø 7800 ~ 12000mm, Rolo: Ø500 x 280mm (com nervura) Material do rolo: Aco carbono, Velocidade linear da roda: 100 ~ 1000 mm/min Motor: 3.0 kW Redutor JB Estruturas interligadas por vigas aparafusadas Tensao de operacao: 440V trifasico, 60Hz Controle: Painel local e/ou controle remoto Pintura: Epoxi - 350 µm (norma SA2.5, pecas usinadas sem pintura).</text:p>
          </table:table-cell>
          <table:table-cell office:value-type="string" table:style-name="ce7">
            <text:p>WUXI LEMAR MACHINERY EQUIPMENTS CO.,LTD<text:s text:c="21"/></text:p>
          </table:table-cell>
          <table:table-cell office:value-type="string" table:style-name="ce6">
            <text:p>LEMAR</text:p>
          </table:table-cell>
          <table:table-cell office:value-type="string" table:style-name="ce6">
            <text:p>KT-100</text:p>
          </table:table-cell>
          <table:table-cell table:number-columns-repeated="16377"/>
        </table:table-row>
        <table:table-row table:style-name="ro2">
          <table:table-cell/>
          <table:table-cell office:value-type="string" table:style-name="ce8">
            <text:p>s</text:p>
          </table:table-cell>
          <table:table-cell office:value-type="string" table:style-name="ce6">
            <text:p>8428.90.90</text:p>
          </table:table-cell>
          <table:table-cell office:value-type="string" table:style-name="ce7">
            <text:p>Robô diesel elétrico rebocador de vagões, exclusivo para manobra de carregamento e descarregamento em pátio industrial e portuário (não opera em via de trecho), sendo; comandado remotamente por rádio controle industrial portátil; gerador elétrico a diesel embarcado; controle e comando realizado por CLP industrial, com pré-programação de curvas de velocidade e aceleração, limitado eletrônica e mecanicamente até 10 km/h; preparação para operação totalmente automática (comandada por software remoto); peso próprio em torno de 50 toneladas, com variação de até 5 toneladas para mais ou menos; forças de tração entre 100 e 120 KN e potência máxima de até 90 kW; embarcado engate em ambos os lados, com acionamento remoto</text:p>
          </table:table-cell>
          <table:table-cell office:value-type="string" table:style-name="ce7">
            <text:p>VOLLERT ANLAGENBAU GMBH<text:s text:c="37"/></text:p>
          </table:table-cell>
          <table:table-cell office:value-type="string" table:style-name="ce6">
            <text:p>Vollert</text:p>
          </table:table-cell>
          <table:table-cell office:value-type="string" table:style-name="ce6">
            <text:p>PRO DER100</text:p>
          </table:table-cell>
          <table:table-cell table:number-columns-repeated="16377"/>
        </table:table-row>
        <table:table-row table:style-name="ro2">
          <table:table-cell/>
          <table:table-cell office:value-type="string" table:style-name="ce8">
            <text:p>u</text:p>
          </table:table-cell>
          <table:table-cell office:value-type="string" table:style-name="ce6">
            <text:p>8431.43.90</text:p>
          </table:table-cell>
          <table:table-cell office:value-type="string" table:style-name="ce7">
            <text:p>CONEXÃO TUBULAR TIPO SUB DE CRUZAMENTO CONEXAO TIPO 2.375 REG PINO x WT 23 PINO EM LIGA DE AÇO, UTILIZADO EM OPERAÇÕES DE COMPLETAÇÃO EM POÇOS DE PETRÓLEO; ESPECIFICAÇÃO TECNICA: CONEXÃO SUPERIOR: 2.375" REG - PINO; CONEXÃO INFERIOR: 2.750" TENARISHYDRIL WT23 - PINO; COMPRIMENTO TOTAL: 18.890"; DIÂMETRO INTERNO: 1.000"; CAMPO DE APLICAÇÃO: ATUAR NAS OPERAÇÕES DE AQUISIÇÃO DE DADOS DE PERFURAÇÃO E PRODUÇÃO DE POÇOS DE PETRÓLEO.<text:s/></text:p>
          </table:table-cell>
          <table:table-cell office:value-type="string" table:style-name="ce7">
            <text:p>WELLCONNECTION WEPCO<text:s text:c="40"/></text:p>
          </table:table-cell>
          <table:table-cell office:value-type="string" table:style-name="ce6">
            <text:p>BAKER</text:p>
          </table:table-cell>
          <table:table-cell office:value-type="string" table:style-name="ce6">
            <text:p>10097610</text:p>
          </table:table-cell>
          <table:table-cell table:number-columns-repeated="16377"/>
        </table:table-row>
        <table:table-row table:style-name="ro2">
          <table:table-cell/>
          <table:table-cell office:value-type="string" table:style-name="ce8">
            <text:p>s</text:p>
          </table:table-cell>
          <table:table-cell office:value-type="string" table:style-name="ce6">
            <text:p>8436.10.00</text:p>
          </table:table-cell>
          <table:table-cell office:value-type="string" table:style-name="ce7">
            <text:p>Maquina Agricola: Tipo de Equipamento - Laminador / Amassador de Graos (Crimper) de Rolos .- Funcao Principal - Processamento de graos (cereais, leguminosas, milho, etc.), secos ou umidos, por laminacao (amassamento/esmagamento) para melhoria da digestibilidade na alimentacao animal e/ou ensilagem.Metodo de Operacao - Rolagem/Amassamento por dois rolos de aco temperado com ranhuras (flautas) de 2 mm, acionados por correia (belt driven).Tipo de Montagem - Engate de tres pontos (TUP) traseiro do trator (3-point linkage) ou chassi de transporte opcional.Acionamento Padrao - Tomada de Potencia (PTO) do trator, com embreagem de protecao contra sobrecarga (limite de torque: 1200 Nm / 67 kW).Requisito de Potencia - 35 CV (ou 15 kW com motor eletrico opcional).Capacidade de Producao :- Capacidade Maxima: ate 10 toneladas por hora (t/h).- Capacidade Padrao (Amassamento): 5 a 8 t/h.Volume da Tremonha/Funil - 190 litros (Tremonha principal).Tanque Auxiliar (Aditivos) - 1700 litros (Tanque para aditivos, como conservantes/inoculantes, opcional).Altura de Descarga - 3.600 mm (3,6 metros) com o elevador padrao (opcional).Dimensoes (Aprox.) - Comprimento: 5.800 mm (com elevador) / 1.460 mm (engate 3 pontos).* Acompanhada de seus acessorios para seu pleno funcionmento:* MMK350.PADRAO -CASSETE DO ROLO M350S2* MP20176.U3 - ROLO FIXO, FRISADO (U3), 350;* MP20175.U3 - ROLO AJUSTAVEL, FRISADO (U3), 350 - Qtde: 1,00000 UNIDADE ;MB15 ENSACADOR MURSKA 0,15 SERIE 371707 - Qtde: 1,00000 UNIDADE;2512218 - N-a,1010, 1 3/8" + 1 3/4" (pk3500Nm)*ADDITIONAL M350.15.saco - Acessorio M350S2, ENSACADOR - Qtde: 1,00000 UNIDADE ;LL9455 - EXTENSAO DO ELEVADOR 1630 LITROS - Qtde: 1,00000 UNIDADE ;4512111 - BOMBA DE APLICACAO DE ADITIVO HP 20 - Qtde: 1,00000 UNIDADE ;4512112 - MEDIDOR DE FLUXO DE ADITIVO HP20 "JUNKKARI" - Qtde: 1,00000 UNIDADE ;LH9273 - SUPORTE DO BARRIL DE ADITIVO PARA BARRIL DE 200 LITROS;7012244 - MANUAL + PECA SOBRESSALENTE , 350s2 ingles - Qtde: 2,00000 UNIDADE ;LT13007 - TUBO PLASTICO MURSKA SACO 5,5;- Especificacao tecnica :A Murska 350 S2 fixa na articulacao de tres pontos do trator na traseira. A exigencia de potencia do trator e de 35 cavalos ou 15 kW com motor eletrico. A capacidade de crimpagem e de ate 10 toneladas por hora.Especificacoes tecnicas Murska 350 S2, Capacidade max 10 t/h* ,Requisito potencia 15-30 kW, Hopper volume /tanque auxiliar 190 /1700 l , Altura de descarga do elevador 3600 mm ,Comprimento 5800/1460 mm de ligacao de 3 pontos ,Largura 2245/1250 elevador mmPeso 1705/605 elevador kg , Bagger/elevador de altura de carga 2850/2330 mm , Unidade crimpante , Rolinhos 2 unid 350 mmImas escudo x x , Protecao volta a impurezas x x , Opcoes ,Extensao elevador 1 m ,Acionamento eletromotor 15 kW , Dispensador aditivo Lubrificacao automatica x x , Dados Murska Dispensador conservante x x , Opcoes de transportadores de descarga B/EAlternativas transporte NK/K , Bagger = B, Elevador = E, Correia transportadora = BC, Trado dobravel = FA, Chassi multiuso = M, Max bogie reboque = Max, Standard transport , chassis = S, enlace de 3 pontos = NK, Transport chassis = K *Capacidade pode ser menor quando se faz crimpagem de misturas de feijao cavalo/grao de ervilha.</text:p>
          </table:table-cell>
          <table:table-cell office:value-type="string" table:style-name="ce7">
            <text:p>Murska<text:s text:c="54"/></text:p>
          </table:table-cell>
          <table:table-cell office:value-type="string" table:style-name="ce6">
            <text:p>Murska</text:p>
          </table:table-cell>
          <table:table-cell office:value-type="string" table:style-name="ce6">
            <text:p>MM350.15.multi</text:p>
          </table:table-cell>
          <table:table-cell table:number-columns-repeated="16377"/>
        </table:table-row>
        <table:table-row table:style-name="ro2">
          <table:table-cell/>
          <table:table-cell office:value-type="string" table:style-name="ce8">
            <text:p>u</text:p>
          </table:table-cell>
          <table:table-cell office:value-type="string" table:style-name="ce6">
            <text:p>8440.10.90</text:p>
          </table:table-cell>
          <table:table-cell office:value-type="string" table:style-name="ce7">
            <text:p>MAQUINA PARA ENCADERNAÇÃO COM FIO DE LAÇO DUPLO, COM PERFURAÇÃO AUTOMÁTICA E VELOCIDADE DE ENCADERNAÇÃO DE ATÉ 3.000 LIVROS/HORA, FAIXA DE FORMATO COM MÁXIMO DE 320 MM X 360 MM E MÍNIMO DE 100 MM X 100 MM, CAPACIDADE DE ESPESSURA DE 1,5 MM A 13 MM, COM ALIMENTAÇÃO AUTOMÁTICA DE CAPA E CONTEÚDO, TROCA DE FORMATO SEM FERRAMENTAS, CONTROLES PLC E INTERFACE DE TELA SENSÍVEL AO TOQUE, VELOCIDADE DE PRODUÇÃO DE PERFURAÇÃO MÁXIMA DE 105 CICLOS/MIN E VELOCIDADE DE PRODUÇÃO EM ESPIRAL MÁXIMA DE 35 PRODUTOS/MIN, ACOMPANHADA DE MAQUINA FORMADORA DE WIRE-O, ACABAMENTO UTILIZADO PARA CONFECCIONAR ENCADERNAÇÕES, SISTEMA DE ENCADERNAÇÃO AUTOMÁTICO DE ALTA VELOCIDADE PARA ATÉ 2.500-3.000 CICLOS/HORA, ALEM DE TODOS OS SEUS ACESSORIOS PADROES NECESSARIOS E INDISPENSAVEIS AO SEU PERFEITO FUNCIONAMENTO.</text:p>
          </table:table-cell>
          <table:table-cell office:value-type="string" table:style-name="ce7">
            <text:p>BW PAPERSYSTEMS STUTTGART GMBH<text:s text:c="30"/></text:p>
          </table:table-cell>
          <table:table-cell office:value-type="string" table:style-name="ce6">
            <text:p>BW PAPERSYSTEMS</text:p>
          </table:table-cell>
          <table:table-cell office:value-type="string" table:style-name="ce6">
            <text:p>WOMAKO PROBIND W</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Impressora a laser, monocromática, com velocidade de até 50 páginas por minuto, excelente resolução de 1200 dpi, com a primeira impressão em 5,4 segundos, com conectividade entre as mais diversas rede. Aplicação: impressão.</text:p>
          </table:table-cell>
          <table:table-cell office:value-type="string" table:style-name="ce7">
            <text:p>Kyocera Document Solutions (Vietnam) Company Limited<text:s text:c="8"/></text:p>
          </table:table-cell>
          <table:table-cell office:value-type="string" table:style-name="ce6">
            <text:p>KYOCERA</text:p>
          </table:table-cell>
          <table:table-cell office:value-type="string" table:style-name="ce6">
            <text:p>ECOSYS PA5000x</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Impressora a laser, monocromática, com velocidade de até 55 páginas por minuto, excelente resolução de 1200 dpi, com a primeira impressão em 4,5 segundos, com conectividade entre as mais diversas rede. Aplicação: impressão.</text:p>
          </table:table-cell>
          <table:table-cell office:value-type="string" table:style-name="ce7">
            <text:p>Kyocera Document Solutions (Vietnam) Company Limited<text:s text:c="8"/></text:p>
          </table:table-cell>
          <table:table-cell office:value-type="string" table:style-name="ce6">
            <text:p>KYOCERA</text:p>
          </table:table-cell>
          <table:table-cell office:value-type="string" table:style-name="ce6">
            <text:p>ECOSYS PA5500x</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Impressora multifuncional a laser, monocromática . Com velocidade de impressão de até 71 páginas por minuto, medida no formato A4 (210 mm x 297 mm). Possui capacidade de conectividade à Ethernet, impressão em dispositivos móveis e nuvem, e impressão frente e verso automáticos (duplex). Aplicação: A impressora é utilizada para cópia, impressão, digitalização, envio e fax.</text:p>
          </table:table-cell>
          <table:table-cell office:value-type="string" table:style-name="ce7">
            <text:p>CANON INC.<text:s text:c="50"/></text:p>
          </table:table-cell>
          <table:table-cell office:value-type="string" table:style-name="ce6">
            <text:p>CANON</text:p>
          </table:table-cell>
          <table:table-cell office:value-type="string" table:style-name="ce6">
            <text:p>imageRUNNER ADVANCE DX 717iF</text:p>
          </table:table-cell>
          <table:table-cell table:number-columns-repeated="16377"/>
        </table:table-row>
        <table:table-row table:style-name="ro2">
          <table:table-cell/>
          <table:table-cell office:value-type="string" table:style-name="ce8">
            <text:p>u</text:p>
          </table:table-cell>
          <table:table-cell office:value-type="string" table:style-name="ce6">
            <text:p>8446.30.40</text:p>
          </table:table-cell>
          <table:table-cell office:value-type="string" table:style-name="ce7">
            <text:p>Tear para tecidos de largura superior a 30 cm, sem lancadeiras, para fabricacao de tecidos de urdidura com insercao de trama por pinca mecanica, para formacao de tecidos planos diversos com fios de fibras sinteticas e organicas. Possui larguras nominais com minima 214cm ate maxima de 320cm, com motor principal com corrente entre 6 e 10 kw (30 a 35 a) e tensao nominal de 440v. Programacao de artigos por teclas numericas sendo sua produtividade entre 280 e 350 rpm com alimentadores de fios com tensao maxima de 290v (2a) 580w,<text:s/></text:p>
          </table:table-cell>
          <table:table-cell office:value-type="string" table:style-name="ce7">
            <text:p>LINDAUER DORNIER GMBH<text:s text:c="39"/></text:p>
          </table:table-cell>
          <table:table-cell office:value-type="string" table:style-name="ce6">
            <text:p>Dornier</text:p>
          </table:table-cell>
          <table:table-cell office:value-type="string" table:style-name="ce6">
            <text:p>HTV8 SD</text:p>
          </table:table-cell>
          <table:table-cell table:number-columns-repeated="16377"/>
        </table:table-row>
        <table:table-row table:style-name="ro2">
          <table:table-cell/>
          <table:table-cell office:value-type="string" table:style-name="ce8">
            <text:p>u</text:p>
          </table:table-cell>
          <table:table-cell office:value-type="string" table:style-name="ce6">
            <text:p>8460.29.00</text:p>
          </table:table-cell>
          <table:table-cell office:value-type="string" table:style-name="ce7">
            <text:p>MAQUINA PARA RETIFICAR, SEMIAUTOMÁTICA PARA DRESSAGEM DE REBOLOS DIAMANTADOS E CBN, CAPACIDADE DE DRESSAGEM DE REBOLOS COM DIAMETRO DE 40MM ATE DIAMETROS 250MM, CAPACIDADE DE UTILIZAR REBOLO DE DRESSAMENTO DIAMETRO DE 150MM A 300MM. SISTEMA DE CONTROLE NUMERICO CNC, TENSAO DE ALIMENTACAO 400V, 8KW DE POTENCIA, TANQUE DE REFRIGERACAO COM CAPACIDADE DE 120 LITROS, EIXO X COM CURSO DE 110MM, EIXO Z COM CURSO DE 90MM, EIXO B COM CURSO DE 185GRAUS, EIXO W COM CURSO DE 85MM, EIXO U COM CURSO DE 85MM, TODOS OS EIXOS COM VELOCIDADE MAXIMA DE 5 METROS/MIN, SISTEMA DE VISAO COM CAMERA COM CAPACIDADE DE AMPLIACAO ATE 23 VEZES</text:p>
          </table:table-cell>
          <table:table-cell office:value-type="string" table:style-name="ce7">
            <text:p>ACTION SUPER ABRASIVE SA<text:s text:c="36"/></text:p>
          </table:table-cell>
          <table:table-cell office:value-type="string" table:style-name="ce6">
            <text:p>ACTION SUPER ABRASIVE SA</text:p>
          </table:table-cell>
          <table:table-cell office:value-type="string" table:style-name="ce6">
            <text:p>ASA 250 W</text:p>
          </table:table-cell>
          <table:table-cell table:number-columns-repeated="16377"/>
        </table:table-row>
        <table:table-row table:style-name="ro2">
          <table:table-cell/>
          <table:table-cell office:value-type="string" table:style-name="ce8">
            <text:p>u</text:p>
          </table:table-cell>
          <table:table-cell office:value-type="string" table:style-name="ce6">
            <text:p>8462.62.00</text:p>
          </table:table-cell>
          <table:table-cell office:value-type="string" table:style-name="ce7">
            <text:p>Máquina conformadora, a frio, de parafusos, com sistema de lubrificação, painel de controle, monitoramento de velocidade, 4 estações de forjamento, Diâmetro máximo de corte 23mm, Comprimento máximo de corte 270mm, Comprimento máximo de extração 240mm, Comprimento máximo do PKO 35mm, Punção de corte (Ø x L) 75x 120mm, Matriz (Ø x Comprimento) 125 x 240mm, Passo da matriz 138mm, Furo da punção (Ø x L) 90 x 190mm, Curso do Ram 360mm, Força do Forjamento 220 toneladas, Tamanho do produto M20, ¾, Comprimento máximo 200mm, Comprimento mínimo (HEX) 40mm, Comprimento mínimo (Soquete) 40mm, Produção até 80pcs/min., Potência do Motor 100HP, Voltagem 380v - 50hz, Óleo de lubrificação 400L, Fluido de arrefecimento: 500L, incluindo seus acessórios bem como Enderezador de arame (alimentador de fio), Quadro elétrico, 2 Tambores vazios de deposito de óleo e Noria transportadora</text:p>
          </table:table-cell>
          <table:table-cell office:value-type="string" table:style-name="ce7">
            <text:p>STAMPO ENTERPRISES CO., LTD.<text:s text:c="32"/></text:p>
          </table:table-cell>
          <table:table-cell office:value-type="string" table:style-name="ce6">
            <text:p>STAMPO</text:p>
          </table:table-cell>
          <table:table-cell office:value-type="string" table:style-name="ce6">
            <text:p>SBF-30B4S</text:p>
          </table:table-cell>
          <table:table-cell table:number-columns-repeated="16377"/>
        </table:table-row>
        <table:table-row table:style-name="ro2">
          <table:table-cell/>
          <table:table-cell office:value-type="string" table:style-name="ce8">
            <text:p>u</text:p>
          </table:table-cell>
          <table:table-cell office:value-type="string" table:style-name="ce6">
            <text:p>8465.91.20</text:p>
          </table:table-cell>
          <table:table-cell office:value-type="string" table:style-name="ce7">
            <text:p>MÁQUINA DE CORTE PRECISO DE UNIDADES DE COMANDO ELETRÔNICO (ECU) UTILIZADO PARA A REMOÇÃO DE PLACAS DE CIRCUITO IMPRESSO EM PROCESSOS DE ANÁLISE E TESTE, OPERANDO COM SERRA CIRCULAR PARA CORTE LINEAR, COM SISTEMA DE AJUSTE AUTOMÁTICO DA TAXA DE AVANÇO, COMPOSTO POR UM MOTOR DE 795W (1 ¼ HP) COM VELOCIDADE VARIÁVEL DE 200 A 5000 RPM, TANQUE DE RESFRIAMENTO DE 4 LITROS E VAZÃO DE 3 LITROS/MINUTO, ALIMENTADO POR UMA TENSÃO ELÉTRICA DE 85 - 264V.</text:p>
          </table:table-cell>
          <table:table-cell office:value-type="string" table:style-name="ce7">
            <text:p>ITW Test &amp; Measurement GmbH<text:s text:c="33"/></text:p>
          </table:table-cell>
          <table:table-cell office:value-type="string" table:style-name="ce6">
            <text:p>ITW Test &amp; Measurement GmbH</text:p>
          </table:table-cell>
          <table:table-cell office:value-type="string" table:style-name="ce6">
            <text:p>IsoMet 4000</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UNIDADE DE PROCESSAMENTO DE MÁQUINA AUTOMÁTICA PARA PROCESSAMENTO DE DADOS COMPOSTA DE PLACA DE CIRCUITO IMPRESSO COM COMPONENTES ELETRÔNICOS MONTADOS, PROVIDA DE MICROPROCESSADOR COM UNIDADE DE MEMÓRIA (RAM) INTEGRADA PARA ARMAZENAMENTO DE CACHE, SLOTS DE UNIDADE DE MEMÓRIA DE DADOS (RAM), E MEMÓRIA DE ARMAZENAMENTO, COM CONEXÃO USB PARA ENTRADA E SAÍDA DE DADOS. TORRE ICS 9B2, COMPUTADOR PARA RECONSTRUÇÃO DE IMAGENS. CONFIGURAÇÕES TÉCNICAS: FREQUÊNCIA DO PROCESSADOR INTEL CORE 2 DUO DE ATÉ 3.3GHZ, MEMÓRIA: RAM 8 GB. ARMAZENAMENTO: HD 250 GB, SISTEMA OPERACIONAL WINDOWS XP PRO X64. UTILIZADO EM EQUIPAMENTO DE RESSONÂNCIA MAGNÉTICA.<text:s/></text:p>
          </table:table-cell>
          <table:table-cell office:value-type="string" table:style-name="ce7">
            <text:p>Fujitsu Technology Solutions<text:s text:c="32"/></text:p>
          </table:table-cell>
          <table:table-cell office:value-type="string" table:style-name="ce6">
            <text:p>FUJITSU</text:p>
          </table:table-cell>
          <table:table-cell office:value-type="string" table:style-name="ce6">
            <text:p>CELSIUS M460 (REV.05)</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UNIDADE DE PROCESSAMENTO DE MÁQUINA AUTOMÁTICA PARA PROCESSAMENTO DE DADOS COMPOSTA DE PLACA DE CIRCUITO IMPRESSO COM COMPONENTES ELETRÔNICOS MONTADOS, PROVIDA DE MICROPROCESSADOR COM UNIDADE DE MEMÓRIA (RAM) INTEGRADA PARA ARMAZENAMENTO DE CACHE, SLOTS DE UNIDADE DE MEMÓRIA DE DADOS (RAM), E MEMÓRIA DE ARMAZENAMENTO, COM CONEXÃO USB PARA ENTRADA E SAÍDA DE DADOS. TORRE IRS 8G, COMPUTADOR PARA RECONSTRUÇÃO DE IMAGENS. CONFIGURAÇÕES TÉCNICAS: PROCESSADOR: 2.66 GHZ. MEMÓRIA: RAM 8 GB. ARMAZENAMENTO: HD 146 GB, SISTEMA OPERACIONAL WINDOWS XP PRO X64. UTILIZADO EM EQUIPAMENTOS DE DIAGNÓSTICO.<text:s/></text:p>
          </table:table-cell>
          <table:table-cell office:value-type="string" table:style-name="ce7">
            <text:p>Fujitsu Technology Solutions<text:s text:c="32"/></text:p>
          </table:table-cell>
          <table:table-cell office:value-type="string" table:style-name="ce6">
            <text:p>FUJITSU</text:p>
          </table:table-cell>
          <table:table-cell office:value-type="string" table:style-name="ce6">
            <text:p>CELSIUS R640 (REV.05)</text:p>
          </table:table-cell>
          <table:table-cell table:number-columns-repeated="16377"/>
        </table:table-row>
        <table:table-row table:style-name="ro2">
          <table:table-cell/>
          <table:table-cell office:value-type="string" table:style-name="ce8">
            <text:p>u</text:p>
          </table:table-cell>
          <table:table-cell office:value-type="string" table:style-name="ce6">
            <text:p>8477.10.99</text:p>
          </table:table-cell>
          <table:table-cell office:value-type="string" table:style-name="ce7">
            <text:p>Máquina vertical de moldar por injeção peças de borrachas, dotadas de unidade de fechamento vertical com força 4.903,33 kN, formato do molde 850 x 850 mm, capacidade máxima de injeção 2.000cm³, pressão máxima de injeção 1.900kgf/cm², dotada de sistema de controle lógico programável (CLP) com painel IHM "touchscreen".</text:p>
          </table:table-cell>
          <table:table-cell office:value-type="string" table:style-name="ce7">
            <text:p>PAN STONE PRECISION INDUSTRIES CO. LTD<text:s text:c="22"/></text:p>
          </table:table-cell>
          <table:table-cell office:value-type="string" table:style-name="ce6">
            <text:p>PAN STONE</text:p>
          </table:table-cell>
          <table:table-cell office:value-type="string" table:style-name="ce6">
            <text:p>INJ5002000FIFO</text:p>
          </table:table-cell>
          <table:table-cell table:number-columns-repeated="16377"/>
        </table:table-row>
        <table:table-row table:style-name="ro2">
          <table:table-cell/>
          <table:table-cell office:value-type="string" table:style-name="ce8">
            <text:p>u</text:p>
          </table:table-cell>
          <table:table-cell office:value-type="string" table:style-name="ce6">
            <text:p>8477.80.90</text:p>
          </table:table-cell>
          <table:table-cell office:value-type="string" table:style-name="ce7">
            <text:p>Máquina para controle de vulcanização para correias Multi-V é um sistema técnico-industrial automatizado, projetado para realizar a união térmica de correias por meio de calor e pressão controlada. Sua estrutura é composta por dois conjuntos completos com válvulas e painéis elétricos, cada um equipado com CLPs e seus respectivos sistemas auxiliares, permitindo controle descentralizado e armazenamento de parâmetros operacionais. A comunicação entre os módulos é feita via rede ProfiBUS, garantindo a sincronização dos processos. O controle térmico é realizado por sensores dedicados, posicionados no molde e no equipamento em questão, permitindo monitoramento preciso da temperatura durante o ciclo de vulcanização. O sistema de conexão de fluidos utiliza acoplamentos industriais, sendo 16 para vapor, 6 para vácuo e 6 para ar comprimido. Todas as conexões são identificadas por placas metálicas que indicam as funções de cada válvula, eletroválvula e linha de serviço, facilitando a operação e manutenção. O sistema de condução de fluidos inclui oito mangueiras de vapor com 1,5 metros de comprimento e quatro mangueiras de 3 metros, além de mangueiras de borracha para ar comprimido (até 12 bar) e vácuo (até -0,8 bar), com 2,5 metros de comprimento cada.</text:p>
          </table:table-cell>
          <table:table-cell office:value-type="string" table:style-name="ce7">
            <text:p>Eihauer Maschinenbau GmbH<text:s text:c="35"/></text:p>
          </table:table-cell>
          <table:table-cell office:value-type="string" table:style-name="ce6">
            <text:p>Eilhauer Maschinenbau</text:p>
          </table:table-cell>
          <table:table-cell office:value-type="string" table:style-name="ce6">
            <text:p>Maquina Vulcanizadora - EILHAUER MASCHINENBAU</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FERRAMENTA OVERSHOT SÉRIE 150 5.875" USADO EM OPERAÇÕES DE PESCARIA EM POÇOS DE PETRÓLEO; ESPECIFICAÇÃO TECNICA: DIÂMETRO EXTERNO: 5.875"; DIÂMETRO INTERNO: 1.000"; UNIDADE TÉCNICA: BCS-A098; MATERIAL: AÇO COM PINTURA PROTETIVA CWI / YFG; CAMPO DE APLICAÇÃO: ATUAR NAS OPERAÇÕES DE AQUISIÇÃO DE DADOS DE PERFURAÇÃO E PRODUÇÃO DE POÇOS DE PETRÓLEO.</text:p>
          </table:table-cell>
          <table:table-cell office:value-type="string" table:style-name="ce7">
            <text:p>NATIONAL OILWELL VARCO<text:s text:c="38"/></text:p>
          </table:table-cell>
          <table:table-cell office:value-type="string" table:style-name="ce6">
            <text:p>BAKER</text:p>
          </table:table-cell>
          <table:table-cell office:value-type="string" table:style-name="ce6">
            <text:p>H115070045RT</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FERRAMENTA OVERSHOT SÉRIE 150 8.875" USADO EM OPERAÇÕES DE PESCARIA EM POÇOS DE PETRÓLEO; ESPECIFICAÇÃO TECNICA: DIÂMETRO EXTERNO: 8.875"; UNIDADE TÉRMICA: B#9852; GRUPO DE RASTREABILIDADE: GR#9853; MATERIAL: AÇO COM PINTURA PROTETIVA CWI / YFG; CAMPO DE APLICAÇÃO: ATUAR NAS OPERAÇÕES DE AQUISIÇÃO DE DADOS DE PERFURAÇÃO E PRODUÇÃO DE POÇOS DE PETRÓLEO.</text:p>
          </table:table-cell>
          <table:table-cell office:value-type="string" table:style-name="ce7">
            <text:p>LOGAN OIL TOOLS INC<text:s text:c="41"/></text:p>
          </table:table-cell>
          <table:table-cell office:value-type="string" table:style-name="ce6">
            <text:p>BAKER</text:p>
          </table:table-cell>
          <table:table-cell office:value-type="string" table:style-name="ce6">
            <text:p>H115070084RT</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ESTAÇÃO DE PREPARO, EQUIPADA COM MÓDULOS DE POSICIONAMENTO, CONTROLE DE FLUXO DE MATERIAIS, INSPEÇÃO VISUAL E ARMAZENAMENTO TEMPORÁRIO DE PEÇAS, COMPATÍVEL COM INTEGRAÇÃO A SISTEMAS AUTOMATIZADOS, UTILIZADO NA PRÉ MONTAGEM DE COMPONENTES ELETRÔNICOS SOBRE PLACA DE CIRCUITO IMPRESSO EM PROCESSO SMT. CONJUNTO EMPREGADO EXCLUSIVAMENTE NA MANUTENÇÃO DE BENS DE CAPITAL.</text:p>
          </table:table-cell>
          <table:table-cell office:value-type="string" table:style-name="ce7">
            <text:p>Panasonic Factory Solutions, Ltd<text:s text:c="28"/></text:p>
          </table:table-cell>
          <table:table-cell office:value-type="string" table:style-name="ce6">
            <text:p>Panasonic Factory Solutions Ltd.</text:p>
          </table:table-cell>
          <table:table-cell office:value-type="string" table:style-name="ce6">
            <text:p>N610077138AA</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Máquina de inserção automática de chips por contato ou dual interface (ACF process) em cartões, controlado por PC e servo motor com transporte dos cartões realizado por uma esteira motorizada até 6.000 unidades por hora (UPH), com carregamento de cartões, alimentação, inspeção óptica dos cartões, prensagem a quente e a frio do chip, detecção de altura do módulo, inspeção ATR e descarregamento automático.</text:p>
          </table:table-cell>
          <table:table-cell office:value-type="string" table:style-name="ce7">
            <text:p>GUANGZHOU MINGSEN TECHNOLOGIES CO., LTD.<text:s text:c="20"/></text:p>
          </table:table-cell>
          <table:table-cell office:value-type="string" table:style-name="ce6">
            <text:p>GUANGZHOU</text:p>
          </table:table-cell>
          <table:table-cell office:value-type="string" table:style-name="ce6">
            <text:p>HDI6000 IC</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Crimpadora hidráulica radial, com mancal de deslizamento na ferramenta de prensagem isento de lubrificação, força de prensagem de 1300 kN, diâmetro máximo de prensagem de 65 mm, curso 35 mm, velocidade de abertura das ferramentas de 5,9 mm/s, fechamento de 3,5 mm/s prensagem de 3,5 mm/s, completa com todos os seus acessórios para o seu perfeito funcionamento, sendo eles jogo de castanhas PB239 nas medidas Ø17, 20, 24, 28, 32, 40, 44, 50 + QDS 239 B.</text:p>
          </table:table-cell>
          <table:table-cell office:value-type="string" table:style-name="ce7">
            <text:p>Uniflex-Hydraulik GmbH<text:s text:c="38"/></text:p>
          </table:table-cell>
          <table:table-cell office:value-type="string" table:style-name="ce6">
            <text:p>UNIFLEX</text:p>
          </table:table-cell>
          <table:table-cell office:value-type="string" table:style-name="ce6">
            <text:p>HM 250.2</text:p>
          </table:table-cell>
          <table:table-cell table:number-columns-repeated="16377"/>
        </table:table-row>
        <table:table-row table:style-name="ro2">
          <table:table-cell/>
          <table:table-cell office:value-type="string" table:style-name="ce8">
            <text:p>u</text:p>
          </table:table-cell>
          <table:table-cell office:value-type="string" table:style-name="ce6">
            <text:p>8479.90.90</text:p>
          </table:table-cell>
          <table:table-cell office:value-type="string" table:style-name="ce7">
            <text:p>CONTENTOR DE MOINHO OCO MODELO "HOLLOW M MILL" PARA PESCADOR OVERSHOT S150 11.7"; ESPECIFICAÇÃO TECNICA: DIÂMETRO EXTERNO: 11.750"; COMPRIMENTO: 36.000"; CONEXÃO: ROSCA 8 V THD; UNIDADE TÉCNICA: BCS-A098; MATERIAL: AÇO COM PINTURA PROTETIVA CWI / YFG; CAMPO DE APLICAÇÃO: ATUAR NAS OPERAÇÕES DE AQUISIÇÃO DE DADOS DE PERFURAÇÃO E PRODUÇÃO DE POÇOS DE PETRÓLEO.<text:s/></text:p>
          </table:table-cell>
          <table:table-cell office:value-type="string" table:style-name="ce7">
            <text:p>BAKER HUGHES OILFIELD OPERATIONS INC<text:s text:c="24"/></text:p>
          </table:table-cell>
          <table:table-cell office:value-type="string" table:style-name="ce6">
            <text:p>BAKER</text:p>
          </table:table-cell>
          <table:table-cell office:value-type="string" table:style-name="ce6">
            <text:p>HT04004230RT</text:p>
          </table:table-cell>
          <table:table-cell table:number-columns-repeated="16377"/>
        </table:table-row>
        <table:table-row table:style-name="ro2">
          <table:table-cell/>
          <table:table-cell office:value-type="string" table:style-name="ce8">
            <text:p>u</text:p>
          </table:table-cell>
          <table:table-cell office:value-type="string" table:style-name="ce6">
            <text:p>8479.90.90</text:p>
          </table:table-cell>
          <table:table-cell office:value-type="string" table:style-name="ce7">
            <text:p>EXTENSÃO PARA PESCADOR OVERSHOT USADO EM OPERAÇÕES DE PERFURAÇÃO DE POÇOS DE PETRÓLEO; ESPECIFICAÇÃO TECNICA: DIÂMETRO EXTERNO: 5.750"; UNIDADE TÉCNICA: BCS-A098; MATERIAL: AÇO COM PINTURA PROTETIVA CWI / YFG; CAMPO DE APLICAÇÃO: ATUAR NAS OPERAÇÕES DE AQUISIÇÃO DE DADOS DE PERFURAÇÃO E PRODUÇÃO DE POÇOS DE PETRÓLEO.<text:s/></text:p>
          </table:table-cell>
          <table:table-cell office:value-type="string" table:style-name="ce7">
            <text:p>NATIONAL OILWELL VARCO, L.P<text:s text:c="33"/></text:p>
          </table:table-cell>
          <table:table-cell office:value-type="string" table:style-name="ce6">
            <text:p>BAKER</text:p>
          </table:table-cell>
          <table:table-cell office:value-type="string" table:style-name="ce6">
            <text:p>H112445813RT</text:p>
          </table:table-cell>
          <table:table-cell table:number-columns-repeated="16377"/>
        </table:table-row>
        <table:table-row table:style-name="ro2">
          <table:table-cell/>
          <table:table-cell office:value-type="string" table:style-name="ce8">
            <text:p>u</text:p>
          </table:table-cell>
          <table:table-cell office:value-type="string" table:style-name="ce6">
            <text:p>8479.90.90</text:p>
          </table:table-cell>
          <table:table-cell office:value-type="string" table:style-name="ce7">
            <text:p>CONTENTOR DE MOINHO OCO MODELO "HOLLOW M MILL" PARA PESCADOR OVERSHOT S150 5.750" OD FS.-; ESPECIFICAÇÃO TECNICA: DIÂMETRO EXTERNO: 5.750"; COMPRIMENTO: 36.000"; CONEXÃO: TIPO FS; MARETIRAL: AÇO COM PINTURA PROTETIVA CWI / YFG; CAMPO DE APLICAÇÃO: ATUAR NAS OPERAÇÕES DE AQUISIÇÃO DE DADOS DE PERFURAÇÃO E PRODUÇÃO DE POÇOS DE PETRÓLEO.</text:p>
          </table:table-cell>
          <table:table-cell office:value-type="string" table:style-name="ce7">
            <text:p>STABIL DRILL SPECIALTIES LLC<text:s text:c="32"/></text:p>
          </table:table-cell>
          <table:table-cell office:value-type="string" table:style-name="ce6">
            <text:p>BAKER</text:p>
          </table:table-cell>
          <table:table-cell office:value-type="string" table:style-name="ce6">
            <text:p>HT04004759RT</text:p>
          </table:table-cell>
          <table:table-cell table:number-columns-repeated="16377"/>
        </table:table-row>
        <table:table-row table:style-name="ro2">
          <table:table-cell/>
          <table:table-cell office:value-type="string" table:style-name="ce8">
            <text:p>u</text:p>
          </table:table-cell>
          <table:table-cell office:value-type="string" table:style-name="ce6">
            <text:p>8479.90.90</text:p>
          </table:table-cell>
          <table:table-cell office:value-type="string" table:style-name="ce7">
            <text:p>EXTENSÃO PARA OVERSHOT S150 8.380IN OD AÇO CARBONO UTILIZADO EM ATIVIDADES DE PESCARIA EM POÇOS DE PETRÓLEO; ESPECIFICAÇÃO TECNICA: DIÂMETRO EXTERNO: 8.380"; UNIDADE TÉCNICA: B#5356; MATERIAL; AÇO CARBONO COM PINTURA PROTETIVA CWI / YFG; QUALIFICAÇÃO: Q3 - NÍVEL DE QUALIDADE; CAMPO DE APLICAÇÃO: ATUAR NAS OPERAÇÕES DE AQUISIÇÃO DE DADOS DE PERFURAÇÃO E PRODUÇÃO DE POÇOS DE PETRÓLEO.</text:p>
          </table:table-cell>
          <table:table-cell office:value-type="string" table:style-name="ce7">
            <text:p>LOGAN OIL TOOLS INC<text:s text:c="41"/></text:p>
          </table:table-cell>
          <table:table-cell office:value-type="string" table:style-name="ce6">
            <text:p>BAKER</text:p>
          </table:table-cell>
          <table:table-cell office:value-type="string" table:style-name="ce6">
            <text:p>H112440008IN</text:p>
          </table:table-cell>
          <table:table-cell table:number-columns-repeated="16377"/>
        </table:table-row>
        <table:table-row table:style-name="ro2">
          <table:table-cell/>
          <table:table-cell office:value-type="string" table:style-name="ce8">
            <text:p>u</text:p>
          </table:table-cell>
          <table:table-cell office:value-type="string" table:style-name="ce6">
            <text:p>8479.90.90</text:p>
          </table:table-cell>
          <table:table-cell office:value-type="string" table:style-name="ce7">
            <text:p>EXTENSÃO PARA OVERSHOT S150 8.380 SH, AÇO CARBONO UTILIZADO EM ATIVIDADES DE PESCARIA EM POÇOS DE PETRÓLEO; ESPECIFICAÇÃO TECNICA: DIÂMETRO EXTERNO: 8.380"; UNIDADE TÉCNICA: B#5356; MATERIAL: AÇO CARBONO COM PINTIRA PROTETIVA CWI / YFG; CAMPO DE APLICAÇÃO: ATUAR NAS OPERAÇÕES DE AQUISIÇÃO DE DADOS DE PERFURAÇÃO E PRODUÇÃO DE POÇOS DE PETRÓLEO.</text:p>
          </table:table-cell>
          <table:table-cell office:value-type="string" table:style-name="ce7">
            <text:p>LOGAN OIL TOOLS INC<text:s text:c="41"/></text:p>
          </table:table-cell>
          <table:table-cell office:value-type="string" table:style-name="ce6">
            <text:p>BAKER</text:p>
          </table:table-cell>
          <table:table-cell office:value-type="string" table:style-name="ce6">
            <text:p>H112440008</text:p>
          </table:table-cell>
          <table:table-cell table:number-columns-repeated="16377"/>
        </table:table-row>
        <table:table-row table:style-name="ro2">
          <table:table-cell/>
          <table:table-cell office:value-type="string" table:style-name="ce8">
            <text:p>u</text:p>
          </table:table-cell>
          <table:table-cell office:value-type="string" table:style-name="ce6">
            <text:p>8479.90.90</text:p>
          </table:table-cell>
          <table:table-cell office:value-type="string" table:style-name="ce7">
            <text:p>ALIMENTADOR DE PEÇAS, COMPOSTO POR AÇO E COMPONENTES ELETRONICOS, UTILIZADO PARA POSICIONAR OS COMPONENTES PARA ALIMENTAÇÃO EM MÁQUINA POSICIONADORA DE PLACAS DE CIRCUITOS IMPRESSOS PICK-PLACE. PODE RECEBER COMPONENTES COM FITA DE 44 OU 56MM DE LARGURA E 20MM DE ALTURA ALIMENTADOS.</text:p>
          </table:table-cell>
          <table:table-cell office:value-type="string" table:style-name="ce7">
            <text:p>Panasonic Factory Solutions, Ltd<text:s text:c="28"/></text:p>
          </table:table-cell>
          <table:table-cell office:value-type="string" table:style-name="ce6">
            <text:p>Panasonic Factory Solutions Ltd.</text:p>
          </table:table-cell>
          <table:table-cell office:value-type="string" table:style-name="ce6">
            <text:p>KXFW1KS8A00</text:p>
          </table:table-cell>
          <table:table-cell table:number-columns-repeated="16377"/>
        </table:table-row>
        <table:table-row table:style-name="ro2">
          <table:table-cell/>
          <table:table-cell office:value-type="string" table:style-name="ce8">
            <text:p>u</text:p>
          </table:table-cell>
          <table:table-cell office:value-type="string" table:style-name="ce6">
            <text:p>8479.90.90</text:p>
          </table:table-cell>
          <table:table-cell office:value-type="string" table:style-name="ce7">
            <text:p>ALIMENTADOR DE PEÇAS, COMPOSTO POR AÇO E COMPONENTES ELETRONICOS, UTILIZADO PARA POSICIONAR OS COMPONENTES PARA ALIMENTAÇÃO EM MÁQUINA POSICIONADORA DE PLACAS DE CIRCUITOS IMPRESSOS PICK-PLACE. <text:s/>PODE RECEBER COMPONENTES COM FITA DE 44 OU 56MM DE LARGURA E 21MM DE ALTURA ALIMENTADOS.</text:p>
          </table:table-cell>
          <table:table-cell office:value-type="string" table:style-name="ce7">
            <text:p>Panasonic Factory Solutions, Ltd<text:s text:c="28"/></text:p>
          </table:table-cell>
          <table:table-cell office:value-type="string" table:style-name="ce6">
            <text:p>Panasonic Factory Solutions Ltd.</text:p>
          </table:table-cell>
          <table:table-cell office:value-type="string" table:style-name="ce6">
            <text:p>KXFW1L0YA00</text:p>
          </table:table-cell>
          <table:table-cell table:number-columns-repeated="16377"/>
        </table:table-row>
        <table:table-row table:style-name="ro2">
          <table:table-cell/>
          <table:table-cell office:value-type="string" table:style-name="ce8">
            <text:p>u</text:p>
          </table:table-cell>
          <table:table-cell office:value-type="string" table:style-name="ce6">
            <text:p>8479.90.90</text:p>
          </table:table-cell>
          <table:table-cell office:value-type="string" table:style-name="ce7">
            <text:p>ALIMENTADOR DE PEÇAS, COMPOSTO POR AÇO E COMPONENTES ELETRONICOS, UTILIZADO PARA POSICIONAR OS COMPONENTES PARA ALIMENTAÇÃO EM MÁQUINA POSICIONADORA DE PLACAS DE CIRCUITOS IMPRESSOS PICK-PLACE. POSSUI DUAS LINHAS DE ALIMENTAÇÃO DENOMINADO LANE, CADA LANE POSSUI 8MM DE LARGURA E SUPORTA UM COMPONENTE ELETRÔNICO SMD.</text:p>
          </table:table-cell>
          <table:table-cell office:value-type="string" table:style-name="ce7">
            <text:p>Panasonic Factory Solutions, Ltd<text:s text:c="28"/></text:p>
          </table:table-cell>
          <table:table-cell office:value-type="string" table:style-name="ce6">
            <text:p>Panasonic Factory Solutions Ltd.</text:p>
          </table:table-cell>
          <table:table-cell office:value-type="string" table:style-name="ce6">
            <text:p>KXFW1KS5A00</text:p>
          </table:table-cell>
          <table:table-cell table:number-columns-repeated="16377"/>
        </table:table-row>
        <table:table-row table:style-name="ro2">
          <table:table-cell/>
          <table:table-cell office:value-type="string" table:style-name="ce8">
            <text:p>u</text:p>
          </table:table-cell>
          <table:table-cell office:value-type="string" table:style-name="ce6">
            <text:p>8481.30.00</text:p>
          </table:table-cell>
          <table:table-cell office:value-type="string" table:style-name="ce7">
            <text:p>SUB DE FLUTUAÇÃO CONEXAO EM LIGA DE AÇO 4140 2.375 REGULAR PINO 2.375 REGULAR CAIXA, DIAMETRO EXTERNO 3.125", COMPRIMENTO 36.00; ESPECIFICAÇÃO TECNICA: CONEXÃO SUPERIOR: 2.375" REG - PINO; CONEXÃO INFERIOR: 2.375" REG - CAIXA; DIÂMETRO EXTERNO: 3.125"; COMPRIMENTO TOTAL: 36.000"; COMPATIBILIDADE: VÁLVULA F/SPD FLOAT 1R; MATERIAL: LIGA DE AÇO 4140 COM PINTURA PROTETIVA CWI / YFG; CAMPO DE APLICAÇÃO: ATUAR NAS OPERAÇÕES DE AQUISIÇÃO DE DADOS DE PERFURAÇÃO E PRODUÇÃO DE POÇOS DE PETRÓLEO.<text:s/></text:p>
          </table:table-cell>
          <table:table-cell office:value-type="string" table:style-name="ce7">
            <text:p>ITM (IOS TUBULAR MANAGEMENT AS)<text:s text:c="29"/></text:p>
          </table:table-cell>
          <table:table-cell office:value-type="string" table:style-name="ce6">
            <text:p>BAKER</text:p>
          </table:table-cell>
          <table:table-cell office:value-type="string" table:style-name="ce6">
            <text:p>10290917</text:p>
          </table:table-cell>
          <table:table-cell table:number-columns-repeated="16377"/>
        </table:table-row>
        <table:table-row table:style-name="ro2">
          <table:table-cell/>
          <table:table-cell office:value-type="string" table:style-name="ce8">
            <text:p>u</text:p>
          </table:table-cell>
          <table:table-cell office:value-type="string" table:style-name="ce6">
            <text:p>8481.80.99</text:p>
          </table:table-cell>
          <table:table-cell office:value-type="string" table:style-name="ce7">
            <text:p>VÁLVULA DE CIRCULAÇÃO TIPO ABRE-FECHA COM PORTAS EQUALIZÁVEIS PARA CONDICIONAMENTO DE POÇOS DE PETRÓLEO CONFECCIONADA EM AÇO COMUM; ESPECIFICAÇÃO TECNICA: DIÂMETRO EXTERNO: 4.750"; DIÂMETRO INTERNO: 1.000"; CONEXÃO SUPERIOR: 3.500" NC38 - CAIXA (ROSCA DIRETA); MATERIAL: AÇO CARBONO COM PINTURA PROTETIVA CWI / YFG; CAMPO DE APLICAÇÃO: ATUAR NAS OPERAÇÕES DE AQUISIÇÃO DE DADOS DE PERFURAÇÃO E PRODUÇÃO DE POÇOS DE PETRÓLEO.<text:s/></text:p>
          </table:table-cell>
          <table:table-cell office:value-type="string" table:style-name="ce7">
            <text:p>BAKER HUGHES OILFIELD OPERATIONS LLC<text:s text:c="24"/></text:p>
          </table:table-cell>
          <table:table-cell office:value-type="string" table:style-name="ce6">
            <text:p>BAKER</text:p>
          </table:table-cell>
          <table:table-cell office:value-type="string" table:style-name="ce6">
            <text:p>H140790002RT</text:p>
          </table:table-cell>
          <table:table-cell table:number-columns-repeated="16377"/>
        </table:table-row>
        <table:table-row table:style-name="ro2">
          <table:table-cell/>
          <table:table-cell office:value-type="string" table:style-name="ce8">
            <text:p>s</text:p>
          </table:table-cell>
          <table:table-cell office:value-type="string" table:style-name="ce6">
            <text:p>8514.39.00</text:p>
          </table:table-cell>
          <table:table-cell office:value-type="string" table:style-name="ce7">
            <text:p>FORNO DE CARREGAMENTO INFERIOR COM TEMPERATURA MÁXIMA DE 1800º C, VOLUME DE 3 LITROS, VOLTAGEM 220-240 V MONOFÁSICO. ESCOPO DE ENTREGA: .PROGRAMADOR DIGITAL CC-T1; .COMUNICAÇÃO RS232S; .SAÍDA DE SEGMENTO DE PROGRAMA; .CADINHO INVERTIDO COM ENTRADA DE GÁS; .MEDIDOR DE FLUXO PARA N2 COM VAZÃO DE 2-25l/MIN; .VÁLVULA SOLENOIDE AUTOMÁTICA, 60 Hz; .TUBO DE PROTEÇÃO DOS ELEMENTOS DE AQUECIMENTO; .SOFTWARE iTools; .CABO CONVERSOR RS232 PARA USB; .KIT DE PEÇAS DE REPOSIÇÃO. CARACTERISTICAS PADRÃO: .Temperatura máxima de operação de 1800°C. .Capacidades de 3 litros. .Controlador programável 3216P1. .Ideal para: sinterização de cerâmicas de alto desempenho, fusão de vidro em alta temperatura ou trabalho com atmosferas modificadas. .Ciclos rápidos de aquecimento e resfriamento podem ser obtidos elevando e abaixando a lareira. .A lareira do elevador operada eletricamente protege o operador do calor radiante da câmara. .Gaiola de lareira com intertravamento de segurança. .Excelente uniformidade de temperatura devido à câmara hexagonal. .Proteção contra superaquecimento para proteger a carga ou o forno durante operação autônoma. .Aquecido por elementos de dissilicida de molibdênio.</text:p>
          </table:table-cell>
          <table:table-cell office:value-type="string" table:style-name="ce7">
            <text:p>CARBOLITE GERO LIMITED<text:s text:c="38"/></text:p>
          </table:table-cell>
          <table:table-cell office:value-type="string" table:style-name="ce6">
            <text:p>CARBOLITE</text:p>
          </table:table-cell>
          <table:table-cell office:value-type="string" table:style-name="ce6">
            <text:p>BLF</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Painel de Controle MAF (MAF control panel), equipado com três inversores de frequência (VFDs - Variable Frequency Drives). Sua finalidade é gerenciar e controlar de forma precisa a velocidade e o torque de múltiplos motores elétricos que operam componentes essenciais, como esteiras transportadoras, ventiladores ou outros mecanismos de movimentação. Isso permite a otimização do fluxo de frutas, a adaptação do processo de seleção para diferentes tipos e volumes, garantindo eficiência operacional e precisão em toda a linha de produção.</text:p>
          </table:table-cell>
          <table:table-cell office:value-type="string" table:style-name="ce7">
            <text:p>MAF Industries Inc<text:s text:c="42"/></text:p>
          </table:table-cell>
          <table:table-cell office:value-type="string" table:style-name="ce6">
            <text:p>MAF</text:p>
          </table:table-cell>
          <table:table-cell office:value-type="string" table:style-name="ce6">
            <text:p>GROMMET SING.</text:p>
          </table:table-cell>
          <table:table-cell table:number-columns-repeated="16377"/>
        </table:table-row>
        <table:table-row table:style-name="ro2">
          <table:table-cell/>
          <table:table-cell office:value-type="string" table:style-name="ce8">
            <text:p>s</text:p>
          </table:table-cell>
          <table:table-cell office:value-type="string" table:style-name="ce6">
            <text:p>8543.70.99</text:p>
          </table:table-cell>
          <table:table-cell office:value-type="string" table:style-name="ce7">
            <text:p>Sistema Modular de Desenvolvimento Fotoquímico MPDS BASIC para a realização de reações fotoquímicas em laboratório composto com Armário de proteção para operação segura de fotorreatores de laboratório photonCABINET BASIC com parede dupla à prova de luz, em conformidade com a norma DIN EN ISO 12100:2011, fabricado em aço inoxidável, tampa com dobradiças de encaixe automático, Tampa e porta com desligamento de segurança, caixa do interruptor com proteção UV da fonte de radiação, 6 placas de slot para conexão elétrica, 3 tomadas 230 V IP54 comutáveis com botões iluminados na parte superior da parede interna da porta para operar Bandeja coletora com grade em aço inoxidável (volume: 5 litros), Cabo do sistema codificado (número do item 44094) Comprimento 1,4 m para conectar os balastros; Fonte de radiação de xenônio para experimentos laboratoriais fotoquímicos novaLIGHT TXE 150, espectro muito amplo na faixa de 250 nm a 780 nm, consumo de energia de 180 watts; Driver eletrônico para lâmpadas de média pressão (150 watts) powerBOX TXE150, Faixa de tensão de entrada 220 - 240 V / 50Hz, Tensão em circuito aberto aprox. 110 V, Corrente de fuga à terra &amp;lt; 150 mA, Eficiência 0,6 típica a Ue = 230 V, Proteção Corte térmico a 90 °C, proteção contra curto-circuito, proteção contra circuito aberto; Tubo de imersão em vidro de quartzo HR-S1; Tubo de resfriamento em vidro borossilicato ou quartzo HR-S2; Fotorreator em lote com agitador magnético, caminho óptico 0,6 cm, Volume aprox. 200 ml (utilizável), Temperatura admissível +10 °C ... +60 °C, Pressão 0...0,5 bar (g) photoLAB Batch-MPR ; Unidade de resfriamento para fontes de radiação UV e LED de até 200 W thermoCONTROL 100, Capacidade de refrigeração 200 watts, Temperatura máxima 150 °C e Agitadores magnéticos IKA.</text:p>
          </table:table-cell>
          <table:table-cell office:value-type="string" table:style-name="ce7">
            <text:p>PESCHL ULTRAVIOLET GMBH<text:s text:c="37"/></text:p>
          </table:table-cell>
          <table:table-cell office:value-type="string" table:style-name="ce6">
            <text:p>PESCHL</text:p>
          </table:table-cell>
          <table:table-cell office:value-type="string" table:style-name="ce6">
            <text:p>MPDS BASIC</text:p>
          </table:table-cell>
          <table:table-cell table:number-columns-repeated="16377"/>
        </table:table-row>
        <table:table-row table:style-name="ro2">
          <table:table-cell/>
          <table:table-cell office:value-type="string" table:style-name="ce8">
            <text:p>s</text:p>
          </table:table-cell>
          <table:table-cell office:value-type="string" table:style-name="ce6">
            <text:p>8543.90.10</text:p>
          </table:table-cell>
          <table:table-cell office:value-type="string" table:style-name="ce7">
            <text:p>PLACA FRONTAL DANTE-108 G2 DE 8 PORTAS COM 2XRJ-45 ETHERNET 1000BASE-T; 1X SAIDA WORDCLOCK BNC., INCLUINDO: PLACA TRASEIRA ARTIST DANTE-108 G2 DE 8 PORTAS,- APLICACAO: ESTUDIO E EMISSORAS DE RADIO E TELEVISAO DIGITAL.</text:p>
          </table:table-cell>
          <table:table-cell office:value-type="string" table:style-name="ce7">
            <text:p>RIEDEL COMMUNICATIONS INC.<text:s text:c="34"/></text:p>
          </table:table-cell>
          <table:table-cell office:value-type="string" table:style-name="ce6">
            <text:p>RIEDEL.</text:p>
          </table:table-cell>
          <table:table-cell office:value-type="string" table:style-name="ce6">
            <text:p>DANTE-108 G2 FC-RC.</text:p>
          </table:table-cell>
          <table:table-cell table:number-columns-repeated="16377"/>
        </table:table-row>
        <table:table-row table:style-name="ro2">
          <table:table-cell/>
          <table:table-cell office:value-type="string" table:style-name="ce8">
            <text:p>u</text:p>
          </table:table-cell>
          <table:table-cell office:value-type="string" table:style-name="ce6">
            <text:p>8544.42.00</text:p>
          </table:table-cell>
          <table:table-cell office:value-type="string" table:style-name="ce7">
            <text:p>CABO DE INDUÇÃO, UTILIZADO PARA CONECTAR DOIS OU MAIS DISPOSITIVOS POSSIBILITANDO A TRANSFERÊNCIA DE SINAIS ELÉTRICOS OU DE ENERGIA DE UM DISPOSITIVO PARA OUTRO, DOTADOS DE CONECTORES E PARA TENSÃO NÃO SUPERIOR A 1.000 V. Descrição Técnica da mercadoria: CABO DE INDUÇÃO, UTILIZADO PARA CONECTAR DOIS OU MAIS DISPOSITIVOS. Especificações Técnicas: Cabo de cobre flexível 30mt. Manta fibra de vidro 30t. Desenvolvido sob medida para remoção de anel de retenção de geradores. Finalidade/Aplicação: Utilizado em grandes manutenções de turbogeradores, após a etapa de remoção do rotor do estator do gerador, faz parte do conjunto de aparatos para a remoção e instalação de anéis retentores de rotor de turbogeradores. O conjunto foi desenvolvido para a remoção e instalação segura, precisa e eficiente de anéis retentores de rotores turbogeradores (capas de turbogeradores) através de aquecimento por indução expandindo o anel retentor, criando um espaçamento entre o anel e o rotor, então com auxílio de cilindros hidráulicos e suportes móveis e aplicando força controlada é empurrado para fora do rotor. Então assegurando a integridade e desempenho otimizado dos rotores de turbogeradores e contribuindo para a estabilidade mecânica e reduzindo vibrações e desgaste excessivo, além de prolongar a vida útil do equipamento, minimizando riscos de paradas não planejadas e otimizando o desempenho energético dos geradores. O cabo de indução é conectado à unidade de aquecimento por indução. Então é posicionado enrolando-o exatamente e somente sobre o anel retentor do turbogerador, ligando a unidade de indução e aquecendo o anel retentor até dilatá-lo para a devida remoção.<text:s/></text:p>
          </table:table-cell>
          <table:table-cell office:value-type="string" table:style-name="ce7">
            <text:p>Eldec, LLC<text:s text:c="50"/></text:p>
          </table:table-cell>
          <table:table-cell office:value-type="string" table:style-name="ce6">
            <text:p>Eldec, LLC</text:p>
          </table:table-cell>
          <table:table-cell office:value-type="string" table:style-name="ce6">
            <text:p>510014400</text:p>
          </table:table-cell>
          <table:table-cell table:number-columns-repeated="16377"/>
        </table:table-row>
        <table:table-row table:style-name="ro2">
          <table:table-cell/>
          <table:table-cell office:value-type="string" table:style-name="ce8">
            <text:p>u</text:p>
          </table:table-cell>
          <table:table-cell office:value-type="string" table:style-name="ce6">
            <text:p>9013.20.00</text:p>
          </table:table-cell>
          <table:table-cell office:value-type="string" table:style-name="ce7">
            <text:p>GERADOR DE LASER DE FIBRA ÓPTICA, <text:s/>POTÊNCIA 50 W. MÓDULO DE EMISSÃO DE FEIXE LASER EM CARCAÇA METÁLICA, COM SISTEMA DE REFRIGERAÇÃO E INTERFACE ELÉTRICA DE CONTROLE. DIMENSÕES APROXIMADAS: 350 × 250 × 150 MM. APLICAÇÃO: PARTE INTEGRANTE DE MÁQUINAS DE MARCAÇÃO/GRAVAÇÃO/SOLDAGEM A LASER EM METAIS E OUTROS MATERIAIS.<text:s/></text:p>
          </table:table-cell>
          <table:table-cell office:value-type="string" table:style-name="ce7">
            <text:p>JINAN TRANSON CNC EQUIPMENT CO., LTD<text:s text:c="24"/></text:p>
          </table:table-cell>
          <table:table-cell office:value-type="string" table:style-name="ce6">
            <text:p>RAYCUS</text:p>
          </table:table-cell>
          <table:table-cell office:value-type="string" table:style-name="ce6">
            <text:p>RFL-P50QB</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EQUIPAMENTO PARA AQUISICAO DE DADOS GOLEOGICOS, RELACIONADOS A PESQUISA DE PETROLEO E GAS NATURAL. AMOSTRADORES SLS, PARA COLETA DE FLUIDO DO RESERVATORIO, INTEGRANTE DA FERRAMENTA SCAR; ESPECIFICAÇÃO TECNICA: COMPRIMENTO: 3,7 M; DIÂMETRO EXTERNO MÁXIMO: 30,5 MM; MATERIAL: INCONEL 718; PRESSÃO DE TRABALHO: 138 MPA CAMPO DE APLICAÇÃO: ATUAR NAS OPERAÇÕES DE AQUISIÇÃO DE DADOS DE PERFURAÇÃO E PRODUÇÃO DE POÇOS DE PETRÓLEO.</text:p>
          </table:table-cell>
          <table:table-cell office:value-type="string" table:style-name="ce7">
            <text:p>SCHLUMBERGER RESERVOIR FLUIDS CENTER<text:s text:c="24"/></text:p>
          </table:table-cell>
          <table:table-cell office:value-type="string" table:style-name="ce6">
            <text:p>SCHLUMBERGER</text:p>
          </table:table-cell>
          <table:table-cell office:value-type="string" table:style-name="ce6">
            <text:p>SLS-SCAR</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BOBINA SENSORA E/OU TRANSMISSORA DE IMPULSOS DE SINAIS ELÉTRICOS DE RADIOFREQUÊNCIA (BOBINA SPEEDER CRANIO CERVICAL MJAH-137A (CLM-97671*F 1)) PRÓPRIA PARA APARELHOS DE ELETRODIAGNÓSTICO POR VISUALIZAÇÃO DE RESSONÂNCIA MAGNÉTICA. A BOBINA SERÁ UTILIZADA NO EQUIPAMENTO DE RESSONANCIA MAGNETICA, Vantage Elan, Orian, Fortian, Titan. APLICACAO: A BOBINA SPEEDER CRANIO CERVICAL MJAH-137A (CLM-97671*F 1) FOI DESENVOLVIDA PARA INTEGRAR O SISTEMA DE BOBINAS QUE UTILIZAM O SISTEMA ATLAS SPEEDER TECNOLOGIA AVANÇADA DE IMAGEM PARALELA. ESTA BOBINA E DESENVOLVIDA PARA AQUISIÇÃO DE IMAGENS DE CRÂNIO E CERVICAL.</text:p>
          </table:table-cell>
          <table:table-cell office:value-type="string" table:style-name="ce7">
            <text:p>CANON MEDICAL SYSTEMS CORPORATION<text:s text:c="27"/></text:p>
          </table:table-cell>
          <table:table-cell office:value-type="string" table:style-name="ce6">
            <text:p>CANON MEDICAL</text:p>
          </table:table-cell>
          <table:table-cell office:value-type="string" table:style-name="ce6">
            <text:p>MJAH-137A (CLM-97671*F 1)</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BOBINA SENSORA E/OU TRANSMISSORA DE IMPULSOS DE SINAIS ELÉTRICOS DE RADIOFREQUÊNCIA (BOBINA DE COLUNA 16 CANAIS MJAS-147A (CLM-97448*W 1)) PRÓPRIA PARA APARELHOS DE ELETRODIAGNÓSTICO POR VISUALIZAÇÃO DE RESSONÂNCIA MAGNÉTICA. A BOBINA SERÁ UTILIZADA NO EQUIPAMENTO DE RESSONANCIA MAGNETICA, Vantage Orian, Titan, Fortian. APLICACAO: A BOBINA DE COLUNA 16 CANAIS MJAS-147A (CLM-97448*W 1) FOI DESENVOLVIDA PARA INTEGRAR O SISTEMA DE BOBINAS QUE UTILIZAM O SISTEMA ATLAS SPEEDER TECNOLOGIA AVANCADA DE IMAGEM PARALELA COM 16 CANAIS. ESTA BOBINA E DESENVOLVIDA PARA AQUISICAO DE IMAGENS DE COLUNA LOMBAR, TORAXICA, QUADRIL E ABDOMEN.</text:p>
          </table:table-cell>
          <table:table-cell office:value-type="string" table:style-name="ce7">
            <text:p>CANON MEDICAL SYSTEMS CORPORATION<text:s text:c="27"/></text:p>
          </table:table-cell>
          <table:table-cell office:value-type="string" table:style-name="ce6">
            <text:p>CANON MEDICAL</text:p>
          </table:table-cell>
          <table:table-cell office:value-type="string" table:style-name="ce6">
            <text:p>MJAS-147A (CLM-97448*W 1)</text:p>
          </table:table-cell>
          <table:table-cell table:number-columns-repeated="16377"/>
        </table:table-row>
        <table:table-row table:style-name="ro2">
          <table:table-cell/>
          <table:table-cell office:value-type="string" table:style-name="ce8">
            <text:p>u</text:p>
          </table:table-cell>
          <table:table-cell office:value-type="string" table:style-name="ce6">
            <text:p>9018.19.90</text:p>
          </table:table-cell>
          <table:table-cell office:value-type="string" table:style-name="ce7">
            <text:p>Painel de equipamento M-TURBO integrado ao equipamento de ultrassom. Construcao de membrana selada, resistente a liquidos e projetada para limpeza hospitalar. Finalidade: Permitir ao operador configurar parametros, selecionar modos de varredura e registrar imagens de forma rapida, segura e intuitiva, garantindo a usabilidade e eficiencia diagnostica do sistema. Aplicacao: Responsavel pela interface usuario/equipamento, permitindo o controle de todos os modos de imagem, ajustes e comandos do sistema do ultrassom Sonosite M-TURBO. Descricao da mercadoria: SERVICE ASSEMBLY CONTROL PANEL, M-TURBO, PORTUGUESE<text:s/></text:p>
          </table:table-cell>
          <table:table-cell office:value-type="string" table:style-name="ce7">
            <text:p>FUJIFILM SONOSITE, INC.<text:s text:c="37"/></text:p>
          </table:table-cell>
          <table:table-cell office:value-type="string" table:style-name="ce6">
            <text:p>FUJIFILM SONOSITE</text:p>
          </table:table-cell>
          <table:table-cell office:value-type="string" table:style-name="ce6">
            <text:p>P08882</text:p>
          </table:table-cell>
          <table:table-cell table:number-columns-repeated="16377"/>
        </table:table-row>
        <table:table-row table:style-name="ro2">
          <table:table-cell/>
          <table:table-cell office:value-type="string" table:style-name="ce8">
            <text:p>u</text:p>
          </table:table-cell>
          <table:table-cell office:value-type="string" table:style-name="ce6">
            <text:p>9018.19.90</text:p>
          </table:table-cell>
          <table:table-cell office:value-type="string" table:style-name="ce7">
            <text:p>Painel de equipamento EDGE II integrado ao equipamento de ultrassom. Construcao de membrana selada, resistente a liquidos e projetada para limpeza hospitalar. Finalidade: Permitir ao operador configurar parametros, selecionar modos de varredura e registrar imagens de forma rapida, segura e intuitiva, garantindo a usabilidade e eficiencia diagnostica do sistema. Aplicacao: Responsavel pela interface usuario/equipamento, permitindo o controle de todos os modos de imagem, ajustes e comandos do sistema do ultrassom Sonosite Edge II. Descricao da mercadoria: SERVICE ASSEMBLY, CONTROL PANEL, EDGE II, PORTUGUESE, MACRONIX, ROHS<text:s/></text:p>
          </table:table-cell>
          <table:table-cell office:value-type="string" table:style-name="ce7">
            <text:p>FUJIFILM SONOSITE, INC.<text:s text:c="37"/></text:p>
          </table:table-cell>
          <table:table-cell office:value-type="string" table:style-name="ce6">
            <text:p>FUJIFILM SONOSITE</text:p>
          </table:table-cell>
          <table:table-cell office:value-type="string" table:style-name="ce6">
            <text:p>P21586</text:p>
          </table:table-cell>
          <table:table-cell table:number-columns-repeated="16377"/>
        </table:table-row>
        <table:table-row table:style-name="ro2">
          <table:table-cell/>
          <table:table-cell office:value-type="string" table:style-name="ce8">
            <text:p>u</text:p>
          </table:table-cell>
          <table:table-cell office:value-type="string" table:style-name="ce6">
            <text:p>9018.19.90</text:p>
          </table:table-cell>
          <table:table-cell office:value-type="string" table:style-name="ce7">
            <text:p>Descricao: Display (mostrador) do equipamento M-TURBO integrado ao equipamento de ultrassom. E um monitor LCD integrado ao sistema de ultrassom, desenvolvido para oferecer visibilidade em diferentes condicoes de iluminacao. Finalidade: Fornecer uma visualizacao nitida, confiavel e imediata das imagens de ultrassom, sendo parte essencial do diagnostico por imagem. Aplicacao: Fornecer ao profissional de saude uma interface visual robusta, portatil e confiavel para exames de ultrassom em diferentes cenarios clinicos. Descricao da mercadoria: SERVICE ASSEMBLY, DISPLAY , M-TURBO, LOT 1, ROHS</text:p>
          </table:table-cell>
          <table:table-cell office:value-type="string" table:style-name="ce7">
            <text:p>FUJIFILM SONOSITE, INC.<text:s text:c="37"/></text:p>
          </table:table-cell>
          <table:table-cell office:value-type="string" table:style-name="ce6">
            <text:p>FUJIFILM SONOSITE</text:p>
          </table:table-cell>
          <table:table-cell office:value-type="string" table:style-name="ce6">
            <text:p>P25909</text:p>
          </table:table-cell>
          <table:table-cell table:number-columns-repeated="16377"/>
        </table:table-row>
        <table:table-row table:style-name="ro2">
          <table:table-cell/>
          <table:table-cell office:value-type="string" table:style-name="ce8">
            <text:p>u</text:p>
          </table:table-cell>
          <table:table-cell office:value-type="string" table:style-name="ce6">
            <text:p>9018.19.90</text:p>
          </table:table-cell>
          <table:table-cell office:value-type="string" table:style-name="ce7">
            <text:p>A fonte de alimentacao interna do M-TURBO / EDGE II e um modulo eletronico integrado ao equipamento, responsavel por converter a energia eletrica proveniente da rede AC em tensoes DC estaveis e seguras para o funcionamento do sistema de ultrassom. Finalidade: Fornecer energia eletrica estavel e filtrada para todos os modulos do ultrassom (placas eletronicas, processadores, display, interfaces e conectores de transdutores). Aplicacao: Alimentar o sistema do equipamento de ultrassom M-TURBO / EDGE II em qualquer local de uso clinico. Descricao da mercadoria: SERVICE ASSEMBLY, POWER SUPPLY, M/S TURBO, EDGE, ROHS</text:p>
          </table:table-cell>
          <table:table-cell office:value-type="string" table:style-name="ce7">
            <text:p>FUJIFILM SONOSITE, INC.<text:s text:c="37"/></text:p>
          </table:table-cell>
          <table:table-cell office:value-type="string" table:style-name="ce6">
            <text:p>FUJIFILM SONOSITE</text:p>
          </table:table-cell>
          <table:table-cell office:value-type="string" table:style-name="ce6">
            <text:p>P19909</text:p>
          </table:table-cell>
          <table:table-cell table:number-columns-repeated="16377"/>
        </table:table-row>
        <table:table-row table:style-name="ro2">
          <table:table-cell/>
          <table:table-cell office:value-type="string" table:style-name="ce8">
            <text:p>u</text:p>
          </table:table-cell>
          <table:table-cell office:value-type="string" table:style-name="ce6">
            <text:p>9018.19.90</text:p>
          </table:table-cell>
          <table:table-cell office:value-type="string" table:style-name="ce7">
            <text:p>Display (mostrador) do equipamento EDGE II integrado ao equipamento de ultrassom. E um monitor LCD integrado ao sistema de ultrassom, desenvolvido para oferecer visibilidade em diferentes condicoes de iluminacao. Finalidade: Fornecer uma visualizacao nitida, confiavel e imediata das imagens de ultrassom, sendo parte essencial do diagnostico por imagem. Aplicacao: Fornecer ao profissional de saude uma interface visual robusta, portatil e confiavel para exames de ultrassom em diferentes cenarios clinicos. Descricao da mercadoria: SERVICE ASSEMBLY, DISPLAY , EDGE II.</text:p>
          </table:table-cell>
          <table:table-cell office:value-type="string" table:style-name="ce7">
            <text:p>FUJIFILM SONOSITE, INC.<text:s text:c="37"/></text:p>
          </table:table-cell>
          <table:table-cell office:value-type="string" table:style-name="ce6">
            <text:p>FUJIFILM SONOSITE</text:p>
          </table:table-cell>
          <table:table-cell office:value-type="string" table:style-name="ce6">
            <text:p>P21147</text:p>
          </table:table-cell>
          <table:table-cell table:number-columns-repeated="16377"/>
        </table:table-row>
        <table:table-row table:style-name="ro2">
          <table:table-cell/>
          <table:table-cell office:value-type="string" table:style-name="ce8">
            <text:p>s</text:p>
          </table:table-cell>
          <table:table-cell office:value-type="string" table:style-name="ce6">
            <text:p>9022.19.99</text:p>
          </table:table-cell>
          <table:table-cell office:value-type="string" table:style-name="ce7">
            <text:p>DIFRATÔMETRO DE RAIO-X DE BANCADA, APLICADO NA DIFRAÇÃO DE RAIOS X EM PÓ EM GEOMETRIA DE REFLEXÃO E TRANSMISSÃO, ANÁLISE DE FILMES FINOS POR DIFRAÇÃO DE INCIDÊNCIA RASANTE E REFLECTOMETRIA, E ANÁLISE DE ESTRESSE E TEXTURA DE AMOSTRAS EM MASSA, COM AS SEGUINTES ESPECIFICAÇÕES: GONIÔMETRO: TETA / TETA, A AMOSTRA É SEMPRE HORIZONTAL E NÃO PODE CAIR DURANTE A MEDIÇÃO DE DIFRAÇÃO DE PÓ; PRECISÃO ANGULAR DE ALINHAMENTO GARANTIDA DENTRO DE ±0,01° 2 RASTREÁVEL PELO PADRÃO DE CORÍNDON INCLUÍDO (RADIAÇÃO CU, CO, CR) OU TUNGSTÊNIO (RADIAÇÃO MO); GERADOR: 40 KV 600 W OU 1.200 W; RESFRIAMENTO: INTERNO, PARA TODAS AS VERSÕES DO GERADOR, NÃO É NECESSÁRIO FORNECIMENTO DE ÁGUA E EXTERNO OPCIONAL; DETECTORES: SSD160-2 DETECTOR DE TIRA DE SI COM 160 CANAIS, OLHO DE LINCE-2 DETECTOR 1D ULTRARRÁPIDO, LYNXEYE XE-T DETECTOR 1D ULTRASSENSÍVEL E DISPERSIVO DE ENERGIA; ESTÁGIOS DE AMOSTRA: ESTÁGIO DE CORREÇÃO PARA REFLEXÃO E TRANSMISSÃO DE FOLHA SEM ROTAÇÃO DE AMOSTRA, ROTAÇÃO ÚNICA OU 12 POSIÇÕES MELHORES ESTATÍSTICAS DE AMOSTRAGEM ALTO RENDIMENTO, BTS 150/500 CÂMARAS DE TEMPERATURA PARA DIFRAÇÃO DE PÓ, ESTÁGIO CAPILAR PARA MEDIÇÕES DE TRANSMISSÃO, ROTAÇÃO PARA MELHOR AMOSTRAGEM, PALCO UNIVERSAL MOVIMENTO OMEGA/Z COM ACESSÓRIOS OPCIONAIS PARA ANÁLISE GID/XRR E DE ESTRESSE/TEXTURA, CARREGADOR AUTOMÁTICO TROCADOR DE AMOSTRAS EXTERNO AUTOMATIZADO COM ATÉ 5 POSIÇÕES DE MAGAZINE, POSIÇÃO DE CARREGAMENTO MANUAL, OSCILAÇÃO COM FUNÇÃO DE PRÉ-CARGA E MESA DE AMOSTRA ROTATIVA PARA AMOSTRAS DE 51,5 MM OU 40 MM DE DIÂMETRO. UMA DAS POSIÇÕES DO MAGAZINE PODE SER TROCADA POR UMA CONEXÃO DE CORREIA PARA CORREIAS TRANSPORTADORAS (DE ATÉ 96 MM DE LARGURA); ESPECIFICAÇÕES ELÉTRICAS: 110 - 240 V CA, GERADOR DE RAIOS X COM POTÊNCIA DE ATÉ 600 W, 200 240 V CA PARA GERADOR DE RAIOS X DE 1.200W, FREQUENCIA 47 - 63 HZ.</text:p>
          </table:table-cell>
          <table:table-cell office:value-type="string" table:style-name="ce7">
            <text:p>Bruker AXS SE<text:s text:c="47"/></text:p>
          </table:table-cell>
          <table:table-cell office:value-type="string" table:style-name="ce6">
            <text:p>Bruker AXS SE</text:p>
          </table:table-cell>
          <table:table-cell office:value-type="string" table:style-name="ce6">
            <text:p>D6 PHASER</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MÓDULO ELETRÔNICO DE PROCESSAMENTO DE DADOS, COMPOSTO DE PLACA DE CIRCUITO IMPRESSO, COMPONENTES EM SMD E COMPONENTES PASSIVOS COMO RESISTOR E CAPACITOR ELÉTRICO, COM FINALIDADE DE ESTABELECER UMA COMUNICAÇÃO INTERNA NO ESQUIPAMENTO POR MEIO DE BARRAMENTO DE DADOS. PROJETADO, DESENVOLVIDO E FABRICADO PARA USO ÚNICO E EXCLUSIVO EM APARELHOS DE RAIOS X.</text:p>
          </table:table-cell>
          <table:table-cell office:value-type="string" table:style-name="ce7">
            <text:p>Siemens Healthineers AG<text:s text:c="37"/></text:p>
          </table:table-cell>
          <table:table-cell office:value-type="string" table:style-name="ce6">
            <text:p>SIEMENS</text:p>
          </table:table-cell>
          <table:table-cell office:value-type="string" table:style-name="ce6">
            <text:p>MICROXCU</text:p>
          </table:table-cell>
          <table:table-cell table:number-columns-repeated="16377"/>
        </table:table-row>
        <table:table-row table:style-name="ro2">
          <table:table-cell/>
          <table:table-cell office:value-type="string" table:style-name="ce8">
            <text:p>u</text:p>
          </table:table-cell>
          <table:table-cell office:value-type="string" table:style-name="ce6">
            <text:p>9025.19.90</text:p>
          </table:table-cell>
          <table:table-cell office:value-type="string" table:style-name="ce7">
            <text:p>TERMÔMETRO INFRAVERMELHO EM FORMATO DE PISTOLA, UTILIZADO PARA MEDIR A TEMPERATURA DE UM OBJETO À DISTÂNCIA. Regulação da emissividade: Regulável através da tabela incorporada com os materiais mais habituais, ou digitalmente entre 0,10 e 1,00, em incrementos de 0,01. Finalidade/Aplicação: Utilizado em grandes manutenções de turbogeradores, após a etapa de remoção do rotor do estator do gerador, faz parte do conjunto de aparatos para a remoção e instalação de anéis retentores de rotor de turbogeradores ABB. O conjunto foi desenvolvido para a remoção e instalação segura, precisa e eficiente de anéis retentores de rotores turbogeradores (capas de turbogeradores) através de aquecimento por indução expandindo o anel retentor, criando um espaçamento entre o anel e o rotor, então com auxílio de cilindros hidráulicos e suportes móveis e aplicando força controlada é empurrado para fora do rotor. Então assegurando a integridade e desempenho otimizado dos rotores de turbogeradores e contribuindo para a estabilidade mecânica e reduzindo vibrações e desgaste excessivo, além de prolongar a vida útil do equipamento, minimizando riscos de paradas não planejadas e otimizando o desempenho energético dos geradores. Faz medições entre -40 °C e 800 °C /-40 °F e 1472 °F (568) ou -40 °C e 650 °C/-40 °F e 1202 °F (566), Aceda facilmente a funções avançadas através dos botões multifunções e do display de matriz de pontos, Efetue medições em objetos pequenos mais afastados, com uma proporção do tamanho da distância para o ponto luminoso de 50:1 (568) ou 30:1 (566), A compatibilidade com todos os termopares de mini conector tipo K permite-lhe preservar os seus investimentos em termopares, Meça com confiança uma grande variedade de superfícies, com a função de emissividade ajustável, incluindo uma tabela de materiais integrada, Capte múltiplos pontos de dados, para transferir e voltar a utilizar mais tarde, Adapte-se facilmente às condições de luminosidade com 2 níveis de retro iluminação, Alarmes sonoros e visuais alertam de imediato os utilizadores para medições fora dos limites estabelecidos, Identifique os problemas rapidamente com as funções MÍN, MÁX, MÉD e DIF Efetua medições com um termómetro de contacto imediatamente com a sonda termopar universal tipo K, Detecte avarias no equipamento com confiança, com 1% de precisão de medição, Interface versátil, com 6 idiomas à escolha. O cabo termômetro é utilizado para medir a temperatura dos cabos de indução e do anel retentor, assim tendo controlado a temperatura gerada.</text:p>
          </table:table-cell>
          <table:table-cell office:value-type="string" table:style-name="ce7">
            <text:p>Fluke Corporation<text:s text:c="43"/></text:p>
          </table:table-cell>
          <table:table-cell office:value-type="string" table:style-name="ce6">
            <text:p>Fluke Corporation</text:p>
          </table:table-cell>
          <table:table-cell office:value-type="string" table:style-name="ce6">
            <text:p>568 IR THERMOMETER</text:p>
          </table:table-cell>
          <table:table-cell table:number-columns-repeated="16377"/>
        </table:table-row>
        <table:table-row table:style-name="ro2">
          <table:table-cell/>
          <table:table-cell office:value-type="string" table:style-name="ce8">
            <text:p>u</text:p>
          </table:table-cell>
          <table:table-cell office:value-type="string" table:style-name="ce6">
            <text:p>9026.80.00</text:p>
          </table:table-cell>
          <table:table-cell office:value-type="string" table:style-name="ce7">
            <text:p>MEDIDOR DE FLUXO DE AR, PARA MEDIR O FLUXO DE AR A PARTIR DE UMA PRESSÃO PRÉ- DETERMINADA, COM COMUNICAÇÃO SERIAL (RS-232), COMPOSTO CARCAÇA METALICA, COMPONENTES ELETRÔNICOS E VÁLVULAS ELETROMECÂNICAS, UTILIZADO EM BANCADA DE TESTE, PARA TESTAR O FLUXO DE AR DE VALVULA.</text:p>
          </table:table-cell>
          <table:table-cell office:value-type="string" table:style-name="ce7">
            <text:p>Furness Control GmbH<text:s text:c="40"/></text:p>
          </table:table-cell>
          <table:table-cell office:value-type="string" table:style-name="ce6">
            <text:p>Furness Control</text:p>
          </table:table-cell>
          <table:table-cell office:value-type="string" table:style-name="ce6">
            <text:p>FCO752</text:p>
          </table:table-cell>
          <table:table-cell table:number-columns-repeated="16377"/>
        </table:table-row>
        <table:table-row table:style-name="ro2">
          <table:table-cell/>
          <table:table-cell office:value-type="string" table:style-name="ce8">
            <text:p>u</text:p>
          </table:table-cell>
          <table:table-cell office:value-type="string" table:style-name="ce6">
            <text:p>9027.10.00</text:p>
          </table:table-cell>
          <table:table-cell office:value-type="string" table:style-name="ce7">
            <text:p>EQUIPAMENTO ANALISADOR DE GÁS PARA MEDIÇÃO EM TEMPO REAL DAS PARTÍCULAS EMITIDAS PELO SISTEMA DE ESCAPAMENTO DE VEÍCULOS LEVES DE COMBUSTÃO INTERNA MOVIDOS A GASOLINA, ETANOL HIDRATADO OU DIESEL, DURANTE ENSAIOS DE DIRIGIBILIDADE, VALIDAÇÃO, DESENVOLVIMENTO, CALIBRAÇÃO E CERTIFICAÇÃO. A MEDIÇÃO OCORRE POR MEIO DO PRINCÍPIO DE CONDENSAÇÃO/EXPANSÃO DO MATERIAL PARTICULADO PRESENTE NO GÁS DE EXAUSTÃO, TRATADO PARA AUMENTAR SEU VOLUME E PERMITIR A DIFRAÇÃO DA LUZ DE UM LASER QUE ATINGE O DETECTOR, O EQUIPAMENTO POSSUI DUAS CÂMARAS DE MEDIÇÃO, UMA DE REFERÊNCIA E OUTRA COM A AMOSTRA TRATADA, E CALCULA A DIFERENÇA NO FEIXE DE LUZ PARA INFERIR A QUANTIDADE DE PARTÍCULAS, UMA SONDA CONECTA O SISTEMA AO ESCAPE DO VEÍCULO EM LABORATÓRIO, CONFORME PROCEDIMENTOS LEGAIS OU DE DESENVOLVIMENTO DO GERENCIAMENTO DO MOTOR, A BANCADA POSSUI ÁREA ESTIMADA DE 0,5 M², DIMENSÕES DE 0,64 M DE COMPRIMENTO, 0,50 M DE LARGURA E 0,64 M DE ALTURA, PESO ESTIMADO DE 100 KG, OPERA EM TENSÃO DE 200 A 240 V E FREQUÊNCIA DE 50/60 HZ</text:p>
          </table:table-cell>
          <table:table-cell office:value-type="string" table:style-name="ce7">
            <text:p>HORIBA, Ltd<text:s text:c="49"/></text:p>
          </table:table-cell>
          <table:table-cell office:value-type="string" table:style-name="ce6">
            <text:p>Horiba Ltd</text:p>
          </table:table-cell>
          <table:table-cell office:value-type="string" table:style-name="ce6">
            <text:p>MEXA-2100SPCS</text:p>
          </table:table-cell>
          <table:table-cell table:number-columns-repeated="16377"/>
        </table:table-row>
        <table:table-row table:style-name="ro2">
          <table:table-cell/>
          <table:table-cell office:value-type="string" table:style-name="ce8">
            <text:p>u</text:p>
          </table:table-cell>
          <table:table-cell office:value-type="string" table:style-name="ce6">
            <text:p>9027.10.00</text:p>
          </table:table-cell>
          <table:table-cell office:value-type="string" table:style-name="ce7">
            <text:p>SISTEMA PARA ANÁLISE DE GÁS DE ESCAPE PROVENIENTE DE VEÍCULOS MOVIDOS A ÁLCOOL, GASOLINA E DIESEL. EQUIPAMENTOS PARA ANÁLISE DA EMISSÃO DE POLUENTES VEICULARES CONSTITUÍDO POR: SISTEMA DE DILUIÇÃO DA EMISSÃO VEICULAR E RESPECTIVO SISTEMA, PARA O TRATAMENTO DO AR DE DILUIÇÃO, TÚNEL DE AMOSTRAGEM E SISTEMA DE CONTROLE DE EXAUSTÃO DA LINHA DE AMOSTRAGEM; BANCADAS PARA A ANÁLISE DE GÁS DE ESCAPE BRUTO E DILUÍDO EQUIPADAS COM ANALISADORES COM AS SEGUINTES CARACTERÍSTICAS: ANALISADORES ÓXIDOS DE NITROGÊNIO (NOX) POR MEIO DA TÉCNICA DE LUMINESCÊNCIA QUÍMICA COM FAIXA DE MEDIÇÃO DE 0 A 5.000 PARA AMOSTRAS DILUÍDAS E 0 A 10.000 PPM PARA AMOSTRAS BRUTAS; ANALISADORES DE HIDROCARBONETOS TOTAIS (THC) POR IONIZAÇÃO DE CHAMA COM FAIXA DE MEDIÇÃO DE 0 A 5.000 PPM PARA AMOSTRAS DILUÍDAS OU BRUTAS; ANALISADOR DE METANO (CH4) POR IONIZAÇÃO DE CHAMA COM FAIXA DE MEDIÇÃO DE 0 A 5.000 PPM PARA AMOSTRAS DILUÍDAS; ANALISADOR DE DIÓXIDO DE CARBONO (CO2) POR INFRAVERMELHO NÃO DISPERSIVO COM FAIXA DE MEDIÇÃO DE 0 A 10% PARA AMOSTRAS DILUÍDAS E 0 A 16% PARA AMOSTRAS BRUTAS; ANALISADOR DE OXIGÊNIO (O2) POR PARAMAGNETISMO COM FAIXA DE MEDIÇÃO DE 0 A 25% NAS AMOSTRAS DILUÍDAS E ANALISADOR DE ÓXIDO NÍTRICO (NO) POR LUMINESCÊNCIA QUÍMICA COM FAIXA DE MEDIÇÃO DE 0 A 10.000 PPM PARA AMOSTRAS BRUTAS. O SISTEMA CONTA AINDA COM CONJUNTO DE BOLSAS DE TEFLON PARA AMOSTRAGEM DA EMISSÃO PARA CADA UMA DAS FASES DO ENSAIO DE EMISSÕES DILUÍDAS CONFORME NORMA BRASILEIRA, PORTA FILTRO PARA COLETA DE MATERIAL PARTICULADO, MEDIDOR DE MATERIAL PARTICULADO, REGULADORES DE PRESSÃO, MÓDULOS AQUECIDOS TAIS COMO FILTROS, PRÉ-FILTROS E LINHAS, E SONDAS E DISPOSITIVOS DE CONTROLE NECESSÁRIOS PARA A CORRETA DETERMINAÇÃO DA EMISSÃO DE POLUENTES VEICULARES; BEM COMO INTERFACES DE COMUNICAÇÃO ENTRE OS EQUIPAMENTOS E INTERFACES GRÁFICAS DE TRABALHO HOMEM-MÁQUINA NECESSÁRIAS PARA A REALIZAÇÃO DOS ENSAIOS, CALIBRAÇÕES E VERIFICAÇÕES DE QUALIDADE DO SISTEMA DE ANÁLISE DE GÁS DE ESCAPE, CONFORME AS DEFINIÇÕES DAS LEGISLAÇÕES NACIONAIS E INTERNACIONAIS.</text:p>
          </table:table-cell>
          <table:table-cell office:value-type="string" table:style-name="ce7">
            <text:p>HORIBA, Ltd<text:s text:c="49"/></text:p>
          </table:table-cell>
          <table:table-cell office:value-type="string" table:style-name="ce6">
            <text:p>Horiba Ltd.</text:p>
          </table:table-cell>
          <table:table-cell office:value-type="string" table:style-name="ce6">
            <text:p>MexaOne</text:p>
          </table:table-cell>
          <table:table-cell table:number-columns-repeated="16377"/>
        </table:table-row>
        <table:table-row table:style-name="ro2">
          <table:table-cell/>
          <table:table-cell office:value-type="string" table:style-name="ce8">
            <text:p>s</text:p>
          </table:table-cell>
          <table:table-cell office:value-type="string" table:style-name="ce6">
            <text:p>9027.50.90</text:p>
          </table:table-cell>
          <table:table-cell office:value-type="string" table:style-name="ce7">
            <text:p>SISTEMA DE IMAGEM HIPERESPECTRAL NANO HP 400-1000NM PARA SENSORIAMENTO REMOTO. PERFEITO PARA MONITORAMENTO AMBIENTAL, MINERAÇÃO E APLICAÇÕES DE AGRICULTURA DE PRECISÃO. COMPOSTO DE: .INTEGRADO EM FÁBRICA E TESTADO EM VOO. .MELHOR SWaP (TAMANHO, PESO E POTÊNCIA) DA CATEGORIA. .FAIXA DE COMPRIMENTO DE ONDA VNIR (400 A 1000 NM). .GPS-IMU INTEGRADO, ARMAZENAMENTO EM ESTADO SÓLIDO. .LiDAR DISPONIVEL PARA CRIAÇÃO DE DEM (MODELO DIGITAL DE ELEVAÇÃO) DE ALTA RESOLUÇÃO E NUVENS DE PONTOS 3 D. .CONFIGURAÇÃO TURNKEY OU DE CARGA ÚTIL: SISTEMA TURNKEY (INCLUI UAV). .OPÇÃO DE LiDAR .PLATAFORMA UAV SELECIONADA: DJI MATRICE 350. INCLUI: .INTEGRAÇÃO DO UAV E DO SENSOR. .LiDAR, GPS/IMU E ARMAZENAMENTO DE DADOS INTEGRADOS. .CALIBRAÇÃO RADIOMÉTRICA E DE COMPRIMENTO DE ONDA. .2 CONJUNTOS DE BATERIAS PARA O UAV. .KIT DE ACESSÓRIOS: LONA DE CALIBRAÇÃO DE REFLETÂNCIA, SOFTWARE DE PLANEJAMENTO DE VOO, REFERÊNCIA DE EXPOSIÇÃO. .PACOTE DE SOFTWARE PARA AQUISIÇÃO E PÓS-PROCESSAMENTO DE DADOS. .MALAS/RECIPIENTES DE TRANSPORTE. .1004A-21442: LENTE F=8 MM, F/1.4, 400-1000 NM, BARRIL COMPACTO, COMPATIVEL COM MONTAGEM C. .1004A-22222-WS ESTAÇÃO DE TRABALHO PROJETADA PARA PROCESSAMENTO DE IMAGEM HIPERESPECTRAL DE SENSORIAMENTO REMOTO. .1004A-22222 ES-PC-FR LAPTOP DE CAMPO ROBUSTO PARA PROCESSAMENTO DE IMAGEM HIPERESPECTRAL DE SENSORIAMENTO REMOTO. .1005A-30187 TRIMBLE GNSS SMART TARGET ESTAÇÃO BASE. .1008A-0128 PROGRAMA GRYFN DE PROCESSAMENTO. .1008ª-00128-CAL CALIBRAÇÃO DE HARDWARE GRYFN. MATERIAL DE USO EXCLUSIVO EM PESQUISAS CIENTIFICAS E TECNOLÓGICAS - NÃO SE TRATA DE DISPOSITIVO MÉDICO (E COMPONENTES) PARA INDÚSTRIA/USO HUMANO</text:p>
          </table:table-cell>
          <table:table-cell office:value-type="string" table:style-name="ce7">
            <text:p>HEADWALL PHOTONICS<text:s text:c="42"/></text:p>
          </table:table-cell>
          <table:table-cell office:value-type="string" table:style-name="ce6">
            <text:p>HEADWALL PHOTONICS</text:p>
          </table:table-cell>
          <table:table-cell office:value-type="string" table:style-name="ce6">
            <text:p>NANO HP</text:p>
          </table:table-cell>
          <table:table-cell table:number-columns-repeated="16377"/>
        </table:table-row>
        <table:table-row table:style-name="ro2">
          <table:table-cell/>
          <table:table-cell office:value-type="string" table:style-name="ce8">
            <text:p>s</text:p>
          </table:table-cell>
          <table:table-cell office:value-type="string" table:style-name="ce6">
            <text:p>9027.89.99</text:p>
          </table:table-cell>
          <table:table-cell office:value-type="string" table:style-name="ce7">
            <text:p>POTENCIOSTATO/GALVANOSTATO DE ALTA CORRENTE E ALTA QUALIDADE, COM UMA TENSÃO DE CONFORMIDADE DE 30V E UMA LARGURA DE BANDA DE 1 MHz, COMBINADO COM O MÓDULO DE IMPEDÂNCIA FRA32M, ESPECIALMENTE PROJETADO PARA ESPECTROSCOPIA DE IMPEDÂNCIA ELETROQUIMICA. A CORRENTE MÁXIMA É DE 2A, A FAIXA DE CORRENTE PODE SER ESTENDIDA PARA 20A COM O BOOSTER20A, A RESOLUÇÃO DE CORRENTE É DE 30 fA EM UMA FAIXA DE CORRENTE DE 20 nA. IDEAL PARA ESTUDOS DE PROCESSOS ELETROQUIMICOS EM MATERIAIS AVANÇADOS, DESENVOLVIMENTO DE SENSORES, BATERIAS, CÉLULAS DE COMBUSTIVEL, REVESTIMENTOS ANTICORROSIVOS E OUTROS. DESIGN MODULAR COM UM AMPLIFICADOR DE CORRENTE EXTERNO PARA QUALQUER APLICAÇÃO. CONTROLE E MEDIÇÕES DE RRDE COM O MÓDULO BIPOTENCIOSTATO (BA) PARA ESTUDOS DE MECANISMOS DE REAÇÃO EM ELETROCATÁLISE E PESQUISA DE SENSORES. PARA ENSAIOS DE VOLTAMETRIA CÍCLICA, IMPEDÂNCIA ELETROQUIMICA (EIS) E DE POLARIZAÇÃO LINEAR DE POTENCIAL. CARACTERISTICAS TÉCNICAS: .TENSÃO DE COMPLIÂNCIA: +-30V .CORRENTE MÁXIMA APLICADA: +- 2 A (OPCIONAL ATÉ +-20 A COM BOOSTER) .FREQUÊNCIA MÁXIMA DE EIS: 1 MHz (OPCIONAL ATÉ 10 MHz) .DIMENSÕES: 52 X 16 X 42 CM .SOFTWARE DE CONTROLE: NOVA .ALIMENTAÇÃO: 300W, 100-240 V, 50/60 Hz .MODOS DE OPERAÇÃO: POTENCIOSTATO E GALVANOSTATO. MATERIAL DE USO EXCLUSIVO EM PESQUISAS CIENTIFICAS E TECNOLOGICAS NÃO SE TRATA DE DISPOSITIVO MÉDICO (E COMPONENTES) PARA INDÚSTRIA,/USO HUMANO.</text:p>
          </table:table-cell>
          <table:table-cell office:value-type="string" table:style-name="ce7">
            <text:p>METROHM AUTOLAB BV<text:s text:c="42"/></text:p>
          </table:table-cell>
          <table:table-cell office:value-type="string" table:style-name="ce6">
            <text:p>METROHM</text:p>
          </table:table-cell>
          <table:table-cell office:value-type="string" table:style-name="ce6">
            <text:p>AUT302N</text:p>
          </table:table-cell>
          <table:table-cell table:number-columns-repeated="16377"/>
        </table:table-row>
        <table:table-row table:style-name="ro2">
          <table:table-cell/>
          <table:table-cell office:value-type="string" table:style-name="ce8">
            <text:p>u</text:p>
          </table:table-cell>
          <table:table-cell office:value-type="string" table:style-name="ce6">
            <text:p>9031.80.11</text:p>
          </table:table-cell>
          <table:table-cell office:value-type="string" table:style-name="ce7">
            <text:p>DINAMÔMETRO DE CHASSIS COM DOIS EIXOS, SENDO UM FIXO E OUTRO MÓVEL AJUSTÁVEL CONFORME A DISTÂNCIA ENTRE EIXOS DO VEÍCULO, EQUIPADO COM ROLOS DE APOIO QUE POSSIBILITAM O DESLOCAMENTO CONTROLADO DO VEÍCULO PARA SIMULAÇÃO DE CICLOS DE ENSAIO. SISTEMA COMPOSTO POR RETENÇÃO E CENTRALIZAÇÃO DO VEÍCULO, TAMPAS MOTORIZADAS DOS ROLOS, TRAVAMENTO DAS RODAS, CINTAS DE FIXAÇÃO, MOTOR ELÉTRICO, VENTILADOR DE ARREFECIMENTO, AUTOMAÇÃO COM INTERFACE HOMEM-MÁQUINA E PAINEL ELÉTRICO DE POTÊNCIA E CONTROLE. PERMITE CONFIGURAÇÃO DE PARÂMETROS COMO INÉRCIA E POTÊNCIA PARA SIMULAÇÃO DA CURVA DE CARGA VEICULAR (ROAD LOAD CURVE) E É COMPATÍVEL COM SISTEMAS DE AUTOMAÇÃO VETSONE/STARSVETS DA HORIBA. POSSIBILITA TESTES DE DESENVOLVIMENTO, CONTROLE DE PRODUÇÃO (COP), CONSUMO DE COMBUSTÍVEL E VEÍCULOS ELÉTRICOS. DIMENSÕES: 5840 X 2800 X 2000 MM. TENSÃO: 440 VAC. FREQUÊNCIA: 50 HZ. POTÊNCIA MÁXIMA: 300 KW.<text:s/></text:p>
          </table:table-cell>
          <table:table-cell office:value-type="string" table:style-name="ce7">
            <text:p>AIP GmbH &amp; Co. KG<text:s text:c="43"/></text:p>
          </table:table-cell>
          <table:table-cell office:value-type="string" table:style-name="ce6">
            <text:p>AIP GmbH</text:p>
          </table:table-cell>
          <table:table-cell office:value-type="string" table:style-name="ce6">
            <text:p>CDM-48-L-4WD-EM</text:p>
          </table:table-cell>
          <table:table-cell table:number-columns-repeated="16377"/>
        </table:table-row>
        <table:table-row table:style-name="ro2">
          <table:table-cell/>
          <table:table-cell office:value-type="string" table:style-name="ce8">
            <text:p>s</text:p>
          </table:table-cell>
          <table:table-cell office:value-type="string" table:style-name="ce6">
            <text:p>9031.80.11</text:p>
          </table:table-cell>
          <table:table-cell office:value-type="string" table:style-name="ce7">
            <text:p>Dinamômetro AG.4X Ag PTO, ACOMPANHADO DE SEUS ACESSORIOS: Part number 203501-1 ETS-XT Software (01); Part number 881032 Eixo carda de 1 e 3/8 - 6 estrias (01);Part number 881034 Eixo carda de 1 e 3/8 - 21 estrias (01);Part number 881036 Eixo carda de 1 e 3/4 - 20 estrias (01);A unidade de carga acionada hidraulicamente da AW e resfriada a agua, permitindo testar cargas de alto torque por períodos contínuos. As unidades de carga para serviços pesados da AW são reconhecidas por sua durabilidade. Combine isso com o novo sistema de controle eletrônico de carga computadorizado, software, termopares e sensores, e você terá um sistema incomparável: a Serie AG.X. Desenvolvidos para atender as demandas da agricultura e da indústria modernas, os dinamômetros da serie AGX da AW Dinamometer oferecem uma solução robusta e precisa para testes de potencia de tratores. Com a capacidade de medir o torque da tomada de forca (TDF) e garantir a integridade do seu equipamento, a serie AGX e a melhor escolha em desempenho e confiabilidade. Especificações técnicas:- Especificações do modelo de dinamômetro AW AG.4X- Faixa de RPM 0 - 3000- Torque máximo 4275 Lb Pie , 6405 Nm- Potencia Máxima *450 Hp @540 RPM ; 337 Kw ; @540 RPM ; 900 Hp ; @1000 RPM; 675 Kw ; @1000 RPM;- Potencia mínima 30 Hp @540 RPM ; 22 Kw @540 RPM- Finalidade : Uso agrícola para estudos.</text:p>
          </table:table-cell>
          <table:table-cell office:value-type="string" table:style-name="ce7">
            <text:p>AW DYNAMOMETER ,INC<text:s text:c="41"/></text:p>
          </table:table-cell>
          <table:table-cell office:value-type="string" table:style-name="ce6">
            <text:p>AW DYNAMOMETER</text:p>
          </table:table-cell>
          <table:table-cell office:value-type="string" table:style-name="ce6">
            <text:p>AW AG. X</text:p>
          </table:table-cell>
          <table:table-cell table:number-columns-repeated="16377"/>
        </table:table-row>
        <table:table-row table:style-name="ro2">
          <table:table-cell/>
          <table:table-cell office:value-type="string" table:style-name="ce8">
            <text:p>s</text:p>
          </table:table-cell>
          <table:table-cell office:value-type="string" table:style-name="ce6">
            <text:p>9031.80.99</text:p>
          </table:table-cell>
          <table:table-cell office:value-type="string" table:style-name="ce7">
            <text:p>SISTEMA COMPLETO DE CONTROLADOR DIGITAL (RETROFIT INSTRON 8800MT CONSOLE SOFTWARE). CONTROLADOR MAIS RECENTE PARA TESTES DE FADIGA, PROJETADO PARA APLICAÇÕES DE TESTES CÍCLICOS E ESTÁTICOS. PROJETADO PARA OFERECER SEGURANÇA, CONFIABILIDADE E DESEMPENHO. UMA DAS FUNCIONALIDADES É O AJUSTE BASEADO EM RIGIDEZ. ESTE É UM MÉTODO REVOLUCIONÁRIO PARA AJUSTAR O SISTEMA DE TESTE DE FADIGA PARA A MELHORIA DA USABILIDADE. O SISTEMA 8800MT PODE SER INSTALADO EM QUASE QUALQUER SISTEMA HIDRÁULICO DE TESTE DE MATERIAIS. CONTROLADOR DEDICADO PARA TESTES DE MATERIAIS BASEADO EM HARDWARE E FIRMWARE. DESENVOLVIDO AO LONGO DE DÉCADAS DE PESQUISA, DESENVOLVIMENTO E USO CONTÍNUO. .TAXAS CONTÍNUAS DE AQUISIÇÃO DE DADOS SÍNCRONOS E FECHAMENTO DE LOOP DE ATÉ 10 kHz. .RESOLUÇÃO DE DADOS DE ATÉ 24 BITS EM TODA A EXTENSÃO DE CALOR TRANSDUTOR. .FORNECE DE MÁXIMA QUALIDADE DE DADOS. .A IDENTIFICAÇÃO E CALIBRAÇÃO AUTOMÁTICAS DE TODOS OS TRANSDUTORES COMPATÍVEIS PREVINE ERROS DE CONFIGURAÇÃO E SIMPLIFICA E INSTALAÇÃO. .A FUNÇÃO SPECIMEN PROTECT AJUDA A EVITAR DANOS À AMOSTRA E AOS ACESSÓRIOS DURANTE A CONFIGURAÇÃO E O TÉRMINO DO TESTE. .ATUALIZAÇÃO CONTÍNUA DOS TERMOS DE CONTROLE PID COM CONTROLE ADAPTATIVO OTIMIZA OS PARÂMETROS DE CONTROLE AO LONGO DO TESTE PARA SE ADEQUAR ÀS CARACTERISTICAS DE RIGIDEZ VARIÁVEIS DA AMOSTRA. .ARQUITETURA EXPANSÍVEL; AMPLOS RECUROS DE CANAIS ANALÓGICOS E DIGITAIS. MATERIAL DE USO EXCLUSIVO EM PESQUISAS CIENTIFICAS E TECNOLOGICAS- NÃO SE TRATA DE DISPOSITIVO MÉDICO (E COMPONENTES) PARA INDÚSTRIA/USO HUMANO.</text:p>
          </table:table-cell>
          <table:table-cell office:value-type="string" table:style-name="ce7">
            <text:p>INSTRON, A DIVISION OF ILLINOIS TOOL WORKS, INC.<text:s text:c="12"/></text:p>
          </table:table-cell>
          <table:table-cell office:value-type="string" table:style-name="ce6">
            <text:p>INSTRON</text:p>
          </table:table-cell>
          <table:table-cell office:value-type="string" table:style-name="ce6">
            <text:p>8800MT</text:p>
          </table:table-cell>
          <table:table-cell table:number-columns-repeated="16377"/>
        </table:table-row>
        <table:table-row table:number-rows-repeated="5" table:style-name="ro2">
          <table:table-cell/>
          <table:table-cell table:style-name="ce5"/>
          <table:table-cell table:style-name="ce2"/>
          <table:table-cell table:number-columns-repeated="2" table:style-name="ce3"/>
          <table:table-cell table:number-columns-repeated="2" table:style-name="ce2"/>
          <table:table-cell table:number-columns-repeated="16377"/>
        </table:table-row>
        <table:table-row table:number-rows-repeated="396" table:style-name="ro2">
          <table:table-cell/>
          <table:table-cell table:style-name="ce5"/>
          <table:table-cell table:style-name="ce2"/>
          <table:table-cell table:number-columns-repeated="2" table:style-name="ce3"/>
          <table:table-cell table:number-columns-repeated="16379"/>
        </table:table-row>
        <table:table-row table:number-rows-repeated="1048100" table:style-name="ro2">
          <table:table-cell table:number-columns-repeated="16384"/>
        </table:table-row>
        <table:named-expressions>
          <table:named-range table:name="Print_Area" table:cell-range-address="Website.$B$5:Website.$G$6" table:base-cell-address="Website.$A$1"/>
        </table:named-expressions>
      </table:table>
      <table:database-ranges>
        <table:database-range table:target-range-address="Website.C6:Website.G26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decex.disim@mdic.gov.br</meta:initial-creator>
    <dc:creator>Valério Hilário Cordeiro Junior</dc:creator>
    <meta:creation-date>2013-10-31T14:51:05Z</meta:creation-date>
    <dc:date>2025-10-16T15:35:53Z</dc:date>
    <meta:print-date>2025-10-16T15:34:33Z</meta:print-date>
    <meta:user-defined meta:name="ContentTypeId">0x010100B03419E25CABE34CA050CAD8842B582D</meta:user-defined>
    <meta:user-defined meta:name="MediaServiceImageTags"/>
  </office:meta>
</office:document-meta>
</file>