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40 DE 10/10/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s</text:p>
          </table:table-cell>
          <table:table-cell office:value-type="string" table:style-name="ce6">
            <text:p>3822.19.90</text:p>
          </table:table-cell>
          <table:table-cell office:value-type="string" table:style-name="ce7">
            <text:p>CONJUNTO ALLTYPE DE APLICACAO NGS (SEQUENCIAMENTO DE NOVA GERACAO) COD. ALL-PREP11LF COMPOSTO DE: KIT DE AMPLIFICACAO NGS ALLTYPE PARA TIPIFICACAO HLA 11 LOCI (POSICAO GENETICA) DE ALTA RESOLUCAO - CLASSE I E II, COMPLETO COM: 1 FRASCO COM MISTURA DE PRIMER ALLTYPE 11 LOCI 500UL, 1 FRASCO COM SOLUCAO TAMPAO ALLTYPE - 500UL, 1 FRASCO COM MISTURA DE DNTPS ALLTYPE - 200UL, 1 FRASCO COM ENZIMA POLYMERASE ALLTYPE - 100UL. MARCA ONE LAMBDA.COD. ALL-11L KIT ALLTYPE NGS INDEX PARA INDEXACAO POR PEROLAS IDENTIFICADORAS POR CODIGO DE BARRAS, UTILIZADAS EM REACOES DE SEQUENCIAMENTO DE NOVA GERACAO. COMPLETO COM: 1 UNIDADE DE PLACA ADAPTADORA CODIGO DE BARRA ALLTYPE - 6 UL/POCO (REF. ALL-BAP) E 1 FRASCO DE PRIMER ALLTYPE NGS LIBRARY AMP (BIBLIOTECA DE AMPLIFICACAO) - 400 UL (REF. ALL-LAP). MARCA ONE LAMBDA. COD. ALL-FLEXX KIT ALLTYPE NGS PARA PREPARO DE BIBLIOTECA NGS DE AMPLICONS HLA, COMPLETO COM: 01 FRASCO CIN ENZIMA FRAGMENTASE - 900 UL (REF. NGS-FRAG), 01 FRASCO DE SOLUCAO TAMPAO DE FRAGMENTACAO - 480 UL (REF. NGS-FBUF), 01 FRASCO COM ENZIMA LIGASE - 200UL (REF. NGSLIG), 01 FRASCO COM SOLUCAO TAMPAO LIGASE - 1000UL (REF. NGS-LBUF), 01 FRASCO COM ENZIMA POLYMERASE DE REPARO TIPO NICK - 800UL (REF. NGS-NIC), 01 FRASCO COM MISTURA DE DNTP - 200UL (REF. NGS-NTP), 04 FRASCOS COM MISTURA MASTER PARA AMPLIFICACAO DE BIBLIOTECA - 1800UL (REF. NGS-LAM), 01 FRASCO COM SOLUCAO TAMPAO TE (LOW) - 30ML (REF. NGS-TEB). MARCA: ONE LAMBDA. COD. ALL-LIBX PRIMER PARA USO EM SEQUENCIAMENTO HLA CLASSE II EXON 1 UTILIZADO EM REACOES DE AMPLIFICACAO NGS COM USO COM PRODUTOS DA FAMILIA ALLTYPE. COMPOSTO DE: 1FRASCO COM MISTURA DE PRIMER ALLTYPE CLASSE II EXON 1 115UL. MARCA ONE LAMBDA. COD. TDXCB008 BEAS (PEROLAS) PARA PURIFICACAO DE ACIDO NUCLEICO - FRASCO COM 60ML. PARA USO GERAL. MARCA: BECKMAN COULTER. COD. A63881.</text:p>
          </table:table-cell>
          <table:table-cell office:value-type="string" table:style-name="ce7">
            <text:p>ONE LAMBDA INC.<text:s text:c="45"/></text:p>
          </table:table-cell>
          <table:table-cell office:value-type="string" table:style-name="ce6">
            <text:p>BR LIFE</text:p>
          </table:table-cell>
          <table:table-cell office:value-type="string" table:style-name="ce6">
            <text:p>ALL-PREP11LF</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7308.90.90</text:p>
          </table:table-cell>
          <table:table-cell office:value-type="string" table:style-name="ce7">
            <text:p>Passarela em aço inoxidável, do tipo "catwalk", com guardacorpos de segurança, com 90" de comprimento x 24" de largura e altura de plataforma (deck height) de 40", destinada a proporcionar acesso seguro para inspeção, operação e manutenção dos módulos da máquina selecionadora de frutas ao longo da linha de process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1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08.90.90</text:p>
          </table:table-cell>
          <table:table-cell office:value-type="string" table:style-name="ce7">
            <text:p>Passarela em aço inoxidável, do tipo "catwalk", sem guarda-corpos de segurança, com 236" de comprimento (L) x 34" de altura (H) x 24" de largura (W), componente da máquina selecionadora de frutas, destinada a proporcionar acesso seguro para inspeção, operação e manutenção ao longo da linha de process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2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11.00.00</text:p>
          </table:table-cell>
          <table:table-cell office:value-type="string" table:style-name="ce7">
            <text:p>CILINDRO TIPO 6, 15K PARA AMOSTRAGEM MONOFÁSICA: VOLUME LÍQUIDO: FLUIDO DE 700CC &amp;amp; NITROGÊNIO DE 100CC; PRESSÃO DE ENCHIMENTO: 15.000 PSI @ 302ºF (1035BAR @ 150ºC); MATERIAL: CILINDRO E TAMPA DA EXTREMIDADE: 17-4PH ST. STL. (AISI 630); CAMPO DE APLICAÇÃO: ATUAR NAS OPERAÇÕES DE AQUISIÇÃO DE DADOS DE PERFURAÇÃO E PRODUÇÃO DE POÇOS DE PETRÓLEO</text:p>
          </table:table-cell>
          <table:table-cell office:value-type="string" table:style-name="ce7">
            <text:p>PROSERV UK LTD<text:s text:c="46"/></text:p>
          </table:table-cell>
          <table:table-cell office:value-type="string" table:style-name="ce6">
            <text:p>HALLIBURTON</text:p>
          </table:table-cell>
          <table:table-cell office:value-type="string" table:style-name="ce6">
            <text:p>Tipo 6 15K 700cc</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207.70.90</text:p>
          </table:table-cell>
          <table:table-cell office:value-type="string" table:style-name="ce7">
            <text:p>BROCA MOEDORA MODELO "WATERMELON MILL" 8.5 IN OD, CONEXÕES 4.500 IN IF CAIXA E 4.500 IN PINO; ESPECIFICAÇÃO TECNICA: DIÂMETRO: 8.5"; CONEXÃO SUPERIOR: 4.500" NC50 (IF) - CAIXA COM ALÍVIO DE TENSÕES; CONEXÃO INFERIOR: 4.500" NC50 (IF) - PINO COM ALÍVIO DE TENSÕES; UNIDADE TÉCNICA: BCS-A098; CAMPO DE APLICAÇÃO: ATUAR NAS OPERAÇÕES DE AQUISIÇÃO DE DADOS DE PERFURAÇÃO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H151098304</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34.00</text:p>
          </table:table-cell>
          <table:table-cell office:value-type="string" table:style-name="ce7">
            <text:p>Secadora de Ar Recirculante de 5' de Largura (W) x 30' de Comprimento (Comp.) - Túnel de Secagem (Recirculating Air Dryer 5' W x 30' Comp. - Drying Tunnel), composto por esteira de rolos, câmara de secagem e gerador de ar quente. Tem como finalidade principal remover a umidade da superfície das frutas de forma eficiente e controlada após etapas como lavagem ou enxágue. Tempo de permanência da fruta no túnel: Variável, de 90 segundos para pré-secagem a 120 segundos para secagem completa. Velocidade da Esteira de Rolos: Ajustável entre 5 m/min e 15 m/min, controlada por um motorredutor com inversor de frequência. Temperatura do Ar: O ar é aquecido a temperaturas a partir de 32ºC</text:p>
          </table:table-cell>
          <table:table-cell office:value-type="string" table:style-name="ce7">
            <text:p>PACKLINE TECHNOLOGIES INC<text:s text:c="35"/></text:p>
          </table:table-cell>
          <table:table-cell office:value-type="string" table:style-name="ce6">
            <text:p>PTI</text:p>
          </table:table-cell>
          <table:table-cell office:value-type="string" table:style-name="ce6">
            <text:p>MA-US-10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21.00</text:p>
          </table:table-cell>
          <table:table-cell office:value-type="string" table:style-name="ce7">
            <text:p>Sistema de Redução Osmótica (RO System), é uma tecnologia de purificação de água que remove íons, moléculas e partículas maiores da água potável usando uma membrana semipermeável. Essencialmente, ele aplica pressão para forçar a água através da membrana, deixando para trás a maioria dos contaminantes. sua finalidade é melhorar a qualidade da água utilizada em diversas etapas na máquina selecionadora de frutas, o que impacta diretamente a qualidade e a segurança do produto final.</text:p>
          </table:table-cell>
          <table:table-cell office:value-type="string" table:style-name="ce7">
            <text:p>Harrington Process Solutions<text:s text:c="32"/></text:p>
          </table:table-cell>
          <table:table-cell office:value-type="string" table:style-name="ce6">
            <text:p>Harrington</text:p>
          </table:table-cell>
          <table:table-cell office:value-type="string" table:style-name="ce6">
            <text:p>MA-US-08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2.30.21</text:p>
          </table:table-cell>
          <table:table-cell office:value-type="string" table:style-name="ce7">
            <text:p>Máquina automática para embalagem de café em pó, a vácuo, para pacotes de 500g, em embalagens simples (single Wall), dotadas de filmes laminados de selagem a quente para manutenção do vácuo, com unidade formadora de pacotes com uma estação de entrada de filme, unidade de enchimento e selagem, com capacidade de produção de até 125 pacotes / minuto.</text:p>
          </table:table-cell>
          <table:table-cell office:value-type="string" table:style-name="ce7">
            <text:p>ROBERT BOSCH GMBH<text:s text:c="43"/></text:p>
          </table:table-cell>
          <table:table-cell office:value-type="string" table:style-name="ce6">
            <text:p>BOSCH</text:p>
          </table:table-cell>
          <table:table-cell office:value-type="string" table:style-name="ce6">
            <text:p>H-PLBR 32f vacu 328</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4.30.90</text:p>
          </table:table-cell>
          <table:table-cell office:value-type="string" table:style-name="ce7">
            <text:p>FERRAMENTA MECÂNICA UTILIZADA EM OPERAÇÕES OFFSHORE PARA INSTALAÇÃO DO ALOJADOR DE BAIXA PRESSÃO (CONDUCTOR HOUSING) E SUA COLUNA DE REVESTIMENTO (CASING). PERMITE A LIBERAÇÃO DO MANDRIL PARA OPERAÇÕES DE PERFURAÇÃO AVANTE (DRILL AHEAD), SEM NECESSIDADE DE RETORNO À SUPERFÍCIE. APLICA-SE EXCLUSIVAMENTE EM OPERAÇÕES DE JATEAMENTO, NÃO SENDO ADEQUADA PARA CIMENTAÇÃO. MODELO SUPER FLOW-BY (SFB), COM RANHURAS USINADAS PARA MAIOR ÁREA DE ESCOAMENTO DE FLUIDO. POSSUI TRÊS MODOS DE OPERAÇÃO: TRAVADO, DESTRAVADO E PERFURAÇÃO AVANTE. CAPACIDADE DE CARGA DE 750. 000 LBS, ESTILO CAME COM 5 VOLTAS PARA OPERAÇÃO, ÁREA DE FLUXO DE 201 POL², 4 PINOS DE TRAVAMENTO, FAIXAS INDICADORAS DE POSIÇÃO. PESO COM MANDRIL: 3089 KG; SEM MANDRIL: 2251 KG; COMPRIMENTO TOTAL: 115,5 POLEGADAS; DIÂMETRO EXTERNO: 30,45 POLEGADAS. MATERIAL: AÇO.</text:p>
          </table:table-cell>
          <table:table-cell office:value-type="string" table:style-name="ce7">
            <text:p>FMC Technologies Inc<text:s text:c="40"/></text:p>
          </table:table-cell>
          <table:table-cell office:value-type="string" table:style-name="ce6">
            <text:p>FMC Technologies</text:p>
          </table:table-cell>
          <table:table-cell office:value-type="string" table:style-name="ce6">
            <text:p>DU100042352</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6.19.00</text:p>
          </table:table-cell>
          <table:table-cell office:value-type="string" table:style-name="ce7">
            <text:p>DISPOSITIVO DE EXTENSAO PARA SPREADER, COM FORMATO DE GAIOLA, LONGARINAS TELESCOPICAS, QUADRO REFORCADO, GUARDA-CORPOS LATERAIS, PISO ANTIDERRAPANTE E PONTOS DE ANCORAGEM PARA CINTOS DE SEGURANCA. POSSUI ESCADAS INTERNAS PARA ACESSO A PARTE SUPERIOR E QUATRO CORRENTES COM GANCHOS COMO SISTEMA SECUNDARIO DE SEGURANCA. MODELO COM ESTRUTURA EXTENSIVEL, PERMITINDO O AJUSTE DE COMPRIMENTO CONFORME A CONFIGURACAO DOS CONTEINERES. CAPACIDADE DE CARGA DE 0,5 TONELADA. PROJETADO PARA ICAMENTO POR SPREADERS DE PORTEINERES (STS), E UTILIZADO PARA PERMITIR O ACESSO SEGURO DE ESTIVADORES AS AREAS SUPERIORES DE CONTEINERES EMPILHADOS DURANTE AS OPERACOES DE TRAVAMENTO E DESTRAVAMENTO DE DISPOSITIVOS DE TRAVAS GIRATORIAS (TWISTLOCKS). ESTE EQUIPAMENTO E ACOPLADO AO SPREADER DO PORTEINER (STS) E POSICIONADO ENTRE OS CONTEINERES NO NAVIO, PERMITINDO QUE OS ESTIVADORES, DEVIDAMENTE ANCORADOS, REALIZEM O LASHING (TRAVAMENTO OU DESTRAVAMENTO DE DISPOSITIVOS DE PINOS GIRATORIOS OU TWISTLOCKS). A MOVIMENTACAO E CONTROLADA PELO OPERADOR DO GUINDASTE, GARANTINDO SEGURANCA E EFICIENCIA NAS OPERACOES. E APLICADO NAS ATIVIDADES DE EMBARQUE E DESEMBARQUE DE CONTEINERES EM NAVIOS PORTA- CONTEINERES, CONFORME AS NORMAS DE SEGURANCA EM ALTURA VIGENTES PARA AMBIENTES PORTUARIOS. DADOS TECNICOS TIPO DE SPREADER 20/45, CAPACIDADE DE CARGA 0,5 TONELADA, DIMENSOES MINIMAS 8000X2438 MM, DIMENSOES MAXIMAS 15657X2438 MM E ALTURA LIVRE 4562 MM.</text:p>
          </table:table-cell>
          <table:table-cell office:value-type="string" table:style-name="ce7">
            <text:p>TEC CONTAINER S.A<text:s text:c="43"/></text:p>
          </table:table-cell>
          <table:table-cell office:value-type="string" table:style-name="ce6">
            <text:p>TEC</text:p>
          </table:table-cell>
          <table:table-cell office:value-type="string" table:style-name="ce6">
            <text:p>BA323M</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6.30.00</text:p>
          </table:table-cell>
          <table:table-cell office:value-type="string" table:style-name="ce7">
            <text:p>SHIP TO SHORE GANTRY CRANE (STS), GUINDASTE PORTICO PARA CONTEINERES (TAMANHO DE CONTEINERES ISO 20, 40, 45, OPEN TOP, FLAT RACK), CAPACIDADE DE CARGA (GANCHO) 80 TONELADAS, CAPACIDADE DE CARGA (SPREADER) 65 TONELADAS, ALTURA UTIL (SOBRE TRILHOS) 50 M, ALTURA UTIL TOTAL 50 + 20 M, LARGURA TOTAL (ENTRE BUFFERS) 28 M, ALCANCE (LANCA MOVEL) 65 M, DISTANCIA ENTRE TRILHOS (RAIL GAUGE) 30.48 M, POTENCIA TOTAL 13.8KV,60HZ, VELOCIDADE DE TRANSLACAO 45 M/MIN, VELOCIDADE DO CARRO 250M/MIN, VELOCIDADE DE ELEVACAO (VAZIO)180M/MIN, VELOCIDADE DE ELEVACAO (CHEIO) 90M/MIN, VELOCIDADE DE ELEVACAO DA LANCA = 5 MIN, EQUIPADO COM SISTEMA DE PREVENCAO E COLISAO DE CARGA, SISTEMA DE POSICAO DO CAMINHAO, SISTEMA ANTI-COLISAO, CIRCUITO FECHADO DE CAMERAS (CCTV) COM SISTEMA DE AUDIO, SISTEMA DE GERENCIAMENTO DE GUINDASTE (CMS/LCMS/RCMS) E SEUS ACESSORIOS.</text:p>
          </table:table-cell>
          <table:table-cell office:value-type="string" table:style-name="ce7">
            <text:p>SHANGHAI ZHENHUA HEAVY INDUSTRIES CO., LTD.<text:s text:c="17"/></text:p>
          </table:table-cell>
          <table:table-cell office:value-type="string" table:style-name="ce6">
            <text:p>ZPMC</text:p>
          </table:table-cell>
          <table:table-cell office:value-type="string" table:style-name="ce6">
            <text:p>1002001335</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orreia (Full Box Conveyor 24" W x 6' OAL) para escoamento de caixas cheias na linha de seleção/embalagem de frutas, com largura útil de 24" (610 mm) e comprimento total de 6' (1,83 m). Projetado para operação contínua, baixa manutenção e higienização rápida em ambiente alimentício.</text:p>
          </table:table-cell>
          <table:table-cell office:value-type="string" table:style-name="ce7">
            <text:p>MAF Industries Inc<text:s text:c="42"/></text:p>
          </table:table-cell>
          <table:table-cell office:value-type="string" table:style-name="ce6">
            <text:p>MAF</text:p>
          </table:table-cell>
          <table:table-cell office:value-type="string" table:style-name="ce6">
            <text:p>2109-126B</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Prateleira de descarga manual para linha de processamento e seleção de frutas, instalada na área de alimentação para que o operador apoie e incline caixas cheias, despejando o produto de forma controlada sobre a correia de 24 in em PU/PVC azul grau alimentício (superfície lisa ou levemente texturizada), garantindo estabilidade das caixas, transferência higiênica e redução de impactos e amassamentos; construção sanitária em aço inox com cantos arredondados e superfícies drenáveis, borda de contenção e batentes de impacto na interface com a correia, altura ergonômica para operação segura, opções de saia/guardarespingos e proteção lateral, integração direta com o módulo de entrada do classificador e demais transportadores a jusante; função principal: facilitar a alimentação manual e contínua do sistema de classificação com mínimo dano ao fruto e alta higiene; não inclui transportador tipo skatewheel.</text:p>
          </table:table-cell>
          <table:table-cell office:value-type="string" table:style-name="ce7">
            <text:p>MAF Industries Inc<text:s text:c="42"/></text:p>
          </table:table-cell>
          <table:table-cell office:value-type="string" table:style-name="ce6">
            <text:p>MAF</text:p>
          </table:table-cell>
          <table:table-cell office:value-type="string" table:style-name="ce6">
            <text:p>2301-052</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inclinado de correia com taliscas e tremonha integrada para elevação e alimentação controlada de frutas a montante da selecionadora. Construção sanitária em aço inox AISI 304, correia grau alimentício com taliscas moldadas (altura e passo conforme produto), laterais com saias em UHMW e tremonha com grelha anti-corpos estranhos, batedor e sensor de nível/mínimo. Motorização por motorredutor com inversor de frequência para ajuste de vazão, ângulo típico de 2545° e conjunto de tensionamento/engate rápido para limpeza. Inclui drenos e pontos de lavagem, guarda-corpos e proteções em partes móveis, com opções de tampas, rodízios, funil anti-quebra e integração a CLP/HMI para intertravamentos de process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02</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para caixas cheias (Full Box Long) com 24 ft de comprimento x 18" de largura, componente da máquina selecionadora de frutas, destinado à movimentação linear de caixas completos desde a saída do processo até as áreas de paletização, armazenagem ou expedição, assegurando fluxo contínuo e segur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14</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por correia em ângulo de 90°, com 18" entre longarinas e 15" de largura de correia, usado para desviar o fluxo de caixas/frutas na linha de seleção, mantendo o transporte contínuo e suave e direcionando para as próximas etapas (classificação, inspeção ou embalagem), otimizando o layout da linha.</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33</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orreia para Caixa Cheia 6' Comp. x 18"" Larg. de correia, sem pés (Full Box Belt Conveyor 6' L x 18"" Belt W, no legs, 0.5 hp Motovario, 230/460 V, 50/60 Hz, 3ph) com função principal de retirar e transportar caixas cheias da saída da selecionadora até a área de paletização/armazenagem, mantendo fluxo contínuo e evitando gargalos; as dimensões (6' x 18"") asseguram envelope compatível com linhas de embalagem e estabilidade das caixas, enquanto o conjunto motriz Motovario fornece torque confiável para operação contínua.</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55</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orreia (Belt Conveyor) estreito para linhas auxiliares/descartes: 86" de comprimento x 13" de largura, correia de borracha, sem pés, com motor Elektrim de 0,5 hp e redutor Radicon, 230 V, 60 Hz, monofásico. Sua função principal é de evacuar descartes ou transferir pequenos volumes em corredores estreitos sob/entre módulos, onde seja necessária instalação em suportes existentes e acionamento monofásic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56</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orreia (Belt Conveyor) seção de integração/transferência curta: 58" de comprimento x 18" de largura de correia, sem pés, sem motor e redutor (condição conforme apresentado). Sua função principal é de atuar como módulo de transição para interligar a saída da selecionadora ao próximo equipamento em trechos curtos, preparado para receber motorização e ajustes de altura/alinhamento conforme o projeto da linha.</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58</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Correia de dupla curva (Dual Curve Belt), 74" de largura (W) x 224" de comprimento (L) x 12" de altura (H), componente da máquina selecionadora de frutas, destinada a transportar e direcionar o fluxo de frutos através de duas curvas do layout, mantendo o avanço contínuo e suave, minimizando danos e assegurando a transferência correta entre os módulos de alimentação, inspeção, classificação e embalagem.</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59</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orreia dupla (Dual Belt), 60" de largura (W) x 181" de comprimento (L) x 43" de altura (H), componente da máquina selecionadora de frutas, destinado a transportar, alinhar e espaçar os frutos em duas correias paralelas, assegurando fluxo contínuo e transferência suave entre módulos de alimentação, inspeção e classificação, minimizando danos ao produt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60</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aixa vazia dedicado ao abastecimento contínuo de caixas vazias (Empty Box Conveyor 2 ft) nas etapas iniciais da linha de seleção de frutas, conduzindo-as da área de despaletização/formadora até os pontos de enchimento com fluxo estável, sincronismo e mínima intervenção manual, assegurando alimentação confiável e sanitária de caixas vazias ao processo, evitando paradas por falta de embalagem e contribuindo para a eficiência global da linha.</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66</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aixa vazia dedicado ao abastecimento contínuo de caixas vazias (Empty Box Conveyor 7 ft) nas etapas iniciais da linha de seleção de frutas, conduzindo-as da área de despaletização/formadora até os pontos de enchimento com fluxo estável, sincronismo e mínima intervenção manual, assegurando alimentação confiável e sanitária de caixas vazias ao processo, evitando paradas por falta de embalagem e contribuindo para a eficiência global da linha.</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69</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compacto para caixas cheias (Full Box Conveyor 5 ft L x 18 in W), dedicado à transferência estável e contínua de embalagens após o enchimento/fechamento na linha de seleção de frutas, encaminhando-as para inspeção final, acumulação/buffer ou paletização com sincronismo e segurança. Com comprimento aproximado de 1,52 m e largura útil de 18" (457 mm), é ideal para layouts com espaço reduzido e para caixas padrão de packhouse, garantindo alinhamento por meio de laterais/guias ajustáveis e leito de baixo atrito que minimiza tombamento e danos. Sua função é assegurar a transferência confiável e ergonômica de caixas cheias entre etapas da seleção de frutas, preservando a integridade das embalagens, mantendo a rastreabilidade e a cadência do processo, com design sanitário e pronto para integração elétrica/controles da linha.</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83</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Correia ondulada (Wavy Belt), 36" de largura x 13'6" de comprimento, componente da máquina selecionadora de frutas, destinada ao transporte suave dos frutos; as ondulações promovem separação e espaçamento, auxiliam na leve rotação/orientação e asseguram alimentação uniforme e transferência segura entre os módulos de inspeção e classificação, minimizando danos ao produt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88</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Saída (Exit Conveyor) seção motorizada para descarga final, com correia modular plástica de baixo atrito ou roletes acionados, estrutura sanitária em aço inox 304 com superfícies inclinadas para drenagem, motoredutor com VFD para ajuste de velocidade, guias laterais ajustáveis, nariz/placa de transferência de pequeno raio para passagens suaves, sensores fotoelétricos para criação de espaçamento e controle de acúmulo, e proteções/estop integrados. Sua função principal é extrair as caixas cheias da zona de pesagem/fechamento, equalizar o fluxo e entregá-las alinhadas e espaçadas ao sistema de paletização/expedição, prevenindo gargalos e assegurando manuseio estável e higiênic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102</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seção motorizada para descarga final, com correia modular plástica de baixo atrito ou roletes acionados, estrutura sanitária em aço inox 304 com superfícies inclinadas para drenagem, motoredutor com VFD para ajuste de velocidade, guias laterais ajustáveis, nariz/placa de transferência de pequeno raio para passagens suaves, sensores fotoelétricos para criação de espaçamento e controle de acúmulo, e proteções/estop integrados. Sua função principal é extrair as caixas cheias da zona de pesagem/fechamento, equalizar o fluxo e entregá-las alinhadas e espaçadas ao sistema de paletização/expedição, prevenindo gargalos e assegurando manuseio estável e higiênic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103</text:p>
          </table:table-cell>
          <table:table-cell table:number-columns-repeated="16377"/>
        </table:table-row>
        <table:table-row table:style-name="ro2">
          <table:table-cell/>
          <table:table-cell office:value-type="string" table:style-name="ce8">
            <text:p>u</text:p>
          </table:table-cell>
          <table:table-cell office:value-type="string" table:style-name="ce6">
            <text:p>8428.33.00</text:p>
          </table:table-cell>
          <table:table-cell office:value-type="string" table:style-name="ce7">
            <text:p>Transportador de Correia (Belt Conveyor) com função principal na selecionadora de frutas de transferir produto/embalagens de forma contínua e suave entre módulos (recepção, inspeção, classificação e embalagem), mantendo a cadência e minimizando danos</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107</text:p>
          </table:table-cell>
          <table:table-cell table:number-columns-repeated="16377"/>
        </table:table-row>
        <table:table-row table:style-name="ro2">
          <table:table-cell/>
          <table:table-cell office:value-type="string" table:style-name="ce8">
            <text:p>u</text:p>
          </table:table-cell>
          <table:table-cell office:value-type="string" table:style-name="ce6">
            <text:p>8428.39.20</text:p>
          </table:table-cell>
          <table:table-cell office:value-type="string" table:style-name="ce7">
            <text:p>Transportador de Roletes Sanitário (Roller Conveyor, Sanitary Main Assembly) 48" BF (largura entre longarinas, 1.219 mm), seção principal motorizada com roletes. Sua função principal é transportar, acumular e equalizar o fluxo de caixas (vazias ou cheias conforme o ponto da linha) entre módulos como pesagem, fechamento e paletização, assegurando transferências suaves, baixo arraste de resíduos e alta higienização em regime de washdown.</text:p>
          </table:table-cell>
          <table:table-cell office:value-type="string" table:style-name="ce7">
            <text:p>MAF Industries Inc<text:s text:c="42"/></text:p>
          </table:table-cell>
          <table:table-cell office:value-type="string" table:style-name="ce6">
            <text:p>MAF</text:p>
          </table:table-cell>
          <table:table-cell office:value-type="string" table:style-name="ce6">
            <text:p>2123-060</text:p>
          </table:table-cell>
          <table:table-cell table:number-columns-repeated="16377"/>
        </table:table-row>
        <table:table-row table:style-name="ro2">
          <table:table-cell/>
          <table:table-cell office:value-type="string" table:style-name="ce8">
            <text:p>u</text:p>
          </table:table-cell>
          <table:table-cell office:value-type="string" table:style-name="ce6">
            <text:p>8428.39.90</text:p>
          </table:table-cell>
          <table:table-cell office:value-type="string" table:style-name="ce7">
            <text:p>Transportador por Gravidade para Caixas Vazias (Empty Box Gravity Conveyor), 3 ft (36") de comprimento x 18" de largura útil, seção reta não motorizada com roletes livres de baixa fricção e guias laterais, projetada para operar com leve inclinação (tipicamente 25%) para escoamento passivo e acumulação controlada. Sua função principal é conduzir, tamponar e alinhar caixas vazias do retorno/armazenamento até os pontos de carga, garantindo suprimento contínuo e ordenado aos módulos de encaixotamento e transições suaves para trechos curvos ou motorizados adjacentes, com possibilidade de batentes de fim de curso conforme a integração da linha.</text:p>
          </table:table-cell>
          <table:table-cell office:value-type="string" table:style-name="ce7">
            <text:p>MAF Industries Inc<text:s text:c="42"/></text:p>
          </table:table-cell>
          <table:table-cell office:value-type="string" table:style-name="ce6">
            <text:p>MAF</text:p>
          </table:table-cell>
          <table:table-cell office:value-type="string" table:style-name="ce6">
            <text:p>2109-030</text:p>
          </table:table-cell>
          <table:table-cell table:number-columns-repeated="16377"/>
        </table:table-row>
        <table:table-row table:style-name="ro2">
          <table:table-cell/>
          <table:table-cell office:value-type="string" table:style-name="ce8">
            <text:p>u</text:p>
          </table:table-cell>
          <table:table-cell office:value-type="string" table:style-name="ce6">
            <text:p>8428.39.90</text:p>
          </table:table-cell>
          <table:table-cell office:value-type="string" table:style-name="ce7">
            <text:p>Transportador por Gravidade com Estação de Basculamento para Caixas (Gravity Conveyor with Tipping Station), 5 ft (60"") de comprimento x 18"" de largura útil x 36"" de altura, seção reta não motorizada com roletes livres de baixa fricção e guias laterais, projetada para operar com leve inclinação (tipicamente 25%) para escoamento passivo e acumulação controlada. Sua função principal é conduzir, tamponar e alinhar caixas até a estação de basculamento integrada, permitindo o basculamento controlado para descarregamento seguro do conteúdo e o retorno ordenado das embalagens vazias, assegurando suprimento contínuo aos pontos de carga e transições suaves para trechos curvos ou motorizados adjacentes, com possibilidade de batentes de fim de curso e intertravamentos conforme a integração da linha.</text:p>
          </table:table-cell>
          <table:table-cell office:value-type="string" table:style-name="ce7">
            <text:p>MAF Industries Inc<text:s text:c="42"/></text:p>
          </table:table-cell>
          <table:table-cell office:value-type="string" table:style-name="ce6">
            <text:p>MAF</text:p>
          </table:table-cell>
          <table:table-cell office:value-type="string" table:style-name="ce6">
            <text:p>2109-030-1</text:p>
          </table:table-cell>
          <table:table-cell table:number-columns-repeated="16377"/>
        </table:table-row>
        <table:table-row table:style-name="ro2">
          <table:table-cell/>
          <table:table-cell office:value-type="string" table:style-name="ce8">
            <text:p>u</text:p>
          </table:table-cell>
          <table:table-cell office:value-type="string" table:style-name="ce6">
            <text:p>8428.39.90</text:p>
          </table:table-cell>
          <table:table-cell office:value-type="string" table:style-name="ce7">
            <text:p>Transportador por Gravidade Curvo para Caixas Vazias (Empty Box Gravity Curved Conveyor) 1: módulo curvo sem motorização para condução e acumulação de caixas vazias em trechos de mudança de direção da linha, utilizando roletes livres adequados a curvas e leve inclinação para escoamento por gravidade. Sua função principal é de alimentar a máquina com caixas vazias de forma contínua e ordenada, mantendo orientação e alinhamento ao transitar entre seções retas, reduzindo necessidade de acionamento e simplificando o fluxo de abasteciment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65</text:p>
          </table:table-cell>
          <table:table-cell table:number-columns-repeated="16377"/>
        </table:table-row>
        <table:table-row table:style-name="ro2">
          <table:table-cell/>
          <table:table-cell office:value-type="string" table:style-name="ce8">
            <text:p>u</text:p>
          </table:table-cell>
          <table:table-cell office:value-type="string" table:style-name="ce6">
            <text:p>8428.39.90</text:p>
          </table:table-cell>
          <table:table-cell office:value-type="string" table:style-name="ce7">
            <text:p>Transportador por Gravidade para Caixas Vazias (Empty Box Gravity Conveyor) 4: módulo reto sem motorização, com roletes livres e guias laterais para condução e acumulação passiva de caixas vazias, cuja função principal é alimentar a máquina com caixas vazias de forma contínua e ordenada, mantendo alinhamento e transições suaves entre seções da linha sem necessidade de acionamento elétrico.</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067</text:p>
          </table:table-cell>
          <table:table-cell table:number-columns-repeated="16377"/>
        </table:table-row>
        <table:table-row table:style-name="ro2">
          <table:table-cell/>
          <table:table-cell office:value-type="string" table:style-name="ce8">
            <text:p>u</text:p>
          </table:table-cell>
          <table:table-cell office:value-type="string" table:style-name="ce6">
            <text:p>8428.39.90</text:p>
          </table:table-cell>
          <table:table-cell office:value-type="string" table:style-name="ce7">
            <text:p>Transportador por Gravidade Curvo para Caixas Vazias (Empty Box Gravity Curved Conveyor) 6: seção curva de retorno/abastecimento por gravidade destinada ao manejo de caixas vazias em percursos com desvio angular, garantindo transição suave entre equipamentos e capacidade de acumulação passiva sem tração. Sua função principal é de conduzir e posicionar caixas vazias até os pontos de carga/encaixotamento com fluxo estável, minimizando gargalos e preservando ergonomia na interface com operadores e trechos retos subsequentes.</text:p>
          </table:table-cell>
          <table:table-cell office:value-type="string" table:style-name="ce7">
            <text:p>Uline<text:s text:c="55"/></text:p>
          </table:table-cell>
          <table:table-cell office:value-type="string" table:style-name="ce6">
            <text:p>Uline</text:p>
          </table:table-cell>
          <table:table-cell office:value-type="string" table:style-name="ce6">
            <text:p>MA-US-068</text:p>
          </table:table-cell>
          <table:table-cell table:number-columns-repeated="16377"/>
        </table:table-row>
        <table:table-row table:style-name="ro2">
          <table:table-cell/>
          <table:table-cell office:value-type="string" table:style-name="ce8">
            <text:p>u</text:p>
          </table:table-cell>
          <table:table-cell office:value-type="string" table:style-name="ce6">
            <text:p>8428.39.90</text:p>
          </table:table-cell>
          <table:table-cell office:value-type="string" table:style-name="ce7">
            <text:p>Transportador por Gravidade para Caixas Vazias (Empty Box Gravity Conveyor) 8: seção reta de escoamento por gravidade com roletes livres, projetada para transferência e buffer de caixas vazias entre a área de preparo/estoque e os pontos de carga, tendo como função assegurar o suprimento estável de caixas vazias e a equalização do fluxo, reduzindo gargalos e simplificando a integração com os trechos motorizados adjacentes.</text:p>
          </table:table-cell>
          <table:table-cell office:value-type="string" table:style-name="ce7">
            <text:p>MAF Industries Inc<text:s text:c="42"/></text:p>
          </table:table-cell>
          <table:table-cell office:value-type="string" table:style-name="ce6">
            <text:p>OPTIMATION</text:p>
          </table:table-cell>
          <table:table-cell office:value-type="string" table:style-name="ce6">
            <text:p>MA-US-070</text:p>
          </table:table-cell>
          <table:table-cell table:number-columns-repeated="16377"/>
        </table:table-row>
        <table:table-row table:style-name="ro2">
          <table:table-cell/>
          <table:table-cell office:value-type="string" table:style-name="ce8">
            <text:p>u</text:p>
          </table:table-cell>
          <table:table-cell office:value-type="string" table:style-name="ce6">
            <text:p>8428.39.90</text:p>
          </table:table-cell>
          <table:table-cell office:value-type="string" table:style-name="ce7">
            <text:p>Transportador por Gravidade para Caixas Vazias (Empty Box Gravity Conveyor): seção reta não motorizada com roletes livres e leve inclinação para escoamento passivo e acumulação controlada de caixas vazias, dotada de guias laterais para contenção, junções suaves com trechos retos/curvos adjacentes e possibilidade de batentes finais e suportes para sensores; sua função principal é de alimentar e tamponar o fluxo de caixas vazias desde a área de retorno/armazenamento até os pontos de carga, garantindo suprimento contínuo e alinhado aos operadores ou alimentadores automáticos, reduzindo consumo de energia e complexidade de controle.</text:p>
          </table:table-cell>
          <table:table-cell office:value-type="string" table:style-name="ce7">
            <text:p>MAF Industries Inc<text:s text:c="42"/></text:p>
          </table:table-cell>
          <table:table-cell office:value-type="string" table:style-name="ce6">
            <text:p>MAF</text:p>
          </table:table-cell>
          <table:table-cell office:value-type="string" table:style-name="ce6">
            <text:p>MA-US-104</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Módulo de conexão para junção dos processos das máquinas HDI6000 Emebedding Machine e JG6000S Punching machine, unindo-as em uma única linha de produção com um braço cartesiano, para operação de pick-and-place (coleta e posicionamento), retirando a pilha de cartões dos magazines de saída da HDI e posicionando na entrada da JG.</text:p>
          </table:table-cell>
          <table:table-cell office:value-type="string" table:style-name="ce7">
            <text:p>GUANGZHOU MINGSEN TECHNOLOGIES CO., LTD.<text:s text:c="20"/></text:p>
          </table:table-cell>
          <table:table-cell office:value-type="string" table:style-name="ce6">
            <text:p>Mingsen</text:p>
          </table:table-cell>
          <table:table-cell office:value-type="string" table:style-name="ce6">
            <text:p>HDCM5000</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Posicionador de solda em H, com 3 eixos de movimentação, com capacidade de carga de 2000kg, com peso estimado em 5000kg, com alimentação elétrica de 380v 50/60hz</text:p>
          </table:table-cell>
          <table:table-cell office:value-type="string" table:style-name="ce7">
            <text:p>Taicang Asahi Line Automation Systems Co. Ltd.<text:s text:c="14"/></text:p>
          </table:table-cell>
          <table:table-cell office:value-type="string" table:style-name="ce6">
            <text:p>Jiaxing Qiming Metal Products Co., Ltd.</text:p>
          </table:table-cell>
          <table:table-cell office:value-type="string" table:style-name="ce6">
            <text:p>Posicionador em Formato H-1</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Posicionador de solda em H, com 1 eixo de movimentação, com capacidade de carga de 8000kg, com peso estimado em 5000kg, com alimentação elétrica de 380v 50/60hz</text:p>
          </table:table-cell>
          <table:table-cell office:value-type="string" table:style-name="ce7">
            <text:p>Taicang Asahi Line Automation Systems Co. Ltd.<text:s text:c="14"/></text:p>
          </table:table-cell>
          <table:table-cell office:value-type="string" table:style-name="ce6">
            <text:p>Jiaxing Qiming Metal Products Co., Ltd.</text:p>
          </table:table-cell>
          <table:table-cell office:value-type="string" table:style-name="ce6">
            <text:p>Posicionador em formato H-4</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Posicionador de solda em H, com 1 eixo de movimentação, com capacidade de carga de 1000kg, com peso estimado em 3000kg, com alimentação elétrica de 380v 50/60hz</text:p>
          </table:table-cell>
          <table:table-cell office:value-type="string" table:style-name="ce7">
            <text:p>Changzhou Juneng Automation Equipment Manufacturing Co. Ltd.</text:p>
          </table:table-cell>
          <table:table-cell office:value-type="string" table:style-name="ce6">
            <text:p>Changzhou Juneng Automation Equipment Manufacturing Co.</text:p>
          </table:table-cell>
          <table:table-cell office:value-type="string" table:style-name="ce6">
            <text:p>Posicionador em H-L1065</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Posicionador de solda de formato em L, com 3 eixos de movimentação, com ângulo placa rotacional de 360°, para ajuste de posição das peças a serem soldadas, range de operação de 4000mm x 3000mm, com peso máximo de 2T, com alimentação elétrica de 380v 50/60hz 5,5kw, peso de 3100kg</text:p>
          </table:table-cell>
          <table:table-cell office:value-type="string" table:style-name="ce7">
            <text:p>Taicang Asahi Line Automation Systems Co. Ltd.<text:s text:c="14"/></text:p>
          </table:table-cell>
          <table:table-cell office:value-type="string" table:style-name="ce6">
            <text:p>Taicang xulai automation Machinery Co.Ltd,</text:p>
          </table:table-cell>
          <table:table-cell office:value-type="string" table:style-name="ce6">
            <text:p>Posicionador em L, TAL</text:p>
          </table:table-cell>
          <table:table-cell table:number-columns-repeated="16377"/>
        </table:table-row>
        <table:table-row table:style-name="ro2">
          <table:table-cell/>
          <table:table-cell office:value-type="string" table:style-name="ce8">
            <text:p>u</text:p>
          </table:table-cell>
          <table:table-cell office:value-type="string" table:style-name="ce6">
            <text:p>8429.52.19</text:p>
          </table:table-cell>
          <table:table-cell office:value-type="string" table:style-name="ce7">
            <text:p>ESCAVADEIRA AUTOPROPULSADA, COM CAPACIDADE DE EFETUAR ROTAÇÃO DE 360", SOB ESTEIRA, SISTEMA HIDRÁULICO DE OPERAÇÃO DA LANÇA, CONTROLE POR JOYSTICK, MOTOR VOLVO D13F A DIESEL,06 CILINDROS, 215 KW (292 HP) A 1700 RPM (SAE J1995), TOQUE MÁXIMO EM 1580N, A 1300 RPM, TANQUE DE COMBUSTÍVEL COM CAPACIDADE DE 600 L, COM CAÇAMBA DE 2 TON/M3, COM LANÇA 6,45 M (BOOM), BRAÇO DE 2,6M (ARM) - SAPATA DE 600 MM (modelo)</text:p>
          </table:table-cell>
          <table:table-cell office:value-type="string" table:style-name="ce7">
            <text:p>VOLVO CONSTRUCTION EQUIPMENT - VOLVO CE<text:s text:c="21"/></text:p>
          </table:table-cell>
          <table:table-cell office:value-type="string" table:style-name="ce6">
            <text:p>VOLVO</text:p>
          </table:table-cell>
          <table:table-cell office:value-type="string" table:style-name="ce6">
            <text:p>EC380DL</text:p>
          </table:table-cell>
          <table:table-cell table:number-columns-repeated="16377"/>
        </table:table-row>
        <table:table-row table:style-name="ro2">
          <table:table-cell/>
          <table:table-cell office:value-type="string" table:style-name="ce8">
            <text:p>u</text:p>
          </table:table-cell>
          <table:table-cell office:value-type="string" table:style-name="ce6">
            <text:p>8430.49.20</text:p>
          </table:table-cell>
          <table:table-cell office:value-type="string" table:style-name="ce7">
            <text:p>SONDA ROTATIVA DIAMANTADA - APLICAÇÃO: ENSAIOS E TESTES DE SONDAGENS EM VÁRIOS LUGARES PARA AVALIAR/COMPROVAR A SUA FUNCIONALIDADE E RESISTÊNCIA NOS SOLOS BRASILEIROS PARA POSSÍVEL AQUISIÇÃO E UTILIZAÇÃO NO MERCADO BRASILEIRO SE APROVADO NOS ENSAIOS E TESTES, COMPOSTA DE SUAS PARTES E ACESSÓRIOS NECESSÁRIAS AO SEU PERFEITO FUNCIONAMENTO COMO SEGUE: - 01 PAINEL DE CONTROLE HIDRAULICO S2; 01 RESERVATÓRIO HIDRÁULICO S2; 01 GUINCHO WIRELI DO CABO DE AÇO S2 (ATÉ 975 KG VAZIO/290 KG CHEIO); 01 TORRE DA SONDA/MASTRO COMPLETO S2 AJUSTÁVEL (45°- 90° GRAUS); 01 CILINDRO HIDRÁULICO S2; 01 TRAVA DA BASE DA SONDA; CONJUNTO DE BOMBAS HIDRÁULICAS, MOTOR DIESEL TURBO 42 HP, SISTEMA DE FIXAÇÃO HIDRÁULICO (FOOTCLAMP ATÉ 3.600 KG), CABEÇOTE ROTATIVO TOP DRIVE (ATÉ 1.500 RPM, TORQUE MÁX. 16.800 LBSIN), POLIAS, CABOS, ROLDANAS E BOMBAS DE ÁGUA (WATER PUMP/DOWNHOLE PUMP). UNIDADE DE AVANÇO COM PUXADA 1,8 M, FORÇA DE TRAÇÃO 5.400 KG, VELOCIDADE ATÉ 0,45 M/S. CAPACIDADE DE PERFURAÇÃO: ATÉ 800 M (B), 600 M (N), 450 M (H). SISTEMA HIDRÁULICO COM REFRIGERAÇÃO A ÁGUA E TRAVAS DE SEGURANÇA AUTOMÁTICAS. APLICAÇÃO: UTILIZADA EM MINERAÇÃO, GEOTECNIA, HIDROGEOLOGIA E ENGENHARIA CIVIL PARA PERFURAÇÃO DE TESTEMUNHOS CILÍNDRICOS EM SOLO E ROCHA, COLETA DE AMOSTRAS, INSTALAÇÃO DE POÇOS DE MONITORAMENTO E ESTUDOS AMBIENTAIS.</text:p>
          </table:table-cell>
          <table:table-cell office:value-type="string" table:style-name="ce7">
            <text:p>FIBERMAX<text:s text:c="52"/></text:p>
          </table:table-cell>
          <table:table-cell office:value-type="string" table:style-name="ce6">
            <text:p>FIBERMAX</text:p>
          </table:table-cell>
          <table:table-cell office:value-type="string" table:style-name="ce6">
            <text:p>SÉRIE 2</text:p>
          </table:table-cell>
          <table:table-cell table:number-columns-repeated="16377"/>
        </table:table-row>
        <table:table-row table:style-name="ro2">
          <table:table-cell/>
          <table:table-cell office:value-type="string" table:style-name="ce8">
            <text:p>u</text:p>
          </table:table-cell>
          <table:table-cell office:value-type="string" table:style-name="ce6">
            <text:p>8430.50.00</text:p>
          </table:table-cell>
          <table:table-cell office:value-type="string" table:style-name="ce7">
            <text:p>MÁQUINA HIDRÁULICA DE DEMOLIÇÃO, PARA REMOÇÃO DE REFRATÁRIOS, LIMPEZA DE ALTOS FORNOS, PANELAS E CADINHOS, PRODUZIDAS COM AÇO RESISTENTE À TENSÃO E ALTAS TEMPERATURAS, AUTOPROPULSADAS, SOBRE ESTEIRAS, ACIONADAS POR MOTOR A DIESEL, COM ESTRUTURA CAPAZ DE EFETUAR ROTAÇÃO DA LANÇA EM 360 GRAUS, COM SISTEMA HIDRÁULICO PARA MOVIMENTAÇÃO DE ELEVAÇÃO, GIRO E ARTICULAÇÃO DE FERRAMENTAS, COM LANÇA ARTICULÁVEL, EXTENSÍVEL, DISPOSITIVO DE ENGATE RÁPIDO PARA TROCA DE FERRAMENTAS, CONTROLADAS REMOTAMENTE VIA RÁDIO, ACOMPANHADA FERRAMENTAIS (ROMPEDOR, 1 ESCARIFICADOR PARA REFRATÁRIO, E 1 PERFURATRIZ HIDRÁULICA), SEM CABINE DE OPERADOR.<text:s/></text:p>
          </table:table-cell>
          <table:table-cell office:value-type="string" table:style-name="ce7">
            <text:p>KT-GRANT, LLC.<text:s text:c="46"/></text:p>
          </table:table-cell>
          <table:table-cell office:value-type="string" table:style-name="ce6">
            <text:p>360-BDRE MACHINE</text:p>
          </table:table-cell>
          <table:table-cell office:value-type="string" table:style-name="ce6">
            <text:p>360</text:p>
          </table:table-cell>
          <table:table-cell table:number-columns-repeated="16377"/>
        </table:table-row>
        <table:table-row table:style-name="ro2">
          <table:table-cell/>
          <table:table-cell office:value-type="string" table:style-name="ce8">
            <text:p>u</text:p>
          </table:table-cell>
          <table:table-cell office:value-type="string" table:style-name="ce6">
            <text:p>8438.60.00</text:p>
          </table:table-cell>
          <table:table-cell office:value-type="string" table:style-name="ce7">
            <text:p>Mesa de Embalagem (PACK TABLE) possui como finalidade principal ser a estação de trabalho onde as frutas já selecionadas e classificadas são preparadas e acondicionadas em suas embalagens finais. Dimensões: 478" x 96" x 76"</text:p>
          </table:table-cell>
          <table:table-cell office:value-type="string" table:style-name="ce7">
            <text:p>Apeel Technology, Inc.<text:s text:c="38"/></text:p>
          </table:table-cell>
          <table:table-cell office:value-type="string" table:style-name="ce6">
            <text:p>FRESHTECH</text:p>
          </table:table-cell>
          <table:table-cell office:value-type="string" table:style-name="ce6">
            <text:p>AVOCADO PACKING STATION</text:p>
          </table:table-cell>
          <table:table-cell table:number-columns-repeated="16377"/>
        </table:table-row>
        <table:table-row table:style-name="ro2">
          <table:table-cell/>
          <table:table-cell office:value-type="string" table:style-name="ce8">
            <text:p>u</text:p>
          </table:table-cell>
          <table:table-cell office:value-type="string" table:style-name="ce6">
            <text:p>8438.60.00</text:p>
          </table:table-cell>
          <table:table-cell office:value-type="string" table:style-name="ce7">
            <text:p>Brush bed (cama de escovas) com 22 escovas cilíndricas, componente da máquina selecionadora de frutas, destinado a limpar/polir suavemente, remover resíduos/umidade e rotacionar/orientar as frutas enquanto são transportadas, garantindo apresentação uniforme às etapas de inspeção e classificação e reduzindo danos ao produto.</text:p>
          </table:table-cell>
          <table:table-cell office:value-type="string" table:style-name="ce7">
            <text:p>RE:Build Optimation<text:s text:c="41"/></text:p>
          </table:table-cell>
          <table:table-cell office:value-type="string" table:style-name="ce6">
            <text:p>Optimation</text:p>
          </table:table-cell>
          <table:table-cell office:value-type="string" table:style-name="ce6">
            <text:p>MA-US-099</text:p>
          </table:table-cell>
          <table:table-cell table:number-columns-repeated="16377"/>
        </table:table-row>
        <table:table-row table:style-name="ro2">
          <table:table-cell/>
          <table:table-cell office:value-type="string" table:style-name="ce8">
            <text:p>u</text:p>
          </table:table-cell>
          <table:table-cell office:value-type="string" table:style-name="ce6">
            <text:p>8443.11.90</text:p>
          </table:table-cell>
          <table:table-cell office:value-type="string" table:style-name="ce7">
            <text:p>Maquina impressora rotativa offset, alimentada por bobinas, com capacidade de impressao simultanea frente e verso, unidade de alimentacao continua por bobinas, 8 unidades de impressao, unidade de secagem, unidade de dobra em cadernos na saida, velocidade maxima de producao de ate 60.000 impressoes/hora, com todos os pertences normais para seu perfeito funcionamento.</text:p>
          </table:table-cell>
          <table:table-cell office:value-type="string" table:style-name="ce7">
            <text:p>HARRIS GRAPHICS CORPORATION<text:s text:c="33"/></text:p>
          </table:table-cell>
          <table:table-cell office:value-type="string" table:style-name="ce6">
            <text:p>Harris</text:p>
          </table:table-cell>
          <table:table-cell office:value-type="string" table:style-name="ce6">
            <text:p>M-1000A</text:p>
          </table:table-cell>
          <table:table-cell table:number-columns-repeated="16377"/>
        </table:table-row>
        <table:table-row table:style-name="ro2">
          <table:table-cell/>
          <table:table-cell office:value-type="string" table:style-name="ce8">
            <text:p>u</text:p>
          </table:table-cell>
          <table:table-cell office:value-type="string" table:style-name="ce6">
            <text:p>8443.31.13</text:p>
          </table:table-cell>
          <table:table-cell office:value-type="string" table:style-name="ce7">
            <text:p>MÁQUINA MULTIFUNCIONAL DIGITAL A LASER, QUE EXECUTA FUNÇÕES DE IMPRESSÃO, CÓPIA E SCANNER. CAPAZ DE SER CONECTADA A UMA MÁQUINA AUTOMÁTICA PARA PROCESSAMENTO DE DADOS OU A UMA REDE. MONOCROMÁTICA, COM LARGURA DE IMPRESSÃO INFERIOR OU IGUAL A 280 MM, COM VELOCIDADE DE IMPRESSÃO DE ATÉ 22 PÁGINAS POR MINUTO</text:p>
          </table:table-cell>
          <table:table-cell office:value-type="string" table:style-name="ce7">
            <text:p>HP (CHINA) HEWLETT PACKARD CHINA LTD<text:s text:c="24"/></text:p>
          </table:table-cell>
          <table:table-cell office:value-type="string" table:style-name="ce6">
            <text:p>HP</text:p>
          </table:table-cell>
          <table:table-cell office:value-type="string" table:style-name="ce6">
            <text:p>HP-LJEMFP82540</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a laser e policromático. Funções: impressão, cópia, digitalização e fax. Alimentadas por folhas, com velocidade de impressão, medida no formato A4 (210 mm x 297 mm), de até 25 páginas por minuto (ppm). com resolução de até 600 x 600 dpi. Capacidade de conectividade à Ethernet com impressão frente e verso automáticos (duplex). Com tempo de saída da primeira cópia em 6.7 segundos (mono) e 8.9 (colorido).</text:p>
          </table:table-cell>
          <table:table-cell office:value-type="string" table:style-name="ce7">
            <text:p>HP<text:s text:c="58"/></text:p>
          </table:table-cell>
          <table:table-cell office:value-type="string" table:style-name="ce6">
            <text:p>HP</text:p>
          </table:table-cell>
          <table:table-cell office:value-type="string" table:style-name="ce6">
            <text:p>MFP E78625</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a laser e policromático. Funções: impressão, cópia, digitalização e fax. Alimentadas por folhas, com velocidade de impressão, medida no formato A4 (210 mm x 297 mm), de até 30 páginas por minuto (ppm). com resolução de até 600 x 600 dpi. Capacidade de conectividade à Ethernet com impressão frente e verso automáticos (duplex). Com tempo de saída da primeira cópia em 5.4 segundos (mono) e 7.6 (colorido).</text:p>
          </table:table-cell>
          <table:table-cell office:value-type="string" table:style-name="ce7">
            <text:p>HP<text:s text:c="58"/></text:p>
          </table:table-cell>
          <table:table-cell office:value-type="string" table:style-name="ce6">
            <text:p>HP</text:p>
          </table:table-cell>
          <table:table-cell office:value-type="string" table:style-name="ce6">
            <text:p>MFP E78630</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a laser e policromático. Funções: impressão, cópia, digitalização e fax. Alimentadas por folhas, com velocidade de impressão, medida no formato A4 (210 mm x 297 mm), de até 35 páginas por minuto (ppm). com resolução de até 600 x 600 dpi. Capacidade de conectividade à Ethernet com impressão frente e verso automáticos (duplex). Com tempo de saída da primeira cópia em 4.8 segundos (mono) e 6.8 (colorido).</text:p>
          </table:table-cell>
          <table:table-cell office:value-type="string" table:style-name="ce7">
            <text:p>HP<text:s text:c="58"/></text:p>
          </table:table-cell>
          <table:table-cell office:value-type="string" table:style-name="ce6">
            <text:p>HP</text:p>
          </table:table-cell>
          <table:table-cell office:value-type="string" table:style-name="ce6">
            <text:p>MFP E78635</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a jato de tinta e policromático. Funções: impressão, cópia, digitalização e fax. Alimentadas por folhas, com velocidade de impressão, medida no formato A4 (210 mm x 297 mm), de até 70 páginas por minuto (ppm) em modo de escritório geral, com resolução de até 1200 x 1200 dpi. Capacidade de conectividade à Ethernet com impressão frente e verso automáticos (duplex). Com tempo de saída da primeira cópia em 9,5 segundos.</text:p>
          </table:table-cell>
          <table:table-cell office:value-type="string" table:style-name="ce7">
            <text:p>HP<text:s text:c="58"/></text:p>
          </table:table-cell>
          <table:table-cell office:value-type="string" table:style-name="ce6">
            <text:p>HP</text:p>
          </table:table-cell>
          <table:table-cell office:value-type="string" table:style-name="ce6">
            <text:p>HP Officejet Pro X576dw</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Máquina multifuncional digital a laser, que executa funções de impressão, cópia e scanner. Capaz de ser conectada a uma máquina automática para processamento de dados ou a uma rede. Monocromática, com largura de impressão inferior ou igual a 280 mm, com velocidade de impressão de até 60 páginas por minuto</text:p>
          </table:table-cell>
          <table:table-cell office:value-type="string" table:style-name="ce7">
            <text:p>HP (CHINA) HEWLETT PACKARD CHINA LTD<text:s text:c="24"/></text:p>
          </table:table-cell>
          <table:table-cell office:value-type="string" table:style-name="ce6">
            <text:p>HP</text:p>
          </table:table-cell>
          <table:table-cell office:value-type="string" table:style-name="ce6">
            <text:p>HP-LJEMFP8256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ONOCROMÁTICA COM AS FUNÇÕES DE IMPRESSÃO, CÓPIA, DIGITALIZAÇÃO (FAX E CONEXÃO SEM FIO OPCIONAIS), VELOCIDADE DE IMPRESSÃO DE 50 PPM, RESOLUÇÃO DE IMPRESSÃO PRETO (MELHOR): ATÉ 1200 X 1200 DPI, PRETO (NORMAL): ATÉ 600 X 600 DPI NOS PAPÉIS A3, A4, A4R, A5, A5R, A6, SRA3, SRA3, RA4, B4 (JIS), B5 (JIS), B6 (JIS), OFÍCIO, 8K, 16K, CARTÃO POSTAL,</text:p>
          </table:table-cell>
          <table:table-cell office:value-type="string" table:style-name="ce7">
            <text:p>HP (CHINA) HEWLETT PACKARD CHINA LTD<text:s text:c="24"/></text:p>
          </table:table-cell>
          <table:table-cell office:value-type="string" table:style-name="ce6">
            <text:p>HP</text:p>
          </table:table-cell>
          <table:table-cell office:value-type="string" table:style-name="ce6">
            <text:p>HP-LJMFPE82550</text:p>
          </table:table-cell>
          <table:table-cell table:number-columns-repeated="16377"/>
        </table:table-row>
        <table:table-row table:style-name="ro2">
          <table:table-cell/>
          <table:table-cell office:value-type="string" table:style-name="ce8">
            <text:p>u</text:p>
          </table:table-cell>
          <table:table-cell office:value-type="string" table:style-name="ce6">
            <text:p>8443.32.31</text:p>
          </table:table-cell>
          <table:table-cell office:value-type="string" table:style-name="ce7">
            <text:p>Impressora monocromática, de jato de tinta líquida, com largura de impressão inferior ou igual a 420 mm (tecnologia PrecisionCore 4S). Alimentadas por folhas, com velocidade de impressão, medida no formato A4 (210 mm x 297 mm), de até 24 páginas por minuto (PPM). Com resolução de até 1200 x 1200 dpi. Capacidade de conectividade à Ethernet e com impressão frente e verso automáticos (duplex). Largura máxima de impressão de 216mm com tempo de saída da primeira cópia em 5,0 segundos (mono).</text:p>
          </table:table-cell>
          <table:table-cell office:value-type="string" table:style-name="ce7">
            <text:p>EPSON<text:s text:c="55"/></text:p>
          </table:table-cell>
          <table:table-cell office:value-type="string" table:style-name="ce6">
            <text:p>EPSON</text:p>
          </table:table-cell>
          <table:table-cell office:value-type="string" table:style-name="ce6">
            <text:p>WorkForce PRO WF-M5299</text:p>
          </table:table-cell>
          <table:table-cell table:number-columns-repeated="16377"/>
        </table:table-row>
        <table:table-row table:style-name="ro2">
          <table:table-cell/>
          <table:table-cell office:value-type="string" table:style-name="ce8">
            <text:p>u</text:p>
          </table:table-cell>
          <table:table-cell office:value-type="string" table:style-name="ce6">
            <text:p>8445.30.10</text:p>
          </table:table-cell>
          <table:table-cell office:value-type="string" table:style-name="ce7">
            <text:p>Máquina de Bobinar e Barbeador de Fios de Sisal. Peso Aproximado: 1.400 kg Dimensões: 2,70 m (comprimento) x 1,10 m (largura) x 1,50 m (altura) Este equipamento faz parte de uma linha industrial especializada na fiação de fibras duras, com destaque para a produção de cordoaria em fibras de sisal. Ele combina duas funções essenciais no processo fabril: bobinamento e barbeamento de fios, tanto singelos quanto torcidos. A máquina é composta por seis cabeçotes independentes, cada um equipado com sistema de barbeamento (para remoção de fibras superficiais) e sistema de recolhimento automático (bobinamento), conferindo maior produtividade e homogeneidade ao acabamento dos fios. A alimentação do equipamento se dá por meio de fios provenientes das fiandeiras e torcedoras existentes na linha de produção. A estrutura robusta e a configuração modular facilitam sua integração a diferentes layouts industriais, oferecendo elevada flexibilidade operacional. Seu acionamento é realizado por motor elétrico assíncrono trifásico em corrente alternada, garantindo confiabilidade e desempenho contínuo sob regime industrial.</text:p>
          </table:table-cell>
          <table:table-cell office:value-type="string" table:style-name="ce7">
            <text:p>Soares Alves &amp; C.A. LDA<text:s text:c="37"/></text:p>
          </table:table-cell>
          <table:table-cell office:value-type="string" table:style-name="ce6">
            <text:p>Soares Alves&amp;amp;amp;amp; C.A. Lda</text:p>
          </table:table-cell>
          <table:table-cell office:value-type="string" table:style-name="ce6">
            <text:p>ASA</text:p>
          </table:table-cell>
          <table:table-cell table:number-columns-repeated="16377"/>
        </table:table-row>
        <table:table-row table:style-name="ro2">
          <table:table-cell/>
          <table:table-cell office:value-type="string" table:style-name="ce8">
            <text:p>u</text:p>
          </table:table-cell>
          <table:table-cell office:value-type="string" table:style-name="ce6">
            <text:p>8445.30.10</text:p>
          </table:table-cell>
          <table:table-cell office:value-type="string" table:style-name="ce7">
            <text:p>Máquina de Bobinar. Peso Aproximado: 1.100 kg Dimensões (CxLxA): 1,76 m x 1,00 m x 1,50 m A Máquina de Bobinar do tipo Shear Winder, integra uma linha de fiação de fibras duras, com aplicação específica na produção de cordoaria em fibras de sisal. Seu acionamento é feito por motor elétrico assíncrono trifásico operando em corrente alternada, garantindo desempenho confiável em regime industrial contínuo. Trata-se de uma bobinadeira de cabeça única, projetada para receber diretamente o fio processado na Fiandeira Machaul. O equipamento realiza o bobinamento automático em carretéis ("spools") de 6" e 10" de altura, contando ainda com sistema de barbeador incorporado, o que assegura acabamento superficial uniforme e eliminação de irregularidades nos fios.</text:p>
          </table:table-cell>
          <table:table-cell office:value-type="string" table:style-name="ce7">
            <text:p>SICOR SOCIEDADE INDUSTRIAL DE CORDOARIA S.A.<text:s text:c="16"/></text:p>
          </table:table-cell>
          <table:table-cell office:value-type="string" table:style-name="ce6">
            <text:p>Mackie International Ltd</text:p>
          </table:table-cell>
          <table:table-cell office:value-type="string" table:style-name="ce6">
            <text:p>SHEAR Winder</text:p>
          </table:table-cell>
          <table:table-cell table:number-columns-repeated="16377"/>
        </table:table-row>
        <table:table-row table:style-name="ro2">
          <table:table-cell/>
          <table:table-cell office:value-type="string" table:style-name="ce8">
            <text:p>u</text:p>
          </table:table-cell>
          <table:table-cell office:value-type="string" table:style-name="ce6">
            <text:p>8445.90.10</text:p>
          </table:table-cell>
          <table:table-cell office:value-type="string" table:style-name="ce7">
            <text:p>EQUIPAMENTO PARA ENGOMAGEM DE FIOS (ENGOMADEIRA) QUE SERÁ UTILIZADO NA INDÚSTRIA TEXTIL, APLICA UMA SUBSTANCIA CHAMADA DE GOMA NOS FIOS DOS ROLOS DE URDUME, AUMENTANDO A RESISTENCIA DOS FIOS E MELHORANDO O RESULTADO NO PROXIMO PROCESSO QUE E A TECELAGEM. EQUIPAMENTO PARA ENGOMAGEM DE FIOS DE URDUME DA MARCA BENNINGER BEN-SIZETEC 220CM ANO 2006 [REF: 2717962-1-GO]. LARGURA DE TRABALHO ATE: 240CM COM DIAMETRO MAXIMO DO FEIXE 1000 MM, POSSUI 8 TAMBORES DE SECAGEM COM DIAMETRO DE 800 MM, COM VELOCIDADE DE FEIXE 0,4 A 125 M/MIN, DUAS CAIXAS DE GOMA DE TAMANHO UNICO COM 2 ROLOS DE IMERSAO (MERGULHO DUPLO E NIP DUPLO COM 2 ROLOS INFERIORES E 2 ROLOS DE APERTO). POSSUI LARGURA MAXIMA DO BANHO: 220 CM E COZINHA COMPLETA PARA COLAGEM DE LIQUIDOS. PESO: 17 T. ANO: 2006. TENSAO: 380V MAQUINA PARCIALMENTE DESMONTADA PARA TRANSPORTE.</text:p>
          </table:table-cell>
          <table:table-cell office:value-type="string" table:style-name="ce7">
            <text:p>BENNINGER AG<text:s text:c="48"/></text:p>
          </table:table-cell>
          <table:table-cell office:value-type="string" table:style-name="ce6">
            <text:p>BENNINGER AG</text:p>
          </table:table-cell>
          <table:table-cell office:value-type="string" table:style-name="ce6">
            <text:p>2717962-1-GO</text:p>
          </table:table-cell>
          <table:table-cell table:number-columns-repeated="16377"/>
        </table:table-row>
        <table:table-row table:style-name="ro2">
          <table:table-cell/>
          <table:table-cell office:value-type="string" table:style-name="ce8">
            <text:p>u</text:p>
          </table:table-cell>
          <table:table-cell office:value-type="string" table:style-name="ce6">
            <text:p>8449.00.91</text:p>
          </table:table-cell>
          <table:table-cell office:value-type="string" table:style-name="ce7">
            <text:p>Placa perfurada, feita em aço, com superfície dotada de furos calibrados, utilizada como suporte para filtro e para promover a distribuição uniforme da massa fundida de polímero antes de sua extrusão pelos furos de fiação, na fabricação de mantas de tecido não tecido, parte destinada a integrar o bloco de fieira do sistema spunbond da máquina de produção de tecido não tecido da marca Reicofil. Partes de máquina para fabricação de falsos tecidos (tecidos não tecidos).</text:p>
          </table:table-cell>
          <table:table-cell office:value-type="string" table:style-name="ce7">
            <text:p>FITESA GERMANY GMBH<text:s text:c="41"/></text:p>
          </table:table-cell>
          <table:table-cell office:value-type="string" table:style-name="ce6">
            <text:p>Reicofil</text:p>
          </table:table-cell>
          <table:table-cell office:value-type="string" table:style-name="ce6">
            <text:p>SSMMS 5200 <text:s/>RF4 Biko</text:p>
          </table:table-cell>
          <table:table-cell table:number-columns-repeated="16377"/>
        </table:table-row>
        <table:table-row table:style-name="ro2">
          <table:table-cell/>
          <table:table-cell office:value-type="string" table:style-name="ce8">
            <text:p>u</text:p>
          </table:table-cell>
          <table:table-cell office:value-type="string" table:style-name="ce6">
            <text:p>8458.11.99</text:p>
          </table:table-cell>
          <table:table-cell office:value-type="string" table:style-name="ce7">
            <text:p>MAQUINA DE TORNOS AUTOMATICOS HORIZONTAIS COM MOVIMENTOS CONTROLADOS POR CNC (COMANDO NUMERICO COMPUTADORIZADO), COM CABECOTE MOVEL SWISS TYPE DESTINADO AO TORNEAMENTO EM SERIE DE MICROPECAS, POSSUI EIXO Z1 COM CURSO DE 210MM E 1 REVOLVER, 5 ALOJAMENTOS PARA FERRAMENTAS SUPERIORES E 4 FRONTAIS. PERMITE INSTALACAO DE ACESSORIO TRANSVERSAL PARA FAZER 4 OPERACOES DE PRISMATICAS NAS PECAS EM PRODUCAO. POTENCIA MAXIMA: 6,5KW E ROTACAO MAXIMA: 200 / 6.500 RPM.CONTENDO MANUAL DO OPERADOR VERSAO DIGITAL E ACESSORIOS PARA FUNCIONAMENTO DA MAQUINA.</text:p>
          </table:table-cell>
          <table:table-cell office:value-type="string" table:style-name="ce7">
            <text:p>NOMURA AUTOMATIC LATHE CO., LTD<text:s text:c="29"/></text:p>
          </table:table-cell>
          <table:table-cell office:value-type="string" table:style-name="ce6">
            <text:p>NOMURA</text:p>
          </table:table-cell>
          <table:table-cell office:value-type="string" table:style-name="ce6">
            <text:p>NN-13 SBI</text:p>
          </table:table-cell>
          <table:table-cell table:number-columns-repeated="16377"/>
        </table:table-row>
        <table:table-row table:style-name="ro2">
          <table:table-cell/>
          <table:table-cell office:value-type="string" table:style-name="ce8">
            <text:p>u</text:p>
          </table:table-cell>
          <table:table-cell office:value-type="string" table:style-name="ce6">
            <text:p>8462.29.00</text:p>
          </table:table-cell>
          <table:table-cell office:value-type="string" table:style-name="ce7">
            <text:p>MAQUINA FORMADORA DE ALETAS CORRUGADAS TIPO ROUND ROLL, INCLUINDO AS ALETAS DO TIPO V E SQUARE WAVE, COM ALTURA COMPREENDIDA ENTRE 4,5 E 12,7MM, DENSIDADE COMPREENDIDA ENTRE 5 E 27FPI, A PARTIR DE TIRAS DE ALUMINIO, UTILIZADAS EM RADIADORES DE VEICULOS PESADOS/LEVES, DOTADA DE: DESBOBINADOR COM VELOCIDADE MAXIMA DE ALIMENTACAO DE 152M/MIN; SISTEMA DE LUBRIFICACAO AUTOMATICA; CONJUNTO DE ROLOS CONFORMADORES ACIONADOS POR SERVOMOTOR, COM SISTEMA MODULAR PARA TROCA DE FERRAMENTAS COM TEMPO DE SETUP COMPREENDIDO ENTRE 30 E 60MIN; SISTEMA DE CONTROLE FINO DO PASSO E ESPECIFICACOES DAS ALETAS POR MEIO DE ROLOS, CORRIGINDO POSSIVEIS IMPERFEICOES DO PROCESSO DE CONFORMACAO; E SISTEMA DE CORTE ELETRONICO ACIONADO POR SERVOMOTOR; COM CONTROLADOR LOGICO PROGRAMAVEL (CLP) E INTERFACE HOMEM-MAQUINA (IHM) COM PAINEL DE COMANDO SENSIVEL AO TOQUE.</text:p>
          </table:table-cell>
          <table:table-cell office:value-type="string" table:style-name="ce7">
            <text:p>MODINE MANUFACTURING COMPANY<text:s text:c="32"/></text:p>
          </table:table-cell>
          <table:table-cell office:value-type="string" table:style-name="ce6">
            <text:p>MODINE</text:p>
          </table:table-cell>
          <table:table-cell office:value-type="string" table:style-name="ce6">
            <text:p>150MM ROUND ROLL FIN MACHINE</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ESPECIFICAÇÕES TÉCNICAS: 165GB DE MEMÓRIA RAM, 2 DISCOS DE ESTADO SOLIDO (SSD) DE 480GB, PROCESSADOR INTEL XEONX8, PLACA GRÁFICA K200D NVIDIA, PLACA DE COMUNICAÇÃO DE REDE, FONTE DE ALIMENTAÇÃO DE 650W E SISTEMA OPERACIONAL WINDOWS 7 OU 10. UTILIZADO EM EQUIPAMENTOS DE ANGIOGRAFIA, ARTIS.</text:p>
          </table:table-cell>
          <table:table-cell office:value-type="string" table:style-name="ce7">
            <text:p>SIEMENS MEDICAL SOLUTIONS USA INC<text:s text:c="27"/></text:p>
          </table:table-cell>
          <table:table-cell office:value-type="string" table:style-name="ce6">
            <text:p>SIEMENS</text:p>
          </table:table-cell>
          <table:table-cell office:value-type="string" table:style-name="ce6">
            <text:p>BB3.5 IVS-SP</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TORRE ICS 8B (P10), COMPUTADOR PARA RECONSTRUÇÃO DE IMAGENS. CONFIGURAÇÕES TÉCNICAS: FREQUÊNCIA DO PROCESSADOR 2.4 GHZ. MEMÓRIA: RAM 8 GB. ARMAZENAMENTO: HD 250 GB, SISTEMA OPERACIONAL WINDOWS XP PRO. UTILIZADO EM EQUIPAMENTOS DE DIAGNÓSTICO.</text:p>
          </table:table-cell>
          <table:table-cell office:value-type="string" table:style-name="ce7">
            <text:p>Fujitsu Technology Solutions<text:s text:c="32"/></text:p>
          </table:table-cell>
          <table:table-cell office:value-type="string" table:style-name="ce6">
            <text:p>FUJITSU</text:p>
          </table:table-cell>
          <table:table-cell office:value-type="string" table:style-name="ce6">
            <text:p>CELSIUS M450 (REV.05)</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TORRE ICS 9E, COMPUTADOR PARA RECONSTRUÇÃO DE IMAGENS. CONFIGURAÇÕES TÉCNICAS: FREQUÊNCIA DO PROCESSADOR INTEL CORE 2 DUO DE ATÉ 3.3GHZ, MEMÓRIA: RAM 8 GB. ARMAZENAMENTO: HD 250 GB, SISTEMA OPERACIONAL WINDOWS XP PRO X64. UTILIZADO EM EQUIPAMENTO DE TOMOGRAFIA COMPUTADORIZADA.</text:p>
          </table:table-cell>
          <table:table-cell office:value-type="string" table:style-name="ce7">
            <text:p>Fujitsu Technology Solutions<text:s text:c="32"/></text:p>
          </table:table-cell>
          <table:table-cell office:value-type="string" table:style-name="ce6">
            <text:p>FUJITSU</text:p>
          </table:table-cell>
          <table:table-cell office:value-type="string" table:style-name="ce6">
            <text:p>CELSIUS M460 (REV.05)</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NFIGURAÇÕES INTERNAS: PROCESSADOR INTEL XEON E5-2670, MEMÓRIA HDD (HARD DISK DRIVERS) DE 240 GB SSD, MEMÓRIA RAM DE 16 GB DDR3, SISTEMA OPERACIONAL WINDOWS 10 PROFESSIONAL. UTILIZADO PARA PROCESSAMENTO DE DADOS DO EQUIPAMENTO DE MEDICINA NUCLEAR.</text:p>
          </table:table-cell>
          <table:table-cell office:value-type="string" table:style-name="ce7">
            <text:p>Fujitsu Technology Solutions<text:s text:c="32"/></text:p>
          </table:table-cell>
          <table:table-cell office:value-type="string" table:style-name="ce6">
            <text:p>FUJITSU</text:p>
          </table:table-cell>
          <table:table-cell office:value-type="string" table:style-name="ce6">
            <text:p>CELSIUS M720 (REV.05)</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PENTIUM DUAL-CORE G850 COM FREQUÊNCIA DE 2.90 GHZ, MEMÓRIA DO TIPO DISCOS RÍGIDOS HDD (HARD DISK DRIVERS) E/OU DISCOS DE ESTADO SÓLIDO SSD (SOLID STATE DRIVES) DE 500 GB 7.2K. SISTEMA OPERACIONAL COMPATÍVEL COM WINDOWS EMBEDDED E LINUX., POSSUI UNIDADE DE MEMÓRIA DE 4GB DDR3-1600 (1X4GB) NECC. COM PLACA MÃE CHIPSET INTEL Q67 EXPRESS. UTILIZADO PARA CONTROLE DO GANTRY DO EQUIPAMENTO DE MEDICINA NUCLEAR.</text:p>
          </table:table-cell>
          <table:table-cell office:value-type="string" table:style-name="ce7">
            <text:p>Hewlett Packard Enterprise<text:s text:c="34"/></text:p>
          </table:table-cell>
          <table:table-cell office:value-type="string" table:style-name="ce6">
            <text:p>HP</text:p>
          </table:table-cell>
          <table:table-cell office:value-type="string" table:style-name="ce6">
            <text:p>RP5800</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XEON W-2235 3.8 GHZ 2933, MEMÓRIA DO TIPO DISCOS RÍGIDOS HDD (HARD DISK DRIVERS) E/OU DISCOS DE ESTADO SÓLIDO SSD (SOLID STATE DRIVES) DE 250 GB. SISTEMA OPERACIONAL COMPATÍVEL COM WINDOWS E LINUX, POSSUI UNIDADE DE MEMÓRIA DE 32GB RAM. COM PLACA DE VÍDEO COMPATÍVEL NVIDIA QUADRO P400. UTILIZADO EM MÁQUINAS DE ANGIOGRAFIA ARTIS ONE.<text:s/></text:p>
          </table:table-cell>
          <table:table-cell office:value-type="string" table:style-name="ce7">
            <text:p>HEWLETT PACKARD CORP. LTD.<text:s text:c="34"/></text:p>
          </table:table-cell>
          <table:table-cell office:value-type="string" table:style-name="ce6">
            <text:p>HP</text:p>
          </table:table-cell>
          <table:table-cell office:value-type="string" table:style-name="ce6">
            <text:p>Z4G4</text:p>
          </table:table-cell>
          <table:table-cell table:number-columns-repeated="16377"/>
        </table:table-row>
        <table:table-row table:style-name="ro2">
          <table:table-cell/>
          <table:table-cell office:value-type="string" table:style-name="ce8">
            <text:p>u</text:p>
          </table:table-cell>
          <table:table-cell office:value-type="string" table:style-name="ce6">
            <text:p>8471.70.20</text:p>
          </table:table-cell>
          <table:table-cell office:value-type="string" table:style-name="ce7">
            <text:p>UNIDADE DE DISCO PARA LEITURA E GRAVAÇÃO DE DADOS POR MEIOS ÓPTICOS (UNIDADE DE DISCO ÓPTICO), UTILIZADA EM MÁQUINA AUTOMÁTICA DE PROCESSAMENTO DE DADOS. MARCA: PLEXTOR, MODELO PX-820, COM USO E FINALIDADE EM LEITURA E GRAVAÇÃO DE MÍDIAS DE CD E DVD, COM APLICAÇÃO EM EQUIPAMENTOS DE MEDICINA NUCLEAR PETCT E CT.</text:p>
          </table:table-cell>
          <table:table-cell office:value-type="string" table:style-name="ce7">
            <text:p>PLEXTOR USA<text:s text:c="49"/></text:p>
          </table:table-cell>
          <table:table-cell office:value-type="string" table:style-name="ce6">
            <text:p>PLEXTOR</text:p>
          </table:table-cell>
          <table:table-cell office:value-type="string" table:style-name="ce6">
            <text:p>PX-820</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DISPOSITIVO DE PROCESSAMENTO E GERACAO DE IMAGENS, MARCA GE, MODELO NVIDIA RTX A4000, UTILIZADA EM APARELHO DE ULTRASSOM, DA MARCA GE,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948723-R</text:p>
          </table:table-cell>
          <table:table-cell table:number-columns-repeated="16377"/>
        </table:table-row>
        <table:table-row table:style-name="ro2">
          <table:table-cell/>
          <table:table-cell office:value-type="string" table:style-name="ce8">
            <text:p>u</text:p>
          </table:table-cell>
          <table:table-cell office:value-type="string" table:style-name="ce6">
            <text:p>8473.30.49</text:p>
          </table:table-cell>
          <table:table-cell office:value-type="string" table:style-name="ce7">
            <text:p>PLACA DE VIDEO CONSTITUÍDA DE PLACA DE CIRCUITO IMPRESSO COM PROCESSADOR PRÓPRIO E OUTROS COMPONENTES ELETRÔNICOS MONTADOS, UTILIZADA PARA PROCESSAR OS SINAIS DE VÍDEO EM UMA MÁQUINA AUTOMÁTICA DE PROCESSAMENTO DE DADOS (WORKSTATION). CONFIGURAÇÕES INTERNAS: INTERFACE DE MEMÓRIA 384-BIT, CAPACIDADE DE MEMÓRIA DE 6 GB GDDR5, FREQUÊNCIA DOS NÚCLEOS DE 1,15 GHZ, INTERFACE DO SISTEMA PCIE X16 GEN2, SUPORTE DE VÍDEO DVI-I DUAL-LINK: 1 E RESOLUÇÃO MÁXIMA DE TELA: 1600X1200.</text:p>
          </table:table-cell>
          <table:table-cell office:value-type="string" table:style-name="ce7">
            <text:p>NVIDIA GmbH<text:s text:c="49"/></text:p>
          </table:table-cell>
          <table:table-cell office:value-type="string" table:style-name="ce6">
            <text:p>NVIDIA</text:p>
          </table:table-cell>
          <table:table-cell office:value-type="string" table:style-name="ce6">
            <text:p>TESLA C2075</text:p>
          </table:table-cell>
          <table:table-cell table:number-columns-repeated="16377"/>
        </table:table-row>
        <table:table-row table:style-name="ro2">
          <table:table-cell/>
          <table:table-cell office:value-type="string" table:style-name="ce8">
            <text:p>u</text:p>
          </table:table-cell>
          <table:table-cell office:value-type="string" table:style-name="ce6">
            <text:p>8477.10.11</text:p>
          </table:table-cell>
          <table:table-cell office:value-type="string" table:style-name="ce7">
            <text:p>MAQUINA DE MOLDAGEM POR INJEÇÃO DE PLASTICOS, FORÇA DE FIXAÇÃO: 4700 kN, VOLUME TEORICO DE INJEÇÃO: 1860 CM/3, FONTE DE ALIMENTAÇÃO: AC380V 3P/N/PE 50HZ, DE POTENCIA NOMINAL: 60KW, POTENCIA DO MOTOR: 55 KW, CORRENTE DE CARGA TOTAL: 105A, POTENCIA DO AQUECIMENTO ELETRICO: 38,95 KW, NORMA DE IMPLEMENTAÇÃO NRO Q/NHT J062-2020<text:s/></text:p>
          </table:table-cell>
          <table:table-cell office:value-type="string" table:style-name="ce7">
            <text:p>HAITIAN PLASTICS <text:s/>MACHINERY<text:s text:c="33"/></text:p>
          </table:table-cell>
          <table:table-cell office:value-type="string" table:style-name="ce6">
            <text:p>HAITIAN</text:p>
          </table:table-cell>
          <table:table-cell office:value-type="string" table:style-name="ce6">
            <text:p>MA4700III3200</text:p>
          </table:table-cell>
          <table:table-cell table:number-columns-repeated="16377"/>
        </table:table-row>
        <table:table-row table:style-name="ro2">
          <table:table-cell/>
          <table:table-cell office:value-type="string" table:style-name="ce8">
            <text:p>u</text:p>
          </table:table-cell>
          <table:table-cell office:value-type="string" table:style-name="ce6">
            <text:p>8477.10.19</text:p>
          </table:table-cell>
          <table:table-cell office:value-type="string" table:style-name="ce7">
            <text:p>Máquina para corte e bobinamento de tecido calandrado é um equipamento utilizado para corte e bobinamento de tecidos calandrados na largura e tensões adequadas para confecção em processos de fabricação de correias transportadoras agrícolas. A máquina consiste em um sistema para desbobinamento, um sistema de corte, um sistema para bobinador e sistemas hidráulicos e elétricos para o acionamento, ajuste e controle do equipamento. A máquina realiza o corte de um lance de tecido emborrachado calandrado em n lances de largura inferior, sendo esta ajustada manualmente pelo operador. Os sistemas de bobinamento e desbobinamento são realizados através de acionamentos hidráulicos e mecânicos. O sistema também possui componentes hidráulicos que possibilitam o ajuste do equipamento para o diâmetro da manta calandrada em questão. Para a operação, o lance de tecido emborrachado calandrado é posicionado manualmente no desbobinador, guiado através do dispositivo de corte até o bobinador. O operador então realiza o ajuste do sistema de corte para as larguras adequadas para o processo em questão.</text:p>
          </table:table-cell>
          <table:table-cell office:value-type="string" table:style-name="ce7">
            <text:p>Charger Engineering LTD<text:s text:c="37"/></text:p>
          </table:table-cell>
          <table:table-cell office:value-type="string" table:style-name="ce6">
            <text:p>Charger Engineering</text:p>
          </table:table-cell>
          <table:table-cell office:value-type="string" table:style-name="ce6">
            <text:p>Power Slitter</text:p>
          </table:table-cell>
          <table:table-cell table:number-columns-repeated="16377"/>
        </table:table-row>
        <table:table-row table:style-name="ro2">
          <table:table-cell/>
          <table:table-cell office:value-type="string" table:style-name="ce8">
            <text:p>u</text:p>
          </table:table-cell>
          <table:table-cell office:value-type="string" table:style-name="ce6">
            <text:p>8477.20.90</text:p>
          </table:table-cell>
          <table:table-cell office:value-type="string" table:style-name="ce7">
            <text:p>COMBINAÇÃO DE MÁQUINAS PARA PROCESSO DE EXTRUSÃO DE TUBOS DE POLIETILENO PARA IRRIGAÇÃO COMPOSTA POR: 01 máquina bobinadeira automatizada de duas estações para tubo gotejador), fabricante Qingdao Xindacheng Plastic Machinery Co., Ltd., modelo DCS1000, Marca Qingdao Xindacheng Plastic Machinery Co ltd - Winder Aplicação: Realiza a função de enrolar/bobinar os tubos de polietileno para irrigação em embalagem especificas, tipo bobinas. /// 01 parte da linha de extrusao : Estrutura para inserção do gotejador no tubo durante a extrusão, fabricante Netafim, Marca Netafim, modelo UFM, (Drippers fedding machine) - Aplicação: Realiza a função de inserir os gotejadores de acordo com o espaçamento e tipo especificado no tubo gotejador.</text:p>
          </table:table-cell>
          <table:table-cell office:value-type="string" table:style-name="ce7">
            <text:p>QINGDAO XINDACHENG PLASTIC MACHINERY CO LTD<text:s text:c="17"/></text:p>
          </table:table-cell>
          <table:table-cell office:value-type="string" table:style-name="ce6">
            <text:p>QINGDAO XINDACHENG PLASTIC MACHINERY CO LTD</text:p>
          </table:table-cell>
          <table:table-cell office:value-type="string" table:style-name="ce6">
            <text:p>DCS1000</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áquina de laminação de módulos para laminação de módulos para cartões, para a aplicação automatizada de fita adesiva sobre os módulos. Com alimentação automática das fitas de módulo e cola, corte da fita de cola, união da fita dos módulos com a fita de cola (laminação), coleta do módulo laminado e controle de todo o fluxo.</text:p>
          </table:table-cell>
          <table:table-cell office:value-type="string" table:style-name="ce7">
            <text:p>GUANGZHOU MINGSEN TECHNOLOGIES CO., LTD.<text:s text:c="20"/></text:p>
          </table:table-cell>
          <table:table-cell office:value-type="string" table:style-name="ce6">
            <text:p>Mingsen</text:p>
          </table:table-cell>
          <table:table-cell office:value-type="string" table:style-name="ce6">
            <text:p>HDJ150</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áquina automática de corte e punção multiplug de 6 estações, é um equipamento industrial destinado ao corte automático e sequencial dos multi plugs (mini SIM, micro SIM e nano SIM) de cartões plásticos de diferentes formatos (individual/ single card, ½ cartão / Half card e ¼ cartão/ quarter card). O equipamento realiza todo o fluxo de produção de forma automatizada, contemplando alimentação, detecção, corte sequencial, separação dos formatos desejados e descarte de rejeitos.</text:p>
          </table:table-cell>
          <table:table-cell office:value-type="string" table:style-name="ce7">
            <text:p>JIN GUANWEI TECHNOLOGY CO LTD<text:s text:c="31"/></text:p>
          </table:table-cell>
          <table:table-cell office:value-type="string" table:style-name="ce6">
            <text:p>Jin Guanwei</text:p>
          </table:table-cell>
          <table:table-cell office:value-type="string" table:style-name="ce6">
            <text:p>JGGSM-4000-6S</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COMPOSTO POR UNIDADE MECÂNICA COM 6 GRAUS DE LIBERDADE, CAPACIDADE DE CARGA DE 6KG , COM SEU RESPECTIVO PAINEL DE COMANDO MODELO R30IA E UNIDADE DE PROGRAMAÇÃO, SENDO AMBOS UNIDADE MECÂNICA E CONTROLADOR. PROPÓSITO GERAL DE ALTA CARGA DE 6 KG NO PUNHO DO ROBÔ INDUSTRIAL PARA MONTAGEM EM PISO, COM 6 EIXOS CONTROLADOS J1, J2, J3, J4, J5 E J6. ALCANCE HORIZONTAL DO ROBÔ INDUSTRIAL DE 1373 MM, REPETIBILIDADE DE MOVIMENTO DE ± 0,08 MM, COM ALCANCE DE MOVIMENTOS EM GRAUS DO EIXO J1 - 340º, DO EIXO J2 - 250º, DO EIXO J3 - 340º, DO EIXO J4 - 380º, DO EIXO J5 280º, DO EIXO J6 - 720º, VELOCIDADE DE MOVIMENTO EM GRAUS POR SEGUNDO, DO EIXO J1 150º/SEGUNDO, VELOCIDADE DE MOVIMENTO DO EIXO J2 160º/SEGUNDO, VELOCIDADE DE MOVIMENTO DO EIXO J3 170º/SEGUNDO, VELOCIDADE DE MOVIMENTO DO EIXO J4 400º/SEGUNDO, VELOCIDADE DE MOVIMENTO DO EIXO J5 400º/SEGUNDO, VELOCIDADE DE MOVIMENTO DO EIXO J6 520º/SEGUNDO, MOMENTO DOS PUNHOS DOS EIXOS J4,J5 E J6 RESPECTIVAMENTE EM QUILOGRAMA FORÇA METRO ( KGF . M), NO EIXO J4 160 KGF.M , NO EIXO J5 100 KGF.M E NO EIXO J6 - 60 KGF.M, INÉRCIA DE CARGA NOS PUNHOS DOS EIXOS J4, J5 E J6 RESPECTIVAMENTE EM QUILOGRAMAS METRO QUADRADO (KGFCMS² ), NO EIXO J4 6,4 KGFCMS² , NO EIXO J5 2,2 KGFCMS² , NO EIXO J6 0,61 KGFCMS², SERVO MOTOR DE CORRENTE ALTERNADA E DRIVE ELÉTRICO EM TODOS OS EIXOS - J1 A J6, FREIOS ANTI FALHA EM TODOS OS EIXOS J1 A J6, PESO DO ROBÔ 138 KG, TEMPERATURA DE TRABALHO 0º CELSIUS A 45º CELSIUS.</text:p>
          </table:table-cell>
          <table:table-cell office:value-type="string" table:style-name="ce7">
            <text:p>FANCHENG ROBOT LIMITED<text:s text:c="38"/></text:p>
          </table:table-cell>
          <table:table-cell office:value-type="string" table:style-name="ce6">
            <text:p>FANUC</text:p>
          </table:table-cell>
          <table:table-cell office:value-type="string" table:style-name="ce6">
            <text:p>ARC Mate 100iB</text:p>
          </table:table-cell>
          <table:table-cell table:number-columns-repeated="16377"/>
        </table:table-row>
        <table:table-row table:style-name="ro2">
          <table:table-cell/>
          <table:table-cell office:value-type="string" table:style-name="ce8">
            <text:p>u</text:p>
          </table:table-cell>
          <table:table-cell office:value-type="string" table:style-name="ce6">
            <text:p>8479.81.90</text:p>
          </table:table-cell>
          <table:table-cell office:value-type="string" table:style-name="ce7">
            <text:p>Máquina para o ensaio e testes de contato entre dentes, utilizado principalmente no controle de qualidade de coroas e pinhões, para engrenagens de até 508 mm (20") de diâmetro de passo, dotada de cilindros hidráulicos de fixação de trabalho no pinhão e fusos de engrenagens , Motor de acionamento principal de 5 HP, controle de folga pré-ajustado, Freio fuso , fuso do pinhão de transmissão ajustável com manivela e mostrador graduado, medidor de carga.</text:p>
          </table:table-cell>
          <table:table-cell office:value-type="string" table:style-name="ce7">
            <text:p>Gleason Works<text:s text:c="47"/></text:p>
          </table:table-cell>
          <table:table-cell office:value-type="string" table:style-name="ce6">
            <text:p>GLEASON</text:p>
          </table:table-cell>
          <table:table-cell office:value-type="string" table:style-name="ce6">
            <text:p>I7A-4000 HYPOID TESTER</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ABSORVEDORA DE IMPACTO VERTICAL COM DIÁMETRO DE 5 POLEGADAS NÃO ROTACIONAL COM ROSCA 3 1/2 IF USADO EXCLUSIVAMENTE EM AVALIAÇÃO DE POÇOS DE PETRÓLEO. TAMANHO NOMINAL DA FERRAMENTA (POL.) 3 3/8 / 3 7/8 / 5.00; DIÂMETRO EXTERNO OD (POL. / CM): 3.375 (8,57) / 3.90 (9,91) / 5.03 (12,78); DIÂMETRO INTERNO ID (POL. / CM): N/D / 1.80 (4,572) / 2.25 (5,72); CONEXÕES DE ROSCA: 2 3/8 EUE / 2 7/8 EUE / 3 1/2 IF; TEMPERATURA DE SERVIÇO °F (°C): 450 (232) / 450 (232) / 450 (232); COMPRIMENTO (POL. / CM): 48.30 (122,68) / 49.00 (124,46) / 58.42 (148,39); CAPACIDADE DE TRAÇÃO (LB / KG): 79.000 (35.834) / 130.000 (58.968) / 300.000 (136.080); PRESSÃO DE TRABALHO (LB / BAR): N/D / 10.000 (689) / 15.000 (1034). CAMPO DE APLICAÇÃO: ATUAR NAS OPERAÇÕES DE PERFURAÇÃO E PRODUÇÃO DE POÇOS DE PETRÓLEO.</text:p>
          </table:table-cell>
          <table:table-cell office:value-type="string" table:style-name="ce7">
            <text:p>HALLIBURTON ENRGY SVC INC - CARROLLTON MANUFACTURING<text:s text:c="8"/></text:p>
          </table:table-cell>
          <table:table-cell office:value-type="string" table:style-name="ce6">
            <text:p>Halliburton</text:p>
          </table:table-cell>
          <table:table-cell office:value-type="string" table:style-name="ce6">
            <text:p>10006349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MECÂNICA ROBUSTA EM AÇO BAIXO CARBONO, COM FUNÇÃO PRÓPRIA PARA OPERAÇÃO NO SISTEMA DA CABEÇA DE POÇO EM PERFURAÇÃO OFFSHORE; UTILIZADA PARA APOIO MECÂNICO DO ALOJADOR DE BAIXA PRESSÃO (LOW PRESSURE HOUSING LPH) DIRETAMENTE SOBRE A MESA ROTATIVA DA SONDA; MARCA: TFMC; MODELO: DU100025723; NOME COMERCIAL: 36 HANG OFF PLATE TOOL; COMPONENTES: CORPO, ANEL GIRATÓRIO, PORCA E PARAFUSO; FINALIDADE: TRANSFERIR O PESO DA COLUNA DE REVESTIMENTO OU FERRAMENTAS DE DESCIDA PARA A ESTRUTURA DA SONDA, PERMITINDO SUSPENSÃO SEGURA DURANTE OPERAÇÕES; CAPACIDADE DE CARGA: ATÉ 1.000.000 LIBRAS; POSSUI OLHAIS DE MANUSEIO PARA MONTAGEM; INTERCAMBIÁVEL ENTRE SISTEMAS DE PERFURAÇÃO; PESO APROXIMADO: 327 KG; COMPRIMENTO: 8 POLEGADAS; DIÂMETRO EXTERNO: 50 POLEGADAS; MATERIAL: AÇO; PRODUTO SEM MOTOR.</text:p>
          </table:table-cell>
          <table:table-cell office:value-type="string" table:style-name="ce7">
            <text:p>FMC Technologies Inc<text:s text:c="40"/></text:p>
          </table:table-cell>
          <table:table-cell office:value-type="string" table:style-name="ce6">
            <text:p>FMC Technologies</text:p>
          </table:table-cell>
          <table:table-cell office:value-type="string" table:style-name="ce6">
            <text:p>DU100025723</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AUTOMÁTICA PARA DECAPAGEM/CRIMPAGEM DUPLA (AMBOS LADOS) DE TERMINAIS ELÉTRICOS EM FIOS E CABO ELÉTRICOS DE SEÇÃO TRANSVERSAL COMPREENDIDA ENTRE 0,09MM2 A 2MM2, COMPRIMENTO DE CORTE: 30MM A 60000MM, COM SISTEMA DE MEDIÇÃO DE ALTA PRECISÃO PARA REDUÇÃO DO DESPERDÍCIO DE FIOS E CABOS, COM FORÇA DE CRIMPAGEM DE 2 TONELADAS (APROXIMADAMENTE), ALIMENTADA POR MOTOR ELÉTRICO DE CORRENTE ALTERNADA, TRIFÁSICO, 200V, 20A, 50/60HZ, COMPLETA, CONTENDO OS ACESSÓRIOS NECESSÁRIOS AO SEU FUNCIONAMENTO; DIMENSÕES: ALTURA 1420MM, LARGURA: 900MM, PROFUNDIDADE: 1530MM</text:p>
          </table:table-cell>
          <table:table-cell office:value-type="string" table:style-name="ce7">
            <text:p>NIPPON TANSHI CO., LTD.<text:s text:c="37"/></text:p>
          </table:table-cell>
          <table:table-cell office:value-type="string" table:style-name="ce6">
            <text:p>NIPPON TANSHI</text:p>
          </table:table-cell>
          <table:table-cell office:value-type="string" table:style-name="ce6">
            <text:p>NAC-1000S</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SISTEMA PARA CONCENTRACAO DE NITROGENIO EM PROCESSO DE PINTURA, GERANDO UM FLUXO DE GAS NITROGENIO E UM FLUXO DE DESCARGA DE AR, COMPOSTO POR CONCENTRADORES DE NITROGENIO, SCANNERS DE SEGURANCA, SUPORTES DO SCANNER E TUBULACOES.</text:p>
          </table:table-cell>
          <table:table-cell office:value-type="string" table:style-name="ce7">
            <text:p>EUROSIDER<text:s text:c="51"/></text:p>
          </table:table-cell>
          <table:table-cell office:value-type="string" table:style-name="ce6">
            <text:p>EUROSIDER</text:p>
          </table:table-cell>
          <table:table-cell office:value-type="string" table:style-name="ce6">
            <text:p>NTS <text:s/>J90 HP S DESTATIC DUAL TUBE</text:p>
          </table:table-cell>
          <table:table-cell table:number-columns-repeated="16377"/>
        </table:table-row>
        <table:table-row table:style-name="ro2">
          <table:table-cell/>
          <table:table-cell office:value-type="string" table:style-name="ce8">
            <text:p>u</text:p>
          </table:table-cell>
          <table:table-cell office:value-type="string" table:style-name="ce6">
            <text:p>8481.80.99</text:p>
          </table:table-cell>
          <table:table-cell office:value-type="string" table:style-name="ce7">
            <text:p>VÁLVULA DE CIRCULAÇÃO MULTICICLOS, MARCA OMNI, MODELO OMNI VALVE DT 15K, NOME COMERCIAL: OMNI VALVE, UTILIZADA NAS OPERAÇÕES EM POÇOS DE PETRÓLEO.; Especificações Técnicas: Tamanho do Revestimento 3 in / OD (diâmetro externo): 3.90 in (9.91 cm) / ID (diâmetro interno): 1.80 in (4.57 cm) / Conexões Finais: 2 7/8 EUE / Comprimento: 278.79 in (708.13 cm) / Força de Tração: 175,000 Lb (79,000 kg) / Pressão de Trabalho: 15,000 Psi (103,000 kPa) / Área de fluxo de circulação: 3.61 in² (23.29 cm²) / Número de Ports: 6 / Tamanho do Revestimento 5 in / OD (diâmetro externo): 5.03 in (12.78 cm) / ID (diâmetro interno): 2.28 in (5.79 cm) / Conexões Finais: 3 7/8 CAS / Comprimento: 253.78 in (644.60 cm) / Força de Tração: 371,000 Lb (168,000 kg) / Pressão de Trabalho: 15,000 Psi (103,000 kPa) / Área de fluxo de circulação: 3.61 in² (23.29 cm²) / Número de Ports: 6; Campo de aplicação: nos serviços relacionados aos testes do poço, teste de pressão, e circulação do fluido.</text:p>
          </table:table-cell>
          <table:table-cell office:value-type="string" table:style-name="ce7">
            <text:p>HALLIBURTON ENRGY SVC INC - CARROLLTON MANUFACTURING<text:s text:c="8"/></text:p>
          </table:table-cell>
          <table:table-cell office:value-type="string" table:style-name="ce6">
            <text:p>Halliburton</text:p>
          </table:table-cell>
          <table:table-cell office:value-type="string" table:style-name="ce6">
            <text:p>LTSTCVQ564</text:p>
          </table:table-cell>
          <table:table-cell table:number-columns-repeated="16377"/>
        </table:table-row>
        <table:table-row table:style-name="ro2">
          <table:table-cell/>
          <table:table-cell office:value-type="string" table:style-name="ce8">
            <text:p>u</text:p>
          </table:table-cell>
          <table:table-cell office:value-type="string" table:style-name="ce6">
            <text:p>8486.20.00</text:p>
          </table:table-cell>
          <table:table-cell office:value-type="string" table:style-name="ce7">
            <text:p>Maquina automática para corte à laser de Wafers de 300mm de diâmetro através do processo de ablação à laser para individualização de chips de memória, equipada com Seção Carregamento de Cassete, sistema Alinhamento Automático , Seção de Aplicação de Película Protetora COM HogoMax, Seção de Processamento à Laser , Seção de Lavagem , com faixa de processamento eixo x e y 310mm, e resolução do movimento no eixo z de 0,000015 mm. Aplicação: fabricação de chips de memoria<text:s/></text:p>
          </table:table-cell>
          <table:table-cell office:value-type="string" table:style-name="ce7">
            <text:p>DISCO CORPORATION<text:s text:c="43"/></text:p>
          </table:table-cell>
          <table:table-cell office:value-type="string" table:style-name="ce6">
            <text:p>DISCO</text:p>
          </table:table-cell>
          <table:table-cell office:value-type="string" table:style-name="ce6">
            <text:p>DFL7161</text:p>
          </table:table-cell>
          <table:table-cell table:number-columns-repeated="16377"/>
        </table:table-row>
        <table:table-row table:style-name="ro2">
          <table:table-cell/>
          <table:table-cell office:value-type="string" table:style-name="ce8">
            <text:p>u</text:p>
          </table:table-cell>
          <table:table-cell office:value-type="string" table:style-name="ce6">
            <text:p>8486.20.00</text:p>
          </table:table-cell>
          <table:table-cell office:value-type="string" table:style-name="ce7">
            <text:p>Maquina para realizar o afinamento de Wafers de F300mm de diâmetro através do processo de abrasão com rebolos diamantados visando possibilitar o empilhamento de chips de memória dentro da estrutura do produto, equipada com um eixo desenvolvido para suportar lixamento de alta velocidade, com um sistema de lixamento de wafers capaz de atingir espessuras de 25 microns e polimento com alta qualidade de rugosidade superficial com baixa pressão aplicada sobre o wafer afim evitar rompimento do circuito integrado impresso no wafer. Tamanho de peça suportado: 200 / 300 mm: Rebolo de lixamento: diametro 300 mm rebolo diamantado (Eixos Z1 / Z2) e diâmetro 450 mm lixamento a seco (eixo Z3) Aplicação: fabricação de chips semicondutores<text:s/></text:p>
          </table:table-cell>
          <table:table-cell office:value-type="string" table:style-name="ce7">
            <text:p>DISCO CORPORATION<text:s text:c="43"/></text:p>
          </table:table-cell>
          <table:table-cell office:value-type="string" table:style-name="ce6">
            <text:p>DISCO</text:p>
          </table:table-cell>
          <table:table-cell office:value-type="string" table:style-name="ce6">
            <text:p>DGP8761</text:p>
          </table:table-cell>
          <table:table-cell table:number-columns-repeated="16377"/>
        </table:table-row>
        <table:table-row table:style-name="ro2">
          <table:table-cell/>
          <table:table-cell office:value-type="string" table:style-name="ce8">
            <text:p>u</text:p>
          </table:table-cell>
          <table:table-cell office:value-type="string" table:style-name="ce6">
            <text:p>8486.40.00</text:p>
          </table:table-cell>
          <table:table-cell office:value-type="string" table:style-name="ce7">
            <text:p>Maquina automática para montagem de Wafers de 300mm de diâmetro em frames metálicos e remocao da fita adesiva utilizada durante o processo de reducao de espessura dos wafers.Tamanho de peca suportado: 200 - 300 mm de diâmetro Precisao de fixação do wafer e direção X/Y (montagem em quadro): +/- 0,5 mm ou menos. Aplicação: fabricação de chips de semicondutores C</text:p>
          </table:table-cell>
          <table:table-cell office:value-type="string" table:style-name="ce7">
            <text:p>DISCO CORPORATION<text:s text:c="43"/></text:p>
          </table:table-cell>
          <table:table-cell office:value-type="string" table:style-name="ce6">
            <text:p>DISCO</text:p>
          </table:table-cell>
          <table:table-cell office:value-type="string" table:style-name="ce6">
            <text:p>DFM2800</text:p>
          </table:table-cell>
          <table:table-cell table:number-columns-repeated="16377"/>
        </table:table-row>
        <table:table-row table:style-name="ro2">
          <table:table-cell/>
          <table:table-cell office:value-type="string" table:style-name="ce8">
            <text:p>u</text:p>
          </table:table-cell>
          <table:table-cell office:value-type="string" table:style-name="ce6">
            <text:p>8501.10.30</text:p>
          </table:table-cell>
          <table:table-cell office:value-type="string" table:style-name="ce7">
            <text:p>Mecanismo em formato de Roda, com 18 filtros opticos de comprimento de ondas especificos (500, 520, 540, 560, 580, 600, 620, 640, 660, 680, 700, 720, 740, 760, 780, 800, 820 e 840 nanometros, nm) de 60 mm de diametro, todo o mecanismo e composto por: Uma base em aluminio anodizado preto e pequenas hastes e suportes do mesmo material e acabamento Duas rodas em aluminio anodizado preto, com capacidade de suportar ate 11 filtros opticos em cada roda Dois motores de passo, tamanho 17, torque 20 oz-in, passo 1,8o, compostos por aluminio, aco, e cobre e imas de neodimio Duas correias de borracha modelo MDX com alma de aco Duas polias de policarbonato e aluminio Diversos rolamentos e parafusos em aco-cromo-carbono Aplicacao: Utilizado como peca para a manutencao do equipamento analisador por fluorescencia de uso exclusivo em Pesquisa Cientifica (RUO - Research use only), modelo do equipamento: IVIS Spectrum.</text:p>
          </table:table-cell>
          <table:table-cell office:value-type="string" table:style-name="ce7">
            <text:p>Revvity Heath Sciences, Inc.<text:s text:c="32"/></text:p>
          </table:table-cell>
          <table:table-cell office:value-type="string" table:style-name="ce6">
            <text:p>Revvity</text:p>
          </table:table-cell>
          <table:table-cell office:value-type="string" table:style-name="ce6">
            <text:p>Roda de Filtros</text:p>
          </table:table-cell>
          <table:table-cell table:number-columns-repeated="16377"/>
        </table:table-row>
        <table:table-row table:style-name="ro2">
          <table:table-cell/>
          <table:table-cell office:value-type="string" table:style-name="ce8">
            <text:p>u</text:p>
          </table:table-cell>
          <table:table-cell office:value-type="string" table:style-name="ce6">
            <text:p>8514.19.00</text:p>
          </table:table-cell>
          <table:table-cell office:value-type="string" table:style-name="ce7">
            <text:p>FORNO(ESTUFA) TIPO MUFLA DE RESISTÊNCIA, DE AQUECIMENTO INDIRETO. EQUIPAMENTO DESTINADO AO USO EM LABORATÓRIOS PARA TRATAMENTO TÉRMICO DE AMOSTRAS E MEDIÇÃO DE TEOR DE CINZA EM FILMES DE PINTURA POR ELETROFORESE. SISTEMA DE AQUECIMENTO POR RESISTÊNCIAS ELÉTRICAS COM ISOLAMENTO TÉRMICO PARA AQUECIMENTO UNIFORME DA CÂMARA INTERNA.</text:p>
          </table:table-cell>
          <table:table-cell office:value-type="string" table:style-name="ce7">
            <text:p>YAMATO<text:s text:c="54"/></text:p>
          </table:table-cell>
          <table:table-cell office:value-type="string" table:style-name="ce6">
            <text:p>YAMATO E HYSC</text:p>
          </table:table-cell>
          <table:table-cell office:value-type="string" table:style-name="ce6">
            <text:p>DVS600</text:p>
          </table:table-cell>
          <table:table-cell table:number-columns-repeated="16377"/>
        </table:table-row>
        <table:table-row table:style-name="ro2">
          <table:table-cell/>
          <table:table-cell office:value-type="string" table:style-name="ce8">
            <text:p>u</text:p>
          </table:table-cell>
          <table:table-cell office:value-type="string" table:style-name="ce6">
            <text:p>8515.21.00</text:p>
          </table:table-cell>
          <table:table-cell office:value-type="string" table:style-name="ce7">
            <text:p>MÁQUINA AUTOMÁTICA DE SOLDA DE METAL (COBRE) POR RESISTÊNCIA, UTILIZADA NA LINHA DE PRODUÇÃO DE INDUZIDOS PARA MOTORES ELÉTRICOS, PARA FIXAR E UNIR AS CONEXÕES ELÉTRICAS ENTRE O FIO DO ENROLAMENTO DO INDUZIDO E AS LÂMINAS (GANCHOS), COMPOSTO POR CONTROLADORES DE CORRENTE ENTRE 1,0 À 5,0 KA, SISTEMA DE REMOÇÃO VERNIZ DO FIO, PRESSÃO ENTRE 1,0 E 4,0 BAR, TEMPERATURA ENTRE 300ºC E 410ºC, SENSORES DE TEMPERATURA, SISTEMA DE RASTREABILIDADE DO PRODUTO, SERVO MOTOR PARA CONTROLE GIRO COM VERIFICAÇÃO DIÂMETRO, VAZÃO ÁGUA 2,3 A 2,4 BAR, AJUSTE ELETRODO ELETRONICAMENTE ENTRE 18 E 22 GRAUS, SISTEMA DE RESFRIAMENTO, EXAUSTOR DE PARTÍCULAS PARA ATMOSFERA DE 2,0CV, SISTEMA ESD, MODULO DE SOLDA PSI 6000L1 / BT6, BT06 PARA AJUSTE MANUAL DE PARÂMETROS DE SOLDA, REDE DE GERENCIAMENTO DE FALHAS, SISTEMA DE MONITORAMENTO DOS 10 PONTOS DE SOLDA, APROVAÇÃO E REPROVAÇÃO AUTOMÁTICA, ELETRODO DE CONTATO EM COBRE E DE FUSÃO EM TUNGSTÊNIO, SISTEMA ELETRÔNICO PARA RASTREABILIDADE DO PRODUTO, DISTRIBUIDORES PNEUMÁTICOS, DRIVE TWIN LINE (3X), IHM BF315T BOSCH COM PC INTEGRADO IPC40_1G1A, CLP RHO4, SISTEMA DE REDE PROFIBUS, CONTROLE VIA DATA ANALYSIS VIA TABLEAU &amp; MES, MONTADO EM ESTRUTURA METÁLICA, ENCLAUSURAMENTO EM PERFIS DE ALUMÍNIO, 01 PAINEL ELÉTRICO, CILINDROS E GARRAS PNEUMÁTICAS, BLOCO DE VÁLVULA.</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E30A192</text:p>
          </table:table-cell>
          <table:table-cell table:number-columns-repeated="16377"/>
        </table:table-row>
        <table:table-row table:style-name="ro2">
          <table:table-cell/>
          <table:table-cell office:value-type="string" table:style-name="ce8">
            <text:p>u</text:p>
          </table:table-cell>
          <table:table-cell office:value-type="string" table:style-name="ce6">
            <text:p>8536.90.10</text:p>
          </table:table-cell>
          <table:table-cell office:value-type="string" table:style-name="ce7">
            <text:p>BLOCO TIPO MÓDULO DISTRIBUIDOR DE POTENCIAL ELÉTRICO, MONTÁVEL EM TRILHO, PARA FIAÇÃO FRONTAL EM SISTEMAS DE AUTOMAÇÃO E CONTROLE DE CINTAS TRANSPORTADORAS, EQUIPADO PARA MULTIPLICAÇÃO DE SAÍDAS DC +24 V E 0 V PROVENIENTES DE DISJUNTORES ELETRÔNICOS, COM 4 GRUPOS DE POTENCIAL E 6 PONTOS DE CONEXÃO POR CIRCUITO DE SAÍDA, TENSÃO DE OPERAÇÃO DE DC 24 V E TENSÃO NOMINAL 50 V / 0,8 KV / 2, CONFORME EN 60664-1, FAIXA DE TEMPERATURA DE OPERAÇÃO -20 ºC A +50 ºC, E TEMPERATURA DE ARMAZENAMENTO -40 ºC A +70 ºC.</text:p>
          </table:table-cell>
          <table:table-cell office:value-type="string" table:style-name="ce7">
            <text:p>H+E LOGISTIK GMBH<text:s text:c="43"/></text:p>
          </table:table-cell>
          <table:table-cell office:value-type="string" table:style-name="ce6">
            <text:p>H+E</text:p>
          </table:table-cell>
          <table:table-cell office:value-type="string" table:style-name="ce6">
            <text:p>WEDMUELLER</text:p>
          </table:table-cell>
          <table:table-cell table:number-columns-repeated="16377"/>
        </table:table-row>
        <table:table-row table:style-name="ro2">
          <table:table-cell/>
          <table:table-cell office:value-type="string" table:style-name="ce8">
            <text:p>u</text:p>
          </table:table-cell>
          <table:table-cell office:value-type="string" table:style-name="ce6">
            <text:p>8537.10.20</text:p>
          </table:table-cell>
          <table:table-cell office:value-type="string" table:style-name="ce7">
            <text:p>CONTROLADOR ELETRÔNICO INDUSTRIAL PARA MÁQUINA DE MOLDAGEM POR INJEÇÃO DE PLÁSTICO, EQUIPAMENTO DESTINADO AO CONTROLE E MONITORAMENTO DE PARÂMETROS OPERACIONAIS DA INJETORA, INCLUINDO TEMPERATURA, PRESSÃO, TEMPO DE CICLO E SEQUENCIAMENTO DE VÁLVULAS. POSSUI INTERFACE HOMEM-MÁQUINA (IHM) COM TELA SENSÍVEL AO TOQUE, SISTEMA DE LOGIN COM PERFIS DE USUÁRIO, BANCO DE DADOS INTERNO PARA RECEITAS DE MOLDES, E CONECTIVIDADE COM SISTEMAS DE SUPERVISÃO, PARA USO EXCLUSIVO EM PROCESSO INDUSTRIAL, TENSÃO 100-250 VAC, CORRENTE 2, 3 A, FREQUENCIA 50/60 HZ.</text:p>
          </table:table-cell>
          <table:table-cell office:value-type="string" table:style-name="ce7">
            <text:p>Xycom Automation, Inc.<text:s text:c="38"/></text:p>
          </table:table-cell>
          <table:table-cell office:value-type="string" table:style-name="ce6">
            <text:p>HUSKY</text:p>
          </table:table-cell>
          <table:table-cell office:value-type="string" table:style-name="ce6">
            <text:p>9960</text:p>
          </table:table-cell>
          <table:table-cell table:number-columns-repeated="16377"/>
        </table:table-row>
        <table:table-row table:style-name="ro2">
          <table:table-cell/>
          <table:table-cell office:value-type="string" table:style-name="ce8">
            <text:p>u</text:p>
          </table:table-cell>
          <table:table-cell office:value-type="string" table:style-name="ce6">
            <text:p>8537.10.20</text:p>
          </table:table-cell>
          <table:table-cell office:value-type="string" table:style-name="ce7">
            <text:p>Gabinete de Controle Elétrico (Electrical Control Cabinet) identificado como CP01. Sua finalidade é abrigar e proteger os componentes elétricos e eletrônicos (como PLCs, inversores, relés, disjuntores e fiações) que controlam todas as operações automatizadas da máquina, servindo como o cérebro que gerencia a energia, a lógica de funcionamento, os sensores e os atuadores para garantir a operação precisa e segura de todo o processo de seleção.</text:p>
          </table:table-cell>
          <table:table-cell office:value-type="string" table:style-name="ce7">
            <text:p>RE:Build Optimation<text:s text:c="41"/></text:p>
          </table:table-cell>
          <table:table-cell office:value-type="string" table:style-name="ce6">
            <text:p>OPTIMATION</text:p>
          </table:table-cell>
          <table:table-cell office:value-type="string" table:style-name="ce6">
            <text:p>CP01</text:p>
          </table:table-cell>
          <table:table-cell table:number-columns-repeated="16377"/>
        </table:table-row>
        <table:table-row table:style-name="ro2">
          <table:table-cell/>
          <table:table-cell office:value-type="string" table:style-name="ce8">
            <text:p>u</text:p>
          </table:table-cell>
          <table:table-cell office:value-type="string" table:style-name="ce6">
            <text:p>8537.10.20</text:p>
          </table:table-cell>
          <table:table-cell office:value-type="string" table:style-name="ce7">
            <text:p>Painel de Controle MCCA (Motor Control Center Assembly) com especificações elétricas de 16 Amperes, 8 Cavalos de Potência (HP), operando em 480V/277V - Trifásico (3Phase), e dimensões de 48 polegadas de largura (W) por 72 polegadas de altura (H). Sua finalidade é centralizar e distribuir a energia elétrica, além de controlar e proteger os motores e outros componentes elétricos de grande porte que compõem a linha de processamento. Ele gerencia o arranque, parada e proteção de múltiplos motores, garantindo a operação segura, coordenada e eficiente de esteiras, elevadores, ventiladores e demais equipamentos que exigem controle de potência, otimizando o desempenho e a confiabilidade de todo o sistema.</text:p>
          </table:table-cell>
          <table:table-cell office:value-type="string" table:style-name="ce7">
            <text:p>MAF Industries Inc<text:s text:c="42"/></text:p>
          </table:table-cell>
          <table:table-cell office:value-type="string" table:style-name="ce6">
            <text:p>MAF</text:p>
          </table:table-cell>
          <table:table-cell office:value-type="string" table:style-name="ce6">
            <text:p>MCCA</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ODULO DE CONTROLE DIGITAL DE SERVO DRIVE, MODELO COMERCIAL MOTION PLATE WITH AC BRACKET INC RELEASE RELAY HARNESS FOR SPARE PART, DISTRIBUICAO DE ENERGIA E CONTROLE DE MOVIMENTO, PARA TENSAO MENOR QUE 1.000V, PARA EQUIPAMENTOS DE RESSONANCIA MAGNETICA, DA MARCA GE,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37715-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DE CIRCUITO IMPRESSO COM COMPONENTES ELÉTRICOS E ELETRÔNICOS MONTADOS, PARA UMA TENSÃO NÃO SUPERIOR A 1.000 V, PRÓPRIA PARA CONTROLE E FUNCIONAMENTO DOS FLUXOS DE DADOS RECEBIDOS DOS MÓDULOS ELETRÔNICOS DE APARELHOS DE TOMOGRAFIA COMPUTADORIZADA. APLICAÇÃO: APARELHOS DA LINHA SOMATOM.</text:p>
          </table:table-cell>
          <table:table-cell office:value-type="string" table:style-name="ce7">
            <text:p>SIEMENS MEDICAL SOLUTIONS USA INC<text:s text:c="27"/></text:p>
          </table:table-cell>
          <table:table-cell office:value-type="string" table:style-name="ce6">
            <text:p>SIEMENS</text:p>
          </table:table-cell>
          <table:table-cell office:value-type="string" table:style-name="ce6">
            <text:p>CONTROLLER P65</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e Controle MCCB (Motor Control Center Assembly) com especificações elétricas de 14.4 Amperes, 7.25 Cavalos de Potência (HP), operando em 480V - Trifásico (3Phase), e dimensões de 36 polegadas de largura (W) por 72 polegadas de altura (H). Sua finalidade é centralizar e distribuir a energia elétrica, além de controlar e proteger os motores e outros componentes elétricos de grande porte que compõem a linha de processamento. Ele gerencia o arranque, parada e proteção de múltiplos motores, garantindo a operação segura, coordenada e eficiente de esteiras, elevadores, ventiladores e demais equipamentos que exigem controle de potência, otimizando o desempenho e a confiabilidade de todo o sistema.</text:p>
          </table:table-cell>
          <table:table-cell office:value-type="string" table:style-name="ce7">
            <text:p>MAF Industries Inc<text:s text:c="42"/></text:p>
          </table:table-cell>
          <table:table-cell office:value-type="string" table:style-name="ce6">
            <text:p>MAF</text:p>
          </table:table-cell>
          <table:table-cell office:value-type="string" table:style-name="ce6">
            <text:p>MCCB</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Módulos de diodos emissores de luz (LED) com Potência de: 120W, Alimentação: Adaptador AC para DC 150W (0,5 m) + cabo AC (4 m), Classificação IP: Ip54, Montagem: Bowens padrão, Ray 120cFonte AC/DC 150W, Octa Dome 30, Difusor Octa Dome 30, Grid Octa Dome 30, Adaptador Ace Lock p/ Baby PinBolsa portátil amaran Ray. Material constitutivo: Produto destinado a produção de vídeos profissionais.</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Amaran Ray 120c</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Módulos de diodos emissores de luz (LED) com Potência de: 360W, Alimentação: Único cabo AC (5 m) design all-in-one, Classificação IP: Ip54, Ray 360cCabo AC (5 m), Refletor, Tampa protetora Bowens azul, Case de transporte. Material constitutivo: Produto destinado a produção de vídeos profissionais.</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Amaran Ray 360c</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Módulo de diodo emissor de luz (LED) com potência de 60W, Alimentação: Adaptador AC para DC 90W (0,5 m) + cabo AC (4 m), Classificação IP: Ip54, com Fonte AC/DC 90W, Octa Dome 30, Difusor Octa Dome 30, Grid Octa Dome 30, Adaptador Ace Lock p/ Baby PinBolsa portátil amaran Ray. Produto destinado a produção de videos profissionais.</text:p>
          </table:table-cell>
          <table:table-cell office:value-type="string" table:style-name="ce7">
            <text:p>APUTURE IMAGING INDUSTRIES CO., LTD<text:s text:c="25"/></text:p>
          </table:table-cell>
          <table:table-cell office:value-type="string" table:style-name="ce6">
            <text:p>APUTURE</text:p>
          </table:table-cell>
          <table:table-cell office:value-type="string" table:style-name="ce6">
            <text:p>Amaran Ray 60c</text:p>
          </table:table-cell>
          <table:table-cell table:number-columns-repeated="16377"/>
        </table:table-row>
        <table:table-row table:style-name="ro2">
          <table:table-cell/>
          <table:table-cell office:value-type="string" table:style-name="ce8">
            <text:p>s</text:p>
          </table:table-cell>
          <table:table-cell office:value-type="string" table:style-name="ce6">
            <text:p>8543.70.99</text:p>
          </table:table-cell>
          <table:table-cell office:value-type="string" table:style-name="ce7">
            <text:p>Armário de segurança com parede dupla à prova de luz, em conformidade com a norma DIN EN ISO 12100:2011, fabricado em aço inoxidável para cumprir os requisitos legais de segurança no trabalho e proteção contra o envelhecimento dos materiais na área laboratorial; Tampa com dobradiças de encaixe automático para fácil instalação e remoção de fontes de radiação e tubos de revestimento; Tampa e porta com desligamento de segurança (êmbolo de rolo em aço inoxidável, caixa do interruptor com proteção UV) da fonte de radiação, de acordo com os requisitos da norma relevante para equipamentos de laboratório DIN EN 61010-1:2010, válida a partir de outubro de 2013; Dobradiças sólidas em aço inoxidável; Janela com proteção UV em conformidade com a norma de proteção ocular DIN EN166 para proteção contra radiação óptica e ultravioleta; Ventilação ativa do interior por meio de um ventilador axial integrado e duas entradas de ar laterais com filtros G5; Alta taxa de circulação de ar (&amp;amp;gt; 20x renovação de ar por minuto) para atingir o fator de diluição necessário para proteção contra atmosfera inflamável; Monitoramento do funcionamento da ventilação com desligamento de proteção do radiador e mensagem de erro em caso de mau funcionamento através de luz indicadora na porta; 6 placas de slot para conexão elétrica, bem como para amostragem na parte superior, proteção construtiva contra desconexão acidental da fonte de luz (proteção contra alta tensão e arcos elétricos); 16x buchas de cabo à prova de luz para mangueiras; 3 tomadas 230 V IP54 comutáveis com botões iluminados na parte superior da parede interna da porta para operar por exemplo, mesas de agitação magnética, bombas, etc; Ventilação de proteção do controle elétrico no gabinete comsobrepressão para proteção contra corrosão; Pés ajustáveis em altura em aço inoxidável para adaptar a altura da porta à borda da mesa do laboratório; 1x haste de fixação (10 mm de diâmetro) para fixação de grampos de laboratório; Bandeja coletora com grade em aço inoxidável (volume: 5 litros); Cabo do sistema codificado (número do item 44094) Comprimento 1,4 m paraconectar todos os powerBOX (balastros).</text:p>
          </table:table-cell>
          <table:table-cell office:value-type="string" table:style-name="ce7">
            <text:p>PESCHL ULTRAVIOLET GMBH<text:s text:c="37"/></text:p>
          </table:table-cell>
          <table:table-cell office:value-type="string" table:style-name="ce6">
            <text:p>PESCHL</text:p>
          </table:table-cell>
          <table:table-cell office:value-type="string" table:style-name="ce6">
            <text:p>photonCABINET BASIC</text:p>
          </table:table-cell>
          <table:table-cell table:number-columns-repeated="16377"/>
        </table:table-row>
        <table:table-row table:style-name="ro2">
          <table:table-cell/>
          <table:table-cell office:value-type="string" table:style-name="ce8">
            <text:p>u</text:p>
          </table:table-cell>
          <table:table-cell office:value-type="string" table:style-name="ce6">
            <text:p>8543.90.90</text:p>
          </table:table-cell>
          <table:table-cell office:value-type="string" table:style-name="ce7">
            <text:p>PLACAS DE CIRCUITOS IMPRESSOS PARA MAQUINA DE ACELERADOR DE PARTICULAS, ELETRONS, DE APLICAÇÃO EM PROCESSO DE PRÉ VULCANIZAÇÃO DE BORRACHA PARA A FABRICAÇÃO DE PNEUMATICOS. MÓDULO PARA MEDIÇÃO E DETECÇÃO DE CORRENTE CONTÍNUA, RESPONSÁVEL POR FORNECER INFORMAÇÕES DE MONITORAMENTO E PROTEÇÃO AO SISTEMA DE POTÊNCIA. TENSÃO DE ENTRADA DE 380V, 50/60HZ E CONVERTE PARA 440V COM POTÊNCIA DE SAÍDA DE 150KVA, 340A, E FREQUÊNCIA DE SAÍDA DE 1KHZ.</text:p>
          </table:table-cell>
          <table:table-cell office:value-type="string" table:style-name="ce7">
            <text:p>SANREX CORPORATION (U.S.A.)<text:s text:c="33"/></text:p>
          </table:table-cell>
          <table:table-cell office:value-type="string" table:style-name="ce6">
            <text:p>Sanrex</text:p>
          </table:table-cell>
          <table:table-cell office:value-type="string" table:style-name="ce6">
            <text:p>GK-3812S1A</text:p>
          </table:table-cell>
          <table:table-cell table:number-columns-repeated="16377"/>
        </table:table-row>
        <table:table-row table:style-name="ro2">
          <table:table-cell/>
          <table:table-cell office:value-type="string" table:style-name="ce8">
            <text:p>u</text:p>
          </table:table-cell>
          <table:table-cell office:value-type="string" table:style-name="ce6">
            <text:p>8543.90.90</text:p>
          </table:table-cell>
          <table:table-cell office:value-type="string" table:style-name="ce7">
            <text:p>PLACAS DE CIRCUITOS IMPRESSOS PARA MAQUINA DE ACELERADOR DE PARTICULAS, ELETRONS, DE APLICAÇÃO EM PROCESSO DE PRÉ VULCANIZAÇÃO DE BORRACHA PARA A FABRICAÇÃO DE PNEUMATICOS. MÓDULO PARA MEDIÇÃO E DETECÇÃO DE CORRENTE CONTÍNUA, TENSÃO DE ENTRADA DE 380V, 50/60HZ E CONVERTE PARA 440V COM POTÊNCIA DE SAÍDA DE 150KVA, 340A, E FREQUÊNCIA DE SAÍDA DE 1KHZ.</text:p>
          </table:table-cell>
          <table:table-cell office:value-type="string" table:style-name="ce7">
            <text:p>SANREX CORPORATION (U.S.A.)<text:s text:c="33"/></text:p>
          </table:table-cell>
          <table:table-cell office:value-type="string" table:style-name="ce6">
            <text:p>Sanrex</text:p>
          </table:table-cell>
          <table:table-cell office:value-type="string" table:style-name="ce6">
            <text:p>GK-3813S01</text:p>
          </table:table-cell>
          <table:table-cell table:number-columns-repeated="16377"/>
        </table:table-row>
        <table:table-row table:style-name="ro2">
          <table:table-cell/>
          <table:table-cell office:value-type="string" table:style-name="ce8">
            <text:p>u</text:p>
          </table:table-cell>
          <table:table-cell office:value-type="string" table:style-name="ce6">
            <text:p>8543.90.90</text:p>
          </table:table-cell>
          <table:table-cell office:value-type="string" table:style-name="ce7">
            <text:p>PLACAS DE CIRCUITOS IMPRESSOS PARA MAQUINA DE ACELERADOR DE PARTICULAS, ELETRONS, DE APLICAÇÃO EM PROCESSO DE PRÉ VULCANIZAÇÃO DE BORRACHA PARA A FABRICAÇÃO DE PNEUMATICOS. MÓDULO REGULAR DA FONTE DE ALIMENTAÇÃO DEDICADA À PLACA DE CONTROLE DO TIRISTOR, ASSEGURANDO FORNECIMENTO ESTÁVEL DE ENERGIA AO SISTEMA DE COMANDO. TENSÃO DE ENTRADA DE 380V, 50/60HZ E CONVERTE PARA 440V COM POTÊNCIA DE SAÍDA DE 150KVA, 340A, E FREQUÊNCIA DE SAÍDA DE 1KHZ.</text:p>
          </table:table-cell>
          <table:table-cell office:value-type="string" table:style-name="ce7">
            <text:p>SANREX CORPORATION (U.S.A.)<text:s text:c="33"/></text:p>
          </table:table-cell>
          <table:table-cell office:value-type="string" table:style-name="ce6">
            <text:p>Sanrex</text:p>
          </table:table-cell>
          <table:table-cell office:value-type="string" table:style-name="ce6">
            <text:p>GK-3814</text:p>
          </table:table-cell>
          <table:table-cell table:number-columns-repeated="16377"/>
        </table:table-row>
        <table:table-row table:style-name="ro2">
          <table:table-cell/>
          <table:table-cell office:value-type="string" table:style-name="ce8">
            <text:p>u</text:p>
          </table:table-cell>
          <table:table-cell office:value-type="string" table:style-name="ce6">
            <text:p>8543.90.90</text:p>
          </table:table-cell>
          <table:table-cell office:value-type="string" table:style-name="ce7">
            <text:p>PLACAS DE CIRCUITOS IMPRESSOS PARA MAQUINA DE ACELERADOR DE PARTICULAS, ELETRONS, DE APLICAÇÃO EM PROCESSO DE PRÉ VULCANIZAÇÃO DE BORRACHA PARA A FABRICAÇÃO DE PNEUMATICOS. MODULO DE GERENCIAMENTO DE SINAIS DE ENTRADA E SAÍDA POR MEIO DE RELÉS, POSSIBILITANDO A INTERFACE SEGURA ENTRE CIRCUITOS DE COMANDO E POTÊNCIA TENSÃO DE ENTRADA DE 380V, 50/60HZ E CONVERTE PARA 440V COM POTÊNCIA DE SAÍDA DE 150KVA, 340A, E FREQUÊNCIA DE SAÍDA DE 1KHZ.</text:p>
          </table:table-cell>
          <table:table-cell office:value-type="string" table:style-name="ce7">
            <text:p>SANREX CORPORATION (U.S.A.)<text:s text:c="33"/></text:p>
          </table:table-cell>
          <table:table-cell office:value-type="string" table:style-name="ce6">
            <text:p>Sanrex</text:p>
          </table:table-cell>
          <table:table-cell office:value-type="string" table:style-name="ce6">
            <text:p>GK-4981</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ÓDULO ELETRÔNICO GERADOR DE ONDAS DE PRESSÃO PARA REALIZAR EXAMES DE ELASTOGRAFIA NO CORPO HUMANO PARA AVALIAÇÃO NÃO INVASIVA DO NÍVEL DE RIGIDEZ DO TECIDO DO FÍGADO, EM CONJUNÇÃO COM A AQUISIÇÃO REGULAR DE IMAGENS DE RESSONÂNCIA MAGNÉTICA. CONSTITUÍDO DE CARENAGEM PLÁSTICA, BOMBA DE PRESSÃO, PLACAS ELETRÔNICAS DE CONTROLE, CONECTORES ELÉTRICOS PARA A ENERGIZAÇÃO E MANGUEIRA DE SAÍDA DE AR. PROJETADO, DESENVOLVIDO E FABRICADO PARA USO ÚNICO E EXCLUSIVO EM APARELHO DE RESSONÂNCIA MAGNÉTICA.</text:p>
          </table:table-cell>
          <table:table-cell office:value-type="string" table:style-name="ce7">
            <text:p>RESOUNDANT INC<text:s text:c="46"/></text:p>
          </table:table-cell>
          <table:table-cell office:value-type="string" table:style-name="ce6">
            <text:p>RESOUNDANT</text:p>
          </table:table-cell>
          <table:table-cell office:value-type="string" table:style-name="ce6">
            <text:p>RESYS3002</text:p>
          </table:table-cell>
          <table:table-cell table:number-columns-repeated="16377"/>
        </table:table-row>
        <table:table-row table:style-name="ro2">
          <table:table-cell/>
          <table:table-cell office:value-type="string" table:style-name="ce8">
            <text:p>u</text:p>
          </table:table-cell>
          <table:table-cell office:value-type="string" table:style-name="ce6">
            <text:p>9019.20.90</text:p>
          </table:table-cell>
          <table:table-cell office:value-type="string" table:style-name="ce7">
            <text:p>Aparelho portátil gerador de fluxo contínuo para as vias aéreas respiratórias para uso no tratamento de distúrbios como apnéia de vias aéreas obstrutivas, hipopneia, RERA (Respiratory Events Related Arousal), limitação de fluxo, ronco e outros associados a insuficiência respiratória crônica, com umidificadores ativos integrados, memória interna, função automática e geração de pressão positiva (CPAP), com intervalo de pressões de 4 a 20cm H2O, slot para cartão de memória externo para armazenamento de dados, painel frontal com display LCD colorido e botão rotativo de seleção e opções de monitoramento remoto através de modems 3G e interfaces Bluetooth e WiFi, podendo estar acompanhados de tubo traqueia, fonte de alimentação, cabo de energia, filtro, cartão de memória (SD card) e bolsa de transporte. Sistema DreamStation CPAP dispositivo de pressão positiva contínua nas vias aéreas desenvolvido para o tratamento de apneia obstrutiva do sono. Dimensões Físicas: 15,7 cm x 19,3 cm x 8,4 cm, Peso 1,33 kg. Circuito Elétrico consumo de eletricidade CA (com fonte de 80 W): 100 - 240 VAC, 50/60 Hz, 2,0 - 1,0 A, Consumo em corrente contínua (CC): 12 VDC, 6,67. Faixa de frequência operacional: 2.402 - 2.480 MHZ.</text:p>
          </table:table-cell>
          <table:table-cell office:value-type="string" table:style-name="ce7">
            <text:p>RESPIRONICS, INC.<text:s text:c="43"/></text:p>
          </table:table-cell>
          <table:table-cell office:value-type="string" table:style-name="ce6">
            <text:p>Philips</text:p>
          </table:table-cell>
          <table:table-cell office:value-type="string" table:style-name="ce6">
            <text:p>BRX504S18 - DreamStation Auto CPAP</text:p>
          </table:table-cell>
          <table:table-cell table:number-columns-repeated="16377"/>
        </table:table-row>
        <table:table-row table:style-name="ro2">
          <table:table-cell/>
          <table:table-cell office:value-type="string" table:style-name="ce8">
            <text:p>s</text:p>
          </table:table-cell>
          <table:table-cell office:value-type="string" table:style-name="ce6">
            <text:p>9022.19.99</text:p>
          </table:table-cell>
          <table:table-cell office:value-type="string" table:style-name="ce7">
            <text:p>Sistema Difratômetro incluindo acessórios <text:s/>com as seguintes especificações: Geometrias Teta/Teta ou Ômega/2Theta; Máx. utilizável angular faixa -3 para 152° 2Teta; Precisão ± 0,01° por todo o inteiro medindo faixa; Alcançável pico largura &amp;lt; 0,03° (FWHM); raio X comprimentos de onda Cr, Co, Cu, padrão cerâmica selado tubo; raio X gerador opções 540 C (30 kV, 18 mA), 600 C (40 kV, 15 mA) e 1.2 kW (40 kV, 30 mA); Detector opções SSD 160-2, LYNXEYE-2 e LYNXEYE XE-T; Estágio opções Reflexão/transmissão estágio, Amostra rotação estágio com programável rotação velocidade, 12 posições amostra trocador, Ø 32 milímetros, com programável rotação velocidade capilar estágio com programável rotação velocidade, Não ambiente etapas: RT para 500 °C ou -10 °C para 150 °C, Universal estágio para materiais análise com opcional rotação phi estágio; Amostra detentores Vários cavidades, baixo fundo com e sem cavidade, hermético, selado, filtro amostras, costas carregando, orientado slides (argila); Poder fornecer 100 V 240 V (600 C e 540 O), 200 V 240 V (1.2 kW); Resfriamento água fornecer opções Interno água-ar resfriamento (540 C, 600 W, 1.2 kW), Conexão para laboratório fornecer, 3.6 l/min no 3 4.5 bar.</text:p>
          </table:table-cell>
          <table:table-cell office:value-type="string" table:style-name="ce7">
            <text:p>Bruker AXS SE<text:s text:c="47"/></text:p>
          </table:table-cell>
          <table:table-cell office:value-type="string" table:style-name="ce6">
            <text:p>Bruker AXS SE</text:p>
          </table:table-cell>
          <table:table-cell office:value-type="string" table:style-name="ce6">
            <text:p>D6 PHASER</text:p>
          </table:table-cell>
          <table:table-cell table:number-columns-repeated="16377"/>
        </table:table-row>
        <table:table-row table:style-name="ro2">
          <table:table-cell/>
          <table:table-cell office:value-type="string" table:style-name="ce8">
            <text:p>u</text:p>
          </table:table-cell>
          <table:table-cell office:value-type="string" table:style-name="ce6">
            <text:p>9022.90.10</text:p>
          </table:table-cell>
          <table:table-cell office:value-type="string" table:style-name="ce7">
            <text:p>GERADOR DE ALTA TENSAO COMPOSTO DE UM CHASSI METALICO, PLACAS DE CIRCUITO MONTADAS INTERNAMENTE, RECEPTACULO DE ALTA TENSAO, CAPACITORES, DIODOS, IGBTS, VENTOINHAS, CONECTORES DE ALIMENTACAO E CONECTORES DE SINAL. APLICACAO: O GERADOR DE ALTA TENSAO <text:s/>E PECA HOMOLOGADA DO APARELHO DE TOMOGRAFIA COMPUTADORIZADA CANON, MODELOS ALEXION ADVANCE TSX-034A E POSSUI A FUNCAO DE GERAR ALTA TENSAO DE 80KV A135KV E CORRENTE DE 10MA A 300 MA PARA ALIMENTAR O TUBO DE RAIOS-X.<text:s/></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1-07303*D 1</text:p>
          </table:table-cell>
          <table:table-cell table:number-columns-repeated="16377"/>
        </table:table-row>
        <table:table-row table:style-name="ro2">
          <table:table-cell/>
          <table:table-cell office:value-type="string" table:style-name="ce8">
            <text:p>s</text:p>
          </table:table-cell>
          <table:table-cell office:value-type="string" table:style-name="ce6">
            <text:p>9022.90.80</text:p>
          </table:table-cell>
          <table:table-cell office:value-type="string" table:style-name="ce7">
            <text:p>Arranjo de detectores linear - X-scan MO1020614B13013254;arranjo linear de detectores de radiação para ser utilizado em um sistema de inspeção por radiografia digital de objetos ou materiais de grandes dimensões. Fabricado para operar com radiações do tipo X na faixa de energia de 450keV a 9MeV; Comprimento ativo de 614mm,Comprimento do módulo 641mm, Tamanho de cada célula de 0,4mm;Contendo 01 Placa de controle e aquisição de dados X-GCU EX-PH; 01 Fonte de alimentação 24V280W e 05 Cabos diversos.</text:p>
          </table:table-cell>
          <table:table-cell office:value-type="string" table:style-name="ce7">
            <text:p>DT Electronic Technology (Wuxi) Co.,Ltd.<text:s text:c="20"/></text:p>
          </table:table-cell>
          <table:table-cell office:value-type="string" table:style-name="ce6">
            <text:p>Detection Technology</text:p>
          </table:table-cell>
          <table:table-cell office:value-type="string" table:style-name="ce6">
            <text:p>X-SCAN M01020614B</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DETECTOR DIGITAL DE TELA PLANA PARA SISTEMAS DE RAIOS-X, DENOMINADO FLAT PANEL DETECTOR (FPD), COM ÁREA DE PIXEL DE ATÉ 43 CM X 43 CM, PIXELS DE 139 MICROMETROS, LIMITE DE RESOLUÇÃO 3,6 LP/MM, DESTINADO PARA MONTAGEM PERMANENTE EM CONJUNTO RADIOLÓGICO, ACOMPANHADO DE BATERIA E CONVERSOR ANALÓGICO DIGITAL DE 14 BITS E FAIXA DE ENERGIA DE 40 KVP ATÉ 150 KVP.</text:p>
          </table:table-cell>
          <table:table-cell office:value-type="string" table:style-name="ce7">
            <text:p>VAREX IMAGING CORPORATION<text:s text:c="35"/></text:p>
          </table:table-cell>
          <table:table-cell office:value-type="string" table:style-name="ce6">
            <text:p>VAREX</text:p>
          </table:table-cell>
          <table:table-cell office:value-type="string" table:style-name="ce6">
            <text:p>4336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ÓDULO COMPOSTO DE PLACAS DE CIRCUITO IMPRESSO COM COMPONENTES ELÉTRICOS E ELETRÔNICOS MONTADOS, POSSUI CABOS ELÉTRICOS DE CONEÃO COM ENTRADAS ESPECÍFICAS, ACOPLADO EM UMA CARCAÇA DE METAL PARA INSTALAÇÃO. FINALIDADE DE FORNECER ALTA TENSÃO PARA O TUBO DE RAIO-X EM CONJUNTO COM O MÓDULO HV TANK. PROJETADO, DESENVOLVIDO E FABRICADO PARA USO ÚNICO E EXCLUSIVO EM APARELHO DE RAIOS X.</text:p>
          </table:table-cell>
          <table:table-cell office:value-type="string" table:style-name="ce7">
            <text:p>Siemens Healthineers AG<text:s text:c="37"/></text:p>
          </table:table-cell>
          <table:table-cell office:value-type="string" table:style-name="ce6">
            <text:p>SIEMENS</text:p>
          </table:table-cell>
          <table:table-cell office:value-type="string" table:style-name="ce6">
            <text:p>POWER BOX P10F</text:p>
          </table:table-cell>
          <table:table-cell table:number-columns-repeated="16377"/>
        </table:table-row>
        <table:table-row table:style-name="ro2">
          <table:table-cell/>
          <table:table-cell office:value-type="string" table:style-name="ce8">
            <text:p>u</text:p>
          </table:table-cell>
          <table:table-cell office:value-type="string" table:style-name="ce6">
            <text:p>9025.19.90</text:p>
          </table:table-cell>
          <table:table-cell office:value-type="string" table:style-name="ce7">
            <text:p>TERMÓGRAFO PARA MEDICAO DE TEMPERATURA EM PROCESSO DE CURA DE PINTURA AUTOMOTIVA, COM SENSORES PARA AVALIAÇÃO DO TEMPO DE EXPOSIÇÃO E PERFIL DE TEMPERATURA E COM SISTEMA DE MEDIÇÃO POR CONTATO COM TERMOPARES. INCLUI SOFTWARE DE ANÁLISE PARA CONVERSÃO DE DADOS EM INFORMAÇÕES PRÁTICAS PARA CONTROLE E OTIMIZAÇÃO DO PROCESSO.</text:p>
          </table:table-cell>
          <table:table-cell office:value-type="string" table:style-name="ce7">
            <text:p>DATAPAQ<text:s text:c="53"/></text:p>
          </table:table-cell>
          <table:table-cell office:value-type="string" table:style-name="ce6">
            <text:p>DATAPAQ</text:p>
          </table:table-cell>
          <table:table-cell office:value-type="string" table:style-name="ce6">
            <text:p>Datapaq XL2</text:p>
          </table:table-cell>
          <table:table-cell table:number-columns-repeated="16377"/>
        </table:table-row>
        <table:table-row table:style-name="ro2">
          <table:table-cell/>
          <table:table-cell office:value-type="string" table:style-name="ce8">
            <text:p>u</text:p>
          </table:table-cell>
          <table:table-cell office:value-type="string" table:style-name="ce6">
            <text:p>9026.10.19</text:p>
          </table:table-cell>
          <table:table-cell office:value-type="string" table:style-name="ce7">
            <text:p>INSTRUMENTO ELETROMAGNÉTICO PARA MEDIÇÃO DE VAZÃO DE LÍQUIDOS EM PROCESSOS DE PINTURA AUTOMOTIVA, UTILIZADO PARA MONITORAMENTO PRECISO DO FLUXO DE FLUIDOS EM SISTEMAS DE PINTURA, GARANTINDO CONTROLE DE PROCESSO E QUALIDADE. APLICÁVEL EM LINHAS DE PRODUÇÃO AUTOMOTIVA PARA VERIFICAÇÃO DE VAZÃO DE TINTAS, SOLVENTES OU OUTROS LÍQUIDOS UTILIZADOS NO PROCESSO.</text:p>
          </table:table-cell>
          <table:table-cell office:value-type="string" table:style-name="ce7">
            <text:p>ENDRESS + HAUSER<text:s text:c="44"/></text:p>
          </table:table-cell>
          <table:table-cell office:value-type="string" table:style-name="ce6">
            <text:p>ENDRESS + HAUSER</text:p>
          </table:table-cell>
          <table:table-cell office:value-type="string" table:style-name="ce6">
            <text:p>PROMAG 10</text:p>
          </table:table-cell>
          <table:table-cell table:number-columns-repeated="16377"/>
        </table:table-row>
        <table:table-row table:style-name="ro2">
          <table:table-cell/>
          <table:table-cell office:value-type="string" table:style-name="ce8">
            <text:p>u</text:p>
          </table:table-cell>
          <table:table-cell office:value-type="string" table:style-name="ce6">
            <text:p>9026.20.10</text:p>
          </table:table-cell>
          <table:table-cell office:value-type="string" table:style-name="ce7">
            <text:p>MANÔMETRO DIGITAL PORTÁTIL PARA CALIBRAÇÃO DE PRESSÃO EM EQUIPAMENTOS DO PROCESSO DE PINTURA AUTOMOTIVA, UTILIZADO PARA MEDIÇÕES PRECISAS DE PRESSÃO EM SISTEMAS INDUSTRIAIS, INCLUINDO A VERIFICAÇÃO E CALIBRAÇÃO DE INSTRUMENTOS DE CONTROLE DE PRESSÃO EM CABINES DE PINTURA.</text:p>
          </table:table-cell>
          <table:table-cell office:value-type="string" table:style-name="ce7">
            <text:p>CRYSTAL ENGINEERING<text:s text:c="41"/></text:p>
          </table:table-cell>
          <table:table-cell office:value-type="string" table:style-name="ce6">
            <text:p>FLUKE</text:p>
          </table:table-cell>
          <table:table-cell office:value-type="string" table:style-name="ce6">
            <text:p>FLUKE 700G</text:p>
          </table:table-cell>
          <table:table-cell table:number-columns-repeated="16377"/>
        </table:table-row>
        <table:table-row table:style-name="ro2">
          <table:table-cell/>
          <table:table-cell office:value-type="string" table:style-name="ce8">
            <text:p>u</text:p>
          </table:table-cell>
          <table:table-cell office:value-type="string" table:style-name="ce6">
            <text:p>9026.20.90</text:p>
          </table:table-cell>
          <table:table-cell office:value-type="string" table:style-name="ce7">
            <text:p>MÁQUINA PARA TESTE DE ESTOURO PNEUMÁTICO, OPERA COM FIXAÇÃO MECÂNICA DA PEÇA, APLICAÇÃO E CONTROLE DE PRESSÃO POR SISTEMA PNEUMÁTICO, EFETUA MEDIÇÃO POR PRESSOSTATO E GERENCIAMENTO AUTOMATIZADO VIA PLC. UTILIZADA NA LINHA DE MONTAGEM DE PLACAS DE CIRCUITO IMPRESSO PARA GARANTIR A INTEGRIDADE DA SOLDA DA TAMPA DA ECU UNIDADE DE COMANDO ELETRÔNICO DO ESP GERAÇÃO 9.</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Bursttest</text:p>
          </table:table-cell>
          <table:table-cell table:number-columns-repeated="16377"/>
        </table:table-row>
        <table:table-row table:style-name="ro2">
          <table:table-cell/>
          <table:table-cell office:value-type="string" table:style-name="ce8">
            <text:p>u</text:p>
          </table:table-cell>
          <table:table-cell office:value-type="string" table:style-name="ce6">
            <text:p>9026.80.00</text:p>
          </table:table-cell>
          <table:table-cell office:value-type="string" table:style-name="ce7">
            <text:p>TERMOANEMÔMETRO PORTÁTIL PARA MEDIÇÃO DE VELOCIDADE E TEMPERATURA DO AR EM CABINES DE PINTURA AUTOMOTIVA. UTILIZADO PARA MONITORAMENTO DO FLUXO DE AR E CONDIÇÕES TÉRMICAS NA RELAÇÃO ENTRE INSUFLAMENTO E EXAUSTÃO, GARANTINDO AMBIENTE CONTROLADO DURANTE O PROCESSO DE PINTURA.</text:p>
          </table:table-cell>
          <table:table-cell office:value-type="string" table:style-name="ce7">
            <text:p>TESTO INC.<text:s text:c="50"/></text:p>
          </table:table-cell>
          <table:table-cell office:value-type="string" table:style-name="ce6">
            <text:p>TESTO</text:p>
          </table:table-cell>
          <table:table-cell office:value-type="string" table:style-name="ce6">
            <text:p>405-V1</text:p>
          </table:table-cell>
          <table:table-cell table:number-columns-repeated="16377"/>
        </table:table-row>
        <table:table-row table:style-name="ro2">
          <table:table-cell/>
          <table:table-cell office:value-type="string" table:style-name="ce8">
            <text:p>u</text:p>
          </table:table-cell>
          <table:table-cell office:value-type="string" table:style-name="ce6">
            <text:p>9026.80.00</text:p>
          </table:table-cell>
          <table:table-cell office:value-type="string" table:style-name="ce7">
            <text:p>ANEMÔMETRO PORTÁTIL PARA MEDIÇÃO DE VELOCIDADE DO AR EM CABINES DE PINTURA AUTOMOTIVA, UTILIZADO PARA MONITORAMENTO DO FLUXO DE AR DESCENDENTE (DOWNDRAFT) NA RELAÇÃO ENTRE INSUFLAMENTO E EXAUSTÃO, GARANTINDO CONDIÇÕES IDEAIS DE OPERAÇÃO DURANTE O PROCESSO DE PINTURA.</text:p>
          </table:table-cell>
          <table:table-cell office:value-type="string" table:style-name="ce7">
            <text:p>ALNOR<text:s text:c="55"/></text:p>
          </table:table-cell>
          <table:table-cell office:value-type="string" table:style-name="ce6">
            <text:p>TESTO, ALNOR, EXTECH</text:p>
          </table:table-cell>
          <table:table-cell office:value-type="string" table:style-name="ce6">
            <text:p>RVA801</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INSTRUMENTO PORTÁTIL PARA MEDIÇÃO DE CONCENTRAÇÃO DE PARTÍCULAS TRANSPORTADAS PELO AR. UTILIZADO PARA MONITORAMENTO DE SALAS LIMPAS EM PROCESSOS DE PINTURA AUTOMOTIVA, PERMITINDO A DETERMINAÇÃO DA DISTRIBUIÇÃO DE TAMANHO E FONTE DE PARTÍCULAS NO AMBIENTE. EQUIPAMENTO MEDE UMIDADE, TEMPERATURA E CONCENTRAÇÃO DE PARTÍCULAS.</text:p>
          </table:table-cell>
          <table:table-cell office:value-type="string" table:style-name="ce7">
            <text:p>FLUKE<text:s text:c="55"/></text:p>
          </table:table-cell>
          <table:table-cell office:value-type="string" table:style-name="ce6">
            <text:p>FLUKE</text:p>
          </table:table-cell>
          <table:table-cell office:value-type="string" table:style-name="ce6">
            <text:p>FLUKE 983</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ANALISADOR DE GASES DE ESCAPE, UTILIZADO PARA MEDIÇÃO DE EMISSÕES EM MOTORES DE COMBUSTÃO INTERNA. APLICADO EM TESTES DE DESENVOLVIMENTO, CALIBRAÇÃO E CERTIFICAÇÃO VEICULAR, REALIZA ANÁLISE DOS GASES CO, HC, NOX E CO2 EMITIDOS PELO ESCAPAMENTO, COMDIFERENTES PRINCÍPIOS DE MEDIÇÃO: NDIR PARA CO E CO2, FID PARA HC E CLA PARA NOX. EMPREGADO EM LABORATÓRIOS E AMBIENTES DE ENSAIO AUTOMOTIVO PARA CONTROLE DE EMISSÕES CONFORME NORMAS REGULATÓRIAS.</text:p>
          </table:table-cell>
          <table:table-cell office:value-type="string" table:style-name="ce7">
            <text:p>HORIBA, Ltd<text:s text:c="49"/></text:p>
          </table:table-cell>
          <table:table-cell office:value-type="string" table:style-name="ce6">
            <text:p>Horiba Ltd</text:p>
          </table:table-cell>
          <table:table-cell office:value-type="string" table:style-name="ce6">
            <text:p>MEXA-One-D1</text:p>
          </table:table-cell>
          <table:table-cell table:number-columns-repeated="16377"/>
        </table:table-row>
        <table:table-row table:style-name="ro2">
          <table:table-cell/>
          <table:table-cell office:value-type="string" table:style-name="ce8">
            <text:p>u</text:p>
          </table:table-cell>
          <table:table-cell office:value-type="string" table:style-name="ce6">
            <text:p>9027.50.90</text:p>
          </table:table-cell>
          <table:table-cell office:value-type="string" table:style-name="ce7">
            <text:p>INSTRUMENTO PORTÁTIL PARA MEDIÇÃO DO BRILHO DE FILME DE TINTA EM PROCESSO DE PINTURA, COM SISTEMA DE AUTODIAGNOSTICO INTELIGENTE PARA PRECISÃO NAS MEDICOES. UTILIZADO EM LABORATÓRIOS E LINHAS DE PRODUÇÃO AUTOMOTIVA PARA CONTROLE DE QUALIDADE DA APARÊNCIA E BRILHO DA PINTURA.</text:p>
          </table:table-cell>
          <table:table-cell office:value-type="string" table:style-name="ce7">
            <text:p>BYK-Chemie GmbH<text:s text:c="45"/></text:p>
          </table:table-cell>
          <table:table-cell office:value-type="string" table:style-name="ce6">
            <text:p>BYK</text:p>
          </table:table-cell>
          <table:table-cell office:value-type="string" table:style-name="ce6">
            <text:p>4437</text:p>
          </table:table-cell>
          <table:table-cell table:number-columns-repeated="16377"/>
        </table:table-row>
        <table:table-row table:style-name="ro2">
          <table:table-cell/>
          <table:table-cell office:value-type="string" table:style-name="ce8">
            <text:p>s</text:p>
          </table:table-cell>
          <table:table-cell office:value-type="string" table:style-name="ce6">
            <text:p>9030.33.19</text:p>
          </table:table-cell>
          <table:table-cell office:value-type="string" table:style-name="ce7">
            <text:p>Medidor de potência para sistemas de transmissão de TV analógica e/ou digital, utilizado para medições precisas de potência em sinais de radio frequência. Equipamento com monitoramento via Ethernet (SNMP) (conector DB9 ) (Potencia direta, potencia reflexiva, ROE, temperatura, status de alarme e historico, amostras remotas, porta HDMI para exibição remota, tela LCD, faixa de potência configurável, limites de alarme ajustáveis, seleção de canal e tipo de modulação. Faixa de operação de canais de TV 2 a 6 ( Frequencia 54 a 88 MHz), Potencia 40kw, flange EIA 3-1/8, diretividade maior que 35 dB, acoplamento menor que 40dB, 5VDC, POE ou fonte de alimentação.</text:p>
          </table:table-cell>
          <table:table-cell office:value-type="string" table:style-name="ce7">
            <text:p>AMERICAN AMPLIFIER TECHNOLOGIES, LLC<text:s text:c="24"/></text:p>
          </table:table-cell>
          <table:table-cell office:value-type="string" table:style-name="ce6">
            <text:p>American Amplifier Technologies</text:p>
          </table:table-cell>
          <table:table-cell office:value-type="string" table:style-name="ce6">
            <text:p>PM Series RF Power Meter, VHF Band (IPM-318-UHF)</text:p>
          </table:table-cell>
          <table:table-cell table:number-columns-repeated="16377"/>
        </table:table-row>
        <table:table-row table:style-name="ro2">
          <table:table-cell/>
          <table:table-cell office:value-type="string" table:style-name="ce8">
            <text:p>u</text:p>
          </table:table-cell>
          <table:table-cell office:value-type="string" table:style-name="ce6">
            <text:p>9030.39.90</text:p>
          </table:table-cell>
          <table:table-cell office:value-type="string" table:style-name="ce7">
            <text:p>CALIBRADOR DE PROCESSO MULTIFUNCIONAL COM DISPOSITIVO REGISTRADOR, INSTRUMENTO PORTÁTIL UTILIZADO PARA MEDIÇÃO E CALIBRAÇÃO DE VOLTAGEM, CORRENTE, RESISTÊNCIA, FREQUÊNCIA, TEMPERATURA E PRESSÃO EM EQUIPAMENTOS ELÉTRICOS DO PROCESSO DE PINTURA.</text:p>
          </table:table-cell>
          <table:table-cell office:value-type="string" table:style-name="ce7">
            <text:p>FLUKE<text:s text:c="55"/></text:p>
          </table:table-cell>
          <table:table-cell office:value-type="string" table:style-name="ce6">
            <text:p>FLUKE</text:p>
          </table:table-cell>
          <table:table-cell office:value-type="string" table:style-name="ce6">
            <text:p>FLUKE-744</text:p>
          </table:table-cell>
          <table:table-cell table:number-columns-repeated="16377"/>
        </table:table-row>
        <table:table-row table:style-name="ro2">
          <table:table-cell/>
          <table:table-cell office:value-type="string" table:style-name="ce8">
            <text:p>u</text:p>
          </table:table-cell>
          <table:table-cell office:value-type="string" table:style-name="ce6">
            <text:p>9031.20.10</text:p>
          </table:table-cell>
          <table:table-cell office:value-type="string" table:style-name="ce7">
            <text:p>MÁQUINA ELÉTRICA SENDO DINAMÔMETRO (BANCO DE ENSAIO), COM MOTOR ASSÍNCRONO DE ALTA DINÂMICA COM ROTOR DE GAIOLA, PROJETADO PARA OPERAR COM INVERSORES DE FREQUÊNCIA MODERNOS DE CONTROLE VETORIAL. POSSUI PROTEÇÃO IP23, CLASSE DE ISOLAMENTO H, MOTOR REFRIGERADO POR VENTILADORES RADIAIS COM POTÊNCIA NOMINAL DE 100 KW, TORQUE NOMINAL DE 239 NM, VELOCIDADE MÁXIMA DE 10.000 RPM. APLICAÇÃO: APLICADA COMO DINAMÔMETRO DE REPOSIÇÃO, PARA BANCOS DE ENSAIOS DE MOTORES DE COMBUSTÃO INTERNA DE VEÍCULOS DE PASSEIO.</text:p>
          </table:table-cell>
          <table:table-cell office:value-type="string" table:style-name="ce7">
            <text:p>ATS ANTRIEBSTECHNIK SACHSEN GMBH<text:s text:c="28"/></text:p>
          </table:table-cell>
          <table:table-cell office:value-type="string" table:style-name="ce6">
            <text:p>ATS ANTRIEBSTECHNIK SACHSEN GMBH</text:p>
          </table:table-cell>
          <table:table-cell office:value-type="string" table:style-name="ce6">
            <text:p>ARSD 180.1-2</text:p>
          </table:table-cell>
          <table:table-cell table:number-columns-repeated="16377"/>
        </table:table-row>
        <table:table-row table:style-name="ro2">
          <table:table-cell/>
          <table:table-cell office:value-type="string" table:style-name="ce8">
            <text:p>u</text:p>
          </table:table-cell>
          <table:table-cell office:value-type="string" table:style-name="ce6">
            <text:p>9031.20.10</text:p>
          </table:table-cell>
          <table:table-cell office:value-type="string" table:style-name="ce7">
            <text:p>EQUIPAMENTO UTILIZADO PARA TESTES FUNCIONAIS DE SOFTWARE EMBARCADO EM CENTRAIS ELETRÔNICAS, BASEADOS NO CONCEITO HIL (HARDWARE-IN-THE-LOOP), QUE INTERAGE COM SENSORES, ATUADORES E DISPOSITIVOS AUTOMOTIVOS POR MEIO DE CONEXÕES ELÉTRICAS E PROTOCOLOS DE COMUNICAÇÃO, PERMITINDO A SIMULAÇÃO DE CONDIÇÕES REAIS DE OPERAÇÃO. COMPOSTOS POR CHAVES ELÉTRICAS, CUJA FUNÇÃO É ABRIR OU FECHAR CIRCUITOS ELÉTRICOS. COM CAPACIDADE QUE PERMITE CONTROLAR O FLUXO DE CORRENTE ELÉTRICA E SIMULAR OS SINAIS ENVIADOS À ECU (ELECTRONIC CONTROL UNIT) DURANTE OS TESTES, GARANTINDO A VALIDAÇÃO DO COMPORTAMENTO DO SOFTWARE E HARDWARE EM DIFERENTES CENÁRIOS OPERACIONAIS.</text:p>
          </table:table-cell>
          <table:table-cell office:value-type="string" table:style-name="ce7">
            <text:p>VOLVO GROUP INDIA PRIVATE LIMITED<text:s text:c="27"/></text:p>
          </table:table-cell>
          <table:table-cell office:value-type="string" table:style-name="ce6">
            <text:p>TRIP</text:p>
          </table:table-cell>
          <table:table-cell office:value-type="string" table:style-name="ce6">
            <text:p>TEA2BP V3</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INSTRUMENTO ÓPTICO PORTÁTIL PARA TESTE DE CORTE CRUZADO (CROSS-CUT). UTILIZADO PARA AVALIAÇÃO DE ADERÊNCIA DE REVESTIMENTOS EM SUPERFÍCIES PINTADAS, ATRAVÉS DE PADRÃO RETICULADO EM ÂNGULO RETO CORTADO NO REVESTIMENTO ATÉ O SUBSTRATO. FUNCIONAMENTO MANUAL, SEM TENSÃO DE ALIMENTAÇÃO. APLICAÇÃO EM LABORATÓRIOS OU PROCESSOS DE CONTROLE DE QUALIDADE NA INDÚSTRIA AUTOMOTIVA.</text:p>
          </table:table-cell>
          <table:table-cell office:value-type="string" table:style-name="ce7">
            <text:p>BYK-Chemie GmbH<text:s text:c="45"/></text:p>
          </table:table-cell>
          <table:table-cell office:value-type="string" table:style-name="ce6">
            <text:p>BYK</text:p>
          </table:table-cell>
          <table:table-cell office:value-type="string" table:style-name="ce6">
            <text:p>3430</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MÁQUINA DE INSPEÇÃO VISUAL AUTOMÁTICA POR CÂMERAS ÓPTICAS ATRAVÉS DE SOFTWARE DEDICADO PARA INSPEÇÃO AUTOMÁTICA, E MEDIÇÃO DA PEÇA TRIDIMENSIONALMENTE, COMPOSTA POR CARENAGEM DE AÇO, CAMERAS OPTICAS, COMPUTADOR INDUSTRIAL PARA EXECUÇÃO DO SOFTWARE DE INSPEÇÃO AUTOMÁTICA COM MONITOR DEDICADO PARA INTERFACE HOMEM X MÁQUINA (IHM), UTILIZADA EM LINHA DE MONTAGEM DE PLACAS DE CIRCUITO IMPRESSO PARA A PRODUÇÃO DA ECU DO PRODUTO ESP GERAÇÃO 9.</text:p>
          </table:table-cell>
          <table:table-cell office:value-type="string" table:style-name="ce7">
            <text:p>QUALITY VISION INTERNATIONAL INC<text:s text:c="28"/></text:p>
          </table:table-cell>
          <table:table-cell office:value-type="string" table:style-name="ce6">
            <text:p>Quality Vision International, Inc.</text:p>
          </table:table-cell>
          <table:table-cell office:value-type="string" table:style-name="ce6">
            <text:p>Smartscope CNC 250</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INSTRUMENTO ULTRASSÔNICO PORTÁTIL PARA MEDIÇÃO DE ESPESSURA DE CAMADAS SECAS DE REVESTIMENTO EM PROCESSO DE PINTURA. REALIZA MEDIÇÃO NÃO DESTRUTIVA EM MÚLTIPLAS CAMADAS DE REVESTIMENTO SOBRE DIVERSOS SUBSTRATOS (METÁLICOS, POLIMÉRICOS, COMPÓSITOS, MADEIRA). UTILIZADO EM PROCESSOS INDUSTRIAIS DE PINTURA PARA CONTROLE DE QUALIDADE, DURABILIDADE E APARÊNCIA DO REVESTIMENTO.</text:p>
          </table:table-cell>
          <table:table-cell office:value-type="string" table:style-name="ce7">
            <text:p>PELT<text:s text:c="56"/></text:p>
          </table:table-cell>
          <table:table-cell office:value-type="string" table:style-name="ce6">
            <text:p>PELT</text:p>
          </table:table-cell>
          <table:table-cell office:value-type="string" table:style-name="ce6">
            <text:p>UPTS 5</text:p>
          </table:table-cell>
          <table:table-cell table:number-columns-repeated="16377"/>
        </table:table-row>
        <table:table-row table:style-name="ro2">
          <table:table-cell/>
          <table:table-cell office:value-type="string" table:style-name="ce8">
            <text:p>s</text:p>
          </table:table-cell>
          <table:table-cell office:value-type="string" table:style-name="ce6">
            <text:p>9405.42.00</text:p>
          </table:table-cell>
          <table:table-cell office:value-type="string" table:style-name="ce7">
            <text:p>Luminária LED profissional bi-color de alto desempenho com temperatura de cor ajustável de 2700K a 6500K, refletor de 45° que entrega até 61.030 lux a 3 m em 5600K, possui classificação IP54 e reprodução cromática precisa com CRI de 96 e TLCI de 97. Aplicação: Utilizado em gravações em estúdios de televisão e ensaios fotográfico</text:p>
          </table:table-cell>
          <table:table-cell office:value-type="string" table:style-name="ce7">
            <text:p>Guangdong Nanguang Photo&amp;Video Systems<text:s text:c="22"/></text:p>
          </table:table-cell>
          <table:table-cell office:value-type="string" table:style-name="ce6">
            <text:p>NANLUX</text:p>
          </table:table-cell>
          <table:table-cell office:value-type="string" table:style-name="ce6">
            <text:p>EVOKE 1200B</text:p>
          </table:table-cell>
          <table:table-cell table:number-columns-repeated="16377"/>
        </table:table-row>
        <table:table-row table:style-name="ro2">
          <table:table-cell/>
          <table:table-cell office:value-type="string" table:style-name="ce8">
            <text:p>s</text:p>
          </table:table-cell>
          <table:table-cell office:value-type="string" table:style-name="ce6">
            <text:p>9405.42.00</text:p>
          </table:table-cell>
          <table:table-cell office:value-type="string" table:style-name="ce7">
            <text:p>Luminária LED profissional bi-color de alto desempenho com temperatura de cor ajustável de 2700K a 6500K, refletor de 45° que entrega até 41.910 lux a 3m em 5600K, potência nominal de 2400W, possui classificação IP55 e reprodução cromática precisa com CRI de 96 e TLCI de 97. Aplicação: Utilizado em gravações em estúdios de televisão e ensaios fotográficos</text:p>
          </table:table-cell>
          <table:table-cell office:value-type="string" table:style-name="ce7">
            <text:p>Guangdong Nanguang Photo&amp;Video Systems<text:s text:c="22"/></text:p>
          </table:table-cell>
          <table:table-cell office:value-type="string" table:style-name="ce6">
            <text:p>NANLUX</text:p>
          </table:table-cell>
          <table:table-cell office:value-type="string" table:style-name="ce6">
            <text:p>EVOKE 2400B</text:p>
          </table:table-cell>
          <table:table-cell table:number-columns-repeated="16377"/>
        </table:table-row>
        <table:table-row table:number-rows-repeated="11"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359" table:style-name="ro2">
          <table:table-cell/>
          <table:table-cell table:style-name="ce5"/>
          <table:table-cell table:style-name="ce2"/>
          <table:table-cell table:number-columns-repeated="2" table:style-name="ce3"/>
          <table:table-cell table:number-columns-repeated="16379"/>
        </table:table-row>
        <table:table-row table:number-rows-repeated="1048073"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ecex.disim@mdic.gov.br</meta:initial-creator>
    <dc:creator>Gustavo de Almeida Ribeiro</dc:creator>
    <meta:creation-date>2013-10-31T14:51:05Z</meta:creation-date>
    <dc:date>2025-10-10T13:38:16Z</dc:date>
    <meta:print-date>2025-03-13T16:48:34Z</meta:print-date>
    <meta:user-defined meta:name="ContentTypeId">0x010100B03419E25CABE34CA050CAD8842B582D</meta:user-defined>
    <meta:user-defined meta:name="MediaServiceImageTags"/>
  </office:meta>
</office:document-meta>
</file>