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9 DE 04/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5609.00.90</text:p>
          </table:table-cell>
          <table:table-cell office:value-type="string" table:style-name="ce8">
            <text:p>CABO DE REBOQUE NAVAL DE FIBRA HMPE - 41 MILIMETROS (1-21-32") DE DIAMETRO REVESTIDO EM AMARELO - 220 METROS DE COMPRIMENTO DE CORTE COM 1,2 METROS DE OLHO EM CADA EXTREMIDADE FORCA ISO 2307 123 MT (NÚCLEO/COBERTURA): HMPE/HMPE. PROJETADO PARA MELHORAR A VIDA ÚTIL EM APLICAÇÕES ONDE A FLUÊNCIA RESULTA DE CARGAS ESTÁTICAS DE LONGO PRAZO COMO EMBARCAÇÕES (BALSAS). MATÉRIAS TÊXTEIS E SUAS OBRAS.</text:p>
          </table:table-cell>
          <table:table-cell office:value-type="string" table:style-name="ce8">
            <text:p>SAMSON ROPES<text:s text:c="48"/></text:p>
          </table:table-cell>
          <table:table-cell office:value-type="string" table:style-name="ce7">
            <text:p>SAMSON ROPE</text:p>
          </table:table-cell>
          <table:table-cell office:value-type="string" table:style-name="ce7">
            <text:p>NV2651 TURBO-RC</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08.90.90</text:p>
          </table:table-cell>
          <table:table-cell office:value-type="string" table:style-name="ce8">
            <text:p>Unidade de Forca Hidráulica (HPU) Framo Turboalimentador, Acionada por Motor Diesel Framo 6BT 5,9C Potencia: 53 HP; Pressão Hidráulica: 300 BAR; e Bomba Hidráulica Hydromatik A4VS0125 LR2G/20R PP13 K02 +1PF 2G3 - 38/30R - PPA12N00 Pressão Hidráulica: 300 BAR usado em Conjunto com Mangueira Hidráulica do Sistema de Manipulação TRANSREC 250 utilizada para acionamento do Sistema Skimmer TRANSREC 250 de Recuperação de Óleo Derramado ao Mar.</text:p>
          </table:table-cell>
          <table:table-cell office:value-type="string" table:style-name="ce8">
            <text:p>Frank Mohn Flatoy AS<text:s text:c="40"/></text:p>
          </table:table-cell>
          <table:table-cell office:value-type="string" table:style-name="ce7">
            <text:p>Framo</text:p>
          </table:table-cell>
          <table:table-cell office:value-type="string" table:style-name="ce7">
            <text:p>TURBOALIMENTADO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2.21.10</text:p>
          </table:table-cell>
          <table:table-cell office:value-type="string" table:style-name="ce8">
            <text:p>CILINDRO HIDRÁULICO DE DUPLA AÇÃO, roscas no colarinho e na haste e furos de montagem na base para facilitar a fixação, acabamento com esmalte cozido para maior resistência à corrosão, assentos reforçados removíveis, válvula de segurança embutida, engates rápidos CR-400, Raspador da haste, Pressão máxima de trabalho 700 bar, Classe de capacidade (toneladas imperiais) 50, Capacidade Máx. do Cilindro Avanço 498kn, Curso 511 mm, Altura Fechada A 733 mm, Altura Distendida B 1244mm, Tipo de retorno Dupla Ação, Retorno Hidráulico, Tipo de pistão Sólido, Material Aço, Área Efetiva do Cilindro de Entrada 71,2 cm, Área Efetiva do Cilindro Retorno 21,5cm, Avanço de capacidade de óleo 3638cm</text:p>
          </table:table-cell>
          <table:table-cell office:value-type="string" table:style-name="ce8">
            <text:p>Enerpac Heavy Lifting Technology BV<text:s text:c="25"/></text:p>
          </table:table-cell>
          <table:table-cell office:value-type="string" table:style-name="ce7">
            <text:p>ENERPAC</text:p>
          </table:table-cell>
          <table:table-cell office:value-type="string" table:style-name="ce7">
            <text:p>RR50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REFRIGERADOR CRIOGENICO "COLD HEAD", MODELO COMERCIAL RDE-412A3, TENSAO DE 200 VOLTS (TRIFASICO), DE DOIS ESTAGIOS DE CICLO DE CRIO-REFRIGERACAO COM CIRCUITO FECHADO E CONTINUO POR ALTA PRESSAO DE GAS HELIO, COM FAIXA DE 25K A 45K (-248 GRAUS CELSIUS A -228,15 GRAUS CELSIUS) DE PRIMEIRO ESTAGIO E SEGUNDO ESTAGIO DE 3.5K A 4.2K (-270 GRAUS CELSIUS A -269 GRAUS CELSIUS) DE CICLO DE REFRIGERACAO, UTILIZADO EM MAGNETO DE APARELHOS DE RESSONANCIA MAGNETICA MARCA GE MODELO SIGNA SV/DV, PARA USO MEDICO-HOSPITALAR EM SAUDE HUMANA.</text:p>
          </table:table-cell>
          <table:table-cell office:value-type="string" table:style-name="ce8">
            <text:p>SUMITOMO CRYOGENICS/AMERICA<text:s text:c="33"/></text:p>
          </table:table-cell>
          <table:table-cell office:value-type="string" table:style-name="ce7">
            <text:p>SUMITOMO</text:p>
          </table:table-cell>
          <table:table-cell office:value-type="string" table:style-name="ce7">
            <text:p>5814003-R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Sistema criogenico Cold Head para refrigeracao em circuito fechado dehelio ultrapuro (5.0ppm) gasoso em equipamentos de ressonanciamagnetica, alimentacao eletrica de 220V, pressao de 300psi, e compativel com magnetos de equipamentos de ressonancia magnetica GE</text:p>
          </table:table-cell>
          <table:table-cell office:value-type="string" table:style-name="ce8">
            <text:p>SUMITOMO CORPORATION<text:s text:c="40"/></text:p>
          </table:table-cell>
          <table:table-cell office:value-type="string" table:style-name="ce7">
            <text:p>SUMIMOTO</text:p>
          </table:table-cell>
          <table:table-cell office:value-type="string" table:style-name="ce7">
            <text:p>RDK 408 <text:s/>A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Sistema criogenico Cold Head para refrigeracao em circuito fechado de helio ultrapuro (5.0ppm) gasoso em equipamentos de ressonancia magnetica, alimentacao eletrica de 220V, pressao de 300psi, com vaso de conexao compativel com magnetos de equipamentos de ressonancia magnetica Siemens. O vaso modelo L3, possui o sensor de temperatura no 1o estagio, com o conector de cabo de comunicacao em angulo de 45 graus, terminacao estriada e vem envolto em papel termico.</text:p>
          </table:table-cell>
          <table:table-cell office:value-type="string" table:style-name="ce8">
            <text:p>SUMITOMO CORPORATION<text:s text:c="40"/></text:p>
          </table:table-cell>
          <table:table-cell office:value-type="string" table:style-name="ce7">
            <text:p>SUMIMOTO</text:p>
          </table:table-cell>
          <table:table-cell office:value-type="string" table:style-name="ce7">
            <text:p>RDK 408 <text:s/>L3</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32.00</text:p>
          </table:table-cell>
          <table:table-cell office:value-type="string" table:style-name="ce8">
            <text:p>Equipamento de elevação RCB24-1.75,0.85-8,14 projetado para manuseio de cargas a granel continuos, oferecendo alta eficiência operacional e segurança em atividades portuárias. Possui uma capacidade de 8 a 14 metros cúbicos, com densidade operacional variando entre 1,75 e 1,0 tonelada por metro cúbico. A carga de trabalho segura (SWL) é de 24 toneladas, suportando operações pesadas. O equipamento é composto por cabeça de garra, estrutura transversal, viga de suporte, hastes de pressão, pás ou conchas, grupo de válvula de controle e cilindros hidráulicos, garantindo desempenho otimizado e controle preciso. Sendo robusto e estável para uso intensivo. O ângulo de abertura da garra é de 30 a 35 graus, possibilitando maior flexibilidade no carregamento e descarregamento de materiais. O diâmetro da corda de fechamento é de 36 mm, enquanto o diâmetro da polia é de 650 mm, permitindo operação eficiente e segura. Este modelo atende aos requisitos técnicos para manuseio de cargas com alta densidade.<text:s/></text:p>
          </table:table-cell>
          <table:table-cell office:value-type="string" table:style-name="ce8">
            <text:p>SHANGHAI GUANBO HEAVY INDUSTRY MACHINERY CO., LTD.<text:s text:c="10"/></text:p>
          </table:table-cell>
          <table:table-cell office:value-type="string" table:style-name="ce7">
            <text:p>GBM</text:p>
          </table:table-cell>
          <table:table-cell office:value-type="string" table:style-name="ce7">
            <text:p>RCB24-1.75,0.85-8,1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33.00</text:p>
          </table:table-cell>
          <table:table-cell office:value-type="string" table:style-name="ce8">
            <text:p>TRANSPORTADOR DE PLACA AUTOMATICO COM DESLOCAMENTO HORIZONTAL SOBRE CORREIAS COM ACAO CONTINUA. TENSAO DE ALIMENTACAO230V (AC) E COM POTENCIA DE 660W. COM FINALIDADE DE TRANSPORTAR PLACAS DE CIRCUITO IMPRESSO COM OU SEM COMPONENTES ELETRONICOS.</text:p>
          </table:table-cell>
          <table:table-cell office:value-type="string" table:style-name="ce8">
            <text:p>NUTEK PTE LTD<text:s text:c="47"/></text:p>
          </table:table-cell>
          <table:table-cell office:value-type="string" table:style-name="ce7">
            <text:p>NUTEK</text:p>
          </table:table-cell>
          <table:table-cell office:value-type="string" table:style-name="ce7">
            <text:p>NTM410M-5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20</text:p>
          </table:table-cell>
          <table:table-cell office:value-type="string" table:style-name="ce8">
            <text:p>DESCARREGADOR DE PLACA PCB, TRANSPORTADOR ELEVADOR AUTOMÁTICO E COM DESLOCAMENTO HORIZONTAL SOBRE GUIAS. TENSAO DE ALIMENTACAO 110V (AC) E COM POTÊNCIA DE 660W. COM FINALIDADE DE ABASTECER A LINHA DE MONTAGEM COM PLACAS DE CIRCUITO IMPRESSO SEM COMPONENTES ELETRÔNICOS.</text:p>
          </table:table-cell>
          <table:table-cell office:value-type="string" table:style-name="ce8">
            <text:p>FLEXLINK ENGINEERING SDN BHD<text:s text:c="32"/></text:p>
          </table:table-cell>
          <table:table-cell office:value-type="string" table:style-name="ce7">
            <text:p>FLEXLINK</text:p>
          </table:table-cell>
          <table:table-cell office:value-type="string" table:style-name="ce7">
            <text:p>F1300-1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10.00</text:p>
          </table:table-cell>
          <table:table-cell office:value-type="string" table:style-name="ce8">
            <text:p>Equipamento de Seleção de Sementes, é um sistema de automação projetado e desenvolvido para uso interno de Pesquisa e Desenvolvimento. Composto majoritariamente por peças metálicas. Possui proteções de acrílico e componentes eletroeletrônicos. Aplicação: Transferência de sementes com parte do material retirado alocadas em bandejas (HD Trays) para envelopes e O-Plates, enquanto ainda mantém a identidade e rastreabilidade da semente durante o processo. O sistema é configurado para acomodar vários tipos de sementes, fluxos ou seleção de projetos. A máquina substitui tanto o sorteio direto quanto a transferência de sementes únicas e oferece uma taxa relativamente alta de processamento. Medidas: 1,85m de largura, 2,36m de comprimento e 2,41m de altura.</text:p>
          </table:table-cell>
          <table:table-cell office:value-type="string" table:style-name="ce8">
            <text:p>Bayer Research and Development Services, LLC<text:s text:c="16"/></text:p>
          </table:table-cell>
          <table:table-cell office:value-type="string" table:style-name="ce7">
            <text:p>Bayer Crop Science</text:p>
          </table:table-cell>
          <table:table-cell office:value-type="string" table:style-name="ce7">
            <text:p>Universal Offloa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50.00</text:p>
          </table:table-cell>
          <table:table-cell office:value-type="string" table:style-name="ce8">
            <text:p>MAQUINA PARA FAZER EMBALAGEM PLASTICA, POR MEIO DE AQUECIMENTO DO PLASTICO EM LINHA, DADOS TECNICOS: VOLTAGEM: 400V-50Hz TRIF CAPACIDADE: 25 CICLOS/MIN INDEXACAO: MAX 800mm LARGURA FILME: 320mm MOLDE: 300x210mm BOMBA DE VACUO BUSH PESO: APROX. 850 KG COMPRIMENTO: 6000 mm LARGURA: 1050 mm ALTURA: 2200mm</text:p>
          </table:table-cell>
          <table:table-cell office:value-type="string" table:style-name="ce8">
            <text:p>ILPRA SPA<text:s text:c="51"/></text:p>
          </table:table-cell>
          <table:table-cell office:value-type="string" table:style-name="ce7">
            <text:p>ILPRA</text:p>
          </table:table-cell>
          <table:table-cell office:value-type="string" table:style-name="ce7">
            <text:p>FORMPACK F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7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IM 7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8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IM 8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cópia e scanner. Capaz de ser conectada a uma máquina automática para processamento de dados ou a uma rede. Monocromática, com largura de impressão impressão superior a 280 mm e inferior ou igual a 420 mm, com velocidade de impressão de 90 cópias por minuto. APLICAÇÃO: Usada como copiadora, impressora, fax e scanner.</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IM 9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de costura industrial de pesponto duplo de uma agulha, transporte inferior, transporte por agulha e transporte superior por calcadores alternantes. ACESSÓRIOS: Display/Controle, Caixa de Controle, Motor, Mesa com Pés Ergonómico, Pedal. APLICAÇÃO: Costura de tecidos e outros materiais têxtis na produção de capas para bancos automotivos. Especificações Técnicas: Tipo de Máquina - Máquina de costura industrial de alta resistência; Velocidade de Costura: Até 3000 pontos por minuto; Tipo de Agulha: 134-35, Tensão: 220V e Dimensões: 1200 mm x 1300 mm x 1000 mm (L x P x A).</text:p>
          </table:table-cell>
          <table:table-cell office:value-type="string" table:style-name="ce8">
            <text:p>DURKOPP ADLER GMBH<text:s text:c="42"/></text:p>
          </table:table-cell>
          <table:table-cell office:value-type="string" table:style-name="ce7">
            <text:p>Durkopp Adler AG</text:p>
          </table:table-cell>
          <table:table-cell office:value-type="string" table:style-name="ce7">
            <text:p>07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de coluna de pesponto duplo de duas agulhas com accionamento directo, transporte inferior, da agulha e dos calcadores alternantes. ACESSÓRIOS: Display/Controle, Caixa de Controle, Motor, Mesa com Pés Ergonómico, Pedal. APLICAÇÃO: Costura decorativa de tecidos e outros materiais têxtis na produção de capas para bancos automotivos. Especificações Técnicas: Tipo de Máquina - Máquina de costura industrial de alta resistência; Velocidade de Costura: Até 2800 pontos por minuto; Tipo de Agulha: 134-35, Tensão: 220V e Dimensões: 1300 mm x 1000 mm x 1400 mm (L x P x A).</text:p>
          </table:table-cell>
          <table:table-cell office:value-type="string" table:style-name="ce8">
            <text:p>DURKOPP ADLER GMBH<text:s text:c="42"/></text:p>
          </table:table-cell>
          <table:table-cell office:value-type="string" table:style-name="ce7">
            <text:p>Durkopp Adler AG</text:p>
          </table:table-cell>
          <table:table-cell office:value-type="string" table:style-name="ce7">
            <text:p>07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de costura industrial de pesponto duplo de uma agulha, transporte inferior, transporte por agulha e transporte superior por calcadores alternantes. ACESSÓRIOS: Display/Controle, Caixa de Controle, Motor, Mesa com Pés Ergonómico, Pedal. APLICAÇÃO: Costura de tecidos e outros materiais têxtis na produção de capas para bancos automotivos, função principal a costura de junção de peças. Especificações Técnicas: Tipo de Máquina - Máquina de costura industrial de alta resistência; Velocidade de Costura: Até 3200 pontos por minuto; Tipo de Agulha: 134-35, Tensão: 220V e Dimensões: 1300 mm x 1600 mm x 1200 mm (L x P x A).</text:p>
          </table:table-cell>
          <table:table-cell office:value-type="string" table:style-name="ce8">
            <text:p>DURKOPP ADLER GMBH<text:s text:c="42"/></text:p>
          </table:table-cell>
          <table:table-cell office:value-type="string" table:style-name="ce7">
            <text:p>Durkopp Adler AG</text:p>
          </table:table-cell>
          <table:table-cell office:value-type="string" table:style-name="ce7">
            <text:p>08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de coluna de pesponto duplo de duas agulhas com accionamento directo, transporte inferior, da agulha e dos calcadores alternantes. ACESSÓRIOS: Display/Controle, Caixa de Controle, Motor, Mesa com Pés Ergonómico, Pedal. APLICAÇÃO: Costura decorativa simples e dupla de tecidos e outros materiais têxtis na produção de capas para bancos automotivos. Especificações Técnicas: Tipo de Máquina - Máquina de costura industrial de alta resistência; Velocidade de Costura: Até 3000 pontos por minuto; Tipo de Agulha: 134-35, Tensão: 220V e Dimensões: 1600 mm x 1300 mm x 1450 mm (L x P x A).</text:p>
          </table:table-cell>
          <table:table-cell office:value-type="string" table:style-name="ce8">
            <text:p>DURKOPP ADLER GMBH<text:s text:c="42"/></text:p>
          </table:table-cell>
          <table:table-cell office:value-type="string" table:style-name="ce7">
            <text:p>Durkopp Adler AG</text:p>
          </table:table-cell>
          <table:table-cell office:value-type="string" table:style-name="ce7">
            <text:p>08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de costura industrial de 3 linhas para costura overlock na borda das peças. ACESSÓRIOS: Motor, Mesa com Pés Ergonómico, Pedal. APLICAÇÃO: Costura de overlock de tecidos e outros materiais têxtis na produção de capas para bancos automotivos. Especificações Técnicas: Tipo de Máquina - Máquina de costura industrial; Velocidade de Costura: Até 5000 pontos por minuto; Tipo de Agulha: DCx27, Tensão: 220V e Dimensões: 1200 mm x 560 mm x 1100 mm (L x P x A).</text:p>
          </table:table-cell>
          <table:table-cell office:value-type="string" table:style-name="ce8">
            <text:p>ZHEJIANG SHUNFA SEWING MACHINE Co. Ltd.<text:s text:c="21"/></text:p>
          </table:table-cell>
          <table:table-cell office:value-type="string" table:style-name="ce7">
            <text:p>Shunfa</text:p>
          </table:table-cell>
          <table:table-cell office:value-type="string" table:style-name="ce7">
            <text:p>SF958-3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horizontal de 3 eixos com mesa pallet de 800 x 800mm acoplado a uma placa de ângulo reto modelo A de 1050mm x 810mm com capacidade de carga de 2000Kg , curso do eixo X igual a 1250mm , curso do eixo Y igual a 1050mm e curso do eixo Z igual a 810mm controlados por comando numérico computadorizado ( CNC ) , cabeçote ortogonal horizontal e vertical controlado através do comando numérico CNC , rotação máxima do eixo árvore de 4.000 RPM com conicidade do fuso ISO-50 refrigerado internamento com bomba de alta pressão , deslocamento rápido dos eixo X , Y e Z de 12m/min , com trocador automático de ferramentas de 120 posições , com transportador de cavaco automático, para fabricação de moldes de aço, ferramentas de corte e ferramentas em geral, podendo furar, roscar, mandrilar, fresar perfil, ângulos.</text:p>
          </table:table-cell>
          <table:table-cell office:value-type="string" table:style-name="ce8">
            <text:p>MAKINO MILLING MACHINE CO., LTD.<text:s text:c="28"/></text:p>
          </table:table-cell>
          <table:table-cell office:value-type="string" table:style-name="ce7">
            <text:p>MAKINO</text:p>
          </table:table-cell>
          <table:table-cell office:value-type="string" table:style-name="ce7">
            <text:p>MCB1210-A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MAQUINA DE TORNOS AUTOMATICOS HORIZONTAIS COM MOVIMENTOS CONTROLADOS POR CNC (COMANDO NUMERICO COMPUTADORIZADO), COM CABECOTE MOVEL SWISS TYPE DESTINADO AO TORNEAMENTO EM SERIE DE MICROPECAS, POSSUI EIXO Z1 COM CURSO DE 210MM E 1 REVOLVER, 5 ALOJAMENTOS PARA FERRAMENTAS SUPERIORES E 4 FRONTAIS. PERMITE INSTALACAO DE ACESSORIO TRANSVERSAL PARA FAZER 4 OPERACOES DE PRISMATICAS NAS PECAS EM PRODUCAO. POTENCIA MAXIMA: 6,5KW E ROTACAO MAXIMA: 200 / 6.500 RPM.CONTENDO MANUAL DO OPERADOR VERSAO DIGITAL, ALIMENTADOR DE BARRAS TRANSFORMADOR E ACESSORIOS PARA FUNCIONAMENTO DA MAQUINA.</text:p>
          </table:table-cell>
          <table:table-cell office:value-type="string" table:style-name="ce8">
            <text:p>NOMURA AUTOMATIC LATHE CO., LTD<text:s text:c="29"/></text:p>
          </table:table-cell>
          <table:table-cell office:value-type="string" table:style-name="ce7">
            <text:p>NOMURA</text:p>
          </table:table-cell>
          <table:table-cell office:value-type="string" table:style-name="ce7">
            <text:p>NN-20B4-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Avançada máquina de corte universal metalográfica usada para corte de uma ampla variedade de materiais. Ela é de tamanho grande, apoiada no chão, com corte manual e sistema de fixação da amostra através da mesa. A máquina possui eixos X, Y e Z (Eixo X opcional). Possui capacidade de corte de 120 / 145mm com diâmetro de disco de corte de 350 / 400mm. Consiste em uma base de alumínio fundido, sobre o qual está montado o motor. Uma janela grande e selada com lâmpada de 12V, onde permite a observação precisa do processo de corte. A grande mesa contém duas fendas onde pode acomodar uma variedade de diferentes dispositivos de fixação. A mesa proporciona uma longa profundidade de percurso, tornando-se ideal para cortes longos ou profundos em amostras em uma única passagem. A recirculação da água de resfriamento é padrão em 2 jatos de água, localizado em ambos os lados do disco de corte e em direção a amostra.</text:p>
          </table:table-cell>
          <table:table-cell office:value-type="string" table:style-name="ce8">
            <text:p>METKON TECHNOLOGY BEHIND SPECIMEN<text:s text:c="27"/></text:p>
          </table:table-cell>
          <table:table-cell office:value-type="string" table:style-name="ce7">
            <text:p>METKON</text:p>
          </table:table-cell>
          <table:table-cell office:value-type="string" table:style-name="ce7">
            <text:p>Servocut 401-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90.10</text:p>
          </table:table-cell>
          <table:table-cell office:value-type="string" table:style-name="ce8">
            <text:p>Serra controlada CNC com tamanho de corte de 1010 x 1010mm acoplada a placa de mesa de trabalho de 1800mm x 1000mm com capacidade de carga de 6800Kg. Diâmetro da roda de serra de 1066 mm com curso do eixo Y de 1020 mm controlado por controle numérico computadorizado (CNC), velocidade máxima da lâmina de 152,4 metros/minuto com lâmina de serra de 65,53 mm refrigerada a fluido com bomba de pressão. Transportador automático de cavacos, para serrar aços ferramentas altamente ligados ou qualquer outro metal ou não metalico.</text:p>
          </table:table-cell>
          <table:table-cell office:value-type="string" table:style-name="ce8">
            <text:p>W.F. WELLS INC.<text:s text:c="45"/></text:p>
          </table:table-cell>
          <table:table-cell office:value-type="string" table:style-name="ce7">
            <text:p>W.F. WELLS</text:p>
          </table:table-cell>
          <table:table-cell office:value-type="string" table:style-name="ce7">
            <text:p>S403A3CN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MÁQUINA-FERRAMENTA DE ACIONAMENTO ELÉTRICOHIDRÁULICO, COM FUNÇÃO DE GABARITO NO ALINHAMENTO E MONTAGEM DAS TORRES DE GRUAS (GUINDASTES DE TORRE) DE 6 E 3 METROS, EQUIPAMENTO DESENVOLVIDO PARA INCLUSÃO NA LINHA DE FABRICAÇÃO PERMITINDO: A MONTAGEM TRIDIMENSIONAL E POSICIONAMENTO DE TODAS AS PEÇAS DA TORRE (ENCAIXE MACHO E FEMEA DOS MODULOS DA GRUA) NA POSIÇÃO GARANTINDO O ALINHAMENTO ; RAPIDA MONTAGEM DOS MONTANTES COLOCANDO OS PINOS DE TRAVAMENTO; A SOLDA DE TODAS AS PEÇAS DE FORMA ERGONOMICA.</text:p>
          </table:table-cell>
          <table:table-cell office:value-type="string" table:style-name="ce8">
            <text:p>DACROM ENGENHARIA UNIPESSOAL LDA<text:s text:c="28"/></text:p>
          </table:table-cell>
          <table:table-cell office:value-type="string" table:style-name="ce7">
            <text:p>CERTIGRU</text:p>
          </table:table-cell>
          <table:table-cell office:value-type="string" table:style-name="ce7">
            <text:p>GTORRE3/6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49.00</text:p>
          </table:table-cell>
          <table:table-cell office:value-type="string" table:style-name="ce8">
            <text:p>COMPUTADOR / SERVIDOR DELL, DE UMA UNIDADE DE RACK. DELL POWEREDGE R6615 É UM SERVIDOR EM RACK DE 1U PROJETADO PARA ALTO DESEMPENHO E EFICIÊNCIA ENERGÉTICA, IDEAL PARA CARGAS DE TRABALHO INTENSIVAS, COMO VIRTUALIZAÇÃO, COMPUTAÇÃO EM NUVEM, E APLICAÇÕES DE DATA CENTER. PROCESSADORES: SUPORTA OS PROCESSADORES AMD EPYC DE 4ª GERAÇÃO, OFERECENDO ALTA CONTAGEM DE NÚCLEOS, DESEMPENHO ESCALÁVEL E SUPORTE PARA CARGAS DE TRABALHO DIVERSIFICADAS.MEMÓRIA: ATÉ 12 SLOTS DIMM, SUPORTANDO MEMÓRIA DDR5, QUE OFERECE MAIOR LARGURA DE BANDA E EFICIÊNCIA ENERGÉTICA COMPARADA À GERAÇÃO ANTERIOR, PERMITINDO CONFIGURAÇÕES DE MEMÓRIA DE ALTA CAPACIDADE PARA SUPORTAR APLICAÇÕES EXIGENTES. ARMAZENAMENTO: OFERECE DRIVES NVME, SAS, E SATA, PERMITINDO CONFIGURAÇÕES FLEXÍVEIS E DE ALTO DESEMPENHO COM SUPORTE A ATÉ 10 DRIVES NVME. CONECTIVIDADE: OPÇÕES DE REDE COM MÚLTIPLAS PORTAS, INCLUINDO ETHERNET DE ALTA VELOCIDADE E SUPORTE A PLACAS ADICIONAIS PARA CONECTIVIDADE PERSONALIZADA, COMO 10GBE OU 25GBE. GERENCIAMENTO: EQUIPADO COM O IDRAC (INTEGRATED DELL REMOTE ACCESS CONTROLLER) PARA GERENCIAMENTO REMOTO AVANÇADO, PERMITINDO MONITORAMENTO, AUTOMAÇÃO E CONTROLE DO SISTEMA DE QUALQUER LUGAR. EFICIÊNCIA ENERGÉTICA: PROJETADO PARA EFICIÊNCIA TÉRMICA E CONSUMO DE ENERGIA REDUZIDO, COM GERENCIAMENTO AVANÇADO DE ENERGIA E RESFRIAMENTO OTIMIZADO PARA AMBIENTES DE DATA CENTER. SEGURANÇA: INCLUI RECURSOS DE SEGURANÇA ROBUSTOS, COMO INICIALIZAÇÃO SEGURA, CRIPTOGRAFIA DE DADOS, E PROTEÇÃO CONTRA AMEAÇAS, GARANTINDO QUE OS DADOS E AS OPERAÇÕES SEJAM PROTEGIDOS CONTRA-ATAQUES. PARTE NUMBER: TITAN-SERVER-DL9454P-128.PARTE NUMBER: APLICACAO DO BEM: PROJETADO PARA ALTO DESEMPENHO E EFICIÊNCIA ENERGÉTICA, IDEAL PARA CARGAS DE TRABALHO INTENSIVAS, COMO VIRTUALIZAÇÃO, COMPUTAÇÃO EM NUVEM, E APLICAÇÕES DE DATA CENTER.</text:p>
          </table:table-cell>
          <table:table-cell office:value-type="string" table:style-name="ce8">
            <text:p>DELL PRODUCTS (POLAND)<text:s text:c="38"/></text:p>
          </table:table-cell>
          <table:table-cell office:value-type="string" table:style-name="ce7">
            <text:p>DELL PRODUCTS (POLAND)</text:p>
          </table:table-cell>
          <table:table-cell office:value-type="string" table:style-name="ce7">
            <text:p>POWER EDGE R66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IMAGEM E COMPOSTO DE PLACA DE CIRCUITO IMPRESSO MULTICAMADAS ( PLACA-MAE), UNIDADES DE MEMORIA RAM, PLACA DE VIDEO FONTE DE ALIMENTACAO, UNIDADE DE MIDIA EXTERNA, VENTOINHAS PARA REFRIGERACAO DO MODULO, CONECTORES DE ALIMENTACAO E DADOS, ALEM DE UM GABINETE PARA FIXACAO DA PECA NO CONSOLE DO EQUIPAMENTO. APLICACAO: PECA HOMOLOGADA E DE USO NO APARELHO DE TOMOGRAFIA COMPUTADORIZADA CANON, MODELO ASTEION S4 TSX-021B, O ITEM UNIDADE DE PROCESSAMENTO DE IMAGEM PX74-08766*G 3 TEM A FUNCAO NO APARELHO DE REALIZAR O CARREGAMENTO DO SISTEMA OPERACIONAL E APLICATIVO DE OPERACAO DO EQUIPAMENTO, ALEM DE SE CONECTAR COM OS PERIFERICOS DE INTERFACE COM O USUARIO E OS DEMAIS COMPONENTES DO EQUIPAMENTO, SENDO RESPONSAVEL POR COMANDAR TODAS AS PRINCIPAIS FUNCOES DO APARELHO DE TOMOGRAFIA, REALIZAR RECONSTRUCOES DE IMAGENS PRE-PROCESSADAS, ARMAZENAR IMAGENS DE DIAGNOSTICO POR IMAGEM E SE CONECTAR A REDE DO CLIENTE PARA ENVIO DE EXAME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8766*G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DE DADOS BASEADA EM PROCESSADORES PARA MAQUINAS AUTOMATICAS DE PROCESSAMENTOS DE DADOS, SEM TELA, INCLUINDO PROCESSADOR INTEL CORE I7 QUAD-CORE 1,7 GHZ, SO-DIMM DDR3 8GB, 2X GIGABIT ETHERNET, 1X RS232, 1X SDL/DVI-I, 1X DISPLAY PORT, 1X RS232/422/485 INTERFACE OPTION E 2 PCI SLOTS. ESTE EQUIPAMENTO FOI CONCEBIDO EXCLUSIVAMENTE PARA SER USADO NA IMPRESSORA ROTATIVA OFFSET MANROLAND, MODELO LITHOMAN III NCM: 8443.11.90.</text:p>
          </table:table-cell>
          <table:table-cell office:value-type="string" table:style-name="ce8">
            <text:p>B&amp;R Industrial Automation GmbH<text:s text:c="30"/></text:p>
          </table:table-cell>
          <table:table-cell office:value-type="string" table:style-name="ce7">
            <text:p>MANROLAND</text:p>
          </table:table-cell>
          <table:table-cell office:value-type="string" table:style-name="ce7">
            <text:p>5PC910.SX0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80.00</text:p>
          </table:table-cell>
          <table:table-cell office:value-type="string" table:style-name="ce8">
            <text:p>PLACA DE CAPTURA DE VÍDEO (LP PCIE 3.0) SDI OU ASI, DE 8 PORTAS CONFIGURÁVEIS. É UMA SOLUÇÃO AVANÇADA DE INTERFACE DE VÍDEO DESTINADA A AMBIENTES DE TRANSMISSÃO E PRODUÇÃO DE VÍDEO. A PLACA POSSUI ATÉ 8 PORTAS OU MAIS QUE PODEM SER CONFIGURADAS INDIVIDUALMENTE COMO SDI OU ASI, PERMITINDO FLEXIBILIDADE NA ESCOLHA DO TIPO DE SINAL A SER PROCESSADO. SDI (SERIAL DIGITAL INTERFACE): IDEAL PARA SINAIS DE VÍDEO DIGITAIS NÃO COMPRIMIDOS E DE ALTA QUALIDADE, COM SUPORTE PARA HD, 4K E ATÉ 8K. ASI (ASYNCHRONOUS SERIAL INTERFACE): USADO PARA TRANSMISSÕES DE FLUXOS DE TRANSPORTE MPEG-2, COMUM EM SISTEMAS DE TV DIGITAL E DISTRIBUIÇÃO DE SINAIS. PARTE NUMBER: TITAN-M-SDI. APLICACAO DO BEM: SWITCHING E ROUTING: PERMITE A TROCA E O ROTEAMENTO DE SINAIS DE VÍDEO ENTRE DIFERENTES ENTRADAS E SAÍDAS, FACILITANDO A GESTÃO DE FLUXOS DE TRABALHO COMPLEXOS. CONVERSÃO DE SINAL: PODE CONVERTER ENTRE SDI E ASI CONFORME NECESSÁRIO, ADAPTANDO-SE A DIFERENTES REQUISITOS DE TRANSMISSÃO E DISTRIBUIÇÃO. BROADCASTING: EM ESTAÇÕES DE TV E AMBIENTES DE PRODUÇÃO AO VIVO PARA GERENCIAR E DISTRIBUIR SINAIS DE VÍDEO. DISTRIBUIÇÃO DE VÍDEO: PARA SISTEMAS DE TELEVISÃO DIGITAL E REDES DE DISTRIBUIÇÃO DE MÍDIA. PRODUÇÃO DE CONTEÚDO: PARA ESTÚDIOS DE GRAVAÇÃO E POST-PRODUÇÃO, ONDE A FLEXIBILIDADE NA CONFIGURAÇÃO DAS PORTAS É CRUCIAL.</text:p>
          </table:table-cell>
          <table:table-cell office:value-type="string" table:style-name="ce8">
            <text:p>SEPROLEC<text:s text:c="52"/></text:p>
          </table:table-cell>
          <table:table-cell office:value-type="string" table:style-name="ce7">
            <text:p>SEPROLEC</text:p>
          </table:table-cell>
          <table:table-cell office:value-type="string" table:style-name="ce7">
            <text:p>PLACA DE CAPTURA DE VIDE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Placa Anfitriã Com Fibra Ótica, SW 16 Gb: Adaptadores de servidor modelo DS8880 - Os servidores conectados interagem com o software que está sendo executado nos complexos do processador para acessar dados armazenados em volumes lógicos. Os servidores gerenciam toda a leitura e gravação e solicitações para os volumes lógicos nas matrizes de armazenamento. Os adaptadores de host (componente de hardware que conecta um computador a outros dispositivos de rede ou armazenamento) de 16 Gbps podem negociar a transferência de dados full-duplex de 16, 8 ou 4 Gbps.</text:p>
          </table:table-cell>
          <table:table-cell office:value-type="string" table:style-name="ce8">
            <text:p>IBM ROMENIA<text:s text:c="49"/></text:p>
          </table:table-cell>
          <table:table-cell office:value-type="string" table:style-name="ce7">
            <text:p>IBM</text:p>
          </table:table-cell>
          <table:table-cell office:value-type="string" table:style-name="ce7">
            <text:p>SW16GB4P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OINHO MANDÍBULA UTILIZADO PARA MOER GRAFITES E OUTROS MATERIAIS DE CARBONO, POSSUI UMA CAPACIDADE DE 15-50 T/H, VELOCIDADE DE 330 R/MIN E POTÊNCIA DE 30 KW, COMPRIMENTO DO ALIMENTADOR 1000 MM, LARGURA DO ALIMENTADOR 250 MM, TAMANHO MÁXIMO DE ALIMENTAÇÃO 220 MM, INTERVALO DE ABERTURA DE DESCARGA 20-40 MM, CAPACIDADE 15-50 T/H, VELOCIDADE 330 R/MIN, POTÊNCIA 30 KW, COMPRIMENTO DO EQUIPAMENTO 1400 MM, LARGURA DO EQUIPAMENTO 1850 MM, ALTURA DO EQUIPAMENTO 1310 MM.</text:p>
          </table:table-cell>
          <table:table-cell office:value-type="string" table:style-name="ce8">
            <text:p>SHANGHAI SHIBANG MACHINERY CO., LTD<text:s text:c="25"/></text:p>
          </table:table-cell>
          <table:table-cell office:value-type="string" table:style-name="ce7">
            <text:p>Shanghai Shibang Machinery</text:p>
          </table:table-cell>
          <table:table-cell office:value-type="string" table:style-name="ce7">
            <text:p>PEW250 x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1.00</text:p>
          </table:table-cell>
          <table:table-cell office:value-type="string" table:style-name="ce8">
            <text:p>UNIDADE DE TORÇÃO DE FIBRA ÓTICA (FIBER SPINNER UNIT), TENDO COMO FUNÇÃO A TORÇÃO DA FIBRA ÓTICA NO PROCESSO DE ESTIRAMENTO, SENDO APLICADA PARA ASSEGURAR A QUALIDADE DA FIBRA, COM DIMENSÕES DE 1200X900X600, COMPOSTO POR ESTRUTURA EM PERFIL DE ALUMÍNIO, SISTEMA PNEUMÁTICO E ROLETES.</text:p>
          </table:table-cell>
          <table:table-cell office:value-type="string" table:style-name="ce8">
            <text:p>FURUKAWA ELECTRIC CO LTD<text:s text:c="36"/></text:p>
          </table:table-cell>
          <table:table-cell office:value-type="string" table:style-name="ce7">
            <text:p>FURUKAWA ELECTRIC CO., LTD</text:p>
          </table:table-cell>
          <table:table-cell office:value-type="string" table:style-name="ce7">
            <text:p>ZX-M7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9</text:p>
          </table:table-cell>
          <table:table-cell office:value-type="string" table:style-name="ce8">
            <text:p>MAQUINA INJETORA PARA A PRODUCAO DE PARACHOQUES AUTOMOTIVOS DE PLASTICO, (CAPACIDADE DE INJECAO MAIOR OU IGUAL A 5.000 G E FORCA DE FECHAMENTO INFERIOR OU IGUAL A 12.000 kN ). A MAQUINA UTILIZA BOLAS DE PROLIPROPILENO (MATERIA-PRIMA) QUE SÃO DERRETIDAS ATÉ CHEGAREM EM SUA FORMA LÍQUIDA. COM O PROLIPROPILENO JÁ LIQUIDO/DERRETIDO, UM MOLDE DE METAL EM FORMA DE PARACHOQUE É ISERIDO NA INJETORA PARA QUE ASSIM O MODELO DO MOLDE INSERIDO POSSA SER FABRICADO. A MAQUINA INJETORA TEM A CAPACIDADE DE RECEBER DIVERSOS TIPOS/MODELOS DE MOLDE DE PARACHOQUES, FORMANDO ASSIM A PRODUÇÃO DE DIVERSAS MARCAS E MODELOS DE PARACHOQUES.</text:p>
          </table:table-cell>
          <table:table-cell office:value-type="string" table:style-name="ce8">
            <text:p>HUSKY INJECTION MOLDING SYSTEMS S.A<text:s text:c="25"/></text:p>
          </table:table-cell>
          <table:table-cell office:value-type="string" table:style-name="ce7">
            <text:p>HUSKY</text:p>
          </table:table-cell>
          <table:table-cell office:value-type="string" table:style-name="ce7">
            <text:p>QL2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PANTÓGRAFO CNC MODELADOR ELETRÔNICO COM CORTE HORIZONTAL PARA ESPUMAS DE POLIURETANO (USADA). O SISTEMA DESSE PANTÓGRAFO É O LF2000, QUE É UM SISTEMA DE CONTROLE AUTOMÁTICO PARA PANTÓGRAFOS ELETRÔNICOS COM LÂMINA CONTÍNUA E É COMPOSTO DE UMA COMBINAÇÃO PRECISA DE HARDWARE E SOFTWARE. O PROJETO DO INTEIRO SISTEMA MECÂNICO ELETROMECÂNICO ELETRÔNICO E DO SOFTWARE É REALIZADO PELA ITALIAN CUTTING SYSTEMS S.R.L. EQUIPADA COM LÂMINACONTINUA CIRCULAR. VELOCIDADE DE CORTE: MAX 30M/MIN; - SISTEMA DE PESQUISA BLOCO AUTOMÁTICO; O SISTEMA É CONSTRUÍDO DE ACORDO COM A DECLARAÇÃO DE CONFORMIDADE DA UNIÃO EUROPÉIA, E VEM COM O SÍMBOLO CE NA MÁQUINA E DE ACORDO COM AS DISPOSIÇÕES PARA A SEGURANÇA E SAÚDE, CONFORME O REGULAMENTE PREVISTO PELA DIRETIVA 2006/42 CE RELATIVA ÀS MÁQUINAS E EMENDAS SUCESSIVAS, 73/23 CE, 89/336 CE, 93/44 CE E 89/336 CE.<text:s/></text:p>
          </table:table-cell>
          <table:table-cell office:value-type="string" table:style-name="ce8">
            <text:p>ITALIAN CUTTING SYSTEMS S.R.L<text:s text:c="31"/></text:p>
          </table:table-cell>
          <table:table-cell office:value-type="string" table:style-name="ce7">
            <text:p>FEMA</text:p>
          </table:table-cell>
          <table:table-cell office:value-type="string" table:style-name="ce7">
            <text:p>GIOTTO XC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de 6 eixos, é um manipulador articulado projetado para realizar tarefas de: Soldagem: Realiza soldas precisas em peças de diferentes tamanhos e formatos, Pintura: Aplicação uniforme de pintura em superfícies complexas, Montagem: Montagem de componentes em linhas de produção, Manuseio de Materiais: Transporte de materiais entre diferentes pontos de uma fábrica, Inspeção de Qualidade: Verificação de peças e produtos para garantir conformidade com os padrões de qualidade, em ambientes industriais, com seis graus de liberdade, ele é capaz de se mover em várias direções e ângulos, proporcionando grande flexibilidade e precisão em suas operações, unidade de controle eletrônica, número de eixos: 6, carga útil máxima: 60 kg, alcance máximo: 2033 mm, repetibilidade: ±0,05 mm, velocidade máxima de movimento: 50°/s em todos os eixos, fonte de alimentação: 3800V, 50/60Hz, ambiente operacional: 0°C a 45°C, umidade relativa de 20% a 80% (sem condensação), inclui sensores de posição, velocidade e força para garantir precisão e segurança nas operações.</text:p>
          </table:table-cell>
          <table:table-cell office:value-type="string" table:style-name="ce8">
            <text:p>KUKA ROBOTER GMBH<text:s text:c="43"/></text:p>
          </table:table-cell>
          <table:table-cell office:value-type="string" table:style-name="ce7">
            <text:p>KUKA ROBOTS</text:p>
          </table:table-cell>
          <table:table-cell office:value-type="string" table:style-name="ce7">
            <text:p>KR 60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EQUIPAMENTO SEPARADOR DE DETRITOS ORIUNDOS DAS OPERACOES EM POÇOS DE PETROLEO 9 5/8~10 3/4; ESPECIFICAÇÃO TECNICA: DIMENSÃO: 7,993 POLEGADAS; COMPRIMENTO: 168 POLEGADAS; CAMPO DE APLICAÇÃO: ATUAR NAS OPERAÇÕES DE AQUISIÇÃO DE DADOS DE PERFURAÇÃO E PRODUÇÃO DE POÇOS DE PETRÓLEO.</text:p>
          </table:table-cell>
          <table:table-cell office:value-type="string" table:style-name="ce8">
            <text:p>LAFAYETTE MANUFACTURING<text:s text:c="37"/></text:p>
          </table:table-cell>
          <table:table-cell office:value-type="string" table:style-name="ce7">
            <text:p>HALLIBURTON</text:p>
          </table:table-cell>
          <table:table-cell office:value-type="string" table:style-name="ce7">
            <text:p>1021991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EQUIPAMENTO DE ALTA PRECISAO EM DOSAGEM E CONTROLE NO TRATAMENTO DE SEMENTES, PERMITE QUE AS SEMENTES SEJAM EXPOSTAS A CONDICOES IDEAIS QUE INICIAM O PROCESSO DE GERMINACAO DE FORMA CONTROLADA, SEM PERMITIR QUE A GERMINACAO SE COMPLETE. O EQUIPAMENTO E ALIMENTADO POR UM INTERRUPTOR PRINCIPAL DEDICADO E REQUER UMA FONTE DE ALIMENTACAO TRIFASICA DE 220V/60HZ, PROTEGIDA POR UM FUSIVEL DE 16 A E UMA FONTE DE AR COMPRIMIDO SECO COM UMA PRESSAO NOMINAL MINIMA DE 8 BAR. A UNIDADE DE REDUCAO DE AR DA UNIDADE DE DOSAGEM DEVE SER METICULOSAMENTE AJUSTADA PARA 6 BAR PARA GARANTIR A PRECISAO OPERACIONAL. A UNIDADE DE DOSAGEM E GERIDA POR UM PLC (CONTROLADOR LOGICO PROGRAMAVEL) E UM PAINEL DE CONTROLE, LOCALIZADOS NO QUADRO DE COMANDO CENTRAL. VOLTAGEM DE ALIMENTACAO: 220V/60HZ (TRIFASICA), POTENCIA: (KW) 1,0<text:s/></text:p>
          </table:table-cell>
          <table:table-cell office:value-type="string" table:style-name="ce8">
            <text:p>LEBA METAALBEWERKING<text:s text:c="40"/></text:p>
          </table:table-cell>
          <table:table-cell office:value-type="string" table:style-name="ce7">
            <text:p>LEBA METAALBEWERKING</text:p>
          </table:table-cell>
          <table:table-cell office:value-type="string" table:style-name="ce7">
            <text:p>B50 - MOBI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fabricação de loops de correntes usadas em máquinas motosserras, com pressão de ar comprimido na faixa de 4 bar até 6 bar, tensão de operação do motor elétrico de 230/400 V, frequência de operação do motor elétrico de 50 Hz, corrente nominal do motor elétrico de 1,1/1,95 A, potência máxima do motor elétrico de 0,37 kW e disjuntor de proteção do motor elétrico de 6 A, composta de: bancada de trabalho com estrutura de suporte; painel de comando com chave geral; suporte do rolo de correntes; sistema de acionamento pneumático; dispositivo com régua de seccionamento para determinação do loop (ou comprimento definido) para a corrente; dispositivo de remoção de elos de corrente, com cilindro pneumático de dupla ação e pedal de acionamento; dispositivo de religação de elos de corrente, com motor elétrico trifásico (tipo gaiola de esquilo), cilindro pneumático de dupla ação e pedal de acionamento, e acompanhada de 16 conjuntos de ferramentais intercambiáveis para remoção e religação de elos de correntes com passos de 1/4" (6,35 mm), 0,325" (8,25 mm), 3/8" (9,32 mm) e 0.404" 10,26mm). Aplicação: A máquina em análise, modelo NG3, foi projetada e desenvolvida exclusivamente para efetuar a fabricação de loops de correntes, com passos de 1/4 (6,35 mm), 0,325 (8,25 mm), 3/8 (9,32 mm) e 0,404 (10,26 mm), e que são utilizadas em máquinas motosserras da própria fabricante somente. A máquina possui um dispositivo com régua de seccionamento que auxilia na determinação do loop, ou comprimento definido para a corrente, com rapidez e precisão. A máquina modelo NG3 é configurada com design ergonômico, e desta forma, pode-se ajustar, como por exemplo, o apoio do pé à altura do operador, além de operar com tanta precisão, que os segmentos de corrente adjacentes não se deformam durante os processos de remoção e de religação dos elos da corrente. O acionamento do dispositivo de religação de elos de correntes é realizado por um motor elétrico, trifásico (tipo gaiola de esquilo), acoplado diretamente por flange, ao passo que o acionamento do dispositivo de remoção de elos de correntes é feito pneumaticamente apenas. No caso do movimento de elevação, ele é realizado pneumaticamente pelo cilindro de dupla ação de cada dispositivo, através do acionamento do respectivo pedal. O cilindro pneumático utiliza um sistema de alavancas articuladas, que transforma uma pequena força de atuação em uma força efetiva relativamente grande, que é necessária para remover ou religar os pinos flangeados na corrente. O processo de religação é controlado através de um relé de tempo, ou seja, quando o tempo de processo definido for atingido, o cabeçote retorna automaticamente à posição inicial.</text:p>
          </table:table-cell>
          <table:table-cell office:value-type="string" table:style-name="ce8">
            <text:p>STIHL Kettenwerk GmbH &amp; Co. KG<text:s text:c="30"/></text:p>
          </table:table-cell>
          <table:table-cell office:value-type="string" table:style-name="ce7">
            <text:p>STIHL Kettenwerk GmbH &amp;amp;amp; Co. KG</text:p>
          </table:table-cell>
          <table:table-cell office:value-type="string" table:style-name="ce7">
            <text:p>NG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UNIDADE INVERSORA <text:s/>E UMA UNIDADE RETIFICADORA AC E DE CONTROLE DE RAIOS-X, COMPOSTA COM POR UM MODULO METALICO, PLACAS DE CIRCUITO IMPRESSO, COMPONENTES ELETROELETRONICOS, CABOS PARA CONECTAR O MODULO A UMA ENTRADA AC, E CABOS PARA CONECTAR NO MODULO HV DO APARELHO, VENTOINHAS E LEDS DE STATUS, , TECNOLOGIA DE CONTROLE MICROPROCESSADO, TENSAO DE ALIMENTACAO(VCA) DE 380 ATE 500(TRIFASICO), CORRENTE NOMINAL DE SAIDA(A) ATE 16. APLICACAO: PECA HOMOLOGADA DO APARELHO DE TOMOGRAFIA COMPUTADORIZADA CANON, MODELO AQUILION ONE TSX-306A, O ITEM UNIDADE INVERSORA PX71-08537*E 1 TEM A FUNCAO NO APARELHO DE CONVERTER UMA TENSAO DE ENTRADA DC 560V PARA UMA SAIDA DE ALGUMAS CENTENAS DE VOLTS A APROXIMADAMENTE 60KHZ ATRAVES DE MOSFETS, ALEM DE POSSUIR A FUNCAO NO APARELHO DE CONTROLE DE EXPOSICAO DE RAIOS-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537*E 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4.20.11</text:p>
          </table:table-cell>
          <table:table-cell office:value-type="string" table:style-name="ce8">
            <text:p>FORNO REATOR SINTETIZADOR PARA USO EM LABORATORIO COM AQUECIMENTO POR INDUCAO - ALTA FREQUENCIA 2450 MHZ - MARCA CEM CORPORATION - MODELO DISCOVER 2.0 - 220V - 60HZ, COM SOFTWARE E CAMERA, COMPLETO COM PECAS E ACESSORIOS PARA MONTAGEM, INSTALACAO E OPERACAO.</text:p>
          </table:table-cell>
          <table:table-cell office:value-type="string" table:style-name="ce8">
            <text:p>CEM CORPORATION<text:s text:c="45"/></text:p>
          </table:table-cell>
          <table:table-cell office:value-type="string" table:style-name="ce7">
            <text:p>CEM</text:p>
          </table:table-cell>
          <table:table-cell office:value-type="string" table:style-name="ce7">
            <text:p>DISCOVER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ROTEADOR DIGITAL ACCESS POINT CISCO <text:s/>É UM DISPOSITIVO DE REDE WI-FI DE ALTO DESEMPENHO PROJETADO PARA AMBIENTES EMPRESARIAIS DE ALTA DENSIDADE. COM SUPORTE À TECNOLOGIA 802.11AC WAVE 2, ELE OFERECE VELOCIDADES DE ATÉ 2,5 GBPS, IDEAL PARA SUPORTAR UMA GRANDE QUANTIDADE DE USUÁRIOS E DISPOSITIVOS SIMULTÂNEOS, GARANTINDO UMA EXPERIÊNCIA DE REDE ESTÁVEL E EFICIENTE. O MR52 COMBINA RECURSOS AVANÇADOS DE SEGURANÇA E GERENCIAMENTO SIMPLIFICADO, INTEGRADOS À PLATAFORMA DE GERENCIAMENTO EM NUVEM MERAKI. MATERIAL: É CONSTRUÍDO COM PLÁSTICO DE ALTA DURABILIDADE E MATERIAIS ELETRÔNICOS AVANÇADOS, PROJETADOS PARA OPERAR DE FORMA CONFIÁVEL EM DIFERENTES TIPOS DE AMBIENTES, INCLUSIVE AQUELAS MAIS EXIGENTES. FUNÇÃO: ELE FUNCIONA COMO UM PONTO DE ACESSO SEM FIO DE ALTA CAPACIDADE, DISTRIBUINDO A CONECTIVIDADE WI-FI PARA DISPOSITIVOS EM UM ESPAÇO AMPLO, COMO ESCRITÓRIOS, CENTROS DE CONFERÊNCIA E GRANDES AMBIENTES CORPORATIVOS. ELE SUPORTA VÁRIOS USUÁRIOS SIMULTÂNEOS E DISTRIBUI EFICIENTEMENTE O TRÁFEGO DE REDE. ATRAVÉS DA PLATAFORMA DE GERENCIAMENTO MERAKI, ELE PERMITE A VISUALIZAÇÃO EM TEMPO REAL E O CONTROLE GRANULAR DO TRÁFEGO DE REDE. APLICAÇÃO: ESTE ACCESS POINT É IDEAL PARA AMBIENTES QUE EXIGEM DESEMPENHO ELEVADO, COMO CAMPUS UNIVERSITÁRIOS, GRANDES EMPRESAS, HOTÉIS E AMBIENTES COM ALTA DENSIDADE DE DISPOSITIVOS CONECTADOS. O MR52 É UTILIZADO PARA FORNECER UMA COBERTURA WI-FI FORTE E CONFIÁVEL EM LOCAIS DE ALTO TRÁFEGO DE DADOS, GARANTINDO QUE TODOS OS DISPOSITIVOS CONECTADOS RECEBAM UM SINAL ESTÁVEL E DE ALTA VELOCIDADE. DIFERENCIAIS: TECNOLOGIA 802.11AC WAVE 2 COM MU-MIMO: SUPORTE AO MULTIPLE USER - MULTIPLE INPUT, MULTIPLE OUTPUT (MU-MIMO), PERMITINDO A COMUNICAÇÃO SIMULTÂNEA COM VÁRIOS DISPOSITIVOS, O QUE MELHORA A EFICIÊNCIA E AUMENTA O DESEMPENHO EM REDES CONGESTIONADAS. VELOCIDADE DE ATÉ 2,5 GBPS: TAXAS DE TRANSMISSÃO RÁPIDAS COM SUPORTE A CANAIS DE 160 MHZ PARA OFERECER UM DESEMPENHO SUPERIOR, IDEAL PARA STREAMING, VIDEOCONFERÊNCIAS E GRANDES TRANSFERÊNCIAS DE DADOS. SEGURANÇA AVANÇADA: INTEGRAÇÃO NATIVA COM A PLATAFORMA DE GERENCIAMENTO MERAKI EM NUVEM PARA MONITORAMENTO DETALHADO, CONTROLES DE FIREWALL, AUTENTICAÇÃO SEGURA E GESTÃO DE POLÍTICAS DE SEGURANÇA DA REDE. RÁDIO DEDICADO PARA SEGURANÇA: O MR52 CONTA COM UM RÁDIO DE SEGURANÇA SEPARADO QUE MONITORA O AMBIENTE WI-FI 24/7, GARANTINDO PROTEÇÃO CONTRA INTERFERÊNCIAS E ATAQUES À REDE. BEAMFORMING DINÂMICO: O DISPOSITIVO UTILIZA BEAMFORMING, QUE DIRECIONA OS SINAIS DE WI-FI DE MANEIRA INTELIGENTE PARA OS DISPOSITIVOS CONECTADOS, MELHORANDO O ALCANCE E A CONFIABILIDADE DA CONEXÃO. GERENCIAMENTO EM NUVEM CISCO MERAKI: ATRAVÉS DA PLATAFORMA DE GERENCIAMENTO EM NUVEM, O MR52 PERMITE A ADMINISTRAÇÃO REMOTA COMPLETA, INCLUINDO A CONFIGURAÇÃO, MONITORAMENTO E RESOLUÇÃO DE PROBLEMAS EM TEMPO REAL, COM ESCALABILIDADE PARA GRANDES REDES. SUPORTE A IOT: OFERECE SUPORTE A DISPOSITIVOS DE INTERNET DAS COISAS (IOT), GARANTINDO UMA COMUNICAÇÃO EFICIENTE E SEGURA EM REDES CORPORATIVAS MODERNAS. COMPATIBILIDADE: É COMPATÍVEL COM TODOS OS DISPOSITIVOS WI-FI QUE SEGUEM OS PADRÕES 802.11A/B/G/N/AC E PODE SER INTEGRADO A OUTROS EQUIPAMENTOS DA LINHA CISCO MERAKI, COMO SWITCHES E FIREWALLS, PARA OFERECER UMA SOLUÇÃO DE REDE UNIFICADA E ESCALÁVEL.<text:s/></text:p>
          </table:table-cell>
          <table:table-cell office:value-type="string" table:style-name="ce8">
            <text:p>Cisco Systems Taiwan<text:s text:c="40"/></text:p>
          </table:table-cell>
          <table:table-cell office:value-type="string" table:style-name="ce7">
            <text:p>CISCO</text:p>
          </table:table-cell>
          <table:table-cell office:value-type="string" table:style-name="ce7">
            <text:p>MERAKI MR5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ROTEADOR DIGITAL ACCESS POINT CISCO MERAKI MR42, É UM DISPOSITIVO DE REDE SEM FIO DE ALTA PERFORMANCE PROJETADO PARA ATENDER AMBIENTES CORPORATIVOS, EDUCACIONAIS E LOCAIS DE GRANDE DENSIDADE DE USUÁRIOS. COM SUPORTE PARA A TECNOLOGIA 802.11AC WAVE 2, O MR42 OFERECE TAXAS DE TRANSFERÊNCIA DE DADOS DE ATÉ 1.9 GBPS, PROPORCIONANDO CONECTIVIDADE WI-FI RÁPIDA E ESTÁVEL. MATERIAL: É CONSTRUÍDO EM PLÁSTICO RESISTENTE DE ALTA QUALIDADE E COMPONENTES ELETRÔNICOS AVANÇADOS, O MR42 É DESENVOLVIDO PARA GARANTIR DURABILIDADE E ALTA EFICIÊNCIA NA TRANSMISSÃO DE DADOS. FUNÇÃO: ELE FUNCIONA COMO UM PONTO DE ACESSO (ACCESS POINT) GERENCIADO NA NUVEM, PERMITINDO A CRIAÇÃO DE REDES WI-FI ROBUSTAS E ESCALÁVEIS. ELE É CAPAZ DE OTIMIZAR O TRÁFEGO DE REDE, GERENCIAR CONEXÕES SIMULTÂNEAS DE MÚLTIPLOS USUÁRIOS E GARANTIR UMA COBERTURA AMPLA EM AMBIENTES COMPLEXOS. O DISPOSITIVO É IDEAL PARA EMPRESAS QUE PRECISAM DE UMA INFRAESTRUTURA DE REDE ESCALÁVEL, SEGURA E DE FÁCIL GERENCIAMENTO. APLICAÇÃO: UTILIZADO EM AMBIENTES DE ALTA DENSIDADE DE DISPOSITIVOS, COMO ESCRITÓRIOS, UNIVERSIDADES, HOSPITAIS E CENTROS DE CONVENÇÕES, O MR42 PROPORCIONA COBERTURA WI-FI CONFIÁVEL EM ESPAÇOS GRANDES E COM MÚLTIPLOS USUÁRIOS CONECTADOS SIMULTANEAMENTE. SUA FÁCIL INTEGRAÇÃO E GERENCIAMENTO POR MEIO DA PLATAFORMA CISCO MERAKI CLOUD SIMPLIFICAM O PROCESSO DE IMPLANTAÇÃO E MONITORAMENTO DA REDE. DIFERENCIAIS: TECNOLOGIA 802.11AC WAVE 2: SUPORTA MU-MIMO, PERMITINDO QUE MÚLTIPLOS DISPOSITIVOS SE COMUNIQUE SIMULTANEAMENTE, MELHORANDO A EFICIÊNCIA E A VELOCIDADE DA REDE. COBERTURA APRIMORADA: TRÊS RÁDIOS INDEPENDENTES OFERECEM COBERTURA ABRANGENTE E GERENCIAM AUTOMATICAMENTE O USO DE CANAIS, EVITANDO INTERFERÊNCIAS. SEGURANÇA AVANÇADA: INTEGRAÇÃO NATIVA COM O SISTEMA DE GERENCIAMENTO EM NUVEM MERAKI, QUE OFERECE CONTROLE DETALHADO DE POLÍTICAS DE ACESSO, FIREWALL E VPN. GESTÃO SIMPLIFICADA: INTERFACE DE GERENCIAMENTO INTUITIVA BASEADA EM NUVEM QUE FACILITA A CONFIGURAÇÃO, MONITORAMENTO E SOLUÇÃO DE PROBLEMAS REMOTAMENTE. SUPORTE A IOT: CAPACIDADE DE CONECTAR DISPOSITIVOS DE INTERNET DAS COISAS (IOT) COM SEGURANÇA E GERENCIAMENTO SIMPLIFICADO. BEAMFORMING: UTILIZA A TECNOLOGIA DE FORMAÇÃO DE FEIXES (BEAMFORMING) PARA MELHORAR O SINAL E AUMENTAR O ALCANCE DO DISPOSITIVO. COMPATIBILIDADE: É COMPATÍVEL COM A MAIORIA DOS DISPOSITIVOS QUE SUPORTAM WI-FI E SE INTEGRA DE FORMA EFICIENTE COM OUTROS PRODUTOS CISCO MERAKI, COMO SWITCHES E FIREWALLS, GARANTINDO UMA SOLUÇÃO DE REDE COMPLETA E UNIFICADA.<text:s/></text:p>
          </table:table-cell>
          <table:table-cell office:value-type="string" table:style-name="ce8">
            <text:p>Cisco Systems Taiwan<text:s text:c="40"/></text:p>
          </table:table-cell>
          <table:table-cell office:value-type="string" table:style-name="ce7">
            <text:p>CISCO</text:p>
          </table:table-cell>
          <table:table-cell office:value-type="string" table:style-name="ce7">
            <text:p>MR42-H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3.51.90</text:p>
          </table:table-cell>
          <table:table-cell office:value-type="string" table:style-name="ce8">
            <text:p>DISPOSITIVO DE IDENTIFICACAO POR RADIOFREQUENCIA (RFID) POR APROXIMACAO, 32 KB RAM, UTILIZADO PARA RECEBIMENTO E GRAVACAO DE INFORMACAO DA PECAS QUE ESTAO SENDO MOVIMENTADAS PELA PLATAFORMA DE MOVIMENTACAO, NO PERCURSO DA LINHA DE PRODUCAO DE VEICULOS AUTOMOVEIS.</text:p>
          </table:table-cell>
          <table:table-cell office:value-type="string" table:style-name="ce8">
            <text:p>SIEMENS AUTOMOTIVE CORP<text:s text:c="37"/></text:p>
          </table:table-cell>
          <table:table-cell office:value-type="string" table:style-name="ce7">
            <text:p>SIEMENS</text:p>
          </table:table-cell>
          <table:table-cell office:value-type="string" table:style-name="ce7">
            <text:p>MDS50632KBYTEMOBYI70DGR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4.00.19</text:p>
          </table:table-cell>
          <table:table-cell office:value-type="string" table:style-name="ce8">
            <text:p>Placa de Alimentação do Núcleo é o componente responsável por gerenciar a alimentação das placas do núcleo de processamento e controlar a velocidade do sistema de ventilação do núcleo de processamento. Este componente está instalado no carro de visionamento do sistema robótico DaVinci IS3000.</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184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PixelBrick 8-Light Potência de entrada CA: 100 a 240 VCA, 50/60 Hz Potência de entrada DC: 24 VCC a 0,8 A Lâmpada de Diodo emissor de Luz (LED) Fabricante: ASTERA. Modelo: PB15 PIXELBRICK KIT 8 - Material constitutivo: Alumínio (Carcaça) Com 8 luzes LED PixelBrick, Feixe: 13°, 8 suportes, 8 BrickConnects, 8 BeamSofteners, Estojo de Carregamento. Temperatura de cor 3200-6500K CRI 96 | TLCI 96. RGB para milhões de cores 20 horas de duração da bateria. Classificação IP65 à prova de intempéries. DMX com e sem fio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PB15 PIXELBRICK KIT 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20</text:p>
          </table:table-cell>
          <table:table-cell office:value-type="string" table:style-name="ce8">
            <text:p>GUINDASTE <text:s/>COM MOTOR DIESEL EFI DE SEIS CILINDROS EM LINHA, REFRIGERADO A ÁGUA, POTÊNCIA NOMINAL DE 245 KW 1900RPM, TORQUE MÁXIMO 1450 NM/1400 RPM, COMPOSTO DE CONTRAPESOS DE 5. 5 TONELADAS, BLOCO DE GANCHO, LANÇA COM COMPRIMENTO DA LANÇA: 10,5 M 41 M, COM CAPACIDADE MÁXIMA DE IÇAMENTO DE 25T. JIB FIXO COM INCLINAÇÃO DE 3 ÂNGULOS DE INCLINAÇÃO (0°, 15° E 30°), COM COMPRIMENTO DE 8,3M. UTILIZAÇÃO EM DIVERSAS APLICAÇÕES, COMO: PARA CONSTRUÇÃO CIVIL, MANUTENÇÃO INDUSTRIAL, OPERAÇÕES PORTUÁRIAS E LOGISTICA (AUXILIA NO CARREGAMENTO E DESCARREGAMENTO DE CONTÊINERES E GRANDES VOLUMES DE CARGA EM PORTOS, ARMAZÉNS E CENTROS DE DISTRIBUIÇÃO), ELEVAÇÃO DE EQUIPAMENTOS DE ENERGIA: MUITO UTILIZADO PARA MONTAGEM E MANUTENÇÃO DE POSTES, TORRES DE ENERGIA E TURBINAS EÓLICAS DE PEQUENO PORTE, MONTAGEM DE ESTRUTURAS METÁLICAS, COMO: INSTALAÇÕES DE TORRES, PILARES E PROJETOS INDUSTRIAIS E COMERCIAIS.<text:s/></text:p>
          </table:table-cell>
          <table:table-cell office:value-type="string" table:style-name="ce8">
            <text:p>XCMG Construction Machinery Co.LTD<text:s text:c="26"/></text:p>
          </table:table-cell>
          <table:table-cell office:value-type="string" table:style-name="ce7">
            <text:p>XCMG</text:p>
          </table:table-cell>
          <table:table-cell office:value-type="string" table:style-name="ce7">
            <text:p>XCT25L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7.92.00</text:p>
          </table:table-cell>
          <table:table-cell office:value-type="string" table:style-name="ce8">
            <text:p>PROCESSADOR DE LUZ COMPLETO COM 3 DMDs INTEGRADOS EM 3 FEIXES DE LUZES NAS CORES: VERMELHA, VERDE E AZUL COM 3 BOTOES DE AJUSTES PARA UMA IMAGEM TOTALMENTE COLORIDA, 4 SENSORES DE TEMPERATURA COM BLOCO DE RESFRIAMENTO PARA PROJETOR CINEMATOGRAFICO.</text:p>
          </table:table-cell>
          <table:table-cell office:value-type="string" table:style-name="ce8">
            <text:p>BARCO NV<text:s text:c="52"/></text:p>
          </table:table-cell>
          <table:table-cell office:value-type="string" table:style-name="ce7">
            <text:p>BARCO</text:p>
          </table:table-cell>
          <table:table-cell office:value-type="string" table:style-name="ce7">
            <text:p>SP4K-12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ROTETOR, PARTE DE INSTRUMENTO DE GEOFÍSICA/PETROFÍSICA, COMPOSTO POR INVÓLUCRO CILINDRICO DE DIMENSÕES APROXIMADAS DE 3,875 POLEGADAS DE DIÂMETRO POR 2,17 METROS DE COMPRIMENTO, COM CONEXÕES ROSCADAS NAS EXTREMIDADES, EM AÇO, PARA ABRIGO DOS SUBCONJUNTOS MECÂNICO E ELETRÔNICO, EM INTERVENÇÕES EM POÇOS DE PETRÓLEO; ESPECIFICAÇÃO TECNICA: TEMPERATURA MÁXIMA: 177 C; PRESSÃO MÁXIMA: 20,000 PSI; DIMENSÕES (C X L X A): 85,4 x 3 7/8 x 3 7/8; CAMPO DE APLICAÇÃO: ATUAR EM OPERAÇÕES DE PERFURAÇÃO E PRODUÇÃO DE POÇOS DE PETRÓLEO.</text:p>
          </table:table-cell>
          <table:table-cell office:value-type="string" table:style-name="ce8">
            <text:p>Schlumberger Technology Corp (HCS)<text:s text:c="26"/></text:p>
          </table:table-cell>
          <table:table-cell office:value-type="string" table:style-name="ce7">
            <text:p>SCHLUMBERGER</text:p>
          </table:table-cell>
          <table:table-cell office:value-type="string" table:style-name="ce7">
            <text:p>FBS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BRACO ARTICULADO PARA SUPORTE DO MONITOR, NOME COMERCIAL " TAM100 MONITORARM HDU M. EC4XX (TAM100 MONITORAMENTO HDU M. EC4XX)", RESPONSAVEL PELO SUPORTE E MOVIMENTACAO DO MONITOR, PROPRIO PARA SER UTILIZADO EM APARELHOS DE ULTRASSOM COM ESPECTRAL DOPPLER, MARCA GE MODELO VOLUSON EXPERT 22, PARA USO MEDICO-HOSPITALAR EM SAUDE HUMANA.</text:p>
          </table:table-cell>
          <table:table-cell office:value-type="string" table:style-name="ce8">
            <text:p>CELESTICA ROMANIA<text:s text:c="43"/></text:p>
          </table:table-cell>
          <table:table-cell office:value-type="string" table:style-name="ce7">
            <text:p>GE PRECISION HEALTHCARE LLC</text:p>
          </table:table-cell>
          <table:table-cell office:value-type="string" table:style-name="ce7">
            <text:p>KTZ30425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90</text:p>
          </table:table-cell>
          <table:table-cell office:value-type="string" table:style-name="ce8">
            <text:p>PLACA DE CIRCUITO IMPRESSO (PCB) COM COMPONENTES ELETRONICOS MONTADOS, NOME COMERCIAL HEAD CIC FOR QUASAR (CABECA CIC PARA QUASAR), FABRICANTE ELGEMS MODELO COMERCIAL MC50323256A, PLACA PARA INTERCONEXAO, FAIXA DE ALIMENTACAO DE 15 VOLTS, -5 VOLTS, +5 VOLTS, +24 VOLTS, RESPONSAVEL POR CONTROLAR O CONTORNO CORPORAL, IDENTIFICAR ABERTURA E FECHAMENTO CROSSBAR, UTILIZADO EM EQUIPAMENTOS DE CINTILOGRAFIA E MEDICINA NUCLEAR MODELO INFINIA, PARA USO MEDICO-HOSPITALAR EM SAUDE HUMANA.</text:p>
          </table:table-cell>
          <table:table-cell office:value-type="string" table:style-name="ce8">
            <text:p>ELGEMS<text:s text:c="54"/></text:p>
          </table:table-cell>
          <table:table-cell office:value-type="string" table:style-name="ce7">
            <text:p>GE PRECISION HEALTHCARE LLC</text:p>
          </table:table-cell>
          <table:table-cell office:value-type="string" table:style-name="ce7">
            <text:p>PCA0004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robótico da posição número 4, é aplicado no sistema robótica Da Vinci IS4200 (Sistema da Vinci X) e de uso exclusivo. Parte/peça responsável pela fixação e posição dos braços robóticos do sistema robótico. A junta externa distal é fabricada em alumínio injetado e alumínio usinad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7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1</text:p>
          </table:table-cell>
          <table:table-cell office:value-type="string" table:style-name="ce8">
            <text:p>Unidade de compressão, constituído de motor, potenciômetro, correia e encoder, com uso e finalidade para comprimir a mama durante os exames com força máxima de 25KGF, com aplicação e uso exclusivo em equipamentos de mamografia da marca Siemens, modelo Mammomat.</text:p>
          </table:table-cell>
          <table:table-cell office:value-type="string" table:style-name="ce8">
            <text:p>Siemens Medical Solutions<text:s text:c="35"/></text:p>
          </table:table-cell>
          <table:table-cell office:value-type="string" table:style-name="ce7">
            <text:p>Siemens</text:p>
          </table:table-cell>
          <table:table-cell office:value-type="string" table:style-name="ce7">
            <text:p>Sistema de compressão com força máxima de 25KG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TUBO DE RAIOS-X, MODELO COMERCIAL MX135 CTX TUBE XRAY (MX135 CTX TUBO DE RAIO X), COM ACESSO PARA CONEXAO DE CABOS DE ALTA TENSAO E JANELA DE SAIDA PARA O FEIXE DE RADIACAO, PROPRIO PARA SER UTILIZADO EM APARELHOS DE RAIO-X, MARCA GE MODELOS RT16 XTRA, RT 16 GANTRY, REVOLUTION ACTS, REVOLUTION ACT, PARA USO MEDICO-HOSPITALAR EM SAUDE HUMANA.</text:p>
          </table:table-cell>
          <table:table-cell office:value-type="string" table:style-name="ce8">
            <text:p>CANON ELECTRON TUBES &amp; DEVICES CO LTD<text:s text:c="23"/></text:p>
          </table:table-cell>
          <table:table-cell office:value-type="string" table:style-name="ce7">
            <text:p>LMB TUBE</text:p>
          </table:table-cell>
          <table:table-cell office:value-type="string" table:style-name="ce7">
            <text:p>554332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PLACA DE CIRCUITO IMPRESSO (PCB), NOME COMERCIAL DMOD HEAT SINK AND PWA ASSEMBLY, VCP, COMET (MONTAGEM DE DISSIPADOR DE CALOR E PWA DMOD, VCP, COMET), COM ALMOFADA TERMICA, JUNTA DE VEDACAO, ESCUDO PROTETOR, SUPORTE, ETIQUETA, DISSIPADOR DE CALOR, UTILIZADO EM APARELHOS PET CT DISCOVERY IQ,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94101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SIMULADOR ENDOVASCULAR GUIADO POR IMAGEM PARA MÉDICOS E PROFISSIONAIS DA ÁREA MÉDICA QUE SUPORTA O VASTO PORTFÓLIO DE MÓDULOS DE TREINAMENTO. O SISTEMA PERMITE UM AMBIENTE IDEAL PARA ADOÇÃO DE PROCEDIMENTOS, TREINAMENTO BASEADO EM PROFICIÊNCIA, SIMULAÇÃO ESPECÍFICA DO PACIENTE E AVALIAÇÃO OBJETIVA DE HABILIDADES. A COMBINAÇÃO DO VIST G5 COM O VIST VIRTUAL PATIENT INTEGRADO COM OS PRINCIPAIS SISTEMAS ANGIOLÓGICOS VAI UM PASSO ALÉM NO FORNECIMENTO DA SIMULAÇÃO MAIS REALISTA PARA PROCEDIMENTOS INTERVENCIONISTAS DO MERCADO. ESTE MODELO PERMITE CURSOS NAS 3 PRINCIPAIS ESPECIALIDADES: CARDIOLOGIA INTERVENCIONISTA, NEURO CIRURGIA VASCULAR E VASCULAR PERIFÉRICO. UTILIZADO EXCLUSIVAMENTE PARA DEMONSTRAÇÃO.</text:p>
          </table:table-cell>
          <table:table-cell office:value-type="string" table:style-name="ce8">
            <text:p>Mentice AB<text:s text:c="50"/></text:p>
          </table:table-cell>
          <table:table-cell office:value-type="string" table:style-name="ce7">
            <text:p>Mentice</text:p>
          </table:table-cell>
          <table:table-cell office:value-type="string" table:style-name="ce7">
            <text:p>VIST G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80.00</text:p>
          </table:table-cell>
          <table:table-cell office:value-type="string" table:style-name="ce8">
            <text:p>EQUIPAMENTO MEDIDOR DE FLUXO DE COMBUSTÍVEL, PARA MEDIÇÃO DO FLUXO DE COMBUSTÍVEL CONSUMIDO PELO MOTOR PARA DETERMINAR O CONSUMO DE COMBUSTÍVEL DURANTE A REALIZAÇÃO DE ENSAIOS DE DESENVOLVIMENTO, CALIBRAÇÃO OU CERTIFICAÇÃO/HOMOLOGAÇÃO. MEDIÇÃO DA MASSA OU VOLUME DE COMBUSTÍVEL UTILIZADO PELO MOTOR ENTRE 0.2 E 220 L/H OU 0.15 A 165 KG/H (225 KG/H) EM TEMPERATURAS ENTRE +15*...+40 ºC E INCERTEZA DE MEDIÇÃO DE TEMPERATURA DE 0,5 ºC.</text:p>
          </table:table-cell>
          <table:table-cell office:value-type="string" table:style-name="ce8">
            <text:p>HORIBA Europe GmbH<text:s text:c="42"/></text:p>
          </table:table-cell>
          <table:table-cell office:value-type="string" table:style-name="ce7">
            <text:p>Horiba Europe GmbH</text:p>
          </table:table-cell>
          <table:table-cell office:value-type="string" table:style-name="ce7">
            <text:p>FQ-2100D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9</text:p>
          </table:table-cell>
          <table:table-cell office:value-type="string" table:style-name="ce8">
            <text:p>Espectrofotometro Simultaneo de Fluorescencia EEM e UV-Vis-NIR . Este espectrometro patenteado A-TEEM inclui iluminador de lampada xenon LampSnap, monocromador de excitacao com fendas ajustaveis (1, 2, 3, 5, 10 e 20 nm), fotodiodo de referencia, roda de filtro de excitacao com dois filtros LP de ordenacao de ordem, dois filtros ND (0,5 e 1,0 OD), suporte de cubeta padrao, cubeta de quartzo, espectrografo de imagem, detector CCD (250 a 1.100 nm) com fendas de emissao ajustaveis (1, 2, 3, 5, 10 e 20 nm) e software EzSpec. Requer, mas nao inclui, laptop ou PC . (2) Ref: Cuvette 1 cm . Cubeta de quartzo, 4ml, caminho optico de 10x10mm, com rolha de Teflon para liquidos volateis . (1) Ref: SampleSnap-UNI . Porta-amostras autoidentificavel com goniometro de angulo variavel de 360 graus para determinacao empirica do angulo otimo da amostra. A bandeja de amostras pode ser instalada em segundos sem necessidade de ferramenta. Requer, mas nao inclui, acessorio de porta-amostras solido (SampleSnap-SS), acessorio de porta-amostras de po (SampleSnap-PWD) ou acessorio de portacuveta (SampleSnap-VACVT) . (1) Ref: SampleSnap-SS . Acessorio para amostras solidas para suporte universal de amostras, a ser usado com amostras planas ou solidas, como filmes finos, laminulas, papel, pedras preciosas e mais. Requer, mas nao inclui, SampleSnap-UNI . Filtros opcionais sao fortemente recomendados para amostras solidas para eliminar a interferencia de luz dispersa (selecione da lista) . (1) Ref: SampleSnap-PWD . Acessorio para amostras em po para suporte universal de amostras. Requer, mas nao inclui, SampleSnap-UNI. Filtros opcionais sao fortemente recomendados para amostras solidas para eliminar a interferencia de luz dispersa (selecione da lista) . (1) Ref: K-210 . Pacote com seis janelas para suporte de amostras em po (K-PWDR-HLDR) . (1) Ref: J650630 . Conjunto de sete filtros de densidade neutra (ND): de 0,1 a 4,0 OD. Todos 50x50mm quadrados . (1) Ref: Laptop-Duetta . Laptop com tela sensivel ao toque para Duetta, Windows 10 64-bit OS com 8GB de RAM, 3 portas USB (especificacao minima), com software EzSpec pre-instalado</text:p>
          </table:table-cell>
          <table:table-cell office:value-type="string" table:style-name="ce8">
            <text:p>Horiba Instruments Incorporated<text:s text:c="29"/></text:p>
          </table:table-cell>
          <table:table-cell office:value-type="string" table:style-name="ce7">
            <text:p>HORIBA</text:p>
          </table:table-cell>
          <table:table-cell office:value-type="string" table:style-name="ce7">
            <text:p>Duett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Sistema contendo um scanner a laser portátil, com um braço CMM (Máquina de Medição por Coordenadas) articulado de 7 eixos, Modelo: MCAx S+, Marca: NIKON, e um LAPTOP/PC 3, Modelo: HP Zbook 17 G6, Marca: Hewlett Packard, que formam uma solução de medição 3D precisa, realizando a coleta de dados ultrarrápida com 450.000 pontos/s com e sem contato, com conectividade Wi-Fi, com baterias duplas hot-swappable, onde o laser azul captura os detalhes mais finos e até 2000 pontos por faixa (não interpolado), contém uma acuracidade da unidade de Laser de 7 mícrons, garantindo dados de digitalização precisos, investiga a qualidade da produção em todas as aplicações industriais, permitindo aos usuários acelerar o tempo de colocação no mercado e otimizar os processos de fabricação, com capacidade de medir quase qualquer material, com a flexibilidade de inspecionar peças que variam de tamanho de milímetros a vários metros, realizando medições no chão de fábrica ou em laboratórios de metrologia devido a compensação de temperatura.</text:p>
          </table:table-cell>
          <table:table-cell office:value-type="string" table:style-name="ce8">
            <text:p>Nikon Metrology UK LTD.<text:s text:c="37"/></text:p>
          </table:table-cell>
          <table:table-cell office:value-type="string" table:style-name="ce7">
            <text:p>NIKON</text:p>
          </table:table-cell>
          <table:table-cell office:value-type="string" table:style-name="ce7">
            <text:p>ModelMaker H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LASER SCANNER - EQUIPAMENTOS PARA MEDIÇÃO TRIDIMENSIONAL 3D, PORTÁTEIS E/OU SOBRERODAS, COM AQUISIÇÃO DE DADOS POR MEIO DE SCANNER A LASER TERRESTRE, DOTADOS DE UM ESPELHO GIRATÓRIO MULTIFACETADOE COM SISTEMA PARA DIGITALIZAÇÃO DO ECO, COM ALCANCE ATÉ 4.000M E TAXA DE MEDIÇÃO DE ATÉ 500.000 PONTOS POR SEGUNDO EVARREDURA DE ATÉ 360GRAUS NA HORIZONTAL E ATÉ 130GRAUS NA VERTICAL, UTILIZADOS EM TOPOGRAFIA.</text:p>
          </table:table-cell>
          <table:table-cell office:value-type="string" table:style-name="ce8">
            <text:p>MAPTEK PTY LIMITED<text:s text:c="42"/></text:p>
          </table:table-cell>
          <table:table-cell office:value-type="string" table:style-name="ce7">
            <text:p>MAPTEK</text:p>
          </table:table-cell>
          <table:table-cell office:value-type="string" table:style-name="ce7">
            <text:p>I-SITE SR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Kit de 4 luzes LED HydraPanel FP6 com estojo de carregamento Saída de até 1300 lúmens. Potência de entrada CA: 90 a 240 VCA, 50/60 Hz. Potência de entrada DC: 24 VCC a 0,8 A Painéis de LED Fabricante: ASTERA. Modelo: HYDRA FP6 PANEL KIT 4 - Material constitutivo: Metal e Polímero (Carcaça) Com painel compacto de 6,5 x 3,3 x 1,7"" projetado para estúdio ou locação. Aplicações em produções de filme, estúdio e palco para iluminação direta ou indireta de pessoas, objetos , ou cenário. Temperatura de cor ajustável varia de 3.200 a 6.500 K e possui um alto CRI/TLCI de 96 para precisão de cor. Com mecanismo de LED titan de espectro total gera uma impressionante saída de 1.300 lúmens e tem uma duração de uma hora e 45 minutos com brilho máximo em sua bateria interna. Produto destinado a produção de vídeos profissionais.</text:p>
          </table:table-cell>
          <table:table-cell office:value-type="string" table:style-name="ce8">
            <text:p>Astera Manufacturing Limited<text:s text:c="32"/></text:p>
          </table:table-cell>
          <table:table-cell office:value-type="string" table:style-name="ce7">
            <text:p>ASTERA</text:p>
          </table:table-cell>
          <table:table-cell office:value-type="string" table:style-name="ce7">
            <text:p>HYDRA FP6 PANEL KIT 4</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ecex.disim@mdic.gov.br</meta:initial-creator>
    <dc:creator>Gustavo de Almeida Ribeiro</dc:creator>
    <meta:creation-date>2013-10-31T14:51:05Z</meta:creation-date>
    <dc:date>2024-10-03T17:59:57Z</dc:date>
    <meta:print-date>2019-05-03T17:07:54Z</meta:print-date>
    <meta:user-defined meta:name="ContentTypeId">0x010100B03419E25CABE34CA050CAD8842B582D</meta:user-defined>
    <meta:user-defined meta:name="MediaServiceImageTags"/>
  </office:meta>
</office:document-meta>
</file>