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top" fo:wrap-option="wrap" fo:background-color="#FFFFFF" style:repeat-content="false"/>
      <style:paragraph-properties fo:text-align="justify"/>
    </style:style>
    <style:style style:name="ce12"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justify"/>
    </style:style>
    <style:style style:name="ce14" style:family="table-cell" style:parent-style-name="Default" style:data-style-name="N0">
      <style:table-cell-properties fo:border="thin solid #000000" style:vertical-align="top" fo:background-color="#FFFFFF"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center"/>
    </style:style>
    <style:style style:name="ce19" style:family="table-cell" style:parent-style-name="Default" style:data-style-name="N0">
      <style:table-cell-properties style:vertical-align="top" fo:wrap-option="wrap" fo:background-color="#FFFFFF" style:repeat-content="false"/>
      <style:paragraph-properties fo:text-align="justify"/>
    </style:style>
    <style:style style:name="ce20" style:family="table-cell" style:parent-style-name="Default" style:data-style-name="N0">
      <style:table-cell-properties style:vertical-align="middle" fo:background-color="#FFFFFF" style:repeat-content="false"/>
      <style:paragraph-properties fo:text-align="center"/>
      <style:text-properties fo:color="#000000" fo:font-size="36pt" style:font-size-asian="36pt" style:font-size-complex="36pt" fo:font-weight="bold" style:font-weight-asian="bold" style:font-weight-complex="bold"/>
    </style:style>
    <style:style style:name="ce21" style:family="table-cell" style:parent-style-name="Default" style:data-style-name="N0">
      <style:table-cell-properties fo:border="thin solid #000000" style:vertical-align="top" fo:background-color="#FFFF00" style:repeat-content="false"/>
      <style:paragraph-properties fo:text-align="center"/>
    </style:style>
    <style:style style:name="ce22"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Normal_32_16" style:data-style-name="N0">
      <style:table-cell-properties fo:border="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C0504D" style:repeat-content="false"/>
      <style:paragraph-properties fo:text-align="center"/>
      <style:text-properties fo:font-size="13pt" style:font-size-asian="13pt" style:font-size-complex="13pt" fo:font-weight="bold" style:font-weight-asian="bold" style:font-weight-complex="bold"/>
    </style:style>
    <style:style style:name="ce25" style:family="table-cell" style:parent-style-name="Normal_32_16" style:data-style-name="N0">
      <style:table-cell-properties fo:border="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24pt" style:font-size-asian="24pt" style:font-size-complex="24pt" fo:font-weight="bold" style:font-weight-asian="bold" style:font-weight-complex="bold"/>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C00000" fo:font-size="18pt" style:font-size-asian="18pt" style:font-size-complex="18pt" fo:font-weight="bold" style:font-weight-asian="bold" style:font-weight-complex="bold"/>
    </style:style>
    <style:style style:name="ce33"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2.54cm"/>
    </style:style>
    <style:style style:name="co10" style:family="table-column">
      <style:table-column-properties fo:break-before="auto" style:column-width="4.31270833333333cm"/>
    </style:style>
    <style:style style:name="co11" style:family="table-column">
      <style:table-column-properties fo:break-before="auto" style:column-width="4.28625cm"/>
    </style:style>
    <style:style style:name="co12" style:family="table-column">
      <style:table-column-properties fo:break-before="auto" style:column-width="3.386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33">
            <text:p>CONSULTA PÚBLICA Nº 39 DE 03/10/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29">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30">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22">
            <text:p>Tipo de Operação</text:p>
          </table:table-cell>
          <table:table-cell office:value-type="string" table:style-name="ce22">
            <text:p>NCM</text:p>
          </table:table-cell>
          <table:table-cell office:value-type="string" table:style-name="ce22">
            <text:p>Descrição da Mercadoria</text:p>
          </table:table-cell>
          <table:table-cell office:value-type="string" table:style-name="ce22">
            <text:p>Fabricante</text:p>
          </table:table-cell>
          <table:table-cell office:value-type="string" table:style-name="ce22">
            <text:p>Marca</text:p>
          </table:table-cell>
          <table:table-cell office:value-type="string" table:style-name="ce22">
            <text:p>Modelo / 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4821.10.00</text:p>
          </table:table-cell>
          <table:table-cell office:value-type="string" table:style-name="ce7">
            <text:p>ETIQUETA ADESIVA FLEXIVEL RAD TAG, APLICADA A UMA BOLSA DE SANGUE ANTES DE SER COLOCADO EM UM IRRADIADOR, VERIFICA SE A IRRADIACAO OCORREU USANDO UM SISTEMA DE REFERENCIA DE CORES E INDICADOR DE QUALITATIVO DA DOSE DE IRRADIACAO SANGUINEA RECEBIDA, TAMBEM REVELA QUE A FAIXA DE DOSE ENTREGUE ESTA DENTRO DOS LIMITES RECOMENDADOS PARA SANGUE E COMPONENTES SANGUINEOS (25 OU 15 GY). DIMENSOES APROX 100MM X 3MM. (200 UNIDADES POR CAIXA)</text:p>
          </table:table-cell>
          <table:table-cell office:value-type="string" table:style-name="ce7">
            <text:p>RADTAG TECHNOLOGIES INC<text:s text:c="37"/></text:p>
          </table:table-cell>
          <table:table-cell office:value-type="string" table:style-name="ce6">
            <text:p>RADTAG</text:p>
          </table:table-cell>
          <table:table-cell office:value-type="string" table:style-name="ce6">
            <text:p>RT 15</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7309.00.90</text:p>
          </table:table-cell>
          <table:table-cell office:value-type="string" table:style-name="ce7">
            <text:p>Tanque para armazenamento e tratamento de óleo isolante sob aquecimento e vácuo. Funcionamento através de uma bomba de alimentação para transportar o óleo isolante tratado através da passagem de filtros, que alimentará o processo de impregnação. Capacidade do tanque - 6000l, Capacidade útil do tanque - 5000l, Capacidade do reservatório de óleo - 6700l, Capacidade útil do reservatório de óleo - 6500l, Peso total 3500kg, Teste de vácuo 1mbar, Temperatura máxima - 80°C</text:p>
          </table:table-cell>
          <table:table-cell office:value-type="string" table:style-name="ce7">
            <text:p>MICAFLUID AG<text:s text:c="48"/></text:p>
          </table:table-cell>
          <table:table-cell office:value-type="string" table:style-name="ce6">
            <text:p>MICAFLUID AG</text:p>
          </table:table-cell>
          <table:table-cell office:value-type="string" table:style-name="ce6">
            <text:p>Post-2 x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10.10.90</text:p>
          </table:table-cell>
          <table:table-cell office:value-type="string" table:style-name="ce7">
            <text:p>Recipiente industrial com capacidade de 165 litros e material em aço inox para armazenagem de borracha diluída e ou utilizada em equipamentos de mistura industrial. Função de armazenamento de borracha diluída com tampa para evitar a evaporação do solvente durante a transferência de processos, utilizado no processo de mistura acoplado no misturador industrial, equipado com dispositivos com conexão para interligação do sistema de refrigeração com interligação do console no recipiente, sistema antiestático através de terminais de conexão, com tampa específica de acoplamento para utilização em misturadores industriais Draiswerke</text:p>
          </table:table-cell>
          <table:table-cell office:value-type="string" table:style-name="ce7">
            <text:p>BORIS DIRJEC S.P.<text:s text:c="43"/></text:p>
          </table:table-cell>
          <table:table-cell office:value-type="string" table:style-name="ce6">
            <text:p>BORIS DIRJEC</text:p>
          </table:table-cell>
          <table:table-cell office:value-type="string" table:style-name="ce6">
            <text:p>Container165L</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81.00</text:p>
          </table:table-cell>
          <table:table-cell office:value-type="string" table:style-name="ce7">
            <text:p>UNIDADE DE BOMBA ISO PARA SISTEMA DE ARMAZENAMENTO E TRANSPORTE DE CASCALHO; ESPECIFICAÇÃO TECNICA: DIMENSÕES (COMPRIMENTO X LARGURA X ALTURA) 2595MM X 2434MM X 6253MM; PESO TARA: 6000KG; PESO OPERACIONAL: 26000KG; APROVAÇÃO DE ELEVAÇÃO: DE ACORDO COM DNV 2.7.1. CAMPO DE APLICAÇÃO: ATUAR NAS OPERAÇÕES DE PERFURAÇÃO E PRODUÇÃO DE POÇOS DE PETRÓLEO.</text:p>
          </table:table-cell>
          <table:table-cell office:value-type="string" table:style-name="ce7">
            <text:p>UBH INTERNATIONAL LIMITED<text:s text:c="35"/></text:p>
          </table:table-cell>
          <table:table-cell office:value-type="string" table:style-name="ce6">
            <text:p>SCHLUMBERGER</text:p>
          </table:table-cell>
          <table:table-cell office:value-type="string" table:style-name="ce6">
            <text:p>ISO PUMP</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30.11</text:p>
          </table:table-cell>
          <table:table-cell office:value-type="string" table:style-name="ce7">
            <text:p>Compressor hermético reciprocante da Embraco, desenvolvido com tecnologia de velocidade variável (VCC Variable Cooling Capacity), compatível com o refrigerante natural R-290 (propano), ideal para aplicações em baixa e média pressão de evaporação (L/MBP), como em equipamentos comerciais de refrigeração de pequeno a médio porte.Aplicação: Cervejeiras,Expositores verticais e horizontais,Freezers comerciais,Ilhas de congelados Sistemas com variação de carga térmica ao longo do dia. Especificações: Modelo:FMFT406U;Tipo:Hermético Reciprocante; Tecnologia:VCC (Velocidade Variável Inverter);Refrigerante:R-290 (Propano);Aplicação:LBP / MBP (Baixa e Média Pressão de Evaporação);Tensão e Frequência:115-127 V / 200-240 V 50/60 Hz (DUAL VOLT);Motor:BPM (Brushless Permanent Magnet);Deslocamento Volumétrico:6,44 cm³;Capacidade de Refrigeração:1.763 Btu/h (a 4500 RPM):Eficiência Energética 6,09 Btu/Wh (a 4500 RPM):Potência Elétrica:até 289 W;Corrente Nominal:até 3,56 A:Torque de Partida:HST (Alto Torque de Partida);Inversor:CF05D01 (incluso);Dispositivo de Partida:Inverter:Dispositivo de Expansão;Tubo Capilar ou Válvula de Expansão;Carga de Óleo:430 ml;Tipo de Óleo:ESTER ISO22;Peso:10,3 kg;Refrigeração do Compressor:Forçada (Ventilador/115V);Tubulação - Sucção:8,2 mm Cobre Reta;Tubulação - Descarga:6,5 mm Cobre Reta; Tubulação - Processo:6,5 mm Cobre Reta</text:p>
          </table:table-cell>
          <table:table-cell office:value-type="string" table:style-name="ce7">
            <text:p>Embraco Indústria de Compressores e Soluções em Refrigeração</text:p>
          </table:table-cell>
          <table:table-cell office:value-type="string" table:style-name="ce6">
            <text:p>EMBRACO NIDEC</text:p>
          </table:table-cell>
          <table:table-cell office:value-type="string" table:style-name="ce6">
            <text:p>FMFT413U <text:s text:c="2"/>VCC Inverter R-29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59.10</text:p>
          </table:table-cell>
          <table:table-cell office:value-type="string" table:style-name="ce7">
            <text:p>Microventilador em bandeja, com área de carcaça de 16 cm², 4RU, para roteador Cisco serie NCS 560 ESPECIFICAÇÕES DO PN : N560-4-PWR-FAN= ESPECIFICAÇÕES GERAIS Tensão Nominal: 12 VCC Tensão de Operação: 10.8 a 13.2 VCC Tensão de Partida: 10.8 VCC Corrente de Entrada (Média): 1.28 A (Máximo: 1.54 A) Velocidade: 24000 ± 10% RPM Fluxo Máximo de Ar (a pressão estática zero): 0.904 M³/MIN (Mínimo: 0.813 M³/MIN) 31.87 CFM (Mínimo: 28.68 CFM) Pressão Máxima de Ar (a fluxo de ar zero): 100.30 mmH2O (Mínimo: 81.24 mmH2O) 3.95 inchH2O (Mínimo: 3.20 inchH2O) Ruído Acústico (Médio): 63.0 dB-A (Máximo: 67.0 dB-A) Tipo de Isolamento: UL: CLASSE A Potência: Potência de Entrada (Média): 15.36 W (Máximo: 18.48 W) DIMENSÕES: A x L x P 4.5 x 6.6 x 22.0 cm AMBIENTE: 40 a 65°C de temperatura operacional (operação DC, com as fontes de alimentação de 900W ou 1200W) 40 a 65°C de temperatura operacional (operação CA, com as fontes de alimentação de 900W ou 1200W) 60 a 1800 m de altitude operacional (para faixa de temperatura operacional completa) Até 4000 m de altitude operacional (com temperatura de até 40°C) Humidade relativa : 5% a 95%, sem condensação.</text:p>
          </table:table-cell>
          <table:table-cell office:value-type="string" table:style-name="ce7">
            <text:p>FOXCONN<text:s text:c="53"/></text:p>
          </table:table-cell>
          <table:table-cell office:value-type="string" table:style-name="ce6">
            <text:p>CISCO</text:p>
          </table:table-cell>
          <table:table-cell office:value-type="string" table:style-name="ce6">
            <text:p>N560-4-PWR-FAN=1</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7.80.90</text:p>
          </table:table-cell>
          <table:table-cell office:value-type="string" table:style-name="ce7">
            <text:p>Estufa de Filme Fino Rotativo (RTFO), contendo com as seguintes especificações, Normas:AASHTO T240, ASTM D2872, EN 12591 e CTM 346.Principais Características: Controlador P.I.D. de alta precisão, Sensor RTD de baixa massa térmica, Corte de segurança por sobretemperatura, Gabinete/câmara térmica com paredes duplas,Recurso exclusivo de supressão de ultrapassagem (overshoot) no controle de temperatura. Elementos do Sistema: Rolamentos de longa vida útil, projetados para suportar flutuações de temperatura, Controlador integrado exclusivo, que permite o tempo de resposta mais rápido sem ultrapassagem excessiva, Frascos de ensaio (conjunto completo) fornecidos conforme requisitos normativos, Interior em aço inoxidável, Visores LED duplos integrados, de 4 dígitos, permitindo visualizar simultaneamente a temperatura de processo e o ponto de ajuste (setpoint), Sistema robusto de travamento da porta com ajuste nivelado (flush-fit) e seus Acessórios CRT-OV-RTF-GSC 08 frascos de amostra em vidro para CRT-OV-RTF (glass containers), CRT-OV-RTF-DFM Medidor de vazão digital, montagem em painel (w/ digital flowmeter), CRT-OV-RTF-JAR 01 suporte para resfriamento de frascos (bottle cooling rack) e 01 pegador de frascos (jar tong),CRT-OV-RTF-BS 01 raspador de frascos (bottle scraper). Especificações:Construção Construção com paredes duplas Exterior em aço de 16 gauge, soldado Interior em aço inoxidável de 18 gauge, resistente à corrosãoIsolamento 89 mm (3,5) de lã de vidro de alta densidadeControlador Microprocessado programável, listado pela ULIndicação de Temperatura Temperatura medida: LEDs vermelhos de 4 dígitos Ponto de ajuste (setpoint): LEDs verdes de 4 dígitosProteção Térmica Evita o superaquecimento do forno em caso de falha de controleFaixa de Temperatura Ambiente a 200 °C (390 °F)Saídas Duas saídas de exaustão para dissipação de voláteis liberados pela amostraAjuste do Fluxo de Ar Válvula agulha (cone longo)Faixa do Manômetro de Ar 0100 psiDimensões (L × P × A) 1.016 × 660 × 915 mm (40 × 26 × 36 in)</text:p>
          </table:table-cell>
          <table:table-cell office:value-type="string" table:style-name="ce7">
            <text:p>James Cox &amp; Sons, Inc.<text:s text:c="38"/></text:p>
          </table:table-cell>
          <table:table-cell office:value-type="string" table:style-name="ce6">
            <text:p>------</text:p>
          </table:table-cell>
          <table:table-cell office:value-type="string" table:style-name="ce6">
            <text:p>CS0325-106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34.00</text:p>
          </table:table-cell>
          <table:table-cell office:value-type="string" table:style-name="ce7">
            <text:p>Secadora de Ar Recirculante Estilo RIB (RIB Style Recirculating Air Secadora) de 30' de Comprimento (Comp.) x 5' de Largura (W), tem a finalidade principal de remover a umidade da superfície das frutas de forma eficiente e controlada após processos como lavagem ou enxágue.</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34.00</text:p>
          </table:table-cell>
          <table:table-cell office:value-type="string" table:style-name="ce7">
            <text:p>Secadora de Ar Recirculante de 5' de Largura (W) x 30' de Comprimento (Comp.) - Túnel de Secagem (Recirculating Air Dryer 5' W x 30' Comp. - Drying Tunnel), composto por esteira de rolos, câmara de secagem e gerador de ar quente. Tem como finalidade principal remover a umidade da superfície das frutas de forma eficiente e controlada após etapas como lavagem ou enxágue. Tempo de permanência da fruta no túnel: Variável, de 90 segundos para pré-secagem a 120 segundos para secagem completa. Velocidade da Esteira de Rolos: Ajustável entre 5 m/min e 15 m/min, controlada por um motorredutor com inversor de frequência. Temperatura do Ar: O ar é aquecido a temperaturas a partir de 32ºC</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08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30.29</text:p>
          </table:table-cell>
          <table:table-cell office:value-type="string" table:style-name="ce7">
            <text:p>Máquina automática para aplicação de tampas plásticas rosqueáveis em embalagens cartonadas, garantindo vedação segura e produção eficiente. |Nome comercial: Tetra Cap Applicator 30 Flex; |Funcionamento: Mecânico / automático; |Modo de operação: Automático. Painel IHM; |Matéria de construção: Aço Inox; |Aplicações Típicas: Indústria de bebidas; |ESPECIFICAÇÕES TÉCNICAS: |Potência: 380V; |Capacidade de Produção (hora): 9.600 tampas/hora; |Forma de Alimentação: 380V/60Hz/32A; |Dimensões: 415 x 195 x 250 cm; |Componentes: Painel de controle e painel de operação touch screen.</text:p>
          </table:table-cell>
          <table:table-cell office:value-type="string" table:style-name="ce7">
            <text:p>Tetra Pak<text:s text:c="51"/></text:p>
          </table:table-cell>
          <table:table-cell office:value-type="string" table:style-name="ce6">
            <text:p>Tetra Pak</text:p>
          </table:table-cell>
          <table:table-cell office:value-type="string" table:style-name="ce6">
            <text:p>Tetra Cap Applicator 30 Flex</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30.29</text:p>
          </table:table-cell>
          <table:table-cell office:value-type="string" table:style-name="ce7">
            <text:p>Sistema de enchimento por contagem para caixas, destinado a depositar quantidade exata de frutas por caixa com manuseio suave e repetibilidade. Utiliza sinais de contagem do classificador ou barreiras fotoelétricas dedicadas, comportas/diverters e calhas soft drop para minimizar danos, com ajuste rápido a diferentes dimensões de caixa e lógica de receitas (alvo por variedade/lote). Opera com intertravamento ao transportador de caixas e pode incluir verificação por peso (check) para tolerância final, rejeição automática, e indicação luminosa de ciclo concluído. Estrutura sanitária em inox, proteções e E-Stop, limpeza simplificada e integração ao CLP/HMI para estatísticas, taxa de enchimento e rastreabilidade.</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17</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MÁQUINA AUTOMÁTICA DE EMBALAR PACOTES PRENSADOS E ISOLADOS COM EPOX, COMPOSTO POR ROBÔ EVS201 EU230, CÂMERAS PICK VISION E COGNEX, ACIONAMENTO POR SERVO MOTORES PARA CONTROLE DE POSICIONADOR GIRATÓRIO 360 GRAUS DE RECONHECIMENTO, ACOPLAMENTO PARA ABERTURA LINEAR AJUSTÁVEL COM GARANTIA DE POSIÇÃO, CÉLULA DE CARGA PARA CHECAGEM DE INSERÇÃO DIGITAL 1KN, PINÇAS E SISTEMAS ROTATIVOS SCHUNK, DISTRIBUIDORES PNEUMÁTICOS, CABEÇOTES DE INSERÇÃO COM SISTEMA ROTATIVO, CONTROLADOR DE PRESSÃO ENTRE 3,5 E 4,5 BAR, SISTEMA PARA RASTREABILIDADE DO PRODUTO, CENTRAL DE ALIMENTAÇÃO AUTOMÁTICA ATRAVÉS BLISTERS COM CAPACIDADE DE 100 PEÇAS, SISTEMA DE MONITORAMENTO DE POSIÇÃO CORRETA, PC INDUSTRIAL IPC40 1G1A, PAINEL ELÉTRICO COM CLP RHO4, CILINDROS E GARRAS PNEUMÁTICAS, BLOCO DE VÁLVULA, CM E CMK DE 1,67 E CP E CPK DE 1,33</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109A192</text:p>
          </table:table-cell>
          <table:table-cell table:number-columns-repeated="16377"/>
        </table:table-row>
        <table:table-row table:style-name="ro2">
          <table:table-cell/>
          <table:table-cell office:value-type="string" table:style-name="ce8">
            <text:p>u</text:p>
          </table:table-cell>
          <table:table-cell office:value-type="string" table:style-name="ce6">
            <text:p>8423.89.00</text:p>
          </table:table-cell>
          <table:table-cell office:value-type="string" table:style-name="ce7">
            <text:p>Equipamentos móveis e portáteis com capacidade máxima 15t para pesagem de veículos de carga por eixo, equilíbrio de carga por sistema hidráulico por tubos interconectados, comprimento 1.013mm, altura 17mm, peso 16,5kg, projetados para trabalhar com temperatura entre -20 e +60 graus Celsius, com precisão de classe III ou IIII, construídos em liga de alumínio resistente a corrosão e aço inoxidável, resistente a agua com IP 65, com bateria integrada para 180h de operação, recarga e operação através da bateria de 12V ou através do modulo de alimentação AC, "interface" de entrada e saída de dados com ou sem fios (wireless), "display" em LCD com retro iluminação, com ou sem cabos de conexão e "plug" terminal, com ou sem esteira niveladora construída em polipropileno e cabos de aço inoxidável maior ou igual a 2,8m.</text:p>
          </table:table-cell>
          <table:table-cell office:value-type="string" table:style-name="ce7">
            <text:p>HAENNI INSTRUMENTS INC.<text:s text:c="37"/></text:p>
          </table:table-cell>
          <table:table-cell office:value-type="string" table:style-name="ce6">
            <text:p>HAENNI</text:p>
          </table:table-cell>
          <table:table-cell office:value-type="string" table:style-name="ce6">
            <text:p>WL 108 10TON STANDARD</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em plástico de caixas vazias (Plastic Conveyor Empty Box 8" W x 26' OAL) projetado para receber, estabilizar e conduzir caixas após o enchimento/fechamento na linha de seleção de frutas, encaminhando-as de forma contínua e controlada para zonas de acumulação, inspeção final e paletização. Com largura útil de 8" (aprox. 203 mm) e comprimento total de 26'(aprox. 7,92m), sua finalidade é garantir a transferência estável e segura das caixas cheias, mantendo cadência, rastreabilidade e ergonomia na etapa final da seleção de frutas, com confiabilidade mecânica, limpeza simplificada e integração elétrica/controles pronta para 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37</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aixa vazia 18" Larg. x 21' (Empty Box Conveyor 18" W x 21' OAL) com a função de alimentar continuamente caixas vazias da despaletização/formadora aos pontos de enchimento da selecionadora de frutas, garantindo fluxo estável e buffer para equalizar a cadência; possui largura útil de 18" e 21' de comprimento com guias laterais ajustáveis.</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30</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aixas cheias (Full Box Conveyor 24" W x 11' 4" OAL) projetado para receber, estabilizar e conduzir caixas após o enchimento/fechamento na linha de seleção de frutas, encaminhando-as de forma contínua e controlada para zonas de acumulação, inspeção final e paletização. Com largura útil de 24" (aprox. 610 mm) e comprimento total de 11' 4" (aprox. 3,45 m), sua finalidade é garantir a transferência estável e segura das caixas cheias, mantendo cadência, rastreabilidade e ergonomia na etapa final da seleção de frutas, com confiabilidade mecânica, limpeza simplificada e integração elétrica/controles pronta para 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9</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Saída de Correia (Exit Belt Conveyor), com 24 polegadas de largura de face de correia (BF - Belt Face ou Belt Width) e 78 polegadas de comprimento total (OAL - Overall Length), tem como finalidade principal movimentar as frutas ou as embalagens de frutas para fora de uma etapa específica do processo ou da linha de produção como um tod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7</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Full Box Conveyor 24" W x 6' OAL) para escoamento de caixas cheias na linha de seleção/embalagem de frutas, com largura útil de 24" (610 mm) e comprimento total de 6' (1,83 m). Projetado para operação contínua, baixa manutenção e higienização rápida em ambiente alimentíci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2</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para Caixa Cheia, 130" Comp. x 24" Larg. de correia, pés de 28" de altura (Belt Conveyor, for full box application, 130" L x 24" belt, 28" high legs, 0.5 hp Motovario motor and drive, 230/460 V, 50/60 Hz, 3ph) com função principal de evacuar e transferir caixas cheias da saída da selecionadora de frutas para a área de acumulação/paletização, mantendo fluxo contínuo e evitando gargalos; comprimento de 130" (3,30 m) e correia de 24" (610 mm) asseguram estabilidade da carga, enquanto os pés de 28" (711 mm) posicionam a descarga para alimentação de transportador de roletes skatewheel por gravidade (não incluso)</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123-2</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para Caixa Cheia 6' Comp. x 24" Larg. de correia, 34" Alt., motor Motovario 0,5 hp, 230/460 V, 50/60 Hz, trifásico (Full Box Belt Conveyor 6' L x 24" Belt W, 34" H, 0.5 hp Motovario, 230/460 V, 50/60 He das caixas, enquanto o conjunto motriz Motovario fornece torque confiável para operação contínua.z, 3-ph) com função principal de retirar e transportar caixas cheias da saída da selecionadora até a área de paletização/armazenagem, mantendo fluxo contínuo e evitando gargalos; as dimensões (6' x 24" x 34") asseguram envelope compatível com linhas de embalagem e estabilidade das caixas, enquanto o conjunto motriz Motovario fornece torque confiável para operação contínua.</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123-1</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Belt Conveyor) para transferência/evacuação geral na selecionadora: 76" de comprimento x 18" de largura de correia x 30" de altura, equipado com motor Baldor de 0,5 hp e conjunto motorredutor (gear drive), alimentação 208230/460 V, 60 Hz, trifásico; função principal é de transportar e sincronizar o fluxo de produto ou caixas entre módulos ou para a área de classificação/embalagem, mantendo alinhamento e ritmo estável conforme a demanda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123</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Correia ondulada MAF (Wavy Belt), 36" de largura (W) x 10' de comprimento (L), componente da máquina selecionadora de frutas, destinada ao transporte suave com ondulações que promovem separação, espaçamento e leve rotação/orientação dos frutos, assegurando alimentação uniforme e transferência segura entre os módulos de inspeção e classificação, minimizando danos ao produto.</text:p>
          </table:table-cell>
          <table:table-cell office:value-type="string" table:style-name="ce7">
            <text:p>MAF Industries Inc<text:s text:c="42"/></text:p>
          </table:table-cell>
          <table:table-cell office:value-type="string" table:style-name="ce6">
            <text:p>MAF</text:p>
          </table:table-cell>
          <table:table-cell office:value-type="string" table:style-name="ce6">
            <text:p>2123-053</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steira de Distribuição (Distribution Belt Conveyor) com 30 polegadas de largura (W) e 9 pés e 6 polegadas de comprimento (L). Sua finalidade é de transportar e distribuir as frutas de forma eficiente entre os diferentes estágios ou seções do processo de seleção, garantindo um fluxo contínuo e organizado para a classificação e embalagem.</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090</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steira de Distribuição (Distribution Belt) com 18 polegadas de largura (W) e 16 pés de comprimento (L). Sua finalidade é de transportar e distribuir as frutas de forma eficiente entre os diferentes estágios ou seções do processo de seleção, garantindo um fluxo contínuo e organizado para a classificação e embalagem.</text:p>
          </table:table-cell>
          <table:table-cell office:value-type="string" table:style-name="ce7">
            <text:p>MAF Industries Inc<text:s text:c="42"/></text:p>
          </table:table-cell>
          <table:table-cell office:value-type="string" table:style-name="ce6">
            <text:p>MAF</text:p>
          </table:table-cell>
          <table:table-cell office:value-type="string" table:style-name="ce6">
            <text:p>2123-056</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aixa Vazia 16"" Larg. x 21' inclinação de 6° (Empty Box Conveyor 16"" W x 21' OAL 6° incline) com a sua função principal de elevar e alimentar continuamente caixas vazias da despaletização/formadora aos pontos de enchimento da selecionadora de frutas, equalizando a cadência; largura útil de 16"" (406 mm) e 21' (6,40 m) de comprimento com guias laterais ajustáveis.</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040</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aixas Curvo com Correia Plástica (Plastic Belt Carton Conveyor Curved), com dimensões de 17.5 polegadas de largura (W) por 12 pés e 2 1/4 polegadas de comprimento (L). Sua finalidade é transportar caixas ou embalagens de frutas já processadas e embaladas, de forma contínua e eficiente, entre diferentes pontos da linha de produção.</text:p>
          </table:table-cell>
          <table:table-cell office:value-type="string" table:style-name="ce7">
            <text:p>MAF Industries Inc<text:s text:c="42"/></text:p>
          </table:table-cell>
          <table:table-cell office:value-type="string" table:style-name="ce6">
            <text:p>MAF</text:p>
          </table:table-cell>
          <table:table-cell office:value-type="string" table:style-name="ce6">
            <text:p>2123-039</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em plástico de caixas vazias (Plastic Conveyor Empty Box 8" W x 26' OAL) projetado para receber, estabilizar e conduzir caixas após o enchimento/fechamento na linha de seleção de frutas, encaminhando-as de forma contínua e controlada para zonas de acumulação, inspeção final e paletização. Com largura útil de 8" (aprox. 203 mm) e comprimento total de 26'(aprox. 7,92m), sua finalidade é garantir a transferência estável e segura das caixas cheias, mantendo cadência, rastreabilidade e ergonomia na etapa final da seleção de frutas, com confiabilidade mecânica, limpeza simplificada e integração elétrica/controles pronta para 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15</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para Caixas Cheias (Full Box Gravity Conveyor) 22" BF x 10' OAL, com largura entre longarinas (BF) de 22" 559 mm e comprimento total (OAL) de 10' 3.048 mm. Sua função principal é receber, conduzir e tamponar as caixas cheias na saída de pesagem/fechamento, direcionando-as de forma estável e silenciosa até as áreas de paletização/expedição, com transições seguras para curvas, desvios ou trechos motorizados adjacentes e fácil integração de sensores fotoelétricos.</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8</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MÁQUINA DE PALETIZAÇÃO DE INDUZIDO COM SISTEMA DE CARGA E DESCARGA AUTOMÁTICO, COMPOSTO POR CONTROLADOR DE PRESENÇA DIGITAL, TRANSDUTOR LINEAR, SENSOR LASER, AMPLIFICADORES, SISTEMA DE ACIONAMENTO E ELEVAÇÃO DE CAIXAS POR SERVOS MOTORES PARA CONTROLE DE POSICIONADOR, INDRADRIVE CS, ROBÔ TS60 STAUBLI ARTICULADO DE 4 EIXOS COM CONTROLE DE PRECISÃO, SENSORES DE PROXIMIDADE E FORÇA, EIXOS PARA MOVIMENTOS DE PICK-AND-PLACE, DISTRIBUIDORES PNEUMÁTICOS, SISTEMA DE MONITORAMENTO DE POSIÇÃO, PAINEL ELÉTRICO COM CLP L40, CILINDROS E GARRAS PNEUMÁTICAS E BLOCO DE VÁLVULA, POSSUINDO UMA CAPACIDADE DE CARGA ATÉ 10 KG POR INDUZIDO, OPERANDO COM UMA TENSÃO TRIFÁSICA DE 400V</text:p>
          </table:table-cell>
          <table:table-cell office:value-type="string" table:style-name="ce7">
            <text:p>Herrmann Automationstechnik GmbH<text:s text:c="28"/></text:p>
          </table:table-cell>
          <table:table-cell office:value-type="string" table:style-name="ce6">
            <text:p>Herrmann Automationstechnik GmbH</text:p>
          </table:table-cell>
          <table:table-cell office:value-type="string" table:style-name="ce6">
            <text:p>MY1681A192</text:p>
          </table:table-cell>
          <table:table-cell table:number-columns-repeated="16377"/>
        </table:table-row>
        <table:table-row table:style-name="ro2">
          <table:table-cell/>
          <table:table-cell office:value-type="string" table:style-name="ce8">
            <text:p>s</text:p>
          </table:table-cell>
          <table:table-cell office:value-type="string" table:style-name="ce6">
            <text:p>8428.90.90</text:p>
          </table:table-cell>
          <table:table-cell office:value-type="string" table:style-name="ce7">
            <text:p>ESTRUTURA METÁLICA TELESCÓPICA DE IÇAMENTO PARA OPERAÇÕES PORTUÁRIAS (GÔNDOLA DE PEAÇÃO), MODELO FULLY MECHANICAL OHF BA-030H6T (H2500), TOTALMENTE MECÂNICA, COM CAPACIDADE DE CARGA (WLL) DE 50 TONELADAS, ALTURA LIVRE DE 2500 MM, CERTIFICAÇÃO CE, ACOMPANHADA DO ACESSÓRIO SUPORTE BÁSICO DE ESTACIONAMENTO, (BASIC PARKING STAND) PARA BA-030 BA-030PS(20).<text:s/></text:p>
          </table:table-cell>
          <table:table-cell office:value-type="string" table:style-name="ce7">
            <text:p>TEC CONTAINER S.A.<text:s text:c="42"/></text:p>
          </table:table-cell>
          <table:table-cell office:value-type="string" table:style-name="ce6">
            <text:p>TEC CONTAINER</text:p>
          </table:table-cell>
          <table:table-cell office:value-type="string" table:style-name="ce6">
            <text:p>BA-030H6T</text:p>
          </table:table-cell>
          <table:table-cell table:number-columns-repeated="16377"/>
        </table:table-row>
        <table:table-row table:style-name="ro2">
          <table:table-cell/>
          <table:table-cell office:value-type="string" table:style-name="ce8">
            <text:p>u</text:p>
          </table:table-cell>
          <table:table-cell office:value-type="string" table:style-name="ce6">
            <text:p>8433.60.10</text:p>
          </table:table-cell>
          <table:table-cell office:value-type="string" table:style-name="ce7">
            <text:p>Módulo de singulação e espaçamento de frutos que utiliza eixos/roletes equipados com grommets (anéis de elastômero grau alimentício) dispostos em pares para capturar e liberar uma unidade por vez, desaglomerando o fluxo e alinhando em fileiras para alimentação uniforme do classificador. Construído em aço inox AISI 304 com guias em UHMW e tampas de acesso rápido, permite higienização ágil; a geometria, diâmetro e passo dos grommets são configuráveis conforme calibre/variedade, com ajustes de altura e abertura entre fileiras para otimizar a taxa de singulação. O acionamento por motorredutor com inversor garante velocidade e sincronismo variáveis com os estágios upstream/downstream, assegurando manuseio suave e reduzindo danos por compressão/atrito. Integra proteções em partes móveis, EStop e interfaces para sensores de nível/entupimento, com opções de bandeja de drenagem, rodízios, lubrificação isenta e intertravamento com CLP/HMI para monitoramento de taxa e eficiência.</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100</text:p>
          </table:table-cell>
          <table:table-cell table:number-columns-repeated="16377"/>
        </table:table-row>
        <table:table-row table:style-name="ro2">
          <table:table-cell/>
          <table:table-cell office:value-type="string" table:style-name="ce8">
            <text:p>u</text:p>
          </table:table-cell>
          <table:table-cell office:value-type="string" table:style-name="ce6">
            <text:p>8438.60.00</text:p>
          </table:table-cell>
          <table:table-cell office:value-type="string" table:style-name="ce7">
            <text:p>Cama de Escova Arruela (Brush Bed Washer), 48' W x 18 PIN, componente da máquina selecionadora de frutas, destinada à lavagem e escovação suave dos frutos para remover sujeiras e resíduos, auxiliar na rotação/orientação e prepará-los para as etapas de inspeção e classificação, preservando a integridade do produt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5</text:p>
          </table:table-cell>
          <table:table-cell table:number-columns-repeated="16377"/>
        </table:table-row>
        <table:table-row table:style-name="ro2">
          <table:table-cell/>
          <table:table-cell office:value-type="string" table:style-name="ce8">
            <text:p>u</text:p>
          </table:table-cell>
          <table:table-cell office:value-type="string" table:style-name="ce6">
            <text:p>8438.60.00</text:p>
          </table:table-cell>
          <table:table-cell office:value-type="string" table:style-name="ce7">
            <text:p>Cama de escovas MAF (Brush Bed) de 72" de largura x 12' de comprimento, componente da máquina selecionadora de frutas, destinada à limpeza e polimento suave, remoção de detritos e auxílio na rotação/orientação dos frutos durante o transporte para as etapas de inspeção e classificação, preservando a integridade do produto.</text:p>
          </table:table-cell>
          <table:table-cell office:value-type="string" table:style-name="ce7">
            <text:p>MAF Industries Inc<text:s text:c="42"/></text:p>
          </table:table-cell>
          <table:table-cell office:value-type="string" table:style-name="ce6">
            <text:p>MAF</text:p>
          </table:table-cell>
          <table:table-cell office:value-type="string" table:style-name="ce6">
            <text:p>2123-070</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Combinacao de Maquinas para conformacao de Tubos de Papel Medios (Medium Convolute Tube Winder), projetadas e customizadas <text:s/>para projeto especifico de producao de tubos de papel para fabricacao de sensores de temperatura de uso nas industrias metalurgicas e siderurgicas, composta por unidades mecanicas e eletromecanicas integradas, automatizadas com controle centralizado CLP, sendo: Desbobinador de Bobina de Papel Spanntec GmbH, diametro minimo de 700 mm e maximo de 1.800 mm, largura minima de 500 mm e maxima de 1.600 mm; Mesa de Corte e Colagem (Cut and glue table) sendo sistema mecanico auxiliar para troca rapida de bobinas, com grampos traseiros ajustaveis manualmente conforme a largura do papel; Unidade de Lixamento de Papel BRODBECK Serie NR 91.080 com cabecote duplo de lixamento do papel controlado pelo painel central da maquina; Unidade Principal Conformadora de Tubos de papel PACO WINDERS modelo MCW-72-S (Medium Convolute Tube Winder), atualizada tecnologica em 2012, diametro interno minimo dos tubos de 15 mm, diametro externo maximo de 90 mm, comprimento dos tubos variando entre 610 mm e 1.829 mm; Unidade Cortadora de Tubos composta por quatro (4) cabecotes de corte, com acionamento por servomotores de precisao, controle dos movimentos de forma sincronizada; Unidade de Transporte de Tubos Prontos; Painel Eletrico Geral de controle e automacao, com controladores logicos programaveis (CLP), servo drives, dispositivos de protecao eletrica e interfaces de comunicacao com os sensores e atuadores das unidades; Dispositivos de seguranca, como sensores fotoeletricos e barreiras fisicas de protecao e sistemas de precisao que garantem a qualidade dimensional dos tubos, estabilidade operacional em todas as etapas da fabricacao.</text:p>
          </table:table-cell>
          <table:table-cell office:value-type="string" table:style-name="ce7">
            <text:p>HERAEUS ELECTRO-NITE INT. N.V.<text:s text:c="30"/></text:p>
          </table:table-cell>
          <table:table-cell office:value-type="string" table:style-name="ce6">
            <text:p>HEN Int. N.V.</text:p>
          </table:table-cell>
          <table:table-cell office:value-type="string" table:style-name="ce6">
            <text:p>Tubewinder + Cutter</text:p>
          </table:table-cell>
          <table:table-cell table:number-columns-repeated="16377"/>
        </table:table-row>
        <table:table-row table:style-name="ro2">
          <table:table-cell/>
          <table:table-cell office:value-type="string" table:style-name="ce8">
            <text:p>u</text:p>
          </table:table-cell>
          <table:table-cell office:value-type="string" table:style-name="ce6">
            <text:p>8443.19.90</text:p>
          </table:table-cell>
          <table:table-cell office:value-type="string" table:style-name="ce7">
            <text:p>SISTEMA DE IMPRESSÃO AUTOMATICO DEDICADA E ESCLUSIVA PARA MOLAS A GÁS, EQUIPADA COM ESTEIRAS AJSUTAVEIS PARA COMPRIMENTOS DISTINTOS DE MOLAS A GÁS QUE VARIAM DE 110MM A 1200MM, E ADAPTADA ROLOS DE TRANFERÊNCIA DA IMPRESSÃO PARA TUBOS ROTULARES DE 15 A 50MM DE DIÂMETRO DAS MOLAS A GÁS, EQUIPAMENTO EQUIPADO COM TECNOLOGIA SIEMENS HMI/CLP 300 SYSTEM DE CURA COM CAPACIDADE 3600 WATTS E 16 AMPERES, 3 ROLOS ACOPLADOS NA CABEÇA DE IMPRESSÃO ROLADA, BEM COMO COMPOSTA POR ESTEIRA TRANSPORTADORA COM CAPACIDADE DE PRODUÇÃO DE 1 A 4 SEGUNDOS POR PEÇA, E PRESSÃO DE TRABALHO 5 BAR.</text:p>
          </table:table-cell>
          <table:table-cell office:value-type="string" table:style-name="ce7">
            <text:p>STABILUS S.A. DE C.V.<text:s text:c="39"/></text:p>
          </table:table-cell>
          <table:table-cell office:value-type="string" table:style-name="ce6">
            <text:p>GRAEUL PRINTER SEMI AUTOMATICA</text:p>
          </table:table-cell>
          <table:table-cell office:value-type="string" table:style-name="ce6">
            <text:p>RSB60-C127-190=1F-ZBR66-HL</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Impressora multifuncional monocromática a laser que executa funções de cópia, scanner, fax e impressão. Velocidade de impressão até 35ppm (A4 e Carta) com resolução até 1200x1200dpi (preto e colorido). Aplicação: Impressão, cópia, fax e scanner/digitalização de documentos.</text:p>
          </table:table-cell>
          <table:table-cell office:value-type="string" table:style-name="ce7">
            <text:p>HP (CHINA) HEWLETT PACKARD CHINA LTD<text:s text:c="24"/></text:p>
          </table:table-cell>
          <table:table-cell office:value-type="string" table:style-name="ce6">
            <text:p>HP</text:p>
          </table:table-cell>
          <table:table-cell office:value-type="string" table:style-name="ce6">
            <text:p>HP-LJMFPE72535</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Equipamento multifuncional e monocromático a laser. Possui as funções de impressão, cópia, digitalização e fax. Alimentadas por folhas, com velocidade de impressão, medida no formato A4 (210 mm x 297 mm), de até 43 páginas por minuto (ppm). com resolução de até 1200 x 1200 dpi. Capacidade de conectividade à Ethernet com impressão frente e verso automáticos (duplex). Com tempo de saída da primeira cópia em 6.0 segundos.</text:p>
          </table:table-cell>
          <table:table-cell office:value-type="string" table:style-name="ce7">
            <text:p>HP<text:s text:c="58"/></text:p>
          </table:table-cell>
          <table:table-cell office:value-type="string" table:style-name="ce6">
            <text:p>HP</text:p>
          </table:table-cell>
          <table:table-cell office:value-type="string" table:style-name="ce6">
            <text:p>LASERJET MANAGED E52645</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multifuncional policromática a laser que executa funções de cópia, scanner, fax e impressão. Com capacidade de conexão à internet com e sem fio. Velocidade de impressão até 22ppm (A4 e Carta) com resolução até 1200x1200dpi (preto) e 2400x1200dpi (colorido).</text:p>
          </table:table-cell>
          <table:table-cell office:value-type="string" table:style-name="ce7">
            <text:p>HP (CHINA) HEWLETT PACKARD CHINA LTD<text:s text:c="24"/></text:p>
          </table:table-cell>
          <table:table-cell office:value-type="string" table:style-name="ce6">
            <text:p>HP</text:p>
          </table:table-cell>
          <table:table-cell office:value-type="string" table:style-name="ce6">
            <text:p>HP-CLJMFPE77822</text:p>
          </table:table-cell>
          <table:table-cell table:number-columns-repeated="16377"/>
        </table:table-row>
        <table:table-row table:style-name="ro2">
          <table:table-cell/>
          <table:table-cell office:value-type="string" table:style-name="ce8">
            <text:p>u</text:p>
          </table:table-cell>
          <table:table-cell office:value-type="string" table:style-name="ce6">
            <text:p>8443.31.16</text:p>
          </table:table-cell>
          <table:table-cell office:value-type="string" table:style-name="ce7">
            <text:p>MÁQUINA DIGITAL A LASER, POLICROMÁTICA, QUE EXECUTA FUNÇÕES DE IMPRESSÃO,DIGITALIZAÇÃO, CÓPIA E FAX. VELOCIDADE DE IMPRESSÃO DE ATÉ 45 PPM EM CORES E PRETO E BRANCO. IMPRESSÕES EM A4 E TAMBÉM EM TAMANHOS PERSONALIZADOS 89 X 98 MM A 320 X 483 MM E 140 X 182 MM A 297 X 432 MM</text:p>
          </table:table-cell>
          <table:table-cell office:value-type="string" table:style-name="ce7">
            <text:p>FUJI XEROX KOREA CO., LTD<text:s text:c="35"/></text:p>
          </table:table-cell>
          <table:table-cell office:value-type="string" table:style-name="ce6">
            <text:p>XEROX</text:p>
          </table:table-cell>
          <table:table-cell office:value-type="string" table:style-name="ce6">
            <text:p>C7845</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ÁQUINA DIGITAL A LASER, QUE EXECUTA AS FUNÇÕES DE IMPRESSÃO, CÓPIA E SCANNER. CAPAZ DE SER CONECTADA A UMA MÁQUINA AUTOMÁTICA PARA PROCESSAMENTO DE DADOS OU A UMA REDE. POLICROMÁTICA, COM IMPRESSÃO EM FOLHAS A4/A6/A5/A3/CARTA/OFÍCIO/TABLOID/EXECUTIVO, TAMANHO MÁXIMO DE IMPRESSÃO: 330,2 MM DE LARGURA POR 1.260 MM DE COMPRIMENTO, COM VELOCIDADE DE IMPRESSÃO DE 80 CÓPIAS POR MINUTO APLICAÇÃO: CÓPIA, IMPRESSÃO OU SCANNER (DIGITALIZAÇÃO) DE DOCUMENTOS.</text:p>
          </table:table-cell>
          <table:table-cell office:value-type="string" table:style-name="ce7">
            <text:p>RICOH IMAGING COMPANY, LTDA.<text:s text:c="32"/></text:p>
          </table:table-cell>
          <table:table-cell office:value-type="string" table:style-name="ce6">
            <text:p>RICOH</text:p>
          </table:table-cell>
          <table:table-cell office:value-type="string" table:style-name="ce6">
            <text:p>PRO C521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monocromático a laser. Possui as funções de impressão, cópia, digitalização e fax. Alimentadas por folhas, com velocidade de impressão, medida no formato A4 (210 mm x 297 mm), de até 70 páginas por minuto (ppm). com resolução de até 1200 x 1200 dpi. Capacidade de conectividade à Ethernet e com impressão frente e verso automáticos (duplex). Com tempo de saída da primeira cópia em 6.8</text:p>
          </table:table-cell>
          <table:table-cell office:value-type="string" table:style-name="ce7">
            <text:p>HP<text:s text:c="58"/></text:p>
          </table:table-cell>
          <table:table-cell office:value-type="string" table:style-name="ce6">
            <text:p>HP</text:p>
          </table:table-cell>
          <table:table-cell office:value-type="string" table:style-name="ce6">
            <text:p>MFP E8267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monocromático a laser. Possui as funções de impressão, cópia, digitalização e fax. Alimentadas por folhas, com velocidade de impressão, medida no formato A4 (210 mm x 297 mm), de até 60 páginas por minuto (ppm). com resolução de até 1200 x 1200 dpi. Capacidade de conectividade à Ethernet e com impressão frente e verso automáticos (duplex). Com tempo de saída da primeira cópia em 6.9</text:p>
          </table:table-cell>
          <table:table-cell office:value-type="string" table:style-name="ce7">
            <text:p>HP<text:s text:c="58"/></text:p>
          </table:table-cell>
          <table:table-cell office:value-type="string" table:style-name="ce6">
            <text:p>HP</text:p>
          </table:table-cell>
          <table:table-cell office:value-type="string" table:style-name="ce6">
            <text:p>MFP E8266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monocromático a laser. Possui as funções de impressão, cópia, digitalização e fax. Alimentadas por folhas, com velocidade de impressão, medida no formato A4 (210 mm x 297 mm), de até 50 páginas por minuto (ppm). com resolução de até 1200 x 1200 dpi. Capacidade de conectividade à Ethernet e com impressão frente e verso automáticos (duplex). Com tempo de saída da primeira cópia em 7.2</text:p>
          </table:table-cell>
          <table:table-cell office:value-type="string" table:style-name="ce7">
            <text:p>HP<text:s text:c="58"/></text:p>
          </table:table-cell>
          <table:table-cell office:value-type="string" table:style-name="ce6">
            <text:p>HP</text:p>
          </table:table-cell>
          <table:table-cell office:value-type="string" table:style-name="ce6">
            <text:p>MFP E8265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monocromático a laser. Possui as funções de impressão, cópia, digitalização e fax. Alimentadas por folhas, com velocidade de impressão, medida no formato A4 (210 mm x 297 mm), de até 80 páginas por minuto (ppm). Com resolução de até 1200 x 1200 dpi. Capacidade de conectividade à Ethernet com impressão frente e verso automáticos (duplex). Com tempo de saída da primeira cópia em 3.7 segundos.</text:p>
          </table:table-cell>
          <table:table-cell office:value-type="string" table:style-name="ce7">
            <text:p>KYOCERA<text:s text:c="53"/></text:p>
          </table:table-cell>
          <table:table-cell office:value-type="string" table:style-name="ce6">
            <text:p>KYOCERA</text:p>
          </table:table-cell>
          <table:table-cell office:value-type="string" table:style-name="ce6">
            <text:p>TASKalfa 8003i</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ES PARA FABRICAÇÃO DE TECIDOS PLANOS, A AR (SEM LANÇADEIRA), COM LARGURA UTIL DE 220 CM, <text:s/>COMPLETO, COM MAQUINETA STAUBLI 1681, COM DEZESSEIS LEVAS, COM DUAS CORES, DOIS PRE-ALIMENTADORES, UM ROLO E MEIO (1,5) DE URDUME, UM TANGENCIAL, QUINZE QUADROS, MALHAS E LAMELAS. COM TODOS OS ACESSORIOS PARA O SEU PERFEITO FUNCIONAMENTO.<text:s/></text:p>
          </table:table-cell>
          <table:table-cell office:value-type="string" table:style-name="ce7">
            <text:p>PICANOL N.V.<text:s text:c="48"/></text:p>
          </table:table-cell>
          <table:table-cell office:value-type="string" table:style-name="ce6">
            <text:p>PICANOL N.V.</text:p>
          </table:table-cell>
          <table:table-cell office:value-type="string" table:style-name="ce6">
            <text:p>OMP 800-F-2-P</text:p>
          </table:table-cell>
          <table:table-cell table:number-columns-repeated="16377"/>
        </table:table-row>
        <table:table-row table:style-name="ro2">
          <table:table-cell/>
          <table:table-cell office:value-type="string" table:style-name="ce8">
            <text:p>u</text:p>
          </table:table-cell>
          <table:table-cell office:value-type="string" table:style-name="ce6">
            <text:p>8451.50.20</text:p>
          </table:table-cell>
          <table:table-cell office:value-type="string" table:style-name="ce7">
            <text:p>Máquina de corte CNC de tecidos, a vácuo, para as capas e acessórios de bancos automotivos. Possui faca de alta precisão e velocidade, controlador de lâmina inteligente, broca de troca rápida dupla, dispositivo de resfriamento de lâmina e mesa transportadora com Comprimento de 23m para enfesto e transporte dos tecidos e um sistema de elevação de rolos de tecido, Aceleração Máxima: 8m/s², Velocidade de corte máxima: 80 metros/minuto, Quantidade de camadas de enfesto: 8 a 32, Dimensões máximas do tecido: 1,7m x 1,82m, Altura máxima de enfesto: 6 cm; com capacidade de corte de diferentes Tipos de materiais, como: Tecido/Malha/Veludo/Fibra/Espuma/Carpete Rigido/Carpete Macio/TEP/TEP Laminado. Também possui um sistema de segurança com barreiras de luz e grades instaladas.</text:p>
          </table:table-cell>
          <table:table-cell office:value-type="string" table:style-name="ce7">
            <text:p>Lectra S.A.<text:s text:c="49"/></text:p>
          </table:table-cell>
          <table:table-cell office:value-type="string" table:style-name="ce6">
            <text:p>Lectra</text:p>
          </table:table-cell>
          <table:table-cell office:value-type="string" table:style-name="ce6">
            <text:p>VectorAutoMH8</text:p>
          </table:table-cell>
          <table:table-cell table:number-columns-repeated="16377"/>
        </table:table-row>
        <table:table-row table:style-name="ro2">
          <table:table-cell/>
          <table:table-cell office:value-type="string" table:style-name="ce8">
            <text:p>u</text:p>
          </table:table-cell>
          <table:table-cell office:value-type="string" table:style-name="ce6">
            <text:p>8451.80.00</text:p>
          </table:table-cell>
          <table:table-cell office:value-type="string" table:style-name="ce7">
            <text:p>Máquina de tingimento para branqueamento de fibra de algodão. Equipado com bomba de circulação tanque de expansão quadro elétrico e com capacidade aprox. 800 Kgs algodão de fibra.</text:p>
          </table:table-cell>
          <table:table-cell office:value-type="string" table:style-name="ce7">
            <text:p>IN.TE.MA. S.A.S DI CODA Z.F. MARIO &amp; C.<text:s text:c="21"/></text:p>
          </table:table-cell>
          <table:table-cell office:value-type="string" table:style-name="ce6">
            <text:p>LORIS BELLINI</text:p>
          </table:table-cell>
          <table:table-cell office:value-type="string" table:style-name="ce6">
            <text:p>RBNV</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AQUINA DE INJECAO SOB PRESSAO DE ALUMINIO, COM FORCA DE FECHAMENTO DO MOLDE DE 650T, PRESSAO INJECAO 220 550KG/CM2, FORCA DE EXTRACAO DE 30T, CURSOR DE ABERTURA DO MOLDE DE 600MM, DIMENSOES DA PLACA DE 1200MMX1200MM, DISTANCIA ENTRE BARRAS DE LIGACAO DE750MMX750MM,DIAMETRO DA BARRA DE LIGACAO 170MM, CURSOR DE ABERTURA DE 600MM, CAPACIDADE DE CONDUCAO DE 18,5 KW, 22KW, BRACO ALIMENTADOR DE ALUMINIO LIQUIDO, COMPLETO COM TODOS OS ACESSORIOS NECESSARIOS AO SEU FUNCIONAMENTO, SENDO: 1 (UM) ROBO INDUSTRIAL MULTI-EIXO DE PULVERIZACAO DE DESMOLDANTE, 1 (UM) ROBO INDUSTRIAL MULTI-EIXO DE REMOCAO DE PECA DA INJETORA. SERA UTILIZADO NA PRODUCAO DE PARTE E PECAS DE CICLOMOTORES, MOTONETAS, MOTOCICLETAS, TRICICLOS E QUADRICICLOS .</text:p>
          </table:table-cell>
          <table:table-cell office:value-type="string" table:style-name="ce7">
            <text:p>TOSHIBA MACHINE CO., LTD.<text:s text:c="35"/></text:p>
          </table:table-cell>
          <table:table-cell office:value-type="string" table:style-name="ce6">
            <text:p>TOSHIBA</text:p>
          </table:table-cell>
          <table:table-cell office:value-type="string" table:style-name="ce6">
            <text:p>DC650C</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aquina de injecao de fundicao, controlada por um sofisticado controlador logico programável a bordo (CLP), curso de fixação 580mm, pressao de trabalho do sistema 19Mpa; Diametro das colunas da maquina de injecao 150mm; Tamanho do cilindro (H x V) 1180 mm * 1180 mm; Espaço entre as colunas 770mm * 770mm; Pressao de fundicao 550 Kn; Capacidade do tanque de oleo hidraulico 920L; Curso de injecao 580mm; Força de ejecao 180Kn. Potencia do motor 42KW.</text:p>
          </table:table-cell>
          <table:table-cell office:value-type="string" table:style-name="ce7">
            <text:p>Haitian Zhisheng Die-Casting Equipment Co., Ltd.<text:s text:c="12"/></text:p>
          </table:table-cell>
          <table:table-cell office:value-type="string" table:style-name="ce6">
            <text:p>HAITIAN</text:p>
          </table:table-cell>
          <table:table-cell office:value-type="string" table:style-name="ce6">
            <text:p>HDC550</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aquina de injecao de fundicao, controlada por um sofisticado controlador logico programável a bordo (CLP), curso de fixação 550mm, pressao de trabalho do sistema 19Mpa; Diametro das colunas da maquina de injecao 130mm; Tamanho do cilindro (H x V) 1015 mm * 1015 mm; Espaço entre as colunas 650mm * 650mm; Pressao de fundicao 400 Kn; Capacidade do tanque de oleo hidraulico 730L; Curso de injecao 510mm; Força de ejecao 180Kn. Potencia do motor 31KW.</text:p>
          </table:table-cell>
          <table:table-cell office:value-type="string" table:style-name="ce7">
            <text:p>Haitian Zhisheng Die-Casting Equipment Co., Ltd.<text:s text:c="12"/></text:p>
          </table:table-cell>
          <table:table-cell office:value-type="string" table:style-name="ce6">
            <text:p>HAITIAN</text:p>
          </table:table-cell>
          <table:table-cell office:value-type="string" table:style-name="ce6">
            <text:p>HDC400</text:p>
          </table:table-cell>
          <table:table-cell table:number-columns-repeated="16377"/>
        </table:table-row>
        <table:table-row table:style-name="ro2">
          <table:table-cell/>
          <table:table-cell office:value-type="string" table:style-name="ce8">
            <text:p>u</text:p>
          </table:table-cell>
          <table:table-cell office:value-type="string" table:style-name="ce6">
            <text:p>8458.19.90</text:p>
          </table:table-cell>
          <table:table-cell office:value-type="string" table:style-name="ce7">
            <text:p>TORNO HORIZONTAL, PARA USINAGEM DE COLETOR, CONTROLE DE CIRCULARIDADE, CONCENTRICIDADE E ACABAMENTO SUPERFICIAL, COMPOSTO POR MONITOR PARA CONTROLE DE FERRAMENTA, SISTEMA PICK AND PLACE PARA CARGA E DESCARGA AUTOMÁTICA, ESTEIRA, CORREIA TENSIONADORA PARA ARRASTE DO PRODUTO, CASQUILHOS EM METAL DURO, ESTAÇÃO DE ESCOVAÇÃO APÓS USINAGEM PARA RETIRADA DE CAVACOS PINÇAS E GARRAS SCHUNK, SISTEMA DE RASTREABILIDADE DO PRODUTO, SERVO MOTORES, REDE DE GERENCIAMENTO DE FALHAS AUTOMÁTICA, SISTEMA ELETRÔNICO PARA RASTREABILIDADE DO PRODUTO, DISTRIBUIDORES PNEUMÁTICOS, IHM COM PC INTEGRADO, CLP RHO4, SISTEMA DE REDE PROFIBUS, ESTRUTURA METÁLICA, ENCLAUSURAMENTO EM PERFIS DE ALUMÍNIO, 01 PAINEL ELÉTRICO, CILINDROS, GARRAS PNEUMÁTICAS E BLOCO DE VÁLVULA</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190A192</text:p>
          </table:table-cell>
          <table:table-cell table:number-columns-repeated="16377"/>
        </table:table-row>
        <table:table-row table:style-name="ro2">
          <table:table-cell/>
          <table:table-cell office:value-type="string" table:style-name="ce8">
            <text:p>u</text:p>
          </table:table-cell>
          <table:table-cell office:value-type="string" table:style-name="ce6">
            <text:p>8460.29.00</text:p>
          </table:table-cell>
          <table:table-cell office:value-type="string" table:style-name="ce7">
            <text:p>MAQUINA PARA RETIFICACAO DE SUPERFICIES CILINDRICAS (PISTA EXTERNA DO ANEL INTERNO DE ROLAMENTOS DE ESFERAS DE RODAS DE VEICULOS AUTOMOTORES), CAPAZ DE RETIFICAR PECAS COM LARGURA ENTRE 5 MM E 40 MM, DIAMETRO EXTERNO ENTRE 7 MM E 70 MM, CAPACIDADE DE RETIFICAR SUPERFICIES COM PERFIS COMPLEXOS, PRECISAO DE POSICIONAMENTO DE 0,10 UM, RUGOSIDADE DA SUPERFICIE RETIFICADA (RA) ENTRE 0,00 E 0,060 UM, ONDULACAO ENTRE 0,00 E 1,6 UM, VELOCIDADE MAXIMA DO FUSO DE RETIFICACAO 6000 RPM, POTENCIA DO FUSO DE RETIFICACAO 34 KW, EQUIPADO COM SISTEMA AUTOMATICO DE CARGA E DESCARGA COM TEMPO DE OPERACAO INFERIOR A 4 SEGUNDOS, SISTEMA DE REFRIGERACAO, UNIDADE DE AFIACAO AUTOMATICA DE REBOLOS, SISTEMA DE CONTROLE DA CURVA DE RETIFICACAO EM PROCESSO USANDO TECNOLOGIA DE EMISSAO ACUSTICA, SISTEMA DE BALANCEAMENTO AUTOMATICO DE REBOLOS COM NIVEIS DE GARANTIA DE BALANCEAMENTO ENTRE 0,09 E 15,0 UM, CLP SIEMENS, SERIE S1500, COM SERVO MOTOR E PAINEL DE CONTROLE.</text:p>
          </table:table-cell>
          <table:table-cell office:value-type="string" table:style-name="ce7">
            <text:p>LIDKOPING MACHINE TOOLS AB<text:s text:c="34"/></text:p>
          </table:table-cell>
          <table:table-cell office:value-type="string" table:style-name="ce6">
            <text:p>LIDKOPING</text:p>
          </table:table-cell>
          <table:table-cell office:value-type="string" table:style-name="ce6">
            <text:p>SGP-62A</text:p>
          </table:table-cell>
          <table:table-cell table:number-columns-repeated="16377"/>
        </table:table-row>
        <table:table-row table:style-name="ro2">
          <table:table-cell/>
          <table:table-cell office:value-type="string" table:style-name="ce8">
            <text:p>u</text:p>
          </table:table-cell>
          <table:table-cell office:value-type="string" table:style-name="ce6">
            <text:p>8460.31.00</text:p>
          </table:table-cell>
          <table:table-cell office:value-type="string" table:style-name="ce7">
            <text:p>Máquinas-ferramenta p/produzir e/ou reafiar ferram. corte rotativas em metal duro(HM),aço rápido(HSS)ou diamante policristalino(PCD),c/diâm. máx igual ou inf a 400mm,p/ meio de rebolos abrasivos e/ou eletrodo rotativo, c/ precisão linear de 0,0001mm, c/5 ou+ eixos c/comando num. comput.(CNC),c/cursos X, Y e Z iguais ou infer. a 650 x 350 x 720 mm, c/eixo(C)de rotação da mesa c/giro angular +/-200 graus e eixo(A)do cabeçote principal c/grau infinito,c/ ou s/sistema de carga/descarga automático de ferram. e/ou pçs.</text:p>
          </table:table-cell>
          <table:table-cell office:value-type="string" table:style-name="ce7">
            <text:p>WALTER MASCHINENBAU GMBH<text:s text:c="36"/></text:p>
          </table:table-cell>
          <table:table-cell office:value-type="string" table:style-name="ce6">
            <text:p>WALTER</text:p>
          </table:table-cell>
          <table:table-cell office:value-type="string" table:style-name="ce6">
            <text:p>HELITRONIC POWER R HMC500</text:p>
          </table:table-cell>
          <table:table-cell table:number-columns-repeated="16377"/>
        </table:table-row>
        <table:table-row table:style-name="ro2">
          <table:table-cell/>
          <table:table-cell office:value-type="string" table:style-name="ce8">
            <text:p>s</text:p>
          </table:table-cell>
          <table:table-cell office:value-type="string" table:style-name="ce6">
            <text:p>8471.49.00</text:p>
          </table:table-cell>
          <table:table-cell office:value-type="string" table:style-name="ce7">
            <text:p>Plataforma de cibersegurança desenvolvida para proteção de ambientes industriais, fornecendo defesa em profundidade com configuração simplificada e recursos avançados para atender às necessidades essenciais de segurança cibernética. Descrição Técnica da mercadoria: A solução OTArmor integra controle de acesso baseado em função, comunicação autenticada e criptografada entre controladores e IHMs, recuperação de desastre local para máquinas virtuais (VMs), antivírus local, aplicação de patches e controlador de domínio redundante, garantindo alta disponibilidade de rede. Utiliza tecnologia de virtualização para ampliar o ciclo de vida e a escalabilidade, reduzindo o espaço físico, o consumo de energia e facilitando a expansão para novas tecnologias. O sistema é compatível com padrões e diretrizes de segurança como NERC CIP, NEI 08-09, IEC 62443-2-4 e CIS Controls Space, assegurando conformidade regulatória. Especificações Técnicas: Painéis Elétricos composto de componentes eletrônicos diversos. Principais Materiais Ex.: Servidores físicos, Switches de rede, Armários de aço, Componentes eletrônicos diversos, Licenças de software armazenadas nos servidores para implementação. Finalidade/Aplicação: Gerenciamento centralizado de contas e políticas via Active Directory, incluindo controle de acesso por função e controlador de domínio redundante; Configuração de alta disponibilidade com failover automático; Backup local, antivírus e aplicação de patches; Servidor de Autoridade de Certificação para gestão de certificados digitais e comunicação segura; Antivírus centralizado, prevenção contra perda de dados (DLP) e whitelist de VMs; Patching centralizado de VMs; Servidor de backup centralizado; SIEM (Splunk) para encaminhamento e gerenciamento de logs; Funcionalidades Adicionais: Gerenciamento centralizado de Diretório Ativo, incluindo políticas de segurança e replicação para controlador secundário; Backup automatizado de configurações de rede (Kiwi CatTools) e minimização do tempo de inatividade; Proteção aprimorada de controladores (Mark Vie, EX2100e, LS2100e) com autenticação reforçada e comunicação criptografada; Console McAfee para antivírus centralizado e DLP, bloqueio de mídias não autorizadas e aplicação de lista de permissões de aplicativos; Gerenciamento centralizado de patches, com controle de conformidade, priorização e implantação offline; Plataforma para backup e recuperação de desastres centralizada, com monitoramento e agendamento de atividades; Centralização de coleta, retenção e análise de logs de segurança via SIEM, com exibição em tempo real e personalização de painéis.</text:p>
          </table:table-cell>
          <table:table-cell office:value-type="string" table:style-name="ce7">
            <text:p>Nexus Controls LLC<text:s text:c="42"/></text:p>
          </table:table-cell>
          <table:table-cell office:value-type="string" table:style-name="ce6">
            <text:p>GE</text:p>
          </table:table-cell>
          <table:table-cell office:value-type="string" table:style-name="ce6">
            <text:p>OTArmo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RS 8F, COMPUTADOR PARA RECONSTRUÇÃO DE IMAGENS. CONFIGURAÇÕES TÉCNICAS: PROCESSADOR: 2.66 GHZ. MEMÓRIA: RAM 8 GB. ARMAZENAMENTO: HD 146 GB, SISTEMA OPERACIONAL WINDOWS XP PRO X64. UTILIZADO EM EQUIPAMENTOS DE DIAGNÓSTICO.<text:s/></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R64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E PEQUENA CAPACIDADE, MODELO COMERCIAL DPX ARIA, BASEADAS EM MICROPROCESSADORES COM CAPACIDADE DE INSTALACAO NO MESMO GABINETE, MEMORIA, E CONECTORES DE EXPANSAO (SLOTS) <text:s/>UTILIZADO EM APARELHO DE RAIO-X,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PRODIGY</text:p>
          </table:table-cell>
          <table:table-cell office:value-type="string" table:style-name="ce6">
            <text:p>LU45151-USA-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SERVIDOR RACK 1U DE DOIS SOQUETES, COM UNIDADE DE MEMÓRIA BASEADO EM PROCESSADORES INTEL XEON SCALABLE DE ATÉ 28 NÚCLEOS POR CPU. COM A PRINCIPAL CARACTERISTICA DE COMBINAÇÃO DE ALTA DENSIDADE DE COMPUTAÇÃO, UTILIZADO COMO UM BEM DE CAPITAL, COM O PRINCIPAL SERVIÇO SENDO: FORNECIMENTO DE CAPACIDADE COMPUTACIONAL PARA PROCESSAMENTO DE DADOS, SAS, SATA E NVME E ATÉ 24 SLOTS DDR4, INCLUINDO SUPORTE A INTEL OPTANE PERSISTENT MEMORY, PARA WORKLOADS CORPORATIVOS CRÍTICOS EM DATA CENTERS COM ESPAÇO LIMITADO.</text:p>
          </table:table-cell>
          <table:table-cell office:value-type="string" table:style-name="ce7">
            <text:p>DELL TECHNOLOGIES INC<text:s text:c="39"/></text:p>
          </table:table-cell>
          <table:table-cell office:value-type="string" table:style-name="ce6">
            <text:p>DELL</text:p>
          </table:table-cell>
          <table:table-cell office:value-type="string" table:style-name="ce6">
            <text:p>R640</text:p>
          </table:table-cell>
          <table:table-cell table:number-columns-repeated="16377"/>
        </table:table-row>
        <table:table-row table:style-name="ro2">
          <table:table-cell/>
          <table:table-cell office:value-type="string" table:style-name="ce8">
            <text:p>u</text:p>
          </table:table-cell>
          <table:table-cell office:value-type="string" table:style-name="ce6">
            <text:p>8477.40.10</text:p>
          </table:table-cell>
          <table:table-cell office:value-type="string" table:style-name="ce7">
            <text:p>MÁQUINA PRÉ-EXPANSSOR PARA POLIESTIRENO EXPANDIDO (EPS) TIPO BATELADA PRESSÃO DE OPERAÇÃO 0,5 BAR, EQUIPAMENTO PROJETADO SOB MEDIDA PARA ATENDER A NECESSIDADE DE GRANDE CAPACIDADE DE EXPANSÃO DE ACORDO COM A QUALIDADE DA MATÉRIA PRIMA. CÂMARA DE EXPANSÃO DE VOLUME ÚTIL DE 7,2 M³COMPLETA COM: TRANSPORTADOR HELICOIDAL SEM MOEGA DE MATÉRIA-PRIMA, SISTEMA DE PESAGEM ELETRÔNICO, AGITADOR DE VELOCIDADE VARIÁVEL, SENSOR DE VIBRAÇÃO, LEITO FLUIDIZADO, SISTEMA DE COLETA, PLATAFORMA DE TRABALHO E ESTRUTURA DE TRANSPORTE, CONTROLE E VISUALIZAÇÃO POR PC INDUSTRIAL COM TELA SENSÍVEL AO TOQUE DE 15'' E GERENCIAMENTO DE RECEITAS, CONTROLE DE DENSIDADE AUTOMATICA.<text:s/></text:p>
          </table:table-cell>
          <table:table-cell office:value-type="string" table:style-name="ce7">
            <text:p>NUOVA IDROPRESS SPA<text:s text:c="41"/></text:p>
          </table:table-cell>
          <table:table-cell office:value-type="string" table:style-name="ce6">
            <text:p>IDROPRESS</text:p>
          </table:table-cell>
          <table:table-cell office:value-type="string" table:style-name="ce6">
            <text:p>PJX 2000 D</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EQUIPAMENTO AGITADOR INDUSTRIAL DO TIPO OSCILATÓRIO, <text:s/>FONTE DE ALIMENTAÇÃO: 230 V FREQUENCIA : 5060 HZ. POTÊNCIA: 1000 W. FUSÍVEL: 10 A (TIPO AT). DIMENSÕES FÍSICAS: 75 CM (C) X 75 CM (P) X 162 CM (A). EQUIPAMENTO UTILIZADO PARA AGITAÇÃO E MACERAÇÃO DE AMOSTRAS EM PLACAS PLÁSTICAS, COM VELOCIDADE VARIÁVEL, POR MEIO DE MOVIMENTO OSCILATÓRIO CONTROLADO. APLICÁVEL EM AMBIENTES LABORATORIAIS E INDUSTRIAIS, ESPECIALMENTE PARA MISTURA DE TINTAS, PIGMENTOS, REAGENTES E OUTROS MATERIAIS LÍQUIDOS OU SEMILÍQUIDOS. CONSTRUÍDO EM PLÁSTICO, ACRÍLICO E METAIS DE LIGA, COM PORTA DESLIZANTE, ROLETE DE SUPORTE DE ENTRADA, PAINÉIS REMOVÍVEIS, DISPLAY GRÁFICO, MOTOR CA DE ALTA POTÊNCIA, RODAS E PÉS NA BASE. OPERAÇÃO MANUAL POR BOTÃO DE ENERGIA, COM INTERFACE GRÁFICA PARA SELEÇÃO DE PROTOCOLO DE MISTURA.</text:p>
          </table:table-cell>
          <table:table-cell office:value-type="string" table:style-name="ce7">
            <text:p>FAST &amp; FLUID MANAGEMENT BV<text:s text:c="34"/></text:p>
          </table:table-cell>
          <table:table-cell office:value-type="string" table:style-name="ce6">
            <text:p>FAST AND FLUID</text:p>
          </table:table-cell>
          <table:table-cell office:value-type="string" table:style-name="ce6">
            <text:p>SK550</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MAQUINA GRANULADOR DE LEITO FLUIDIZADO PARA FLUIDIZAÇÃO, PULVERIZAÇÃO E SECAGEM, UTILIZADO PELA INDÚSTRIA FARMACÊUTICA PARA TRANSFORMAR PÓS FINOS EM GRÂNULOS UNIFORMES, TORNANDO OS MATERIAIS MAIS FÁCEIS DE MANUSEAR E MAIS ADEQUADOS PARA PROCESSAMENTOS POSTERIOR, COMO TABLETAGEM OU ENCHIMENTO DE CÁPSULAS, CONSTRUÍDO EM AÇO INOX AISI 316L PARA AS PARTES EM CONTATO COM O PRODUTO, COM CAPACIDADE PRODUTIVA DE LOTES COMPREENDIDA ENTRE 0,5L A 5 LITROS E/OU ENTRE 1KG A 3KG, TEMPERATURA MÁXIMA DE ENTRADA DE AR 80°C, VOLUME DO FLUXO DE AR DO SISTEMA DE VENTILAÇÃO DE 120M³/H, VOLUME MÁXIMO DE PRODUTO NO RECIPIENTE DO SPRAY SUPERIOR DE 4,7 DM³ (4,7 LITROS) E SPRAY INFERIOR DE 2,4 DM³ (2,4 LITROS), CAPACIDADE DE VENTILAÇÃO DE 2,2KW E AQUECIMENTO 4KW.</text:p>
          </table:table-cell>
          <table:table-cell office:value-type="string" table:style-name="ce7">
            <text:p>GLATT AIR TECHNIQUES INC.<text:s text:c="35"/></text:p>
          </table:table-cell>
          <table:table-cell office:value-type="string" table:style-name="ce6">
            <text:p>GLATT</text:p>
          </table:table-cell>
          <table:table-cell office:value-type="string" table:style-name="ce6">
            <text:p>GLATT GPCG1</text:p>
          </table:table-cell>
          <table:table-cell table:number-columns-repeated="16377"/>
        </table:table-row>
        <table:table-row table:style-name="ro2">
          <table:table-cell/>
          <table:table-cell office:value-type="string" table:style-name="ce8">
            <text:p>u</text:p>
          </table:table-cell>
          <table:table-cell office:value-type="string" table:style-name="ce6">
            <text:p>8479.89.12</text:p>
          </table:table-cell>
          <table:table-cell office:value-type="string" table:style-name="ce7">
            <text:p>ESTAÇÃO DE TRABALHO AUTOMATIZADA PARA MANUSEIO DE LÍQUIDOS. FONTE DE ALIMENTAÇÃO: 220 V. POTENCIA : 1.200W DIMENSÕES FÍSICAS: 150 CM (C) X 80 CM (P) X 90 CM (A). EQUIPAMENTO COM SISTEMA DE AUTOMAÇÃO LABORATORIAL PARA PIPETAGEM DE ALTA PRECISÃO, MANIPULAÇÃO DE LÍQUIDOS E INTEGRAÇÃO DE MÓDULOS ROBÓTICOS, COM ÁREA DE TRABALHO AMPLA E VERSÁTIL, PODENDO SER CONFIGURADA COM DIFERENTES BRAÇOS ROBÓTICOS CONFORME A APLICAÇÃO (LIHA, ROMA, MCA) CONSTRUÍDO EM ESTRUTURA EM METAIS DE LIGA, PLÁSTICOS, ACRÍLICO, COM BRAÇOS ROBÓTICOS (LIHA, MCA, ROMA), ESTAÇÃO DE LAVAGEM, SENSORES DE SEGURANÇA E PAINEL DE CONTROLE. ACESSÓRIOS: SUPORTE PARA TUBOS, RACKS, ESTAÇÃO DE LAVAGEM, MESA DE TRABALHO EM AÇO, RODAS COM FREIO, TUBOS DE POLIETILENO E POLIPROPILENO.</text:p>
          </table:table-cell>
          <table:table-cell office:value-type="string" table:style-name="ce7">
            <text:p>TECAN TRADING AG<text:s text:c="44"/></text:p>
          </table:table-cell>
          <table:table-cell office:value-type="string" table:style-name="ce6">
            <text:p>TECAN</text:p>
          </table:table-cell>
          <table:table-cell office:value-type="string" table:style-name="ce6">
            <text:p>FREEDON EVO 15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PRENSAR COLETOR AUTOMÁTICA, COMPOSTO POR SISTEMA DE ACIONAMENTO POR SERVO MOTORES PARA CONTROLE DE POSICIONADOR GIRATÓRIO 360 GRAUS DE RECONHECIMENTO, ACOPLAMENTO PARA ABERTURA LINEAR NA MONTAGEM 0,6 A 0,75MM, CÉLULA DE CARGA PARA CHECAGEM DE INSERÇÃO DIGITAL 10KN, MODULO DE MEDIÇÃO KISTER PARA VERIFICAÇÃO DE DESLOCAMENTO E CURVA DE PRENSAGEM, SISTEMA PARA RASTREABILIDADE DO PRODUTO, VERIFICAÇÃO DIÂMETRO DO COLETOR E TUBO DE ISOLAÇÃO, CONTROLADOR DE RANHURAS DO COLETOR 10 POSIÇÕES, SENSORES E AMPLIFICADORES DIGITAIS, CENTRAL DE ALIMENTAÇÃO AUTOMÁTICA, VIBRAÇÃO LINEAR E GIRATÓRIA COM CONTROLADORES DE FREQUÊNCIA, ALIMENTAÇÃO DE COMPONENTES POR SISTEMA DISPENSE AUTOMÁTICO COM CONTROLE DE PESO E QUANTIDADE, SISTEMA DE MONITORAMENTO DE POSIÇÃO CORRETA DE MONTAGEM, CONTROLE DE PRESSÃO ENTRE 3,5 E 4,5 BAR, PINÇAS E SISTEMAS ROTATIVOS SCHUNK, DISTRIBUIDORES PNEUMÁTICOS, ENCLAUSURAMENTO EM PERFIS DE ALUMÍNIO, PAINEL ELÉTRICO COM CLP RHO4, CILINDROS E GARRAS PNEUMÁTICAS, BLOCO DE VÁLVULA</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785A19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LAMINAÇÃO DE ROSCA EM EIXOS DE INDUZIDO POR DEFORMAÇÃO A FRIO, SEM REMOÇÃO DE MATERIAL, COMPOSTO POR SISTEMA CRUZETA COM ABASTECIMENTO AUTOMÁTICO POR CARGA E DESCARGA NO PORTA PEÇAS, PINÇAS COM CONTROLE DE PRESENÇA DE BUCHA, GARRAS SCHUNKS COM CONTROLE DE PRESENÇA DE PEÇA, MESA EQUIPAMENTO COM COLCHÃO HIDRÁULICO ELEVANDO EM 15 MÍCRONS, ESTEIRA SINCRONIZADA, CORREIA, PINÇAS EM METAL DURO PARA GARANTIA E CENTRALIZAÇÃO NA LAMINAÇÃO DO EIXO, BATIMENTO ROSCA EM 0,005MM, ESTAÇÃO DE ESCOVAÇÃO DA ROSCA APÓS DEFORMAÇÃO A FRIO PARA RETIRADA DE CAVACOS E ÓLEO INERENTES AO PROCESSO, SISTEMA DE RASTREABILIDADE DO PRODUTO, SERVO MOTORES, EXAUSTOR DE PARTÍCULAS PARA ATMOSFERA DE 2,0CV, SISTEMA ESD, DETECTOR DE FALHAS NO PORTA-PEÇAS, SISTEMA ELETRÔNICO PARA RASTREABILIDADE DO PRODUTO, DISTRIBUIDORES PNEUMÁTICOS, DRIVE INDRADRIVE M, IHM VDP40 MTX, PC INTEGRADO, PAINEL ELÉTRICO, CILINDROS E GARRAS PNEUMÁTICAS, BLOCO DE VÁLVULA, COM ENCLAUSURAMENTO EM PERFIS DE ALUMÍNIO, OPERANDO COM UMA TENSÃO TRIFÁSICA DE 400V, COM ALIMENTAÇÃO PNEUMÁTICA DE 6BAR</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414A22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MULTIFUNCIONAL PARA ENTALHAR, INSERIR IMÃ E BUCHA, ABAULAR EIXO E PRENSAGEM DE BATOQUE, COMPOSTO POR SUPERFÍCIE PARA PRENSAGEM E TRAVAMENTO DE IMÃ CIRCULAR DENOMINADO SENSOR HALL, CONTROLADORES KISTLER, TRANSDUTORES LINEARES, SISTEMA DE INSERÇÃO DE BUCHA SINTERIZADA PARA MOVIMENTO AXIAL NO PORTA ESCOVAS DO MOTOR, SISTEMA DE ABAULAMENTO NA PONTA DO EIXO, CONTROLADOR DE DESLOCAMENTO, PRENSA DE BATOQUE PLÁSTICO COM INSERÇÃO CONTROLADA EM EIXO METÁLICO, PROMESS EMERSON SERIAL 8682367010, SERVO MOTORES, REDE DE GERENCIAMENTO DE FALHAS, DETECTOR DE FALHAS NO PORTA-PEÇAS COM REPROVAÇÃO/APROVAÇÃO DE FORMA AUTOMÁTICA, SISTEMA ELETRÔNICO PARA RASTREABILIDADE DO PRODUTO, DISTRIBUIDORES PNEUMÁTICOS, IHM BF315T BOSCH COM PC INTEGRADO, SISTEMA DE REDE PROFIBUS, 03 PAINÉIS ELÉTRICOS, CILINDROS E GARRAS PNEUMÁTICAS, BLOCO DE VÁLVULA E ENCLAUSURAMENTO EM PERFIS DE ALUMÍNIO, OPERANDO COM UMA TENSÃO TRIFÁSICA DE 400V, COM ALIMENTAÇÃO PNEUMÁTICA DE 6BAR</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070A19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BOBINAMENTO PROJETADA PARA REALIZAR O ENROLAMENTO AUTOMÁTICO DOS FIOS DE COBRE, CONDUTORES NAS RANHURAS DO NÚCLEO DO ROTOR (INDUZIDO) DE MOTORES ELÉTRICOS, COM ACIONAMENTO POR SERVOMOTORES HORIZONTAL E VERTICAL COM SISTEMA DE CONTROLE DE TENSÃO DO FIO, QUANTIDADE DE FIO, NÚMEROS DE VOLTAS, QUEBRA DO FIO, MOVIMENTO DAS LAÇADAS E CONTROLE DO DIÂMETRO, COMPOSTO POR 4 CONTROLADORES DE TENSÃO, BOBINAMENTO HÜNHAKER, SIMPLES, SIMÉTRICO E DUPLO SIMÉTRICO, 6 SERVOMOTORES PARA MOVIMENTAÇÃO DOS EIXOS X, Y, Z PARA EXECUÇÃO DO PREENCHIMENTO DE FIO NO ESTATOR COM SISTEMA ANTICOLISÃO, SWITCH EUCHNER PARA AJUSTE DE POSIÇÕES E PROCESSO NO EQUIPAMENTO SISTEMA FLYER DE ENROLAMENTO, BRAÇOS DE CARBONO, CASTANHAS DE INDEXAÇÃO COM CONTROLADORES DE POSIÇÃO, SINOS PARA LAÇADAS DOS GANCHOS DO COLETOR, TRANSDUTORES LINEARES, ACOPLAMENTO COM CONTROLADORES DE POSIÇÃO, FREIOS ELETROMAGNÉTICOS PARA CONTROLE DE TENSÃO PRECISO DO FIO, PARADAS RÁPIDAS E MAIOR SEGURANÇA E PRODUTIVIDADE, POLIAS EM ALUMÍNIO COM SOBRE INJETADO EM PLASTIPRENE, ENCLAUSURAMENTO DE TODO PERCURSO DO FIO EM CERÂMICA, IDENTIFICADOR DIGITAL DE FALHAS NO PORTA-PEÇAS, DISTRIBUIDORES PNEUMÁTICOS, DRIVE INDRADRIVE M, IHM COM PC INTEGRADO, CLP L75, SISTEMA DE REDE PROFIBUS, 1 PAINEL ELÉTRICO, CILINDROS E GARRAS PNEUMÁTICAS E BLOCO DE VÁLVULA</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W82A19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BOBINAMENTO PROJETADA PARA REALIZAR O ENROLAMENTO AUTOMÁTICO DOS FIOS DE COBRE, CONDUTORES NAS RANHURAS DO NÚCLEO DO ROTOR (INDUZIDO) DE MOTORES ELÉTRICOS, COM ACIONAMENTO POR SERVOMOTORES HORIZONTAL E VERTICAL COM SISTEMA DE CONTROLE DE TENSÃO DO FIO, QUANTIDADE DE FIO, NÚMEROS DE VOLTAS, QUEBRA DO FIO, MOVIMENTO DAS LAÇADAS E CONTROLE DO DIÂMETRO, COMPOSTO POR 4 CONTROLADORES DE TENSÃO, BOBINAMENTO HÜNHAKER, SIMPLES, SIMÉTRICO E DUPLO SIMÉTRICO, 6 SERVOMOTORES PARA MOVIMENTAÇÃO DOS EIXOS X, Y, Z PARA EXECUÇÃO DO PREENCHIMENTO DE FIO NO ESTATOR COM SISTEMA ANTICOLISÃO, SWITCH EUCHNER PARA AJUSTE DE POSIÇÕES E PROCESSO NO EQUIPAMENTO SISTEMA FLYER DE ENROLAMENTO, BRAÇOS DE CARBONO, CASTANHAS DE INDEXAÇÃO COM CONTROLADORES DE POSIÇÃO, SINOS PARA LAÇADAS DOS GANCHOS DO COLETOR, TRANSDUTORES LINEARES, ACOPLAMENTO COM CONTROLADORES DE POSIÇÃO, FREIOS ELETROMAGNÉTICOS PARA CONTROLE DE TENSÃO PRECISO DO FIO, PARADAS RÁPIDAS E MAIOR SEGURANÇA E PRODUTIVIDADE, POLIAS EM ALUMÍNIO COM SOBRE INJETADO EM PLASTIPRENE, ENCLAUSURAMENTO DE TODO PERCURSO DO FIO EM CERÂMICA, IDENTIFICADOR DIGITAL DE FALHAS NO PORTA-PEÇAS, DISTRIBUIDORES PNEUMÁTICOS, DRIVE INDRADRIVE M, IHM COM PC INTEGRADO, CLP RHO4, SISTEMA DE REDE PROFIBUS, 2 PAINÉIS ELÉTRICOS, CILINDROS E GARRAS PNEUMÁTICAS E BLOCO DE VÁLVULA</text:p>
          </table:table-cell>
          <table:table-cell office:value-type="string" table:style-name="ce7">
            <text:p>Nagel &amp; Muller GmbH<text:s text:c="41"/></text:p>
          </table:table-cell>
          <table:table-cell office:value-type="string" table:style-name="ce6">
            <text:p>Nagel &amp; Müller GmbH</text:p>
          </table:table-cell>
          <table:table-cell office:value-type="string" table:style-name="ce6">
            <text:p>MW81A19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REALIZAR BALANCEAMENTO DE ROTORES/INDUZIDOS PEQUENOS, COM GRANDE REPETIBILIDADE E CURTOS TEMPOS DE CICLO, 3 A 4 SEGUNDOS MÁXIMO POR PEÇA, APRESENTANDO FUNÇÕES DE CONTROLE DE ÂNGULO E DIREÇÃO, TOLERÂNCIA DE BALANCEAMENTO POR PLANO 0,800GMM E CONTROLE DE FRESAMENTO, COMPOSTO POR 6 ESTAÇÕES, 2 PARA MEDIÇÃO, 2 DE FRESAMENTO DOS PLANOS, UMA PARA CARGA E DESCARGA POR PICK AND PLACE E 1 ESTAÇÃO DE TRANSFERÊNCIA, SISTEMA DE CONTROLE DA POSIÇÃO DA BUCHA SINTERIZADA ATRAVÉS DE SENSORES DE CURTO POR DIFERENÇA DE POTENCIAL, CRUZ DE MALTA, SISTEMA "ARANHA" SUPERIOR PARA TRANSPORTE DO INDUZIDO ENTRE AS ESTAÇÕES, SISTEMA DE REPASSE AUTOMÁTICO, SISTEMA DE CONTROLE DOS PLANOS DE BALANCEAMENTO DO PAINEL FRONTAL, SISTEMA ESD, DETECTOR DE FALHAS NO PORTA-PEÇAS, SISTEMA ELETRÔNICO PARA RASTREABILIDADE DO PRODUTO, DISTRIBUIDORES PNEUMÁTICOS, DRIVE ECO DRIVE CS / INDRAMAT (7X) / ECODRIVE, IHM M854 V017 SCHENK, PC INDUSTRIAL, SISTEMA DE REDE BUS KL910 BECKHOFF, MODULO BECKHOFF I/O, 03 PAINÉIS ELÉTRICOS, CILINDROS E GARRAS PNEUMÁTICAS, BLOCO DE VÁLVULA, COM ENCLAUSURAMENTO EM PERFIS DE ALUMÍNIO, OPERANDO COM UMA TENSÃO TRIFÁSICA DE 400V, COM ALIMENTAÇÃO PNEUMÁTICA DE 6BAR</text:p>
          </table:table-cell>
          <table:table-cell office:value-type="string" table:style-name="ce7">
            <text:p>SCHENCK RoTec GmbH<text:s text:c="42"/></text:p>
          </table:table-cell>
          <table:table-cell office:value-type="string" table:style-name="ce6">
            <text:p>SCHENCK RoTec GmbH</text:p>
          </table:table-cell>
          <table:table-cell office:value-type="string" table:style-name="ce6">
            <text:p>461 KBTU-N</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ISOLAÇÃO A PÓ POR INDUÇÃO E ELETROSTÁTICA, PROJETADO PARA APLICAÇÃO DE REVESTIMENTO ISOLANTE EPÓXI EM SUPERFÍCIE METÁLICA PARA ISOLAMENTO ELÉTRICO, RESISTÊNCIA TÉRMICA E PROTEÇÃO ANTICORROSIVA, COM FUNÇÃO DE MANTER A TEMPERATURA DA PEÇA METÁLICA EM 180-250°C, PROMOVENDO A FUSÃO E ADERÊNCIA DO PÓ ISOLANTE, SENDO CARREGADO ELETRICAMENTE E ATRAÍDO PELA PEÇA ATERRADA PARA DEPOSIÇÃO UNIFORME, COMPOSTO POR PIRÔMETRO INFRAVERMELHO, RESERVATÓRIO PRESSURIZADO COM FILTROS, SISTEMA DE ROTAÇÃO E TRANSLAÇÃO DA PEÇA, ALIMENTAÇÃO EM SISTEMA CARROSSEL PARA RETIRADA DE IMPUREZAS COM QUEIMA CONTROLADA, CONTROLE DE TEMPO DE PERMANECIA, SISTEMA DE TRANSPORTE DE PEÇAS EM PALLETS, FRESAMENTO PARA LIMPEZA DE MASCARAS, SISTEMA PICK AND PLACE PARA ABASTECIMENTO, GARRAS SCHUNKS PARA TRANSPOSIÇÃO DE PRODUTO, SISTEMA FUSO SEM FIM COM 3 METROS DE COMPRIMENTO, SOPRADORES DE AR COM CONTROLADORES DE FLUXO, VÁLVULAS PROPORCIONAIS, SECADOR DE AR PARA CONTROLE DE UMIDADE, SISTEMA DE VÁCUO, TRANSPORTADORA DE PÓ CONTROLADO ENTRE 0,7 E 1,4 BAR, ELETRODOS SUPERIORES E INFERIORES (EFEITO CORONA), GUIAS LINEARES DE POSIÇÃO, VERIFICADOR DE POSIÇÃO COM DESCARTE AUTOMÁTICO, SERVOS MOTORES, CÉLULA DE CARGA, PAINEL ELÉTRICO, CILINDROS E GARRAS PNEUMÁTICAS E BLOCO DE VÁLVULA, OPERANDO COM UMA TENSÃO TRIFÁSICA DE 400V, POSSUINDO UMA CAPACIDADE DE 900 PEÇAS/HORA</text:p>
          </table:table-cell>
          <table:table-cell office:value-type="string" table:style-name="ce7">
            <text:p>Braun Sondermaschinen GmbH<text:s text:c="34"/></text:p>
          </table:table-cell>
          <table:table-cell office:value-type="string" table:style-name="ce6">
            <text:p>Braun Sondermaschinem GmbH</text:p>
          </table:table-cell>
          <table:table-cell office:value-type="string" table:style-name="ce6">
            <text:p>MY1272A19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PRENSAR COLETOR AUTOMÁTICA, COMPOSTO POR SISTEMA DE ACIONAMENTO POR SERVO MOTORES PARA CONTROLE DE POSICIONADOR GIRATÓRIO 360 GRAUS DE RECONHECIMENTO, ACOPLAMENTO PARA ABERTURA LINEAR NA MONTAGEM 0,6 A 0,75MM, CÉLULA DE CARGA PARA CHECAGEM DE INSERÇÃO DIGITAL 10KN, MODULO DE MEDIÇÃO KISTER PARA VERIFICAÇÃO DE DESLOCAMENTO E CURVA DE PRENSAGEM, SISTEMA PARA RASTREABILIDADE DO PRODUTO, VERIFICAÇÃO DIÂMETRO DO COLETOR E TUBO DE ISOLAÇÃO, CONTROLADOR DE RANHURAS DO COLETOR 10 POSIÇÕES, SENSORES E AMPLIFICADORES DIGITAIS, CENTRAL DE ALIMENTAÇÃO AUTOMÁTICA, VIBRAÇÃO LINEAR E GIRATÓRIA COM CONTROLADORES DE FREQUÊNCIA, ALIMENTAÇÃO DE COMPONENTES POR SISTEMA DISPENSE AUTOMÁTICO COM CONTROLE DE PESO E QUANTIDADE, SISTEMA DE MONITORAMENTO DE POSIÇÃO CORRETA DE MONTAGEM, CONTROLE DE PRESSÃO ENTRE 3,5 E 4,5 BAR, PINÇAS E SISTEMAS ROTATIVOS SCHUNK, DISTRIBUIDORES PNEUMÁTICOS, ENCLAUSURAMENTO EM PERFIS DE ALUMÍNIO, PAINEL ELÉTRICO COM CLP RHO4, CILINDROS E GARRAS PNEUMÁTICAS, BLOCO DE VÁLVULA</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977A19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VEÍCULO SUBMARINO DE OPERAÇÃO REMOTA COM SOBRESSALENTES PARA MOBILIZAÇÃO E OPERAÇÃO COMPOSTO DE: SONAR BLUEVIEW (M900-130), SISTEMA DE MEDIAÇÃO CYCLONE CP, CÂMERA BREEZE HD, MARCADOR DE COR, LÂMPADAS DE LED, LUZ ESTROBOSCÓPICA, PROPULSORES, PILHAS AA (PARA FONES DE OUVIDO), ÓLEO DO PROPULSOR, BRAÇADEIRA DE MONTAGEM, MEDIDOR DE CORRENTE VALEPORT 106, PILHAS ALCALINAS C 18 X 1.5V (PRINCIPAIS).</text:p>
          </table:table-cell>
          <table:table-cell office:value-type="string" table:style-name="ce7">
            <text:p>ATLANTAS MARINE<text:s text:c="45"/></text:p>
          </table:table-cell>
          <table:table-cell office:value-type="string" table:style-name="ce6">
            <text:p>ATLANTAS</text:p>
          </table:table-cell>
          <table:table-cell office:value-type="string" table:style-name="ce6">
            <text:p>M5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Unidade hidráulica, com alimentação elétrica Trifásica, Volt 400, Amp 8, Hz 50, Compatível com ferramentas da linha Huck , com estrutura metálica reforçada com rodas e alça removível para facilitar o transporte entre estações de trabalho, possui proteção térmica integrada e monitoramento do nível de óleo hidráulico, Alta pressão de operação (até 580 bar) e vazão hidráulica otimizada para ciclos rápidos e consistentes, Reservatório de óleo com capacidade de 7 litros, e motor elétrico de 2.2 kW, compatível com diferentes tensões de alimentação (230V, 400V, 500V), utilizada para operações de rebitagem de componentes em linha de produção de bancos automotivos.</text:p>
          </table:table-cell>
          <table:table-cell office:value-type="string" table:style-name="ce7">
            <text:p>Andreas Seyer Elektromaschinenbau GmbH<text:s text:c="22"/></text:p>
          </table:table-cell>
          <table:table-cell office:value-type="string" table:style-name="ce6">
            <text:p>SEYER</text:p>
          </table:table-cell>
          <table:table-cell office:value-type="string" table:style-name="ce6">
            <text:p>HK432-CS</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ódulo autônomo, instalado ao nível do piso (skid), dedicado à limpeza e sanitização Clean-In-Place (CIP) da linha de seleção de frutas. Ele integra, em uma única base, bombas, aquecedores, instrumentação e conexões sanitárias para fornecer água aquecida (e, quando aplicável, soluções de limpeza) às diferentes zonas da máquina, sem necessidade de desmontagem dos equipamentos.</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36</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MANDRIL - COMPONENTE DO RASPADOR DE REVESTIMENTO DE 9-5/8 e 10-3/4 PARA OPERAÇÕES DE POÇOS DE PETROLEO; ESPECIFICAÇÃO TECNICA: DIMENSÃO 7,5 POLEGADAS; TRAÇÃO: 1198161 LIBRAS; COMPRIMENTO: 86 POLEGADAS; CAMPO DE APLICAÇÃO: ATUAR NAS OPERAÇÕES DE AQUISIÇÃO DE DADOS DE PERFURAÇÃO E PRODUÇÃO DE POÇOS DE PETRÓLEO.</text:p>
          </table:table-cell>
          <table:table-cell office:value-type="string" table:style-name="ce7">
            <text:p>LAFAYETTE MANUFACTURING<text:s text:c="37"/></text:p>
          </table:table-cell>
          <table:table-cell office:value-type="string" table:style-name="ce6">
            <text:p>HALLIBURTON</text:p>
          </table:table-cell>
          <table:table-cell office:value-type="string" table:style-name="ce6">
            <text:p>102136264</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RETIFICADOR AC PX71-08817 1 E COMPOSTO DE PLACA DE CIRCUITO IMPRESSO MULTICAMADAS, COMPONENTES ELETRONICOS DISCRETOS, RETIFICADORES DE TENSAO, CONEXOES DE ALIMENTACAO E SAIDA, VENTOINHA PARA REFRIGERACAO DO MODULO, ALEM DE UM CHASSI PARA FIXACAO DA PECA NO GANTRY DO EQUIPAMENTO. APLICACAO: PECA HOMOLOGADA E DE USO NO APARELHO DE TOMOGRAFIA COMPUTADORIZADA CANON, MODELO AQUILION START TSX-037A, O ITEM RETIFICADOR AC PX71-08817 1 TEM A FUNCAO NO APARELHO DE REALIZAR O CONTROLE DO GERADOR DE RAIOS X, RETIFICACAO DA ALIMENTACAO AC EM DC PARA ALIMENTACAO DO MODULO INVERSOR, CONTROLE DO ROTOR E DOS FILAMENTOS DO TUBO DE RAIOS X.</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1-08817 1</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de soleira Rotativa com 7 níveis de carregamento o qual utiliza lanças de alimentação e descarregamento que permitem coletar as peças de dentro do forno através de ferramentais específicos para cada produto. O resfriamento é feito através de um ferramental específico com fluido refrigerante (polímero) fator que gera precisão dimensional sendo este determinante para componentes de embreagem onde a planicidade é controlada em desenho do cliente final. Fonte de energia: 75KVA; Voltagem: 400v/ 50Hz / trifásico. Peça de trabalho: Discos e contra discos para embreagem.</text:p>
          </table:table-cell>
          <table:table-cell office:value-type="string" table:style-name="ce7">
            <text:p>WIENSTROTH Wärmebehandlungstechnik GmbH<text:s text:c="21"/></text:p>
          </table:table-cell>
          <table:table-cell office:value-type="string" table:style-name="ce6">
            <text:p>Wienstroth</text:p>
          </table:table-cell>
          <table:table-cell office:value-type="string" table:style-name="ce6">
            <text:p>QDGs 368</text:p>
          </table:table-cell>
          <table:table-cell table:number-columns-repeated="16377"/>
        </table:table-row>
        <table:table-row table:style-name="ro2">
          <table:table-cell/>
          <table:table-cell office:value-type="string" table:style-name="ce8">
            <text:p>u</text:p>
          </table:table-cell>
          <table:table-cell office:value-type="string" table:style-name="ce6">
            <text:p>8514.40.00</text:p>
          </table:table-cell>
          <table:table-cell office:value-type="string" table:style-name="ce7">
            <text:p>Unidade geradora de aquecimento por indução, sendo gerador de aquecimento de média frequência, que funciona por indução, operando a uma frequência de 10-40 kHz e dotado de potência de 225 kW, destinado ao tratamento térmico de materiais, mas não se tratando de um forno ou estufa. Descrição Técnica da mercadoria: Unidade geradora de aquecimento por indução, sendo gerador de aquecimento de média frequência, que funciona por indução, operando a uma frequência de 10-40 kHz e dotado de potência de 225 kW, destinado ao tratamento térmico de materiais, mas não se tratando de um forno ou estufa. Faz parte do conjunto de aparatos para a remoção e instalação de anéis retentores de rotor de turbogeradores. Especificações Técnicas: Frequência de operação: 10-40 kHz, Potência nominal: 100 kW ~ 225 kW, Tensão de alimentação: 3 x 400 V, Corrente: 200 A Requisito de líquido de resfriamento: 37 l/min, distribuidor para até 8 cabos de indução. Principais Componentes: Unidade de Induç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turbogeradores (capas de turbogeradores) através de aquecimento por indução expandindo o anel retentor, criando um espaçamento entre o anel e o rotor, então com auxílio de cilindros hidráulicos e suportes móveis e aplicando força controlada é empurrado para fora do rotor. Então assegurando a integridade e desempenho otimizado dos rotores de turbogeradores e contribuindo para a estabilidade mecânica e reduzindo vibrações e desgaste excessivo, além de prolongar a vida útil do equipamento, minimizando riscos de paradas não planejadas e otimizando o desempenho energético dos geradores.<text:s/></text:p>
          </table:table-cell>
          <table:table-cell office:value-type="string" table:style-name="ce7">
            <text:p>Eldec, LLC<text:s text:c="50"/></text:p>
          </table:table-cell>
          <table:table-cell office:value-type="string" table:style-name="ce6">
            <text:p>Eldec, LLC</text:p>
          </table:table-cell>
          <table:table-cell office:value-type="string" table:style-name="ce6">
            <text:p>MFG 100</text:p>
          </table:table-cell>
          <table:table-cell table:number-columns-repeated="16377"/>
        </table:table-row>
        <table:table-row table:style-name="ro2">
          <table:table-cell/>
          <table:table-cell office:value-type="string" table:style-name="ce8">
            <text:p>u</text:p>
          </table:table-cell>
          <table:table-cell office:value-type="string" table:style-name="ce6">
            <text:p>8515.90.00</text:p>
          </table:table-cell>
          <table:table-cell office:value-type="string" table:style-name="ce7">
            <text:p>PINÇA DE SOLDA AUTOMÁTICA POR RESISTENCIA COM TRANSFORMADOR INTEGRADO, PROJETADA PARA APLICACOES INDUSTRIAIS AUTOMATIZADAS, ESPECIALMENTE NA INDUSTRIA AUTOMOTIVA. FUNÇÃO: REALIZA SOLDAGEM POR PONTOS EM CHAPAS METALICAS (ACO E ALUMINIO), UTILIZANDO CORRENTE ELETRICA E PRESSAO MECANICA. COMPATIVEL COM SISTEMAS SERVO E PNEUMATICOS, NESSE CASO ELA REALIZA O PROCESSO DE SOLDA DAS PECAS DOS CARROS PRODUZIDOS NA FABRICA. MATERIAL CONSTITUTIVO: EQUIPAMENTO COMPOSTO DE ACO, ALUMINIO, COBRE E COMPONENTES ELETRONICOS.</text:p>
          </table:table-cell>
          <table:table-cell office:value-type="string" table:style-name="ce7">
            <text:p>ARO WELDING TECHNOLOGIES SAS<text:s text:c="32"/></text:p>
          </table:table-cell>
          <table:table-cell office:value-type="string" table:style-name="ce6">
            <text:p>ARO</text:p>
          </table:table-cell>
          <table:table-cell office:value-type="string" table:style-name="ce6">
            <text:p>XMFGUN</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Dispositivo para emissao, transmissao e recepcao de dados, modulo Supervisor-4, para equipamento Cisco Serie MDS9700 ESPECIFICAÇÕES DO PN: DS-X97-SF4-K9= ESPECIFICAÇÕES GERAIS Módulo Supervisor-4 para a série Cisco MDS 9700 de Diretores Multicamadas. Atua como processador de controle, fornecendo funções de gerenciamento e controle. Otimizado para soluções de data center de alto desempenho, resilientes, armazenamento empresarial e aplicações de missão crítica. Suporta 4 portas Fibre Channel de 32 Gbps. Taxa de transferência de dados de 32 Gbps. Características: alta disponibilidade, arquitetura escalável, gerenciamento avançado de tráfego, segurança robusta e fácil integração. Suporta protocolos como Fibre Channel (FC), Fibre Channel over Ethernet (FCoE), NVGRE, VXLAN e SFTP. Oferece gerenciamento centralizado, alta confiabilidade e gerenciamento aprimorado de dados. Interfaces: 1 porta Ethernet 10/100/1000 fora de banda, 1 porta serial RS-232 para console e 2 portas USB 3.0. POTÊNCIA: Componente hot-swappable, alimentado pelas fontes de alimentação redundantes do chassi MDS 9700. Consumo de energia específico do módulo individual não detalhado. O chassi MDS 9710 pode consumir até 4615W com 384 portas e 3 Fabrics. Incorpora LEDs de gerenciamento de energia e recursos de gerenciamento térmico. INTERFACES 1 porta console RS-232 RJ-45 1 porta de gerenciamento Ethernet 10/100/1000 2 portas USB 2.0 DIMENSÕES 5,18cm (A) x 20,17cm (L) x 55,5cm (P) AMBIENTE Temperatura de operação ambiente: 0°C a 40°C. Temperatura de não-operação e armazenamento ambiente: -40°C a 70°C. Umidade relativa (não-condensante) de operação ambiente: 10% a 90%. SEGURANÇA Controle de acesso baseado em função (RBAC) por VSAN. Utiliza funções de Autenticação, Autorização e Contabilidade (AAA) baseadas em RADIUS e TACACS+. Suporta SFTP (SSH File Transfer Protocol). Suporta SSHv2 (Secure Shell versão 2) com implementação AES (Advanced Encryption Standard). Suporta SNMPv3 (Simple Network Management Protocol versão 3) com AES. Oferece criptografia de link Fibre Channel Cisco TrustSec para proteger o tráfego.</text:p>
          </table:table-cell>
          <table:table-cell office:value-type="string" table:style-name="ce7">
            <text:p>FLEXTRONICS MANUFACTURING<text:s text:c="35"/></text:p>
          </table:table-cell>
          <table:table-cell office:value-type="string" table:style-name="ce6">
            <text:p>CISCO</text:p>
          </table:table-cell>
          <table:table-cell office:value-type="string" table:style-name="ce6">
            <text:p>DS-X97-SF4-K9=</text:p>
          </table:table-cell>
          <table:table-cell table:number-columns-repeated="16377"/>
        </table:table-row>
        <table:table-row table:style-name="ro2">
          <table:table-cell/>
          <table:table-cell office:value-type="string" table:style-name="ce8">
            <text:p>s</text:p>
          </table:table-cell>
          <table:table-cell office:value-type="string" table:style-name="ce6">
            <text:p>8525.50.19</text:p>
          </table:table-cell>
          <table:table-cell office:value-type="string" table:style-name="ce7">
            <text:p>Transmissor de rádio FM analógico de alta potência com processamento digital e possibilidade operacional na faixa de frequência de 76 até 108MHz na banda 2, composto de 08 (oito) módulos amplificadores de 5kW cada, refrigerados à líquido e com sistema de fontes redundantes ( 2 + 1), totalizando potência de saída para padrões analógicos (FM) de até 40kW e eficiência energética de até 78%, a depender da frequência e condições de operação. Inclui-se o sistema de resfriamento com bombas de refrigeração redundantes.</text:p>
          </table:table-cell>
          <table:table-cell office:value-type="string" table:style-name="ce7">
            <text:p>System Engineering Solutions S.r.l<text:s text:c="26"/></text:p>
          </table:table-cell>
          <table:table-cell office:value-type="string" table:style-name="ce6">
            <text:p>System Engineering Solutions S.r.l</text:p>
          </table:table-cell>
          <table:table-cell office:value-type="string" table:style-name="ce6">
            <text:p>FM P75-08-Dual Driver</text:p>
          </table:table-cell>
          <table:table-cell table:number-columns-repeated="16377"/>
        </table:table-row>
        <table:table-row table:style-name="ro2">
          <table:table-cell/>
          <table:table-cell office:value-type="string" table:style-name="ce8">
            <text:p>s</text:p>
          </table:table-cell>
          <table:table-cell office:value-type="string" table:style-name="ce6">
            <text:p>8525.50.29</text:p>
          </table:table-cell>
          <table:table-cell office:value-type="string" table:style-name="ce7">
            <text:p>Transmissor de TV Digital ISDB-Tb em UHF (470 MHz a 790 MHz) de alta eficiência (tecnologiaDoherty), 750 kW de potência antes do filtro de saída (máscara crítica), intermodulação 39 dB, canal 41, refrigerado a líquido e referenciado por GPS, composto por 2 amplificadores de potência, 1 excitadores/moduladores, conector de saída DIN 7/16, um rack e filtro de máscara crítica modelo FC8D110C. Especificações: Potência de Saída (antes do filtro de máscara): 750kW, Número de Amplificadores: 2 amplificadores COFDM de 400 kW cada, Número de Excitadores / Moduladores: 1 (Single Drive), Consumo Típico: 2kW, Consumo do sistema de Refrigeração Líquido: 1kW, Eficiência Energética: Até 35%, MER (Modulation Error Ratio): maior que 39dB, Conector de Saída: DIM 7/16, Dimensões: 483 mm x 352 mm x 550 mm (Sem Rack), Peso (Incluindo o Sistema de Refrigeração): 100Kg, Temperatura Máxima de Operação (na sala): 45 graus, Alimentação: 220V Bifásico, Entradas: BTS em formato ASI ou IP, Gerenciamento Remoto através de SNMP ou Web-server, Fator de Potência: maior que 0,95, ,Pré Correção: digital non-linear (base band),digital linear equalization (base band),automatic adaptive digital equalization ADE, Emissão de Espúrios: menor que -60 dBc (após BF), Filtro de Máscara Com-tech de 8 pólos incluso, Garantia de Fábrica de 3 anos, , GPS, antena de GPS e cabo de 25m inclusos.</text:p>
          </table:table-cell>
          <table:table-cell office:value-type="string" table:style-name="ce7">
            <text:p>ROHDE SCHWARZ ZAVOD VIMPERK, S.R.O.<text:s text:c="25"/></text:p>
          </table:table-cell>
          <table:table-cell office:value-type="string" table:style-name="ce6">
            <text:p>RS TMU9evo 750KW Canal 41</text:p>
          </table:table-cell>
          <table:table-cell office:value-type="string" table:style-name="ce6">
            <text:p>RS TMU9evo 750KW Canal 41</text:p>
          </table:table-cell>
          <table:table-cell table:number-columns-repeated="16377"/>
        </table:table-row>
        <table:table-row table:style-name="ro2">
          <table:table-cell/>
          <table:table-cell office:value-type="string" table:style-name="ce8">
            <text:p>s</text:p>
          </table:table-cell>
          <table:table-cell office:value-type="string" table:style-name="ce6">
            <text:p>8525.50.29</text:p>
          </table:table-cell>
          <table:table-cell office:value-type="string" table:style-name="ce7">
            <text:p>Transmissor de TV Digital ISDB-Tb em UHF (470 MHz a 700 MHz) de alta eficiência (tecnologiaDoherty), 7,2 kW de potência antes do filtro de saída (máscara crítica), intermodulação 39 dB, canal 42, refrigerado a líquido e referenciado por GPS, composto por 4 amplificadores de potência, 2 excitadores/moduladores, conector de saída 3-1/8', um rack e filtro de máscara crítica modelo BN616670C2041.Especificações: Potência de Saída (antes do filtro de máscara): 7,2 kW, Número de Amplificadores: 4 amplificadores COFDM de 1,8kW cada, Número de Excitadores / Moduladores: 2 (Dual Drive), Consumo Típico: 14,3kW, Consumo do sistema de Refrigeração Líquido: 1kW, Eficiência Energética: Até 40%, MER (Modulation Error Ratio): maior que 39dB, Conector de Saída: EIA 3-1/8', Dimensões: 2000 mm x 1100 mm x 600 mm (Um Rack), Peso (Incluindo o Sistema de Refrigeração): 416Kg, Temperatura Máxima de Operação (na sala): 45 graus, Alimentação: 208V trifásico, Entradas: BTS em formato ASI ou IP, Gerenciamento Remoto através de SNMP ou Web-server, Fator de Potência: maior que 0,95,Ruído Total: menor que 60dBA (indoor) e menor que 45dBA (outdoor) ,Pré Correção: digital non-linear (base band),digital linear equalization (base band),automatic adaptive digital equalization ADE, Emissão de Espúrios: menor que -60 dBc (após BF), Filtro de Máscara Spinner de 8 pólos incluso, Garantia de Fábrica de 3 anos, 12 metros de linha de RF 3-1/8 incluso, GPS, antena de GPS e cabo de 25m inclusos, 40m de mangueiras de refrigeração inclusos, Material de Instalação até filtro de máscara incluso, Spares Inclusos: 1 excitador/modulador SCE100, 1 amplificador PEU100, 1 bomba, 1 ventoinha para trocador de calor, uma fonte de alimentação para PEU100, uma fonte de alimentação para SCE100, interfaces de controle do transmissor e circuito de refrigeração do SCE100.</text:p>
          </table:table-cell>
          <table:table-cell office:value-type="string" table:style-name="ce7">
            <text:p>ROHDE SCHWARZ ZAVOD VIMPERK, S.R.O.<text:s text:c="25"/></text:p>
          </table:table-cell>
          <table:table-cell office:value-type="string" table:style-name="ce6">
            <text:p>ROHDE-SCHWARZ RS TE1 7,2KW Canal 42</text:p>
          </table:table-cell>
          <table:table-cell office:value-type="string" table:style-name="ce6">
            <text:p>RS TE1 7,2KW Canal 42</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Centro de Controle de Motores (MCCA - Motor Control Center Assembly) tem como finalidade centralizar o controle, a proteção e a distribuição de energia elétrica para múltiplos motores e outros componentes elétricos de maior potência. Agindo como um "quadro de força" inteligente para a máquina, garantindo que os motores das esteiras, elevadores, ventiladores e outros equipamentos possam ser ligados, desligados e protegidos contra sobrecargas ou curtos-circuitos de forma segura e coordenada. Essencialmente, o MCCA assegura a operação eficiente e segura de toda a parte motriz do sistema de seleção de frutas.</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34</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Painel de controle central da linha com CLP, IHM tátil e inversores de frequência para comando de transportadores, alimentadores e atuadores do sistema de seleção de frutas. Gabinete IP65 (aço inox ou aço pintado), seccionadora bloqueável, fonte 24 Vcc para instrumentação, relés de segurança e circuito de parada de emergência em categoria apropriada, partidas com proteção térmica/curto e aterramento dedicado. Integração de redes industriais (Ethernet/IP, Modbus TCP) para supervisão, receitas e contagem, além de bornes identificados e trilhos organizadores para manutenção facilitada. Inclui sinalização luminosa/sonora, interfaces para sensores fotoelétricos/encoder e registros de eventos/produção, preparado para 50/60 Hz e tensões de alimentação conforme especificação do cliente</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16</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E PAINÉIS DE COMANDO DE APARELHOS DE CINTILOGRAFIA (MEDICINA NUCLEAR). APLICAÇÃO: APARELHOS DA LINHA SYMBIA. TIPO DE PLACA: PLACA DE CONTROLE ECON PARA COMANDO DOS MOVIMENTOS MECÂNICOS.<text:s/></text:p>
          </table:table-cell>
          <table:table-cell office:value-type="string" table:style-name="ce7">
            <text:p>Siemens Medical Solutions<text:s text:c="35"/></text:p>
          </table:table-cell>
          <table:table-cell office:value-type="string" table:style-name="ce6">
            <text:p>SIEMENS</text:p>
          </table:table-cell>
          <table:table-cell office:value-type="string" table:style-name="ce6">
            <text:p>ECON</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DE UNIDADE DE DISTRIBUICAO DE ENERGIA, NOME COMERCIAL PWA POWER DISTRIBUTION UNIT BOARD (PLACA DE UNIDADE DE DISTRIBUIÇÃO DE ENERGIA PWA), UTILIZADO EM SISTEMA DE RAIO-X CIRURGICO, PARA DISTRIBUICAO ELETRICA EM TENSOES INFERIORES A 1000V, COM DISPOSITIVOS DE COMANDO E PROTECAO ELETRICA, PARA USO MEDICO-HOSPITALAR EM SAUDE HUMANA, QUE MANTENHAM A ORIGINALIDADE DO REGISTRO ANVISA DESTE EQUIPAMENTO MEDICO.<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9998606-1-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entro de Controle de Motores (MCCB - Motor Control Center Assembly tem a finalidade de centralizar o controle, a proteção e a distribuição de energia elétrica para um grupo de motores e outros equipamentos elétricos. O MCCB é vital para gerenciar o arranque, a parada e a proteção de motores específicos, garantindo a operação estável, segura e coordenada dos componentes motorizados da máquina em sua área de atuação designada dentro do processo de seleção de frutas.</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35</text:p>
          </table:table-cell>
          <table:table-cell table:number-columns-repeated="16377"/>
        </table:table-row>
        <table:table-row table:style-name="ro2">
          <table:table-cell/>
          <table:table-cell office:value-type="string" table:style-name="ce8">
            <text:p>u</text:p>
          </table:table-cell>
          <table:table-cell office:value-type="string" table:style-name="ce6">
            <text:p>8540.20.90</text:p>
          </table:table-cell>
          <table:table-cell office:value-type="string" table:style-name="ce7">
            <text:p>TUBO DE FOTOCATODO, DA MARCA GE, MODELO COMERCIAL PMT 76MM 106-DS, 76MM, CONVERSAO DE SINAIS LUMINOSOS EM SINAIS ELETRICOS, UTILIZADO EM MODALIDADE DE MEDICINA NUCLEAR, DA MARCA GE, PARA USO MEDICO-HOSPITALAR EM SAUDE HUMANA, QUE MANTENHAM A ORIGINALIDADE DO REGISTRO ANVISA DESTE EQUIPAMENTO MEDICO, PART NUMBER 5376373-1-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76373-1-H</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SISTEMA DE DISTRIBUICAO DE SINAIS DE AUDIO E VIDEO DE ALTA DENSIDADE COM ENTRADAS E SAIDAS DE AUDIO, VIDEO E DADOS, INCLUINDO 12 ENTRADAS SD/HD/3G-SDI E 12 SAIDAS SD/HD/3G-SDI, DUAS PORTAS DE AUDIO DIGITAL OPTICAS MADI, UMA PORTA GIGABIT ETHERNET, DUAS E/SS DE REFERENCIA DE SINCRONIZACAO E 8X LINKS MEDIORNET de 10G (COM CAPACIDADE PARA 4,25), MONTADO EM UM RACK 19" (1RU), COMPOSTOS DE:- 10x MODULOS DUPLEX, MODELO MN-Z-SFP+SM-1310,2-10GPS-10KM, PARA INTERLIGACAO DIRETA MEDIORNET, - 4x CONVERSOR BIDIRECIONAL AES67 PARA AES3, MODELO 1090200 / NSA-001D, HABILITADO PARA POE (POWER OVER ETHERNET). O NSA TAMBEM PERMITE QUE PAINEIS DE INTERCOMINICACAO DAS SERIES 1000 E 1100 SEJAM CONECTADOS VIA AES67 A UMA MATRIZ DE INTERCOMUNICACAO RIEDEL ARTIST, - 1x PLACA FRONTAL ARTIST AES67-108 G2 DE 8 PORTAS, MODELO 1020021 / AES67-108- G2-FC, - 1x PLACA TRASEIRA ARTIST AES67-108 G2 DE 8 PORTAS; CONVERTE 8 PORTAS AES DE MATRIZ ARTIST EM FLUXOS AES67 UNIDIRECIONAIS E VICE-VERSA; 1XRJ-45 AES67 ETHERNET 1000BASE-T; 1XRJ-45 ETH 100BASE-T; 1x BNC WORDCLOCK OUT, MODELO 1020022 / AES67-108-G2-RC, - 2x PLACA FRONTAL DANTE-108 G2 DE 8 PORTAS, MODELO 1020023 / DANTE-108- G2-FC, <text:s/>- 2x PLACA TRASEIRA ARTIST DANTE-108 G2 DE 8 PORTAS; CONVERTE 8 PORTAS AES DE MATRIZ ARTIST EM FLUXOS DANTE UNIDIRECIONAIS E VICE-VERSA; POSE SER USADA PARA CONECTAR DISPOSITIVOS PERIFERICOS; 2XRJ-45 ETHERNET 1000BASE-T; 1x SAIDA WORDCLOCK BNC, MODELO 1020024 / DANTE-108-G2-RC, - APLICACAO: ESTUDIO E EMISSORAS DE RADIO E TELEVISAO DIGITAL.</text:p>
          </table:table-cell>
          <table:table-cell office:value-type="string" table:style-name="ce7">
            <text:p>RIEDEL COMMUNICATIONS INC.<text:s text:c="34"/></text:p>
          </table:table-cell>
          <table:table-cell office:value-type="string" table:style-name="ce6">
            <text:p>RIEDEL.</text:p>
          </table:table-cell>
          <table:table-cell office:value-type="string" table:style-name="ce6">
            <text:p>1910060-MN-MICRON-BASE-(C-A-D).</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êiner marítimo 40 pés High Cube, modelo ISO 45G1, construído em aço corten, paredes e teto em chapa corrugada, piso em compensado naval tratado. Dimensões internas: 12.032 mm (comprimento) x 2.352 mm (largura) x 2.698 mm (altura). Volume interno: 76,3 m³. Abertura da porta: 2.340 mm (largura) x 2.585 mm (altura). Peso bruto máximo 30.480 kg, tara 3.860 kg, carga útil 26.620 kg. Capacidade de empilhamento: até 9 unidades. Atende normas ISO 668/1496, certificado CSC, compatível para transporte multimodal (marítimo, ferroviário e rodoviário). Aplicação: originalmente destinado ao transporte e armazenagem de cargas secas em operações logísticas multimodais. Será empregado como estrutura modular para construção de unidade habitacional fixa (casa).</text:p>
          </table:table-cell>
          <table:table-cell office:value-type="string" table:style-name="ce7">
            <text:p>Ningbo Pacific Container Co., Ltd<text:s text:c="27"/></text:p>
          </table:table-cell>
          <table:table-cell office:value-type="string" table:style-name="ce6">
            <text:p>CAI</text:p>
          </table:table-cell>
          <table:table-cell office:value-type="string" table:style-name="ce6">
            <text:p>40' High Cube Container (ISO 45G1)</text:p>
          </table:table-cell>
          <table:table-cell table:number-columns-repeated="16377"/>
        </table:table-row>
        <table:table-row table:style-name="ro2">
          <table:table-cell/>
          <table:table-cell office:value-type="string" table:style-name="ce8">
            <text:p>u</text:p>
          </table:table-cell>
          <table:table-cell office:value-type="string" table:style-name="ce6">
            <text:p>8702.90.00</text:p>
          </table:table-cell>
          <table:table-cell office:value-type="string" table:style-name="ce7">
            <text:p>VEICULO MOTORIZADO DESTINADO A TRANSPORTAR OU EVACUAR PESSOAS EM TUNEIS EM CONSTRUCAO OU REFORMA, EQUIPADO COM MOTOR TURBO DIESEL MARCA CATERPILLAR TIPO C4.4 T 3A, POTENCIA DE 74.5KW, 04 CILINDROS EM LINHA E ALTERNADOR TIPO 24 VOLTS, SISTEMA DE EXTINCAO DE INCENDIO AUTOMATICO, PROPORCIONANDO A PARADA IMEDIATA DO VEICULO, ESPECIALMENTE PROJETADO E CONSTRUIDO PARA TRANSPORTAR OU EVACUAR ATE 26 PESSOAS, INCLUIDO O OPERADOR, DURANTE A CONSTRUCAO DE TUNEIS SUBTERRANEOS METROFERROVIARIOS.</text:p>
          </table:table-cell>
          <table:table-cell office:value-type="string" table:style-name="ce7">
            <text:p>METALLIANCE<text:s text:c="49"/></text:p>
          </table:table-cell>
          <table:table-cell office:value-type="string" table:style-name="ce6">
            <text:p>METALLIANCE</text:p>
          </table:table-cell>
          <table:table-cell office:value-type="string" table:style-name="ce6">
            <text:p>MENRIDER VSM 25C</text:p>
          </table:table-cell>
          <table:table-cell table:number-columns-repeated="16377"/>
        </table:table-row>
        <table:table-row table:style-name="ro2">
          <table:table-cell/>
          <table:table-cell office:value-type="string" table:style-name="ce8">
            <text:p>u</text:p>
          </table:table-cell>
          <table:table-cell office:value-type="string" table:style-name="ce6">
            <text:p>9017.20.00</text:p>
          </table:table-cell>
          <table:table-cell office:value-type="string" table:style-name="ce7">
            <text:p>PANTÓGRAFO PARA CORTE DE BLOCOS DE POLIESTIRENO EXPANDIDO, 3V 1500F 72KW, 220 VOLT, 50HZ. A LINHA DE CORTE FOI PROJETADA PARA CORTES RÁPIDOS DE ATÉ 3 BLOCOS SIMULTÂNEOS COM TAMANHO MÁXIMO DE 5000 x 1420 x 1040MM E COMPOSTA POR: MODULO DE GERENCIAMENTO DE BLOCOS, ESTAÇÃO DE CORTE HORIZONTAL, ESTAÇÃO DE CORTE VERTICAL E SISTEMA DE MANUSEIO DE SUCATA.TIPO SAGOMATRICE<text:s/></text:p>
          </table:table-cell>
          <table:table-cell office:value-type="string" table:style-name="ce7">
            <text:p>NUOVA IDROPRESS SPA<text:s text:c="41"/></text:p>
          </table:table-cell>
          <table:table-cell office:value-type="string" table:style-name="ce6">
            <text:p>IDROPRESS</text:p>
          </table:table-cell>
          <table:table-cell office:value-type="string" table:style-name="ce6">
            <text:p>C109635-3095</text:p>
          </table:table-cell>
          <table:table-cell table:number-columns-repeated="16377"/>
        </table:table-row>
        <table:table-row table:style-name="ro2">
          <table:table-cell/>
          <table:table-cell office:value-type="string" table:style-name="ce8">
            <text:p>u</text:p>
          </table:table-cell>
          <table:table-cell office:value-type="string" table:style-name="ce6">
            <text:p>9017.20.00</text:p>
          </table:table-cell>
          <table:table-cell office:value-type="string" table:style-name="ce7">
            <text:p>PANTÓGRAFO PARA CORTE DE BLOCOS DE POLIESTIRENO EXPANDIDO, 3V 5000F 220 VOLT. A LINHA DE CORTE FOI PROJETADA PARA CORTES RÁPIDOS DE ATÉ 3BLOCOS SIMULTÂNEOS COM TAMANHO MÁXIMO DE 5000 x 1420 x 1040MM E COMPOSTA POR: MODULO DE GERENCIAMENTO DE BLOCOS, ESTAÇÃO DE CORTE HORIZONTAL, ESTAÇÃO DE CORTE VERTICAL E SISTEMA DE MANUSEIO DE SUCATA. TIPO SAGOMATRICE</text:p>
          </table:table-cell>
          <table:table-cell office:value-type="string" table:style-name="ce7">
            <text:p>NUOVA IDROPRESS SPA<text:s text:c="41"/></text:p>
          </table:table-cell>
          <table:table-cell office:value-type="string" table:style-name="ce6">
            <text:p>IDROPRESS</text:p>
          </table:table-cell>
          <table:table-cell office:value-type="string" table:style-name="ce6">
            <text:p>SAG 3V 5000 AF</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ELETRONICO MCDB, MODELO COMERCIAL RF HOB MULTICOIL DRIVER, PARA POLARIZACAO DOS CANAIS DE MULTICOIL UTILIZADA EM EQUIPAMENTO DE RESSONANCIA MAGNETIC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80-53-H</text:p>
          </table:table-cell>
          <table:table-cell table:number-columns-repeated="16377"/>
        </table:table-row>
        <table:table-row table:style-name="ro2">
          <table:table-cell/>
          <table:table-cell office:value-type="string" table:style-name="ce8">
            <text:p>u</text:p>
          </table:table-cell>
          <table:table-cell office:value-type="string" table:style-name="ce6">
            <text:p>9018.14.10</text:p>
          </table:table-cell>
          <table:table-cell office:value-type="string" table:style-name="ce7">
            <text:p>MÓDULO ELETRÔNICO (DEA), COM FINALIDADE DE RECEBER E PROCESSAR OS SINAIS VINDOS DOS DETECTORES DE FÓTONS (CRISTAIS CINTILADORES E FOTODIODOS) E DE REALIZAR A AMPLIFICAÇÃO, CONVERSÃO E DIGITALIZAÇÃO DESSES SINAIS. POSSUI A FUNCIONALIDADE DE ENVIAR OS DADOS PROCESSADOS PARA OS MÓDULOS SEGUINTES DE RECONSTRUÇÃO DE IMAGEM E MONITORAR OS PARÂMETROS DE OPERAÇÃO (COMO TEMPERATURA, VOLTAGEM, SINCRONISMO). CONSTITUÍDO DE 16 (GANTRY DE 4 ANÉIS) CABOS DE SINAL RJ45 DOS DETECTORES, FIO DE ATERRAMENTO DA CARCAÇA (PARA O ATERRAMENTO COMUM DO GANTRY), CABO DE ENERGIA AC (PROVENIENTE DO CHICOTE AC QUE SE ORIGINA NO MÓDULO DE ENTRADA DO GANTRY GIM), CABO DE ALTA TENSÃO (PARA OS DETECTORES), CABO DE DADOS (PARA O GIM) E QUATRO PARAFUSOS DE FIXAÇÃO DA CARCAÇA. MARCA: SIEMENS. MODELO: ASM DEA (DEA) 4-RING. PROJETADO, DESENVOLVIDA E FABRICADA PARA USO ÚNICO E EXCLUSIVO EM APARELHO DE MEDICINA NUCLEAR, PET/CT BIOGRAPH.</text:p>
          </table:table-cell>
          <table:table-cell office:value-type="string" table:style-name="ce7">
            <text:p>SIEMENS MEDICAL SOLUTIONS USA INC<text:s text:c="27"/></text:p>
          </table:table-cell>
          <table:table-cell office:value-type="string" table:style-name="ce6">
            <text:p>SIEMENS</text:p>
          </table:table-cell>
          <table:table-cell office:value-type="string" table:style-name="ce6">
            <text:p>ASM DEA (DEA) 4-RING</text:p>
          </table:table-cell>
          <table:table-cell table:number-columns-repeated="16377"/>
        </table:table-row>
        <table:table-row table:style-name="ro2">
          <table:table-cell/>
          <table:table-cell office:value-type="string" table:style-name="ce8">
            <text:p>u</text:p>
          </table:table-cell>
          <table:table-cell office:value-type="string" table:style-name="ce6">
            <text:p>9018.14.10</text:p>
          </table:table-cell>
          <table:table-cell office:value-type="string" table:style-name="ce7">
            <text:p>DISPOSITIVO DE DETECCAO, MARCA GE, MODELO COMERCIAL FRU COLLECTOR, SHIELDED PET DETECTOR, UTILIZADO EM APARELHOS DE PET/RESSONANCA (PET - TOMOGRAFIA POR EMISSAO DE POSITRONS), DA MARCA GE, PARA USO MEDICO-HOSPITALAR EM SAUDE HUMANA, QUE MANTENHAM A ORIGINALIDADE DO REGISTRO ANVISA DESTE EQUIPAMENTO MEDICO, PART NUMBER 550828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08286-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ETECTOR FLAT PANEL SEM FIO -R, MODELO COMERCIAL 1417 WCC - CSI WIRELESS DETECTOR UPGRADE 1.5, 14X17 POLEGADAS, CRISTAL CSI, PARA CAPTURA DE IMAGENS DE RAIOS X, PARA EQUIPAMENTOS DE RAIO-X, MARCA GE, MODELO DEFNIUM XR120,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87028-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ONTROLE DE KV, DA MARCA GE, MODELO COMERCIAL PMT00161, QUE COMANDA ATRAVÉS DO PWM AS PLACAS PMT00101 DO MÓDULO HVI, UTILIZADA EM SISTEMAS DE RAIO-X, DA MARCA GE, PARA USO MEDICO-HOSPITALAR EM SAUDE HUMANA E QUE MANTENHAM A ORIGINALIDADE DO REGISTRO ANVISA DESTE EQUIPAMENTO MEDICO, PART NUMBER 560422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04224-R</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SIMULADOR DO COMANDO MHC2 PARA HIGH-RISE; MATERIAL CONSTITUTIVO: QUADRO METALICO COM MÓDULOS ELETRÔNICOS, CABOS COM CONECTORES NAS PONTAS, RÉGUA DE BORNE (TRILHO METALICO COM BORNEIRAS DISJUNTORES), MÁQUINA DE TRAÇÃO; FUNÇÃO PRINCIPAL E SECUNDÁRIA: SIMULAR FUNCIONAMENTO E SINAIS DO CONTROLADOR MHC2; SIMULAR GERENCIAMENTO DE CHAMADAS E FUNÇOES DIVERSAS DO ELEVADOR, CONCEBIDO PARA DEMONSTRAÇAO, NÃO SUSCETÍVEIS DE OUTROS USOS.</text:p>
          </table:table-cell>
          <table:table-cell office:value-type="string" table:style-name="ce7">
            <text:p>TK ELEVATOR MANUFACTURING SPAIN S.L.U.<text:s text:c="22"/></text:p>
          </table:table-cell>
          <table:table-cell office:value-type="string" table:style-name="ce6">
            <text:p>TKE</text:p>
          </table:table-cell>
          <table:table-cell office:value-type="string" table:style-name="ce6">
            <text:p>DYNAMIC SIMULATOR (MHC2 CONTROLLER)</text:p>
          </table:table-cell>
          <table:table-cell table:number-columns-repeated="16377"/>
        </table:table-row>
        <table:table-row table:style-name="ro2">
          <table:table-cell/>
          <table:table-cell office:value-type="string" table:style-name="ce8">
            <text:p>u</text:p>
          </table:table-cell>
          <table:table-cell office:value-type="string" table:style-name="ce6">
            <text:p>9027.50.50</text:p>
          </table:table-cell>
          <table:table-cell office:value-type="string" table:style-name="ce7">
            <text:p>CITÔMETRO DE FLUXO - CITÔMETRO DE FLUXO TOTALMENTE INTEGRADO, QUE INCORPORA O CARREGAMENTO AUTOMATICO E PREPARAÇÃO DE AMOSTRAS, GESTÃO DE REAGENTES, LEITURA DE CODIGO DE BARRAS, ANALISE DE DADOS E CONECTIVIDADE LIS. O AQUIOS CL UTILIZA TECNOLOGIA DE PERFURAÇÃO DE TAMPA, QUE MINIMIZA A EXPOSICÃO A MATERIAL POTENCIALMENTE DE RISCO BIOLOGICO. ALEM DISSO, UTILIZA PROTOCOLOS PRE-PROGRAMADOS POR APLICAÇÃO, NÃO HAVENDO NECESSIDADE DE CONTROLES MANUAIS. TEM A CAPACIDADE DE ACOMODAR 8 CASSETES (COM 5 AMOSTRAS CADA) POR VEZ E ALIMENTAÇÃO CONTÍNUA DE AMOSTRAS.</text:p>
          </table:table-cell>
          <table:table-cell office:value-type="string" table:style-name="ce7">
            <text:p>BECKMAN COULTER IRELAND, INC.,<text:s text:c="30"/></text:p>
          </table:table-cell>
          <table:table-cell office:value-type="string" table:style-name="ce6">
            <text:p>BECKMAN COULTER</text:p>
          </table:table-cell>
          <table:table-cell office:value-type="string" table:style-name="ce6">
            <text:p>AQUIOS CL</text:p>
          </table:table-cell>
          <table:table-cell table:number-columns-repeated="16377"/>
        </table:table-row>
        <table:table-row table:style-name="ro2">
          <table:table-cell/>
          <table:table-cell office:value-type="string" table:style-name="ce8">
            <text:p>s</text:p>
          </table:table-cell>
          <table:table-cell office:value-type="string" table:style-name="ce6">
            <text:p>9027.81.00</text:p>
          </table:table-cell>
          <table:table-cell office:value-type="string" table:style-name="ce7">
            <text:p>Espectrômetro de Massa LCMSMS de altíssima resolução e massa exata Orbitrap Astral. Especificações de desempenho Analisador Orbitrap: Alcance de massa do Orbitrap Faixa de massa padrão m/z 406.000, m/z 408.000 com opção BioPharma; Resolução Orbitrap As configurações de resolução padrão variam de 7.500 a 480.000 (FWHM) a m/z 200, com fidelidade isotópica de até 240.000 FWHM; Taxa de aquisição* Taxas de aquisição do Orbitrap MSn de até 40 Hz quando medidas usando um experimento dependente de dados com solução de calibração FlexMix, MS e configuração de resolução MS/MS HCD de 7.500 a m/z 200; Precisão de massa do Orbitrap* Solução de calibração FlexMix ; a calibração interna atinge desvio RMS &amp;lt;1 ppm em 24 horas, medido com FlexMix A calibração externa atinge desvio RMS &amp;lt;3 ppm ao longo de 24 horas, medido com Pierce ; Ionização por eletrospray MS/MS (ESI) MS/MS: 50 fg reserpina na coluna S/N 100:1 SIM: 50 fg reserpina na coluna S/N 150:1; Faixa dinâmica &amp;gt;5.000 em um único espectro de massa microscran Orbitrap; Especificações de desempenho Analisador Astral: Faixa de massa astral Faixa de massa padrão m/z 406.000; Resolução astral* 80.000 FWHM em m/z 524; Taxa de aquisição* Taxas de aquisição do Astral MS2 de até 200 Hz com tempo máximo de injeção de 3 ms; Precisão da massa astral* A calibração externa atinge desvio RMS &amp;lt;5 ppm ao longo de 24 horas, medido com FlexMix; Faixa dinâmica &amp;gt;1.000 em um único espectro de massa astral de microvarredura. ACOMPANHA: FAIMS PRO DUO INTERFACE (NG SOURCE) Ref.: FMS03-10001Qtde.: = 1 ASSY, Electrodo sobressalente FAIMS PRO 98100-60011Qtde.: = 1 Easy Spray Nano Ion Source (NG) Ref.: ES082Qtde.: = 1 Sistema Vanquish Neo Ref.: VN-S10-A-01Qtde.: = 1 Display Vanquish Ref.: 6036.1180Qtde.: = 1 Compartimento de colunas Vanquish Neo Ref.: VN-C10-A-01 Qtde.: = 1 Válvula 2P-6P,Baixa Dispersão,150 MPA, BIO, VN-C.Ref.: 6250.1520 Qtde.: = 1 Coluna para LC-MS µPAC Neo, dimensões do leito 50 cm x 180 µm, dimensões dos pilares 16 x 2,5 µm, distância interpilar 1,25 µm. Embalagem com 01 unidade. Marca Thermo.Ref.: COL-NANO050NEOB Qtde.: = 1Coluna para LC-MS High Throughput µPAC Neo, seção transversal 75 x 3 µm, comprimento do pilar 25 µm, distância interpilar 2 µm. Embalagem com 01 unidade. Marca Thermo.Ref.: COL-LOLO050NEOB Qtde.: = 1Emitter EASY-Spray, nano, diâmetro interno de 10µm, tipo bullet, sem linha de transferência. Embalagem com 01 unidade. Marca Thermo.Ref.: ES993 Qtde.: = 1ARDIA PLATFORM WITH ADVANCEDSERVER. Modelo do servidor: Dell Power Edge T550.Ref.:CSW0062124Qtde.: = 1ARDIA PLATFORM IMPLEMENTATION.Ref.:CSW0060860Qtde.: = 3 PRO PROCESSING PC FOR SOFTWARE APPS.REF.: CSW0060868Qtde.: = 132" Monitor. Ref.:BRE0062129Qtde.: = 1 Proteome Discoverer 3.2Ref.: CSW0064764Qtde.: = 1ProSightPD 4.4. Ref.: CSW0064766Qtde.: = 1Software Compound Discoverer 3.3Ref.: OPTON31055Qtde.: = 1- BioPharma Option for Orbitrap Astral MS Ref.: BRE725660Qtde.: = 1SW, BIOPHARMA 5.0 ALL WORKFLOW Ref.: OPTON-30985Qtde.: = 1SOFTWARE BIOPHARMA 5.0 ALL WORKFLOW.Ref.: OPTON-30985Qtde.: = 1Gerador de Nitrogênio Genius XE 35, para produção de Nitrogênio com fluxo, pressão e pureza adequadas aos equipamentos de LC/MS da Thermo Scientific.Ref.: OPTON-30961Qtde.: = 1</text:p>
          </table:table-cell>
          <table:table-cell office:value-type="string" table:style-name="ce7">
            <text:p>THERMO ELECTRON NORTH AMERICA LLC<text:s text:c="27"/></text:p>
          </table:table-cell>
          <table:table-cell office:value-type="string" table:style-name="ce6">
            <text:p>ThermoFisher</text:p>
          </table:table-cell>
          <table:table-cell office:value-type="string" table:style-name="ce6">
            <text:p>Orbitrap Astral</text:p>
          </table:table-cell>
          <table:table-cell table:number-columns-repeated="16377"/>
        </table:table-row>
        <table:table-row table:style-name="ro2">
          <table:table-cell/>
          <table:table-cell office:value-type="string" table:style-name="ce8">
            <text:p>u</text:p>
          </table:table-cell>
          <table:table-cell office:value-type="string" table:style-name="ce6">
            <text:p>9030.33.90</text:p>
          </table:table-cell>
          <table:table-cell office:value-type="string" table:style-name="ce7">
            <text:p>MÁQUINA DE TESTE ELÉTRICOS FUNCIONAIS, DE TENSÃO, RESISTENCIA, ISOLAÇÃO, SEM DISPOSITIVO REGISTRADOR, CONSTITUIDA POR SISTEMA DE ALIMENTAÇÃO AUTOMÁTICA COM CARGA E DESCARGA NA LINHA, SISTEMA DE GRAVAÇÃO COM MICRO PUNCIONAMENTO PARA PEÇAS APROVADAS, SISTEMA ELETRÔNICO PARA RASTREABILIDADE DO PRODUTO, DISTRIBUIDORES PNEUMÁTICOS, IHM BT5, PC GDG (MODELO FPG1) AP3.0, PLC CL200, REDE PROFIBUS / CUBE67, CONTROLE VIA DATA ANALYSIS VIA TABLEAU &amp; MES, MONTADO EM ESTRUTURA METÁLICA, ENCLAUSURAMENTO EM PERFIS DE ALUMÍNIO, 01 PAINEL ELÉTRICO, CILINDROS E GARRAS PNEUMÁTICAS, BLOCO DE VÁLVULA, 1 CABEÇOTE DE TESTE, DISPOSITIVO DE CONTATAÇÃO E MEDIÇÃO DO INDUZIDO</text:p>
          </table:table-cell>
          <table:table-cell office:value-type="string" table:style-name="ce7">
            <text:p>GDG Geratebau GmbH<text:s text:c="42"/></text:p>
          </table:table-cell>
          <table:table-cell office:value-type="string" table:style-name="ce6">
            <text:p>GDG Gerätebau GmbH</text:p>
          </table:table-cell>
          <table:table-cell office:value-type="string" table:style-name="ce6">
            <text:p>MEG 0840</text:p>
          </table:table-cell>
          <table:table-cell table:number-columns-repeated="16377"/>
        </table:table-row>
        <table:table-row table:style-name="ro2">
          <table:table-cell/>
          <table:table-cell office:value-type="string" table:style-name="ce8">
            <text:p>s</text:p>
          </table:table-cell>
          <table:table-cell office:value-type="string" table:style-name="ce6">
            <text:p>9405.42.00</text:p>
          </table:table-cell>
          <table:table-cell office:value-type="string" table:style-name="ce7">
            <text:p>Luminária LED profissional bi-color de alto desempenho com temperatura de cor ajustável de 2700K a 6500K, refletor de 45° que entrega até 41.910 lux a 3m em 5600K, potência nominal de 2400W, possui classificação IP55 e reprodução cromática precisa com CRI de 96 e TLCI de 97 <text:s/>Aplicação: Utilizado em gravações em estúdios de televisão e ensaios fotográficos</text:p>
          </table:table-cell>
          <table:table-cell office:value-type="string" table:style-name="ce7">
            <text:p>Guangdong Nanguang Photo&amp;Video Systems<text:s text:c="22"/></text:p>
          </table:table-cell>
          <table:table-cell office:value-type="string" table:style-name="ce6">
            <text:p>NANLUX</text:p>
          </table:table-cell>
          <table:table-cell office:value-type="string" table:style-name="ce6">
            <text:p>EVOK 2400B</text:p>
          </table:table-cell>
          <table:table-cell table:number-columns-repeated="16377"/>
        </table:table-row>
        <table:table-row table:number-rows-repeated="5"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74" table:style-name="ro2">
          <table:table-cell/>
          <table:table-cell table:style-name="ce5"/>
          <table:table-cell table:style-name="ce2"/>
          <table:table-cell table:number-columns-repeated="2" table:style-name="ce3"/>
          <table:table-cell table:number-columns-repeated="16379"/>
        </table:table-row>
        <table:table-row table:number-rows-repeated="1048090" table:style-name="ro2">
          <table:table-cell table:number-columns-repeated="16384"/>
        </table:table-row>
        <table:named-expressions>
          <table:named-range table:name="Print_Area" table:cell-range-address="Website.$B$5:Website.$G$6" table:base-cell-address="Website.$A$1"/>
        </table:named-expressions>
      </table:table>
      <table:table table:name="Website_Resultado" table:style-name="ta2">
        <table:table-column table:style-name="co1" table:default-cell-style-name="ce9"/>
        <table:table-column table:style-name="co9" table:default-cell-style-name="ce9"/>
        <table:table-column table:style-name="co3" table:default-cell-style-name="ce10"/>
        <table:table-column table:style-name="co4" table:default-cell-style-name="ce11"/>
        <table:table-column table:style-name="co5" table:default-cell-style-name="ce10"/>
        <table:table-column table:style-name="co6" table:default-cell-style-name="ce10"/>
        <table:table-column table:style-name="co10" table:default-cell-style-name="ce10"/>
        <table:table-column table:style-name="co11" table:default-cell-style-name="ce9"/>
        <table:table-column table:style-name="co12" table:default-cell-style-name="ce9"/>
        <table:table-column table:style-name="co8" table:number-columns-repeated="16375" table:default-cell-style-name="ce9"/>
        <table:table-row table:style-name="ro1">
          <table:table-cell table:number-columns-repeated="2" table:style-name="ce17"/>
          <table:table-cell table:style-name="ce18"/>
          <table:table-cell table:style-name="ce19"/>
          <table:table-cell table:number-columns-repeated="3" table:style-name="ce18"/>
          <table:table-cell table:number-columns-repeated="2" table:style-name="ce17"/>
          <table:table-cell table:number-columns-repeated="16375"/>
        </table:table-row>
        <table:table-row table:style-name="ro4">
          <table:table-cell table:style-name="ce17"/>
          <table:table-cell office:value-type="string" table:number-columns-spanned="8" table:number-rows-spanned="1" table:style-name="ce31">
            <text:p>RELAÇÃO DOS RESULTADOS DAS APURAÇÕES DE PRODUÇÃO NACIONAL</text:p>
            <text:p>ART. 42 DA PORTARIA SECEX Nº 249/2023</text:p>
          </table:table-cell>
          <table:covered-table-cell table:number-columns-repeated="7"/>
          <table:table-cell table:number-columns-repeated="16375"/>
        </table:table-row>
        <table:table-row table:style-name="ro5">
          <table:table-cell table:style-name="ce17"/>
          <table:table-cell office:value-type="string" table:number-columns-spanned="8" table:number-rows-spanned="1" table:style-name="ce32">
            <text:p>Os catálogos técnicos / memoriais descritivos referentes aos equipamentos listados estão disponíveis na aba "Catálogos"</text:p>
          </table:table-cell>
          <table:covered-table-cell table:number-columns-repeated="7"/>
          <table:table-cell table:number-columns-repeated="16375"/>
        </table:table-row>
        <table:table-row table:style-name="ro6">
          <table:table-cell table:style-name="ce17"/>
          <table:table-cell table:number-columns-repeated="8" table:style-name="ce20"/>
          <table:table-cell table:number-columns-repeated="16375"/>
        </table:table-row>
        <table:table-row table:style-name="ro3">
          <table:table-cell table:style-name="ce12"/>
          <table:table-cell office:value-type="string" table:style-name="ce24">
            <office:annotation draw:style-name="a0" svg:x="1.54166666666667in" svg:y="1.41666666666667in" svg:width="8.17708333333333in" svg:height="12.53125in">
              <text:p>Comentário:</text:p>
              <text:p><text:s text:c="4"/>Atenção. Essa coluna deve ser incluída no arquivo Lista para Painel Decex, enviado para a CONAE, mas não deve ser incluído na relação de resultados de consulta pública, disponibilizada no site.</text:p>
            </office:annotation>
            <text:p>Tipo de operação</text:p>
          </table:table-cell>
          <table:table-cell office:value-type="string" table:style-name="ce23">
            <text:p>NCM</text:p>
          </table:table-cell>
          <table:table-cell office:value-type="string" table:style-name="ce23">
            <text:p>Descrição da Mercadoria</text:p>
          </table:table-cell>
          <table:table-cell office:value-type="string" table:style-name="ce23">
            <text:p>Fabricante</text:p>
          </table:table-cell>
          <table:table-cell office:value-type="string" table:style-name="ce23">
            <text:p>Marca</text:p>
          </table:table-cell>
          <table:table-cell office:value-type="string" table:style-name="ce23">
            <text:p>Modelo / Identificador Decex</text:p>
          </table:table-cell>
          <table:table-cell office:value-type="string" table:style-name="ce25">
            <text:p>Fabricante Nacional</text:p>
          </table:table-cell>
          <table:table-cell office:value-type="string" table:style-name="ce25">
            <text:p>Consulta Pública</text:p>
          </table:table-cell>
          <table:table-cell table:number-columns-repeated="16375" table:style-name="ce12"/>
        </table:table-row>
        <table:table-row table:style-name="ro7">
          <table:table-cell table:style-name="ce13"/>
          <table:table-cell office:value-type="string" office:string-value="s" table:formula="of:=[Website.B6]" table:style-name="ce14">
            <text:p>s</text:p>
          </table:table-cell>
          <table:table-cell office:value-type="string" office:string-value="4821.10.00" table:formula="of:=[Website.C6]" table:style-name="ce15">
            <text:p>4821.10.00</text:p>
          </table:table-cell>
          <table:table-cell office:value-type="string" office:string-value="ETIQUETA ADESIVA FLEXIVEL RAD TAG, APLICADA A UMA BOLSA DE SANGUE ANTES DE SER COLOCADO EM UM IRRADIADOR, VERIFICA SE A IRRADIACAO OCORREU USANDO UM SISTEMA DE REFERENCIA DE CORES E INDICADOR DE QUALITATIVO DA DOSE DE IRRADIACAO SANGUINEA RECEBIDA, TAMBEM REVELA QUE A FAIXA DE DOSE ENTREGUE ESTA DENTRO DOS LIMITES RECOMENDADOS PARA SANGUE E COMPONENTES SANGUINEOS (25 OU 15 GY). DIMENSOES APROX 100MM X 3MM. (200 UNIDADES POR CAIXA)" table:formula="of:=[Website.D6]" table:style-name="ce16">
            <text:p>ETIQUETA ADESIVA FLEXIVEL RAD TAG, APLICADA A UMA BOLSA DE SANGUE ANTES DE SER COLOCADO EM UM IRRADIADOR, VERIFICA SE A IRRADIACAO OCORREU USANDO UM SISTEMA DE REFERENCIA DE CORES E INDICADOR DE QUALITATIVO DA DOSE DE IRRADIACAO SANGUINEA RECEBIDA, TAMBEM REVELA QUE A FAIXA DE DOSE ENTREGUE ESTA DENTRO DOS LIMITES RECOMENDADOS PARA SANGUE E COMPONENTES SANGUINEOS (25 OU 15 GY). DIMENSOES APROX 100MM X 3MM. (200 UNIDADES POR CAIXA)</text:p>
          </table:table-cell>
          <table:table-cell office:value-type="string" office:string-value="RADTAG TECHNOLOGIES INC                                     " table:formula="of:=[Website.E6]" table:style-name="ce16">
            <text:p>RADTAG TECHNOLOGIES INC<text:s text:c="37"/></text:p>
          </table:table-cell>
          <table:table-cell office:value-type="string" office:string-value="RADTAG" table:formula="of:=[Website.F6]" table:style-name="ce15">
            <text:p>RADTAG</text:p>
          </table:table-cell>
          <table:table-cell office:value-type="string" office:string-value="RT 15" table:formula="of:=[Website.G6]" table:style-name="ce15">
            <text:p>RT 15</text:p>
          </table:table-cell>
          <table:table-cell table:style-name="ce15"/>
          <table:table-cell office:value-type="string" table:style-name="ce21">
            <text:p>XX/25</text:p>
          </table:table-cell>
          <table:table-cell table:number-columns-repeated="16375"/>
        </table:table-row>
        <table:table-row table:number-rows-repeated="1048570" table:style-name="ro7">
          <table:table-cell table:number-columns-repeated="16384"/>
        </table:table-row>
      </table:table>
      <table:database-ranges>
        <table:database-range table:target-range-address="Website.C6:Website.G27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cex.disim@mdic.gov.br</meta:initial-creator>
    <dc:creator>Valério Hilário Cordeiro Junior</dc:creator>
    <meta:creation-date>2013-10-31T14:51:05Z</meta:creation-date>
    <dc:date>2025-10-02T16:22:25Z</dc:date>
    <meta:print-date>2025-10-02T16:16:04Z</meta:print-date>
    <meta:user-defined meta:name="ContentTypeId">0x010100B03419E25CABE34CA050CAD8842B582D</meta:user-defined>
    <meta:user-defined meta:name="MediaServiceImageTags"/>
  </office:meta>
</office:document-meta>
</file>