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38 DE 26/09/2025</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Modelo / Identificador Decex</text:p>
          </table:table-cell>
          <table:table-cell table:number-columns-repeated="16377" table:style-name="ce4"/>
        </table:table-row>
        <table:table-row table:style-name="ro2">
          <table:table-cell table:style-name="ce4"/>
          <table:table-cell office:value-type="string" table:style-name="ce8">
            <text:p>u</text:p>
          </table:table-cell>
          <table:table-cell office:value-type="string" table:style-name="ce6">
            <text:p>8412.29.00</text:p>
          </table:table-cell>
          <table:table-cell office:value-type="string" table:style-name="ce7">
            <text:p>SEÇÃO DE ROLAMENTOS DE MOTOR DE FUNDO DE 8, PARA PERFURAÇÃO DE POÇOS DE PETRÓLEO. O conjunto é lubrificado internamente com fluido de perfuração em todo o seu comprimento; Seus rolamentos axiais têm contato angular bidirecional para acomodar cargas de tração e compressão; O conjunto de rolamentos da série 40 apresenta uma porca de torque do pino do mandril que aumenta a resistência da conexão do pino do mandril do rolamento; Diâmetro externo: 8; Tração máxima: 792 klbf; Utilizado para gerar rotação na broca através de bombeio de fluido para perfuração de poços de petróleo.</text:p>
          </table:table-cell>
          <table:table-cell office:value-type="string" table:style-name="ce7">
            <text:p>NATIONAL OIWELL VARCO LP<text:s text:c="36"/></text:p>
          </table:table-cell>
          <table:table-cell office:value-type="string" table:style-name="ce6">
            <text:p>NOV</text:p>
          </table:table-cell>
          <table:table-cell office:value-type="string" table:style-name="ce6">
            <text:p>8 Bearing Pack Series 40</text:p>
          </table:table-cell>
          <table:table-cell table:number-columns-repeated="16377"/>
        </table:table-row>
        <table:table-row table:style-name="ro2">
          <table:table-cell table:style-name="ce4"/>
          <table:table-cell office:value-type="string" table:style-name="ce8">
            <text:p>s</text:p>
          </table:table-cell>
          <table:table-cell office:value-type="string" table:style-name="ce6">
            <text:p>8414.80.39</text:p>
          </table:table-cell>
          <table:table-cell office:value-type="string" table:style-name="ce7">
            <text:p>Sistema H2 GAS BOOSTER, com as seguintes características: Um sistema de reforço de gás em uma estrutura de alumínio equipado com:o um skid de alumínio para fixar todos os seguinteso componentes um booster de gás (tipo AGT) versão H2 e ATEX- pressão de sucção / pressão de entrada mini: 1,7 bar- pressão de saída de trabalho: 40 bar- requer um suprimento máximo de ar comprimido: 10,3 bar- peso total: 15 kg- uma linha de entrada de alta pressão- uma linha de saída de alta pressão equipada com:o um medidor de pressãoo uma válvula de alívio de pressão conectada à linha de ventilaçãoo uma válvula manual de pressão conectada à linha de ventilaçãoo uma válvula manual de pressãoo uma capacidade para evitar picos de pressão- uma linha de ar comprimido de baixa pressão equipada com:- uma válvula manual isolada- um regulador de pressão com um manômetro e um filtro integrado- todos os equipamentos e acessórios necessários são fornecidos em aço inoxidável e em tubos de 1/8 HP- Um gabinete de controle com tela sensível ao toque que permite controlar a velocidade do aumento da pressão e interromper o- enchimento quando o nível de pressão é atingido</text:p>
          </table:table-cell>
          <table:table-cell office:value-type="string" table:style-name="ce7">
            <text:p>TENNESSINE INSTRUMENTS CORPORATION<text:s text:c="26"/></text:p>
          </table:table-cell>
          <table:table-cell office:value-type="string" table:style-name="ce6">
            <text:p>Top Industrie</text:p>
          </table:table-cell>
          <table:table-cell office:value-type="string" table:style-name="ce6">
            <text:p>H2 GAS BOOSTER SYSTEM</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8.69.99</text:p>
          </table:table-cell>
          <table:table-cell office:value-type="string" table:style-name="ce7">
            <text:p>Chiller modelo para refrigeracao e circulacao de agua deionizada em maquinas de aplicacao de tratamento antirreflexo de lentes oftalmicas com controle de temperatura e condutividade eletrica,alimentacao trifasica em 200V ±10%, frequencia de 50Hz ou 60Hz, potencia de 0,5kW/h e corrente de fuga inferior a 30mA,fluxo de agua de 8 lpm, pressao de circulacao ajustavel de 0,1 a 0,3MPa, fluxo de agua gelada de 5 lpm, com temperatura inferior a 25°C e pressao entre 0,2 e 1MPa, reservatorio integrado com capacidade maxima de 13 litros, adequado para sistemas de precisao.</text:p>
          </table:table-cell>
          <table:table-cell office:value-type="string" table:style-name="ce7">
            <text:p>RISSHI CO. LTD.<text:s text:c="45"/></text:p>
          </table:table-cell>
          <table:table-cell office:value-type="string" table:style-name="ce6">
            <text:p>RISSHI CO. LTD.</text:p>
          </table:table-cell>
          <table:table-cell office:value-type="string" table:style-name="ce6">
            <text:p>CS-1000NS-2</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8.69.99</text:p>
          </table:table-cell>
          <table:table-cell office:value-type="string" table:style-name="ce7">
            <text:p>Tunel espiral de congelamento de alta capacidade para panificação e alimentos congelados por meio de amônia (NH3) a -40ºC, com capacidade de congelar até 4.000 pães / hora, com design exclusivo de correia transportadora FrigoBelt e sistema autoempilhável que usa soldagem robótica para garantir a qualidade do equipamento.</text:p>
          </table:table-cell>
          <table:table-cell office:value-type="string" table:style-name="ce7">
            <text:p>JOHN BEAN TECNOLOGIES SPAIN S.L.<text:s text:c="28"/></text:p>
          </table:table-cell>
          <table:table-cell office:value-type="string" table:style-name="ce6">
            <text:p>JBT</text:p>
          </table:table-cell>
          <table:table-cell office:value-type="string" table:style-name="ce6">
            <text:p>GYROCOMPACTM58104011NSCR</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9.33.00</text:p>
          </table:table-cell>
          <table:table-cell office:value-type="string" table:style-name="ce7">
            <text:p>LIOFILIZADOR, <text:s/>FONTE DE ALIMENTAÇÃO: 220 V FREQUENCIA: 60 HZ DIMENSÕES FÍSICAS: 78 CM (C) X 120 CM (P) X 187 CM (A). EQUIPAMENTO UTILIZADO PARA PROCESSOS DE LIOFILIZAÇÃO E SECAGEM A FRIO, COM CAPACIDADE APROXIMADA PARA 80 PLACAS, APLICÁVEL EM RESTAURAÇÃO DE MATERIAIS E ARQUIVOS DANIFICADOS PELA ÁGUA, OFERECE CAPACIDADE EXTRA DE AMOSTRA PARA APLICAÇÕES COM PRODUTOS COM UMIDADE MUITO BAIXA. CONSTRUÍDO EM ESTRUTURA EM LIGAS METÁLICAS, VIDRO, PLÁSTICO, BANDEJAS DE ALUMÍNIO, REGISTROS E PORTAS DE ACESSO.</text:p>
          </table:table-cell>
          <table:table-cell office:value-type="string" table:style-name="ce7">
            <text:p>SP VIRTIS<text:s text:c="51"/></text:p>
          </table:table-cell>
          <table:table-cell office:value-type="string" table:style-name="ce6">
            <text:p>SP VIRTIS</text:p>
          </table:table-cell>
          <table:table-cell office:value-type="string" table:style-name="ce6">
            <text:p>24DX48 GPFD 25L ES-53</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9.39.00</text:p>
          </table:table-cell>
          <table:table-cell office:value-type="string" table:style-name="ce7">
            <text:p>MAQUINA GRANULADOR DE LEITO FLUIDIZADO PARA FLUIDIZAÇÃO, PULVERIZAÇÃO E SECAGEM, UTILIZADO PELA INDÚSTRIA FARMACÊUTICA PARA TRANSFORMAR PÓS FINOS EM GRÂNULOS UNIFORMES, TORNANDO OS MATERIAIS MAIS FÁCEIS DE MANUSEAR E MAIS ADEQUADOS PARA PROCESSAMENTOS POSTERIOR, COMO TABLETAGEM OU ENCHIMENTO DE CÁPSULAS, CONSTRUÍDO EM AÇO INOX AISI 316L PARA AS PARTES EM CONTATO COM O PRODUTO, COM CAPACIDADE PRODUTIVA DE LOTES COMPREENDIDA ENTRE 0,5L A 5 LITROS E/OU ENTRE 1KG A 3KG, TEMPERATURA MÁXIMA DE ENTRADA DE AR 80°C, VOLUME DO FLUXO DE AR DO SISTEMA DE VENTILAÇÃO DE 120M³/H, VOLUME MÁXIMO DE PRODUTO NO RECIPIENTE DO SPRAY SUPERIOR DE 4,7 DM³ (4,7 LITROS) E SPRAY INFERIOR DE 2,4 DM³ (2,4 LITROS), CAPACIDADE DE VENTILAÇÃO DE 2,2KW E AQUECIMENTO 4KW.</text:p>
          </table:table-cell>
          <table:table-cell office:value-type="string" table:style-name="ce7">
            <text:p>GLATT AIR TECHNIQUES INC.<text:s text:c="35"/></text:p>
          </table:table-cell>
          <table:table-cell office:value-type="string" table:style-name="ce6">
            <text:p>GLATT</text:p>
          </table:table-cell>
          <table:table-cell office:value-type="string" table:style-name="ce6">
            <text:p>GLATT GPCG1</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9.89.99</text:p>
          </table:table-cell>
          <table:table-cell office:value-type="string" table:style-name="ce7">
            <text:p>MICRO-CÂMARA/EXTRATOR TÉRMICO (M-CTE120), UM SISTEMA COMPACTO COM SEIS MICROCÂMARAS USADAS PARA MEDIR EMISSÕES QUÍMICAS DE MATERIAIS E PRODUTOS. - O QUE É : UNIDADE COM SEIS CÂMARAS CILÍNDRICAS DE AÇO INOX REVESTIDAS, QUE PERMITEM TESTAR AMOSTRAS DE FORMA SIMULTÂNEA; PODE OPERAR EM TEMPERATURA AMBIENTE OU AQUECIDA ATÉ 120 °C. ; USA FLUXO CONTROLADO DE GÁS LIMPO (AR, NITROGÊNIO OU HÉLIO) PARA EXTRAIR COMPOSTOS LIBERADOS PELAS AMOSTRAS.; NÃO PRECISA DE BOMBA OU CONTROLADOR DE VAZÃO EXTERNO O FLUXO É MANTIDO POR UM MANIFOLD INTERNO. - PARA QUE SERVE : COLETA E ANÁLISE DE COMPOSTOS ORGÂNICOS VOLÁTEIS (VOC) OU OUTRAS SUBSTÂNCIAS LIBERADAS DE SUPERFÍCIES OU DO VOLUME INTERNO DE UM MATERIAL.; PODE SER USADO PARA ENSAIOS DE EMISSÕES DE PRODUTOS COMO PLÁSTICOS, BORRACHAS, TECIDOS, TINTAS, COMPONENTES AUTOMOTIVOS, MÓVEIS, ETC.; APÓS A EXTRAÇÃO, OS TUBOS ADSORVENTES COM OS COMPOSTOS COLETADOS SÃO ANALISADOS EM UM SISTEMA DE DESSORÇÃO TÉRMICA ACOPLADO A GCMS (CROMATOGRAFIA GASOSA/ESPECTROMETRIA DE MASSAS).; ÚTIL PARA AVALIAÇÃO DE CONFORMIDADE A NORMAS, CONTROLE DE QUALIDADE, P&amp;D E INVESTIGAÇÃO DE ODORES OU CONTAMINANTES.</text:p>
          </table:table-cell>
          <table:table-cell office:value-type="string" table:style-name="ce7">
            <text:p>SGS (THAILAND) LIMITED<text:s text:c="38"/></text:p>
          </table:table-cell>
          <table:table-cell office:value-type="string" table:style-name="ce6">
            <text:p>MARKES INTERNATIONAL</text:p>
          </table:table-cell>
          <table:table-cell office:value-type="string" table:style-name="ce6">
            <text:p>M-CTE120I</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9.89.99</text:p>
          </table:table-cell>
          <table:table-cell office:value-type="string" table:style-name="ce7">
            <text:p>CÂMARA DE TESTES PROJETADA PARA MEDIÇÕES PRECISAS DE EMISSÕES DE COMPOSTOS ORGÂNICOS VOLÁTEIS (VOCS) E OUTRAS SUBSTÂNCIAS EM CONFORMIDADE COM NORMAS INTERNACIONAIS. A ESTRUTURA É HERMÉTICA, FABRICADA EM AÇO INOXIDÁVEL (ESPELHADO, GRAU R2), COM SUPERFÍCIE POLIDA PARA MINIMIZAR EFEITOS DE ADSORÇÃO. CARACTERÍSTICAS PRINCIPAIS: - CÂMARA COMPACTA ENTREGUE EM PEÇA ÚNICA. - ESPAÇO DE TESTE ESTANQUE COM SOLDAS CONTÍNUAS PARA EVITAR ACÚMULO DE SUJEIRA. - COMPONENTES LIVRES DE PLÁSTICOS, REDUZINDO RISCOS DE CONTAMINAÇÃO. - ISOLAMENTO TÉRMICO COM LÃ MINERAL E CONTROLE DE TEMPERATURA PRECISO (±0,1 °C A ±0,3 °C). - SISTEMA DE VENTILAÇÃO COM MOTOR EXTERNO E ACOPLAMENTO MAGNÉTICO HERMÉTICO. - CONTROLE CLIMÁTICO COM FAIXA DE UMIDADE ENTRE 595% E TEMPERATURA ENTRE +20 °C E +90 °C. - TROCA DE GÁS AJUSTÁVEL (0,1 A 2 VEZES O VOLUME POR HORA). - AQUECIMENTO INTERNO PARA TESTES DE DESSORÇÃO DE ATÉ +240°C. - VOLUME ÚTIL: 916 LITROS. APLICAÇÃO : INDICADA PARA ENSAIOS DE EMISSÃO DE MATERIAIS E COMPONENTES AUTOMOTIVOS, E INTERIORES DE VEÍCULOS. PERMITE A DETERMINAÇÃO DE COMPOSTOS COMO FORMALDEÍDO, VOCS TOTAIS, ALDEÍDOS, ENTRE OUTROS, EM CONDIÇÕES AMBIENTAIS CONTROLADAS. NORMAS COMPATÍVEIS: ISO 16000-9, ISO 10580, EN 717-1, PREN 13419-1, ISO/DIS 12219-4, ASTM D6007, CAL SPEC. 03150, VDA 276-2, ENTRE OUTRAS. DADOS TÉCNICOS RELEVANTES : PARÂMETRO: VALOR VOLUME ÚTIL DA CÂMARA: 916 L FAIXA DE TEMPERATURA (ENSAIO): +20°C A +130°C FAIXA DE TEMPERATURA (CLIMA): +20°C A +90°C DESSORÇÃO (MÁX.): ATÉ +240°C FAIXA DE UMIDADE RELATIVA: 5% A 95% TAXA DE TROCA DE GÁS: 0,1 A 2 VEZES O VOLUME/HORA CONSUMO MÁXIMO DE ENERGIA: 9,6 KW PRESSÃO SONORA: 63 DB(A) PESO TOTAL: ~1200 KG DIMENSÕES EXTERNAS (LXAXP): 1595 X 2030 X 3500 MM</text:p>
          </table:table-cell>
          <table:table-cell office:value-type="string" table:style-name="ce7">
            <text:p>SGS FRANCE<text:s text:c="50"/></text:p>
          </table:table-cell>
          <table:table-cell office:value-type="string" table:style-name="ce6">
            <text:p>VOTSCH INDUSTRIETECHNIK</text:p>
          </table:table-cell>
          <table:table-cell office:value-type="string" table:style-name="ce6">
            <text:p>VCE1000</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21.19.10</text:p>
          </table:table-cell>
          <table:table-cell office:value-type="string" table:style-name="ce7">
            <text:p>CENTRIFUGA (REFRIGERADA), 230V/50-60 Hz, TECLADO, INCLUI ROTOR MODELO S-4-72 E ADAPTADOR PARA TUBOS CONICOS DE 15/50 ML: Capacidade máxima de tubos cônicos por rotor: 32×15 mL/16×50 mL; Rotor da placa para centrifugação de todos os tipos de MTP, PCR, cultura celular ou Deepwell Plates; Rotores de ângulo fixo para aplicações de alta velocidade em tubos de 0,2 mL a 85 mL; Alta velocidade de centrifugação de até 20.913 × g (14,000 rpm); Tampa da centrífuga com fechamento da tampa com toque suave; Baixa altura de acesso de 29 cm para fácil carregamento e descarregamento de amostras; Operação silenciosa para melhorar o ambiente de trabalho; A base compacta economiza espaço valioso na bancada; Identificação automática do rotor e detecção de desequilíbrio para máxima segurança operacional. MATERIAL DE USO EXCLUSIVO EM PESQUISAS CIENTIFICAS E TECNOLOGICAS- NÃO SE TRATA DE DISPOSITIVO MÉDICO (E COMPONENTES) PARA INDÚSTRIA/USO HUMANO</text:p>
          </table:table-cell>
          <table:table-cell office:value-type="string" table:style-name="ce7">
            <text:p>EPPENDORF SE<text:s text:c="48"/></text:p>
          </table:table-cell>
          <table:table-cell office:value-type="string" table:style-name="ce6">
            <text:p>EPPENDORF</text:p>
          </table:table-cell>
          <table:table-cell office:value-type="string" table:style-name="ce6">
            <text:p>5804 R</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1.19.10</text:p>
          </table:table-cell>
          <table:table-cell office:value-type="string" table:style-name="ce7">
            <text:p>CENTRÍFUGA DE BANCADA, FONTE DE ALIMENTAÇÃO: 120 V 8ª. FREQUENCIA: 60 HZ. DIMENSÕES FÍSICAS: 76 CM (C) X 66 CM (P) X 58,4 CM (A). EQUIPAMENTO UTILIZADO PARA UTILIZADA PARA PRECIPITAÇÃO ADEQUADA DE LÍQUIDOS EM FITAS OU TUBOS DE AMOSTRAS, ESSENCIAL EM PROCESSOS DE SEPARAÇÃO E PREPARAÇÃO LABORATORIAL, INCLUI ROTOR ESPECIAL PARA FITAS DE SECAGEM OU FITAS DE MATRIZ, PERMITINDO MAIOR VERSATILIDADE NO PREPARO E PROCESSAMENTO DE AMOSTRAS, ALTO DESEMPENHO E CONFIABILIDADE EM DIVERSAS APLICAÇÕES LABORATORIAIS. CONSTRUÍDO EM ESTRUTURA EM LIGAS METÁLICAS E PLÁSTICOS.</text:p>
          </table:table-cell>
          <table:table-cell office:value-type="string" table:style-name="ce7">
            <text:p>BECKMAN COULTER<text:s text:c="45"/></text:p>
          </table:table-cell>
          <table:table-cell office:value-type="string" table:style-name="ce6">
            <text:p>ALLEGRA</text:p>
          </table:table-cell>
          <table:table-cell office:value-type="string" table:style-name="ce6">
            <text:p>ALLEGRA-6</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1.19.10</text:p>
          </table:table-cell>
          <table:table-cell office:value-type="string" table:style-name="ce7">
            <text:p>CENTRÍFUGA DE BANCADA, FONTE DE ALIMENTAÇÃO: 220 V POTENCIA: 2.800 W DIMENSÕES FÍSICAS: 70 CM (C) X 25 CM (P) X 96 CM (A). EQUIPAMENTO PROJETADO PARA ALTA CAPACIDADE DE PROCESSAMENTO DE AMOSTRAS EM GRANDES LABORATÓRIOS, COM CÂMARA RETANGULAR DUPLA QUE PERMITE CENTRIFUGAÇÃO DE PLACAS E RECIPIENTES DE MICROTESTE. CONSTRUÍDO EM CÂMARA DO ROTOR E COMPARTIMENTO EM AÇO, REFORÇO INTERNO EM AÇO, PAINEL FRONTAL EM MATERIAL SINTÉTICO RESISTENTE A IMPACTOS, TAMPA COM JANELA DE VISUALIZAÇÃO E SISTEMA DE BLOQUEIO DE SEGURANÇA, CAPACIDADE VARIÁVEL CONFORME OS ROTORES E CAÇAMBAS UTILIZADOS.</text:p>
          </table:table-cell>
          <table:table-cell office:value-type="string" table:style-name="ce7">
            <text:p>THERMO FISHER SCIENTIFIC<text:s text:c="36"/></text:p>
          </table:table-cell>
          <table:table-cell office:value-type="string" table:style-name="ce6">
            <text:p>THERMO SCIENTIFIC</text:p>
          </table:table-cell>
          <table:table-cell office:value-type="string" table:style-name="ce6">
            <text:p>SORVALL RC-4</text:p>
          </table:table-cell>
          <table:table-cell table:number-columns-repeated="16377"/>
        </table:table-row>
        <table:table-row table:style-name="ro2">
          <table:table-cell/>
          <table:table-cell office:value-type="string" table:style-name="ce8">
            <text:p>u</text:p>
          </table:table-cell>
          <table:table-cell office:value-type="string" table:style-name="ce6">
            <text:p>8422.40.90</text:p>
          </table:table-cell>
          <table:table-cell office:value-type="string" table:style-name="ce7">
            <text:p>SELADOR TÉRMICO DE MICROPLACAS. FONTE DE ALIMENTAÇÃO: 120 V DIMENSÕES FÍSICAS: 21 CM (C) X 24 CM (P) X 50 CM (A). EQUIPAMENTO UTILIZADO PARA EQUIPAMENTO UTILIZADO PARA SELAGEM TÉRMICA RÁPIDA, COM CAPACIDADE PARA 1 MICROPLACA POR CICLO, CONFIÁVEL E AUTOMATIZADA DE MICROPLACAS EM APLICAÇÕES LABORATORIAIS. CONSTRUÍDO EM ESTRUTURA EM LIGAS METÁLICAS, PLÁSTICO E TELA LCD.</text:p>
          </table:table-cell>
          <table:table-cell office:value-type="string" table:style-name="ce7">
            <text:p>AGILENT TECHNOLOGIES<text:s text:c="40"/></text:p>
          </table:table-cell>
          <table:table-cell office:value-type="string" table:style-name="ce6">
            <text:p>AGILENT</text:p>
          </table:table-cell>
          <table:table-cell office:value-type="string" table:style-name="ce6">
            <text:p>01867-001</text:p>
          </table:table-cell>
          <table:table-cell table:number-columns-repeated="16377"/>
        </table:table-row>
        <table:table-row table:style-name="ro2">
          <table:table-cell/>
          <table:table-cell office:value-type="string" table:style-name="ce8">
            <text:p>u</text:p>
          </table:table-cell>
          <table:table-cell office:value-type="string" table:style-name="ce6">
            <text:p>8422.40.90</text:p>
          </table:table-cell>
          <table:table-cell office:value-type="string" table:style-name="ce7">
            <text:p>SELADOR TÉRMICO AUTOMATIZADO DE MICROPLACAS, FONTE DE ALIMENTAÇÃO: 220 V DIMENSÕES FÍSICAS: 21 CM (C) X 24 CM (P) X 50 CM (A). EQUIPAMENTO UTILIZADO PARA SELAGEM TÉRMICA RÁPIDA, CONFIÁVEL E AUTOMATIZADA DE MICROPLACAS, CAPACIDADE PARA 1 MICROPLACA POR CICLO, EM APLICAÇÕES LABORATORIAIS E DE PESQUISA. CONSTRUÍDO EM METAIS DE LIGA EM GERAL, PLÁSTICOS E TELA LCD.</text:p>
          </table:table-cell>
          <table:table-cell office:value-type="string" table:style-name="ce7">
            <text:p>AGILENT TECHNOLOGIES<text:s text:c="40"/></text:p>
          </table:table-cell>
          <table:table-cell office:value-type="string" table:style-name="ce6">
            <text:p>AGILENT</text:p>
          </table:table-cell>
          <table:table-cell office:value-type="string" table:style-name="ce6">
            <text:p>01867-202</text:p>
          </table:table-cell>
          <table:table-cell table:number-columns-repeated="16377"/>
        </table:table-row>
        <table:table-row table:style-name="ro2">
          <table:table-cell/>
          <table:table-cell office:value-type="string" table:style-name="ce8">
            <text:p>s</text:p>
          </table:table-cell>
          <table:table-cell office:value-type="string" table:style-name="ce6">
            <text:p>8426.12.00</text:p>
          </table:table-cell>
          <table:table-cell office:value-type="string" table:style-name="ce7">
            <text:p>CARRO-PORTICO SOBRE PNEUS (RTG) - CARRO-PORTICO PARA MOVIMENTACAO DE CONTEINERES (TAMANHO DE CONTEINERES ISO 20", 40" E 45"), FULLY ERECTED (ENTREGUE MONTADO), COM MOVIMENTACAO SOBRE 16 (DEZESSEIS) RODAS, CAPACIDADE DE ICAMENTO DE 50 T (CINQUENTA TONELADAS) UNDER SPREADER (ABAIXO DA GARRA PARA ICAMENTO DO CONTEINER), CAPACIDADE DE EMPILHAMENTO DE 6 (SEIS) CONTEINERES MAIS 1 (UM) CONTEINER, VAO (LARGURA) DE 6 (SEIS) CONTEINERES MAIS 1 (UM) CONTEINER, COM POSSIBILIDADE DE USO EM CARROUSEL MODE (ROTACAO EM TORNO DO EIXO VERTICAL PASSANDO ATRAVES DO PONTO GEOMETRICO MEDIO DO CARRO-PORTICO), SISTEMA ANTI-COLISAO, VELOCIDADE DE DESLOCAMENTO DO EQUIPAMENTO DE 130 METROS/MINUTO, VELOCIDADE DE ICAMENTO DE 60 METROS/MINUTO, COM CAPACIDADE DE OPERACAO COM VENTO DE ATE 80 KM/H, TODAS AS MOVIMENTACOES FEITAS ELETRICAMENTE, SISTEMA DE POSICIONAMENTO GLOBAL (GPS) E SEUS ACESSORIOS</text:p>
          </table:table-cell>
          <table:table-cell office:value-type="string" table:style-name="ce7">
            <text:p>SHANGHAI ZHENHUA HEAVY INDUSTRIES CO., LTD.<text:s text:c="17"/></text:p>
          </table:table-cell>
          <table:table-cell office:value-type="string" table:style-name="ce6">
            <text:p>ZPMC</text:p>
          </table:table-cell>
          <table:table-cell office:value-type="string" table:style-name="ce6">
            <text:p>1002001336</text:p>
          </table:table-cell>
          <table:table-cell table:number-columns-repeated="16377"/>
        </table:table-row>
        <table:table-row table:style-name="ro2">
          <table:table-cell/>
          <table:table-cell office:value-type="string" table:style-name="ce8">
            <text:p>s</text:p>
          </table:table-cell>
          <table:table-cell office:value-type="string" table:style-name="ce6">
            <text:p>8426.12.00</text:p>
          </table:table-cell>
          <table:table-cell office:value-type="string" table:style-name="ce7">
            <text:p>Guindaste tipo pórtico móvel montado sobre pneus (RTG), completo, autopropulsado, com 16 rodas (4 por esquina), com capacidade nominal de carga 40 toneladas, equipado com spreader 100% elétrico para contêineres de 20 e 40 pés, altura de elevação 21 m (empilhamento 6+1), largura de operação 26,5 m (7+1 fileiras), rotação do sistema de translação 90º, acionamento elétrico, alimentação elétrica 11,4.8 kV (±5%) - 3 fases, 60Hz (±3%) incorporada com gerador diesel auxiliar, sistema automático de alinhamento (DGPS) e mesa de trabalho para operação remota. Destinado à movimentação e empilhamento de contêineres em terminal ferroviário.<text:s/></text:p>
          </table:table-cell>
          <table:table-cell office:value-type="string" table:style-name="ce7">
            <text:p>JIANGSU RAINBOW INDUSTRIAL EQUIPMENT CO., LTD<text:s text:c="15"/></text:p>
          </table:table-cell>
          <table:table-cell office:value-type="string" table:style-name="ce6">
            <text:p>GENMA</text:p>
          </table:table-cell>
          <table:table-cell office:value-type="string" table:style-name="ce6">
            <text:p>402621-16L-2040C-ZE</text:p>
          </table:table-cell>
          <table:table-cell table:number-columns-repeated="16377"/>
        </table:table-row>
        <table:table-row table:style-name="ro2">
          <table:table-cell/>
          <table:table-cell office:value-type="string" table:style-name="ce8">
            <text:p>s</text:p>
          </table:table-cell>
          <table:table-cell office:value-type="string" table:style-name="ce6">
            <text:p>8426.30.00</text:p>
          </table:table-cell>
          <table:table-cell office:value-type="string" table:style-name="ce7">
            <text:p>Guindaste tipo pórtico rolante (RMG), montado sobre 16 rodas de aço no total (4 por cada esquina), para operação sobre trilhos ferroviários. Capacidade de carga 40 toneladas, altura de elevação 4+1 (até 4 contêineres mais espaço livre), largura de operação 7+1 (7 pilhas mais faixa de tráfego). Equipado com spreader 100% elétrico para contêineres de 20 e 40 pés. Acionamento elétrico 13,8 kV (±5%), 60 Hz (±3%), com alimentação por enrolador de cabos para translação longitudinal nos trilhos, utilizado para movimentação de contêineres em terminal ferroviário</text:p>
          </table:table-cell>
          <table:table-cell office:value-type="string" table:style-name="ce7">
            <text:p>JIANGSU RAINBOW INDUSTRIAL EQUIPMENT CO., LTD<text:s text:c="15"/></text:p>
          </table:table-cell>
          <table:table-cell office:value-type="string" table:style-name="ce6">
            <text:p>GENMA</text:p>
          </table:table-cell>
          <table:table-cell office:value-type="string" table:style-name="ce6">
            <text:p>402515-16S-2040C-ZE</text:p>
          </table:table-cell>
          <table:table-cell table:number-columns-repeated="16377"/>
        </table:table-row>
        <table:table-row table:style-name="ro2">
          <table:table-cell/>
          <table:table-cell office:value-type="string" table:style-name="ce8">
            <text:p>u</text:p>
          </table:table-cell>
          <table:table-cell office:value-type="string" table:style-name="ce6">
            <text:p>8428.90.90</text:p>
          </table:table-cell>
          <table:table-cell office:value-type="string" table:style-name="ce7">
            <text:p>EQUIPAMENTO AUTOMATIZADO DE ARMAZENAMENTO LABORATORIAL DO TIPO CARROSSEL ROTATIVO, VOLTAGEM: 230 / 115 V. FREQUÊNCIA: 50 / 60 HZ. POTÊNCIA: 75 W. FUSÍVEL: 2,0 A. DESTINADO AO ACESSO RÁPIDO E ALEATÓRIO A ATÉ 220 MICROPLACAS PADRÃO. COMPATÍVEL COM SISTEMAS DE AUTOMAÇÃO TECAN FREEDOM EVO. COMPOSTO POR 10 EMPILHADORES CONFIGURÁVEIS PARA DIFERENTES TIPOS DE PLACAS E ESPAÇAMENTOS DE PRATELEIRAS, PERMITINDO A ARMAZENAGEM DE MATERIAIS LABORATORIAIS DIVERSOS. EQUIPADO COM LEITOR DE CÓDIGO DE BARRAS PARA RASTREAMENTO DE AMOSTRAS. APLICADO EM PROCESSOS LABORATORIAIS DE GENÔMICA, DESCOBERTA DE FÁRMACOS E PROTEÔMICA. FABRICADO EM ACRÍLICO E LIGAS METÁLICAS DIVERSAS. OPERAÇÃO POR ALIMENTAÇÃO ELÉTRICA E CONTROLE POR PROTOCOLO VIA SOFTWARE.<text:s/></text:p>
          </table:table-cell>
          <table:table-cell office:value-type="string" table:style-name="ce7">
            <text:p>LICONIC<text:s text:c="53"/></text:p>
          </table:table-cell>
          <table:table-cell office:value-type="string" table:style-name="ce6">
            <text:p>RCHISTO</text:p>
          </table:table-cell>
          <table:table-cell office:value-type="string" table:style-name="ce6">
            <text:p>LPT280</text:p>
          </table:table-cell>
          <table:table-cell table:number-columns-repeated="16377"/>
        </table:table-row>
        <table:table-row table:style-name="ro2">
          <table:table-cell/>
          <table:table-cell office:value-type="string" table:style-name="ce8">
            <text:p>u</text:p>
          </table:table-cell>
          <table:table-cell office:value-type="string" table:style-name="ce6">
            <text:p>8429.20.90</text:p>
          </table:table-cell>
          <table:table-cell office:value-type="string" table:style-name="ce7">
            <text:p>Motoniveladora <text:s/>preparada na linha de montagem para receber ou trabalhar com GPS/RTK e laser, sem adaptações adicionais. Substitui as alavancas mecânicas por joysticks eletrônicos que controlam várias funções (lâmina, articulação, direção auxiliar). Painel Digital com Diagnóstico Eletrônico Completo. Exibe alertas, consumo, status de sistemas, diagnósticos e histórico de falhas. Motor com Gerenciamento Eletrônico Avançado. Cummins QSB6.7 com Common Rail e ECM programável, otimizando potência, torque e consumo conforme a carga. Sistema Hidráulico Load Sensing com Prioridade Automática que ajusta pressão e vazão automaticamente para cada movimento, permitindo operações simultâneas mais rápidas e suaves. Articulação de Chassi com Maior Ângulo (+27°) que melhora a manobrabilidade e a eficiência em cortes de curva ou manobras apertadas. Telemetria XCMG Cloud:Permite monitoramento remoto em tempo real (horas trabalhadas, consumo, localização, códigos de falha). Pré-disposição para Implementos Especiais A GR2153 é projetada para receber ripper traseiro, lâmina frontal e implementos hidráulicos adicionais já com as conexões de fábrica. Marca do motor: Cummins, Potência nominal (kW): 164, Rotação nominal (r/min): 2000, Pressão nominal de trabalho (MPa): 20, Velocidade de deslocamento: 1ª marcha (frente/trás) (km/h): 5 / 5, 2ª marcha (frente/trás) (km/h): 8 / 11, 3ª marcha (frente/trás) (km/h): 11 / 23, 4ª marcha (frente/trás) (km/h): 19, 5ª marcha (frente/trás) (km/h): 23, 6ª marcha (frente/trás) (km/h): 38, Especificação dos pneus: 17.5-25, Tanque de combustível (L): 280, Caixa de câmbio (L): 38, Tanque de óleo hidráulico (L): 110, Comprimento total (mm): 8970, Largura total (mm): 2625, Altura total (mm): 3420, Distância entre eixos dianteiro/traseiro (mm): 6219, Distância entre eixos central/traseiro (mm): 1538, Bitola (mm): 2156, Distância mínima ao solo (mm): 430, Lâmina (comprimento × altura) (mm): 4270 × 610, Altura de elevação da lâmina (mm): 450, Profundidade de corte da lâmina (mm): 500, Ângulo de inclinação da lâmina (°): 90, Ângulo de corte da lâmina (°): 2870, Ângulo de rotação da lâmina (°): 360, Ângulo de esterçamento das rodas dianteiras (°): ±48, Inclinação das rodas dianteiras (°): ±17, Ângulo de articulação do chassi (°): ±27, Oscilação do eixo dianteiro (°): ±15, Oscilação da caixa de balanço (°): dianteira 15°, traseira 15°, Raio mínimo de giro (mm): 7300, Força máxima de tração (kN): 85, Capacidade máxima de (°): 20 -<text:s/></text:p>
          </table:table-cell>
          <table:table-cell office:value-type="string" table:style-name="ce7">
            <text:p>XCMG Co., Ltd.<text:s text:c="46"/></text:p>
          </table:table-cell>
          <table:table-cell office:value-type="string" table:style-name="ce6">
            <text:p>XCMG</text:p>
          </table:table-cell>
          <table:table-cell office:value-type="string" table:style-name="ce6">
            <text:p>GR2153</text:p>
          </table:table-cell>
          <table:table-cell table:number-columns-repeated="16377"/>
        </table:table-row>
        <table:table-row table:style-name="ro2">
          <table:table-cell/>
          <table:table-cell office:value-type="string" table:style-name="ce8">
            <text:p>u</text:p>
          </table:table-cell>
          <table:table-cell office:value-type="string" table:style-name="ce6">
            <text:p>8433.60.90</text:p>
          </table:table-cell>
          <table:table-cell office:value-type="string" table:style-name="ce7">
            <text:p>MAQUINA CLASSIFICADORA AUTOMATICA DE FLORES DE CORTE POR TAMANHO, COM A FINALIDADE DE AUMENTAR A CAPACIDADE DE CLASSIFICACAO DE HASTES POR HORA E TORNAR O PROCESSO MAIS EFICIENTE E PRODUTIVO. CONSTRUIDA EM CHAPAS DE ACO GALVANIZADO PINTADAS NA COR VERDE, FUNCIONA POR MEIO DE SISTEMA DE ESTEIRA ACIONADO POR MOTOR ELETRICO 220V. AS HASTES SAO INSERIDAS MANUALMENTE EM SUPORTES MOVEIS, SENDO O COMPRIMENTO IDENTIFICADO POR SENSOR, QUE ACIONA A ROTACAO DE 360 DO SUPORTE PARA LIBERAR A HASTE NO CONTEINER CORRESPONDENTE AO TAMANHO DETECTADO. A CLASSIFICACAO E REALIZADA EM INCREMENTOS DE 5 CM. A MAQUINA E COMPOSTA POR ESTEIRA COM SUPORTES DE 127 CM X 13,5 CM, SENSORES DE MEDICAO, CONTEINERES DE COLETA, QUATRO RODIZIOS PARA MOVIMENTACAO E BOTAO UNICO DE ACIONAMENTO/DESLIGAMENTO, SEM DISPOSITIVOS DE SEGURANCA ADICIONAIS. POSSUI DIMENSOES DE 420 CM DE COMPRIMENTO, 160 CM DE LARGURA, 150 CM DE ALTURA E PESO TOTAL DE 900 KG. .</text:p>
          </table:table-cell>
          <table:table-cell office:value-type="string" table:style-name="ce7">
            <text:p>JAMAFA B.V.<text:s text:c="49"/></text:p>
          </table:table-cell>
          <table:table-cell office:value-type="string" table:style-name="ce6">
            <text:p>JAMAFA</text:p>
          </table:table-cell>
          <table:table-cell office:value-type="string" table:style-name="ce6">
            <text:p>1AA7 / 6</text:p>
          </table:table-cell>
          <table:table-cell table:number-columns-repeated="16377"/>
        </table:table-row>
        <table:table-row table:style-name="ro2">
          <table:table-cell/>
          <table:table-cell office:value-type="string" table:style-name="ce8">
            <text:p>u</text:p>
          </table:table-cell>
          <table:table-cell office:value-type="string" table:style-name="ce6">
            <text:p>8435.10.00</text:p>
          </table:table-cell>
          <table:table-cell office:value-type="string" table:style-name="ce7">
            <text:p>MOSTOSEPARADOR INCLINADO ( ESGOTADOR) , UTILIZADO NA PRODUÇÃO DE SUCO DE UVA E VINHOS EM GERAL, PROVIDO DE REDUTOR EPICILOIDAL , ACIONADO POR CENTRAL HIDRAULICA O mosto desengaçado ou bagaço fermentado de uva é transportado por gravidade ou bombas até o mostoseparador. Deste modo o equipamento é alimentado em uma pré-câmara onde ocorre a separação da primeira fração líquida. O equipamento serve para separar o líquido do material sólido através do processo de esgotamento por gravidade. O segundo estágio é composto por uma câmara alimentada por uma hélice de baixa rotação que vai transportando o material sólido e enquanto o líquido cai no tanque de coleta do equipamento que é de aço inoxidável AISI 304 e facilmente acessíveis e removíveis para limpeza e inspeção. Ou seja, o mostoseparador é um grande esgotador de líquido que deixa os material sólidos mais enxutos para futuramente serem prensados pela prensa final. Capacidade de processamento: 35 a 50 toneladas por hora Material construtivo: Aço inoxidável AISI 304 e aço carbono jateado Potências instaladas: Motor: 10HP a 1500RPM 380V 60HZ Chassi: Composto por perfis de aço carbono U.P.N. 22 comprimento = 5.800 mm, dispostos longitudinalmente da seção de acionamento até a abertura de descarga. É complementado por uma cinta superior para minimizar a deformação devido ao alongamento durante a operação. Montado sobre quatro bases ou pés que distribuem o peso da máquina, juntamente com o produto, no piso. Porta de Carga: Possui duas placas transversais, soldadas aos perfis do chassi para proporcionar maior resistência mecânica ao conjunto. Essas placas têm 13 mm e 16 mm de espessura. Setor de Prensagem: Composto por uma luva fechada em aço inoxidável AISI-304 com chapa perfurada igual à abertura de carga (diâmetro da peça = 900 mm), com anéis intermediários de 32 mm x 8 mm e anéis terminais com perfil quadrado de 32 mm. A extremidade da luva, por onde o produto entra, também suporta o peso da extremidade da rosca sem-fim Sistema Anti-retorno: Composto por uma (1) estrela de bronze SAE-43 com 4 (quatro) lâminas, com perfil e espessura adequados para impedir o retorno do produto. Diâmetro externo da peça = 760 mm. Espessura máxima = 48 mm, instalada no suporte em estrela, construída em aço inoxidável AISI-304 # (espessura) = 8 mm, que é montada na placa do suporte em estrela e na extremidade da luva fechada.- Parafuso sem-fim: Construído em um eixo central espesso (10 mm), diâmetro do eixo = 324 mm, feito de aço carbono, revestido externamente com chapa de aço inoxidável AISI-304. Hélice externa, construída em aço inoxidável com espessura variável: 6 mm na porta de carga, 8 mm no setor de pressão e 10 mm no setor do plugue (saída Saída : Construído em chapa de aço carbono. Placa principal que une os dois lados do chassi # (espessura) = 16 mm. Possui saída de produto em formato de half pipe ou "U", construída em chapa metálica de 6 mm de espessura, equipada com chapa de aço inoxidável AISI-304 com furos de 3 mm de diâmetro. Para gerar a contrapressão de saída, possui tampa articulada na borda superior e suporte para cilindro pneumático removível, permitindo sua substituição conforme o produto processado. Coifas e bandejas coletoras: Construídas em aço inoxidável de 2 mm de espessura. Todas as coifas são articuladas para facilitar a manutenção, assim como as bandejas removíveis. A bandeja inferior possui conexão hidráulica. Conjunto de acionamento: Composto por motor de 10 HP a 1.500 RPM 380 V 60 Hz. e redutor epicíclico acionado por unidade hidráulica.Posição de trabalho: Inclinado a 20°. Dimensões: Comprimento total = 6.975 mm Largura total = 1.800 mm Altura total = 3.</text:p>
          </table:table-cell>
          <table:table-cell office:value-type="string" table:style-name="ce7">
            <text:p>TECNOVIN S.R.L<text:s text:c="46"/></text:p>
          </table:table-cell>
          <table:table-cell office:value-type="string" table:style-name="ce6">
            <text:p>TECNOVIN</text:p>
          </table:table-cell>
          <table:table-cell office:value-type="string" table:style-name="ce6">
            <text:p>900</text:p>
          </table:table-cell>
          <table:table-cell table:number-columns-repeated="16377"/>
        </table:table-row>
        <table:table-row table:style-name="ro2">
          <table:table-cell/>
          <table:table-cell office:value-type="string" table:style-name="ce8">
            <text:p>u</text:p>
          </table:table-cell>
          <table:table-cell office:value-type="string" table:style-name="ce6">
            <text:p>8440.10.90</text:p>
          </table:table-cell>
          <table:table-cell office:value-type="string" table:style-name="ce7">
            <text:p>MÁQUINAS DOBRADEIRAS DE FOLHAS DE PAPEL DE DIMENSÕES (LARGURA X COMPRIMENTO) COMPREENDIDAS ENTRE 14 X 18CM (MÍNIMO) A 66 X 128,0CM (MÁXIMO), OPERANDO POR SISTEMA DE 3 BOLSAS, COM VELOCIDADE MÁXIMA EM 200 M/MIN, COM DISPOSITIVO PARA ASSISTÊNCIA REMOTA, CONTENDO CONTROLE AUTOMÁTICO COMPUTADORIZADO, COM TELA SENSÍVEL AO TOQUE; ALIMENTADOR DE FOLHAS DE CONTÍNUO; MESA DE ALIMENTAÇÃO; SEPARADOR DE FOLHAS; RODA DE SUCÇÃO COM 3 ORIFÍCIOS DE ALTO DESEMPENHO; DETECTOR DE FOLHAS DUPLAS SEM CONTATO; ACIONAMENTO DOS ROLOS DE DOBRA POR SISTEMA DE ENGRENAGEM EXTERNO E SINCRONIZADO; AJUSTE AUTOMÁTICO DOS ROLOS DE DOBRA; BOLSAS COM AJUSTE AUTOMÁTICO VIA TELA SENSÍVEL AO TOQUE; EIXO PORTA FACAS POSTERIOR À ESTAÇÃO DE DOBRA.</text:p>
          </table:table-cell>
          <table:table-cell office:value-type="string" table:style-name="ce7">
            <text:p>HEIDELBERG POSTPRESS DEUTSCHLAND GMBH<text:s text:c="23"/></text:p>
          </table:table-cell>
          <table:table-cell office:value-type="string" table:style-name="ce6">
            <text:p>HEIDELBERG</text:p>
          </table:table-cell>
          <table:table-cell office:value-type="string" table:style-name="ce6">
            <text:p>BUH 66 ? 4/4/2</text:p>
          </table:table-cell>
          <table:table-cell table:number-columns-repeated="16377"/>
        </table:table-row>
        <table:table-row table:style-name="ro2">
          <table:table-cell/>
          <table:table-cell office:value-type="string" table:style-name="ce8">
            <text:p>u</text:p>
          </table:table-cell>
          <table:table-cell office:value-type="string" table:style-name="ce6">
            <text:p>8441.10.90</text:p>
          </table:table-cell>
          <table:table-cell office:value-type="string" table:style-name="ce7">
            <text:p>REBOBINADEIRA E CORTADORA DE PAPEL, ESTRUTURA EM AÇO SOLDADO, LARGURA MÁXIMA DA BOBINA DE 500 MM, DIÂMETRO MÁXIMO DE 1.000 MM, CORTE LONGITUDINAL COM LARGURA MÍNIMA DE 40 MM, PRODUÇÃO DE ATÉ 4 ROLOS COM DIÂMETRO DE 200 MM, COMPATÍVEL COM PAPEL BOND OU TÉRMICO DE 48 A 120 G/M², ACIONAMENTO POR MOTOR TRIFÁSICO DE 2 HP COM INVERSOR DE FREQUÊNCIA, TENSÃO DE OPERAÇÃO 220/380 V, 60 HZ, CONTROLE DE TRAÇÃO AJUSTÁVEL, PAINEL DE COMANDO COM CHAVE SELETORA, POTENCIÔMETRO DE VELOCIDADE E BOTÕES DE EMERGÊNCIA, SISTEMA DE LUBRIFICAÇÃO MANUAL</text:p>
          </table:table-cell>
          <table:table-cell office:value-type="string" table:style-name="ce7">
            <text:p>L.S.C, EIRL<text:s text:c="49"/></text:p>
          </table:table-cell>
          <table:table-cell office:value-type="string" table:style-name="ce6">
            <text:p>LSC</text:p>
          </table:table-cell>
          <table:table-cell office:value-type="string" table:style-name="ce6">
            <text:p>ROLL 500-1-4K</text:p>
          </table:table-cell>
          <table:table-cell table:number-columns-repeated="16377"/>
        </table:table-row>
        <table:table-row table:style-name="ro2">
          <table:table-cell/>
          <table:table-cell office:value-type="string" table:style-name="ce8">
            <text:p>u</text:p>
          </table:table-cell>
          <table:table-cell office:value-type="string" table:style-name="ce6">
            <text:p>8443.11.90</text:p>
          </table:table-cell>
          <table:table-cell office:value-type="string" table:style-name="ce7">
            <text:p>MÁQUINA DE IMPRESSÃO OFFSET ROTATIVA, ALIMENTAÇÃO POR BOBINA E SAÍDA EM PACOTE, EQUIPADA COM DUAS UNIDADES DE IMPRESSÃO OFFSET ÚMIDO, CILINDROS PORTA-CHAPA, BLANQUETA E DE CONTRA-PRESSÃO, SISTEMA DE MOLHAGEM A ÁGUA E ÁLCOOL, SISTEMA DE DESBOBINAMENTO COM CONTROLE DE TENSÃO, CORTE TRANSVERSAL E EMPILHAMENTO AUTOMÁTICOS, OITO CASSETES INTERCAMBIÁVEIS PARA FORMATOS DE 8,5, 11, 12 E A4, PAINEL ELETRÔNICO DE CONTROLE COM ESTROBOSCÓPIO, SISTEMA DE LUBRIFICAÇÃO CENTRALIZADA AUTOMÁTICA COM SENSORES E ALARMES, MOTOR PRINCIPAL DE 18 HP, TENSÃO DE 380 V, FREQUÊNCIA DE 50 HZ, PRESSÃO DE OPERAÇÃO DE 7 BAR.</text:p>
          </table:table-cell>
          <table:table-cell office:value-type="string" table:style-name="ce7">
            <text:p>ROTATEK Printing &amp; Packaging Technologies, S.L<text:s text:c="14"/></text:p>
          </table:table-cell>
          <table:table-cell office:value-type="string" table:style-name="ce6">
            <text:p>ROTATEK</text:p>
          </table:table-cell>
          <table:table-cell office:value-type="string" table:style-name="ce6">
            <text:p>RD2440</text:p>
          </table:table-cell>
          <table:table-cell table:number-columns-repeated="16377"/>
        </table:table-row>
        <table:table-row table:style-name="ro2">
          <table:table-cell/>
          <table:table-cell office:value-type="string" table:style-name="ce8">
            <text:p>u</text:p>
          </table:table-cell>
          <table:table-cell office:value-type="string" table:style-name="ce6">
            <text:p>8443.11.90</text:p>
          </table:table-cell>
          <table:table-cell office:value-type="string" table:style-name="ce7">
            <text:p>IMPRESSORA ROTATIVA OFFSET COMPOSTA POR DUAS TORRES DE IMPRESSÃO OFFSET TIPO CASSETE COM ACIONAMENTO MOTORIZADO, SISTEMA DE ALIMENTAÇÃO E SAÍDA EM BOBINA, COM CAPACIDADE PARA OPERAR EM CONFIGURAÇÕES BOBINA A BOBINA, BOBINA A PACOTE E BOBINA A FOLHA, EQUIPADA COM QUATRO CASSETES DE 24 POLEGADAS, QUATRO CASSETES DE 22 POLEGADAS E QUATRO CASSETES DE 17 POLEGADAS, SISTEMA DE SECAGEM TIPO BCB COM TURBINAS DE AR E QUATRO LÂMPADAS UV LOCALIZADAS AO FINAL DE CADA TORRE OFFSET, ESTRUTURA MONTADA SOBRE QUADRO PRINCIPAL EM AÇO, COM PAINÉIS DE COMANDO ELETRÔNICO INCLUINDO ESTROBOSCÓPIO E CONTADORES DE PRODUÇÃO, SISTEMA DE MOLHA PARA CADA UNIDADE IMPRESSORA, SISTEMA DE ENTINTAGEM BASCULANTE COM DISTRIBUIÇÃO AUTOMÁTICA DE TINTA, CADA TORRE COM CÉLULA FOTOELÉTRICA PARA CONTROLE DE REGISTRO, SISTEMA DE EMBREAGEM PNEUMÁTICA ACOPLADO AOS MOTORES DAS TORRES, UNIDADE PROCESSADORA ACOPLADA COMPOSTA POR SEÇÃO DE FURAÇÃO DE ARQUIVO, FURAÇÃO REMALINER(CONTÍNUA LATERAL) PARA TRAÇÃO, CORTE TRANSVERSAL E LONGITUDINAL COM ELEMENTOS MÓVEIS, GAVETA COLETORA DE RESÍDUOS, ALIMENTAÇÃO PARA MÓDULO DE DOBRAGEM EM ZIGUE-ZAGUE COM CAPACIDADE DE OPERAÇÃO ENTRE 7 1/3 A 14 POLEGADAS, ESTRUTURA DE DOBRAGEM EQUIPADA COM ROLO ALIMENTADOR, ESPIRAIS E VARIADOR TIPO ZERO-MAX, UNIDADE REBOBINADORA COM MANDRIL EXPANSÍVEL PNEUMÁTICO, DETECTOR AUTOMÁTICO DE RUPTURA DE PAPEL, CONTADOR DIGITAL E ESTROBOSCÓPIO DE CONTROLE VISUAL, MOTOR PRINCIPAL TRIFÁSICO DE 18 CAVALOS DE POTÊNCIA, ALIMENTAÇÃO ELÉTRICA EM 380 VOLTS, 50 HZ, PRESSÃO DE AR DE OPERAÇÃO DE 7 BARES, SISTEMA DE LUBRIFICAÇÃO CENTRALIZADO AUTOMÁTICO POR MOTOBOMBA, SENSORES DE NÍVEL E TEMPERATURA COM ALARME SONORO E VISUAL, QUADRO ELÉTRICO PRINCIPAL COM PROTEÇÃO TÉRMICA, FUSÍVEIS E BOTÕES DE EMERGÊNCIA, AJUSTES DE FASE POR MICRORREDUTOR COM AUTO RETENÇÃO, LUBRIFICAÇÃO POR SALPICO COM RESERVATÓRIO E VISOR DE NÍVEL.</text:p>
          </table:table-cell>
          <table:table-cell office:value-type="string" table:style-name="ce7">
            <text:p>ROTATEK Printing &amp; Packaging Technologies, S.L<text:s text:c="14"/></text:p>
          </table:table-cell>
          <table:table-cell office:value-type="string" table:style-name="ce6">
            <text:p>ROTATEK</text:p>
          </table:table-cell>
          <table:table-cell office:value-type="string" table:style-name="ce6">
            <text:p>RK200</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IMPRESSORA MULTIFUNCIONAL A LASER, POLICROMÁTICA, VELOCIDADE DE 36 PPM, COM FUNÇÕES: CÓPIA, SCANNER, IMPRESSÃO, FAX COM ALIMENTADOR AUTOMÁTICO DUPLEX DE PASSAGEM ÚNICA (DADF): 50 FOLHAS: FORMATOS PERSONALIZADOS: 140 X 140 MM A 216 X 356 MM</text:p>
          </table:table-cell>
          <table:table-cell office:value-type="string" table:style-name="ce7">
            <text:p>FUJI XEROX (CHINA) CO. LTD. BEIJING BRANCH<text:s text:c="18"/></text:p>
          </table:table-cell>
          <table:table-cell office:value-type="string" table:style-name="ce6">
            <text:p>XEROX</text:p>
          </table:table-cell>
          <table:table-cell office:value-type="string" table:style-name="ce6">
            <text:p>C400</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MULTIFUNCIONAL A LASER, POLICROMÁTICA, VELOCIDADE DE 30 PPM, COM FUNÇÕES: CÓPIA, SCANNER, IMPRESSÃO, FAX COM ALIMENTADORA AUTOMÁTICODE DOCUMENTOS: 297X432MM, 8,5X17 POL.MÁXIMO, 148X210MM</text:p>
          </table:table-cell>
          <table:table-cell office:value-type="string" table:style-name="ce7">
            <text:p>HP (CHINA) HEWLETT PACKARD CHINA LTD<text:s text:c="24"/></text:p>
          </table:table-cell>
          <table:table-cell office:value-type="string" table:style-name="ce6">
            <text:p>HP</text:p>
          </table:table-cell>
          <table:table-cell office:value-type="string" table:style-name="ce6">
            <text:p>E77830DN</text:p>
          </table:table-cell>
          <table:table-cell table:number-columns-repeated="16377"/>
        </table:table-row>
        <table:table-row table:style-name="ro2">
          <table:table-cell/>
          <table:table-cell office:value-type="string" table:style-name="ce8">
            <text:p>u</text:p>
          </table:table-cell>
          <table:table-cell office:value-type="string" table:style-name="ce6">
            <text:p>8443.32.40</text:p>
          </table:table-cell>
          <table:table-cell office:value-type="string" table:style-name="ce7">
            <text:p>Laser monocromática que combina impressão, cópia e digitalização com uma velocidade constante de cerca de 35 páginas por minuto (ppm). O aquecimento leva cerca de 22 a 24 segundos, e a primeira página ,sai em aproximadamente 5,4 a 6 segundos. Ela conta com um painel Smart Operation Panel touchscreen de 10,1", que permite imprimir diretamente de dispositivos móveis e utilizar aplicativos como digitalização de cartão de identificação, Dropbox, SharePoint e muito mais. - Hardware e Recursos Técnico: Processador Intel Atom Bay Trail a 1,46GHz com 2GB de RAM e disco rígido de 320GB. Alimentador de documentos de passagem única (SPDF) com capacidade de 50 folhas para digitalização duplex rápida - Copiadora: Até 999 cópias por tarefa. Resolução de cópia de 600 × 600 dpi, com zoom de 25% a 400% em incrementos de 1%. - Impressão: Suporta linguagens PCL5e, PCL6, PostScript 3 (emulação) e impressão direta PDF; opcional para Adobe PostScript 3, IPDS e PDF Direct. Resolução máxima de 1.200 × 1.200 dpi para resultados nítidos. Impressão duplex automática integrada. Compatível com impressão móvel via AirPrint, Mopria®, Google Cloud Print, NFC e Ricoh Smart Device Connector. - Digitalização: Velocidades de digitalização: 43,4 ipm em simplex e 80 ipm em duplex (A4, 200dpi). Resolução máxima de 600 dpi. Formatos suportados: TIFF, JPEG, PDF, PDF/A (simples e multipágina), incluindo compressão avançada. Destinos: e-mail, pasta de rede, USB ou cartão SD. - Fax : Compatível com padrões G3, com modem de 33,6Kbps e transmissão aproximada de 2 segundos por página. Suporte a compressões MH/MR/MMR/JBIG e memória padrão de 4MB (320 páginas). - Capacidade de Papel: Entrada padrão de 500 folhas (bandeja + bypass). Expansível até 2.100 folhas com bandejas opcionais. Saída padrão de 250 folhas. Suporta gramaturas de 52220g/m² nas bandejas, até 256g/m² no bypass e até 162g/m² em modo duplex. Aceita papéis A4, A5, A6, B5, B6, envelopes, etiquetas e formatos personalizados. - Eficiência Energética : Consumo: operação 562W, pronto 91,5W, suspensão 0,79W. Valor TEC de aproximadamente 0,45 kWh/semana para IM350/350F (até 1,4 kWh/semana para IM430F). Certificações incluem Blue Angel e EPEAT (varia por região). - Especificações Físicas: Dimensões: aprox. 476 × 442 × 510mm, peso cerca de 30,5kg Alimentação elétrica: 220-240V, 50-60Hz (versão compatível com 120V em alguns mercados)</text:p>
          </table:table-cell>
          <table:table-cell office:value-type="string" table:style-name="ce7">
            <text:p>RICOH COMPANY LTD<text:s text:c="43"/></text:p>
          </table:table-cell>
          <table:table-cell office:value-type="string" table:style-name="ce6">
            <text:p>RICOH</text:p>
          </table:table-cell>
          <table:table-cell office:value-type="string" table:style-name="ce6">
            <text:p>IM 430F</text:p>
          </table:table-cell>
          <table:table-cell table:number-columns-repeated="16377"/>
        </table:table-row>
        <table:table-row table:style-name="ro2">
          <table:table-cell/>
          <table:table-cell office:value-type="string" table:style-name="ce8">
            <text:p>u</text:p>
          </table:table-cell>
          <table:table-cell office:value-type="string" table:style-name="ce6">
            <text:p>8443.32.99</text:p>
          </table:table-cell>
          <table:table-cell office:value-type="string" table:style-name="ce7">
            <text:p>Máquina Impressora jato de tinta térmico de alta resolução para gravação de texto em superfície de materiais diversos com tecnologia de cartucho para aplicações industriais em produtos diversos, alimentos, madeira, papel e setores de embalagem para marcações, múltiplas impressões, as cabeças podem ser colocadas em cascata para maiores alturas de impressão, até 50 impressões serializadas por segundo e 762 m/min, máxima cabeça de impressão conectável 2, máxima altura da fonte para 2 cabeças 25,4 mm, para 1 cabeça de impressão altura máxima de 12,7 mm, resolução vertical 300 e 600 dpi, resolução horizontal 60 a 600 dpi em 16 níveis, velocidade de impressão 38 a 762 m/min, máximo comprimento de impressão 1330 m comprimento de layout, entradas digitais (24 V DC) 6 / comutação alta, saídas digitais (24 V DC) 4 / comutação alta, Interface Ethernet USB, fonte de alimentação 95 V a 240 VCA, visor do dispositivo gráfico colorido - diagonal de aprox. 14,4 centímetros, servidor Web, VNC, plataforma TITÃ.</text:p>
          </table:table-cell>
          <table:table-cell office:value-type="string" table:style-name="ce7">
            <text:p>REA Elektronik GmbH<text:s text:c="41"/></text:p>
          </table:table-cell>
          <table:table-cell office:value-type="string" table:style-name="ce6">
            <text:p>REA</text:p>
          </table:table-cell>
          <table:table-cell office:value-type="string" table:style-name="ce6">
            <text:p>HR 2K-PpC g2</text:p>
          </table:table-cell>
          <table:table-cell table:number-columns-repeated="16377"/>
        </table:table-row>
        <table:table-row table:style-name="ro2">
          <table:table-cell/>
          <table:table-cell office:value-type="string" table:style-name="ce8">
            <text:p>u</text:p>
          </table:table-cell>
          <table:table-cell office:value-type="string" table:style-name="ce6">
            <text:p>8445.20.00</text:p>
          </table:table-cell>
          <table:table-cell office:value-type="string" table:style-name="ce7">
            <text:p>Máquina para fiar fios a base de sisal do tipo Gill Spinner. O equipamento integra uma linha de fiação de fibras duras, com aplicação específica na cordoaria de fibras de sisal, sendo acionado por motor elétrico assíncrono trifásico em corrente alternada. Como parte integrante do conjunto, acompanham a máquina: Quatro caixas bobinas (carretéis); Um quadro elétrico completo; Diversas peças sobressalentes para manutenção e operação. A fiandeira possui 48 fusos para produção de fiações finas e médias. Seu funcionamento inclui o processo de estiragem entre cilindros de entrada, pentes de estiragem e cilindros de entrega, com pressão exercida por rolos calcadores. A torção do fio é realizada por meio de fuso com sistema de voadores, garantindo qualidade e uniformidade no produto final. O equipamento opera com alimentação em fita acondicionada em potes de aproximadamente 40 kg cada, com título de entrada de 40 M/Kg. A preparação do material é executada previamente na quinta estiradeira, conectada em série com a quarta estiradeira, permitindo a obtenção de fios com título final de até 550 M/Kg, adequados para o mercado de fios torcidos e de apresto. Dimensões aproximadas do equipamento: 2,70 m (largura) x 3,60 m (altura) x 8,70 m (comprimento).</text:p>
          </table:table-cell>
          <table:table-cell office:value-type="string" table:style-name="ce7">
            <text:p>GOLDEN EAGLE MACKIE<text:s text:c="41"/></text:p>
          </table:table-cell>
          <table:table-cell office:value-type="string" table:style-name="ce6">
            <text:p>JAMES MACKIE</text:p>
          </table:table-cell>
          <table:table-cell office:value-type="string" table:style-name="ce6">
            <text:p>Gill Spinner</text:p>
          </table:table-cell>
          <table:table-cell table:number-columns-repeated="16377"/>
        </table:table-row>
        <table:table-row table:style-name="ro2">
          <table:table-cell/>
          <table:table-cell office:value-type="string" table:style-name="ce8">
            <text:p>u</text:p>
          </table:table-cell>
          <table:table-cell office:value-type="string" table:style-name="ce6">
            <text:p>8448.11.20</text:p>
          </table:table-cell>
          <table:table-cell office:value-type="string" table:style-name="ce7">
            <text:p>MAQUINETA TIPO JACQUARD COMPLETA, COM CARDA, PAVILHAO, COM 2688 GANCHOS E CORDAS, COM MODULO MX E CONTROLADOR JC7 E TUDO O MAIS NECESSARIO PARA SUA MONTAGEM E PERFEITO FUNCIONAMENTO. Dispositivo de comando dos fios de urdidura, STAUBLI SX, sendo que atraves de ganchos instalados na maquina de felpa, e seguindo uma programacao pre-determinada, cria o desenho de artigos diferenciados de felpa, que permitem manobra-los por grupos mais numerosos, ou mesmo um por um, para a execucao de tecidos trabalhados muito complexos.</text:p>
          </table:table-cell>
          <table:table-cell office:value-type="string" table:style-name="ce7">
            <text:p>STAUBLI LYON SAS<text:s text:c="44"/></text:p>
          </table:table-cell>
          <table:table-cell office:value-type="string" table:style-name="ce6">
            <text:p>STAUBLI</text:p>
          </table:table-cell>
          <table:table-cell office:value-type="string" table:style-name="ce6">
            <text:p>SX</text:p>
          </table:table-cell>
          <table:table-cell table:number-columns-repeated="16377"/>
        </table:table-row>
        <table:table-row table:style-name="ro2">
          <table:table-cell/>
          <table:table-cell office:value-type="string" table:style-name="ce8">
            <text:p>s</text:p>
          </table:table-cell>
          <table:table-cell office:value-type="string" table:style-name="ce6">
            <text:p>8456.11.19</text:p>
          </table:table-cell>
          <table:table-cell office:value-type="string" table:style-name="ce7">
            <text:p>Prototipadora Laser para placas de circuito impresso com mesa a vacuo. Prototipadora para furacao, estruturacao de trilhas e recorte de placas de circuito impresso a laser sem contato para prototipagem eficiente de circuitos digitais e analogicos complexos, placas de circuito de RF e micro-ondas com tamanho de ate 229 mm x 305 mm (9 x 12). Capaz de produzir placas de circuito simples ou dupla face, antenas, filtros e inumeras aplicacoes com flancos precisos e ingremes. Alem disso, proporciona geometrias exatas em materiais ceramicos tecnicos. Equipados com uma mesa de vacuo e um sistema de visao e operam de acordo com a classe de laser 1 (nao sao necessarias medidas de protecao adicionais). Fonte de laser 532 nm (verde) com alta capacidade de corte para cobre que causa pouco estresse no substrato da placa de circuito impresso. Capaz de processar com seguranca superficies de cobre com homogeneidades de ate 6 m, adequado para a producao de placas de circuito com metalizacao galvanica, bem como componentes de multiplas camadas. Compativel com software incluso capaz de realizar todas as etapas de preparacao para a maquina, incluindo: Processamento de superficie, adequado para o circuito, cortes de secao completa precisos e furos; Otimizado para materiais de placas de circuito do processo de galvanizacao; e Prototipagem e processamento sob demanda de lotes pequenos personalizados. Caracteristicas tecnicas: Possui PC integrado; Area maxima de layout (X/Y/Z): 229 mm x 305 mm x 7 mm (9 x 12 x 0,28); Tamanho maximo do material (X/Y/Z): 239 mm x 315 mm x 10 mm (9,4 x 12,4 x 0,39); Comprimento de onda do laser: 532 nm; Potencia maxima do laser: 12 W; Frequencia de pulso do laser: 25 300 kHz; Diametro do feixe de laser focalizado: 20 ± 2 um (0,78 +/- 0,08 mil); Velocidade de estruturacao: 12 cm2/min (1,9 in2/min)a em substratos laminados com 18 m (0,5 oz) de Cu; Linha/espaco minimo: 75 um / 25 um (2,9 mil / 0,9 mil) em FR4 com 18 m (0,5 oz) de Cu; Precisao de posicionamento no campo de varredura: +/- 10 um (+/- 0,39 mil); Repetibilidade no campo de varredura: +/- 2,2 um (+/- 0,09 mil); Dimensoes (L x A x P): 910 mm x 1650 mm x 795 mm (35,8 x 64,9 x 31,3); Peso: 350 kg (772 lbs); Fonte de alimentacao: 110 230 V, 50 60 Hz, 1,5 kW; Fornecimento de ar comprimido: Min. 6 bar; 185 l/min (min. 87 PSI; 185 l/min); Refrigeracao: Resfriamento a ar (ciclo de resfriamento interno); Temperatura ambiente; umidade: 22 °C +/- 2 °C (71,6 °F +/- 4 °F); 60 %. Inclui pacote de servico. Inclui: (1) PART NUMBER: SA-10-1475 Pacote de Servicos para Prototipadora Laser . (1) PART NUMBER: 10123312 Software licenciado Circuit Pro RP advanced</text:p>
          </table:table-cell>
          <table:table-cell office:value-type="string" table:style-name="ce7">
            <text:p/>
          </table:table-cell>
          <table:table-cell office:value-type="string" table:style-name="ce6">
            <text:p>LPKF</text:p>
          </table:table-cell>
          <table:table-cell office:value-type="string" table:style-name="ce6">
            <text:p>ProtoLaser S4</text:p>
          </table:table-cell>
          <table:table-cell table:number-columns-repeated="16377"/>
        </table:table-row>
        <table:table-row table:style-name="ro2">
          <table:table-cell/>
          <table:table-cell office:value-type="string" table:style-name="ce8">
            <text:p>u</text:p>
          </table:table-cell>
          <table:table-cell office:value-type="string" table:style-name="ce6">
            <text:p>8458.99.00</text:p>
          </table:table-cell>
          <table:table-cell office:value-type="string" table:style-name="ce7">
            <text:p>Torno automatico é uma maquina totalmente automatizada utilizada para a produção em massa de peças precisas a partir de barras. Realiza operações de corte ciclicamente, sem supervisão constante do operador, parando automaticamente após a conclusão da peça . Origem Coréia do Sul, Marca: DOOSAN Modelo: PUMA 480 Número de série: ML0126-004614, fabricação: 2015, 12 Equipado com um sistema de controle CNC, que oferece alta precisão, repetibilidade, capacidade de salvar programas e facil operação, diferentes ferramentas de cortes, mesa que facilita o carregamento do material, transportador de cavacos e sistema Ecoroll que é uma ferramenta especial para laminar superficies, para reduzir a rugosidade. Tipo HGP3.0</text:p>
          </table:table-cell>
          <table:table-cell office:value-type="string" table:style-name="ce7">
            <text:p>DOOSAN MACHINE TOOLS<text:s text:c="40"/></text:p>
          </table:table-cell>
          <table:table-cell office:value-type="string" table:style-name="ce6">
            <text:p>DOOSAN</text:p>
          </table:table-cell>
          <table:table-cell office:value-type="string" table:style-name="ce6">
            <text:p>PUMA 480</text:p>
          </table:table-cell>
          <table:table-cell table:number-columns-repeated="16377"/>
        </table:table-row>
        <table:table-row table:style-name="ro2">
          <table:table-cell/>
          <table:table-cell office:value-type="string" table:style-name="ce8">
            <text:p>u</text:p>
          </table:table-cell>
          <table:table-cell office:value-type="string" table:style-name="ce6">
            <text:p>8459.51.00</text:p>
          </table:table-cell>
          <table:table-cell office:value-type="string" table:style-name="ce7">
            <text:p>Maquina de perfuração e fresagem : a fresadora e furadeira é uma ferramenta de usinagem universal que combina as funções de uma furadeira e uma fresadora, proporcionando furação, fresamento e outras operações de corte precisas em materiais como metal. A maquina possui dois furos (vertical e horizontal) e avanço automatico.</text:p>
          </table:table-cell>
          <table:table-cell office:value-type="string" table:style-name="ce7">
            <text:p>A.D.R. S.P.A.<text:s text:c="47"/></text:p>
          </table:table-cell>
          <table:table-cell office:value-type="string" table:style-name="ce6">
            <text:p>ADR</text:p>
          </table:table-cell>
          <table:table-cell office:value-type="string" table:style-name="ce6">
            <text:p>GROOVE MILLING</text:p>
          </table:table-cell>
          <table:table-cell table:number-columns-repeated="16377"/>
        </table:table-row>
        <table:table-row table:style-name="ro2">
          <table:table-cell/>
          <table:table-cell office:value-type="string" table:style-name="ce8">
            <text:p>u</text:p>
          </table:table-cell>
          <table:table-cell office:value-type="string" table:style-name="ce6">
            <text:p>8460.39.00</text:p>
          </table:table-cell>
          <table:table-cell office:value-type="string" table:style-name="ce7">
            <text:p>Máquina automática para o afiamento de serras circulares com pontas de metal duro, projetada especificamente para o afiamento exclusivo dos flancos de inserto de metal duro, composto por um painel elétrico integrado e dois motores de avanço simultâneo, permitindo um processo de afiação preciso e eficiente, com capacidade para afiar serras circulares de metal duro com diâmetros variando entre 80 mm até 840mm.</text:p>
          </table:table-cell>
          <table:table-cell office:value-type="string" table:style-name="ce7">
            <text:p>VOLLMER WERKE MASCHINENFABRIK GMBH<text:s text:c="26"/></text:p>
          </table:table-cell>
          <table:table-cell office:value-type="string" table:style-name="ce6">
            <text:p>VOLLMER</text:p>
          </table:table-cell>
          <table:table-cell office:value-type="string" table:style-name="ce6">
            <text:p>CEF 250 R1</text:p>
          </table:table-cell>
          <table:table-cell table:number-columns-repeated="16377"/>
        </table:table-row>
        <table:table-row table:style-name="ro2">
          <table:table-cell/>
          <table:table-cell office:value-type="string" table:style-name="ce8">
            <text:p>u</text:p>
          </table:table-cell>
          <table:table-cell office:value-type="string" table:style-name="ce6">
            <text:p>8460.39.00</text:p>
          </table:table-cell>
          <table:table-cell office:value-type="string" table:style-name="ce7">
            <text:p>Máquina automática para o afiamento de serras circulares com pontas de metal duro, projetada especificamente para o afiamento exclusivo dos flancos de inserto de metal duro, composto por um painel elétrico integrado, dois motores de avanço simultâneo e centro de serviço para usinagem totalmente automática permitindo um processo de afiação preciso e eficiente, com capacidade para afiar serras circulares de metal duro com diâmetros variando entre 80 mm até 840mm.</text:p>
          </table:table-cell>
          <table:table-cell office:value-type="string" table:style-name="ce7">
            <text:p>VOLLMER WERKE MASCHINENFABRIK GMBH<text:s text:c="26"/></text:p>
          </table:table-cell>
          <table:table-cell office:value-type="string" table:style-name="ce6">
            <text:p>VOLLMER</text:p>
          </table:table-cell>
          <table:table-cell office:value-type="string" table:style-name="ce6">
            <text:p>CHD 251R2</text:p>
          </table:table-cell>
          <table:table-cell table:number-columns-repeated="16377"/>
        </table:table-row>
        <table:table-row table:style-name="ro2">
          <table:table-cell/>
          <table:table-cell office:value-type="string" table:style-name="ce8">
            <text:p>u</text:p>
          </table:table-cell>
          <table:table-cell office:value-type="string" table:style-name="ce6">
            <text:p>8460.39.00</text:p>
          </table:table-cell>
          <table:table-cell office:value-type="string" table:style-name="ce7">
            <text:p>AFIADORA UNIVERSAL DE FERRAMENTAS ROTATIVAS, COM CAPACIDADE PARA FERRAMENTAS DE ATÉ Ø25 MM, CONSTRUÍDA EM ESTRUTURA DE FERRO FUNDIDO COM TRATAMENTO ANTIVIBRAÇÃO, EQUIPADA COM MOTOR DE 1 HP ACOPLADO DIRETAMENTE AO EIXO DO REBOLO, CURSO LONGITUDINAL DE 180 MM, CURSO TRANSVERSAL DE 70 MM, CURSO VERTICAL DE 135 MM, CABEÇOTE PORTA-FERRAMENTAS COM AJUSTE ANGULAR DE ±30°, REBOLO DE Ø125 MM OPERANDO A 3.600 RPM, MESA CRUZADA COM ESCALAS MICROMÉTRICAS, SISTEMA DE REFRIGERAÇÃO COM BOMBA ELÉTRICA, PAINEL ELÉTRICO COM PROTEÇÃO TÉRMICA, TENSÃO NOMINAL DE 220 V</text:p>
          </table:table-cell>
          <table:table-cell office:value-type="string" table:style-name="ce7">
            <text:p>TOP-WORK INDUSTRY CO., LTD.<text:s text:c="33"/></text:p>
          </table:table-cell>
          <table:table-cell office:value-type="string" table:style-name="ce6">
            <text:p>TOPWORK</text:p>
          </table:table-cell>
          <table:table-cell office:value-type="string" table:style-name="ce6">
            <text:p>CM2</text:p>
          </table:table-cell>
          <table:table-cell table:number-columns-repeated="16377"/>
        </table:table-row>
        <table:table-row table:style-name="ro2">
          <table:table-cell/>
          <table:table-cell office:value-type="string" table:style-name="ce8">
            <text:p>u</text:p>
          </table:table-cell>
          <table:table-cell office:value-type="string" table:style-name="ce6">
            <text:p>8460.39.00</text:p>
          </table:table-cell>
          <table:table-cell office:value-type="string" table:style-name="ce7">
            <text:p>Máquina automática para o afiamento de serras circulares com inserto de metal duro, projetada para realizar o afiamento preciso da parte superior desses insertos, o equipamento é capaz de afiar serras circulares com diâmetros variando de 80 mm a 1400 mm, lâminas de serra com diâmetro de 80 a 1400 mm, espessura da lâmina até 5 mm, passo do dente de 8 a 75 mm, velocidade de afiação até 12 dentes/min, avanço hidráulico da lâmina, fixação da lâmina, levantamento da roda, potência máxima de 1,8 kVA, com sistema elétrico integrado e motor rotacional de alta precisão, responsável pelo serviço de afiação na parte superior dos insertos de metal duro.</text:p>
          </table:table-cell>
          <table:table-cell office:value-type="string" table:style-name="ce7">
            <text:p>VOLLMER WERKE MASCHINENFABRIK GMBH<text:s text:c="26"/></text:p>
          </table:table-cell>
          <table:table-cell office:value-type="string" table:style-name="ce6">
            <text:p>VOLLMER</text:p>
          </table:table-cell>
          <table:table-cell office:value-type="string" table:style-name="ce6">
            <text:p>MULTI-MATIC 2 - 1400</text:p>
          </table:table-cell>
          <table:table-cell table:number-columns-repeated="16377"/>
        </table:table-row>
        <table:table-row table:style-name="ro2">
          <table:table-cell/>
          <table:table-cell office:value-type="string" table:style-name="ce8">
            <text:p>u</text:p>
          </table:table-cell>
          <table:table-cell office:value-type="string" table:style-name="ce6">
            <text:p>8460.90.90</text:p>
          </table:table-cell>
          <table:table-cell office:value-type="string" table:style-name="ce7">
            <text:p>Maquina para usinagem de bordas de fitas de aco de baixo e alto carbono com 3 cabecotes eletricamente acionados (abertura e fechamento) onde 2 cabecotes sao de desbaste com controle de tensionamento da fita e 1 cabecote de acabamento com sistema de prensamento da fita para realizar diversos tipos de perfil/contorno de bordas, reta, arrendondada, chanfrada e outras, em fitas de largura entre 9 e 75mm e espessura entre 0,35mm e 2,0mm, contendo: desbobinador,bobinador com sistema de reversao e capacidade de carga de 1t e diametro externo maximo do rolo de 1200mm, 2 sistemas de rolos S (Entrada e saida), endireitadeira hidraulica com 3 cilindros superiores e 4 cilindros inferiores, sistema de guias centralizadoras, suporte para medidor de largura, 3 prensas hidraulicas, painel de comando, sistema de exaustao, painel eletrico e unidades hidráulicas.</text:p>
          </table:table-cell>
          <table:table-cell office:value-type="string" table:style-name="ce7">
            <text:p>Bergs Engineering AB<text:s text:c="40"/></text:p>
          </table:table-cell>
          <table:table-cell office:value-type="string" table:style-name="ce6">
            <text:p>Bergs Engineering AB</text:p>
          </table:table-cell>
          <table:table-cell office:value-type="string" table:style-name="ce6">
            <text:p>1147</text:p>
          </table:table-cell>
          <table:table-cell table:number-columns-repeated="16377"/>
        </table:table-row>
        <table:table-row table:style-name="ro2">
          <table:table-cell/>
          <table:table-cell office:value-type="string" table:style-name="ce8">
            <text:p>u</text:p>
          </table:table-cell>
          <table:table-cell office:value-type="string" table:style-name="ce6">
            <text:p>8460.90.90</text:p>
          </table:table-cell>
          <table:table-cell office:value-type="string" table:style-name="ce7">
            <text:p>Maquina para usinagem de bordas de fitas de aco de baixo e alto carbono com 3 cabecotes eletricamente acionados (abertura e fechamento) onde 2 cabecotes sao de desbaste com controle de tensionamento da fita, cabecote de acabamento com sistema de prensamento da fita para realizar diversos tipos de perfil/contorno de bordas reta, arrendondada, chanfrada e outras, em fitas de largura entre 9 e 75mm e espessura entre 0,35mm e 2,0mm, contendo: desbobinador, bobinador com sistema de reversao e capacidade de carga de 1t e diametro externo maximo do rolo de 1200mm, 2 sistemas de rolos S (entrada e saida), endireitadeira hidraulica com 3 cilindros superiores e 4 cilindros inferiores, sistema de guias centralizadoras, cabecote rebarbador, suporte para medidor de largura, 3 prensas hidraulicas, painel de comando, sistema de exaustao, painel eletrico e unidades hidráulicas.</text:p>
          </table:table-cell>
          <table:table-cell office:value-type="string" table:style-name="ce7">
            <text:p>Bergs Engineering AB<text:s text:c="40"/></text:p>
          </table:table-cell>
          <table:table-cell office:value-type="string" table:style-name="ce6">
            <text:p>Bergs Engineering AB</text:p>
          </table:table-cell>
          <table:table-cell office:value-type="string" table:style-name="ce6">
            <text:p>P-876</text:p>
          </table:table-cell>
          <table:table-cell table:number-columns-repeated="16377"/>
        </table:table-row>
        <table:table-row table:style-name="ro2">
          <table:table-cell/>
          <table:table-cell office:value-type="string" table:style-name="ce8">
            <text:p>u</text:p>
          </table:table-cell>
          <table:table-cell office:value-type="string" table:style-name="ce6">
            <text:p>8461.90.90</text:p>
          </table:table-cell>
          <table:table-cell office:value-type="string" table:style-name="ce7">
            <text:p>FRESADOR DE USINAGEM DE ELETRODO . EQUIPAMENTO ELETROMECÂNICO UTILIZADO PARA PROCESSOS DE LAPIDAÇÃO EM APLICAÇÕES INDUSTRIAIS - O EQUIPAMENTO POSSUI MOTOR ASSÍNCRONO TRIFÁSICO COM POTÊNCIA DE 0,9 KW, 4 POLOS E ROTAÇÃO NOMINAL DE 1500 RPM, COM MONTAGEM DO TIPO B14. A TENSÃO DE ALIMENTAÇÃO É DE 400 V, COM FREQUÊNCIA DE 50 HZ. O GRAU DE PROTEÇÃO É IP55 E O CONSUMO DE CORRENTE É DE 2,44 A. A VELOCIDADE DE ROTAÇÃO DA FRESA É DE 750 RPM. A FORÇA MÁXIMA ADMISSÍVEL NA FRESA VARIA ENTRE 100 E 150 DAN, DEPENDENDO DO TIPO DE GRAMPOS E ELETRODOS UTILIZADOS. O PESO TOTAL DO EQUIPAMENTO É DE 20 KG QUANDO UTILIZADO COM BASE DE APOIO, OU 18 KG COM SUPORTE FIXO. O CABEÇOTE DE LAPIDAÇÃO POSSUI ESPESSURA DE 24 MM, COM DISTÂNCIA DE 36 MM ENTRE O EIXO DA FRESA E A BORDA DA CABEÇA. O SISTEMA DE DETECÇÃO DE ROTAÇÃO É COMPOSTO POR UM SENSOR DA MARCA SENSTRONIC, INSTALADO NO PINHÃO DO SUPORTE DA FRESA. FUNÇÃO: UTILIZADO PARA REALIZAR A RECUPERAÇÃO DE ELETRODOS DE SOLDA ATRAVÉS DA USINAGEM DE SUA ÁREA DESGASTADA - OPERA COM MOTOR ASSÍNCRONO TRIFÁSICO, SENDO PROJETADO PARA GARANTIR PRECISÃO E ROBUSTEZ NA USINAGEM DE SUPERFÍCIES METÁLICAS POR MEIO DE FRESA ROTATIVA. MATERIAL: EQUIPAMENTO COMPOSTO DE AÇO, ALUMÍNIO, COBRE E COMPONENTES ELETRÔNICOS - ESTRUTURA METÁLICA REFORÇADA, COM COMPONENTES EM AÇO E ALUMÍNIO, MOTOR ENCAPSULADO COM PROTEÇÃO IP55, CABEÇOTE EM LIGA METÁLICA DE ALTA RESISTÊNCIA, E SISTEMA ELETRÔNICO DE CONTROLE COM SENSORES INDUSTRIAIS.</text:p>
          </table:table-cell>
          <table:table-cell office:value-type="string" table:style-name="ce7">
            <text:p>EXROD<text:s text:c="55"/></text:p>
          </table:table-cell>
          <table:table-cell office:value-type="string" table:style-name="ce6">
            <text:p>EXROD</text:p>
          </table:table-cell>
          <table:table-cell office:value-type="string" table:style-name="ce6">
            <text:p>RF-F500</text:p>
          </table:table-cell>
          <table:table-cell table:number-columns-repeated="16377"/>
        </table:table-row>
        <table:table-row table:style-name="ro2">
          <table:table-cell/>
          <table:table-cell office:value-type="string" table:style-name="ce8">
            <text:p>u</text:p>
          </table:table-cell>
          <table:table-cell office:value-type="string" table:style-name="ce6">
            <text:p>8471.30.12</text:p>
          </table:table-cell>
          <table:table-cell office:value-type="string" table:style-name="ce7">
            <text:p>TABLET MESA 3 IRDA, SISTEMA OPERACIONAL ANDROIDE 11 (GMS), PROCESSADOR QALCOMM SNAPDRAGON OCTA-CORE KRYO 260, MEMORIA 6GB RAM, ARMAZENAMENTO 64GB FLASH E MMC, ARMAZENAMENTO SLOT PARA CATAO MICROSDXC, Wi-Fi 802.11 a/b/g/n/ac, 2.4 GHz and 5 GHz, TELA TOUCHSCREEN DE 7 (178 mm), CAMERA TRASEIRA DE 16 MP / DIANTEIRA DE 2 MP, GPS INTERGRADO, 12V DC USB-C, USB 3.1OTG, BATERIA - 5V DC or 12V DC.<text:s/></text:p>
          </table:table-cell>
          <table:table-cell office:value-type="string" table:style-name="ce7">
            <text:p>JUNIPER SYSTEMS<text:s text:c="45"/></text:p>
          </table:table-cell>
          <table:table-cell office:value-type="string" table:style-name="ce6">
            <text:p>JUNIPER</text:p>
          </table:table-cell>
          <table:table-cell office:value-type="string" table:style-name="ce6">
            <text:p>MESA3</text:p>
          </table:table-cell>
          <table:table-cell table:number-columns-repeated="16377"/>
        </table:table-row>
        <table:table-row table:style-name="ro2">
          <table:table-cell/>
          <table:table-cell office:value-type="string" table:style-name="ce8">
            <text:p>u</text:p>
          </table:table-cell>
          <table:table-cell office:value-type="string" table:style-name="ce6">
            <text:p>8471.70.30</text:p>
          </table:table-cell>
          <table:table-cell office:value-type="string" table:style-name="ce7">
            <text:p>Unidade de leitura/gravacao de fita magnetica usada em equipamentos IBM Storage modelo Ultrium 7-H SAS. Descricao tecnica do bem: A unidade de leitura e um dispositivo que armazena dados em fita magnetica (cartucho), especialmente para fins de backup e arquivamento. As unidades podem ser de rebobinagem, em que o dispositivo emite um comando de retrocesso no fim de uma sessao, ou nao-rebobinagem. Dispositivos de rebobinagem sao mais comumente utilizado quando a fita esta para ser desmontadano final de uma sessao, apos o processamento em lotes de grandes quantidades de dados. Os dispositivos de nao-rebobinagem sao uteis para backups incrementais e outras aplicacoes onde os novos arquivos sao adicionados ao final de arquivos da sessao anterior. Aplicacao: Utilizados em equipamentos IBM Storage 3573-8447 Tape Drive com a funcao de leitura/gravacao de fita magnetica(cartucho).<text:s/></text:p>
          </table:table-cell>
          <table:table-cell office:value-type="string" table:style-name="ce7">
            <text:p>IBM CHINA - INTERNACIONAL SYSTEM TECHNOLOGY COMPANY LTD<text:s text:c="5"/></text:p>
          </table:table-cell>
          <table:table-cell office:value-type="string" table:style-name="ce6">
            <text:p>IBM</text:p>
          </table:table-cell>
          <table:table-cell office:value-type="string" table:style-name="ce6">
            <text:p>LTO7 HHSAS</text:p>
          </table:table-cell>
          <table:table-cell table:number-columns-repeated="16377"/>
        </table:table-row>
        <table:table-row table:style-name="ro2">
          <table:table-cell/>
          <table:table-cell office:value-type="string" table:style-name="ce8">
            <text:p>u</text:p>
          </table:table-cell>
          <table:table-cell office:value-type="string" table:style-name="ce6">
            <text:p>8471.70.30</text:p>
          </table:table-cell>
          <table:table-cell office:value-type="string" table:style-name="ce7">
            <text:p>Cartucho de dados LTO Ultrium 9. Descricao tecnica do bem: Unidade (drive) de leitura e gravacao de fita magnetica tipo LTO9. O drive e um dispositivo que le e escreve dados em fita magnetica (cartucho), especialmente para fins de backup e arquivamento. Alem do backup, o LTO 9 Tape Drive foi projetado para auxiliar a empresa a lidar com as crescentes demandas de dados de casos de uso de fita modernos, como nuvem, Internet das Coisas (IoT) e arquivamento de arquivos ativos. Ao fornecer uma capacidade de armazenamento fisico de ate 45 TB por cartucho (com compressao de 2,5:1), o LTO 9 Tape Drive e uma excelente solucao de armazenamento em fita para processamentos que exigem backup e armazenamento de dados de baixo custo e arquivamento. Aplicacao: Utilizados em equipamentos IBM Storage com a funcao de leitura e armazenamento de dados.<text:s/></text:p>
          </table:table-cell>
          <table:table-cell office:value-type="string" table:style-name="ce7">
            <text:p>IBM CHINA - INTERNACIONAL SYSTEM TECHNOLOGY COMPANY LTD<text:s text:c="5"/></text:p>
          </table:table-cell>
          <table:table-cell office:value-type="string" table:style-name="ce6">
            <text:p>IBM</text:p>
          </table:table-cell>
          <table:table-cell office:value-type="string" table:style-name="ce6">
            <text:p>LTO9 CANISTER</text:p>
          </table:table-cell>
          <table:table-cell table:number-columns-repeated="16377"/>
        </table:table-row>
        <table:table-row table:style-name="ro2">
          <table:table-cell/>
          <table:table-cell office:value-type="string" table:style-name="ce8">
            <text:p>u</text:p>
          </table:table-cell>
          <table:table-cell office:value-type="string" table:style-name="ce6">
            <text:p>8477.10.29</text:p>
          </table:table-cell>
          <table:table-cell office:value-type="string" table:style-name="ce7">
            <text:p>MÁQUINA DE MOLDAR POR INJEÇÃO HORIZONTAL DE PLÁSTICOS, COM FORÇA DE FECHAMENTO DE 2300 TONELADAS (22563 KN), TOTALMENTE AUTOMÁTICA, EQUIPADA COM TODOS OS ACESSÓRIOS PARA OPERAÇÃO COMPLETA, INCLUINDO ROBÔ INDUSTRIAL CARTESIANO, COM 3 EIXOS LINEARES E EIXO ORBITAL, PAINEL ELÉTRICO DE COMANDO E UNIDADE DE PROGRAMAÇÃO CNC COM CAPACIDADE DE 90KG, SISTEMA COM CONTROLE INTEGRADO DE ÚLTIMA GERAÇÃO, CAPAZ DE OPERAR COM TECNOLOGIA DE ESPUMAÇÃO QUÍMICA, OTIMIZANDO CICLOS E CONSUMO DE MATERIAL, COM COMUNICAÇÃO MÁQUINA-ROBÔ E SISTEMA HIDRÁULICO COM SERVOMOTORES E BOMBAS DE ALTA EFICIÊNCIA, COM ECONOMIA ENERGÉTICA DE ATÉ 35% COMPARADO A SISTEMAS CONVENCIONAIS</text:p>
          </table:table-cell>
          <table:table-cell office:value-type="string" table:style-name="ce7">
            <text:p>ENGEL AUSTRIA GMBH<text:s text:c="42"/></text:p>
          </table:table-cell>
          <table:table-cell office:value-type="string" table:style-name="ce6">
            <text:p>ENGEL</text:p>
          </table:table-cell>
          <table:table-cell office:value-type="string" table:style-name="ce6">
            <text:p>11050 2300</text:p>
          </table:table-cell>
          <table:table-cell table:number-columns-repeated="16377"/>
        </table:table-row>
        <table:table-row table:style-name="ro2">
          <table:table-cell/>
          <table:table-cell office:value-type="string" table:style-name="ce8">
            <text:p>u</text:p>
          </table:table-cell>
          <table:table-cell office:value-type="string" table:style-name="ce6">
            <text:p>8477.80.90</text:p>
          </table:table-cell>
          <table:table-cell office:value-type="string" table:style-name="ce7">
            <text:p>Máquina para emendas de mantas cruas para confecção de correias de transmissão A máquina de emenda em mantas de borracha é projetada para realizar o processo de prensagem e vulcanização de emendas, essencial na fabricação de correias automotivas. Seu funcionamento combina sistemas elétricos e pneumáticos, permitindo controle preciso dos parâmetros de operação, como temperatura, tempo de prensagem e pressão em múltiplos estágios. A máquina realiza a união das mantas por meio de uma placa aquecida que, ao atingir cerca de 110°C, é acionada para comprimir e vulcanizar a junta, garantindo resistência e uniformidade no produto. A operação pode ser feita em modo manual ou automático. No modo automático, os dados de produção são recebidos via interface Ethernet, e o operador configura os valores desejados diretamente no painel sensível ao toque. Após a preparação dos materiais e ajustes dos parâmetros, o processo é iniciado por meio de um sistema de acionamento com botões de duas mãos. Durante o ciclo, os cilindros pneumáticos movimentam a barra de aquecimento para baixo, realizando a prensagem, e retornam automaticamente à posição inicial após o tempo programado.</text:p>
          </table:table-cell>
          <table:table-cell office:value-type="string" table:style-name="ce7">
            <text:p>Eilhauer Maschinenbau GmbH<text:s text:c="34"/></text:p>
          </table:table-cell>
          <table:table-cell office:value-type="string" table:style-name="ce6">
            <text:p>Eilhauer Maschinenbau GmbH</text:p>
          </table:table-cell>
          <table:table-cell office:value-type="string" table:style-name="ce6">
            <text:p>Joint Press</text:p>
          </table:table-cell>
          <table:table-cell table:number-columns-repeated="16377"/>
        </table:table-row>
        <table:table-row table:style-name="ro2">
          <table:table-cell/>
          <table:table-cell office:value-type="string" table:style-name="ce8">
            <text:p>u</text:p>
          </table:table-cell>
          <table:table-cell office:value-type="string" table:style-name="ce6">
            <text:p>8479.89.11</text:p>
          </table:table-cell>
          <table:table-cell office:value-type="string" table:style-name="ce7">
            <text:p>MAQUINA COMPACTADORA DE PÓ EM UMA MATRIZ, ONDE DUAS PEÇAS DE PUNÇÃO SUPERIOR E INFERIOR, EXERCEM PRESSÃO SOBRE O MATERIAL, MOLDANDO EM UM COMPRIMIDO SÓLIDO, O PROCESSO ENVOLVE A ALIMENTAÇÃO DO PÓ, A FORMAÇÃO DA CAVIDADE, A PRENSAGEM, E FINALMENTE A EJEÇÃO DO COMPRIMIDO, CONSTRUÍDA EM AÇO INOX 316L PARA AS PARTES EM CONTATO COM O PRODUTO, É ACIONADA PELOS BOTÕES DE PARADA E PARTIDA NO PAINEL DE CONTROLE FRONTAL, COMPOSTA POR: MESA MATRIZ CROMADA DURA, FUNIL COM CONTROLE DE VIBRAÇÃO E CAME DE ENCHIMENTO, COM 16 ESTAÇÕES, CAPACIDADE DE PRODUÇÃO COMPEENDIDA ENTRE 17.000 A 69.000 COMPRIMIDOS POR HORA, PRESSÃO MÁXIMA DE OPERAÇÃO DE ATÉ 10.000KG, PRÉ-COMPRESSÃO MÁXIMA DE ATÉ 3000KG QUE AUXILIA NA COMPACTAÇÃO DIRETA DOS MATERIAIS, ROLOS DE PRENSAGEM FEITO DE AÇO ESPECIAL, GARANTINDO UMA APLICAÇÃO UNIFORME DA PRESSÃO, ROLAMENTOS DUPLOS PARA MINIMIZAR O DESGASTES DOS ROLOS, COMPLETA COM TODAS SUAS PARTES E ACESSÓRIOS PARA SUA PERFEITA INSTALAÇÃO E FUNCIONAMENTO</text:p>
          </table:table-cell>
          <table:table-cell office:value-type="string" table:style-name="ce7">
            <text:p>JENN-CHIANG MACHINERY CO., LIMITED<text:s text:c="26"/></text:p>
          </table:table-cell>
          <table:table-cell office:value-type="string" table:style-name="ce6">
            <text:p>JCMCO</text:p>
          </table:table-cell>
          <table:table-cell office:value-type="string" table:style-name="ce6">
            <text:p>JC-RT-16H</text:p>
          </table:table-cell>
          <table:table-cell table:number-columns-repeated="16377"/>
        </table:table-row>
        <table:table-row table:style-name="ro2">
          <table:table-cell/>
          <table:table-cell office:value-type="string" table:style-name="ce8">
            <text:p>u</text:p>
          </table:table-cell>
          <table:table-cell office:value-type="string" table:style-name="ce6">
            <text:p>8479.89.12</text:p>
          </table:table-cell>
          <table:table-cell office:value-type="string" table:style-name="ce7">
            <text:p>ESTAÇÃO DE TRABALHO AUTOMATIZADA PARA MANUSEIO DE LÍQUIDOS (LIQUID HANDLING ROBOT), FONTE DE ALIMENTAÇÃO: 220 V POTENCIA: 1200W DIMENSÕES FÍSICAS: 200 CM (C) X 80 CM (P) X 90 CM (A). EQUIPAMENTO DESENVOLVIDO PARA SISTEMA DE AUTOMAÇÃO LABORATORIAL PARA PIPETAGEM DE ALTA PRECISÃO, MANIPULAÇÃO DE LÍQUIDOS E INTEGRAÇÃO DE MÓDULOS ROBÓTICOS, COM ÁREA DE TRABALHO AMPLA E VERSÁTIL, PODENDO SER CONFIGURADA COM DIFERENTES BRAÇOS ROBÓTICOS CONFORME A APLICAÇÃO (LIHA, ROMA, MCA). CONSTRUÍDO EM ESTRUTURA EM METAIS DE LIGA, PLÁSTICOS, ACRÍLICO, COM BRAÇOS ROBÓTICOS (LIHA, MCA, ROMA), ESTAÇÃO DE LAVAGEM, SENSORES DE SEGURANÇA E PAINEL DE CONTROLE. ACESSÓRIOS: SUPORTE PARA TUBOS, RACKS, ESTAÇÃO DE LAVAGEM, MESA DE TRABALHO EM AÇO, RODAS COM FREIO, TUBOS DE POLIETILENO E POLIPROPILENO.</text:p>
          </table:table-cell>
          <table:table-cell office:value-type="string" table:style-name="ce7">
            <text:p>TECAN TRADING AG<text:s text:c="44"/></text:p>
          </table:table-cell>
          <table:table-cell office:value-type="string" table:style-name="ce6">
            <text:p>TECAN</text:p>
          </table:table-cell>
          <table:table-cell office:value-type="string" table:style-name="ce6">
            <text:p>FREEDON EVO 200</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EQUIPAMENTO AUTOMATIZADO PARA IDENTIFICAÇÃO E ORDENAÇÃO DE TUBOS DE ENSAIO, FONTE DE ALIMENTAÇÃO: 115/230 V FREQUENCIA: 5060 HZ. FUSÍVEL: 10,5 A (TIPO AT). DIMENSÕES FÍSICAS: 72 CM (C) X 51 CM (P) X 33 CM (A). EQUIPAMENTO UTILIZADO PARA DIGITALIZAÇÃO, DECODIFICAÇÃO DE CÓDIGOS DE BARRAS 2D, DETECÇÃO DE VOLUME, REORDENAÇÃO E ROTULAGEM DE TUBOS, COM CAPACIDADE DE ATÉ 500 TUBOS/HORA. INTEGRA-SE A SISTEMAS LIMS PARA REGISTRO DE CÓDIGO DE BARRAS, LOCALIZAÇÃO E PESO. CONSTRUÍDO EM ESTRUTURA EM ALUMÍNIO, PLÁSTICO E LIGAS METÁLICAS, COM CÂMERA E BALANÇA INTEGRADAS.</text:p>
          </table:table-cell>
          <table:table-cell office:value-type="string" table:style-name="ce7">
            <text:p>BIOMICROLAB, INC<text:s text:c="44"/></text:p>
          </table:table-cell>
          <table:table-cell office:value-type="string" table:style-name="ce6">
            <text:p>BIOMICROLAB</text:p>
          </table:table-cell>
          <table:table-cell office:value-type="string" table:style-name="ce6">
            <text:p>XL20</text:p>
          </table:table-cell>
          <table:table-cell table:number-columns-repeated="16377"/>
        </table:table-row>
        <table:table-row table:style-name="ro2">
          <table:table-cell/>
          <table:table-cell office:value-type="string" table:style-name="ce8">
            <text:p>u</text:p>
          </table:table-cell>
          <table:table-cell office:value-type="string" table:style-name="ce6">
            <text:p>8503.00.90</text:p>
          </table:table-cell>
          <table:table-cell office:value-type="string" table:style-name="ce7">
            <text:p>Barra de estator para gerador de usina hidrelétrica, fabricada em cobre de alta condutividade. Possui sistema de isolamento composto por fita de mica, além de camadas semicondutoras interna e externa para controle do campo elétrico. Barra condutora fabricada em cobre eletrolítico, com isolamento multicamadas, resistente a altas temperaturas e esforços eletromecânicos, utilizada para condução de corrente elétrica em estatores de geradores e motores síncronos. Possui seção retangular ou transposta, com extremidades conformadas para conexão elétrica, podendo incluir blindagem semicondutora e revestimento externo para suporte a tensões de linha e corona. As barras são fabricadas para serem montadas em um estator. Sua finalidade é transportar a corrente elétrica gerada para o sistema externo de energia.<text:s/></text:p>
          </table:table-cell>
          <table:table-cell office:value-type="string" table:style-name="ce7">
            <text:p>GE Renewables US LLC Renewables Hydro<text:s text:c="23"/></text:p>
          </table:table-cell>
          <table:table-cell office:value-type="string" table:style-name="ce6">
            <text:p>GE</text:p>
          </table:table-cell>
          <table:table-cell office:value-type="string" table:style-name="ce6">
            <text:p>Barras do estator</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FONTE DE ALIMENTACAO RETIFICADORA AC/DC, MODELO COMERCIAL BEPS2S-2G, POTENCIA 650W, PARA UM SISTEMA DE ULTRASSOM, DA MARCA GE,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8813300-25-R</text:p>
          </table:table-cell>
          <table:table-cell table:number-columns-repeated="16377"/>
        </table:table-row>
        <table:table-row table:style-name="ro2">
          <table:table-cell/>
          <table:table-cell office:value-type="string" table:style-name="ce8">
            <text:p>u</text:p>
          </table:table-cell>
          <table:table-cell office:value-type="string" table:style-name="ce6">
            <text:p>8504.40.30</text:p>
          </table:table-cell>
          <table:table-cell office:value-type="string" table:style-name="ce7">
            <text:p>UNIDADE DE CONTROLE DE SOLDAGEM COM CONTROLADOR CPS (CONTROLADOR DE SOLDA A PONTO) - MÉDIA FREQUÊNCIA . É UM SISTEMA ELETRÔNICO RESPONSÁVEL PELO GERENCIAMENTO COMPLETO DO PROCESSO DE SOLDAGEM POR RESISTÊNCIA. O CONJUNTO INCLUI TEMPORIZADOR DE SOLDA (CPU), SLOT PARA INTERFACE DE ENTRADA/SAÍDA ESPECÍFICA, SLOT PARA MÓDULO DE BARRAMENTO DE CAMPO (OPCIONAL) E SLOT PARA MÓDULO DE QUALIDADE (OPCIONAL). O CONTROLADOR CPS ATUA COMO O NÚCLEO DO SISTEMA, RECEBENDO COMANDOS DO ROBÔ E COORDENANDO OS PARÂMETROS DE SOLDAGEM. FUNÇÃO: UTILIZADO PARA CONTROLAR O PROCESSO DE SOLDA ATRAVÉS DOS PARÂMETROS PROGRAMADOS. REALIZA O CONTROLE PRECISO DA ENERGIA ELÉTRICA FORNECIDA AO TRANSFORMADOR DE SOLDA, REGULANDO TEMPO, FORÇA E DESCARGA ELÉTRICA APLICADA À PINÇA. É RESPONSÁVEL PELA ANÁLISE E EXECUÇÃO DOS PARÂMETROS DE SOLDAGEM, GARANTINDO A CONFORMIDADE TÉCNICA DO PONTO DE SOLDA. TAMBÉM REALIZA A INTERFACE ENTRE O ROBÔ E A PINÇA, SENDO ESSENCIAL PARA A PARAMETRIZAÇÃO E DISPARO DO PROCESSO DE SOLDAGEM AUTOMÁTICA OU MANUAL. MATERIAL: EQUIPAMENTO COMPOSTO DE AÇO, ALUMÍNIO, COBRE E COMPONENTES ELETRÔNICOS. GABINETE METÁLICO INDUSTRIAL COM ALTA RESISTÊNCIA TÉRMICA E MECÂNICA. INTERNAMENTE, CONTÉM PLACAS DE CIRCUITO IMPRESSO, MÓDULOS DE CONTROLE ELETRÔNICO, CONECTORES INDUSTRIAIS, DISSIPADORES DE CALOR EM ALUMÍNIO E COMPONENTES DE PROCESSAMENTO DIGITAL.</text:p>
          </table:table-cell>
          <table:table-cell office:value-type="string" table:style-name="ce7">
            <text:p>ROBERT BOSCH FRANCE SAS<text:s text:c="37"/></text:p>
          </table:table-cell>
          <table:table-cell office:value-type="string" table:style-name="ce6">
            <text:p>BOSCH</text:p>
          </table:table-cell>
          <table:table-cell office:value-type="string" table:style-name="ce6">
            <text:p>PST 6000</text:p>
          </table:table-cell>
          <table:table-cell table:number-columns-repeated="16377"/>
        </table:table-row>
        <table:table-row table:style-name="ro2">
          <table:table-cell/>
          <table:table-cell office:value-type="string" table:style-name="ce8">
            <text:p>u</text:p>
          </table:table-cell>
          <table:table-cell office:value-type="string" table:style-name="ce6">
            <text:p>8504.40.90</text:p>
          </table:table-cell>
          <table:table-cell office:value-type="string" table:style-name="ce7">
            <text:p>Inversor de frequencia monofasico com controle manual e automatico de intensidade, frequencia, delay e timer, para sistema de transportadores que operam atraves de vibradores piezoeletricos para maquina de tratamento de antirreflexo para lentes oftalmicas.<text:s/></text:p>
          </table:table-cell>
          <table:table-cell office:value-type="string" table:style-name="ce7">
            <text:p>SELTEC LAB.<text:s text:c="49"/></text:p>
          </table:table-cell>
          <table:table-cell office:value-type="string" table:style-name="ce6">
            <text:p>SELTEC LAB.</text:p>
          </table:table-cell>
          <table:table-cell office:value-type="string" table:style-name="ce6">
            <text:p>53035A</text:p>
          </table:table-cell>
          <table:table-cell table:number-columns-repeated="16377"/>
        </table:table-row>
        <table:table-row table:style-name="ro2">
          <table:table-cell/>
          <table:table-cell office:value-type="string" table:style-name="ce8">
            <text:p>u</text:p>
          </table:table-cell>
          <table:table-cell office:value-type="string" table:style-name="ce6">
            <text:p>8504.40.90</text:p>
          </table:table-cell>
          <table:table-cell office:value-type="string" table:style-name="ce7">
            <text:p>Fonte de alimentação, voltagem de entrada: 100-120V e 200-240V (corrente alternada), voltagem de saida: 24V de corrente continua. corrente máxima de saída: 3A. Possui ainda contato de saída "RUN" e led indicativo que a fonte esta ligada. APLICACAO: fornecer energia aos componentes eletrônicos de maquinas de aplicação de antirreflexo.<text:s/></text:p>
          </table:table-cell>
          <table:table-cell office:value-type="string" table:style-name="ce7">
            <text:p>OMRON CORPORATION<text:s text:c="43"/></text:p>
          </table:table-cell>
          <table:table-cell office:value-type="string" table:style-name="ce6">
            <text:p>OMRON CORPORATION</text:p>
          </table:table-cell>
          <table:table-cell office:value-type="string" table:style-name="ce6">
            <text:p>C200HW-PA209R</text:p>
          </table:table-cell>
          <table:table-cell table:number-columns-repeated="16377"/>
        </table:table-row>
        <table:table-row table:style-name="ro2">
          <table:table-cell/>
          <table:table-cell office:value-type="string" table:style-name="ce8">
            <text:p>u</text:p>
          </table:table-cell>
          <table:table-cell office:value-type="string" table:style-name="ce6">
            <text:p>8507.20.10</text:p>
          </table:table-cell>
          <table:table-cell office:value-type="string" table:style-name="ce7">
            <text:p>Bateria de Chumbo 12v (Integrated Battery Feature (IBF-ED) / Recurso de bateria integrada (IBF-ED)). E uma fonte de alimentacao de backup local projetada para proteger os dados do processador e preservar a integridade do sistema durante flutuacoes e interrupcoes de energia. Embora IBF-ED nao seja uma sigla amplamente utilizada ou padrao, o IBF (Recurso de bateria interna) e um componente de energia opcional que atua como uma fonte de alimentacao ininterrupta, permitindo que o mainframe mantenha a operacao por um breve periodo ou desligue de maneira ordenada para evitar a perda de dados. Aplicacao: Utilizados em equipamentos IBM Mainframe Z12, Z13 e Z14 com a funcao de oteger os dados do processador e preservar a integridade do sistema durante flutuacoes e interrupcoes de energia.</text:p>
          </table:table-cell>
          <table:table-cell office:value-type="string" table:style-name="ce7">
            <text:p>IBM MANUFACTURING SOLUTIONS PTE. LTD.<text:s text:c="23"/></text:p>
          </table:table-cell>
          <table:table-cell office:value-type="string" table:style-name="ce6">
            <text:p>IBM</text:p>
          </table:table-cell>
          <table:table-cell office:value-type="string" table:style-name="ce6">
            <text:p>00RY419</text:p>
          </table:table-cell>
          <table:table-cell table:number-columns-repeated="16377"/>
        </table:table-row>
        <table:table-row table:style-name="ro2">
          <table:table-cell/>
          <table:table-cell office:value-type="string" table:style-name="ce8">
            <text:p>u</text:p>
          </table:table-cell>
          <table:table-cell office:value-type="string" table:style-name="ce6">
            <text:p>8514.19.00</text:p>
          </table:table-cell>
          <table:table-cell office:value-type="string" table:style-name="ce7">
            <text:p>Forno de desgaseificação, para uso industrial ou laboratorial, para remoção de hidrogênio em cupons soldados, para testes de soldagem - Temperatura de operação: 150°C (tempo de desgaseificação: 6 horas), resistência térmica máxima: 180°C, número de cápsulas: 5 (sendo 1 para calibração), tipos de cápsula: Curta: até 25mm (L) × 40mm (C) × 12mm (A) normas ISO e JIS e Longa: até 25mm (L) × 80mm (C) × 12mm (A) norma AWS, materiais constituintes: área de contato com gás: aço inoxidável 304 e vedação em Viton, outras áreas: latão e alumínio fundido, método de troca: encaixe de 10 posições, alimentação elétrica: 220V / 60Hz, controle de temperatura por mostrador digital.</text:p>
          </table:table-cell>
          <table:table-cell office:value-type="string" table:style-name="ce7">
            <text:p>EVER SEIKO CORPORATION<text:s text:c="38"/></text:p>
          </table:table-cell>
          <table:table-cell office:value-type="string" table:style-name="ce6">
            <text:p>OERLIKON</text:p>
          </table:table-cell>
          <table:table-cell office:value-type="string" table:style-name="ce6">
            <text:p>GT-1006</text:p>
          </table:table-cell>
          <table:table-cell table:number-columns-repeated="16377"/>
        </table:table-row>
        <table:table-row table:style-name="ro2">
          <table:table-cell/>
          <table:table-cell office:value-type="string" table:style-name="ce8">
            <text:p>u</text:p>
          </table:table-cell>
          <table:table-cell office:value-type="string" table:style-name="ce6">
            <text:p>8515.29.00</text:p>
          </table:table-cell>
          <table:table-cell office:value-type="string" table:style-name="ce7">
            <text:p>Sistema de soldagem para média frequência modelo B1000, com timer de soldagem computadorizado MF1000, com as seguintes caracteristaicas: Dim:L1035mm, A800mm,Prof.636mm - Alimentação de corrente:220/380/440V 50cps ou 60cps - Tensão:24 VDC - Saída nominal:90kVA at50% de ciclo de trabalho,180kVA até 50% do ciclo de trabalho, versão reforçada - Transformador de soldagem: Há 4 transformadores de soldagem disponíveis: Valores a 50% do ciclo de trabalho:Tipo1: 70kVA, 1000cps, 530/6,5V, Tipo2: 64kVA, 250-1000cps, 530/4;5,3; 8V,Tipo3: 130kVA, 1000cps, 530/10V,Tipo4: 170kVA, 300-1000cps, 530/6 10V em 4 etapas - Layout do temporizador de soldagem: Computador industrial 80386, 33 Mcps, 80MB de disco fixo, 1MB de memória de trabalho, 1,4MB de unidade de disquete de 3,5. Placa de PC transputer para funções de medição e controle com saídas de controle para modulação de desempenho para pulsação e rampa - Monitor: Monitor colorido VGA de alta resolução de 14 (monitor colorido VGA de 9 no caso do conjunto compacto) - Teclado: Teclado padrão compatível com MF-II (touch-pad para conjunto compacto) - Impressora: Conectável para saída de todos os dados - Tempo de soldagem: O tempo de soldagem é indicado em ciclos. No caso de uma frequência de 100cps, um ciclo corresponde a 1ms, no de 250cps, a 4ms - Duração de pulso: Aumento da corrente de soldagem máx.99 ciclos - Tempo de soldagem máx. 999 ciclos. Queda da corrente de soldagem máx - Velocidade do ciclo de soldagem: 99 ciclos mais de 800 soldas/min - Unidades de resfriamento separadas com circuito de refrigerante e circuito de agente de resfriamento, com capacidade de resfriamento de 25000 M/h (6000kcal/h) - Reservatório de agua com 90 litros de quantidade de enchimento,Potencia nominal 2 kW; fluxo de volume 1,3m3/h; Pressão de 3,6 bar.</text:p>
          </table:table-cell>
          <table:table-cell office:value-type="string" table:style-name="ce7">
            <text:p>OTTO BIHLER MASCHINENFABRIK GMBH &amp; CO <text:s/>KG<text:s text:c="19"/></text:p>
          </table:table-cell>
          <table:table-cell office:value-type="string" table:style-name="ce6">
            <text:p>BIHLER</text:p>
          </table:table-cell>
          <table:table-cell office:value-type="string" table:style-name="ce6">
            <text:p>B1000</text:p>
          </table:table-cell>
          <table:table-cell table:number-columns-repeated="16377"/>
        </table:table-row>
        <table:table-row table:style-name="ro2">
          <table:table-cell/>
          <table:table-cell office:value-type="string" table:style-name="ce8">
            <text:p>s</text:p>
          </table:table-cell>
          <table:table-cell office:value-type="string" table:style-name="ce6">
            <text:p>8517.62.29</text:p>
          </table:table-cell>
          <table:table-cell office:value-type="string" table:style-name="ce7">
            <text:p>Caixa de distribuição RF ativa 2x8. Possui duas portas BNC de 50 Ohm atuam como entradas A/B, enquanto oito saídas SMA de 50 Ohm dividem o sinal de entrada. (1A x 4A / 1B x 4B.), tem também entradas de energia tradicionais, como uma entrada de energia compatível com Hirose de 4 pinos e USB-C. Equipado com um divisor ativo que também pode fornecer energia para circuitos de antena externa. Alcance operacional: 470MHz ~ 1GHz. Material constitutivo: Liga de alumínio. Produto destinado a produção de vídeos profissionais.</text:p>
          </table:table-cell>
          <table:table-cell office:value-type="string" table:style-name="ce7">
            <text:p>APUTURE IMAGING INDUSTRIES CO., LTD<text:s text:c="25"/></text:p>
          </table:table-cell>
          <table:table-cell office:value-type="string" table:style-name="ce6">
            <text:p>APUTURE</text:p>
          </table:table-cell>
          <table:table-cell office:value-type="string" table:style-name="ce6">
            <text:p>Deity SRD Mini</text:p>
          </table:table-cell>
          <table:table-cell table:number-columns-repeated="16377"/>
        </table:table-row>
        <table:table-row table:style-name="ro2">
          <table:table-cell/>
          <table:table-cell office:value-type="string" table:style-name="ce8">
            <text:p>u</text:p>
          </table:table-cell>
          <table:table-cell office:value-type="string" table:style-name="ce6">
            <text:p>8537.10.20</text:p>
          </table:table-cell>
          <table:table-cell office:value-type="string" table:style-name="ce7">
            <text:p>PAINEL DE CONTROLE DO THRUSTER, TIPO: PCD WEB PANEL MB; CARACTERÍSTICA: MONTADO; TENSÃO: 24V DC; CORRENTE: 0,5A; DADOS COMPLEMENTARES: RESOLUÇÃO: 320X240 PIXELS BW 0802; HW: C; FW: 1.08.01; CHARGE: 4196927; INTERFACE: X1 USB, X2 ETHERNET, X3 RS232, X5 RS485; DIMENSÕES: DISPLAY 5,7" STN, 202X156X42MM; APLICAÇÃO: CONTROLE DO THRUSTER RETRÁTIL.</text:p>
          </table:table-cell>
          <table:table-cell office:value-type="string" table:style-name="ce7">
            <text:p>SAIA BURGESS CONTROLS<text:s text:c="39"/></text:p>
          </table:table-cell>
          <table:table-cell office:value-type="string" table:style-name="ce6">
            <text:p>SAIA BURGESS</text:p>
          </table:table-cell>
          <table:table-cell office:value-type="string" table:style-name="ce6">
            <text:p>PCD7.D457BTCF</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MÓDULO DE CONTROLE ELETRÔNICO, TAMBÉM DENOMINADO CMU (COMMUNICATIONS MANAGEMENT UNIT), COMPOSTO DE UNIDADE DE GERENCIAMENTO DE COMUNICAÇÕES INTEGRADAS COM PROCESSADORES INTERNOS, MODEMS DE COMUNICAÇÃO CELULAR, INTERFACE WI-FI, CONECTORES COAXIAIS TIPO SMA JACK/PLUG E TNC JACK/PLUG PARA ANTENAS DE IMPEDÂNCIA CONTROLADA, MONTADOS EM CARCAÇA METÁLICA BLINDADA COM INTERFACES DE CONEXÃO, DIMENSÕES 190,5 x 137,2 x 83,8 mm, APLICADA NO GERENCIAMENTO DE EQUIPAMENTOS ELETRÔNICOS DE COMANDO E CONTROLE DE LOCOMOTIVAS</text:p>
          </table:table-cell>
          <table:table-cell office:value-type="string" table:style-name="ce7">
            <text:p>PROGRESS RAIL MAINTENANCE DE MEXICO<text:s text:c="25"/></text:p>
          </table:table-cell>
          <table:table-cell office:value-type="string" table:style-name="ce6">
            <text:p>PROGRESS RAIL</text:p>
          </table:table-cell>
          <table:table-cell office:value-type="string" table:style-name="ce6">
            <text:p>CM700</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Modulo de expansao para CLPs, para entradas digitais de conexao de sensores, com botoes, interruptores e outros dispositivos de entrada em sistemas de automacao para ampliar a capacidade de monitoramento e controle do CLP, suporte para 64 sinais de entrada digital, configurados para receber sinais de 24V DC, garantindo compatibilidade dos padroes industriais configurado, alta confiabilidade e resposta rapida, estrutura robusta e modular com instalacao direta em trilhos DIN.<text:s/></text:p>
          </table:table-cell>
          <table:table-cell office:value-type="string" table:style-name="ce7">
            <text:p>OMRON CORPORATION<text:s text:c="43"/></text:p>
          </table:table-cell>
          <table:table-cell office:value-type="string" table:style-name="ce6">
            <text:p>OMRON CORPORATION</text:p>
          </table:table-cell>
          <table:table-cell office:value-type="string" table:style-name="ce6">
            <text:p>OD261</text:p>
          </table:table-cell>
          <table:table-cell table:number-columns-repeated="16377"/>
        </table:table-row>
        <table:table-row table:style-name="ro2">
          <table:table-cell/>
          <table:table-cell office:value-type="string" table:style-name="ce8">
            <text:p>u</text:p>
          </table:table-cell>
          <table:table-cell office:value-type="string" table:style-name="ce6">
            <text:p>8538.90.10</text:p>
          </table:table-cell>
          <table:table-cell office:value-type="string" table:style-name="ce7">
            <text:p>PLACA ELETRONICA COM CIRCUITO IMPRESSO E COMPONENTE ELETRONICO, TEM A FUNCAO COLETAR AS INFORMACOES DA IHM ATRAVES DA COMUNICACAO CANBUS E ENVIAR ESSA INFORMACAO PARA MAQUINETA, CONVERTENDO PARA O SINAL ELETRICO DC, UTILIZADA NO TEAR PARA FABRICACAO DE TAPETE. UTILIZADA EXCLUSIVAMENTE NO TEAR PARA PRODUCAO DE TAPETES FORNECIDO PELA EMPRESA MICHEL VAN DE WIELE NV</text:p>
          </table:table-cell>
          <table:table-cell office:value-type="string" table:style-name="ce7">
            <text:p>ABC INDUSTRIAL PARTS<text:s text:c="40"/></text:p>
          </table:table-cell>
          <table:table-cell office:value-type="string" table:style-name="ce6">
            <text:p>ABC</text:p>
          </table:table-cell>
          <table:table-cell office:value-type="string" table:style-name="ce6">
            <text:p>DIAGNOSTIC BOARD</text:p>
          </table:table-cell>
          <table:table-cell table:number-columns-repeated="16377"/>
        </table:table-row>
        <table:table-row table:style-name="ro2">
          <table:table-cell/>
          <table:table-cell office:value-type="string" table:style-name="ce8">
            <text:p>u</text:p>
          </table:table-cell>
          <table:table-cell office:value-type="string" table:style-name="ce6">
            <text:p>8543.70.99</text:p>
          </table:table-cell>
          <table:table-cell office:value-type="string" table:style-name="ce7">
            <text:p>Modulo de canhao de ions do tipo descarga eletrica de corrente de radiofrequencia, projetado para uso em maquinas de aplicacao de tratamento antirreflexo de lentes oftalmicas (modelo CES), alimentacao trifasica de 200Vca (senoidal), frequencia de 50Hz ou60Hz, com consumo de 5kVA.<text:s/></text:p>
          </table:table-cell>
          <table:table-cell office:value-type="string" table:style-name="ce7">
            <text:p>SHINCRON CO., LTD<text:s text:c="43"/></text:p>
          </table:table-cell>
          <table:table-cell office:value-type="string" table:style-name="ce6">
            <text:p>SHINCRON CO., LTD</text:p>
          </table:table-cell>
          <table:table-cell office:value-type="string" table:style-name="ce6">
            <text:p>RS-120D</text:p>
          </table:table-cell>
          <table:table-cell table:number-columns-repeated="16377"/>
        </table:table-row>
        <table:table-row table:style-name="ro2">
          <table:table-cell/>
          <table:table-cell office:value-type="string" table:style-name="ce8">
            <text:p>u</text:p>
          </table:table-cell>
          <table:table-cell office:value-type="string" table:style-name="ce6">
            <text:p>8704.10.10</text:p>
          </table:table-cell>
          <table:table-cell office:value-type="string" table:style-name="ce7">
            <text:p>CAMINHÃO "DUMPER" FORA-DE-ESTRADA, COM CAPACIDADE DE CARGA DE 250 TONELADAS CURTAS, EQUIPADO COM MOTOR DIESEL MODELO CAT C175-16, COM POTÊNCIA BRUTA DE 1976 KW (2650 HP), CILINDRADA DE 85L, SEM PNEU E SEM CAÇAMBA, COM TRANSMISSÃO POWER SHIFT PLANETÁRIA COM 6 MARCHAS DE AVANÇO E 1 DE RÉ, PARA TRABALHO DE MINERAÇÃO.<text:s/></text:p>
          </table:table-cell>
          <table:table-cell office:value-type="string" table:style-name="ce7">
            <text:p>CATERPILLAR INC<text:s text:c="45"/></text:p>
          </table:table-cell>
          <table:table-cell office:value-type="string" table:style-name="ce6">
            <text:p>CATERPILLAR</text:p>
          </table:table-cell>
          <table:table-cell office:value-type="string" table:style-name="ce6">
            <text:p>793F</text:p>
          </table:table-cell>
          <table:table-cell table:number-columns-repeated="16377"/>
        </table:table-row>
        <table:table-row table:style-name="ro2">
          <table:table-cell/>
          <table:table-cell office:value-type="string" table:style-name="ce8">
            <text:p>s</text:p>
          </table:table-cell>
          <table:table-cell office:value-type="string" table:style-name="ce6">
            <text:p>8716.39.00</text:p>
          </table:table-cell>
          <table:table-cell office:value-type="string" table:style-name="ce7">
            <text:p>SEMI REBOQUE REBAIXADO TRAILER PORTUARIO, REBOQUE TIPO ROLL COM PESCOCO DE GANSO 45 PES / 70 TONELADAS, PARAMETROS TECNICOS, ESPECIFICACOES TECNICAS ESTRUTURA LONGARINAS LATERAIS : 2 UNIDADES, PERFIL H, 500X200X10X16 MM, ORIFICIOS PARA ENCAIXE DE CANTONEIRAS ISO : 10 UNIDADES, 124X64 MM, BOLSAS PARA ESTACAS: 8 UNIDADES, DIMENSAO INTERNA DE 70X130 MM, ACO DE 8 MM DE ESPESSURA, ANEIS DE AMARRACAO (D RINGS): 5 UNIDADES DE CADA LADO, 2 NA FRENTE E 2 NA TRASEIRA, BARRA DE AMARRACAO: 1 CONJUNTO DE CADA LADO, TRAVESSAS : 1 UNIDADE PERFIL C, 140X60X8X9,5 MM, 17 UNIDADES PERFIL H, 148X100X6X9 MM, PISO: CHAPA DE ACO XADREZ COM ESPESSURA DE 6 MM. SISTEMA DE RODAGEM : EIXOS: MÚLTIPLOS, 4 EIXOS, PARAFUSOS DOS EIXOS : 2 UNIDADES PARA SUPORTES DAS RODAS, D100X270, 4 UNIDADES PARA PARES DE RODAS, D90X225, PNEUS: 22 X 16 X 16, ANEL DE VEDACAO: 160X120X10, PINTURA TODAS AS SUPERFICIES DE ACO RECEBEM PRIMER PARA PROTECAO TEMPORARIA. SISTEMA ELETRICO ; COMPONENTES ELETRICOS: SIRENE DE RE, LUZES TRASEIRAS E SETAS.<text:s/></text:p>
          </table:table-cell>
          <table:table-cell office:value-type="string" table:style-name="ce7">
            <text:p>SHANDONG PANDA MECHANICAL CO. LTD.<text:s text:c="26"/></text:p>
          </table:table-cell>
          <table:table-cell office:value-type="string" table:style-name="ce6">
            <text:p>PANDA</text:p>
          </table:table-cell>
          <table:table-cell office:value-type="string" table:style-name="ce6">
            <text:p>LPD940J46S0010651</text:p>
          </table:table-cell>
          <table:table-cell table:number-columns-repeated="16377"/>
        </table:table-row>
        <table:table-row table:style-name="ro2">
          <table:table-cell/>
          <table:table-cell office:value-type="string" table:style-name="ce8">
            <text:p>s</text:p>
          </table:table-cell>
          <table:table-cell office:value-type="string" table:style-name="ce6">
            <text:p>9002.11.19</text:p>
          </table:table-cell>
          <table:table-cell office:value-type="string" table:style-name="ce7">
            <text:p>Kit com 4 Lentes Arles Lustre, sendo: 25mm, 35mm, 50mm, 75mm. Abertura máxima T1.6, Montagem de lente : ARRI PL, Montagem intercambiável, Círculo de Imagem : 46,5 milímetros, Ângulo de visão : Diagonal de quadro completo: 87 graus, Lâminas de abertura/íris : 16, Padrão de engrenagem : Foco: 0,8 MOD, Rotação da Engrenagem : Foco: 270 graus, Diâmetro : 95 mm. Material constitutivo: Metal. Produto destinado a produção de vídeos profissionais. Para câmeras cinematográficas</text:p>
          </table:table-cell>
          <table:table-cell office:value-type="string" table:style-name="ce7">
            <text:p>Shenzhen Dongzheng Optical Technology Co.,Ltd.<text:s text:c="14"/></text:p>
          </table:table-cell>
          <table:table-cell office:value-type="string" table:style-name="ce6">
            <text:p>DZO FILM</text:p>
          </table:table-cell>
          <table:table-cell office:value-type="string" table:style-name="ce6">
            <text:p>Arles Lustre kit 4</text:p>
          </table:table-cell>
          <table:table-cell table:number-columns-repeated="16377"/>
        </table:table-row>
        <table:table-row table:style-name="ro2">
          <table:table-cell/>
          <table:table-cell office:value-type="string" table:style-name="ce8">
            <text:p>s</text:p>
          </table:table-cell>
          <table:table-cell office:value-type="string" table:style-name="ce6">
            <text:p>9002.11.19</text:p>
          </table:table-cell>
          <table:table-cell office:value-type="string" table:style-name="ce7">
            <text:p>Kit com 6 Lentes Arles Lustre, sendo: 18mm, 24mm, 35mm, 50mm, 85mm e 105mm. Abertura: T1.9-T22, Montagem de lente :PL, Círculo de Imagem : 46,5 milímetros, Distancia de Flange: 52mm(PL), Controle de Foco: Manual (300 Graus), Front Dia: 80mm e Pesso de engrenagem: 0,8 MOD. Material constitutivo: Metal. Produto destinado a produção de vídeos profissionais. Para câmeras cinematográficas<text:s/></text:p>
          </table:table-cell>
          <table:table-cell office:value-type="string" table:style-name="ce7">
            <text:p>Shenzhen Dongzheng Optical Technology Co.,Ltd.<text:s text:c="14"/></text:p>
          </table:table-cell>
          <table:table-cell office:value-type="string" table:style-name="ce6">
            <text:p>DZO FILM</text:p>
          </table:table-cell>
          <table:table-cell office:value-type="string" table:style-name="ce6">
            <text:p>Vespid Prime Kit II</text:p>
          </table:table-cell>
          <table:table-cell table:number-columns-repeated="16377"/>
        </table:table-row>
        <table:table-row table:style-name="ro2">
          <table:table-cell/>
          <table:table-cell office:value-type="string" table:style-name="ce8">
            <text:p>u</text:p>
          </table:table-cell>
          <table:table-cell office:value-type="string" table:style-name="ce6">
            <text:p>9013.20.00</text:p>
          </table:table-cell>
          <table:table-cell office:value-type="string" table:style-name="ce7">
            <text:p>GERADOR DE LASER DE FIBRA ÓPTICA, <text:s/>POTÊNCIA 20W. EQUIPAMENTO DOTADO DE MÓDULO DE EMISSÃO A LASER COM COMPRIMENTO DE ONDA ESTÁVEL, CARCAÇA METÁLICA COM SISTEMA DE REFRIGERAÇÃO INTEGRADO E INTERFACE ELÉTRICA PARA COMANDO. DIMENSÕES APROXIMADAS: 280MM X 200MM X 120MM. APLICAÇÃO: PARTE INTEGRANTE DE MÁQUINAS DE MARCAÇÃO, GRAVAÇÃO E SOLDAGEM A LASER EM METAIS E OUTROS MATERIAIS.</text:p>
          </table:table-cell>
          <table:table-cell office:value-type="string" table:style-name="ce7">
            <text:p>JINAN TRANSON CNC EQUIPMENT CO., LTD<text:s text:c="24"/></text:p>
          </table:table-cell>
          <table:table-cell office:value-type="string" table:style-name="ce6">
            <text:p>RAYCUS</text:p>
          </table:table-cell>
          <table:table-cell office:value-type="string" table:style-name="ce6">
            <text:p>RFL-P20QA</text:p>
          </table:table-cell>
          <table:table-cell table:number-columns-repeated="16377"/>
        </table:table-row>
        <table:table-row table:style-name="ro2">
          <table:table-cell/>
          <table:table-cell office:value-type="string" table:style-name="ce8">
            <text:p>u</text:p>
          </table:table-cell>
          <table:table-cell office:value-type="string" table:style-name="ce6">
            <text:p>9013.20.00</text:p>
          </table:table-cell>
          <table:table-cell office:value-type="string" table:style-name="ce7">
            <text:p>GERADOR DE LASER DE FIBRA ÓPTICA, <text:s/>POTÊNCIA 30W. EQUIPAMENTO DESTINADO À EMISSÃO DE FEIXE LASER DE ALTA PRECISÃO, MONTADO EM CARCAÇA METÁLICA COM SISTEMA DE REFRIGERAÇÃO E INTERFACE ELÉTRICA DE COMANDO. DIMENSÕES APROXIMADAS: 320MM X 220MM X 140MM. APLICAÇÃO: COMPONENTE DE MÁQUINAS DE MARCAÇÃO, GRAVAÇÃO E SOLDAGEM A LASER EM METAIS E OUTROS MATERIAIS.</text:p>
          </table:table-cell>
          <table:table-cell office:value-type="string" table:style-name="ce7">
            <text:p>JINAN TRANSON CNC EQUIPMENT CO., LTD<text:s text:c="24"/></text:p>
          </table:table-cell>
          <table:table-cell office:value-type="string" table:style-name="ce6">
            <text:p>RAYCUS</text:p>
          </table:table-cell>
          <table:table-cell office:value-type="string" table:style-name="ce6">
            <text:p>RFL-P30Q</text:p>
          </table:table-cell>
          <table:table-cell table:number-columns-repeated="16377"/>
        </table:table-row>
        <table:table-row table:style-name="ro2">
          <table:table-cell/>
          <table:table-cell office:value-type="string" table:style-name="ce8">
            <text:p>s</text:p>
          </table:table-cell>
          <table:table-cell office:value-type="string" table:style-name="ce6">
            <text:p>9018.19.80</text:p>
          </table:table-cell>
          <table:table-cell office:value-type="string" table:style-name="ce7">
            <text:p>Aparelho de impedancia cardiotoracica (portatil): Monitor cardiaco sem fio, do tamanho de um holter, que realiza medicoes hemodinamicas nao invasivas em tempo real ou por meio de registro de dados. Utiliza a tecnologia de Cardiografia por Impedancia Baseada na Morfologia do Sinal (SM-ICG), validada internacionalmente e aprovada por orgaos reguladores como FDA, alem de Europa, Japao e China . *Especificacao Tecnica:Possui filtro adaptativo avancado de cancelamento de ruido (HD-Z), peso inferior a 200g, autonomia de ate 6 h com pilhas AA, alcance de transmissao sem fio de 100 m e compatibilidade com software PhysioFlow V2 para Windows . *Itens inclusos: Cabo RS232 para PhysioFlow ; Eletrodos adultos PhysioFlow Skintact FS50 (40 pacotes/1200 pecas).</text:p>
          </table:table-cell>
          <table:table-cell office:value-type="string" table:style-name="ce7">
            <text:p>MANATEC BIOMEDICAL<text:s text:c="42"/></text:p>
          </table:table-cell>
          <table:table-cell office:value-type="string" table:style-name="ce6">
            <text:p>MANATEC</text:p>
          </table:table-cell>
          <table:table-cell office:value-type="string" table:style-name="ce6">
            <text:p>PHISIOFLOW ENDURO</text:p>
          </table:table-cell>
          <table:table-cell table:number-columns-repeated="16377"/>
        </table:table-row>
        <table:table-row table:style-name="ro2">
          <table:table-cell/>
          <table:table-cell office:value-type="string" table:style-name="ce8">
            <text:p>s</text:p>
          </table:table-cell>
          <table:table-cell office:value-type="string" table:style-name="ce6">
            <text:p>9018.19.80</text:p>
          </table:table-cell>
          <table:table-cell office:value-type="string" table:style-name="ce7">
            <text:p>medidor de calorimetria indireta: Carrinho metabolico de ultima geracao para analise de trocas gasosas (VO2 , VCO2) em repouso ou durante o exercicio. A precisao e a confiabilidade do Quark RMR foram validadas em relacao aos metodos Padrao Ouro. E o unico carrinho metabolico do mercado que foi validado com diferentes metodos de troca gasosa (respiracao por respiracao e camara de mistura) em toda a amplitude fisiologica (repouso ate exercicio de intensidade maxima) . *Especificacao Tecnica:Fornece os recursos de avaliacao do gasto energetico basal, troca gasosa respiracao-a-respiracao, teste cardiopulmonar de exercicio, espirometria e software de analise e integracao de modulos . *Itens inclusos:Quark RMR, opcao de TCPE ; OMNIA, modulo de espirometria (linha Quark) ; Sistema de Eletrocardigrafia Q-12 ; Licenca de ECG de Repouso/Estresse Q-12 ; Cabo de Disparo TTL Q-12 ; Estojo Q-12 com Cinto ; OMNIA com chave para hardware (caixa de midia) ; Modulo OMNIA para testes de caminhada e titulacao ; Oximetro de pulso Bluetooth de baixa energia 3150 WristOx2 ; Adaptador de USB para antena BLE de longo alcance para Nonin 3150 WristOx2 ; Carrinho medico graduado (120 V) sem braco com um suporte para cilindro ; Suporte para dois monitores em Y para um carrinho com um cilindro ; Regulador de gases cilindrico CGA-973 NP10 bar com fluxo de 30m3/h ; Cilindro pneumatico 5%CO2, 16%O2, Bal N2, CGA-973 ; Oximetro Xpod para teste cardiopulmonar de exercicio e prova de funcao pulmonar ; Sensor articulado para dedo com clipe para oximetro ; Veus descartaveis para capuz de dossel GRANDE (50 pecas) ; Filtro antibacteriano/antiviral com bocal redondo (50 pecas) ; Eletrodos Blue Sensor para eletrocardiograma (descartavel, adulto, 25 pecas) ;</text:p>
          </table:table-cell>
          <table:table-cell office:value-type="string" table:style-name="ce7">
            <text:p>COSMED SRL<text:s text:c="50"/></text:p>
          </table:table-cell>
          <table:table-cell office:value-type="string" table:style-name="ce6">
            <text:p>COSMED</text:p>
          </table:table-cell>
          <table:table-cell office:value-type="string" table:style-name="ce6">
            <text:p>QUARK RMR</text:p>
          </table:table-cell>
          <table:table-cell table:number-columns-repeated="16377"/>
        </table:table-row>
        <table:table-row table:style-name="ro2">
          <table:table-cell/>
          <table:table-cell office:value-type="string" table:style-name="ce8">
            <text:p>s</text:p>
          </table:table-cell>
          <table:table-cell office:value-type="string" table:style-name="ce6">
            <text:p>9018.19.80</text:p>
          </table:table-cell>
          <table:table-cell office:value-type="string" table:style-name="ce7">
            <text:p>Monitor de pressao arterial com ECG: Monitor de pressao arterial (PA) para uso em testes de esforco realizados em esteira, ergometro ou atraves de metodos farmacologicos . *Especificacao Tecnica:Desenvolvido para se integrar de forma eficiente em laboratorios de estresse, oferecendo funcionalidades que facilitam o trabalho clinico e aumentam a seguranca dos dados. Utiliza um algoritmo proprietario chamado DKA, que analisa os sons de Korotkoff, e e projetado para ser usado com a bracadeira Orbit-K. Tambem possui um modo oscilometrico para medicoes estaticas. Visor e Interface: Possui um visor LCD colorido de 7 polegadas que melhora a usabilidade e permite a visualizacao dos sons de Korotkoff para verificacao das medicoes. O monitor pode armazenar 300 leituras de PA na memoria e possui uma porta USB que permite a recuperacao das medicoes e a realizacao de atualizacoes de software em campo. Pode ser integrado com a maioria dos sistemas de ECG de estresse populares atraves de comunicacao automatizada, o que reduz o risco de erros de transcricao. *Itens inclusos: Cabo, RS232 para monitor de pressao arterial Tango ; Cabo para frequencia cardiaca Tango TTL Quark T/C12x</text:p>
          </table:table-cell>
          <table:table-cell office:value-type="string" table:style-name="ce7">
            <text:p>SUNTECH MEDICAL (SHENZHEN) CO. LTD<text:s text:c="26"/></text:p>
          </table:table-cell>
          <table:table-cell office:value-type="string" table:style-name="ce6">
            <text:p>SUNTECH MEDICAL</text:p>
          </table:table-cell>
          <table:table-cell office:value-type="string" table:style-name="ce6">
            <text:p>TANGO M2</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MODULO RESPIRATORIO COMPLETO, MODELO COMERCIAL WHOLE UNIT FRU, E-SCAIOV-00-ASSY, SUA (UNIDADE COMPLETA FRU E-SCAIOV-00-ASSY SUA), COM FUNCAO DE AUMENTAR A FUNCIONALIDADE GERAL DOS MONITORES FORNECENDO DADOS MAIS PRECISOS, PARA MONITORES DE PACIENTES,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00-ASSY</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MODULO DE PROCESSAMENTO COMPACTPCI PERSONALIZADO, MODELO COMERCIAL MGD AGP CPCI6020 ROHS COMPLIANT (MODULO DE PROCESSAMENTO HOST-SLOT COMPACTPCI COM PROCESSADOR MPC7410 DE 500 MHZ, , RESPONSAVEL PELO CONTROLE E STATUS DO EQUIPAMENTO DE RESSONANCIA MAGNETICA, CONTEM BIOS E SISTEMA OPERACIONAL WINDRIVER VXWORKS REV 5.5.1), MANTENDO A ORIGINALIDADE DO REGISTRO ANVISA DESTE EQUIPAMENTO MEDICO, PARA USO MEDICO HOSPITALAR EM SAUDE HUMANA</text:p>
          </table:table-cell>
          <table:table-cell office:value-type="string" table:style-name="ce7">
            <text:p>GE PRECISION HEALTHCARE LLC<text:s text:c="33"/></text:p>
          </table:table-cell>
          <table:table-cell office:value-type="string" table:style-name="ce6">
            <text:p>EMERSON TECHNOLOGY</text:p>
          </table:table-cell>
          <table:table-cell office:value-type="string" table:style-name="ce6">
            <text:p>2294300-23-H</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MODULO RESPIRATORIO COMPLETO, MODELO COMERCIAL WHOLE UNIT FRU E-SCAIOVX-00-ASSY SUA (UNIDADE COMPLETA FRU FRU E-SCAIOVX-00-ASSY SUA), PARA MONITORES DE PACIENTES,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697225-R</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MODULO RESPIRATORIO COMPLETO, MODELO COMERCIAL WHOLE UNIT FRU, E-SCOVX-00-ASSY, SUA (UNIDADE COMPLETA FRU E-SCOVX-00-ASSY SUA), COM FUNCAO DE DE AUMENTAR A FUNCIONALIDADE GERAL DOS MONITORES FORNECENDO DADOS MAIS PRECISOS, , PARA MONITORES DE PACIENTES CARESCAPE,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697227-R</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MODULO RESPIRATORIO COMPLETO, DA MARCA GE, MODELO COMERCIAL WHOLE UNIT FRU N-CAIO-00-ASSY SUA (UNIDADE COMPLETA FRU N-CAIO-00-ASSY SUA), , PARA MONITORES DE PACIENTES CARESCAPE,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697234-R</text:p>
          </table:table-cell>
          <table:table-cell table:number-columns-repeated="16377"/>
        </table:table-row>
        <table:table-row table:style-name="ro2">
          <table:table-cell/>
          <table:table-cell office:value-type="string" table:style-name="ce8">
            <text:p>u</text:p>
          </table:table-cell>
          <table:table-cell office:value-type="string" table:style-name="ce6">
            <text:p>9018.50.10</text:p>
          </table:table-cell>
          <table:table-cell office:value-type="string" table:style-name="ce7">
            <text:p>PEDAL DE CONTROLE, PRÓPRIO PARA EQUIPAMENTO DE CIRURGIA OFTALMOLÓGICA DO TIPO MICROSCÓPIO BINOCULAR E APLICADO NO CONTROLE DE MOVIMENTOS PARA O EQUIPAMENTO LUXOR* LX3.</text:p>
          </table:table-cell>
          <table:table-cell office:value-type="string" table:style-name="ce7">
            <text:p>ALCON VISION, LLC<text:s text:c="43"/></text:p>
          </table:table-cell>
          <table:table-cell office:value-type="string" table:style-name="ce6">
            <text:p>ALCON</text:p>
          </table:table-cell>
          <table:table-cell office:value-type="string" table:style-name="ce6">
            <text:p>200001586</text:p>
          </table:table-cell>
          <table:table-cell table:number-columns-repeated="16377"/>
        </table:table-row>
        <table:table-row table:style-name="ro2">
          <table:table-cell/>
          <table:table-cell office:value-type="string" table:style-name="ce8">
            <text:p>u</text:p>
          </table:table-cell>
          <table:table-cell office:value-type="string" table:style-name="ce6">
            <text:p>9022.30.00</text:p>
          </table:table-cell>
          <table:table-cell office:value-type="string" table:style-name="ce7">
            <text:p>TUBO DE RAIO-X, MODELO COMERCIAL QUANTIX 160, CONTENDO MANUAL DE USUARIO, CAIXA DE REMESSA E ETIQUETAS, , UTILIZADO EM EQUIPAMENTO DE TOMOGRAFIA COMPUTADORIZADA (CT),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D3811T</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LACA DE CI PX74-11375*C 1 E COMPOSTO DE PLACA DE CIRCUITO IMPRESSO MULTICAMADAS, COMPONENTES SEMICONDUTORES DISCRETOS, FUSIVEIS DE SEGURANCA, BARRAMENTO PCI, CONECTORES DE SAIDA ALEM DA CARCACA PARA AS FIXACAO NO CONSOLE DO EQUIPAMENTO. APLICACAO: PECA HOMOLOGADA E DE USO NO EQUIPAMENTO DE TOMOGRAFIA COMPUTADORIZADA CANON, MODELO AQUILION PRIME TSX-303A, O ITEM PLACA DE CI PX74-11375*C 1 FICA INSTALADO DENTRO DO CONSOLE DO EQUIPAMENTO E TEM AS FUNCOES: CONTROLE DA AQUISICAO DE IMAGENS; TRANSMISSAO E RECEPCAO DAS CONDICOES DA AQUISIÇÃO DE IMAGENS ENTRE O CONSOLE E O GANTRY DO EQUIPAMENTO; E RECEPCAO DOS DADOS DE AQUISICAO PROVENIENTES DO GANTRY.</text:p>
          </table:table-cell>
          <table:table-cell office:value-type="string" table:style-name="ce7">
            <text:p>CANON MEDICAL SYSTEMS CORPORATION<text:s text:c="27"/></text:p>
          </table:table-cell>
          <table:table-cell office:value-type="string" table:style-name="ce6">
            <text:p>CANON MEDICAL</text:p>
          </table:table-cell>
          <table:table-cell office:value-type="string" table:style-name="ce6">
            <text:p>PX74-11375*C 1</text:p>
          </table:table-cell>
          <table:table-cell table:number-columns-repeated="16377"/>
        </table:table-row>
        <table:table-row table:style-name="ro2">
          <table:table-cell/>
          <table:table-cell office:value-type="string" table:style-name="ce8">
            <text:p>s</text:p>
          </table:table-cell>
          <table:table-cell office:value-type="string" table:style-name="ce6">
            <text:p>9023.00.00</text:p>
          </table:table-cell>
          <table:table-cell office:value-type="string" table:style-name="ce7">
            <text:p>TROCADOR DE CALOR DE PLACAS DUPLAS. *APLICACAO DA MERCADORIA: Trocador de calor de placas de estagio unico, composto por 18 placas. * ESPECIFICACAO: Pode ser utilizado no pre-aquecimento, aquecimento principal ou resfriamento primario. Pode- se utilizar mais de um FT174XA-36 ao mesmo tempo e concomitantemente com os trocadores tubulares, se necessario .</text:p>
          </table:table-cell>
          <table:table-cell office:value-type="string" table:style-name="ce7">
            <text:p>Armfield Ltd<text:s text:c="48"/></text:p>
          </table:table-cell>
          <table:table-cell office:value-type="string" table:style-name="ce6">
            <text:p>Armfield</text:p>
          </table:table-cell>
          <table:table-cell office:value-type="string" table:style-name="ce6">
            <text:p>FT174XA-36-DUAL</text:p>
          </table:table-cell>
          <table:table-cell table:number-columns-repeated="16377"/>
        </table:table-row>
        <table:table-row table:style-name="ro2">
          <table:table-cell/>
          <table:table-cell office:value-type="string" table:style-name="ce8">
            <text:p>s</text:p>
          </table:table-cell>
          <table:table-cell office:value-type="string" table:style-name="ce6">
            <text:p>9023.00.00</text:p>
          </table:table-cell>
          <table:table-cell office:value-type="string" table:style-name="ce7">
            <text:p>VALVULA DE CONTRA PRESSAO PNEUMATICA. *APLICACAO DA MERCADORIA: Realiza o calculo da vazao com base no desempenho da bomba de alimentacao . *ESPECIFICACAO: Aplicacoes que exigem alta precisao como em dosagens para uso medicinal e possivel integrar um medidor devazao eletromagnetico, que permite a medicao direta e precisa da vazao do produto .</text:p>
          </table:table-cell>
          <table:table-cell office:value-type="string" table:style-name="ce7">
            <text:p>Armfield Ltd<text:s text:c="48"/></text:p>
          </table:table-cell>
          <table:table-cell office:value-type="string" table:style-name="ce6">
            <text:p>Armfield</text:p>
          </table:table-cell>
          <table:table-cell office:value-type="string" table:style-name="ce6">
            <text:p>FT174XA-42</text:p>
          </table:table-cell>
          <table:table-cell table:number-columns-repeated="16377"/>
        </table:table-row>
        <table:table-row table:style-name="ro2">
          <table:table-cell/>
          <table:table-cell office:value-type="string" table:style-name="ce8">
            <text:p>s</text:p>
          </table:table-cell>
          <table:table-cell office:value-type="string" table:style-name="ce6">
            <text:p>9023.00.00</text:p>
          </table:table-cell>
          <table:table-cell office:value-type="string" table:style-name="ce7">
            <text:p>ACESSORIO OPCIONAL DE ESTERILIZACAO (AQUECIMENTO INDIRETO). *APLICACAO DA MERCADORIA: A esterilizacao no sistema e realizada aplicando-se vapor na parte externa dos tubos de resfriamento, em vez de agua fria, o que esteriliza os tubos o homogeneizador a jusante . *ESPECIFICACAO: e necessario o acessorio opcional FT174XA-45, que inclui as valvulas comutadoras especificas para esse processo. Ressalta-se que essa opcao e requerida exclusivamente para a realizacao da esterilizacao indireta do sistema.</text:p>
          </table:table-cell>
          <table:table-cell office:value-type="string" table:style-name="ce7">
            <text:p>Armfield Ltd<text:s text:c="48"/></text:p>
          </table:table-cell>
          <table:table-cell office:value-type="string" table:style-name="ce6">
            <text:p>Armfield</text:p>
          </table:table-cell>
          <table:table-cell office:value-type="string" table:style-name="ce6">
            <text:p>FT174XA-45</text:p>
          </table:table-cell>
          <table:table-cell table:number-columns-repeated="16377"/>
        </table:table-row>
        <table:table-row table:style-name="ro2">
          <table:table-cell/>
          <table:table-cell office:value-type="string" table:style-name="ce8">
            <text:p>s</text:p>
          </table:table-cell>
          <table:table-cell office:value-type="string" table:style-name="ce6">
            <text:p>9023.00.00</text:p>
          </table:table-cell>
          <table:table-cell office:value-type="string" table:style-name="ce7">
            <text:p>SISTEMA OPCIONAL DE CONTROLE DE PRE-AQUECIMENTO. *APLICACAO DA MERCADORIA: necessario quando se deseja atingir uma temperatura de pre-aquecimento exata, como nos casos em que ahomogeneizacao e realizada a uma temperatura especifica, ou ainda quando o sistema de pre-aquecimento e utilizado para processos de pasteurizacao a baixas temperaturas. Tambem e indicado para aplicacoes com injecao de vapor direto . *ESPECIFICACAO: substitui a valvula de controle manual de pre-aquecimento por uma valvula eletropneumatica, controlada automaticamente por um loop PID, garantindo precisao no controle da temperatura. Alem disso, inclui um sensor eletronico para a medicao da pressao de vapor, cuja pressao e temperatura equivalente sao exibidas no painel de controle. Essa opcao adiciona controle digital a IHM (Interface Homem-Maquina), elevando a automacao e a eficiencia do sistema em comparacao ao controlemanual padrao.</text:p>
          </table:table-cell>
          <table:table-cell office:value-type="string" table:style-name="ce7">
            <text:p>Armfield Ltd<text:s text:c="48"/></text:p>
          </table:table-cell>
          <table:table-cell office:value-type="string" table:style-name="ce6">
            <text:p>Armfield</text:p>
          </table:table-cell>
          <table:table-cell office:value-type="string" table:style-name="ce6">
            <text:p>FT174XA-46</text:p>
          </table:table-cell>
          <table:table-cell table:number-columns-repeated="16377"/>
        </table:table-row>
        <table:table-row table:style-name="ro2">
          <table:table-cell/>
          <table:table-cell office:value-type="string" table:style-name="ce8">
            <text:p>s</text:p>
          </table:table-cell>
          <table:table-cell office:value-type="string" table:style-name="ce6">
            <text:p>9023.00.00</text:p>
          </table:table-cell>
          <table:table-cell office:value-type="string" table:style-name="ce7">
            <text:p>SISTEMA CIP, 60 HZ. *APLICACAO DA MERCADORIA: sistema CIP (Clean-In-Place) integrado como padrao, oferecendo uma solucao eficiente para a limpeza da unidade . *ESPECIFICACAO: bomba centrifuga especifica, que atua em complemento a bomba de alimentacao original, potencializando a eficacia do processo de limpeza .</text:p>
          </table:table-cell>
          <table:table-cell office:value-type="string" table:style-name="ce7">
            <text:p>Armfield Ltd<text:s text:c="48"/></text:p>
          </table:table-cell>
          <table:table-cell office:value-type="string" table:style-name="ce6">
            <text:p>Armfield</text:p>
          </table:table-cell>
          <table:table-cell office:value-type="string" table:style-name="ce6">
            <text:p>FT174XA-52-G</text:p>
          </table:table-cell>
          <table:table-cell table:number-columns-repeated="16377"/>
        </table:table-row>
        <table:table-row table:style-name="ro2">
          <table:table-cell/>
          <table:table-cell office:value-type="string" table:style-name="ce8">
            <text:p>s</text:p>
          </table:table-cell>
          <table:table-cell office:value-type="string" table:style-name="ce6">
            <text:p>9023.00.00</text:p>
          </table:table-cell>
          <table:table-cell office:value-type="string" table:style-name="ce7">
            <text:p>CONJUNTO DE ALIMENTACAO POR SUCCAO COM INVERSAO AUTOMATICA. *APLICACAO DA MERCADORIA: permite a succao do produto a partir de um tanque ou vaso a montante . *ESPECIFICACAO: Quando o nivel do produto atinge um ponto critico, um interruptor de flutuacao detecta a condicao e emite um aviso ao operador com 10 segundos de antecedencia. Apos esse tempo, o sistema realiza automaticamente a mudanca para alimentacao de agua, evitando a interrupcao da operacao e preservando a esterilidade do processo. Esta funcao tambem protege o sistema contra danos causados pela operacao a seco.</text:p>
          </table:table-cell>
          <table:table-cell office:value-type="string" table:style-name="ce7">
            <text:p>Armfield Ltd<text:s text:c="48"/></text:p>
          </table:table-cell>
          <table:table-cell office:value-type="string" table:style-name="ce6">
            <text:p>Armfield</text:p>
          </table:table-cell>
          <table:table-cell office:value-type="string" table:style-name="ce6">
            <text:p>FT174XA-53</text:p>
          </table:table-cell>
          <table:table-cell table:number-columns-repeated="16377"/>
        </table:table-row>
        <table:table-row table:style-name="ro2">
          <table:table-cell/>
          <table:table-cell office:value-type="string" table:style-name="ce8">
            <text:p>s</text:p>
          </table:table-cell>
          <table:table-cell office:value-type="string" table:style-name="ce6">
            <text:p>9023.00.00</text:p>
          </table:table-cell>
          <table:table-cell office:value-type="string" table:style-name="ce7">
            <text:p>MODULO INJECAO DIRETA DE VAPOR (ESTERIL), 60 HZ. *APLICACAO DA MERCADORIA: modulo desenvolvido para possibilitar a operacao esteril . *ESPECIFICACAO: Este modulo e uma alternativa esteril ao modulo padrao DSI (FT174-49) e foi projetado especificamente para integracao com o sistema de envase esteril FT83.</text:p>
          </table:table-cell>
          <table:table-cell office:value-type="string" table:style-name="ce7">
            <text:p>Armfield Ltd<text:s text:c="48"/></text:p>
          </table:table-cell>
          <table:table-cell office:value-type="string" table:style-name="ce6">
            <text:p>Armfield</text:p>
          </table:table-cell>
          <table:table-cell office:value-type="string" table:style-name="ce6">
            <text:p>FT174XA-55-D</text:p>
          </table:table-cell>
          <table:table-cell table:number-columns-repeated="16377"/>
        </table:table-row>
        <table:table-row table:style-name="ro2">
          <table:table-cell/>
          <table:table-cell office:value-type="string" table:style-name="ce8">
            <text:p>s</text:p>
          </table:table-cell>
          <table:table-cell office:value-type="string" table:style-name="ce6">
            <text:p>9023.00.00</text:p>
          </table:table-cell>
          <table:table-cell office:value-type="string" table:style-name="ce7">
            <text:p>CIRCUITO DE AQUECIMENTO DE AGUA PRESSURIZADA - PRE-AQUECIMENTO, 60 HZ. *APLICACAO DA MERCADORIA: modulo desenvolvido para possibilitar a operacao esteril . *ESPECIFICACAO: Este modulo e uma alternativa esteril ao modulo padrao DSI (FT174-49) e foi projetado especificamente para integracao com o sistema de envase esteril FT83.</text:p>
          </table:table-cell>
          <table:table-cell office:value-type="string" table:style-name="ce7">
            <text:p>Armfield Ltd<text:s text:c="48"/></text:p>
          </table:table-cell>
          <table:table-cell office:value-type="string" table:style-name="ce6">
            <text:p>Armfield</text:p>
          </table:table-cell>
          <table:table-cell office:value-type="string" table:style-name="ce6">
            <text:p>FT174XA-58-G</text:p>
          </table:table-cell>
          <table:table-cell table:number-columns-repeated="16377"/>
        </table:table-row>
        <table:table-row table:style-name="ro2">
          <table:table-cell/>
          <table:table-cell office:value-type="string" table:style-name="ce8">
            <text:p>s</text:p>
          </table:table-cell>
          <table:table-cell office:value-type="string" table:style-name="ce6">
            <text:p>9023.00.00</text:p>
          </table:table-cell>
          <table:table-cell office:value-type="string" table:style-name="ce7">
            <text:p>CIRCUITO DE AQUECIMENTO DE AGUA PRESSURIZADA - AQUECIMENTO PRINCIPAL, 60 HZ. *APLICACAO DA MERCADORIA: Esse circuito e projetado para proporcionar controle preciso da temperatura nos processos que exigem temperaturas de ate 100°C . *ESPECIFICACAO: Este circuito e utilizado para aquecimento principal e possui as mesmas caracteristicas e funcionalidade do item FT174XA-58-G.</text:p>
          </table:table-cell>
          <table:table-cell office:value-type="string" table:style-name="ce7">
            <text:p>Armfield Ltd<text:s text:c="48"/></text:p>
          </table:table-cell>
          <table:table-cell office:value-type="string" table:style-name="ce6">
            <text:p>Armfield</text:p>
          </table:table-cell>
          <table:table-cell office:value-type="string" table:style-name="ce6">
            <text:p>FT174XA-59-D</text:p>
          </table:table-cell>
          <table:table-cell table:number-columns-repeated="16377"/>
        </table:table-row>
        <table:table-row table:style-name="ro2">
          <table:table-cell/>
          <table:table-cell office:value-type="string" table:style-name="ce8">
            <text:p>s</text:p>
          </table:table-cell>
          <table:table-cell office:value-type="string" table:style-name="ce6">
            <text:p>9023.00.00</text:p>
          </table:table-cell>
          <table:table-cell office:value-type="string" table:style-name="ce7">
            <text:p>TUBO DE RETENCAO DE TEMPO VARIAVEL. *APLICACAO DA MERCADORIA: oferece tempos de retencao nominais de 15, 30, 45, 60, 75, 90, 105 e 120 segundos para uma vazao de 20 L/h . *ESPECIFICACAO: O display do FT174XA exibe o tempo de retencao real, calculado com base na vazao medida ou estimada durante o processamento.</text:p>
          </table:table-cell>
          <table:table-cell office:value-type="string" table:style-name="ce7">
            <text:p>Armfield Ltd<text:s text:c="48"/></text:p>
          </table:table-cell>
          <table:table-cell office:value-type="string" table:style-name="ce6">
            <text:p>Armfield</text:p>
          </table:table-cell>
          <table:table-cell office:value-type="string" table:style-name="ce6">
            <text:p>FT174XA-65</text:p>
          </table:table-cell>
          <table:table-cell table:number-columns-repeated="16377"/>
        </table:table-row>
        <table:table-row table:style-name="ro2">
          <table:table-cell/>
          <table:table-cell office:value-type="string" table:style-name="ce8">
            <text:p>s</text:p>
          </table:table-cell>
          <table:table-cell office:value-type="string" table:style-name="ce6">
            <text:p>9023.00.00</text:p>
          </table:table-cell>
          <table:table-cell office:value-type="string" table:style-name="ce7">
            <text:p>PAINEIS LATERAL PARA FT174XA. *APLICACAO DA MERCADORIA: Paineis laterais para proteger os componentes internos da estrutura e permitir acesso para manutencao</text:p>
          </table:table-cell>
          <table:table-cell office:value-type="string" table:style-name="ce7">
            <text:p>Armfield Ltd<text:s text:c="48"/></text:p>
          </table:table-cell>
          <table:table-cell office:value-type="string" table:style-name="ce6">
            <text:p>Armfield</text:p>
          </table:table-cell>
          <table:table-cell office:value-type="string" table:style-name="ce6">
            <text:p>FT174XA-80</text:p>
          </table:table-cell>
          <table:table-cell table:number-columns-repeated="16377"/>
        </table:table-row>
        <table:table-row table:style-name="ro2">
          <table:table-cell/>
          <table:table-cell office:value-type="string" table:style-name="ce8">
            <text:p>s</text:p>
          </table:table-cell>
          <table:table-cell office:value-type="string" table:style-name="ce6">
            <text:p>9023.00.00</text:p>
          </table:table-cell>
          <table:table-cell office:value-type="string" table:style-name="ce7">
            <text:p>HOMOGENEIZADOR, 60 HZ. *APLICACAO DA MERCADORIA: projetado para uso com a Unidade de Servico HTST/UHT . *ESPECIFICACAO: Este modelo apresenta um sistema de pistao duplo com dispositivo de amortecimento por impulso, valvula de purga para controle da pressao de entrada, alem de sensores integrados para temperatura, pressao da linha de produto e pressao de homogeneizacao. O homogeneizador permite o processamento tanto a montante quanto a jusante, com pressoes de homogeneizacao de ate 400 bar ou 600 bar e vazoes maximas de 55 L/h ou 20 L/h, dependendo do modelo. A estrutura do FT174X integra este homogeneizador, controlando-o via touchscreen, com a capacidade de ajustar automaticamente a velocidade da bomba conforme avazao do produto.</text:p>
          </table:table-cell>
          <table:table-cell office:value-type="string" table:style-name="ce7">
            <text:p>Armfield Ltd<text:s text:c="48"/></text:p>
          </table:table-cell>
          <table:table-cell office:value-type="string" table:style-name="ce6">
            <text:p>Armfield</text:p>
          </table:table-cell>
          <table:table-cell office:value-type="string" table:style-name="ce6">
            <text:p>FT174XA-91-D</text:p>
          </table:table-cell>
          <table:table-cell table:number-columns-repeated="16377"/>
        </table:table-row>
        <table:table-row table:style-name="ro2">
          <table:table-cell/>
          <table:table-cell office:value-type="string" table:style-name="ce8">
            <text:p>s</text:p>
          </table:table-cell>
          <table:table-cell office:value-type="string" table:style-name="ce6">
            <text:p>9023.00.00</text:p>
          </table:table-cell>
          <table:table-cell office:value-type="string" table:style-name="ce7">
            <text:p>CIRCULADOR DE AGUA REFRIGERADA, 220 V, 60 HZ. *APLICACAO DA MERCADORIA: resfriador de processo com recirculacao (chiller), adequado tanto para plantas-piloto quanto para laboratorios . *ESPECIFICACAO: Este equipamento possui uma estrutura compacta, oferecendo alta capacidade para atender a todas as necessidadesde agua gelada/resfriada do laboratorio. Sao utilizados refrigerantes primarios e secundarios de grau alimenticio, compativeis com centros de pesquisa em alimentos e bebidas modernos e futuros. O equipamento possui controlador de temperatura na saida do liquido resfriado para assegurar um processamento estavel, alem de contar com bomba de integrada de alta capacidade. A unidade e movel, equipada com painel de controle lavavel e oferece vantagens como baixa carga de refrigerante, baixo custo de operacao, facil limpeza e manutencao.</text:p>
          </table:table-cell>
          <table:table-cell office:value-type="string" table:style-name="ce7">
            <text:p>Armfield Ltd<text:s text:c="48"/></text:p>
          </table:table-cell>
          <table:table-cell office:value-type="string" table:style-name="ce6">
            <text:p>Armfield</text:p>
          </table:table-cell>
          <table:table-cell office:value-type="string" table:style-name="ce6">
            <text:p>FT64-F</text:p>
          </table:table-cell>
          <table:table-cell table:number-columns-repeated="16377"/>
        </table:table-row>
        <table:table-row table:style-name="ro2">
          <table:table-cell/>
          <table:table-cell office:value-type="string" table:style-name="ce8">
            <text:p>s</text:p>
          </table:table-cell>
          <table:table-cell office:value-type="string" table:style-name="ce6">
            <text:p>9023.00.00</text:p>
          </table:table-cell>
          <table:table-cell office:value-type="string" table:style-name="ce7">
            <text:p>SISTEMA DE ENCHIMENTO ESTERIL COM LUZ UV. *APLICACAO DA MERCADORIA: utiliza um gabinete vertical com fluxo de ar laminar para manter o ar na secao de trabalho com qualidade superior a ISO Classe 5 (Norma Federal 209e Classe 100) . Essa alta especificacao e alcancada passando o ar por um filtro HEPA de alta eficiencia e recirculando a maior parte desse ar para melhorar o efeito de filtragem. Um display digital exibe a leitura do fluxo de ar e tambem serve como alerta para substituicao do filtro HEPA. Um pre-filtro prolonga a vida util do filtro HEPA. O FT83XA pode ser fornecido com uma lampada UVC para auxiliar na desinfeccao dentro do gabinete (modelo FT83XA-UV) .</text:p>
          </table:table-cell>
          <table:table-cell office:value-type="string" table:style-name="ce7">
            <text:p>Armfield Ltd<text:s text:c="48"/></text:p>
          </table:table-cell>
          <table:table-cell office:value-type="string" table:style-name="ce6">
            <text:p>Armfield</text:p>
          </table:table-cell>
          <table:table-cell office:value-type="string" table:style-name="ce6">
            <text:p>FT83XA-UV-G</text:p>
          </table:table-cell>
          <table:table-cell table:number-columns-repeated="16377"/>
        </table:table-row>
        <table:table-row table:style-name="ro2">
          <table:table-cell/>
          <table:table-cell office:value-type="string" table:style-name="ce8">
            <text:p>u</text:p>
          </table:table-cell>
          <table:table-cell office:value-type="string" table:style-name="ce6">
            <text:p>9027.30.20</text:p>
          </table:table-cell>
          <table:table-cell office:value-type="string" table:style-name="ce7">
            <text:p>ESPECTROFOTÔMETRO, <text:s/>FONTE DE ALIMENTAÇÃO: 100 / 220 V FREQUENCIA : 50/60 HZ DIMENSÕES FÍSICAS: 26,5 CM (C) X 29,5 CM (P) X 44,5 CM (A). EQUIPAMENTO DESENVOLVIDO PARA ANÁLISES DE ALTO RENDIMENTO EM MICROPLACAS DE 96 POÇOS. PERMITE MEDIR MÚLTIPLAS AMOSTRAS SIMULTANEAMENTE UTILIZANDO APENAS 1 A 2 µL CADA, PODENDO PROCESSAR 96 AMOSTRAS EM MENOS DE 6 MINUTOS, UTILIZADO PARA ANÁLISE RÁPIDA E PRECISA DE ABSORBÂNCIA EM MÚLTIPLAS AMOSTRAS BIOLÓGICAS, APLICÁVEL EM PESQUISAS LABORATORIAIS. CONSTRUÍDO EM ESTRUTURA EM PLÁSTICO, VIDRO E LIGAS METÁLICAS.</text:p>
          </table:table-cell>
          <table:table-cell office:value-type="string" table:style-name="ce7">
            <text:p>THERMO FISHER SCIENTIFIC<text:s text:c="36"/></text:p>
          </table:table-cell>
          <table:table-cell office:value-type="string" table:style-name="ce6">
            <text:p>THERMOFISHER</text:p>
          </table:table-cell>
          <table:table-cell office:value-type="string" table:style-name="ce6">
            <text:p>NANODROP 8000C</text:p>
          </table:table-cell>
          <table:table-cell table:number-columns-repeated="16377"/>
        </table:table-row>
        <table:table-row table:style-name="ro2">
          <table:table-cell/>
          <table:table-cell office:value-type="string" table:style-name="ce8">
            <text:p>u</text:p>
          </table:table-cell>
          <table:table-cell office:value-type="string" table:style-name="ce6">
            <text:p>9027.50.20</text:p>
          </table:table-cell>
          <table:table-cell office:value-type="string" table:style-name="ce7">
            <text:p>SISTEMA DE PCR EM TEMPO REAL (REAL-TIME PCR INSTRUMENT), FONTE DE ALIMENTAÇÃO: 220 V DIMENSÕES FÍSICAS: 50 CM (C) X 63 CM (P) X 70 CM (A). EQUIPAMENTO UTILIZADO EM APLICAÇÕES DE BIOLOGIA MOLECULAR, COM CAPACIDADE PARA 1 PLACA POR CICLO, INCLUINDO EXPRESSÃO GÊNICA, VARIAÇÃO E REGULAÇÃO GÊNICA, HRM (HIGH RESOLUTION MELTING) E EXPERIMENTOS DE DESLOCAMENTO TÉRMICO DE PROTEÍNAS. POSSUI SISTEMA OP FLEX COM 6 CANAIS DE FILTROS DE EXCITAÇÃO E EMISSÃO, OFERECENDO ATÉ 21 COMBINAÇÕES DE FILTROS PARA FLEXIBILIDADE EM MULTIPLEXAÇÃO E DIFERENTES QUÍMICAS. CONSTRUÍDO EM ESTRUTURA EM METAIS DE LIGA, PLÁSTICOS E ACRÍLICO, COM PORTA, TELA LCD E ENTRADAS USB.</text:p>
          </table:table-cell>
          <table:table-cell office:value-type="string" table:style-name="ce7">
            <text:p>THERMO FISHER SCIENTIFIC<text:s text:c="36"/></text:p>
          </table:table-cell>
          <table:table-cell office:value-type="string" table:style-name="ce6">
            <text:p>QUANTSTUDIO</text:p>
          </table:table-cell>
          <table:table-cell office:value-type="string" table:style-name="ce6">
            <text:p>QS7 FLEX 384W</text:p>
          </table:table-cell>
          <table:table-cell table:number-columns-repeated="16377"/>
        </table:table-row>
        <table:table-row table:style-name="ro2">
          <table:table-cell/>
          <table:table-cell office:value-type="string" table:style-name="ce8">
            <text:p>u</text:p>
          </table:table-cell>
          <table:table-cell office:value-type="string" table:style-name="ce6">
            <text:p>9027.50.90</text:p>
          </table:table-cell>
          <table:table-cell office:value-type="string" table:style-name="ce7">
            <text:p>Radiômetro - Dispositivo portátil utilizado para a medição da irradiância na faixa de 300 a 400 nanômetros e temperatura de operação de 20°C a 130°C. Equipamento de leitura com funcionamento plug and play, realiza medições e transfere os dados a um computador via interface RS232 C. Dimensões: 16 x 4 x 3 cm (C x L x A). Materiais: aço inoxidável, aço carbono, componentes eletrônicos internos e cabo de comunicação. Acabamento em prata com detalhes em preto. Acondicionado em caixa plástica rígida de aproximadamente 30 x 30 x 10 cm. Compatível com equipamentos Atlas SUNTEST, Xenotest e Weather-Ometer. Utilizado em testes de fotoestabilidade de bens de consumo. Não emite radiação.</text:p>
          </table:table-cell>
          <table:table-cell office:value-type="string" table:style-name="ce7">
            <text:p>Atlas Material Testing Technology<text:s text:c="27"/></text:p>
          </table:table-cell>
          <table:table-cell office:value-type="string" table:style-name="ce6">
            <text:p>Atlas Material Testing Technology</text:p>
          </table:table-cell>
          <table:table-cell office:value-type="string" table:style-name="ce6">
            <text:p>Suncal 300-400 BST</text:p>
          </table:table-cell>
          <table:table-cell table:number-columns-repeated="16377"/>
        </table:table-row>
        <table:table-row table:style-name="ro2">
          <table:table-cell/>
          <table:table-cell office:value-type="string" table:style-name="ce8">
            <text:p>s</text:p>
          </table:table-cell>
          <table:table-cell office:value-type="string" table:style-name="ce6">
            <text:p>9027.81.00</text:p>
          </table:table-cell>
          <table:table-cell office:value-type="string" table:style-name="ce7">
            <text:p>Analisador de massas com fonte de ESI e faixa de operação entre 5 e 2150 amu e velocidade de varredura de 25.000 Da/s. Tempo para mudança de polaridade de 10 ms. Faixa linear dinâmica do analisador de 6 ordens de magnitude com estabilidade de massas de 0,05 amu durante 24 horas.Permite ajuste do dwell time do analisador para até 1 ms e permite monitorar pelo menos 40.000 transições de íons por método, de pelo menos 450 por segmento de tempo . *Especificação Tecnica: O sistema inclui um detector que permite monitorar íons positivos e negativos simultaneamente durante uma mesma injeção. Apresenta a sensibilidade para ESI no modo positivo uma relação sinal/ruído mínima de 100.000:1 para 1 pg de reserpina e, no modo negativo, a relação sinal/ruído mínima é de 100.000:1 para 1 pg de cloranfenicol.QSIGHT 110 TRIPLO QUADRUPOLO MASSA SPE</text:p>
          </table:table-cell>
          <table:table-cell office:value-type="string" table:style-name="ce7">
            <text:p>PerkinElmer U.S. LLC<text:s text:c="40"/></text:p>
          </table:table-cell>
          <table:table-cell office:value-type="string" table:style-name="ce6">
            <text:p>PERKINELMER</text:p>
          </table:table-cell>
          <table:table-cell office:value-type="string" table:style-name="ce6">
            <text:p>QSIGHT 110</text:p>
          </table:table-cell>
          <table:table-cell table:number-columns-repeated="16377"/>
        </table:table-row>
        <table:table-row table:style-name="ro2">
          <table:table-cell/>
          <table:table-cell office:value-type="string" table:style-name="ce8">
            <text:p>u</text:p>
          </table:table-cell>
          <table:table-cell office:value-type="string" table:style-name="ce6">
            <text:p>9027.89.99</text:p>
          </table:table-cell>
          <table:table-cell office:value-type="string" table:style-name="ce7">
            <text:p>SISTEMA AUTOMATIZADO PARA MEDIÇÕES DE ATENUAÇÃO ESPECTRAL MONOMODO E MULTIMODO DE 850 À 1675nm E COMPRIMENTO DE ONDA DE CORTE MONOMODO, PARA ANÁLISE DE FIBRA ÓPTICA, COMPOSTO DE 01 UNIDADE ÓPTICA E DE CONTROLE INTEGRADAS CONTENDO SUBSISTEMAS DE FONTE DE LUZ, DE DETECÇÃO SÍNCRONA E DE VISUALIZAÇÃO E 01 UNIDADE DE ABERTURA VARIÁVEL DE GRANDE ANGULAR (WAVAU) PARA MEDIÇÃO DO DIÂMETRO DO CAMPO DE MODO DE FIBRA MONOMODO SEM DESVIO DE DISPERSÃO E COM DESVIO DE DISPERSÃO, COM TODAS AS SUAS PARTES E COMPONENTES PARA PERFEITA UTILIZAÇÃO.</text:p>
          </table:table-cell>
          <table:table-cell office:value-type="string" table:style-name="ce7">
            <text:p>GN NETTEST<text:s text:c="50"/></text:p>
          </table:table-cell>
          <table:table-cell office:value-type="string" table:style-name="ce6">
            <text:p>GN NETTEST</text:p>
          </table:table-cell>
          <table:table-cell office:value-type="string" table:style-name="ce6">
            <text:p>2200</text:p>
          </table:table-cell>
          <table:table-cell table:number-columns-repeated="16377"/>
        </table:table-row>
        <table:table-row table:style-name="ro2">
          <table:table-cell/>
          <table:table-cell office:value-type="string" table:style-name="ce8">
            <text:p>s</text:p>
          </table:table-cell>
          <table:table-cell office:value-type="string" table:style-name="ce6">
            <text:p>9027.89.99</text:p>
          </table:table-cell>
          <table:table-cell office:value-type="string" table:style-name="ce7">
            <text:p>Analisador de tamanho de partículas on line (ISC5211) com quadro aberto de 150mm e lente de distância focal de 200mm. Acompanha célula para amostras líquidas (MPS2628) com conectores tri-clamp e possibilidade de ajuste do caminho óptico para 1,0/1,5/2,0/3,0/4,0mm. Acompanha Interface para alinhamento local (MPS2292) que permite cominicação entre o analisador e um laptop através do cabo USB. O analisador e a célula são fabricados em aço inoxidável 316. Dispersor de amostras líquidas Hydro SM (MAZ3150) com tanque de 120 mL. O dispersor homogeniza e recircula a amostra na célula permitindo utilizar o analisador em modo off-line, flexibilizando o seu uso. Acompanha uma interface de controle que manualmente regula a velocidade (350 a 3500 rpm) de agitação e bombeamento da amostra, ajudando na validação do método de análise. O dispersor possui um dreno manual. É fabricado em aço inoxidável 316. O tamanho de partículas máxima permitida é de 600 micras. Acompanha uma fonte AC-DC (PSU0113) de 24V.</text:p>
          </table:table-cell>
          <table:table-cell office:value-type="string" table:style-name="ce7">
            <text:p>Malvern Panalytical Ltd.<text:s text:c="36"/></text:p>
          </table:table-cell>
          <table:table-cell office:value-type="string" table:style-name="ce6">
            <text:p>Malvern Panalytical Ltd.</text:p>
          </table:table-cell>
          <table:table-cell office:value-type="string" table:style-name="ce6">
            <text:p>Insitec SX</text:p>
          </table:table-cell>
          <table:table-cell table:number-columns-repeated="16377"/>
        </table:table-row>
        <table:table-row table:style-name="ro2">
          <table:table-cell/>
          <table:table-cell office:value-type="string" table:style-name="ce8">
            <text:p>u</text:p>
          </table:table-cell>
          <table:table-cell office:value-type="string" table:style-name="ce6">
            <text:p>9027.90.99</text:p>
          </table:table-cell>
          <table:table-cell office:value-type="string" table:style-name="ce7">
            <text:p>Instrumento de medida para umidade em papel, atraves de ressonador de micro ondas, na faixa de medicao de 0 a 48000 g/m2, plug play, acompanhado monitor de bolso (tipo smart phone) de conexao sem fio, para uso exclusivo em industria de papel.</text:p>
          </table:table-cell>
          <table:table-cell office:value-type="string" table:style-name="ce7">
            <text:p>AME S.r.l.<text:s text:c="50"/></text:p>
          </table:table-cell>
          <table:table-cell office:value-type="string" table:style-name="ce6">
            <text:p>AME</text:p>
          </table:table-cell>
          <table:table-cell office:value-type="string" table:style-name="ce6">
            <text:p>E-P1 100s AMSEPP1S100</text:p>
          </table:table-cell>
          <table:table-cell table:number-columns-repeated="16377"/>
        </table:table-row>
        <table:table-row table:style-name="ro2">
          <table:table-cell/>
          <table:table-cell office:value-type="string" table:style-name="ce8">
            <text:p>u</text:p>
          </table:table-cell>
          <table:table-cell office:value-type="string" table:style-name="ce6">
            <text:p>9031.49.90</text:p>
          </table:table-cell>
          <table:table-cell office:value-type="string" table:style-name="ce7">
            <text:p>SONDA A LASER OPTICA DE ESCANEAMENTO TRIDIMENSIONAL PARA BRACO ARTICULADO MEDICAO 3D FAROBLU HD FARO FA2903179 O EQUIPAMENTO SERÁ UTILIZADO PARA CONTROLE DIMENSIONAL, ENGENHARIA REVERSA E INSPEÇÃO DE PEÇAS TÉCNICAS, CONTRIBUINDO PARA O APRIMORAMENTO DOS PROCESSOS DE QUALIDADE E DESENVOLVIMENTO DE PRODUTOS.</text:p>
          </table:table-cell>
          <table:table-cell office:value-type="string" table:style-name="ce7">
            <text:p>FARO.<text:s text:c="55"/></text:p>
          </table:table-cell>
          <table:table-cell office:value-type="string" table:style-name="ce6">
            <text:p>FARO</text:p>
          </table:table-cell>
          <table:table-cell office:value-type="string" table:style-name="ce6">
            <text:p>FAROBlu HD</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Máquina de medição de correias de transmissão sobre tensão A máquina é destinada exclusivamente à medição de correias de transmissão de maneira contínua conforme parametrização do equipamento. O equipamento é utilizado para medir as seguintes características: desvio de comprimento, altura, junta, conicidade, saliência traseira e força. Um eixo é utilizado para gerar forças de 100 N a 5000 N, e um eixo rotativo é usado para acionar a roda de medição. Outro eixo é utilizado para ajustar o cabeçote do sensor traseiro. Para a medição do desvio de comprimento (MV) ou desvio de eixo (TB), é utilizada uma régua de medição eletrônica. Para as demais características de medição (altura, junta, conicidade, saliência traseira), são utilizados dois sensores eletrônicos (laser). A aquisição dos sinais da régua eletrônica de medição e dos sensores eletrônicos (laser) é realizada por meio de circuitos eletrônicos dedicados e desenvolvidos para a aplicação específica. Amplificadores são utilizados para a aquisição de sinais, tal sinal analógico do amplificador de medição é feita por meio da placa eletrônica desenvolvida para a aplicação em específico. Os movimentos dos dispositivos de medição (unidade de controle de altura, unidade de controle da saliência traseira, etc) são controlados por sinais de entrada/saída analógicos e digitais.</text:p>
          </table:table-cell>
          <table:table-cell office:value-type="string" table:style-name="ce7">
            <text:p>Heiner Müller Maschinenbau GmbH<text:s text:c="29"/></text:p>
          </table:table-cell>
          <table:table-cell office:value-type="string" table:style-name="ce6">
            <text:p>Heiner Müller Maschinenbau GmbH</text:p>
          </table:table-cell>
          <table:table-cell office:value-type="string" table:style-name="ce6">
            <text:p>Measuring machine UK</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BRACO ELETRO MECANICO ARTICULADO PARA MEDICOES DE PECAS EM AMBIENTES INDUSTRIAIS FARO QUANTUM M MAX FA2903178 DESTINADO À APLICAÇÃO EM PROCESSOS INDUSTRIAIS DE MANUFATURA ADITIVA COM TECNOLOGIA DE LITOGRAFIA 3D. O PRODUTO SERÁ UTILIZADO PARA FINS DE PESQUISA, DESENVOLVIMENTO E PRODUÇÃO DE COMPONENTES DE ALTA PRECISÃO, CONFORME ESPECIFICAÇÕES TÉCNICAS.</text:p>
          </table:table-cell>
          <table:table-cell office:value-type="string" table:style-name="ce7">
            <text:p>FARO.<text:s text:c="55"/></text:p>
          </table:table-cell>
          <table:table-cell office:value-type="string" table:style-name="ce6">
            <text:p>FARO</text:p>
          </table:table-cell>
          <table:table-cell office:value-type="string" table:style-name="ce6">
            <text:p>Quantum M MAX</text:p>
          </table:table-cell>
          <table:table-cell table:number-columns-repeated="16377"/>
        </table:table-row>
        <table:table-row table:style-name="ro2">
          <table:table-cell/>
          <table:table-cell office:value-type="string" table:style-name="ce8">
            <text:p>s</text:p>
          </table:table-cell>
          <table:table-cell office:value-type="string" table:style-name="ce6">
            <text:p>9405.99.00</text:p>
          </table:table-cell>
          <table:table-cell office:value-type="string" table:style-name="ce7">
            <text:p>Difusor de luz do tipo AirGlow Float 8 pés redondo. Acessório de modificação de luz desenvolvido para uso com módulos de diodos emissores de luz (LED), este AirGlow utiliza uma estrutura inflável para criar uma fonte de luz suave e difusa. Material constitutivo: Tecido. Produto destinado a produção de videos profissionais.</text:p>
          </table:table-cell>
          <table:table-cell office:value-type="string" table:style-name="ce7">
            <text:p>DoPchoice GmbH<text:s text:c="46"/></text:p>
          </table:table-cell>
          <table:table-cell office:value-type="string" table:style-name="ce6">
            <text:p>DoPchoice</text:p>
          </table:table-cell>
          <table:table-cell office:value-type="string" table:style-name="ce6">
            <text:p>SBAGR8</text:p>
          </table:table-cell>
          <table:table-cell table:number-columns-repeated="16377"/>
        </table:table-row>
        <table:table-row table:style-name="ro2">
          <table:table-cell/>
          <table:table-cell office:value-type="string" table:style-name="ce8">
            <text:p>s</text:p>
          </table:table-cell>
          <table:table-cell office:value-type="string" table:style-name="ce6">
            <text:p>9405.99.00</text:p>
          </table:table-cell>
          <table:table-cell office:value-type="string" table:style-name="ce7">
            <text:p>Difusor de luz do tipo saia (Skirt). Acessório de modificação de luz desenvolvido para uso com o difusor de luz AirGlow Float de 8 pés. Projetado para controlar a dispersão da luz, permitindo direcionar o feixe de luz com precisão e reduzir o vazamento indesejado. Material constitutivo: Tecido. Produto destinado a produção de videos profissionais.</text:p>
          </table:table-cell>
          <table:table-cell office:value-type="string" table:style-name="ce7">
            <text:p>DoPchoice GmbH<text:s text:c="46"/></text:p>
          </table:table-cell>
          <table:table-cell office:value-type="string" table:style-name="ce6">
            <text:p>DoPchoice</text:p>
          </table:table-cell>
          <table:table-cell office:value-type="string" table:style-name="ce6">
            <text:p>SBAGR8-C</text:p>
          </table:table-cell>
          <table:table-cell table:number-columns-repeated="16377"/>
        </table:table-row>
        <table:table-row table:number-rows-repeated="2"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393" table:style-name="ro2">
          <table:table-cell/>
          <table:table-cell table:style-name="ce5"/>
          <table:table-cell table:style-name="ce2"/>
          <table:table-cell table:number-columns-repeated="2" table:style-name="ce3"/>
          <table:table-cell table:number-columns-repeated="16379"/>
        </table:table-row>
        <table:table-row table:number-rows-repeated="1048071"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9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decex.disim@mdic.gov.br</meta:initial-creator>
    <dc:creator>Gustavo de Almeida Ribeiro</dc:creator>
    <meta:creation-date>2013-10-31T14:51:05Z</meta:creation-date>
    <dc:date>2025-09-25T20:25:01Z</dc:date>
    <meta:print-date>2025-03-13T16:48:34Z</meta:print-date>
    <meta:user-defined meta:name="ContentTypeId">0x010100B03419E25CABE34CA050CAD8842B582D</meta:user-defined>
    <meta:user-defined meta:name="MediaServiceImageTags"/>
  </office:meta>
</office:document-meta>
</file>