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top" fo:wrap-option="wrap" fo:background-color="#FFFFFF" style:repeat-content="false"/>
      <style:paragraph-properties fo:text-align="justify"/>
    </style:style>
    <style:style style:name="ce12"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justify"/>
    </style:style>
    <style:style style:name="ce14" style:family="table-cell" style:parent-style-name="Default" style:data-style-name="N0">
      <style:table-cell-properties fo:border="thin solid #000000" style:vertical-align="top" fo:background-color="#FFFFFF"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center"/>
    </style:style>
    <style:style style:name="ce19" style:family="table-cell" style:parent-style-name="Default" style:data-style-name="N0">
      <style:table-cell-properties style:vertical-align="top" fo:wrap-option="wrap" fo:background-color="#FFFFFF" style:repeat-content="false"/>
      <style:paragraph-properties fo:text-align="justify"/>
    </style:style>
    <style:style style:name="ce20" style:family="table-cell" style:parent-style-name="Default" style:data-style-name="N0">
      <style:table-cell-properties style:vertical-align="middle" fo:background-color="#FFFFFF" style:repeat-content="false"/>
      <style:paragraph-properties fo:text-align="center"/>
      <style:text-properties fo:color="#000000" fo:font-size="36pt" style:font-size-asian="36pt" style:font-size-complex="36pt" fo:font-weight="bold" style:font-weight-asian="bold" style:font-weight-complex="bold"/>
    </style:style>
    <style:style style:name="ce21" style:family="table-cell" style:parent-style-name="Default" style:data-style-name="N0">
      <style:table-cell-properties fo:border="thin solid #000000" style:vertical-align="top" fo:background-color="#FFFF00" style:repeat-content="false"/>
      <style:paragraph-properties fo:text-align="center"/>
    </style:style>
    <style:style style:name="ce22"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Normal_32_16"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C0504D" style:repeat-content="false"/>
      <style:paragraph-properties fo:text-align="center"/>
      <style:text-properties fo:font-size="13pt" style:font-size-asian="13pt" style:font-size-complex="13pt" fo:font-weight="bold" style:font-weight-asian="bold" style:font-weight-complex="bold"/>
    </style:style>
    <style:style style:name="ce25" style:family="table-cell" style:parent-style-name="Normal_32_16"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24pt" style:font-size-asian="24pt" style:font-size-complex="24pt"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C00000" fo:font-size="18pt" style:font-size-asian="18pt" style:font-size-complex="18pt" fo:font-weight="bold" style:font-weight-asian="bold" style:font-weight-complex="bold"/>
    </style:style>
    <style:style style:name="ce33"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4.31270833333333cm"/>
    </style:style>
    <style:style style:name="co11" style:family="table-column">
      <style:table-column-properties fo:break-before="auto" style:column-width="4.28625cm"/>
    </style:style>
    <style:style style:name="co12" style:family="table-column">
      <style:table-column-properties fo:break-before="auto" style:column-width="3.386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23.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33">
            <text:p>CONSULTA PÚBLICA Nº 37 DE 19/09/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29">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30">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22">
            <text:p>Tipo de Operação</text:p>
          </table:table-cell>
          <table:table-cell office:value-type="string" table:style-name="ce22">
            <text:p>NCM</text:p>
          </table:table-cell>
          <table:table-cell office:value-type="string" table:style-name="ce22">
            <text:p>Descrição da Mercadoria</text:p>
          </table:table-cell>
          <table:table-cell office:value-type="string" table:style-name="ce22">
            <text:p>Fabricante</text:p>
          </table:table-cell>
          <table:table-cell office:value-type="string" table:style-name="ce22">
            <text:p>Marca</text:p>
          </table:table-cell>
          <table:table-cell office:value-type="string" table:style-name="ce22">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07.99.00</text:p>
          </table:table-cell>
          <table:table-cell office:value-type="string" table:style-name="ce7">
            <text:p>ADAPTADOR DE ROSCA TIPO CROSS OVER SUB PARA POCO DE PETROLEO CONFECCIONADO EM ACO; ESPECIFICAÇÃO TECNICA: DIAMETRO EXTERNO: 8.125; DIAMETRO INTERNO: 3.750; MATERIAL: AÇO COM REVESTIMENTO SUPER LOY E PINTURA PROTETIVA CWI/YFG; CAMPO DE APLICAÇÃO: ATUAR NAS OPERAÇÕES DE AQUISIÇÃO DE DADOS DE PERFURAÇÃO E PRODUÇÃO DE POÇOS DE PETRÓLEO</text:p>
          </table:table-cell>
          <table:table-cell office:value-type="string" table:style-name="ce7">
            <text:p>BAKER HUGHES<text:s text:c="48"/></text:p>
          </table:table-cell>
          <table:table-cell office:value-type="string" table:style-name="ce6">
            <text:p>BAKER</text:p>
          </table:table-cell>
          <table:table-cell office:value-type="string" table:style-name="ce6">
            <text:p>H140258310RT</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207.70.90</text:p>
          </table:table-cell>
          <table:table-cell office:value-type="string" table:style-name="ce7">
            <text:p>BROCA MODELO TAPER MILL 6 OD CONEXAO 3.50 REG PINO; ESPECIFICAÇÃO TECNICA: DIAMETRO EXTERNO: 6.000; CONEXAO SUPERIOR: 3.500 REG PIN; MATERIAL: AÇO COM PINTURA PROTETIVA CWI/YFG; CAMPO DE APLICAÇÃO: ATUAR NAS OPERAÇÕES DE AQUISIÇÃO DE DADOS DE PERFURAÇÃO E PRODUÇÃO DE POÇOS DE PETRÓLEO.</text:p>
          </table:table-cell>
          <table:table-cell office:value-type="string" table:style-name="ce7">
            <text:p>NOV<text:s text:c="57"/></text:p>
          </table:table-cell>
          <table:table-cell office:value-type="string" table:style-name="ce6">
            <text:p>BAKER</text:p>
          </table:table-cell>
          <table:table-cell office:value-type="string" table:style-name="ce6">
            <text:p>1007155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MOEDOR MODELO WATERMELON/STRING MILL REVESTIDO COM SUPERLOY COM DIÂMETRO EXTE DE 5,879 IN CONEXÃO NC-38 (3-1/2 IF) CAI CAIXA E 3.500 IN NC-38(3-1/2 IF) PINO; ESPECIFICAÇÃO TECNICA: DIAMETRO EXTERNO: 5.879; CONEXAO SUPERIOR: 3.500 NC-38 (3-1/2 IF) CAIXA; CONEXAO INFERIOR: 3.500 NC-38 (3-1/2 IF) PINO; MATERIAL: AÇO COM REVESTIMENTO SUPER LOY E PINTURA PROTETIVA CWI/YFG; CAMPO DE APLICAÇÃO: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51095802R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MOINHO MODELO "JUNK MILL" 17-3/8" OD, CO INSERTOS DE SUPERLOY, CONEXÃO 6-5/8" REG PINO; ESPECIFICAÇÃO TECNICA: DIAMETRO EXTERNO: 17.375; CONEXAO: 6.625 REG PINO; MATERIAL: AÇO COM INSERTOS DE SUPER LOY E PINTURA PROTETIVA CWI/YFG; CAMPO DE APLICAÇÃO:ATUAR NAS OPERAÇÕES DE AQUISIÇÃO DE DADOS DE PERFURAÇÃO E PRODUÇÃO DE POÇOS DE PETRÓLEO.</text:p>
          </table:table-cell>
          <table:table-cell office:value-type="string" table:style-name="ce7">
            <text:p>NORQUEST INDUSTRIES INC<text:s text:c="37"/></text:p>
          </table:table-cell>
          <table:table-cell office:value-type="string" table:style-name="ce6">
            <text:p>BAKER</text:p>
          </table:table-cell>
          <table:table-cell office:value-type="string" table:style-name="ce6">
            <text:p>1010448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BROCA MOEDORA MODELO JUNK MILL REVESTIDA COM SUPERLOY CONEXAO 6.625# REGULAR PINO; ESPECIFICAÇÃO TECNICA: DIAMETRO EXTERNO: 11.438 A 12.375 (REVESTIDO); CONEXAO: 6.625 REG PIN (SUPERIOR); MATERIAL: AÇO COM REVESTIMENTO SUPER LOY E PINTURA PROTETIVA CWI/YFG; CAMPO DE APLICAÇÃO: ATUAR NAS OPERAÇÕES DE AQUISIÇÃO DE DADOS DE PERFURAÇÃO E PRODUÇÃO DE POÇOS DE PETRÓLEO.</text:p>
          </table:table-cell>
          <table:table-cell office:value-type="string" table:style-name="ce7">
            <text:p>BAKER HUGHES<text:s text:c="48"/></text:p>
          </table:table-cell>
          <table:table-cell office:value-type="string" table:style-name="ce6">
            <text:p>BAKER</text:p>
          </table:table-cell>
          <table:table-cell office:value-type="string" table:style-name="ce6">
            <text:p>HT2000248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BROCA MOEDORA MODELO "WATERMELON MILL" 8.375 IN OD, CONEXÕES 4.500 IN IF CAIXA E 4.500 IN PINO; ESPECIFICAÇÃO TECNICA: DIAMETRO EXTERNO: 8.375; CONEXAO SUPERIOR: 4.500 NC-50 (IF) CAIXA; CONEXAO INFERIOR: 4.500 NC-50 (IF) PINO; MATERIAL: AÇO COM REVESTIMENTO SUPER LOY E PINTURA PROTETIVA CWI/YFG;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51098304R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BROCA MOEDORA MODELO "WATERMELON MILL" 8.250 IN OD, CONEXÕES 4.500 IN IF CAIXA X 4.500 IN REG CAIXA; ESPECIFICAÇÃO TECNICA: DIAMETRO EXTERNO: 8.250; CONEXAO SUPERIOR: 4.500 NC-50 (IF) CAIXA; CONEXAO INFERIOR: 4.500 REG CAIXA; MATERIAL: AÇO COM PINTURA PROTETIVA CWI/YFG;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51700031R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MOEDOR TIPO MELANCIA, 8.5", MODELO SUPER LOY, P/ 9.625" 47 LB/PÉ, 4.500" NC IF CAIXA X PINO; ESPECIFICAÇÃO TECNICA: DIAMETRO EXTERNO: 8.500; APLICAÇÃO: REVESTIMENTO DE 9.625 47LB/PÉ; CONEXAO: 4.500 NC IF CAIXA X PINO; MATERIAL: AÇO COM ALÍVIO DE TENSÕES E PINTURA PROTETIVA; CAMPO DE APLICAÇÃO: ATUAR NAS OPERAÇÕES DE AQUISIÇÃO DE DADOS DE PERFURAÇÃO E PRODUÇÃO DE POÇOS DE PETRÓLEO.</text:p>
          </table:table-cell>
          <table:table-cell office:value-type="string" table:style-name="ce7">
            <text:p>BAKER HUGHES OILFIELD OPERATIONS, LLC<text:s text:c="23"/></text:p>
          </table:table-cell>
          <table:table-cell office:value-type="string" table:style-name="ce6">
            <text:p>BAKER</text:p>
          </table:table-cell>
          <table:table-cell office:value-type="string" table:style-name="ce6">
            <text:p>H15109850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7.34.90</text:p>
          </table:table-cell>
          <table:table-cell office:value-type="string" table:style-name="ce7">
            <text:p>MOTOR, DE MATERIAL FERRO FUNDIDO, COM CILINDRADA DE 11945.93 CM3, COM DIMENSOES 1524 MM X 1193,8 MM X 1117,6 MM, UTILIZADA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141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7.34.90</text:p>
          </table:table-cell>
          <table:table-cell office:value-type="string" table:style-name="ce7">
            <text:p>MOTOR, DE MATERIAL FERRO FUNDIDO, COM CILINDRADA DE 14645.27 CM3, COM DIMENSOES 1676,4 MM X 1168,4 MM X 1473,2 MM, UTILIZADA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136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59</text:p>
          </table:table-cell>
          <table:table-cell office:value-type="string" table:style-name="ce7">
            <text:p>CABECOTE DO MOTOR, DE MATERIAL ACO, COM DIAMETRO DE 130MM, UTILIZADO EM MOTOR DIESEL COM APLICACAO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6392</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220,98MM DE COMPRIMENTO X 38,10MM DE LARGURA X 38,10MM DE ALTURA, COM PESO DE 0,254KG. UTILIZADO EM MOTORES DO CICLO DIESEL, MODELO 3406B,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0R342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DO MOTOR, DE MATERIAL ACO, COM COMPRIMENTO DE 1074,93MM, UTILIZADO EM MOTOR CICLO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7268</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ALANCIM, DE MATERIAL FERRO FUNDIDO, COM COMPRIMENTO DE 129.54MM, LARGURA 91.40MM, ALTURA 33.20MM, UTILIZADO NO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348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DE MATERIAL ACO, COM COMPRIMENTO DE 1193.80MM, UTILIZADO EM MOTOR DIESEL.</text:p>
          </table:table-cell>
          <table:table-cell office:value-type="string" table:style-name="ce7">
            <text:p>CATERPILLAR INC<text:s text:c="45"/></text:p>
          </table:table-cell>
          <table:table-cell office:value-type="string" table:style-name="ce6">
            <text:p>CAT</text:p>
          </table:table-cell>
          <table:table-cell office:value-type="string" table:style-name="ce6">
            <text:p>10R616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Dispositivo utilizado para levantar e baixar cargas. Mesa elevatória rotativa de perfil baixo com sistema de acionamento hidráulico com Plataforma retangular com tampo giratório (turntable), Estrutura em aço robusto com reforços para suporte de alta carga, permite rotação de cargas pesadas para facilitar manuseio, montagem e ajuste de componentes, Pintura industrial em azul com placas de identificação de alumínio anodizado com capacidade estrutural de 40.000 kgs, seu funcionamento envolve acionar o mecanismo de elevação por meio de cilindro hidráulico, que faz com que a mesa tenha o movimento de subir e descer. O cilindro hidráulico é dotado de fluido (óleo), que por sua vez é pressurizado para que haja os movimentos da mesa, seu acionamento é através de uma bomba hidráulica.<text:s/></text:p>
          </table:table-cell>
          <table:table-cell office:value-type="string" table:style-name="ce7">
            <text:p>BOLZONI AURAMO<text:s text:c="46"/></text:p>
          </table:table-cell>
          <table:table-cell office:value-type="string" table:style-name="ce6">
            <text:p>Bolzoni</text:p>
          </table:table-cell>
          <table:table-cell office:value-type="string" table:style-name="ce6">
            <text:p>A520EAAY06</text:p>
          </table:table-cell>
          <table:table-cell table:number-columns-repeated="16377"/>
        </table:table-row>
        <table:table-row table:style-name="ro2">
          <table:table-cell/>
          <table:table-cell office:value-type="string" table:style-name="ce8">
            <text:p>u</text:p>
          </table:table-cell>
          <table:table-cell office:value-type="string" table:style-name="ce6">
            <text:p>8412.90.20</text:p>
          </table:table-cell>
          <table:table-cell office:value-type="string" table:style-name="ce7">
            <text:p>CABECA DE CILINDRO, DE MATERIAL FERRO FUNDIDO, COM DIMENSOES 1184,65 MM X 319,69 MM X 112,78 MM, UTILIZADA EM MOTOR MARITIMO<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1496</text:p>
          </table:table-cell>
          <table:table-cell table:number-columns-repeated="16377"/>
        </table:table-row>
        <table:table-row table:style-name="ro2">
          <table:table-cell/>
          <table:table-cell office:value-type="string" table:style-name="ce8">
            <text:p>u</text:p>
          </table:table-cell>
          <table:table-cell office:value-type="string" table:style-name="ce6">
            <text:p>8412.90.20</text:p>
          </table:table-cell>
          <table:table-cell office:value-type="string" table:style-name="ce7">
            <text:p>CABECA DE CILINDRO, DE MATERIAL FERRO FUNDIDO, COM DIMENSOES 1184,65 MM X 319,69 MM X 112,78 MM, UTILIZADA EM MOTOR MARITIMO.</text:p>
          </table:table-cell>
          <table:table-cell office:value-type="string" table:style-name="ce7">
            <text:p>CATERPILLAR INC<text:s text:c="45"/></text:p>
          </table:table-cell>
          <table:table-cell office:value-type="string" table:style-name="ce6">
            <text:p>CAT</text:p>
          </table:table-cell>
          <table:table-cell office:value-type="string" table:style-name="ce6">
            <text:p>10R1479</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ATERIAL ACO, COM DIAMETRO DE 116.2MM, COMPRIMENTO 1111MM, UTILIZADO EM MAQUNIAS RODOVIARIAS<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7030</text:p>
          </table:table-cell>
          <table:table-cell table:number-columns-repeated="16377"/>
        </table:table-row>
        <table:table-row table:style-name="ro2">
          <table:table-cell/>
          <table:table-cell office:value-type="string" table:style-name="ce8">
            <text:p>u</text:p>
          </table:table-cell>
          <table:table-cell office:value-type="string" table:style-name="ce6">
            <text:p>8412.90.90</text:p>
          </table:table-cell>
          <table:table-cell office:value-type="string" table:style-name="ce7">
            <text:p>CABECOTE DO CILINDRO, DE MATERIALFERRO FUNDIDO, COM DIMENSOES 1184,65MMX319,69MMX185,29MM, UTILIZADA EM MOTOR APLICADO EM PRODUTOS MARITIMOS<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0761</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CENTRIFUGA TIPO PALHETA VOLUMETRICA ROTATIVA, DE MATERIAL LATAO E BRONZE FUNDIDO, COM DIMENSOES 1015,8 MM X 893,0 MM X 347,8 MM, UTILIZADA EM MOTOR MARITIM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36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PESO 20KG, DE MATERIAL FERRO, COM DIMENSOES 255,31 MM X 220 MM X 208,56 MM, UTILIZADA EM MOTOR DO CAMINHAO<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2878</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E ENERGIA, DE MATERIAL FERRO FUNDIDO, COM DIAMETRO DA RODA DA TURBINA 130MM, UTILIZADA EM TURBOCOMPRESSOR COM APLICACAO EM MOTOR MARITIMO<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2341</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O TURBOCOMPRESSOR, COM DIMENSOES 241MMX199MMX197,91MM, UTILIZADO EM MOTOR DE IGNICAO POR COMPRESSAO APLICADO EM CARREGADEIRA DE RODAS.<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0514</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CARTUCHO DO TURBOCOMPRESSOR, COM DIMENSOES 241MMX231MMX232MM, UTILIZADO EM MOTOR DE IGNICAO POR COMPRESSAO APLICADO EM CAMINHAO FORA DE ESTRADA.<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0431</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ESTABILIZADOR MODELO ALETA, 5.750 IN OD 1.500 IN ID, COMPRIMENTO 8.000 IN CONEXÕES 2.375 IN PAC DSI CAIXA E 2.375 IN PAC DSI PINO; ESPECIFICAÇÃO TECNICA: DIAMETRO EXTERNO: 5.750; DIAMETRO INTERNO: 1.500; COMPRIMENTO TOTAL: 8.000; MATERIAL: AÇO COM PINTURA PROTETIVA CWI/YFG; CAMPO DE APLICAÇÃO: ATUAR NAS OPERAÇÕES DE AQUISIÇÃO DE DADOS DE PERFURAÇÃO E PRODUÇÃO DE POÇOS DE PETRÓLEO.</text:p>
          </table:table-cell>
          <table:table-cell office:value-type="string" table:style-name="ce7">
            <text:p>NORQUEST INDUSTRIES INC<text:s text:c="37"/></text:p>
          </table:table-cell>
          <table:table-cell office:value-type="string" table:style-name="ce6">
            <text:p>BAKER</text:p>
          </table:table-cell>
          <table:table-cell office:value-type="string" table:style-name="ce6">
            <text:p>H15041AF08</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ARTUCHO DE ESCAPE, DE MATERIAL FERRO FUNDIDO, COM DIMENSOES 241 MM X 232 MM X 231,01 MM, UTILIZADA EM BULLDOZER COM APLICACAO EM MAQUINAS RODOVIARIAS<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2908</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ONJUNTO DE HASTE, DE MATERIAL ACO, COM DIMENSOES 1695 MM X 174,33 MM X 92,50 MM, UTILIZADA EM RASPADOR DE RODA COM APLICACAO EM MAQUINAS RODOVIARIAS<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1330</text:p>
          </table:table-cell>
          <table:table-cell table:number-columns-repeated="16377"/>
        </table:table-row>
        <table:table-row table:style-name="ro2">
          <table:table-cell/>
          <table:table-cell office:value-type="string" table:style-name="ce8">
            <text:p>u</text:p>
          </table:table-cell>
          <table:table-cell office:value-type="string" table:style-name="ce6">
            <text:p>8438.80.90</text:p>
          </table:table-cell>
          <table:table-cell office:value-type="string" table:style-name="ce7">
            <text:p>Triturador de azeitonas para produção de pasta, dotado com rotor com discos dentados e regulagem da abertura para ajuste da granulometria, corpo e partes em contato em aço inoxidável, alimentação por funil e saída para integração em linha de processo contínuo, acionado por motor elétrico de 25 HP.</text:p>
          </table:table-cell>
          <table:table-cell office:value-type="string" table:style-name="ce7">
            <text:p>Alfa Laval Italy s.r.l.<text:s text:c="37"/></text:p>
          </table:table-cell>
          <table:table-cell office:value-type="string" table:style-name="ce6">
            <text:p>ALFA LAVAL</text:p>
          </table:table-cell>
          <table:table-cell office:value-type="string" table:style-name="ce6">
            <text:p>FRG Dischi Inox 25HP</text:p>
          </table:table-cell>
          <table:table-cell table:number-columns-repeated="16377"/>
        </table:table-row>
        <table:table-row table:style-name="ro2">
          <table:table-cell/>
          <table:table-cell office:value-type="string" table:style-name="ce8">
            <text:p>u</text:p>
          </table:table-cell>
          <table:table-cell office:value-type="string" table:style-name="ce6">
            <text:p>8441.30.90</text:p>
          </table:table-cell>
          <table:table-cell office:value-type="string" table:style-name="ce7">
            <text:p>COMBINAÇÃO DE MÁQUINAS PARA FABRICAÇÃO DE CAIXAS DE PAPELÃO ONDULADO, COM VELOCIDADE MÁXIMA NOMINAL DE 21.000 CHAPAS/H, TAMANHO DE CHAPAS MÁXIMO DE 800 X 1.600MM E MÍNIMO DE 175 X 300MM, COMPOSTA DE: PRÉ-ALIMENTADOR; UNIDADE ALIMENTADORA DE CHAPAS DE PAPELÃO; 3 UNIDADES DE IMPRESSÃO FLEXOGRÁFICA, IMPRESSÃO SUPERIOR, ROLOS DE BORRACHA E ROLOS ANILOX DE AÇO COM MOVIMENTAÇÃO DAS CHAPAS A VÁCUO; UNIDADE DE CORTE E RANHURA TIPO SLOTTER; UNIDADE DE CORTE E VINCO ROTATIVA; DISPOSITIVO DE COLAGEM; CONTADOR E EJETOR DE CAIXAS NÃO MONTADAS; UNIDADE DE AMARRAÇÃO DE FARDOS DE CAIXAS DEMONTADAS; E UNIDADE POSICIONADORA DOS FARDOS DE CAIXAS NO PALETE.</text:p>
          </table:table-cell>
          <table:table-cell office:value-type="string" table:style-name="ce7">
            <text:p>EMBA MACHINERY AB (COMPONENTES DE SUBFORNECEDORES)<text:s text:c="10"/></text:p>
          </table:table-cell>
          <table:table-cell office:value-type="string" table:style-name="ce6">
            <text:p>EMBA MACHINERY AB</text:p>
          </table:table-cell>
          <table:table-cell office:value-type="string" table:style-name="ce6">
            <text:p>EMBA160</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Sistema de dobradura, desbobinador e impressao para dobras continuas em papeis, leves, etiquetas, papeis revestidos, producao de pilhas sanfonadas (formularios continuos) sem pinos, ou alimentada por pinos de impressoras digitais alimentadas por bobinas. Carregamento automatizado e alteracoes automaticas de tamanho de formularios, incluindo mesa inclinavel. Velocidade Max 360 pes/min 1,80/seg, impressao simples e duplex. Compativel com as impressoras digitais. Aplicacao: Dobra de papel para producao de pilhas sanfonadas</text:p>
          </table:table-cell>
          <table:table-cell office:value-type="string" table:style-name="ce7">
            <text:p>LASERMAX ROLL SYSTEMS<text:s text:c="39"/></text:p>
          </table:table-cell>
          <table:table-cell office:value-type="string" table:style-name="ce6">
            <text:p>LASERMAX ROLL</text:p>
          </table:table-cell>
          <table:table-cell office:value-type="string" table:style-name="ce6">
            <text:p>RS AutoLoad 92</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Impressora multifuncional a laser, monocromática, com velocidade de impressão de 25 cópias ppm, com impressão frente e verso, rápida e de ótima qualidade. Alimentadas por folhas, com velocidade de impressão, medida no formato A4 (210 mm x 297 mm), com resolução de 600 x 600 dpi, com conectividade, sem fio opcional, compatível com impressão móvel. Aplicação: impressão, cópias, digitalização e fax.</text:p>
          </table:table-cell>
          <table:table-cell office:value-type="string" table:style-name="ce7">
            <text:p>CHINA HP Co., Ltd<text:s text:c="43"/></text:p>
          </table:table-cell>
          <table:table-cell office:value-type="string" table:style-name="ce6">
            <text:p>HP</text:p>
          </table:table-cell>
          <table:table-cell office:value-type="string" table:style-name="ce6">
            <text:p>Laser Jet Multifuncional Managed E72425dn</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multifuncional a laser, colorida, compacta, com velocidade de impressão de 38 cópias ppm. Imprime até 210x355mm e tem capacidade para até 2300 folhas. Primeira impressão disponível em 6 segundos ou menos, com impressão para serviços móveis e nuvem. Aplicação: impressão, digitalização, cópia e fax.</text:p>
          </table:table-cell>
          <table:table-cell office:value-type="string" table:style-name="ce7">
            <text:p>Canon Inc.<text:s text:c="50"/></text:p>
          </table:table-cell>
          <table:table-cell office:value-type="string" table:style-name="ce6">
            <text:p>CANON</text:p>
          </table:table-cell>
          <table:table-cell office:value-type="string" table:style-name="ce6">
            <text:p>Color imageCLASS X MF1538C</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multifuncional a laser colorida, com velocidade de impressão até 28 ppm, com resolução de 600 x 600 dpi. Capacidade de conectar e imprimir a partir de vários dispositivos móveis e nuvem, impressão duplex automática até 210x355mm. APLICAÇÃO: impressão, cópia, digitalização, email , e fax.</text:p>
          </table:table-cell>
          <table:table-cell office:value-type="string" table:style-name="ce7">
            <text:p>HP INC.<text:s text:c="53"/></text:p>
          </table:table-cell>
          <table:table-cell office:value-type="string" table:style-name="ce6">
            <text:p>HP</text:p>
          </table:table-cell>
          <table:table-cell office:value-type="string" table:style-name="ce6">
            <text:p>Color Laser Jet Pro M477</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a laser, monocromática, com velocidade de impressão de 52 cópias ppm, de alto rendimento até 375.000 páginas mensal, com impressão frente e verso automática, de ótima qualidade. Primeira impressão disponível em 5 segundos, com conectividade opcional, compatível com impressão móvel. Aplicação: impressão monofuncional.</text:p>
          </table:table-cell>
          <table:table-cell office:value-type="string" table:style-name="ce7">
            <text:p>CHINA HP Co., Ltd<text:s text:c="43"/></text:p>
          </table:table-cell>
          <table:table-cell office:value-type="string" table:style-name="ce6">
            <text:p>HP</text:p>
          </table:table-cell>
          <table:table-cell office:value-type="string" table:style-name="ce6">
            <text:p>Laser Jet Managed E60155</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digital de produção policromática, tecnologia eletrofotográfica a laser com toner xerográfico, dotada de funções de impressão, cópia e digitalização, indicada para aplicações gráficas profissionais e tiragens de alta qualidade. O equipamento suporta formatos de impressão mínimos de 98 x 146 mm e máximos de 330 x 1.200 mm, em gramaturas de 52 a 400 g/m², permitindo o uso de papéis especiais, revestidos e não revestidos. A velocidade no minal de impressão é de até 80 páginas por minuto no formato A4, com resolução máxima de 2.400 x 2.400 dpi, garantindo definição Ultra HD e consistência de cores. A aplicação principal é a produção gráfica digital em médias tiragens, atendendo gráficas, birôs de impressão e centros de produção que demandam alta produtividade, flexibilidade de mídias e acabamento profissional integrado.</text:p>
          </table:table-cell>
          <table:table-cell office:value-type="string" table:style-name="ce7">
            <text:p>FUJI XEROX CHINA LIMITED<text:s text:c="36"/></text:p>
          </table:table-cell>
          <table:table-cell office:value-type="string" table:style-name="ce6">
            <text:p>XEROX</text:p>
          </table:table-cell>
          <table:table-cell office:value-type="string" table:style-name="ce6">
            <text:p>VERSANT 28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e monocromático, capazes de ser conectadas a uma máquina automática para processamento de dados ou a uma rede. Possui as funções de impressão, cópia, digitalização e fax. Alimentadas por folhas, com velocidade de impressão, medida no formato A4 (210 mm x 297 mm) de até 61 ppm (A4) e 65 ppm (papel carta) com resolução de até 1200 x 1200 dpi. Capacidade de conectividade à Ethernet e com impressão frente e verso automáticos (duplex). Largura máxima de impressão de 216mm com tempo de saída da primeira cópia em 4,4 segundos (mono).</text:p>
          </table:table-cell>
          <table:table-cell office:value-type="string" table:style-name="ce7">
            <text:p>XEROX<text:s text:c="55"/></text:p>
          </table:table-cell>
          <table:table-cell office:value-type="string" table:style-name="ce6">
            <text:p>XEROX</text:p>
          </table:table-cell>
          <table:table-cell office:value-type="string" table:style-name="ce6">
            <text:p>VERSALINK B625</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para tecidos de largura superior a 30 cm, sem lancadeiras, para fabricacao de tecidos de urdidura com insercao de trama por pinca mecanica, para formacao de tecidos planos diversos com fios de fibras sinteticas e organicas. Possui larguras nominais com minima 267cm ate maxima de 380cm, com motor principal com corrente entre 6 e 10 kw (30 a 35 a) e tensao nominal de 440v. Programacao de artigos por teclas numericas sendo sua produtividade entre 280 e 350 rpm com alimentadores de fios com tensao maxima de 290v (2a) 580w, parcialmente desmontado.</text:p>
          </table:table-cell>
          <table:table-cell office:value-type="string" table:style-name="ce7">
            <text:p>LINDAUER DORNIER GMBH<text:s text:c="39"/></text:p>
          </table:table-cell>
          <table:table-cell office:value-type="string" table:style-name="ce6">
            <text:p>Dornier</text:p>
          </table:table-cell>
          <table:table-cell office:value-type="string" table:style-name="ce6">
            <text:p>PTV ME-B</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para tecidos de largura superior a 30 cm, sem lancadeiras, para fabricacao de tecidos de urdidura com insercao de trama por pinca mecanica, para formacao de tecidos planos diversos com fios de fibras sinteticas e organicas. Possui largura nominal com minima 77cm ate maxima de 190cm, com motor principal com corrente entre 6 e 10 kw (30 a 35 a) e tensao nominal de 440v. Programacao de artigos por teclas numericas sendo sua produtividade entre 280 e 350 rpm com alimentadores de fios com tensao maxima de 290v (2a) 580w, parcialmente desmontado.</text:p>
          </table:table-cell>
          <table:table-cell office:value-type="string" table:style-name="ce7">
            <text:p>Picanol nv (Picanol Group)<text:s text:c="34"/></text:p>
          </table:table-cell>
          <table:table-cell office:value-type="string" table:style-name="ce6">
            <text:p>Picanol</text:p>
          </table:table-cell>
          <table:table-cell office:value-type="string" table:style-name="ce6">
            <text:p>Gamma 2P</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aquina de injecao de fundicao, controlada por um sofisticado controlador logico programável a bordo (CLP), curso de fixação 460mm, pressao de trabalho do sistema 19Mpa; Diametro das colunas da maquina de injecao 110mm; Tamanho do cilindro (H x V) 870 mm * 870 mm; Espaço entre as colunas 570mm * 570mm; Pressao de fundicao 330 Kn; Capacidade do tanque de oleo hidraulico 630L; Curso de injecao 410mm; Força de ejecao 180Kn. Potencia do motor 24KW<text:s/></text:p>
          </table:table-cell>
          <table:table-cell office:value-type="string" table:style-name="ce7">
            <text:p>Haitian Zhisheng Die-Casting Equipment Co., Ltd.<text:s text:c="12"/></text:p>
          </table:table-cell>
          <table:table-cell office:value-type="string" table:style-name="ce6">
            <text:p>HAITIAN</text:p>
          </table:table-cell>
          <table:table-cell office:value-type="string" table:style-name="ce6">
            <text:p>HDC300</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Entalhadeira Hidráulica com TRI-GIDE, com estação de corte em ângulo limpos de alta precisão, capacidade de corte: 1/4" (3/16") , corte ângulo 90 graus, tensão de controle 230 vac / 24 vdc, conexão de tensão 6kva, fonte de energia 3 x 220v / 60hz. aplicações Industriais: utilizada para corte e furação em chapas de aço em ângulo para fabricação de máquinas e equipamentos.</text:p>
          </table:table-cell>
          <table:table-cell office:value-type="string" table:style-name="ce7">
            <text:p>BOSCHERT GMBH &amp; CO, KG<text:s text:c="38"/></text:p>
          </table:table-cell>
          <table:table-cell office:value-type="string" table:style-name="ce6">
            <text:p>BOSCHERT</text:p>
          </table:table-cell>
          <table:table-cell office:value-type="string" table:style-name="ce6">
            <text:p>LB 12 6</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AQUINA DE TREFILAGEM A SECO DE FIOS METALICOS DE ALTA RESISTENCIA REVESTIDO COM BORAX, PARA A REDUCAO DO DIAMETRO DE 5,5 MM PARA ATE 1,3 MM EM DOZE PASSES DE TREFILAGEM, COM VELOCIDADE DE FUNCIONAMENTO ENTRE 12 E 30M/S, VELOCIDADE DE TRABALHO DE 16M/S, TRANSITORIO DE ACELERACAO OU DESACELERACAO ENTRE 20 E 30S PARA UMA VARIACAO DE VELOCIDADE DE 0 A 30M/S, CAPACIDADE MAXIMA DE PRODUCAO DE 12,5 TONELADAS/DIA, DOTADA DE 1 DESENROLADOR DUPLO, 2 ESTRUTURAS DE 6 BLOCOS DE TREFILAGEM CADA, 1 CUBA DE LAVAGEM COM TAMBORES E VALVULAS, 1 TRATOR PILOTO, 1 CONTROLADOR DE DIAMETRO A LASER, 1 BRACO DE COMPENSACAO DE TENSAO MECANICA, 1 ENROLADOR MISTO PARA CONTENEDORES DE 400 KG OU 2.000 KG, 1 CONSOLE DE COMANDO COM INTERFACE HOMEM MAQUINA (IHM) E 1 ARMARIO ELETRICO E DE AUTOMATISMO COM CLP.</text:p>
          </table:table-cell>
          <table:table-cell office:value-type="string" table:style-name="ce7">
            <text:p>MARIO FRIGERIO S.P.A.<text:s text:c="39"/></text:p>
          </table:table-cell>
          <table:table-cell office:value-type="string" table:style-name="ce6">
            <text:p>MARIO FRIGERIO</text:p>
          </table:table-cell>
          <table:table-cell office:value-type="string" table:style-name="ce6">
            <text:p>MATD</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BANDEJA DE SERVIDOR PERSONALIZADA PARA USO EM RACKS, MODELO POWEREDGE R640, NOME COMERCIAL GEN7 DL PERFORMANCE ICN WITH DOLPHIN PCIE BRIDGE (DESEMPENHO GEN7 DL ICN COM DOLPHIN PCIE BRIDGE), COM 2 PROCESSADORES INTEL XEON GOLD, COM 480GB DE CAPACIDADE DE ARMAZENAMENTO, ADAPTADOR DE CARTAO DOLPHIN, PARA USO MEDICO-HOSPITALAR EM SAUDE HUMANA E MANTENDO A ORIGINALIDADE DO REGISTRO ANVISA DESTE EQUIPAMENTO MEDICO, PART NUMBER: 5941000-9-R</text:p>
          </table:table-cell>
          <table:table-cell office:value-type="string" table:style-name="ce7">
            <text:p>GE PRECISION HEALTHCARE LLC<text:s text:c="33"/></text:p>
          </table:table-cell>
          <table:table-cell office:value-type="string" table:style-name="ce6">
            <text:p>DELL</text:p>
          </table:table-cell>
          <table:table-cell office:value-type="string" table:style-name="ce6">
            <text:p>5941000-9-R</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MAQUINA AUTOMATICA PARA PROCESSAMENTO DE DADOS (DENOMINADO COMERCIALMENTE DE COMPUTADOR), MODELO COMERCIAL XEON 3450, COM PROCESSADOR, UNIDADES DE MEMORIA, MULTIPLAS UNIDADES DE ENTRADA E DE SAIDA. PARA USO EM PROCESSADORES DE COMPUTADORES, MARCA INTEL, MODELO DL9-2, QUE MANTENHAM A ORIGINALIDADE DO REGISTRO ANVISA DESTE EQUIPAMENTO MEDICO, PARA USO MEDICO HOSPITALAR EM SAUDE HUMANA, PART NUMBER 5413414-2-H.</text:p>
          </table:table-cell>
          <table:table-cell office:value-type="string" table:style-name="ce7">
            <text:p>GE PRECISION HEALTHCARE LLC<text:s text:c="33"/></text:p>
          </table:table-cell>
          <table:table-cell office:value-type="string" table:style-name="ce6">
            <text:p>INTEL</text:p>
          </table:table-cell>
          <table:table-cell office:value-type="string" table:style-name="ce6">
            <text:p>5413414-2-H</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UNIDADE DE PROCESSAMENTO EM PLACA (MOTOROLA COMPUTER GROUP CPV-3026), MODELO COMERCIAL CPV-3026, COM BARRAMENTO DE MEMORIA DE 167MHZ E SISTEMA OPERACIONAL VXWORKS 5.5.1, UMA UNIDADE DE ENTRADA E SAIDA DE USO EM EQUIPAMENTO DE RESSONANCIA MAGNETICA, PARA USO MEDICO HOSPITALAR EM SAUDE HUMANA, QUE MANTENHAM A ORIGINALIDADE DO REGISTRO ANVISA DESTE EQUIPAMENTO MEDICO, PN 2294300-22-H.</text:p>
          </table:table-cell>
          <table:table-cell office:value-type="string" table:style-name="ce7">
            <text:p>GE PRECISION HEALTHCARE LLC<text:s text:c="33"/></text:p>
          </table:table-cell>
          <table:table-cell office:value-type="string" table:style-name="ce6">
            <text:p>MOTOROLA</text:p>
          </table:table-cell>
          <table:table-cell office:value-type="string" table:style-name="ce6">
            <text:p>2294300-22-H</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DISCO RIGIDO DE 300GB, MODELO COMERCIAL (300GB SFF HDD FRU WITH 2.5 TO 3.5 INCHES ADAPTER (300GB SFF HDD FRU COM ADAPTADOR 2.5 A 3.5 POL), ACOMPANHADO DE ADAPTADOR DE 2.5 PARA 3.5 POLEGADAS, UTILIZADO EM ESTACOES DE TRABALHO DE EQUIPAMENTOS MEDICOS, PARA USO MEDICO-HOSPITALAR EM SAUDE HUMANA, QUE MANTENHAM A ORIGINALIDADE DO REGISTRO ANVISA DESTE EQUIPAMENTO MEDICO, PART NUMBER 5394794-21-HE.</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394794-21-HE</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DE INTERFACE, MODELO COMERCIAL SRF/TRF INTERFACE BOARD ASSEMBLY (CONJUNTO DA PLACA DE INTERFACE SRF/TRF), PARA GABINETE DO APARELHO DE RESSONANCIA MAGNETICA, DA MARCA GE, PARA USO MEDICO-HOSPITALAR EM SAUDE HUMANA, QUE MANTENHAM A ORIGINALIDADE DO REGISTRO ANVISA DESTE EQUIPAMENTO MEDICO, PART NUMBER 2280952-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80952-3-H</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SOPRADORA MULTICAMADAS COEX PARA TRANSFORMAÇÃO DE MATÉRIAS PRIMAS PLÁSTICAS (EVOH + PEHD + RESINA ADMER + MATERIAL RECICLADO) EM RESERVATÓRIO DE COMBUSTÍVEL DE 6 CAMADAS PARA VEÍCULOS AUTOMOTORES. EQUIPAMENTO COMPOSTO POR PARTE FIXA (ESTRUTURA E CANHÕES DE EXTRUSÃO DE MATERIAL) E PARTE MÓVEL (CARRO DESLIZANTE ONDE SE DEVE FIXAR OS MOLDES). O EQUIPAMENTO TRABALHA COM A TECNOLOGIA DE CO-EXTRUSÃO EM SEIS CAMADAS ATENDENDO ASSIM AS NORMAS AMBIENTAIS E DE EMISSÕES ESTABELECIDAS PELO GOVERNO BRASILEIRO.</text:p>
          </table:table-cell>
          <table:table-cell office:value-type="string" table:style-name="ce7">
            <text:p>BEKUM MASCHINENFABRIK TRAISMAUER GESMBH<text:s text:c="21"/></text:p>
          </table:table-cell>
          <table:table-cell office:value-type="string" table:style-name="ce6">
            <text:p>BEKUM</text:p>
          </table:table-cell>
          <table:table-cell office:value-type="string" table:style-name="ce6">
            <text:p>BA220</text:p>
          </table:table-cell>
          <table:table-cell table:number-columns-repeated="16377"/>
        </table:table-row>
        <table:table-row table:style-name="ro2">
          <table:table-cell/>
          <table:table-cell office:value-type="string" table:style-name="ce8">
            <text:p>u</text:p>
          </table:table-cell>
          <table:table-cell office:value-type="string" table:style-name="ce6">
            <text:p>8479.10.90</text:p>
          </table:table-cell>
          <table:table-cell office:value-type="string" table:style-name="ce7">
            <text:p>VARREDEIRA MECANICA DE TRES RODAS, UTILIZADA PARA LIMPEZA PESADA, URBANA E INDUSTRIAL. COM ESTRUTURA COMPACTA, IDEAL PARA VARRICAO PESADA, COM SISTEMA DE VARRICAO POR ESCOVAS FLUTUANTES LATERAIS E CENTRAL, TRANSPORTADOR TIPO CORREIA, E CACAMBA DE DESCARGA FRONTAL COM ALTURA VARIAVEL. CARACTERISTICAS PRINCIPAIS: MOTOR: JOHN DEERE 4045T, DIESEL, 4 CILINDROS, TURBOALIMENTADO, POTENCIA DE 74 HP. CAPACIDADE DA CACAMBA: 2,7 M3, COM CAPACIDADE DE CARGA DE ATE 4.082 KG. SISTEMA DE VARRICAO: ESCOVAS LATERAIS DE 914 MM E ESCOVA PRINCIPAL DE 889 MM DE DIAMETRO, ACIONADAS HIDRAULICAMENTE, COM PROTECAO AUTOMATICA EM MARCHA A RE. SISTEMA TRANSPORTADOR: TIPO CORREIA COM DESIGN ANTI-ATOLAMENTO E ACIONAMENTO HIDRAULICO. SISTEMA DE CONTROLE DE POEIRA: TANQUE DE 832 LITROS, PULVERIZACAO POR BICOS ADJACENTES AS ESCOVAS. CABINE: COM ISOLAMENTO ACUSTICO, AR-CONDICIONADO, DIRECAO DUPLA, CAMERA DE RE, VISIBILIDADE DE 360°, CONTROLES ERGONOMICOS. OUTROS RECURSOS: RAIO DE GIRO REDUZIDO, SUSPENSAO TRASEIRA COM BRACO OSCILANTE, SISTEMA EXCLUSIVO MEMORY SWEEP, OPERACAO SILENCIOSA E MANUTENCAO FACILITADA COM ACESSO AO NIVEL DO SOLO.</text:p>
          </table:table-cell>
          <table:table-cell office:value-type="string" table:style-name="ce7">
            <text:p>ELGIN SWEEPER CO<text:s text:c="44"/></text:p>
          </table:table-cell>
          <table:table-cell office:value-type="string" table:style-name="ce6">
            <text:p>ELGIN</text:p>
          </table:table-cell>
          <table:table-cell office:value-type="string" table:style-name="ce6">
            <text:p>PELICAN</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Equipamento para homogeneização e dispersão de sólidos composto por sistema de dosagem a vácuo com funil e rolo de dispersão. Com largura de dispersão máxima 2.300 mm, largura máxima do papel 2.200mm, com velocidade de produção entre 30 a 45m/min, quantidade de dispersão de sólidos 250kg/h. O sistema também possui raspador e escovas oscilantes que garantem a dosagem do composto sólido. Tensão: CA 400 volts, 50 (Hz), trifásica. Controle: 24 Vcc / 230 Vca. Sincronização: 010 V / 4-20 mA (Saída de sinal para velocidades de linha) O equipamento é fabricado em chapas de aços soldadas e o funil em chapa metálica V2A parafusadas. O equipamento possui um sistema eletrônico de comando (CNC).</text:p>
          </table:table-cell>
          <table:table-cell office:value-type="string" table:style-name="ce7">
            <text:p>IPCO GERMANY GMBH<text:s text:c="43"/></text:p>
          </table:table-cell>
          <table:table-cell office:value-type="string" table:style-name="ce6">
            <text:p>IPCO GERMANY GMBH</text:p>
          </table:table-cell>
          <table:table-cell office:value-type="string" table:style-name="ce6">
            <text:p>ScatterPro C</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DISP.DE RECUPERAÇÃO 7.750, REV.13.3/8; ESPECIFICAÇÃO TECNICA: DIAMETRO EXTERNO: 7.750; CONEXAO: 6.625 REG CAIXA (BOX UP); MATERIAL: AÇO COM PINTURA PROTETIVA CWI/YFG;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 HUGHES</text:p>
          </table:table-cell>
          <table:table-cell office:value-type="string" table:style-name="ce6">
            <text:p>H15051130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DE PESCARIA SPEAR MODELO D 5.750IN OD AÇO CARBONO UTILIZADO EM ATIVIDADES DE PESCARIA EM POCOS DE PETROLEO; ESPECIFICAÇÃO TECNICA: DIAMETRO EXTERNO: 5.750; DIAMETRO INTERNO: 1.750; CONEXAO SUPERIOR: 4.500 FULL HOLE CAIXA; CONEXAO INFERIOR: 4.500 FULL HOLE PINO; MATERIAL: AÇO CARBONO COM PINTURA PROTETIVA CWI/YFG;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20095711R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DE CORRIDA PARA K1 TAMANHO 6A; ESPECIFICAÇÃO TECNICA: CONEXAO SUPERIOR: 2.875 EU 8RD CAIXA; DIAMETRO INTERNO: 1.250; MATERIAL: AÇO COM PINTURA PROTETIVA CWI/YFG; CAMPO DE APLICAÇÃO: ATUAR NAS OPERAÇÕES DE AQUISIÇÃO DE DADOS DE PERFURAÇÃO E PRODUÇÃO DE POÇOS DE PETRÓLEO</text:p>
          </table:table-cell>
          <table:table-cell office:value-type="string" table:style-name="ce7">
            <text:p>BAKER HUGHES OILFIELD OPERATIONS INC<text:s text:c="24"/></text:p>
          </table:table-cell>
          <table:table-cell office:value-type="string" table:style-name="ce6">
            <text:p>BAKER</text:p>
          </table:table-cell>
          <table:table-cell office:value-type="string" table:style-name="ce6">
            <text:p>H4006963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CK OFF PARA LANÇA DE REVESTIMENTO EM AÇO CARBONO; ESPECIFICAÇÃO TECNICA: DIAMETRO EXTERNO: 8.250; DIAMETRO INTERNO: 2.750; COMPRIMENTO TOTAL: 52.810 MATERIAL: AÇO CARBONO COM PINTURA PROTETIVA CWI/YFG; CAMPO DE APLICAÇÃO: ATUAR NAS OPERAÇÕES DE AQUISIÇÃO DE DADOS DE PERFURAÇÃO E PRODUÇÃO DE POÇOS DE PETRÓLEO</text:p>
          </table:table-cell>
          <table:table-cell office:value-type="string" table:style-name="ce7">
            <text:p>NOV (NATIONAL OIWELL VARCO)<text:s text:c="33"/></text:p>
          </table:table-cell>
          <table:table-cell office:value-type="string" table:style-name="ce6">
            <text:p>BAKER</text:p>
          </table:table-cell>
          <table:table-cell office:value-type="string" table:style-name="ce6">
            <text:p>H121159610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PLUGUE ADAPTADOR PARA TAMPAO; ESPECIFICAÇÃO TECNICA: COMPATIBILIDADE SISTEMA N-1; UNIDADE TECNICA: BCS-A098; MATERIAL: AÇO COM PINTURA PROTETIVA CWI/YFG; CAMPO DE APLICAÇÃO: ATUAR NAS OPERAÇÕES DE AQUISIÇÃO DE DADOS DE PERFURAÇÃO E PRODUÇÃO DE POÇOS DE PETRÓLEO</text:p>
          </table:table-cell>
          <table:table-cell office:value-type="string" table:style-name="ce7">
            <text:p>BAKER HUGHES SINGAPORE PTE<text:s text:c="34"/></text:p>
          </table:table-cell>
          <table:table-cell office:value-type="string" table:style-name="ce6">
            <text:p>BAKER</text:p>
          </table:table-cell>
          <table:table-cell office:value-type="string" table:style-name="ce6">
            <text:p>H438246300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BATENTE PARA FERRAMENTA DE PESCARIA SPEA MODELO STOP SUB 8.000 IN OD ACO CARBONO; ESPECIFICAÇÃO TECNICA: DIAMETRO EXTERNO: 8.000; COMPRIMENTO TOTAL: 30.000; MATERIAL: AÇO CARBONO COM PINTURA PROTETIVA CWI/YFG; CAMPO DE APLICAÇÃO: ATUAR NAS OPERAÇÕES DE AQUISIÇÃO DE DADOS DE PERFURAÇÃO E PRODUÇÃO DE POÇOS DE PETRÓLEO.</text:p>
          </table:table-cell>
          <table:table-cell office:value-type="string" table:style-name="ce7">
            <text:p>DRECO ENERGY SERVICES LTD<text:s text:c="35"/></text:p>
          </table:table-cell>
          <table:table-cell office:value-type="string" table:style-name="ce6">
            <text:p>BAKER</text:p>
          </table:table-cell>
          <table:table-cell office:value-type="string" table:style-name="ce6">
            <text:p>H120362201RT</text:p>
          </table:table-cell>
          <table:table-cell table:number-columns-repeated="16377"/>
        </table:table-row>
        <table:table-row table:style-name="ro2">
          <table:table-cell/>
          <table:table-cell office:value-type="string" table:style-name="ce8">
            <text:p>u</text:p>
          </table:table-cell>
          <table:table-cell office:value-type="string" table:style-name="ce6">
            <text:p>8481.40.00</text:p>
          </table:table-cell>
          <table:table-cell office:value-type="string" table:style-name="ce7">
            <text:p>VÁLVULA DE ALÍVIO DE PRESSÃO ROTACIONAL PARTE SUPERIOR CAIXA 4.5IN IF NC-50 PARTE INFERIOR PINO NC-50; ESPECIFICAÇÃO TECNICA: CONEXAO SUPERIOR: 4.500 NC-50 (IF) CAIXA; CONEXAO INFERIOR: 4.500 NC-50 (IF) PINO; MATERIAL: AÇO COM PINTURA PROTETIVA CWI/YFG;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407904502RT</text:p>
          </table:table-cell>
          <table:table-cell table:number-columns-repeated="16377"/>
        </table:table-row>
        <table:table-row table:style-name="ro2">
          <table:table-cell/>
          <table:table-cell office:value-type="string" table:style-name="ce8">
            <text:p>u</text:p>
          </table:table-cell>
          <table:table-cell office:value-type="string" table:style-name="ce6">
            <text:p>8481.90.90</text:p>
          </table:table-cell>
          <table:table-cell office:value-type="string" table:style-name="ce7">
            <text:p>ATUADOR, DE MATERIAL FERRO FUNDIDO, COM COMPRIMENTO DE 407.67MM, LARGURA DE 309.88MM, ALTURA 200.66MM, UTILIZADO EM VALVULA APLICADO EM MOTOR<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3578</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EIXO DE COMANDO DA VALVULA, DE MATERIAL ACO, COM COMPRIMENTO DE 914.40MM, LARGURA 259.08MM, ALTURA 350.20MM, UTILIZADO EM MAQUINAS RODOVIARIAS<text:s text:c="2"/></text:p>
          </table:table-cell>
          <table:table-cell office:value-type="string" table:style-name="ce7">
            <text:p>CATERPILLAR INC<text:s text:c="45"/></text:p>
          </table:table-cell>
          <table:table-cell office:value-type="string" table:style-name="ce6">
            <text:p>CAT</text:p>
          </table:table-cell>
          <table:table-cell office:value-type="string" table:style-name="ce6">
            <text:p>10R3458</text:p>
          </table:table-cell>
          <table:table-cell table:number-columns-repeated="16377"/>
        </table:table-row>
        <table:table-row table:style-name="ro2">
          <table:table-cell/>
          <table:table-cell office:value-type="string" table:style-name="ce8">
            <text:p>u</text:p>
          </table:table-cell>
          <table:table-cell office:value-type="string" table:style-name="ce6">
            <text:p>8515.90.00</text:p>
          </table:table-cell>
          <table:table-cell office:value-type="string" table:style-name="ce7">
            <text:p>Alimentador de arame Miller Série 20 é um equipamento robusto e industrial com um sistema de quatro roldanas, que permite alimentação suave e precisa de arame em processos MIG e Flux Cored, com velocidade de alimentação de arame entre 1,9 e 19,0 metros por minuto, compatível com arames de 0,6 mm a 1,9 mm de diâmetro. Possui controle de burnback e rampa do motor para melhor desempenho de partida e parada, e gatilho com opção de função "hold" para soldagens longas, reduzindo a fadiga do operador. Alimentação Elétrica:24 VAC, 3.5 A, 50/60 Hz.</text:p>
          </table:table-cell>
          <table:table-cell office:value-type="string" table:style-name="ce7">
            <text:p>MILLER ELECTRIC MFG. CO.<text:s text:c="36"/></text:p>
          </table:table-cell>
          <table:table-cell office:value-type="string" table:style-name="ce6">
            <text:p>MILLER ELECTRIC</text:p>
          </table:table-cell>
          <table:table-cell office:value-type="string" table:style-name="ce6">
            <text:p>MILLER 20 SERIES</text:p>
          </table:table-cell>
          <table:table-cell table:number-columns-repeated="16377"/>
        </table:table-row>
        <table:table-row table:style-name="ro2">
          <table:table-cell/>
          <table:table-cell office:value-type="string" table:style-name="ce8">
            <text:p>u</text:p>
          </table:table-cell>
          <table:table-cell office:value-type="string" table:style-name="ce6">
            <text:p>8515.90.00</text:p>
          </table:table-cell>
          <table:table-cell office:value-type="string" table:style-name="ce7">
            <text:p>Alimentador de arame para soldagem, projetado para soldas longas e contínuas em processos MIG e Flux Cored, com velocidade de alimentação de arame entre 1,9 e 19,0 metros por minuto, compatível com arames de 0,6 mm a 2,0 mm de diâmetro. Possui controle de gatilho que permite ao operador travar o arame ligado, controle de "burn back" (recuo de arame), motor e rolos de acionamento Alimentação Elétrica: 24 VAC, 7 A, 50/60 Hz.</text:p>
          </table:table-cell>
          <table:table-cell office:value-type="string" table:style-name="ce7">
            <text:p>MILLER ELECTRIC MFG. CO.<text:s text:c="36"/></text:p>
          </table:table-cell>
          <table:table-cell office:value-type="string" table:style-name="ce6">
            <text:p>MILLER ELECTRIC</text:p>
          </table:table-cell>
          <table:table-cell office:value-type="string" table:style-name="ce6">
            <text:p>MILLER 24A</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Combinação de Equipamentos integrador de comunicações e intercomunicador SOTAS, utilizado no sistemas de comunicações de veículos militares blindados. O sistema SOTAS é composto dos seguintes componentes: 1. MODULO CENTRAL NO TATICO DE REDE SOTAS M3 (TNN Tactical Network Node): fornece o serviço de intercomunicação tática SOTAS, o roteador/switch tático SOTAS e a plataforma de CPU tática SOTAS em uma única caixa robusta. O TNN é totalmente baseado em IP, fornecendo intercomunicação baseada em VoIP, serviços de acesso por rádio e serviços de dados. Oferece excelente qualidade de áudio, entre outros, por meio de áudio de banda larga e redução dinâmica de ruído, a fim de maximizar a facilidade de uso. <text:s text:c="2"/>2. ESTACAO TATICA AVANCADA USUARIO TERMINAL CONTROLE M3 (TAUS - Advanced Tactical User Station) - A Estação de Usuário Tática Avançada oferece serviços Sotas ao usuário. Ela fornece interfaces de áudio para uma ampla gama de aparelhos e fones de ouvido, incluindo fones com capacidade ANR. Além disso, pode ser usada para conectar uma Caixa de Som, por exemplo, para fornecer uma interface de usuário na parte externa do veículo. Funções mais avançadas incluem o monitoramento de alarmes e resultados de testes integrados, etc. 3. ESTACAO TATICA USUARIO TERMINAL CONTROLE M3 (TUS - Tactical User Station) - A Estação Tática do Usuário (TUS) oferece interfaces para diversos periféricos de áudio e uma interface homem-máquina (IHM) fácil de usar para funções de controle do sistema. A TUS possui seleção de 2 canais e 2 controles de volume. 4. Fone de Cabeça Bose - O Fone de Cabeça Tático Bose oferece uma combinação de redução de ruído de espectro total, ajuste confortável e áudio nítido em um formato ergonômico e robusto. É compatível com uma variedade de capacetes, interfones e sistemas de rádio. Seu design modular permite que os usuários configurem o fone de ouvido para maior flexibilidade operacional. 5. Cabo Ethernet Dual 3 Metros: cabo destinado à conexão do TNN com o TAUS 6. Cabo Ethernet Dual 1 Metro: cabo destinado à conexão do TAUS com o TUS 7. Cabo Conexao Do TNN Com Radio Harris VHF: cabo destinado à conexão do TAUS com os rádios 8. Cabo Ethernet Rapida Simples: cabo destinado à conexão do TNN com o computador de bordo 09. Cabo Ligacao Estacoes Taticas com Fone Cabeca: cabo destinado à conexão do TAUS e do TUS com os fones de cabeça 10. Cabo Ligacao Estacao Tatica com Altofalante: cabo destinado à conexão do TAUS e do TUS com o Alto-falante 11. Cabo Ligacao do TNN com Fonte Energia: cabo destinado à conexão do TNN com a fonte de energia 12. Cabo Ethernet Dual Rápida: com dois conectores padrão RJ45 e um conector circular, possibilita a interligação de equipamentos que compõe o sistema SOTAS. 13. Cabo Ethernet Dual: com dois conectores padrão RJ45 e um conector circular, possibilita a interligação de equipamentos que compõe o sistema SOTAS.</text:p>
          </table:table-cell>
          <table:table-cell office:value-type="string" table:style-name="ce7">
            <text:p>THALES NEDERLAND B.V<text:s text:c="40"/></text:p>
          </table:table-cell>
          <table:table-cell office:value-type="string" table:style-name="ce6">
            <text:p>Thales Nederland B.V., Huizen</text:p>
          </table:table-cell>
          <table:table-cell office:value-type="string" table:style-name="ce6">
            <text:p>9556 415 22001 <text:s text:c="2"/>SOTAS M3</text:p>
          </table:table-cell>
          <table:table-cell table:number-columns-repeated="16377"/>
        </table:table-row>
        <table:table-row table:style-name="ro2">
          <table:table-cell/>
          <table:table-cell office:value-type="string" table:style-name="ce8">
            <text:p>u</text:p>
          </table:table-cell>
          <table:table-cell office:value-type="string" table:style-name="ce6">
            <text:p>8517.62.94</text:p>
          </table:table-cell>
          <table:table-cell office:value-type="string" table:style-name="ce7">
            <text:p>Módulo de comunicação industrial, destinado a atuar como gateway de conversão de protocolos seriais para redes PROFINET IO, permitindo a integração de dispositivos industriais a sistemas de controle lógicos programáveis (CLP) sem necessidade de alteração de hardware ou programação original, fonte de alimentação 24 VCC ± 10%, conexão de encaixe para trilho DIN, classe de proteção IP20, consumo máximo de energia de aproximadamente 7,2W,<text:s/></text:p>
          </table:table-cell>
          <table:table-cell office:value-type="string" table:style-name="ce7">
            <text:p>HMS Industrial Networks<text:s text:c="37"/></text:p>
          </table:table-cell>
          <table:table-cell office:value-type="string" table:style-name="ce6">
            <text:p>Anybus</text:p>
          </table:table-cell>
          <table:table-cell office:value-type="string" table:style-name="ce6">
            <text:p>AB7013-C</text:p>
          </table:table-cell>
          <table:table-cell table:number-columns-repeated="16377"/>
        </table:table-row>
        <table:table-row table:style-name="ro2">
          <table:table-cell/>
          <table:table-cell office:value-type="string" table:style-name="ce8">
            <text:p>s</text:p>
          </table:table-cell>
          <table:table-cell office:value-type="string" table:style-name="ce6">
            <text:p>8525.50.29</text:p>
          </table:table-cell>
          <table:table-cell office:value-type="string" table:style-name="ce7">
            <text:p>Transmissor digital de televisão UHF com potência de saída de 24,5 kW e intermodulação superior a 36 dB Modelo TE1 com refrigeração líquida incluindo fontes de alimentação e combinadores de potência, sendo o padrão DTV ISDB-Tb e tendo 33 canais, frequência de 587.00 Mhz, 14 amplificadores em um rack, filtro harmônico banda IV com faixa de potência estendida e trocador de calor de 31,5 kW com 2 ventiladores com diâmetro de 500 mm. Aplicação: Transmissor de TV digital UHF utilizado em estações geradoras de sinal.</text:p>
          </table:table-cell>
          <table:table-cell office:value-type="string" table:style-name="ce7">
            <text:p>ROHDE &amp; SCHWARZ GMBH &amp; CO.KG<text:s text:c="32"/></text:p>
          </table:table-cell>
          <table:table-cell office:value-type="string" table:style-name="ce6">
            <text:p>ROHDE &amp;amp; SCHWARZ</text:p>
          </table:table-cell>
          <table:table-cell office:value-type="string" table:style-name="ce6">
            <text:p>TE1</text:p>
          </table:table-cell>
          <table:table-cell table:number-columns-repeated="16377"/>
        </table:table-row>
        <table:table-row table:style-name="ro2">
          <table:table-cell/>
          <table:table-cell office:value-type="string" table:style-name="ce8">
            <text:p>u</text:p>
          </table:table-cell>
          <table:table-cell office:value-type="string" table:style-name="ce6">
            <text:p>8528.52.00</text:p>
          </table:table-cell>
          <table:table-cell office:value-type="string" table:style-name="ce7">
            <text:p>MONITOR DE VIDEO COM TELA DE CRISTAL LIQUIDO (LCD), MODELO COMERCIAL K9300251A, MONOCROMATICO, ESCALAS DE CINZA, DE 18 POLEGADAS, UTILIZADO EM CIRUGIA DE BRACOS C EM APARELHOS MEDICOS, PARA USO MEDICO-HOSPITALAR EM SAUDE HUMANA, MANTENDO A ORIGINALIDADE DO REGISTRO ANVISA DESTE EQUIPAMENTO MEDICO, PART NUMBER 5267726-H</text:p>
          </table:table-cell>
          <table:table-cell office:value-type="string" table:style-name="ce7">
            <text:p>GE PRECISION HEALTHCARE LLC<text:s text:c="33"/></text:p>
          </table:table-cell>
          <table:table-cell office:value-type="string" table:style-name="ce6">
            <text:p>BARCO</text:p>
          </table:table-cell>
          <table:table-cell office:value-type="string" table:style-name="ce6">
            <text:p>5267726-H</text:p>
          </table:table-cell>
          <table:table-cell table:number-columns-repeated="16377"/>
        </table:table-row>
        <table:table-row table:style-name="ro2">
          <table:table-cell/>
          <table:table-cell office:value-type="string" table:style-name="ce8">
            <text:p>s</text:p>
          </table:table-cell>
          <table:table-cell office:value-type="string" table:style-name="ce6">
            <text:p>8539.52.00</text:p>
          </table:table-cell>
          <table:table-cell office:value-type="string" table:style-name="ce7">
            <text:p>Conjunto de 8 Lâmpada de LED PAR30 com lente Fresnel PAR20 e zoom de 15-50º, compatível com saída PAR de 50 W; aceita a conexão de snoot. Permite a utilização prática de holofotes, possui um botão liga/desliga e 2 roscas para xação, além de ser compatível com PowerStation alimentada por bateria.Consumo de energia do LED: 15 W, CRI (Ra) / TLCI 3200 6500 K: 96, Entrada CA E27/B22: 100 240 VCA, 50/60 Hertz, 0,15 A / 230 VCA. Produto destinado a produção de videos profissionais.</text:p>
          </table:table-cell>
          <table:table-cell office:value-type="string" table:style-name="ce7">
            <text:p>Astera Manufacturing Limited<text:s text:c="32"/></text:p>
          </table:table-cell>
          <table:table-cell office:value-type="string" table:style-name="ce6">
            <text:p>ASTERA</text:p>
          </table:table-cell>
          <table:table-cell office:value-type="string" table:style-name="ce6">
            <text:p>SolaBulb Kit</text:p>
          </table:table-cell>
          <table:table-cell table:number-columns-repeated="16377"/>
        </table:table-row>
        <table:table-row table:style-name="ro2">
          <table:table-cell/>
          <table:table-cell office:value-type="string" table:style-name="ce8">
            <text:p>s</text:p>
          </table:table-cell>
          <table:table-cell office:value-type="string" table:style-name="ce6">
            <text:p>8539.52.00</text:p>
          </table:table-cell>
          <table:table-cell office:value-type="string" table:style-name="ce7">
            <text:p>Lâmpada de LED PAR30 com lente Fresnel PAR20 e zoom de 15-50º, compatível com saída PAR de 50 W; aceita a conexão de snoot. Permite a utilização prática de holofotes, possui um botão liga/desliga e 2 roscas para xação, além de ser compatível com PowerStation alimentada por bateria.Consumo de energia do LED: 15 W, CRI (Ra) / TLCI 3200 6500 K: 96, Entrada CA E27/B22: 100 240 VCA, 50/60 Hertz, 0,15 A / 230 VCA. Produto destinado a produção de videos profissionais.</text:p>
          </table:table-cell>
          <table:table-cell office:value-type="string" table:style-name="ce7">
            <text:p>Astera Manufacturing Limited<text:s text:c="32"/></text:p>
          </table:table-cell>
          <table:table-cell office:value-type="string" table:style-name="ce6">
            <text:p>ASTERA</text:p>
          </table:table-cell>
          <table:table-cell office:value-type="string" table:style-name="ce6">
            <text:p>SolaBulb</text:p>
          </table:table-cell>
          <table:table-cell table:number-columns-repeated="16377"/>
        </table:table-row>
        <table:table-row table:style-name="ro2">
          <table:table-cell/>
          <table:table-cell office:value-type="string" table:style-name="ce8">
            <text:p>s</text:p>
          </table:table-cell>
          <table:table-cell office:value-type="string" table:style-name="ce6">
            <text:p>9007.10.00</text:p>
          </table:table-cell>
          <table:table-cell office:value-type="string" table:style-name="ce7">
            <text:p>Câmera de cinema digital compacta e poderosa, equipada com um sensor Super 35mm CMOS de 19,9 megapixels e tecnologia de obturador global. Com 16+ stops de alcance dinâmico, 6K - Sensor: Super 35mm CMOS de 19,9 MP com obturador global. Resolução Máxima: 6K (6144 x 3240) a até 40 fps. Alcance Dinâmico: 16+ stops. Montagem de Lente: Canon RF, com suporte a adaptadores para lentes EF, PL e Leica M. Formatos de Gravação: REDCODE RAW: até 280 MB/s em cartões CFast 2.0. ProRes 422/422HQ: até 4K a 60 fps e 2K a 120 fps. Conectividade: Wi-Fi integrado para controle remoto via aplicativo RED Control. Porta 12G-SDI para saída de vídeo. Entrada de áudio estéreo de 3,5 mm.</text:p>
          </table:table-cell>
          <table:table-cell office:value-type="string" table:style-name="ce7">
            <text:p>RED Digital Cinema, Inc.<text:s text:c="36"/></text:p>
          </table:table-cell>
          <table:table-cell office:value-type="string" table:style-name="ce6">
            <text:p>RED</text:p>
          </table:table-cell>
          <table:table-cell office:value-type="string" table:style-name="ce6">
            <text:p>RED KOMODO</text:p>
          </table:table-cell>
          <table:table-cell table:number-columns-repeated="16377"/>
        </table:table-row>
        <table:table-row table:style-name="ro2">
          <table:table-cell/>
          <table:table-cell office:value-type="string" table:style-name="ce8">
            <text:p>u</text:p>
          </table:table-cell>
          <table:table-cell office:value-type="string" table:style-name="ce6">
            <text:p>9012.90.10</text:p>
          </table:table-cell>
          <table:table-cell office:value-type="string" table:style-name="ce7">
            <text:p>FILAMENTO FEG RETIP PARA MICROSCÓPIO ELETRÔNICO - MÓDULO PADRÃO FEG (FIELD EMISSION GUN) PEÇA PARA REPOSIÇÃO EM CAMPO DA PONTA EMISSORA DO CANHÃO DE ELÉTRONS; RESTAURA EMISSÃO, ESTABILIDADE E RESOLUÇÃO</text:p>
          </table:table-cell>
          <table:table-cell office:value-type="string" table:style-name="ce7">
            <text:p>THERMO FISHER SCIENTIFIC BRNO S.R.O<text:s text:c="25"/></text:p>
          </table:table-cell>
          <table:table-cell office:value-type="string" table:style-name="ce6">
            <text:p>THERMO FISHER</text:p>
          </table:table-cell>
          <table:table-cell office:value-type="string" table:style-name="ce6">
            <text:p>23900</text:p>
          </table:table-cell>
          <table:table-cell table:number-columns-repeated="16377"/>
        </table:table-row>
        <table:table-row table:style-name="ro2">
          <table:table-cell/>
          <table:table-cell office:value-type="string" table:style-name="ce8">
            <text:p>s</text:p>
          </table:table-cell>
          <table:table-cell office:value-type="string" table:style-name="ce6">
            <text:p>9013.20.00</text:p>
          </table:table-cell>
          <table:table-cell office:value-type="string" table:style-name="ce7">
            <text:p>Sistema de Laser de Diodo Sintonizável DL pro a 780 nm, com controlador digital DLC pro. Especificação: Laser de diodo de cavidade externa ajustável para resfriamento e controle de todos os átomos e íons . Especificação Tecnica: Bloqueio inteligente para linhas de absorção ou medidores de comprimento de onda HighFinesse - Operação local e remota conveniente (com DLC pro) - Resfriamento eficiente de átomos com largura de linha estreita de até 0,6 kHz em funcionamento livre - Largura de linha abaixo de 1 Hz possível com bloqueio para cavidade de referência externa em comprimentos de onda selecionados. *Itens inclusos: - DLC PRO LOCK Chave de opção de travamento ; - MOTOR PRO Controlador para seleção motorizada de comprimento de onda ; - MOT/DL PRO Motorização DL pro</text:p>
          </table:table-cell>
          <table:table-cell office:value-type="string" table:style-name="ce7">
            <text:p>TOPTICA Photonics AG<text:s text:c="40"/></text:p>
          </table:table-cell>
          <table:table-cell office:value-type="string" table:style-name="ce6">
            <text:p>TOPTICA</text:p>
          </table:table-cell>
          <table:table-cell office:value-type="string" table:style-name="ce6">
            <text:p>DLC DL PRO 780 S</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ÇÃO DE DADOS GEOLÓGICOS, RELACIONADOS A PESQUISA DE PETRÓLEO E GÁS NATURAL. CARTUCHO ELETRONICO DA FERRAMENTA SONICA DIGITAL; ESPECIFICAÇÃO TECNICA: CLASSIFICAÇÃO DE TEMPERATURA (degF): 300; PRESSÃO DE TRABALHO (PSI): 20,000; CORRENTE MAXIMA (mA): 75; VOLTAGEM MAXIMA (VAC): 250; CAMPO DE APLICAÇÃO: ATUAR NAS OPERAÇÕES DE AQUISIÇÃO DE DADOS DE PERFURAÇÃO E PRODUÇÃO DE POÇOS DE PETRÓLEO.</text:p>
          </table:table-cell>
          <table:table-cell office:value-type="string" table:style-name="ce7">
            <text:p>SCHLUMBERGER KK<text:s text:c="45"/></text:p>
          </table:table-cell>
          <table:table-cell office:value-type="string" table:style-name="ce6">
            <text:p>SCHLUMBERGER</text:p>
          </table:table-cell>
          <table:table-cell office:value-type="string" table:style-name="ce6">
            <text:p>DSLC-BA</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E/OU TRANSMISSORA DE IMPULSOS DE SINAIS ELÉTRICOS DE RADIOFREQUÊNCIA (BOBINA DE COLUNA 16 CANAIS <text:s/>PRÓPRIA PARA APARELHOS DE ELETRODIAGNÓSTICO POR VISUALIZAÇÃO DE RESSONÂNCIA MAGNÉTICA. A BOBINA SERÁ UTILIZADA NO EQUIPAMENTO DE RESSONANCIA MAGNETICA (VANTAGE). APLICACAO: A BOBINA ATLAS SPEEDER SPINE <text:s/>FOI DESENVOLVIDA PARA INTEGRAR O SISTEMA DE BOBINAS QUE UTILIZAM O SISTEMA ATLAS SPEEDER TECNOLOGIA AVANCADA DE IMAGEM PARALELA COM 16 CANAIS. ESTA BOBINA E DESENVOLVIDA PARA AQUISICAO DE IMAGENS DE COLUNA LOMBAR, TORAXICA, QUADRIL E ABDOMEN.</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MJAS-147A (CLM-97448*U 1)</text:p>
          </table:table-cell>
          <table:table-cell table:number-columns-repeated="16377"/>
        </table:table-row>
        <table:table-row table:style-name="ro2">
          <table:table-cell/>
          <table:table-cell office:value-type="string" table:style-name="ce8">
            <text:p>u</text:p>
          </table:table-cell>
          <table:table-cell office:value-type="string" table:style-name="ce6">
            <text:p>9018.90.91</text:p>
          </table:table-cell>
          <table:table-cell office:value-type="string" table:style-name="ce7">
            <text:p>MODULO RESPIRATORIO COMPLETO, MODELO COMERCIAL WHOLE UNIT FRU E-SCO-00-ASSY SUA (UNIDADE COMPLETA FRU E-SCO-00-ASSY SUA), COM FUNCAO DE DE AUMENTAR A FUNCIONALIDADE GERAL DOS MONITORES FORNECENDO DADOS MAIS PRECISOS, PARA MONITORES DE PACIENTES,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33-R</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MODELO DE APARELHO DE RESSONANCIA MAGNETICA, MODELO COMERCIAL AURORA, FABRICADO DE PLASTICO FRAGIL, CONCEBIDO PARA DEMONSTRACAO EM EXIBICOES E APRESENTACOES, NAO SUSCETIVEL PARA OUTRO USO, PART NUMBER MAT003604.</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AT003604</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de Cromatografia liquida (HPLC) Part number G1311BR Bomba de HPLC Modelo 1260 RB Gradiente Quaternario Bomba gradiente geradora de fluxo gradiente quaternario pressao ate 600Bar, Setpoint de Fluxo ajustavel de 0,001 a 10mL/min em intervalos de 0,001mL/min. Precisao de fluxo: =0,07% RSD ou = 0,02 min SD, Capacidade de operacao de 600bar ate 5mL/min e 200bar ate 10mL. Faixa de pH: 1 a 12,5. Part number G1329BR Amostrador Automatico Modelo 1260 RB Gradiente Quaternario: operacao padrao com 100 frascos de 2mL, Contaminacao cruzada ( carryover ): &lt; 0,003%, com lavagem externa da agulha. Capacidade de injetar volumes na faixa de 0,1 a 100uL, em incrementos de 0,1 L, Temperatura de operacao: Na faixa de 4 a 40 C. Viscosidade de operacao: Na faixa de 0,2 a 5,0cp. Part number G1316AR Compartimento Termostatizado e Controlador de Temperatura para Colunas Modelo 1260 RB Gradiente Quaternario: Capacidade para no minimo 3 colunas de 300mm com aquecimento individual de solvente ou 3 colunas de 300mm em serie ou 4 colunas de 100mm. Faixa de operacao de 10 C abaixo da temperatura ambiente ate 80 C a um fluxo de 5,0ml/min em intervalos de 0,1 C; Exatidao de Temperatura: 0,5 C, Part number G1315CR Detector Ultravioleta por arranjo de diodos Modelo 1260 RB Gradiente Quaternario: Detector com Arranjo de fotodiodos de 1024 elementos. Fonte de Luz: Lampada Ultravioleta. Faixa de operacao: de 190 a 950nm. Nivel de Ruido (ASTM): &lt; 0,5 x 10exp-3 AU no comprimento de onda de 230nm, Abertura da fenda: Programavel 1, 2, 4, 8 e 16nm. Largura do diodo: 0,5nm. Taxa de aquisicao do sinal: 120Hz. Taxa de aquisicao do espectro: 120Hz, cela de alta sensibilidade de 10mm e volume de 13ul, respostas selecionavel desde 0,02 a 10,0seg, possivel trocar por cela de 60mm (nao inclusa). Part number M8413AA Software para Comando e operacao do Equipamento - Software OpenLAB CDS VL para uso com HPLC Modelo 1260 RB Gradiente Quaternario . Inclui sofware para tratamento de dados, calculos quantitativos, geracao de curvas e relatorios fluxo, controle do gradiente, pressao, desgaste de lampada do detector DAD, sistema operando wm Win 7 ou Win 10 64 bits, requer mas nao inclui PC, inclui drive para comando e tratamento de dados de um HPLC. Itens secundarios - Bandeja para vials, Frasco para amostrador automatico para uso no sistema. Aplicacao do Cliente - Analise de compostos organicos e naturais, oriundos de varias matrizes naturais, como alimentos, oleos, bebidas, vitaminas, plantas, produto acabado etc. Para atender as necessidades analiticas do controle de qualidade de produtos</text:p>
          </table:table-cell>
          <table:table-cell office:value-type="string" table:style-name="ce7">
            <text:p>Agilent Technologies Deutschland GmbH<text:s text:c="23"/></text:p>
          </table:table-cell>
          <table:table-cell office:value-type="string" table:style-name="ce6">
            <text:p>AGILENT</text:p>
          </table:table-cell>
          <table:table-cell office:value-type="string" table:style-name="ce6">
            <text:p>1260 <text:s/>RB Gradiente Quaternário</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BANCADA ÓPTICA, EQUIPAMENTO ANALÍTICO PARA MEDIÇÃO DE PARTÍCULAS POR DIFRAÇÃO A LASER, ACOMPANHADO DE UNIDADE DE DISPERSÃO HYDRO MV+ E CASSETE (+) PARA MEDIÇÃO VIA ÚMIDA. UTILIZA FEIXE DE LASER PARA DETERMINAR A DISTRIBUIÇÃO DE TAMANHO DE PARTÍCULAS EM AMOSTRAS LÍQUIDAS E SÓLIDAS, COM CAPACIDADE DE MEDIÇÃO NO INTERVALO DE 10 NM A 3,5 MM. CONSTRUÍDO EM AÇO INOX 316, VIDRO DE BOROSILICATO, PTFE, PEEK, FEP E TUBO DE TYGON. EQUIPAMENTO DE LABORATÓRIO DE ALTA PRECISÃO DESTINADO A APLICAÇÕES INDUSTRIAIS E CIENTÍFICAS. OPERA COM LASER VERMELHO E AZUL, UTILIZANDO SENSORES PARA ANÁLISE DA LUZ ESPALHADA POR PARTÍCULAS EM SUSPENSÃO.</text:p>
          </table:table-cell>
          <table:table-cell office:value-type="string" table:style-name="ce7">
            <text:p>MALVERN INSTRUMENTS LTD<text:s text:c="37"/></text:p>
          </table:table-cell>
          <table:table-cell office:value-type="string" table:style-name="ce6">
            <text:p>MALVERN</text:p>
          </table:table-cell>
          <table:table-cell office:value-type="string" table:style-name="ce6">
            <text:p>MASTERSIZER 3000+ ULTRA</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CABINE ACUSTICA - PETITE CABINE ACOUSTIQUE ET02 UTILIZADA PARA AVALIAR A EFICIENCIA DE ISOLACAO ACUSTICA DE MATERIAIS DE FORMA PADRONIZADA, VISANDO GARANTIR QUE OS ISOLAMENTOS SEJAM FABRICADOS CORRETAMENTE E APLICADOS EM VEICULOS AUTOMOVEIS.</text:p>
          </table:table-cell>
          <table:table-cell office:value-type="string" table:style-name="ce7">
            <text:p>ENVIRONNE'TECH FRANCE<text:s text:c="39"/></text:p>
          </table:table-cell>
          <table:table-cell office:value-type="string" table:style-name="ce6">
            <text:p>ENVIRONNE'TECH</text:p>
          </table:table-cell>
          <table:table-cell office:value-type="string" table:style-name="ce6">
            <text:p>Acoustique et02</text:p>
          </table:table-cell>
          <table:table-cell table:number-columns-repeated="16377"/>
        </table:table-row>
        <table:table-row table:number-rows-repeated="14"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94" table:style-name="ro2">
          <table:table-cell/>
          <table:table-cell table:style-name="ce5"/>
          <table:table-cell table:style-name="ce2"/>
          <table:table-cell table:number-columns-repeated="2" table:style-name="ce3"/>
          <table:table-cell table:number-columns-repeated="16379"/>
        </table:table-row>
        <table:table-row table:number-rows-repeated="1048086" table:style-name="ro2">
          <table:table-cell table:number-columns-repeated="16384"/>
        </table:table-row>
        <table:named-expressions>
          <table:named-range table:name="Print_Area" table:cell-range-address="Website.$B$5:Website.$G$6" table:base-cell-address="Website.$A$1"/>
        </table:named-expressions>
      </table:table>
      <table:table table:name="Website_Resultado" table:style-name="ta2">
        <table:table-column table:style-name="co1" table:default-cell-style-name="ce9"/>
        <table:table-column table:style-name="co9" table:default-cell-style-name="ce9"/>
        <table:table-column table:style-name="co3" table:default-cell-style-name="ce10"/>
        <table:table-column table:style-name="co4" table:default-cell-style-name="ce11"/>
        <table:table-column table:style-name="co5" table:default-cell-style-name="ce10"/>
        <table:table-column table:style-name="co6" table:default-cell-style-name="ce10"/>
        <table:table-column table:style-name="co10" table:default-cell-style-name="ce10"/>
        <table:table-column table:style-name="co11" table:default-cell-style-name="ce9"/>
        <table:table-column table:style-name="co12" table:default-cell-style-name="ce9"/>
        <table:table-column table:style-name="co8" table:number-columns-repeated="16375" table:default-cell-style-name="ce9"/>
        <table:table-row table:style-name="ro1">
          <table:table-cell table:number-columns-repeated="2" table:style-name="ce17"/>
          <table:table-cell table:style-name="ce18"/>
          <table:table-cell table:style-name="ce19"/>
          <table:table-cell table:number-columns-repeated="3" table:style-name="ce18"/>
          <table:table-cell table:number-columns-repeated="2" table:style-name="ce17"/>
          <table:table-cell table:number-columns-repeated="16375"/>
        </table:table-row>
        <table:table-row table:style-name="ro4">
          <table:table-cell table:style-name="ce17"/>
          <table:table-cell office:value-type="string" table:number-columns-spanned="8" table:number-rows-spanned="1" table:style-name="ce31">
            <text:p>RELAÇÃO DOS RESULTADOS DAS APURAÇÕES DE PRODUÇÃO NACIONAL</text:p>
            <text:p>ART. 42 DA PORTARIA SECEX Nº 249/2023</text:p>
          </table:table-cell>
          <table:covered-table-cell table:number-columns-repeated="7"/>
          <table:table-cell table:number-columns-repeated="16375"/>
        </table:table-row>
        <table:table-row table:style-name="ro5">
          <table:table-cell table:style-name="ce17"/>
          <table:table-cell office:value-type="string" table:number-columns-spanned="8" table:number-rows-spanned="1" table:style-name="ce32">
            <text:p>Os catálogos técnicos / memoriais descritivos referentes aos equipamentos listados estão disponíveis na aba "Catálogos"</text:p>
          </table:table-cell>
          <table:covered-table-cell table:number-columns-repeated="7"/>
          <table:table-cell table:number-columns-repeated="16375"/>
        </table:table-row>
        <table:table-row table:style-name="ro6">
          <table:table-cell table:style-name="ce17"/>
          <table:table-cell table:number-columns-repeated="8" table:style-name="ce20"/>
          <table:table-cell table:number-columns-repeated="16375"/>
        </table:table-row>
        <table:table-row table:style-name="ro3">
          <table:table-cell table:style-name="ce12"/>
          <table:table-cell office:value-type="string" table:style-name="ce24">
            <office:annotation draw:style-name="a0" svg:x="1.54166666666667in" svg:y="1.41666666666667in" svg:width="8.17708333333333in" svg:height="12.53125in">
              <text:p>Comentário:</text:p>
              <text:p><text:s text:c="4"/>Atenção. Essa coluna deve ser incluída no arquivo Lista para Painel Decex, enviado para a CONAE, mas não deve ser incluído na relação de resultados de consulta pública, disponibilizada no site.</text:p>
            </office:annotation>
            <text:p>Tipo de operação</text:p>
          </table:table-cell>
          <table:table-cell office:value-type="string" table:style-name="ce23">
            <text:p>NCM</text:p>
          </table:table-cell>
          <table:table-cell office:value-type="string" table:style-name="ce23">
            <text:p>Descrição da Mercadoria</text:p>
          </table:table-cell>
          <table:table-cell office:value-type="string" table:style-name="ce23">
            <text:p>Fabricante</text:p>
          </table:table-cell>
          <table:table-cell office:value-type="string" table:style-name="ce23">
            <text:p>Marca</text:p>
          </table:table-cell>
          <table:table-cell office:value-type="string" table:style-name="ce23">
            <text:p>Modelo / Identificador Decex</text:p>
          </table:table-cell>
          <table:table-cell office:value-type="string" table:style-name="ce25">
            <text:p>Fabricante Nacional</text:p>
          </table:table-cell>
          <table:table-cell office:value-type="string" table:style-name="ce25">
            <text:p>Consulta Pública</text:p>
          </table:table-cell>
          <table:table-cell table:number-columns-repeated="16375" table:style-name="ce12"/>
        </table:table-row>
        <table:table-row table:style-name="ro7">
          <table:table-cell table:style-name="ce13"/>
          <table:table-cell office:value-type="string" table:style-name="ce14">
            <text:p>u</text:p>
          </table:table-cell>
          <table:table-cell office:value-type="string" table:style-name="ce15">
            <text:p>7307.99.00</text:p>
          </table:table-cell>
          <table:table-cell office:value-type="string" table:style-name="ce16">
            <text:p>ADAPTADOR DE ROSCA TIPO CROSS OVER SUB PARA POCO DE PETROLEO CONFECCIONADO EM ACO; ESPECIFICAÇÃO TECNICA: DIAMETRO EXTERNO: 8.125; DIAMETRO INTERNO: 3.750; MATERIAL: AÇO COM REVESTIMENTO SUPER LOY E PINTURA PROTETIVA CWI/YFG; CAMPO DE APLICAÇÃO: ATUAR NAS OPERAÇÕES DE AQUISIÇÃO DE DADOS DE PERFURAÇÃO E PRODUÇÃO DE POÇOS DE PETRÓLEO</text:p>
          </table:table-cell>
          <table:table-cell office:value-type="string" table:style-name="ce16">
            <text:p>BAKER HUGHES<text:s text:c="48"/></text:p>
          </table:table-cell>
          <table:table-cell office:value-type="string" table:style-name="ce15">
            <text:p>BAKER</text:p>
          </table:table-cell>
          <table:table-cell office:value-type="string" table:style-name="ce15">
            <text:p>H140258310RT</text:p>
          </table:table-cell>
          <table:table-cell table:style-name="ce15"/>
          <table:table-cell office:value-type="string" table:style-name="ce21">
            <text:p>XX/25</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BROCA MODELO TAPER MILL 6 OD CONEXAO 3.50 REG PINO; ESPECIFICAÇÃO TECNICA: DIAMETRO EXTERNO: 6.000; CONEXAO SUPERIOR: 3.500 REG PIN; MATERIAL: AÇO COM PINTURA PROTETIVA CWI/YFG; CAMPO DE APLICAÇÃO: ATUAR NAS OPERAÇÕES DE AQUISIÇÃO DE DADOS DE PERFURAÇÃO E PRODUÇÃO DE POÇOS DE PETRÓLEO.</text:p>
          </table:table-cell>
          <table:table-cell office:value-type="string" table:style-name="ce16">
            <text:p>NOV<text:s text:c="57"/></text:p>
          </table:table-cell>
          <table:table-cell office:value-type="string" table:style-name="ce15">
            <text:p>BAKER</text:p>
          </table:table-cell>
          <table:table-cell office:value-type="string" table:style-name="ce15">
            <text:p>10071554</text:p>
          </table:table-cell>
          <table:table-cell table:style-name="ce15"/>
          <table:table-cell office:value-type="string" table:style-name="ce21">
            <text:p>XX/26</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MOEDOR MODELO WATERMELON/STRING MILL REVESTIDO COM SUPERLOY COM DIÂMETRO EXTE DE 5,879 IN CONEXÃO NC-38 (3-1/2 IF) CAI CAIXA E 3.500 IN NC-38(3-1/2 IF) PINO; ESPECIFICAÇÃO TECNICA: DIAMETRO EXTERNO: 5.879; CONEXAO SUPERIOR: 3.500 NC-38 (3-1/2 IF) CAIXA; CONEXAO INFERIOR: 3.500 NC-38 (3-1/2 IF) PINO; MATERIAL: AÇO COM REVESTIMENTO SUPER LOY E PINTURA PROTETIVA CWI/YFG; CAMPO DE APLICAÇÃO:ATUAR NAS OPERAÇÕES DE AQUISIÇÃO DE DADOS DE PERFURAÇÃO E PRODUÇÃO DE POÇOS DE PETRÓLEO.</text:p>
          </table:table-cell>
          <table:table-cell office:value-type="string" table:style-name="ce16">
            <text:p>BAKER HUGHES OILFIELD OPERATIONS LLC<text:s text:c="24"/></text:p>
          </table:table-cell>
          <table:table-cell office:value-type="string" table:style-name="ce15">
            <text:p>BAKER</text:p>
          </table:table-cell>
          <table:table-cell office:value-type="string" table:style-name="ce15">
            <text:p>H151095802RT</text:p>
          </table:table-cell>
          <table:table-cell table:style-name="ce15"/>
          <table:table-cell office:value-type="string" table:style-name="ce21">
            <text:p>XX/27</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MOINHO MODELO "JUNK MILL" 17-3/8" OD, CO INSERTOS DE SUPERLOY, CONEXÃO 6-5/8" REG PINO; ESPECIFICAÇÃO TECNICA: DIAMETRO EXTERNO: 17.375; CONEXAO: 6.625 REG PINO; MATERIAL: AÇO COM INSERTOS DE SUPER LOY E PINTURA PROTETIVA CWI/YFG; CAMPO DE APLICAÇÃO:ATUAR NAS OPERAÇÕES DE AQUISIÇÃO DE DADOS DE PERFURAÇÃO E PRODUÇÃO DE POÇOS DE PETRÓLEO.</text:p>
          </table:table-cell>
          <table:table-cell office:value-type="string" table:style-name="ce16">
            <text:p>NORQUEST INDUSTRIES INC<text:s text:c="37"/></text:p>
          </table:table-cell>
          <table:table-cell office:value-type="string" table:style-name="ce15">
            <text:p>BAKER</text:p>
          </table:table-cell>
          <table:table-cell office:value-type="string" table:style-name="ce15">
            <text:p>10104483</text:p>
          </table:table-cell>
          <table:table-cell table:style-name="ce15"/>
          <table:table-cell office:value-type="string" table:style-name="ce21">
            <text:p>XX/28</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BROCA MOEDORA MODELO JUNK MILL REVESTIDA COM SUPERLOY CONEXAO 6.625# REGULAR PINO; ESPECIFICAÇÃO TECNICA: DIAMETRO EXTERNO: 11.438 A 12.375 (REVESTIDO); CONEXAO: 6.625 REG PIN (SUPERIOR); MATERIAL: AÇO COM REVESTIMENTO SUPER LOY E PINTURA PROTETIVA CWI/YFG; CAMPO DE APLICAÇÃO: ATUAR NAS OPERAÇÕES DE AQUISIÇÃO DE DADOS DE PERFURAÇÃO E PRODUÇÃO DE POÇOS DE PETRÓLEO.</text:p>
          </table:table-cell>
          <table:table-cell office:value-type="string" table:style-name="ce16">
            <text:p>BAKER HUGHES<text:s text:c="48"/></text:p>
          </table:table-cell>
          <table:table-cell office:value-type="string" table:style-name="ce15">
            <text:p>BAKER</text:p>
          </table:table-cell>
          <table:table-cell office:value-type="string" table:style-name="ce15">
            <text:p>HT20002486</text:p>
          </table:table-cell>
          <table:table-cell table:style-name="ce15"/>
          <table:table-cell office:value-type="string" table:style-name="ce21">
            <text:p>XX/29</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BROCA MOEDORA MODELO "WATERMELON MILL" 8.375 IN OD, CONEXÕES 4.500 IN IF CAIXA E 4.500 IN PINO; ESPECIFICAÇÃO TECNICA: DIAMETRO EXTERNO: 8.375; CONEXAO SUPERIOR: 4.500 NC-50 (IF) CAIXA; CONEXAO INFERIOR: 4.500 NC-50 (IF) PINO; MATERIAL: AÇO COM REVESTIMENTO SUPER LOY E PINTURA PROTETIVA CWI/YFG; CAMPO DE APLICAÇÃO: ATUAR NAS OPERAÇÕES DE AQUISIÇÃO DE DADOS DE PERFURAÇÃO E PRODUÇÃO DE POÇOS DE PETRÓLEO.</text:p>
          </table:table-cell>
          <table:table-cell office:value-type="string" table:style-name="ce16">
            <text:p>BAKER HUGHES OILFIELD OPERATIONS LLC<text:s text:c="24"/></text:p>
          </table:table-cell>
          <table:table-cell office:value-type="string" table:style-name="ce15">
            <text:p>BAKER</text:p>
          </table:table-cell>
          <table:table-cell office:value-type="string" table:style-name="ce15">
            <text:p>H151098304RT</text:p>
          </table:table-cell>
          <table:table-cell table:style-name="ce15"/>
          <table:table-cell office:value-type="string" table:style-name="ce21">
            <text:p>XX/30</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BROCA MOEDORA MODELO "WATERMELON MILL" 8.250 IN OD, CONEXÕES 4.500 IN IF CAIXA X 4.500 IN REG CAIXA; ESPECIFICAÇÃO TECNICA: DIAMETRO EXTERNO: 8.250; CONEXAO SUPERIOR: 4.500 NC-50 (IF) CAIXA; CONEXAO INFERIOR: 4.500 REG CAIXA; MATERIAL: AÇO COM PINTURA PROTETIVA CWI/YFG; CAMPO DE APLICAÇÃO: ATUAR NAS OPERAÇÕES DE AQUISIÇÃO DE DADOS DE PERFURAÇÃO E PRODUÇÃO DE POÇOS DE PETRÓLEO.</text:p>
          </table:table-cell>
          <table:table-cell office:value-type="string" table:style-name="ce16">
            <text:p>BAKER HUGHES OILFIELD OPERATIONS LLC<text:s text:c="24"/></text:p>
          </table:table-cell>
          <table:table-cell office:value-type="string" table:style-name="ce15">
            <text:p>BAKER</text:p>
          </table:table-cell>
          <table:table-cell office:value-type="string" table:style-name="ce15">
            <text:p>H151700031RT</text:p>
          </table:table-cell>
          <table:table-cell table:style-name="ce15"/>
          <table:table-cell office:value-type="string" table:style-name="ce21">
            <text:p>XX/31</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207.70.90</text:p>
          </table:table-cell>
          <table:table-cell office:value-type="string" table:style-name="ce16">
            <text:p>MOEDOR TIPO MELANCIA, 8.5", MODELO SUPER LOY, P/ 9.625" 47 LB/PÉ, 4.500" NC IF CAIXA X PINO; ESPECIFICAÇÃO TECNICA: DIAMETRO EXTERNO: 8.500; APLICAÇÃO: REVESTIMENTO DE 9.625 47LB/PÉ; CONEXAO: 4.500 NC IF CAIXA X PINO; MATERIAL: AÇO COM ALÍVIO DE TENSÕES E PINTURA PROTETIVA; CAMPO DE APLICAÇÃO: ATUAR NAS OPERAÇÕES DE AQUISIÇÃO DE DADOS DE PERFURAÇÃO E PRODUÇÃO DE POÇOS DE PETRÓLEO.</text:p>
          </table:table-cell>
          <table:table-cell office:value-type="string" table:style-name="ce16">
            <text:p>BAKER HUGHES OILFIELD OPERATIONS, LLC<text:s text:c="23"/></text:p>
          </table:table-cell>
          <table:table-cell office:value-type="string" table:style-name="ce15">
            <text:p>BAKER</text:p>
          </table:table-cell>
          <table:table-cell office:value-type="string" table:style-name="ce15">
            <text:p>H151098507</text:p>
          </table:table-cell>
          <table:table-cell table:style-name="ce15"/>
          <table:table-cell office:value-type="string" table:style-name="ce21">
            <text:p>XX/32</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407.34.90</text:p>
          </table:table-cell>
          <table:table-cell office:value-type="string" table:style-name="ce16">
            <text:p>MOTOR, DE MATERIAL FERRO FUNDIDO, COM CILINDRADA DE 11945.93 CM3, COM DIMENSOES 1524 MM X 1193,8 MM X 1117,6 MM, UTILIZADA EM MOTOR DE CAMINHAO.</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1410</text:p>
          </table:table-cell>
          <table:table-cell table:style-name="ce15"/>
          <table:table-cell office:value-type="string" table:style-name="ce21">
            <text:p>XX/33</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407.34.90</text:p>
          </table:table-cell>
          <table:table-cell office:value-type="string" table:style-name="ce16">
            <text:p>MOTOR, DE MATERIAL FERRO FUNDIDO, COM CILINDRADA DE 14645.27 CM3, COM DIMENSOES 1676,4 MM X 1168,4 MM X 1473,2 MM, UTILIZADA EM MOTOR DE CAMINHAO.</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1360</text:p>
          </table:table-cell>
          <table:table-cell table:style-name="ce15"/>
          <table:table-cell office:value-type="string" table:style-name="ce21">
            <text:p>XX/34</text:p>
          </table:table-cell>
          <table:table-cell table:number-columns-repeated="16375"/>
        </table:table-row>
        <table:table-row table:style-name="ro7">
          <table:table-cell table:style-name="ce9"/>
          <table:table-cell office:value-type="string" table:style-name="ce14">
            <text:p>u</text:p>
          </table:table-cell>
          <table:table-cell office:value-type="string" table:style-name="ce15">
            <text:p>8409.99.59</text:p>
          </table:table-cell>
          <table:table-cell office:value-type="string" table:style-name="ce16">
            <text:p>CABECOTE DO MOTOR, DE MATERIAL ACO, COM DIAMETRO DE 130MM, UTILIZADO EM MOTOR DIESEL COM APLICACAO EM MOTOR DE CAMINHAO.</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6392</text:p>
          </table:table-cell>
          <table:table-cell table:style-name="ce15"/>
          <table:table-cell office:value-type="string" table:style-name="ce21">
            <text:p>XX/35</text:p>
          </table:table-cell>
          <table:table-cell table:number-columns-repeated="16375"/>
        </table:table-row>
        <table:table-row table:style-name="ro7">
          <table:table-cell/>
          <table:table-cell office:value-type="string" table:style-name="ce14">
            <text:p>u</text:p>
          </table:table-cell>
          <table:table-cell office:value-type="string" table:style-name="ce15">
            <text:p>8409.99.69</text:p>
          </table:table-cell>
          <table:table-cell office:value-type="string" table:style-name="ce16">
            <text:p>INJETOR DO SISTEMA DE INJECAO DE COMBUSTIVEL. COM UNIDADE INJETORA MECANICA. CONSTRUIDO EM ACO, COM DIMENSAO DE 220,98MM DE COMPRIMENTO X 38,10MM DE LARGURA X 38,10MM DE ALTURA, COM PESO DE 0,254KG. UTILIZADO EM MOTORES DO CICLO DIESEL, MODELO 3406B, COM APLICACAO EM MAQUINAS RODOVIARIAS.</text:p>
          </table:table-cell>
          <table:table-cell office:value-type="string" table:style-name="ce16">
            <text:p>CATERPILLAR INC<text:s text:c="45"/></text:p>
          </table:table-cell>
          <table:table-cell office:value-type="string" table:style-name="ce15">
            <text:p>CAT</text:p>
          </table:table-cell>
          <table:table-cell office:value-type="string" table:style-name="ce15">
            <text:p>0R3422</text:p>
          </table:table-cell>
          <table:table-cell table:style-name="ce15"/>
          <table:table-cell office:value-type="string" table:style-name="ce21">
            <text:p>XX/36</text:p>
          </table:table-cell>
          <table:table-cell table:number-columns-repeated="16375"/>
        </table:table-row>
        <table:table-row table:style-name="ro7">
          <table:table-cell/>
          <table:table-cell office:value-type="string" table:style-name="ce14">
            <text:p>u</text:p>
          </table:table-cell>
          <table:table-cell office:value-type="string" table:style-name="ce15">
            <text:p>8409.99.99</text:p>
          </table:table-cell>
          <table:table-cell office:value-type="string" table:style-name="ce16">
            <text:p>BLOCO DO MOTOR, DE MATERIAL ACO, COM COMPRIMENTO DE 1074,93MM, UTILIZADO EM MOTOR CICLO DIESEL, APLICADO EM MAQUINAS RODOVIARIAS.</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7268</text:p>
          </table:table-cell>
          <table:table-cell table:style-name="ce15"/>
          <table:table-cell office:value-type="string" table:style-name="ce21">
            <text:p>XX/37</text:p>
          </table:table-cell>
          <table:table-cell table:number-columns-repeated="16375"/>
        </table:table-row>
        <table:table-row table:style-name="ro7">
          <table:table-cell/>
          <table:table-cell office:value-type="string" table:style-name="ce14">
            <text:p>u</text:p>
          </table:table-cell>
          <table:table-cell office:value-type="string" table:style-name="ce15">
            <text:p>8409.99.99</text:p>
          </table:table-cell>
          <table:table-cell office:value-type="string" table:style-name="ce16">
            <text:p>BALANCIM, DE MATERIAL FERRO FUNDIDO, COM COMPRIMENTO DE 129.54MM, LARGURA 91.40MM, ALTURA 33.20MM, UTILIZADO NO GRUPO GERADOR.</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3480</text:p>
          </table:table-cell>
          <table:table-cell table:style-name="ce15"/>
          <table:table-cell office:value-type="string" table:style-name="ce21">
            <text:p>XX/38</text:p>
          </table:table-cell>
          <table:table-cell table:number-columns-repeated="16375"/>
        </table:table-row>
        <table:table-row table:style-name="ro7">
          <table:table-cell/>
          <table:table-cell office:value-type="string" table:style-name="ce14">
            <text:p>u</text:p>
          </table:table-cell>
          <table:table-cell office:value-type="string" table:style-name="ce15">
            <text:p>8409.99.99</text:p>
          </table:table-cell>
          <table:table-cell office:value-type="string" table:style-name="ce16">
            <text:p>BLOCO, DE MATERIAL ACO, COM COMPRIMENTO DE 1193.80MM, UTILIZADO EM MOTOR DIESEL.</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6164</text:p>
          </table:table-cell>
          <table:table-cell table:style-name="ce15"/>
          <table:table-cell office:value-type="string" table:style-name="ce21">
            <text:p>XX/39</text:p>
          </table:table-cell>
          <table:table-cell table:number-columns-repeated="16375"/>
        </table:table-row>
        <table:table-row table:style-name="ro7">
          <table:table-cell/>
          <table:table-cell office:value-type="string" table:style-name="ce14">
            <text:p>u</text:p>
          </table:table-cell>
          <table:table-cell office:value-type="string" table:style-name="ce15">
            <text:p>8412.21.10</text:p>
          </table:table-cell>
          <table:table-cell office:value-type="string" table:style-name="ce16">
            <text:p>Dispositivo utilizado para levantar e baixar cargas. Mesa elevatória rotativa de perfil baixo com sistema de acionamento hidráulico com Plataforma retangular com tampo giratório (turntable), Estrutura em aço robusto com reforços para suporte de alta carga, permite rotação de cargas pesadas para facilitar manuseio, montagem e ajuste de componentes, Pintura industrial em azul com placas de identificação de alumínio anodizado com capacidade estrutural de 40.000 kgs, seu funcionamento envolve acionar o mecanismo de elevação por meio de cilindro hidráulico, que faz com que a mesa tenha o movimento de subir e descer. O cilindro hidráulico é dotado de fluido (óleo), que por sua vez é pressurizado para que haja os movimentos da mesa, seu acionamento é através de uma bomba hidráulica.<text:s/></text:p>
          </table:table-cell>
          <table:table-cell office:value-type="string" table:style-name="ce16">
            <text:p>BOLZONI AURAMO<text:s text:c="46"/></text:p>
          </table:table-cell>
          <table:table-cell office:value-type="string" table:style-name="ce15">
            <text:p>Bolzoni</text:p>
          </table:table-cell>
          <table:table-cell office:value-type="string" table:style-name="ce15">
            <text:p>A520EAAY06</text:p>
          </table:table-cell>
          <table:table-cell table:style-name="ce15"/>
          <table:table-cell office:value-type="string" table:style-name="ce21">
            <text:p>XX/40</text:p>
          </table:table-cell>
          <table:table-cell table:number-columns-repeated="16375"/>
        </table:table-row>
        <table:table-row table:style-name="ro7">
          <table:table-cell/>
          <table:table-cell office:value-type="string" table:style-name="ce14">
            <text:p>u</text:p>
          </table:table-cell>
          <table:table-cell office:value-type="string" table:style-name="ce15">
            <text:p>8412.90.20</text:p>
          </table:table-cell>
          <table:table-cell office:value-type="string" table:style-name="ce16">
            <text:p>CABECA DE CILINDRO, DE MATERIAL FERRO FUNDIDO, COM DIMENSOES 1184,65 MM X 319,69 MM X 112,78 MM, UTILIZADA EM MOTOR MARITIMO<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1496</text:p>
          </table:table-cell>
          <table:table-cell table:style-name="ce15"/>
          <table:table-cell office:value-type="string" table:style-name="ce21">
            <text:p>XX/41</text:p>
          </table:table-cell>
          <table:table-cell table:number-columns-repeated="16375"/>
        </table:table-row>
        <table:table-row table:style-name="ro7">
          <table:table-cell/>
          <table:table-cell office:value-type="string" table:style-name="ce14">
            <text:p>u</text:p>
          </table:table-cell>
          <table:table-cell office:value-type="string" table:style-name="ce15">
            <text:p>8412.90.20</text:p>
          </table:table-cell>
          <table:table-cell office:value-type="string" table:style-name="ce16">
            <text:p>CABECA DE CILINDRO, DE MATERIAL FERRO FUNDIDO, COM DIMENSOES 1184,65 MM X 319,69 MM X 112,78 MM, UTILIZADA EM MOTOR MARITIMO.</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1479</text:p>
          </table:table-cell>
          <table:table-cell table:style-name="ce15"/>
          <table:table-cell office:value-type="string" table:style-name="ce21">
            <text:p>XX/42</text:p>
          </table:table-cell>
          <table:table-cell table:number-columns-repeated="16375"/>
        </table:table-row>
        <table:table-row table:style-name="ro7">
          <table:table-cell/>
          <table:table-cell office:value-type="string" table:style-name="ce14">
            <text:p>u</text:p>
          </table:table-cell>
          <table:table-cell office:value-type="string" table:style-name="ce15">
            <text:p>8412.90.80</text:p>
          </table:table-cell>
          <table:table-cell office:value-type="string" table:style-name="ce16">
            <text:p>CARCACA DO CILINDRO HIDRAULICO, DE MATERIAL ACO, COM DIAMETRO DE 116.2MM, COMPRIMENTO 1111MM, UTILIZADO EM MAQUNIAS RODOVIARIAS<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7030</text:p>
          </table:table-cell>
          <table:table-cell table:style-name="ce15"/>
          <table:table-cell office:value-type="string" table:style-name="ce21">
            <text:p>XX/43</text:p>
          </table:table-cell>
          <table:table-cell table:number-columns-repeated="16375"/>
        </table:table-row>
        <table:table-row table:style-name="ro7">
          <table:table-cell/>
          <table:table-cell office:value-type="string" table:style-name="ce14">
            <text:p>u</text:p>
          </table:table-cell>
          <table:table-cell office:value-type="string" table:style-name="ce15">
            <text:p>8412.90.90</text:p>
          </table:table-cell>
          <table:table-cell office:value-type="string" table:style-name="ce16">
            <text:p>CABECOTE DO CILINDRO, DE MATERIALFERRO FUNDIDO, COM DIMENSOES 1184,65MMX319,69MMX185,29MM, UTILIZADA EM MOTOR APLICADO EM PRODUTOS MARITIMOS<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0761</text:p>
          </table:table-cell>
          <table:table-cell table:style-name="ce15"/>
          <table:table-cell office:value-type="string" table:style-name="ce21">
            <text:p>XX/44</text:p>
          </table:table-cell>
          <table:table-cell table:number-columns-repeated="16375"/>
        </table:table-row>
        <table:table-row table:style-name="ro7">
          <table:table-cell/>
          <table:table-cell office:value-type="string" table:style-name="ce14">
            <text:p>u</text:p>
          </table:table-cell>
          <table:table-cell office:value-type="string" table:style-name="ce15">
            <text:p>8413.60.90</text:p>
          </table:table-cell>
          <table:table-cell office:value-type="string" table:style-name="ce16">
            <text:p>BOMBA CENTRIFUGA TIPO PALHETA VOLUMETRICA ROTATIVA, DE MATERIAL LATAO E BRONZE FUNDIDO, COM DIMENSOES 1015,8 MM X 893,0 MM X 347,8 MM, UTILIZADA EM MOTOR MARITIMO<text:s/></text:p>
          </table:table-cell>
          <table:table-cell office:value-type="string" table:style-name="ce16">
            <text:p>CATERPILLAR INC<text:s text:c="45"/></text:p>
          </table:table-cell>
          <table:table-cell office:value-type="string" table:style-name="ce15">
            <text:p>CAT</text:p>
          </table:table-cell>
          <table:table-cell office:value-type="string" table:style-name="ce15">
            <text:p>30R1360</text:p>
          </table:table-cell>
          <table:table-cell table:style-name="ce15"/>
          <table:table-cell office:value-type="string" table:style-name="ce21">
            <text:p>XX/45</text:p>
          </table:table-cell>
          <table:table-cell table:number-columns-repeated="16375"/>
        </table:table-row>
        <table:table-row table:style-name="ro7">
          <table:table-cell/>
          <table:table-cell office:value-type="string" table:style-name="ce14">
            <text:p>u</text:p>
          </table:table-cell>
          <table:table-cell office:value-type="string" table:style-name="ce15">
            <text:p>8414.80.21</text:p>
          </table:table-cell>
          <table:table-cell office:value-type="string" table:style-name="ce16">
            <text:p>TURBOCOMPRESSOR, DE PESO 20KG, DE MATERIAL FERRO, COM DIMENSOES 255,31 MM X 220 MM X 208,56 MM, UTILIZADA EM MOTOR DO CAMINHAO<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2878</text:p>
          </table:table-cell>
          <table:table-cell table:style-name="ce15"/>
          <table:table-cell office:value-type="string" table:style-name="ce21">
            <text:p>XX/46</text:p>
          </table:table-cell>
          <table:table-cell table:number-columns-repeated="16375"/>
        </table:table-row>
        <table:table-row table:style-name="ro7">
          <table:table-cell/>
          <table:table-cell office:value-type="string" table:style-name="ce14">
            <text:p>u</text:p>
          </table:table-cell>
          <table:table-cell office:value-type="string" table:style-name="ce15">
            <text:p>8414.90.39</text:p>
          </table:table-cell>
          <table:table-cell office:value-type="string" table:style-name="ce16">
            <text:p>CARTUCHO DE ENERGIA, DE MATERIAL FERRO FUNDIDO, COM DIAMETRO DA RODA DA TURBINA 130MM, UTILIZADA EM TURBOCOMPRESSOR COM APLICACAO EM MOTOR MARITIMO<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2341</text:p>
          </table:table-cell>
          <table:table-cell table:style-name="ce15"/>
          <table:table-cell office:value-type="string" table:style-name="ce21">
            <text:p>XX/47</text:p>
          </table:table-cell>
          <table:table-cell table:number-columns-repeated="16375"/>
        </table:table-row>
        <table:table-row table:style-name="ro7">
          <table:table-cell/>
          <table:table-cell office:value-type="string" table:style-name="ce14">
            <text:p>u</text:p>
          </table:table-cell>
          <table:table-cell office:value-type="string" table:style-name="ce15">
            <text:p>8414.90.39</text:p>
          </table:table-cell>
          <table:table-cell office:value-type="string" table:style-name="ce16">
            <text:p>CARTUCHO DO TURBOCOMPRESSOR, COM DIMENSOES 241MMX199MMX197,91MM, UTILIZADO EM MOTOR DE IGNICAO POR COMPRESSAO APLICADO EM CARREGADEIRA DE RODAS.<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0514</text:p>
          </table:table-cell>
          <table:table-cell table:style-name="ce15"/>
          <table:table-cell office:value-type="string" table:style-name="ce21">
            <text:p>XX/48</text:p>
          </table:table-cell>
          <table:table-cell table:number-columns-repeated="16375"/>
        </table:table-row>
        <table:table-row table:style-name="ro7">
          <table:table-cell/>
          <table:table-cell office:value-type="string" table:style-name="ce14">
            <text:p>u</text:p>
          </table:table-cell>
          <table:table-cell office:value-type="string" table:style-name="ce15">
            <text:p>8414.90.39</text:p>
          </table:table-cell>
          <table:table-cell office:value-type="string" table:style-name="ce16">
            <text:p>CARTUCHO DO TURBOCOMPRESSOR, COM DIMENSOES 241MMX231MMX232MM, UTILIZADO EM MOTOR DE IGNICAO POR COMPRESSAO APLICADO EM CAMINHAO FORA DE ESTRADA.<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0431</text:p>
          </table:table-cell>
          <table:table-cell table:style-name="ce15"/>
          <table:table-cell office:value-type="string" table:style-name="ce21">
            <text:p>XX/49</text:p>
          </table:table-cell>
          <table:table-cell table:number-columns-repeated="16375"/>
        </table:table-row>
        <table:table-row table:style-name="ro7">
          <table:table-cell/>
          <table:table-cell office:value-type="string" table:style-name="ce14">
            <text:p>u</text:p>
          </table:table-cell>
          <table:table-cell office:value-type="string" table:style-name="ce15">
            <text:p>8431.43.90</text:p>
          </table:table-cell>
          <table:table-cell office:value-type="string" table:style-name="ce16">
            <text:p>ESTABILIZADOR MODELO ALETA, 5.750 IN OD 1.500 IN ID, COMPRIMENTO 8.000 IN CONEXÕES 2.375 IN PAC DSI CAIXA E 2.375 IN PAC DSI PINO; ESPECIFICAÇÃO TECNICA: DIAMETRO EXTERNO: 5.750; DIAMETRO INTERNO: 1.500; COMPRIMENTO TOTAL: 8.000; MATERIAL: AÇO COM PINTURA PROTETIVA CWI/YFG; CAMPO DE APLICAÇÃO: ATUAR NAS OPERAÇÕES DE AQUISIÇÃO DE DADOS DE PERFURAÇÃO E PRODUÇÃO DE POÇOS DE PETRÓLEO.</text:p>
          </table:table-cell>
          <table:table-cell office:value-type="string" table:style-name="ce16">
            <text:p>NORQUEST INDUSTRIES INC<text:s text:c="37"/></text:p>
          </table:table-cell>
          <table:table-cell office:value-type="string" table:style-name="ce15">
            <text:p>BAKER</text:p>
          </table:table-cell>
          <table:table-cell office:value-type="string" table:style-name="ce15">
            <text:p>H15041AF08</text:p>
          </table:table-cell>
          <table:table-cell table:style-name="ce15"/>
          <table:table-cell office:value-type="string" table:style-name="ce21">
            <text:p>XX/50</text:p>
          </table:table-cell>
          <table:table-cell table:number-columns-repeated="16375"/>
        </table:table-row>
        <table:table-row table:style-name="ro7">
          <table:table-cell/>
          <table:table-cell office:value-type="string" table:style-name="ce14">
            <text:p>u</text:p>
          </table:table-cell>
          <table:table-cell office:value-type="string" table:style-name="ce15">
            <text:p>8431.49.29</text:p>
          </table:table-cell>
          <table:table-cell office:value-type="string" table:style-name="ce16">
            <text:p>CARTUCHO DE ESCAPE, DE MATERIAL FERRO FUNDIDO, COM DIMENSOES 241 MM X 232 MM X 231,01 MM, UTILIZADA EM BULLDOZER COM APLICACAO EM MAQUINAS RODOVIARIAS<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2908</text:p>
          </table:table-cell>
          <table:table-cell table:style-name="ce15"/>
          <table:table-cell office:value-type="string" table:style-name="ce21">
            <text:p>XX/51</text:p>
          </table:table-cell>
          <table:table-cell table:number-columns-repeated="16375"/>
        </table:table-row>
        <table:table-row table:style-name="ro7">
          <table:table-cell/>
          <table:table-cell office:value-type="string" table:style-name="ce14">
            <text:p>u</text:p>
          </table:table-cell>
          <table:table-cell office:value-type="string" table:style-name="ce15">
            <text:p>8431.49.29</text:p>
          </table:table-cell>
          <table:table-cell office:value-type="string" table:style-name="ce16">
            <text:p>CONJUNTO DE HASTE, DE MATERIAL ACO, COM DIMENSOES 1695 MM X 174,33 MM X 92,50 MM, UTILIZADA EM RASPADOR DE RODA COM APLICACAO EM MAQUINAS RODOVIARIAS<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1330</text:p>
          </table:table-cell>
          <table:table-cell table:style-name="ce15"/>
          <table:table-cell office:value-type="string" table:style-name="ce21">
            <text:p>XX/52</text:p>
          </table:table-cell>
          <table:table-cell table:number-columns-repeated="16375"/>
        </table:table-row>
        <table:table-row table:style-name="ro7">
          <table:table-cell/>
          <table:table-cell office:value-type="string" table:style-name="ce14">
            <text:p>u</text:p>
          </table:table-cell>
          <table:table-cell office:value-type="string" table:style-name="ce15">
            <text:p>8438.80.90</text:p>
          </table:table-cell>
          <table:table-cell office:value-type="string" table:style-name="ce16">
            <text:p>Triturador de azeitonas para produção de pasta, dotado com rotor com discos dentados e regulagem da abertura para ajuste da granulometria, corpo e partes em contato em aço inoxidável, alimentação por funil e saída para integração em linha de processo contínuo, acionado por motor elétrico de 25 HP.</text:p>
          </table:table-cell>
          <table:table-cell office:value-type="string" table:style-name="ce16">
            <text:p>Alfa Laval Italy s.r.l.<text:s text:c="37"/></text:p>
          </table:table-cell>
          <table:table-cell office:value-type="string" table:style-name="ce15">
            <text:p>ALFA LAVAL</text:p>
          </table:table-cell>
          <table:table-cell office:value-type="string" table:style-name="ce15">
            <text:p>FRG Dischi Inox 25HP</text:p>
          </table:table-cell>
          <table:table-cell table:style-name="ce15"/>
          <table:table-cell office:value-type="string" table:style-name="ce21">
            <text:p>XX/53</text:p>
          </table:table-cell>
          <table:table-cell table:number-columns-repeated="16375"/>
        </table:table-row>
        <table:table-row table:style-name="ro7">
          <table:table-cell/>
          <table:table-cell office:value-type="string" table:style-name="ce14">
            <text:p>u</text:p>
          </table:table-cell>
          <table:table-cell office:value-type="string" table:style-name="ce15">
            <text:p>8441.30.90</text:p>
          </table:table-cell>
          <table:table-cell office:value-type="string" table:style-name="ce16">
            <text:p>COMBINAÇÃO DE MÁQUINAS PARA FABRICAÇÃO DE CAIXAS DE PAPELÃO ONDULADO, COM VELOCIDADE MÁXIMA NOMINAL DE 21.000 CHAPAS/H, TAMANHO DE CHAPAS MÁXIMO DE 800 X 1.600MM E MÍNIMO DE 175 X 300MM, COMPOSTA DE: PRÉ-ALIMENTADOR; UNIDADE ALIMENTADORA DE CHAPAS DE PAPELÃO; 3 UNIDADES DE IMPRESSÃO FLEXOGRÁFICA, IMPRESSÃO SUPERIOR, ROLOS DE BORRACHA E ROLOS ANILOX DE AÇO COM MOVIMENTAÇÃO DAS CHAPAS A VÁCUO; UNIDADE DE CORTE E RANHURA TIPO SLOTTER; UNIDADE DE CORTE E VINCO ROTATIVA; DISPOSITIVO DE COLAGEM; CONTADOR E EJETOR DE CAIXAS NÃO MONTADAS; UNIDADE DE AMARRAÇÃO DE FARDOS DE CAIXAS DEMONTADAS; E UNIDADE POSICIONADORA DOS FARDOS DE CAIXAS NO PALETE.</text:p>
          </table:table-cell>
          <table:table-cell office:value-type="string" table:style-name="ce16">
            <text:p>EMBA MACHINERY AB (COMPONENTES DE SUBFORNECEDORES)<text:s text:c="10"/></text:p>
          </table:table-cell>
          <table:table-cell office:value-type="string" table:style-name="ce15">
            <text:p>EMBA MACHINERY AB</text:p>
          </table:table-cell>
          <table:table-cell office:value-type="string" table:style-name="ce15">
            <text:p>EMBA160</text:p>
          </table:table-cell>
          <table:table-cell table:style-name="ce15"/>
          <table:table-cell office:value-type="string" table:style-name="ce21">
            <text:p>XX/54</text:p>
          </table:table-cell>
          <table:table-cell table:number-columns-repeated="16375"/>
        </table:table-row>
        <table:table-row table:style-name="ro7">
          <table:table-cell/>
          <table:table-cell office:value-type="string" table:style-name="ce14">
            <text:p>u</text:p>
          </table:table-cell>
          <table:table-cell office:value-type="string" table:style-name="ce15">
            <text:p>8441.80.00</text:p>
          </table:table-cell>
          <table:table-cell office:value-type="string" table:style-name="ce16">
            <text:p>Sistema de dobradura, desbobinador e impressao para dobras continuas em papeis, leves, etiquetas, papeis revestidos, producao de pilhas sanfonadas (formularios continuos) sem pinos, ou alimentada por pinos de impressoras digitais alimentadas por bobinas. Carregamento automatizado e alteracoes automaticas de tamanho de formularios, incluindo mesa inclinavel. Velocidade Max 360 pes/min 1,80/seg, impressao simples e duplex. Compativel com as impressoras digitais. Aplicacao: Dobra de papel para producao de pilhas sanfonadas</text:p>
          </table:table-cell>
          <table:table-cell office:value-type="string" table:style-name="ce16">
            <text:p>LASERMAX ROLL SYSTEMS<text:s text:c="39"/></text:p>
          </table:table-cell>
          <table:table-cell office:value-type="string" table:style-name="ce15">
            <text:p>LASERMAX ROLL</text:p>
          </table:table-cell>
          <table:table-cell office:value-type="string" table:style-name="ce15">
            <text:p>RS AutoLoad 92</text:p>
          </table:table-cell>
          <table:table-cell table:style-name="ce15"/>
          <table:table-cell office:value-type="string" table:style-name="ce21">
            <text:p>XX/55</text:p>
          </table:table-cell>
          <table:table-cell table:number-columns-repeated="16375"/>
        </table:table-row>
        <table:table-row table:style-name="ro7">
          <table:table-cell/>
          <table:table-cell office:value-type="string" table:style-name="ce14">
            <text:p>u</text:p>
          </table:table-cell>
          <table:table-cell office:value-type="string" table:style-name="ce15">
            <text:p>8443.31.14</text:p>
          </table:table-cell>
          <table:table-cell office:value-type="string" table:style-name="ce16">
            <text:p>Impressora multifuncional a laser, monocromática, com velocidade de impressão de 25 cópias ppm, com impressão frente e verso, rápida e de ótima qualidade. Alimentadas por folhas, com velocidade de impressão, medida no formato A4 (210 mm x 297 mm), com resolução de 600 x 600 dpi, com conectividade, sem fio opcional, compatível com impressão móvel. Aplicação: impressão, cópias, digitalização e fax.</text:p>
          </table:table-cell>
          <table:table-cell office:value-type="string" table:style-name="ce16">
            <text:p>CHINA HP Co., Ltd<text:s text:c="43"/></text:p>
          </table:table-cell>
          <table:table-cell office:value-type="string" table:style-name="ce15">
            <text:p>HP</text:p>
          </table:table-cell>
          <table:table-cell office:value-type="string" table:style-name="ce15">
            <text:p>Laser Jet Multifuncional Managed E72425dn</text:p>
          </table:table-cell>
          <table:table-cell table:style-name="ce15"/>
          <table:table-cell office:value-type="string" table:style-name="ce21">
            <text:p>XX/56</text:p>
          </table:table-cell>
          <table:table-cell table:number-columns-repeated="16375"/>
        </table:table-row>
        <table:table-row table:style-name="ro7">
          <table:table-cell/>
          <table:table-cell office:value-type="string" table:style-name="ce14">
            <text:p>u</text:p>
          </table:table-cell>
          <table:table-cell office:value-type="string" table:style-name="ce15">
            <text:p>8443.31.15</text:p>
          </table:table-cell>
          <table:table-cell office:value-type="string" table:style-name="ce16">
            <text:p>Impressora multifuncional a laser, colorida, compacta, com velocidade de impressão de 38 cópias ppm. Imprime até 210x355mm e tem capacidade para até 2300 folhas. Primeira impressão disponível em 6 segundos ou menos, com impressão para serviços móveis e nuvem. Aplicação: impressão, digitalização, cópia e fax.</text:p>
          </table:table-cell>
          <table:table-cell office:value-type="string" table:style-name="ce16">
            <text:p>Canon Inc.<text:s text:c="50"/></text:p>
          </table:table-cell>
          <table:table-cell office:value-type="string" table:style-name="ce15">
            <text:p>CANON</text:p>
          </table:table-cell>
          <table:table-cell office:value-type="string" table:style-name="ce15">
            <text:p>Color imageCLASS X MF1538C</text:p>
          </table:table-cell>
          <table:table-cell table:style-name="ce15"/>
          <table:table-cell office:value-type="string" table:style-name="ce21">
            <text:p>XX/57</text:p>
          </table:table-cell>
          <table:table-cell table:number-columns-repeated="16375"/>
        </table:table-row>
        <table:table-row table:style-name="ro7">
          <table:table-cell/>
          <table:table-cell office:value-type="string" table:style-name="ce14">
            <text:p>u</text:p>
          </table:table-cell>
          <table:table-cell office:value-type="string" table:style-name="ce15">
            <text:p>8443.31.15</text:p>
          </table:table-cell>
          <table:table-cell office:value-type="string" table:style-name="ce16">
            <text:p>Impressora multifuncional a laser colorida, com velocidade de impressão até 28 ppm, com resolução de 600 x 600 dpi. Capacidade de conectar e imprimir a partir de vários dispositivos móveis e nuvem, impressão duplex automática até 210x355mm. APLICAÇÃO: impressão, cópia, digitalização, email , e fax.</text:p>
          </table:table-cell>
          <table:table-cell office:value-type="string" table:style-name="ce16">
            <text:p>HP INC.<text:s text:c="53"/></text:p>
          </table:table-cell>
          <table:table-cell office:value-type="string" table:style-name="ce15">
            <text:p>HP</text:p>
          </table:table-cell>
          <table:table-cell office:value-type="string" table:style-name="ce15">
            <text:p>Color Laser Jet Pro M477</text:p>
          </table:table-cell>
          <table:table-cell table:style-name="ce15"/>
          <table:table-cell office:value-type="string" table:style-name="ce21">
            <text:p>XX/58</text:p>
          </table:table-cell>
          <table:table-cell table:number-columns-repeated="16375"/>
        </table:table-row>
        <table:table-row table:style-name="ro7">
          <table:table-cell/>
          <table:table-cell office:value-type="string" table:style-name="ce14">
            <text:p>u</text:p>
          </table:table-cell>
          <table:table-cell office:value-type="string" table:style-name="ce15">
            <text:p>8443.31.99</text:p>
          </table:table-cell>
          <table:table-cell office:value-type="string" table:style-name="ce16">
            <text:p>Impressora a laser, monocromática, com velocidade de impressão de 52 cópias ppm, de alto rendimento até 375.000 páginas mensal, com impressão frente e verso automática, de ótima qualidade. Primeira impressão disponível em 5 segundos, com conectividade opcional, compatível com impressão móvel. Aplicação: impressão monofuncional.</text:p>
          </table:table-cell>
          <table:table-cell office:value-type="string" table:style-name="ce16">
            <text:p>CHINA HP Co., Ltd<text:s text:c="43"/></text:p>
          </table:table-cell>
          <table:table-cell office:value-type="string" table:style-name="ce15">
            <text:p>HP</text:p>
          </table:table-cell>
          <table:table-cell office:value-type="string" table:style-name="ce15">
            <text:p>Laser Jet Managed E60155</text:p>
          </table:table-cell>
          <table:table-cell table:style-name="ce15"/>
          <table:table-cell office:value-type="string" table:style-name="ce21">
            <text:p>XX/59</text:p>
          </table:table-cell>
          <table:table-cell table:number-columns-repeated="16375"/>
        </table:table-row>
        <table:table-row table:style-name="ro7">
          <table:table-cell/>
          <table:table-cell office:value-type="string" table:style-name="ce14">
            <text:p>u</text:p>
          </table:table-cell>
          <table:table-cell office:value-type="string" table:style-name="ce15">
            <text:p>8443.31.99</text:p>
          </table:table-cell>
          <table:table-cell office:value-type="string" table:style-name="ce16">
            <text:p>Impressora digital de produção policromática, tecnologia eletrofotográfica a laser com toner xerográfico, dotada de funções de impressão, cópia e digitalização, indicada para aplicações gráficas profissionais e tiragens de alta qualidade. O equipamento suporta formatos de impressão mínimos de 98 x 146 mm e máximos de 330 x 1.200 mm, em gramaturas de 52 a 400 g/m², permitindo o uso de papéis especiais, revestidos e não revestidos. A velocidade no minal de impressão é de até 80 páginas por minuto no formato A4, com resolução máxima de 2.400 x 2.400 dpi, garantindo definição Ultra HD e consistência de cores. A aplicação principal é a produção gráfica digital em médias tiragens, atendendo gráficas, birôs de impressão e centros de produção que demandam alta produtividade, flexibilidade de mídias e acabamento profissional integrado.</text:p>
          </table:table-cell>
          <table:table-cell office:value-type="string" table:style-name="ce16">
            <text:p>FUJI XEROX CHINA LIMITED<text:s text:c="36"/></text:p>
          </table:table-cell>
          <table:table-cell office:value-type="string" table:style-name="ce15">
            <text:p>XEROX</text:p>
          </table:table-cell>
          <table:table-cell office:value-type="string" table:style-name="ce15">
            <text:p>VERSANT 280</text:p>
          </table:table-cell>
          <table:table-cell table:style-name="ce15"/>
          <table:table-cell office:value-type="string" table:style-name="ce21">
            <text:p>XX/60</text:p>
          </table:table-cell>
          <table:table-cell table:number-columns-repeated="16375"/>
        </table:table-row>
        <table:table-row table:style-name="ro7">
          <table:table-cell/>
          <table:table-cell office:value-type="string" table:style-name="ce14">
            <text:p>u</text:p>
          </table:table-cell>
          <table:table-cell office:value-type="string" table:style-name="ce15">
            <text:p>8443.31.99</text:p>
          </table:table-cell>
          <table:table-cell office:value-type="string" table:style-name="ce16">
            <text:p>Equipamento multifuncional a laser e monocromático, capazes de ser conectadas a uma máquina automática para processamento de dados ou a uma rede. Possui as funções de impressão, cópia, digitalização e fax. Alimentadas por folhas, com velocidade de impressão, medida no formato A4 (210 mm x 297 mm) de até 61 ppm (A4) e 65 ppm (papel carta) com resolução de até 1200 x 1200 dpi. Capacidade de conectividade à Ethernet e com impressão frente e verso automáticos (duplex). Largura máxima de impressão de 216mm com tempo de saída da primeira cópia em 4,4 segundos (mono).</text:p>
          </table:table-cell>
          <table:table-cell office:value-type="string" table:style-name="ce16">
            <text:p>XEROX<text:s text:c="55"/></text:p>
          </table:table-cell>
          <table:table-cell office:value-type="string" table:style-name="ce15">
            <text:p>XEROX</text:p>
          </table:table-cell>
          <table:table-cell office:value-type="string" table:style-name="ce15">
            <text:p>VERSALINK B625</text:p>
          </table:table-cell>
          <table:table-cell table:style-name="ce15"/>
          <table:table-cell office:value-type="string" table:style-name="ce21">
            <text:p>XX/61</text:p>
          </table:table-cell>
          <table:table-cell table:number-columns-repeated="16375"/>
        </table:table-row>
        <table:table-row table:style-name="ro7">
          <table:table-cell/>
          <table:table-cell office:value-type="string" table:style-name="ce14">
            <text:p>u</text:p>
          </table:table-cell>
          <table:table-cell office:value-type="string" table:style-name="ce15">
            <text:p>8446.30.40</text:p>
          </table:table-cell>
          <table:table-cell office:value-type="string" table:style-name="ce16">
            <text:p>Tear para tecidos de largura superior a 30 cm, sem lancadeiras, para fabricacao de tecidos de urdidura com insercao de trama por pinca mecanica, para formacao de tecidos planos diversos com fios de fibras sinteticas e organicas. Possui larguras nominais com minima 267cm ate maxima de 380cm, com motor principal com corrente entre 6 e 10 kw (30 a 35 a) e tensao nominal de 440v. Programacao de artigos por teclas numericas sendo sua produtividade entre 280 e 350 rpm com alimentadores de fios com tensao maxima de 290v (2a) 580w, parcialmente desmontado.</text:p>
          </table:table-cell>
          <table:table-cell office:value-type="string" table:style-name="ce16">
            <text:p>LINDAUER DORNIER GMBH<text:s text:c="39"/></text:p>
          </table:table-cell>
          <table:table-cell office:value-type="string" table:style-name="ce15">
            <text:p>Dornier</text:p>
          </table:table-cell>
          <table:table-cell office:value-type="string" table:style-name="ce15">
            <text:p>PTV ME-B</text:p>
          </table:table-cell>
          <table:table-cell table:style-name="ce15"/>
          <table:table-cell office:value-type="string" table:style-name="ce21">
            <text:p>XX/62</text:p>
          </table:table-cell>
          <table:table-cell table:number-columns-repeated="16375"/>
        </table:table-row>
        <table:table-row table:style-name="ro7">
          <table:table-cell/>
          <table:table-cell office:value-type="string" table:style-name="ce14">
            <text:p>u</text:p>
          </table:table-cell>
          <table:table-cell office:value-type="string" table:style-name="ce15">
            <text:p>8446.30.40</text:p>
          </table:table-cell>
          <table:table-cell office:value-type="string" table:style-name="ce16">
            <text:p>Tear para tecidos de largura superior a 30 cm, sem lancadeiras, para fabricacao de tecidos de urdidura com insercao de trama por pinca mecanica, para formacao de tecidos planos diversos com fios de fibras sinteticas e organicas. Possui largura nominal com minima 77cm ate maxima de 190cm, com motor principal com corrente entre 6 e 10 kw (30 a 35 a) e tensao nominal de 440v. Programacao de artigos por teclas numericas sendo sua produtividade entre 280 e 350 rpm com alimentadores de fios com tensao maxima de 290v (2a) 580w, parcialmente desmontado.</text:p>
          </table:table-cell>
          <table:table-cell office:value-type="string" table:style-name="ce16">
            <text:p>Picanol nv (Picanol Group)<text:s text:c="34"/></text:p>
          </table:table-cell>
          <table:table-cell office:value-type="string" table:style-name="ce15">
            <text:p>Picanol</text:p>
          </table:table-cell>
          <table:table-cell office:value-type="string" table:style-name="ce15">
            <text:p>Gamma 2P</text:p>
          </table:table-cell>
          <table:table-cell table:style-name="ce15"/>
          <table:table-cell office:value-type="string" table:style-name="ce21">
            <text:p>XX/63</text:p>
          </table:table-cell>
          <table:table-cell table:number-columns-repeated="16375"/>
        </table:table-row>
        <table:table-row table:style-name="ro7">
          <table:table-cell/>
          <table:table-cell office:value-type="string" table:style-name="ce14">
            <text:p>u</text:p>
          </table:table-cell>
          <table:table-cell office:value-type="string" table:style-name="ce15">
            <text:p>8454.30.10</text:p>
          </table:table-cell>
          <table:table-cell office:value-type="string" table:style-name="ce16">
            <text:p>Maquina de injecao de fundicao, controlada por um sofisticado controlador logico programável a bordo (CLP), curso de fixação 460mm, pressao de trabalho do sistema 19Mpa; Diametro das colunas da maquina de injecao 110mm; Tamanho do cilindro (H x V) 870 mm * 870 mm; Espaço entre as colunas 570mm * 570mm; Pressao de fundicao 330 Kn; Capacidade do tanque de oleo hidraulico 630L; Curso de injecao 410mm; Força de ejecao 180Kn. Potencia do motor 24KW<text:s/></text:p>
          </table:table-cell>
          <table:table-cell office:value-type="string" table:style-name="ce16">
            <text:p>Haitian Zhisheng Die-Casting Equipment Co., Ltd.<text:s text:c="12"/></text:p>
          </table:table-cell>
          <table:table-cell office:value-type="string" table:style-name="ce15">
            <text:p>HAITIAN</text:p>
          </table:table-cell>
          <table:table-cell office:value-type="string" table:style-name="ce15">
            <text:p>HDC300</text:p>
          </table:table-cell>
          <table:table-cell table:style-name="ce15"/>
          <table:table-cell office:value-type="string" table:style-name="ce21">
            <text:p>XX/64</text:p>
          </table:table-cell>
          <table:table-cell table:number-columns-repeated="16375"/>
        </table:table-row>
        <table:table-row table:style-name="ro7">
          <table:table-cell/>
          <table:table-cell office:value-type="string" table:style-name="ce14">
            <text:p>u</text:p>
          </table:table-cell>
          <table:table-cell office:value-type="string" table:style-name="ce15">
            <text:p>8462.29.00</text:p>
          </table:table-cell>
          <table:table-cell office:value-type="string" table:style-name="ce16">
            <text:p>Entalhadeira Hidráulica com TRI-GIDE, com estação de corte em ângulo limpos de alta precisão, capacidade de corte: 1/4" (3/16") , corte ângulo 90 graus, tensão de controle 230 vac / 24 vdc, conexão de tensão 6kva, fonte de energia 3 x 220v / 60hz. aplicações Industriais: utilizada para corte e furação em chapas de aço em ângulo para fabricação de máquinas e equipamentos.</text:p>
          </table:table-cell>
          <table:table-cell office:value-type="string" table:style-name="ce16">
            <text:p>BOSCHERT GMBH &amp; CO, KG<text:s text:c="38"/></text:p>
          </table:table-cell>
          <table:table-cell office:value-type="string" table:style-name="ce15">
            <text:p>BOSCHERT</text:p>
          </table:table-cell>
          <table:table-cell office:value-type="string" table:style-name="ce15">
            <text:p>LB 12 6</text:p>
          </table:table-cell>
          <table:table-cell table:style-name="ce15"/>
          <table:table-cell office:value-type="string" table:style-name="ce21">
            <text:p>XX/65</text:p>
          </table:table-cell>
          <table:table-cell table:number-columns-repeated="16375"/>
        </table:table-row>
        <table:table-row table:style-name="ro7">
          <table:table-cell/>
          <table:table-cell office:value-type="string" table:style-name="ce14">
            <text:p>u</text:p>
          </table:table-cell>
          <table:table-cell office:value-type="string" table:style-name="ce15">
            <text:p>8463.30.00</text:p>
          </table:table-cell>
          <table:table-cell office:value-type="string" table:style-name="ce16">
            <text:p>MAQUINA DE TREFILAGEM A SECO DE FIOS METALICOS DE ALTA RESISTENCIA REVESTIDO COM BORAX, PARA A REDUCAO DO DIAMETRO DE 5,5 MM PARA ATE 1,3 MM EM DOZE PASSES DE TREFILAGEM, COM VELOCIDADE DE FUNCIONAMENTO ENTRE 12 E 30M/S, VELOCIDADE DE TRABALHO DE 16M/S, TRANSITORIO DE ACELERACAO OU DESACELERACAO ENTRE 20 E 30S PARA UMA VARIACAO DE VELOCIDADE DE 0 A 30M/S, CAPACIDADE MAXIMA DE PRODUCAO DE 12,5 TONELADAS/DIA, DOTADA DE 1 DESENROLADOR DUPLO, 2 ESTRUTURAS DE 6 BLOCOS DE TREFILAGEM CADA, 1 CUBA DE LAVAGEM COM TAMBORES E VALVULAS, 1 TRATOR PILOTO, 1 CONTROLADOR DE DIAMETRO A LASER, 1 BRACO DE COMPENSACAO DE TENSAO MECANICA, 1 ENROLADOR MISTO PARA CONTENEDORES DE 400 KG OU 2.000 KG, 1 CONSOLE DE COMANDO COM INTERFACE HOMEM MAQUINA (IHM) E 1 ARMARIO ELETRICO E DE AUTOMATISMO COM CLP.</text:p>
          </table:table-cell>
          <table:table-cell office:value-type="string" table:style-name="ce16">
            <text:p>MARIO FRIGERIO S.P.A.<text:s text:c="39"/></text:p>
          </table:table-cell>
          <table:table-cell office:value-type="string" table:style-name="ce15">
            <text:p>MARIO FRIGERIO</text:p>
          </table:table-cell>
          <table:table-cell office:value-type="string" table:style-name="ce15">
            <text:p>MATD</text:p>
          </table:table-cell>
          <table:table-cell table:style-name="ce15"/>
          <table:table-cell office:value-type="string" table:style-name="ce21">
            <text:p>XX/66</text:p>
          </table:table-cell>
          <table:table-cell table:number-columns-repeated="16375"/>
        </table:table-row>
        <table:table-row table:style-name="ro7">
          <table:table-cell/>
          <table:table-cell office:value-type="string" table:style-name="ce14">
            <text:p>u</text:p>
          </table:table-cell>
          <table:table-cell office:value-type="string" table:style-name="ce15">
            <text:p>8471.50.10</text:p>
          </table:table-cell>
          <table:table-cell office:value-type="string" table:style-name="ce16">
            <text:p>BANDEJA DE SERVIDOR PERSONALIZADA PARA USO EM RACKS, MODELO POWEREDGE R640, NOME COMERCIAL GEN7 DL PERFORMANCE ICN WITH DOLPHIN PCIE BRIDGE (DESEMPENHO GEN7 DL ICN COM DOLPHIN PCIE BRIDGE), COM 2 PROCESSADORES INTEL XEON GOLD, COM 480GB DE CAPACIDADE DE ARMAZENAMENTO, ADAPTADOR DE CARTAO DOLPHIN, PARA USO MEDICO-HOSPITALAR EM SAUDE HUMANA E MANTENDO A ORIGINALIDADE DO REGISTRO ANVISA DESTE EQUIPAMENTO MEDICO, PART NUMBER: 5941000-9-R</text:p>
          </table:table-cell>
          <table:table-cell office:value-type="string" table:style-name="ce16">
            <text:p>GE PRECISION HEALTHCARE LLC<text:s text:c="33"/></text:p>
          </table:table-cell>
          <table:table-cell office:value-type="string" table:style-name="ce15">
            <text:p>DELL</text:p>
          </table:table-cell>
          <table:table-cell office:value-type="string" table:style-name="ce15">
            <text:p>5941000-9-R</text:p>
          </table:table-cell>
          <table:table-cell table:style-name="ce15"/>
          <table:table-cell office:value-type="string" table:style-name="ce21">
            <text:p>XX/67</text:p>
          </table:table-cell>
          <table:table-cell table:number-columns-repeated="16375"/>
        </table:table-row>
        <table:table-row table:style-name="ro7">
          <table:table-cell/>
          <table:table-cell office:value-type="string" table:style-name="ce14">
            <text:p>u</text:p>
          </table:table-cell>
          <table:table-cell office:value-type="string" table:style-name="ce15">
            <text:p>8471.50.20</text:p>
          </table:table-cell>
          <table:table-cell office:value-type="string" table:style-name="ce16">
            <text:p>MAQUINA AUTOMATICA PARA PROCESSAMENTO DE DADOS (DENOMINADO COMERCIALMENTE DE COMPUTADOR), MODELO COMERCIAL XEON 3450, COM PROCESSADOR, UNIDADES DE MEMORIA, MULTIPLAS UNIDADES DE ENTRADA E DE SAIDA. PARA USO EM PROCESSADORES DE COMPUTADORES, MARCA INTEL, MODELO DL9-2, QUE MANTENHAM A ORIGINALIDADE DO REGISTRO ANVISA DESTE EQUIPAMENTO MEDICO, PARA USO MEDICO HOSPITALAR EM SAUDE HUMANA, PART NUMBER 5413414-2-H.</text:p>
          </table:table-cell>
          <table:table-cell office:value-type="string" table:style-name="ce16">
            <text:p>GE PRECISION HEALTHCARE LLC<text:s text:c="33"/></text:p>
          </table:table-cell>
          <table:table-cell office:value-type="string" table:style-name="ce15">
            <text:p>INTEL</text:p>
          </table:table-cell>
          <table:table-cell office:value-type="string" table:style-name="ce15">
            <text:p>5413414-2-H</text:p>
          </table:table-cell>
          <table:table-cell table:style-name="ce15"/>
          <table:table-cell office:value-type="string" table:style-name="ce21">
            <text:p>XX/68</text:p>
          </table:table-cell>
          <table:table-cell table:number-columns-repeated="16375"/>
        </table:table-row>
        <table:table-row table:style-name="ro7">
          <table:table-cell/>
          <table:table-cell office:value-type="string" table:style-name="ce14">
            <text:p>u</text:p>
          </table:table-cell>
          <table:table-cell office:value-type="string" table:style-name="ce15">
            <text:p>8471.50.90</text:p>
          </table:table-cell>
          <table:table-cell office:value-type="string" table:style-name="ce16">
            <text:p>UNIDADE DE PROCESSAMENTO EM PLACA (MOTOROLA COMPUTER GROUP CPV-3026), MODELO COMERCIAL CPV-3026, COM BARRAMENTO DE MEMORIA DE 167MHZ E SISTEMA OPERACIONAL VXWORKS 5.5.1, UMA UNIDADE DE ENTRADA E SAIDA DE USO EM EQUIPAMENTO DE RESSONANCIA MAGNETICA, PARA USO MEDICO HOSPITALAR EM SAUDE HUMANA, QUE MANTENHAM A ORIGINALIDADE DO REGISTRO ANVISA DESTE EQUIPAMENTO MEDICO, PN 2294300-22-H.</text:p>
          </table:table-cell>
          <table:table-cell office:value-type="string" table:style-name="ce16">
            <text:p>GE PRECISION HEALTHCARE LLC<text:s text:c="33"/></text:p>
          </table:table-cell>
          <table:table-cell office:value-type="string" table:style-name="ce15">
            <text:p>MOTOROLA</text:p>
          </table:table-cell>
          <table:table-cell office:value-type="string" table:style-name="ce15">
            <text:p>2294300-22-H</text:p>
          </table:table-cell>
          <table:table-cell table:style-name="ce15"/>
          <table:table-cell office:value-type="string" table:style-name="ce21">
            <text:p>XX/69</text:p>
          </table:table-cell>
          <table:table-cell table:number-columns-repeated="16375"/>
        </table:table-row>
        <table:table-row table:style-name="ro7">
          <table:table-cell/>
          <table:table-cell office:value-type="string" table:style-name="ce14">
            <text:p>u</text:p>
          </table:table-cell>
          <table:table-cell office:value-type="string" table:style-name="ce15">
            <text:p>8471.70.10</text:p>
          </table:table-cell>
          <table:table-cell office:value-type="string" table:style-name="ce16">
            <text:p>DISCO RIGIDO DE 300GB, MODELO COMERCIAL (300GB SFF HDD FRU WITH 2.5 TO 3.5 INCHES ADAPTER (300GB SFF HDD FRU COM ADAPTADOR 2.5 A 3.5 POL), ACOMPANHADO DE ADAPTADOR DE 2.5 PARA 3.5 POLEGADAS, UTILIZADO EM ESTACOES DE TRABALHO DE EQUIPAMENTOS MEDICOS, PARA USO MEDICO-HOSPITALAR EM SAUDE HUMANA, QUE MANTENHAM A ORIGINALIDADE DO REGISTRO ANVISA DESTE EQUIPAMENTO MEDICO, PART NUMBER 5394794-21-HE.</text:p>
          </table:table-cell>
          <table:table-cell office:value-type="string" table:style-name="ce16">
            <text:p>GE PRECISION HEALTHCARE LLC<text:s text:c="33"/></text:p>
          </table:table-cell>
          <table:table-cell office:value-type="string" table:style-name="ce15">
            <text:p>HP</text:p>
          </table:table-cell>
          <table:table-cell office:value-type="string" table:style-name="ce15">
            <text:p>5394794-21-HE</text:p>
          </table:table-cell>
          <table:table-cell table:style-name="ce15"/>
          <table:table-cell office:value-type="string" table:style-name="ce21">
            <text:p>XX/70</text:p>
          </table:table-cell>
          <table:table-cell table:number-columns-repeated="16375"/>
        </table:table-row>
        <table:table-row table:style-name="ro7">
          <table:table-cell/>
          <table:table-cell office:value-type="string" table:style-name="ce14">
            <text:p>u</text:p>
          </table:table-cell>
          <table:table-cell office:value-type="string" table:style-name="ce15">
            <text:p>8471.80.00</text:p>
          </table:table-cell>
          <table:table-cell office:value-type="string" table:style-name="ce16">
            <text:p>PLACA DE INTERFACE, MODELO COMERCIAL SRF/TRF INTERFACE BOARD ASSEMBLY (CONJUNTO DA PLACA DE INTERFACE SRF/TRF), PARA GABINETE DO APARELHO DE RESSONANCIA MAGNETICA, DA MARCA GE, PARA USO MEDICO-HOSPITALAR EM SAUDE HUMANA, QUE MANTENHAM A ORIGINALIDADE DO REGISTRO ANVISA DESTE EQUIPAMENTO MEDICO, PART NUMBER 2280952-3-H</text:p>
          </table:table-cell>
          <table:table-cell office:value-type="string" table:style-name="ce16">
            <text:p>GE PRECISION HEALTHCARE LLC<text:s text:c="33"/></text:p>
          </table:table-cell>
          <table:table-cell office:value-type="string" table:style-name="ce15">
            <text:p>GE PRECISION HEALTHCARE LLC</text:p>
          </table:table-cell>
          <table:table-cell office:value-type="string" table:style-name="ce15">
            <text:p>2280952-3-H</text:p>
          </table:table-cell>
          <table:table-cell table:style-name="ce15"/>
          <table:table-cell office:value-type="string" table:style-name="ce21">
            <text:p>XX/71</text:p>
          </table:table-cell>
          <table:table-cell table:number-columns-repeated="16375"/>
        </table:table-row>
        <table:table-row table:style-name="ro7">
          <table:table-cell/>
          <table:table-cell office:value-type="string" table:style-name="ce14">
            <text:p>u</text:p>
          </table:table-cell>
          <table:table-cell office:value-type="string" table:style-name="ce15">
            <text:p>8477.80.90</text:p>
          </table:table-cell>
          <table:table-cell office:value-type="string" table:style-name="ce16">
            <text:p>SOPRADORA MULTICAMADAS COEX PARA TRANSFORMAÇÃO DE MATÉRIAS PRIMAS PLÁSTICAS (EVOH + PEHD + RESINA ADMER + MATERIAL RECICLADO) EM RESERVATÓRIO DE COMBUSTÍVEL DE 6 CAMADAS PARA VEÍCULOS AUTOMOTORES. EQUIPAMENTO COMPOSTO POR PARTE FIXA (ESTRUTURA E CANHÕES DE EXTRUSÃO DE MATERIAL) E PARTE MÓVEL (CARRO DESLIZANTE ONDE SE DEVE FIXAR OS MOLDES). O EQUIPAMENTO TRABALHA COM A TECNOLOGIA DE CO-EXTRUSÃO EM SEIS CAMADAS ATENDENDO ASSIM AS NORMAS AMBIENTAIS E DE EMISSÕES ESTABELECIDAS PELO GOVERNO BRASILEIRO.</text:p>
          </table:table-cell>
          <table:table-cell office:value-type="string" table:style-name="ce16">
            <text:p>BEKUM MASCHINENFABRIK TRAISMAUER GESMBH<text:s text:c="21"/></text:p>
          </table:table-cell>
          <table:table-cell office:value-type="string" table:style-name="ce15">
            <text:p>BEKUM</text:p>
          </table:table-cell>
          <table:table-cell office:value-type="string" table:style-name="ce15">
            <text:p>BA220</text:p>
          </table:table-cell>
          <table:table-cell table:style-name="ce15"/>
          <table:table-cell office:value-type="string" table:style-name="ce21">
            <text:p>XX/72</text:p>
          </table:table-cell>
          <table:table-cell table:number-columns-repeated="16375"/>
        </table:table-row>
        <table:table-row table:style-name="ro7">
          <table:table-cell/>
          <table:table-cell office:value-type="string" table:style-name="ce14">
            <text:p>u</text:p>
          </table:table-cell>
          <table:table-cell office:value-type="string" table:style-name="ce15">
            <text:p>8479.10.90</text:p>
          </table:table-cell>
          <table:table-cell office:value-type="string" table:style-name="ce16">
            <text:p>VARREDEIRA MECANICA DE TRES RODAS, UTILIZADA PARA LIMPEZA PESADA, URBANA E INDUSTRIAL. COM ESTRUTURA COMPACTA, IDEAL PARA VARRICAO PESADA, COM SISTEMA DE VARRICAO POR ESCOVAS FLUTUANTES LATERAIS E CENTRAL, TRANSPORTADOR TIPO CORREIA, E CACAMBA DE DESCARGA FRONTAL COM ALTURA VARIAVEL. CARACTERISTICAS PRINCIPAIS: MOTOR: JOHN DEERE 4045T, DIESEL, 4 CILINDROS, TURBOALIMENTADO, POTENCIA DE 74 HP. CAPACIDADE DA CACAMBA: 2,7 M3, COM CAPACIDADE DE CARGA DE ATE 4.082 KG. SISTEMA DE VARRICAO: ESCOVAS LATERAIS DE 914 MM E ESCOVA PRINCIPAL DE 889 MM DE DIAMETRO, ACIONADAS HIDRAULICAMENTE, COM PROTECAO AUTOMATICA EM MARCHA A RE. SISTEMA TRANSPORTADOR: TIPO CORREIA COM DESIGN ANTI-ATOLAMENTO E ACIONAMENTO HIDRAULICO. SISTEMA DE CONTROLE DE POEIRA: TANQUE DE 832 LITROS, PULVERIZACAO POR BICOS ADJACENTES AS ESCOVAS. CABINE: COM ISOLAMENTO ACUSTICO, AR-CONDICIONADO, DIRECAO DUPLA, CAMERA DE RE, VISIBILIDADE DE 360°, CONTROLES ERGONOMICOS. OUTROS RECURSOS: RAIO DE GIRO REDUZIDO, SUSPENSAO TRASEIRA COM BRACO OSCILANTE, SISTEMA EXCLUSIVO MEMORY SWEEP, OPERACAO SILENCIOSA E MANUTENCAO FACILITADA COM ACESSO AO NIVEL DO SOLO.</text:p>
          </table:table-cell>
          <table:table-cell office:value-type="string" table:style-name="ce16">
            <text:p>ELGIN SWEEPER CO<text:s text:c="44"/></text:p>
          </table:table-cell>
          <table:table-cell office:value-type="string" table:style-name="ce15">
            <text:p>ELGIN</text:p>
          </table:table-cell>
          <table:table-cell office:value-type="string" table:style-name="ce15">
            <text:p>PELICAN</text:p>
          </table:table-cell>
          <table:table-cell table:style-name="ce15"/>
          <table:table-cell office:value-type="string" table:style-name="ce21">
            <text:p>XX/73</text:p>
          </table:table-cell>
          <table:table-cell table:number-columns-repeated="16375"/>
        </table:table-row>
        <table:table-row table:style-name="ro7">
          <table:table-cell/>
          <table:table-cell office:value-type="string" table:style-name="ce14">
            <text:p>u</text:p>
          </table:table-cell>
          <table:table-cell office:value-type="string" table:style-name="ce15">
            <text:p>8479.82.90</text:p>
          </table:table-cell>
          <table:table-cell office:value-type="string" table:style-name="ce16">
            <text:p>Equipamento para homogeneização e dispersão de sólidos composto por sistema de dosagem a vácuo com funil e rolo de dispersão. Com largura de dispersão máxima 2.300 mm, largura máxima do papel 2.200mm, com velocidade de produção entre 30 a 45m/min, quantidade de dispersão de sólidos 250kg/h. O sistema também possui raspador e escovas oscilantes que garantem a dosagem do composto sólido. Tensão: CA 400 volts, 50 (Hz), trifásica. Controle: 24 Vcc / 230 Vca. Sincronização: 010 V / 4-20 mA (Saída de sinal para velocidades de linha) O equipamento é fabricado em chapas de aços soldadas e o funil em chapa metálica V2A parafusadas. O equipamento possui um sistema eletrônico de comando (CNC).</text:p>
          </table:table-cell>
          <table:table-cell office:value-type="string" table:style-name="ce16">
            <text:p>IPCO GERMANY GMBH<text:s text:c="43"/></text:p>
          </table:table-cell>
          <table:table-cell office:value-type="string" table:style-name="ce15">
            <text:p>IPCO GERMANY GMBH</text:p>
          </table:table-cell>
          <table:table-cell office:value-type="string" table:style-name="ce15">
            <text:p>ScatterPro C</text:p>
          </table:table-cell>
          <table:table-cell table:style-name="ce15"/>
          <table:table-cell office:value-type="string" table:style-name="ce21">
            <text:p>XX/74</text:p>
          </table:table-cell>
          <table:table-cell table:number-columns-repeated="16375"/>
        </table:table-row>
        <table:table-row table:style-name="ro7">
          <table:table-cell/>
          <table:table-cell office:value-type="string" table:style-name="ce14">
            <text:p>u</text:p>
          </table:table-cell>
          <table:table-cell office:value-type="string" table:style-name="ce15">
            <text:p>8479.89.99</text:p>
          </table:table-cell>
          <table:table-cell office:value-type="string" table:style-name="ce16">
            <text:p>DISP.DE RECUPERAÇÃO 7.750, REV.13.3/8; ESPECIFICAÇÃO TECNICA: DIAMETRO EXTERNO: 7.750; CONEXAO: 6.625 REG CAIXA (BOX UP); MATERIAL: AÇO COM PINTURA PROTETIVA CWI/YFG; CAMPO DE APLICAÇÃO: ATUAR NAS OPERAÇÕES DE AQUISIÇÃO DE DADOS DE PERFURAÇÃO E PRODUÇÃO DE POÇOS DE PETRÓLEO.</text:p>
          </table:table-cell>
          <table:table-cell office:value-type="string" table:style-name="ce16">
            <text:p>BAKER HUGHES OILFIELD OPERATIONS LLC<text:s text:c="24"/></text:p>
          </table:table-cell>
          <table:table-cell office:value-type="string" table:style-name="ce15">
            <text:p>BAKER HUGHES</text:p>
          </table:table-cell>
          <table:table-cell office:value-type="string" table:style-name="ce15">
            <text:p>H150511301</text:p>
          </table:table-cell>
          <table:table-cell table:style-name="ce15"/>
          <table:table-cell office:value-type="string" table:style-name="ce21">
            <text:p>XX/75</text:p>
          </table:table-cell>
          <table:table-cell table:number-columns-repeated="16375"/>
        </table:table-row>
        <table:table-row table:style-name="ro7">
          <table:table-cell/>
          <table:table-cell office:value-type="string" table:style-name="ce14">
            <text:p>u</text:p>
          </table:table-cell>
          <table:table-cell office:value-type="string" table:style-name="ce15">
            <text:p>8479.89.99</text:p>
          </table:table-cell>
          <table:table-cell office:value-type="string" table:style-name="ce16">
            <text:p>FERRAMENTA DE PESCARIA SPEAR MODELO D 5.750IN OD AÇO CARBONO UTILIZADO EM ATIVIDADES DE PESCARIA EM POCOS DE PETROLEO; ESPECIFICAÇÃO TECNICA: DIAMETRO EXTERNO: 5.750; DIAMETRO INTERNO: 1.750; CONEXAO SUPERIOR: 4.500 FULL HOLE CAIXA; CONEXAO INFERIOR: 4.500 FULL HOLE PINO; MATERIAL: AÇO CARBONO COM PINTURA PROTETIVA CWI/YFG; CAMPO DE APLICAÇÃO: ATUAR NAS OPERAÇÕES DE AQUISIÇÃO DE DADOS DE PERFURAÇÃO E PRODUÇÃO DE POÇOS DE PETRÓLEO</text:p>
          </table:table-cell>
          <table:table-cell office:value-type="string" table:style-name="ce16">
            <text:p>BAKER HUGHES OILFIELD OPERATIONS LLC<text:s text:c="24"/></text:p>
          </table:table-cell>
          <table:table-cell office:value-type="string" table:style-name="ce15">
            <text:p>BAKER</text:p>
          </table:table-cell>
          <table:table-cell office:value-type="string" table:style-name="ce15">
            <text:p>H120095711RT</text:p>
          </table:table-cell>
          <table:table-cell table:style-name="ce15"/>
          <table:table-cell office:value-type="string" table:style-name="ce21">
            <text:p>XX/76</text:p>
          </table:table-cell>
          <table:table-cell table:number-columns-repeated="16375"/>
        </table:table-row>
        <table:table-row table:style-name="ro7">
          <table:table-cell/>
          <table:table-cell office:value-type="string" table:style-name="ce14">
            <text:p>u</text:p>
          </table:table-cell>
          <table:table-cell office:value-type="string" table:style-name="ce15">
            <text:p>8479.89.99</text:p>
          </table:table-cell>
          <table:table-cell office:value-type="string" table:style-name="ce16">
            <text:p>FERRAMENTA DE CORRIDA PARA K1 TAMANHO 6A; ESPECIFICAÇÃO TECNICA: CONEXAO SUPERIOR: 2.875 EU 8RD CAIXA; DIAMETRO INTERNO: 1.250; MATERIAL: AÇO COM PINTURA PROTETIVA CWI/YFG; CAMPO DE APLICAÇÃO: ATUAR NAS OPERAÇÕES DE AQUISIÇÃO DE DADOS DE PERFURAÇÃO E PRODUÇÃO DE POÇOS DE PETRÓLEO</text:p>
          </table:table-cell>
          <table:table-cell office:value-type="string" table:style-name="ce16">
            <text:p>BAKER HUGHES OILFIELD OPERATIONS INC<text:s text:c="24"/></text:p>
          </table:table-cell>
          <table:table-cell office:value-type="string" table:style-name="ce15">
            <text:p>BAKER</text:p>
          </table:table-cell>
          <table:table-cell office:value-type="string" table:style-name="ce15">
            <text:p>H400696300</text:p>
          </table:table-cell>
          <table:table-cell table:style-name="ce15"/>
          <table:table-cell office:value-type="string" table:style-name="ce21">
            <text:p>XX/77</text:p>
          </table:table-cell>
          <table:table-cell table:number-columns-repeated="16375"/>
        </table:table-row>
        <table:table-row table:style-name="ro7">
          <table:table-cell/>
          <table:table-cell office:value-type="string" table:style-name="ce14">
            <text:p>u</text:p>
          </table:table-cell>
          <table:table-cell office:value-type="string" table:style-name="ce15">
            <text:p>8479.89.99</text:p>
          </table:table-cell>
          <table:table-cell office:value-type="string" table:style-name="ce16">
            <text:p>PACK OFF PARA LANÇA DE REVESTIMENTO EM AÇO CARBONO; ESPECIFICAÇÃO TECNICA: DIAMETRO EXTERNO: 8.250; DIAMETRO INTERNO: 2.750; COMPRIMENTO TOTAL: 52.810 MATERIAL: AÇO CARBONO COM PINTURA PROTETIVA CWI/YFG; CAMPO DE APLICAÇÃO: ATUAR NAS OPERAÇÕES DE AQUISIÇÃO DE DADOS DE PERFURAÇÃO E PRODUÇÃO DE POÇOS DE PETRÓLEO</text:p>
          </table:table-cell>
          <table:table-cell office:value-type="string" table:style-name="ce16">
            <text:p>NOV (NATIONAL OIWELL VARCO)<text:s text:c="33"/></text:p>
          </table:table-cell>
          <table:table-cell office:value-type="string" table:style-name="ce15">
            <text:p>BAKER</text:p>
          </table:table-cell>
          <table:table-cell office:value-type="string" table:style-name="ce15">
            <text:p>H121159610RT</text:p>
          </table:table-cell>
          <table:table-cell table:style-name="ce15"/>
          <table:table-cell office:value-type="string" table:style-name="ce21">
            <text:p>XX/78</text:p>
          </table:table-cell>
          <table:table-cell table:number-columns-repeated="16375"/>
        </table:table-row>
        <table:table-row table:style-name="ro7">
          <table:table-cell/>
          <table:table-cell office:value-type="string" table:style-name="ce14">
            <text:p>u</text:p>
          </table:table-cell>
          <table:table-cell office:value-type="string" table:style-name="ce15">
            <text:p>8479.90.90</text:p>
          </table:table-cell>
          <table:table-cell office:value-type="string" table:style-name="ce16">
            <text:p>PLUGUE ADAPTADOR PARA TAMPAO; ESPECIFICAÇÃO TECNICA: COMPATIBILIDADE SISTEMA N-1; UNIDADE TECNICA: BCS-A098; MATERIAL: AÇO COM PINTURA PROTETIVA CWI/YFG; CAMPO DE APLICAÇÃO: ATUAR NAS OPERAÇÕES DE AQUISIÇÃO DE DADOS DE PERFURAÇÃO E PRODUÇÃO DE POÇOS DE PETRÓLEO</text:p>
          </table:table-cell>
          <table:table-cell office:value-type="string" table:style-name="ce16">
            <text:p>BAKER HUGHES SINGAPORE PTE<text:s text:c="34"/></text:p>
          </table:table-cell>
          <table:table-cell office:value-type="string" table:style-name="ce15">
            <text:p>BAKER</text:p>
          </table:table-cell>
          <table:table-cell office:value-type="string" table:style-name="ce15">
            <text:p>H438246300RT</text:p>
          </table:table-cell>
          <table:table-cell table:style-name="ce15"/>
          <table:table-cell office:value-type="string" table:style-name="ce21">
            <text:p>XX/79</text:p>
          </table:table-cell>
          <table:table-cell table:number-columns-repeated="16375"/>
        </table:table-row>
        <table:table-row table:style-name="ro7">
          <table:table-cell/>
          <table:table-cell office:value-type="string" table:style-name="ce14">
            <text:p>u</text:p>
          </table:table-cell>
          <table:table-cell office:value-type="string" table:style-name="ce15">
            <text:p>8479.90.90</text:p>
          </table:table-cell>
          <table:table-cell office:value-type="string" table:style-name="ce16">
            <text:p>BATENTE PARA FERRAMENTA DE PESCARIA SPEA MODELO STOP SUB 8.000 IN OD ACO CARBONO; ESPECIFICAÇÃO TECNICA: DIAMETRO EXTERNO: 8.000; COMPRIMENTO TOTAL: 30.000; MATERIAL: AÇO CARBONO COM PINTURA PROTETIVA CWI/YFG; CAMPO DE APLICAÇÃO: ATUAR NAS OPERAÇÕES DE AQUISIÇÃO DE DADOS DE PERFURAÇÃO E PRODUÇÃO DE POÇOS DE PETRÓLEO.</text:p>
          </table:table-cell>
          <table:table-cell office:value-type="string" table:style-name="ce16">
            <text:p>DRECO ENERGY SERVICES LTD<text:s text:c="35"/></text:p>
          </table:table-cell>
          <table:table-cell office:value-type="string" table:style-name="ce15">
            <text:p>BAKER</text:p>
          </table:table-cell>
          <table:table-cell office:value-type="string" table:style-name="ce15">
            <text:p>H120362201RT</text:p>
          </table:table-cell>
          <table:table-cell table:style-name="ce15"/>
          <table:table-cell office:value-type="string" table:style-name="ce21">
            <text:p>XX/80</text:p>
          </table:table-cell>
          <table:table-cell table:number-columns-repeated="16375"/>
        </table:table-row>
        <table:table-row table:style-name="ro7">
          <table:table-cell/>
          <table:table-cell office:value-type="string" table:style-name="ce14">
            <text:p>u</text:p>
          </table:table-cell>
          <table:table-cell office:value-type="string" table:style-name="ce15">
            <text:p>8481.40.00</text:p>
          </table:table-cell>
          <table:table-cell office:value-type="string" table:style-name="ce16">
            <text:p>VÁLVULA DE ALÍVIO DE PRESSÃO ROTACIONAL PARTE SUPERIOR CAIXA 4.5IN IF NC-50 PARTE INFERIOR PINO NC-50; ESPECIFICAÇÃO TECNICA: CONEXAO SUPERIOR: 4.500 NC-50 (IF) CAIXA; CONEXAO INFERIOR: 4.500 NC-50 (IF) PINO; MATERIAL: AÇO COM PINTURA PROTETIVA CWI/YFG; CAMPO DE APLICAÇÃO: ATUAR NAS OPERAÇÕES DE AQUISIÇÃO DE DADOS DE PERFURAÇÃO E PRODUÇÃO DE POÇOS DE PETRÓLEO.</text:p>
          </table:table-cell>
          <table:table-cell office:value-type="string" table:style-name="ce16">
            <text:p>BAKER HUGHES OILFIELD OPERATIONS LLC<text:s text:c="24"/></text:p>
          </table:table-cell>
          <table:table-cell office:value-type="string" table:style-name="ce15">
            <text:p>BAKER</text:p>
          </table:table-cell>
          <table:table-cell office:value-type="string" table:style-name="ce15">
            <text:p>H407904502RT</text:p>
          </table:table-cell>
          <table:table-cell table:style-name="ce15"/>
          <table:table-cell office:value-type="string" table:style-name="ce21">
            <text:p>XX/81</text:p>
          </table:table-cell>
          <table:table-cell table:number-columns-repeated="16375"/>
        </table:table-row>
        <table:table-row table:style-name="ro7">
          <table:table-cell/>
          <table:table-cell office:value-type="string" table:style-name="ce14">
            <text:p>u</text:p>
          </table:table-cell>
          <table:table-cell office:value-type="string" table:style-name="ce15">
            <text:p>8481.90.90</text:p>
          </table:table-cell>
          <table:table-cell office:value-type="string" table:style-name="ce16">
            <text:p>ATUADOR, DE MATERIAL FERRO FUNDIDO, COM COMPRIMENTO DE 407.67MM, LARGURA DE 309.88MM, ALTURA 200.66MM, UTILIZADO EM VALVULA APLICADO EM MOTOR<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3578</text:p>
          </table:table-cell>
          <table:table-cell table:style-name="ce15"/>
          <table:table-cell office:value-type="string" table:style-name="ce21">
            <text:p>XX/82</text:p>
          </table:table-cell>
          <table:table-cell table:number-columns-repeated="16375"/>
        </table:table-row>
        <table:table-row table:style-name="ro7">
          <table:table-cell/>
          <table:table-cell office:value-type="string" table:style-name="ce14">
            <text:p>u</text:p>
          </table:table-cell>
          <table:table-cell office:value-type="string" table:style-name="ce15">
            <text:p>8483.40.90</text:p>
          </table:table-cell>
          <table:table-cell office:value-type="string" table:style-name="ce16">
            <text:p>EIXO DE COMANDO DA VALVULA, DE MATERIAL ACO, COM COMPRIMENTO DE 914.40MM, LARGURA 259.08MM, ALTURA 350.20MM, UTILIZADO EM MAQUINAS RODOVIARIAS<text:s text:c="2"/></text:p>
          </table:table-cell>
          <table:table-cell office:value-type="string" table:style-name="ce16">
            <text:p>CATERPILLAR INC<text:s text:c="45"/></text:p>
          </table:table-cell>
          <table:table-cell office:value-type="string" table:style-name="ce15">
            <text:p>CAT</text:p>
          </table:table-cell>
          <table:table-cell office:value-type="string" table:style-name="ce15">
            <text:p>10R3458</text:p>
          </table:table-cell>
          <table:table-cell table:style-name="ce15"/>
          <table:table-cell office:value-type="string" table:style-name="ce21">
            <text:p>XX/83</text:p>
          </table:table-cell>
          <table:table-cell table:number-columns-repeated="16375"/>
        </table:table-row>
        <table:table-row table:style-name="ro7">
          <table:table-cell/>
          <table:table-cell office:value-type="string" table:style-name="ce14">
            <text:p>u</text:p>
          </table:table-cell>
          <table:table-cell office:value-type="string" table:style-name="ce15">
            <text:p>8515.90.00</text:p>
          </table:table-cell>
          <table:table-cell office:value-type="string" table:style-name="ce16">
            <text:p>Alimentador de arame Miller Série 20 é um equipamento robusto e industrial com um sistema de quatro roldanas, que permite alimentação suave e precisa de arame em processos MIG e Flux Cored, com velocidade de alimentação de arame entre 1,9 e 19,0 metros por minuto, compatível com arames de 0,6 mm a 1,9 mm de diâmetro. Possui controle de burnback e rampa do motor para melhor desempenho de partida e parada, e gatilho com opção de função "hold" para soldagens longas, reduzindo a fadiga do operador. Alimentação Elétrica:24 VAC, 3.5 A, 50/60 Hz.</text:p>
          </table:table-cell>
          <table:table-cell office:value-type="string" table:style-name="ce16">
            <text:p>MILLER ELECTRIC MFG. CO.<text:s text:c="36"/></text:p>
          </table:table-cell>
          <table:table-cell office:value-type="string" table:style-name="ce15">
            <text:p>MILLER ELECTRIC</text:p>
          </table:table-cell>
          <table:table-cell office:value-type="string" table:style-name="ce15">
            <text:p>MILLER 20 SERIES</text:p>
          </table:table-cell>
          <table:table-cell table:style-name="ce15"/>
          <table:table-cell office:value-type="string" table:style-name="ce21">
            <text:p>XX/84</text:p>
          </table:table-cell>
          <table:table-cell table:number-columns-repeated="16375"/>
        </table:table-row>
        <table:table-row table:style-name="ro7">
          <table:table-cell/>
          <table:table-cell office:value-type="string" table:style-name="ce14">
            <text:p>u</text:p>
          </table:table-cell>
          <table:table-cell office:value-type="string" table:style-name="ce15">
            <text:p>8515.90.00</text:p>
          </table:table-cell>
          <table:table-cell office:value-type="string" table:style-name="ce16">
            <text:p>Alimentador de arame para soldagem, projetado para soldas longas e contínuas em processos MIG e Flux Cored, com velocidade de alimentação de arame entre 1,9 e 19,0 metros por minuto, compatível com arames de 0,6 mm a 2,0 mm de diâmetro. Possui controle de gatilho que permite ao operador travar o arame ligado, controle de "burn back" (recuo de arame), motor e rolos de acionamento Alimentação Elétrica: 24 VAC, 7 A, 50/60 Hz.</text:p>
          </table:table-cell>
          <table:table-cell office:value-type="string" table:style-name="ce16">
            <text:p>MILLER ELECTRIC MFG. CO.<text:s text:c="36"/></text:p>
          </table:table-cell>
          <table:table-cell office:value-type="string" table:style-name="ce15">
            <text:p>MILLER ELECTRIC</text:p>
          </table:table-cell>
          <table:table-cell office:value-type="string" table:style-name="ce15">
            <text:p>MILLER 24A</text:p>
          </table:table-cell>
          <table:table-cell table:style-name="ce15"/>
          <table:table-cell office:value-type="string" table:style-name="ce21">
            <text:p>XX/85</text:p>
          </table:table-cell>
          <table:table-cell table:number-columns-repeated="16375"/>
        </table:table-row>
        <table:table-row table:style-name="ro7">
          <table:table-cell/>
          <table:table-cell office:value-type="string" table:style-name="ce14">
            <text:p>u</text:p>
          </table:table-cell>
          <table:table-cell office:value-type="string" table:style-name="ce15">
            <text:p>8517.62.59</text:p>
          </table:table-cell>
          <table:table-cell office:value-type="string" table:style-name="ce16">
            <text:p>Combinação de Equipamentos integrador de comunicações e intercomunicador SOTAS, utilizado no sistemas de comunicações de veículos militares blindados. O sistema SOTAS é composto dos seguintes componentes: 1. MODULO CENTRAL NO TATICO DE REDE SOTAS M3 (TNN Tactical Network Node): fornece o serviço de intercomunicação tática SOTAS, o roteador/switch tático SOTAS e a plataforma de CPU tática SOTAS em uma única caixa robusta. O TNN é totalmente baseado em IP, fornecendo intercomunicação baseada em VoIP, serviços de acesso por rádio e serviços de dados. Oferece excelente qualidade de áudio, entre outros, por meio de áudio de banda larga e redução dinâmica de ruído, a fim de maximizar a facilidade de uso. <text:s text:c="2"/>2. ESTACAO TATICA AVANCADA USUARIO TERMINAL CONTROLE M3 (TAUS - Advanced Tactical User Station) - A Estação de Usuário Tática Avançada oferece serviços Sotas ao usuário. Ela fornece interfaces de áudio para uma ampla gama de aparelhos e fones de ouvido, incluindo fones com capacidade ANR. Além disso, pode ser usada para conectar uma Caixa de Som, por exemplo, para fornecer uma interface de usuário na parte externa do veículo. Funções mais avançadas incluem o monitoramento de alarmes e resultados de testes integrados, etc. 3. ESTACAO TATICA USUARIO TERMINAL CONTROLE M3 (TUS - Tactical User Station) - A Estação Tática do Usuário (TUS) oferece interfaces para diversos periféricos de áudio e uma interface homem-máquina (IHM) fácil de usar para funções de controle do sistema. A TUS possui seleção de 2 canais e 2 controles de volume. 4. Fone de Cabeça Bose - O Fone de Cabeça Tático Bose oferece uma combinação de redução de ruído de espectro total, ajuste confortável e áudio nítido em um formato ergonômico e robusto. É compatível com uma variedade de capacetes, interfones e sistemas de rádio. Seu design modular permite que os usuários configurem o fone de ouvido para maior flexibilidade operacional. 5. Cabo Ethernet Dual 3 Metros: cabo destinado à conexão do TNN com o TAUS 6. Cabo Ethernet Dual 1 Metro: cabo destinado à conexão do TAUS com o TUS 7. Cabo Conexao Do TNN Com Radio Harris VHF: cabo destinado à conexão do TAUS com os rádios 8. Cabo Ethernet Rapida Simples: cabo destinado à conexão do TNN com o computador de bordo 09. Cabo Ligacao Estacoes Taticas com Fone Cabeca: cabo destinado à conexão do TAUS e do TUS com os fones de cabeça 10. Cabo Ligacao Estacao Tatica com Altofalante: cabo destinado à conexão do TAUS e do TUS com o Alto-falante 11. Cabo Ligacao do TNN com Fonte Energia: cabo destinado à conexão do TNN com a fonte de energia 12. Cabo Ethernet Dual Rápida: com dois conectores padrão RJ45 e um conector circular, possibilita a interligação de equipamentos que compõe o sistema SOTAS. 13. Cabo Ethernet Dual: com dois conectores padrão RJ45 e um conector circular, possibilita a interligação de equipamentos que compõe o sistema SOTAS.</text:p>
          </table:table-cell>
          <table:table-cell office:value-type="string" table:style-name="ce16">
            <text:p>THALES NEDERLAND B.V<text:s text:c="40"/></text:p>
          </table:table-cell>
          <table:table-cell office:value-type="string" table:style-name="ce15">
            <text:p>Thales Nederland B.V., Huizen</text:p>
          </table:table-cell>
          <table:table-cell office:value-type="string" table:style-name="ce15">
            <text:p>9556 415 22001 <text:s text:c="2"/>SOTAS M3</text:p>
          </table:table-cell>
          <table:table-cell table:style-name="ce15"/>
          <table:table-cell office:value-type="string" table:style-name="ce21">
            <text:p>XX/86</text:p>
          </table:table-cell>
          <table:table-cell table:number-columns-repeated="16375"/>
        </table:table-row>
        <table:table-row table:style-name="ro7">
          <table:table-cell/>
          <table:table-cell office:value-type="string" table:style-name="ce14">
            <text:p>u</text:p>
          </table:table-cell>
          <table:table-cell office:value-type="string" table:style-name="ce15">
            <text:p>8517.62.94</text:p>
          </table:table-cell>
          <table:table-cell office:value-type="string" table:style-name="ce16">
            <text:p>Módulo de comunicação industrial, destinado a atuar como gateway de conversão de protocolos seriais para redes PROFINET IO, permitindo a integração de dispositivos industriais a sistemas de controle lógicos programáveis (CLP) sem necessidade de alteração de hardware ou programação original, fonte de alimentação 24 VCC ± 10%, conexão de encaixe para trilho DIN, classe de proteção IP20, consumo máximo de energia de aproximadamente 7,2W,<text:s/></text:p>
          </table:table-cell>
          <table:table-cell office:value-type="string" table:style-name="ce16">
            <text:p>HMS Industrial Networks<text:s text:c="37"/></text:p>
          </table:table-cell>
          <table:table-cell office:value-type="string" table:style-name="ce15">
            <text:p>Anybus</text:p>
          </table:table-cell>
          <table:table-cell office:value-type="string" table:style-name="ce15">
            <text:p>AB7013-C</text:p>
          </table:table-cell>
          <table:table-cell table:style-name="ce15"/>
          <table:table-cell office:value-type="string" table:style-name="ce21">
            <text:p>XX/87</text:p>
          </table:table-cell>
          <table:table-cell table:number-columns-repeated="16375"/>
        </table:table-row>
        <table:table-row table:style-name="ro7">
          <table:table-cell/>
          <table:table-cell office:value-type="string" table:style-name="ce14">
            <text:p>s</text:p>
          </table:table-cell>
          <table:table-cell office:value-type="string" table:style-name="ce15">
            <text:p>8525.50.29</text:p>
          </table:table-cell>
          <table:table-cell office:value-type="string" table:style-name="ce16">
            <text:p>Transmissor digital de televisão UHF com potência de saída de 24,5 kW e intermodulação superior a 36 dB Modelo TE1 com refrigeração líquida incluindo fontes de alimentação e combinadores de potência, sendo o padrão DTV ISDB-Tb e tendo 33 canais, frequência de 587.00 Mhz, 14 amplificadores em um rack, filtro harmônico banda IV com faixa de potência estendida e trocador de calor de 31,5 kW com 2 ventiladores com diâmetro de 500 mm. Aplicação: Transmissor de TV digital UHF utilizado em estações geradoras de sinal.</text:p>
          </table:table-cell>
          <table:table-cell office:value-type="string" table:style-name="ce16">
            <text:p>ROHDE &amp; SCHWARZ GMBH &amp; CO.KG<text:s text:c="32"/></text:p>
          </table:table-cell>
          <table:table-cell office:value-type="string" table:style-name="ce15">
            <text:p>ROHDE &amp;amp; SCHWARZ</text:p>
          </table:table-cell>
          <table:table-cell office:value-type="string" table:style-name="ce15">
            <text:p>TE1</text:p>
          </table:table-cell>
          <table:table-cell table:style-name="ce15"/>
          <table:table-cell office:value-type="string" table:style-name="ce21">
            <text:p>XX/88</text:p>
          </table:table-cell>
          <table:table-cell table:number-columns-repeated="16375"/>
        </table:table-row>
        <table:table-row table:style-name="ro7">
          <table:table-cell/>
          <table:table-cell office:value-type="string" table:style-name="ce14">
            <text:p>u</text:p>
          </table:table-cell>
          <table:table-cell office:value-type="string" table:style-name="ce15">
            <text:p>8528.52.00</text:p>
          </table:table-cell>
          <table:table-cell office:value-type="string" table:style-name="ce16">
            <text:p>MONITOR DE VIDEO COM TELA DE CRISTAL LIQUIDO (LCD), MODELO COMERCIAL K9300251A, MONOCROMATICO, ESCALAS DE CINZA, DE 18 POLEGADAS, UTILIZADO EM CIRUGIA DE BRACOS C EM APARELHOS MEDICOS, PARA USO MEDICO-HOSPITALAR EM SAUDE HUMANA, MANTENDO A ORIGINALIDADE DO REGISTRO ANVISA DESTE EQUIPAMENTO MEDICO, PART NUMBER 5267726-H</text:p>
          </table:table-cell>
          <table:table-cell office:value-type="string" table:style-name="ce16">
            <text:p>GE PRECISION HEALTHCARE LLC<text:s text:c="33"/></text:p>
          </table:table-cell>
          <table:table-cell office:value-type="string" table:style-name="ce15">
            <text:p>BARCO</text:p>
          </table:table-cell>
          <table:table-cell office:value-type="string" table:style-name="ce15">
            <text:p>5267726-H</text:p>
          </table:table-cell>
          <table:table-cell table:style-name="ce15"/>
          <table:table-cell office:value-type="string" table:style-name="ce21">
            <text:p>XX/89</text:p>
          </table:table-cell>
          <table:table-cell table:number-columns-repeated="16375"/>
        </table:table-row>
        <table:table-row table:style-name="ro7">
          <table:table-cell/>
          <table:table-cell office:value-type="string" table:style-name="ce14">
            <text:p>s</text:p>
          </table:table-cell>
          <table:table-cell office:value-type="string" table:style-name="ce15">
            <text:p>8539.52.00</text:p>
          </table:table-cell>
          <table:table-cell office:value-type="string" table:style-name="ce16">
            <text:p>Conjunto de 8 Lâmpada de LED PAR30 com lente Fresnel PAR20 e zoom de 15-50º, compatível com saída PAR de 50 W; aceita a conexão de snoot. Permite a utilização prática de holofotes, possui um botão liga/desliga e 2 roscas para xação, além de ser compatível com PowerStation alimentada por bateria.Consumo de energia do LED: 15 W, CRI (Ra) / TLCI 3200 6500 K: 96, Entrada CA E27/B22: 100 240 VCA, 50/60 Hertz, 0,15 A / 230 VCA. Produto destinado a produção de videos profissionais.</text:p>
          </table:table-cell>
          <table:table-cell office:value-type="string" table:style-name="ce16">
            <text:p>Astera Manufacturing Limited<text:s text:c="32"/></text:p>
          </table:table-cell>
          <table:table-cell office:value-type="string" table:style-name="ce15">
            <text:p>ASTERA</text:p>
          </table:table-cell>
          <table:table-cell office:value-type="string" table:style-name="ce15">
            <text:p>SolaBulb Kit</text:p>
          </table:table-cell>
          <table:table-cell table:style-name="ce15"/>
          <table:table-cell office:value-type="string" table:style-name="ce21">
            <text:p>XX/90</text:p>
          </table:table-cell>
          <table:table-cell table:number-columns-repeated="16375"/>
        </table:table-row>
        <table:table-row table:style-name="ro7">
          <table:table-cell/>
          <table:table-cell office:value-type="string" table:style-name="ce14">
            <text:p>s</text:p>
          </table:table-cell>
          <table:table-cell office:value-type="string" table:style-name="ce15">
            <text:p>8539.52.00</text:p>
          </table:table-cell>
          <table:table-cell office:value-type="string" table:style-name="ce16">
            <text:p>Lâmpada de LED PAR30 com lente Fresnel PAR20 e zoom de 15-50º, compatível com saída PAR de 50 W; aceita a conexão de snoot. Permite a utilização prática de holofotes, possui um botão liga/desliga e 2 roscas para xação, além de ser compatível com PowerStation alimentada por bateria.Consumo de energia do LED: 15 W, CRI (Ra) / TLCI 3200 6500 K: 96, Entrada CA E27/B22: 100 240 VCA, 50/60 Hertz, 0,15 A / 230 VCA. Produto destinado a produção de videos profissionais.</text:p>
          </table:table-cell>
          <table:table-cell office:value-type="string" table:style-name="ce16">
            <text:p>Astera Manufacturing Limited<text:s text:c="32"/></text:p>
          </table:table-cell>
          <table:table-cell office:value-type="string" table:style-name="ce15">
            <text:p>ASTERA</text:p>
          </table:table-cell>
          <table:table-cell office:value-type="string" table:style-name="ce15">
            <text:p>SolaBulb</text:p>
          </table:table-cell>
          <table:table-cell table:style-name="ce15"/>
          <table:table-cell office:value-type="string" table:style-name="ce21">
            <text:p>XX/91</text:p>
          </table:table-cell>
          <table:table-cell table:number-columns-repeated="16375"/>
        </table:table-row>
        <table:table-row table:style-name="ro7">
          <table:table-cell/>
          <table:table-cell office:value-type="string" table:style-name="ce14">
            <text:p>s</text:p>
          </table:table-cell>
          <table:table-cell office:value-type="string" table:style-name="ce15">
            <text:p>9007.10.00</text:p>
          </table:table-cell>
          <table:table-cell office:value-type="string" table:style-name="ce16">
            <text:p>Câmera de cinema digital compacta e poderosa, equipada com um sensor Super 35mm CMOS de 19,9 megapixels e tecnologia de obturador global. Com 16+ stops de alcance dinâmico, 6K - Sensor: Super 35mm CMOS de 19,9 MP com obturador global. Resolução Máxima: 6K (6144 x 3240) a até 40 fps. Alcance Dinâmico: 16+ stops. Montagem de Lente: Canon RF, com suporte a adaptadores para lentes EF, PL e Leica M. Formatos de Gravação: REDCODE RAW: até 280 MB/s em cartões CFast 2.0. ProRes 422/422HQ: até 4K a 60 fps e 2K a 120 fps. Conectividade: Wi-Fi integrado para controle remoto via aplicativo RED Control. Porta 12G-SDI para saída de vídeo. Entrada de áudio estéreo de 3,5 mm.</text:p>
          </table:table-cell>
          <table:table-cell office:value-type="string" table:style-name="ce16">
            <text:p>RED Digital Cinema, Inc.<text:s text:c="36"/></text:p>
          </table:table-cell>
          <table:table-cell office:value-type="string" table:style-name="ce15">
            <text:p>RED</text:p>
          </table:table-cell>
          <table:table-cell office:value-type="string" table:style-name="ce15">
            <text:p>RED KOMODO</text:p>
          </table:table-cell>
          <table:table-cell table:style-name="ce15"/>
          <table:table-cell office:value-type="string" table:style-name="ce21">
            <text:p>XX/92</text:p>
          </table:table-cell>
          <table:table-cell table:number-columns-repeated="16375"/>
        </table:table-row>
        <table:table-row table:style-name="ro7">
          <table:table-cell/>
          <table:table-cell office:value-type="string" table:style-name="ce14">
            <text:p>u</text:p>
          </table:table-cell>
          <table:table-cell office:value-type="string" table:style-name="ce15">
            <text:p>9012.90.10</text:p>
          </table:table-cell>
          <table:table-cell office:value-type="string" table:style-name="ce16">
            <text:p>FILAMENTO FEG RETIP PARA MICROSCÓPIO ELETRÔNICO - MÓDULO PADRÃO FEG (FIELD EMISSION GUN) PEÇA PARA REPOSIÇÃO EM CAMPO DA PONTA EMISSORA DO CANHÃO DE ELÉTRONS; RESTAURA EMISSÃO, ESTABILIDADE E RESOLUÇÃO</text:p>
          </table:table-cell>
          <table:table-cell office:value-type="string" table:style-name="ce16">
            <text:p>THERMO FISHER SCIENTIFIC BRNO S.R.O<text:s text:c="25"/></text:p>
          </table:table-cell>
          <table:table-cell office:value-type="string" table:style-name="ce15">
            <text:p>THERMO FISHER</text:p>
          </table:table-cell>
          <table:table-cell office:value-type="string" table:style-name="ce15">
            <text:p>23900</text:p>
          </table:table-cell>
          <table:table-cell table:style-name="ce15"/>
          <table:table-cell office:value-type="string" table:style-name="ce21">
            <text:p>XX/93</text:p>
          </table:table-cell>
          <table:table-cell table:number-columns-repeated="16375"/>
        </table:table-row>
        <table:table-row table:style-name="ro7">
          <table:table-cell/>
          <table:table-cell office:value-type="string" table:style-name="ce14">
            <text:p>s</text:p>
          </table:table-cell>
          <table:table-cell office:value-type="string" table:style-name="ce15">
            <text:p>9013.20.00</text:p>
          </table:table-cell>
          <table:table-cell office:value-type="string" table:style-name="ce16">
            <text:p>Sistema de Laser de Diodo Sintonizável DL pro a 780 nm, com controlador digital DLC pro. Especificação: Laser de diodo de cavidade externa ajustável para resfriamento e controle de todos os átomos e íons . Especificação Tecnica: Bloqueio inteligente para linhas de absorção ou medidores de comprimento de onda HighFinesse - Operação local e remota conveniente (com DLC pro) - Resfriamento eficiente de átomos com largura de linha estreita de até 0,6 kHz em funcionamento livre - Largura de linha abaixo de 1 Hz possível com bloqueio para cavidade de referência externa em comprimentos de onda selecionados. *Itens inclusos: - DLC PRO LOCK Chave de opção de travamento ; - MOTOR PRO Controlador para seleção motorizada de comprimento de onda ; - MOT/DL PRO Motorização DL pro</text:p>
          </table:table-cell>
          <table:table-cell office:value-type="string" table:style-name="ce16">
            <text:p>TOPTICA Photonics AG<text:s text:c="40"/></text:p>
          </table:table-cell>
          <table:table-cell office:value-type="string" table:style-name="ce15">
            <text:p>TOPTICA</text:p>
          </table:table-cell>
          <table:table-cell office:value-type="string" table:style-name="ce15">
            <text:p>DLC DL PRO 780 S</text:p>
          </table:table-cell>
          <table:table-cell table:style-name="ce15"/>
          <table:table-cell office:value-type="string" table:style-name="ce21">
            <text:p>XX/94</text:p>
          </table:table-cell>
          <table:table-cell table:number-columns-repeated="16375"/>
        </table:table-row>
        <table:table-row table:style-name="ro7">
          <table:table-cell/>
          <table:table-cell office:value-type="string" table:style-name="ce14">
            <text:p>u</text:p>
          </table:table-cell>
          <table:table-cell office:value-type="string" table:style-name="ce15">
            <text:p>9015.90.90</text:p>
          </table:table-cell>
          <table:table-cell office:value-type="string" table:style-name="ce16">
            <text:p>EQUIPAMENTO PARA AQUISIÇÃO DE DADOS GEOLÓGICOS, RELACIONADOS A PESQUISA DE PETRÓLEO E GÁS NATURAL. CARTUCHO ELETRONICO DA FERRAMENTA SONICA DIGITAL; ESPECIFICAÇÃO TECNICA: CLASSIFICAÇÃO DE TEMPERATURA (degF): 300; PRESSÃO DE TRABALHO (PSI): 20,000; CORRENTE MAXIMA (mA): 75; VOLTAGEM MAXIMA (VAC): 250; CAMPO DE APLICAÇÃO: ATUAR NAS OPERAÇÕES DE AQUISIÇÃO DE DADOS DE PERFURAÇÃO E PRODUÇÃO DE POÇOS DE PETRÓLEO.</text:p>
          </table:table-cell>
          <table:table-cell office:value-type="string" table:style-name="ce16">
            <text:p>SCHLUMBERGER KK<text:s text:c="45"/></text:p>
          </table:table-cell>
          <table:table-cell office:value-type="string" table:style-name="ce15">
            <text:p>SCHLUMBERGER</text:p>
          </table:table-cell>
          <table:table-cell office:value-type="string" table:style-name="ce15">
            <text:p>DSLC-BA</text:p>
          </table:table-cell>
          <table:table-cell table:style-name="ce15"/>
          <table:table-cell office:value-type="string" table:style-name="ce21">
            <text:p>XX/95</text:p>
          </table:table-cell>
          <table:table-cell table:number-columns-repeated="16375"/>
        </table:table-row>
        <table:table-row table:style-name="ro7">
          <table:table-cell/>
          <table:table-cell office:value-type="string" table:style-name="ce14">
            <text:p>u</text:p>
          </table:table-cell>
          <table:table-cell office:value-type="string" table:style-name="ce15">
            <text:p>9018.13.00</text:p>
          </table:table-cell>
          <table:table-cell office:value-type="string" table:style-name="ce16">
            <text:p>BOBINA SENSORA E/OU TRANSMISSORA DE IMPULSOS DE SINAIS ELÉTRICOS DE RADIOFREQUÊNCIA (BOBINA DE COLUNA 16 CANAIS <text:s/>PRÓPRIA PARA APARELHOS DE ELETRODIAGNÓSTICO POR VISUALIZAÇÃO DE RESSONÂNCIA MAGNÉTICA. A BOBINA SERÁ UTILIZADA NO EQUIPAMENTO DE RESSONANCIA MAGNETICA (VANTAGE). APLICACAO: A BOBINA ATLAS SPEEDER SPINE <text:s/>FOI DESENVOLVIDA PARA INTEGRAR O SISTEMA DE BOBINAS QUE UTILIZAM O SISTEMA ATLAS SPEEDER TECNOLOGIA AVANCADA DE IMAGEM PARALELA COM 16 CANAIS. ESTA BOBINA E DESENVOLVIDA PARA AQUISICAO DE IMAGENS DE COLUNA LOMBAR, TORAXICA, QUADRIL E ABDOMEN.</text:p>
          </table:table-cell>
          <table:table-cell office:value-type="string" table:style-name="ce16">
            <text:p>CANON MEDICAL SYSTEMS CORPORATION<text:s text:c="27"/></text:p>
          </table:table-cell>
          <table:table-cell office:value-type="string" table:style-name="ce15">
            <text:p>CANON MEDICAL</text:p>
          </table:table-cell>
          <table:table-cell office:value-type="string" table:style-name="ce15">
            <text:p>MJAS-147A (CLM-97448*U 1)</text:p>
          </table:table-cell>
          <table:table-cell table:style-name="ce15"/>
          <table:table-cell office:value-type="string" table:style-name="ce21">
            <text:p>XX/96</text:p>
          </table:table-cell>
          <table:table-cell table:number-columns-repeated="16375"/>
        </table:table-row>
        <table:table-row table:style-name="ro7">
          <table:table-cell/>
          <table:table-cell office:value-type="string" table:style-name="ce14">
            <text:p>u</text:p>
          </table:table-cell>
          <table:table-cell office:value-type="string" table:style-name="ce15">
            <text:p>9018.90.91</text:p>
          </table:table-cell>
          <table:table-cell office:value-type="string" table:style-name="ce16">
            <text:p>MODULO RESPIRATORIO COMPLETO, MODELO COMERCIAL WHOLE UNIT FRU E-SCO-00-ASSY SUA (UNIDADE COMPLETA FRU E-SCO-00-ASSY SUA), COM FUNCAO DE DE AUMENTAR A FUNCIONALIDADE GERAL DOS MONITORES FORNECENDO DADOS MAIS PRECISOS, PARA MONITORES DE PACIENTES, PARA USO MEDICO-HOSPITALAR EM SAUDE HUMANA E QUE MANTENHAM A ORIGINALIDADE DO REGISTRO ANVISA DESTE EQUIPAMENTO MEDICO</text:p>
          </table:table-cell>
          <table:table-cell office:value-type="string" table:style-name="ce16">
            <text:p>GE PRECISION HEALTHCARE LLC<text:s text:c="33"/></text:p>
          </table:table-cell>
          <table:table-cell office:value-type="string" table:style-name="ce15">
            <text:p>GE PRECISION HEALTHCARE LLC</text:p>
          </table:table-cell>
          <table:table-cell office:value-type="string" table:style-name="ce15">
            <text:p>5697233-R</text:p>
          </table:table-cell>
          <table:table-cell table:style-name="ce15"/>
          <table:table-cell office:value-type="string" table:style-name="ce21">
            <text:p>XX/97</text:p>
          </table:table-cell>
          <table:table-cell table:number-columns-repeated="16375"/>
        </table:table-row>
        <table:table-row table:style-name="ro7">
          <table:table-cell/>
          <table:table-cell office:value-type="string" table:style-name="ce14">
            <text:p>u</text:p>
          </table:table-cell>
          <table:table-cell office:value-type="string" table:style-name="ce15">
            <text:p>9023.00.00</text:p>
          </table:table-cell>
          <table:table-cell office:value-type="string" table:style-name="ce16">
            <text:p>MODELO DE APARELHO DE RESSONANCIA MAGNETICA, MODELO COMERCIAL AURORA, FABRICADO DE PLASTICO FRAGIL, CONCEBIDO PARA DEMONSTRACAO EM EXIBICOES E APRESENTACOES, NAO SUSCETIVEL PARA OUTRO USO, PART NUMBER MAT003604.</text:p>
          </table:table-cell>
          <table:table-cell office:value-type="string" table:style-name="ce16">
            <text:p>GE PRECISION HEALTHCARE LLC<text:s text:c="33"/></text:p>
          </table:table-cell>
          <table:table-cell office:value-type="string" table:style-name="ce15">
            <text:p>GE PRECISION HEALTHCARE LLC</text:p>
          </table:table-cell>
          <table:table-cell office:value-type="string" table:style-name="ce15">
            <text:p>MAT003604</text:p>
          </table:table-cell>
          <table:table-cell table:style-name="ce15"/>
          <table:table-cell office:value-type="string" table:style-name="ce21">
            <text:p>XX/98</text:p>
          </table:table-cell>
          <table:table-cell table:number-columns-repeated="16375"/>
        </table:table-row>
        <table:table-row table:style-name="ro7">
          <table:table-cell/>
          <table:table-cell office:value-type="string" table:style-name="ce14">
            <text:p>u</text:p>
          </table:table-cell>
          <table:table-cell office:value-type="string" table:style-name="ce15">
            <text:p>9027.20.12</text:p>
          </table:table-cell>
          <table:table-cell office:value-type="string" table:style-name="ce16">
            <text:p>Sistema de Cromatografia liquida (HPLC) Part number G1311BR Bomba de HPLC Modelo 1260 RB Gradiente Quaternario Bomba gradiente geradora de fluxo gradiente quaternario pressao ate 600Bar, Setpoint de Fluxo ajustavel de 0,001 a 10mL/min em intervalos de 0,001mL/min. Precisao de fluxo: =0,07% RSD ou = 0,02 min SD, Capacidade de operacao de 600bar ate 5mL/min e 200bar ate 10mL. Faixa de pH: 1 a 12,5. Part number G1329BR Amostrador Automatico Modelo 1260 RB Gradiente Quaternario: operacao padrao com 100 frascos de 2mL, Contaminacao cruzada ( carryover ): &lt; 0,003%, com lavagem externa da agulha. Capacidade de injetar volumes na faixa de 0,1 a 100uL, em incrementos de 0,1 L, Temperatura de operacao: Na faixa de 4 a 40 C. Viscosidade de operacao: Na faixa de 0,2 a 5,0cp. Part number G1316AR Compartimento Termostatizado e Controlador de Temperatura para Colunas Modelo 1260 RB Gradiente Quaternario: Capacidade para no minimo 3 colunas de 300mm com aquecimento individual de solvente ou 3 colunas de 300mm em serie ou 4 colunas de 100mm. Faixa de operacao de 10 C abaixo da temperatura ambiente ate 80 C a um fluxo de 5,0ml/min em intervalos de 0,1 C; Exatidao de Temperatura: 0,5 C, Part number G1315CR Detector Ultravioleta por arranjo de diodos Modelo 1260 RB Gradiente Quaternario: Detector com Arranjo de fotodiodos de 1024 elementos. Fonte de Luz: Lampada Ultravioleta. Faixa de operacao: de 190 a 950nm. Nivel de Ruido (ASTM): &lt; 0,5 x 10exp-3 AU no comprimento de onda de 230nm, Abertura da fenda: Programavel 1, 2, 4, 8 e 16nm. Largura do diodo: 0,5nm. Taxa de aquisicao do sinal: 120Hz. Taxa de aquisicao do espectro: 120Hz, cela de alta sensibilidade de 10mm e volume de 13ul, respostas selecionavel desde 0,02 a 10,0seg, possivel trocar por cela de 60mm (nao inclusa). Part number M8413AA Software para Comando e operacao do Equipamento - Software OpenLAB CDS VL para uso com HPLC Modelo 1260 RB Gradiente Quaternario . Inclui sofware para tratamento de dados, calculos quantitativos, geracao de curvas e relatorios fluxo, controle do gradiente, pressao, desgaste de lampada do detector DAD, sistema operando wm Win 7 ou Win 10 64 bits, requer mas nao inclui PC, inclui drive para comando e tratamento de dados de um HPLC. Itens secundarios - Bandeja para vials, Frasco para amostrador automatico para uso no sistema. Aplicacao do Cliente - Analise de compostos organicos e naturais, oriundos de varias matrizes naturais, como alimentos, oleos, bebidas, vitaminas, plantas, produto acabado etc. Para atender as necessidades analiticas do controle de qualidade de produtos</text:p>
          </table:table-cell>
          <table:table-cell office:value-type="string" table:style-name="ce16">
            <text:p>Agilent Technologies Deutschland GmbH<text:s text:c="23"/></text:p>
          </table:table-cell>
          <table:table-cell office:value-type="string" table:style-name="ce15">
            <text:p>AGILENT</text:p>
          </table:table-cell>
          <table:table-cell office:value-type="string" table:style-name="ce15">
            <text:p>1260 <text:s/>RB Gradiente Quaternário</text:p>
          </table:table-cell>
          <table:table-cell table:style-name="ce15"/>
          <table:table-cell office:value-type="string" table:style-name="ce21">
            <text:p>XX/99</text:p>
          </table:table-cell>
          <table:table-cell table:number-columns-repeated="16375"/>
        </table:table-row>
        <table:table-row table:style-name="ro7">
          <table:table-cell/>
          <table:table-cell office:value-type="string" table:style-name="ce14">
            <text:p>u</text:p>
          </table:table-cell>
          <table:table-cell office:value-type="string" table:style-name="ce15">
            <text:p>9027.89.99</text:p>
          </table:table-cell>
          <table:table-cell office:value-type="string" table:style-name="ce16">
            <text:p>BANCADA ÓPTICA, EQUIPAMENTO ANALÍTICO PARA MEDIÇÃO DE PARTÍCULAS POR DIFRAÇÃO A LASER, ACOMPANHADO DE UNIDADE DE DISPERSÃO HYDRO MV+ E CASSETE (+) PARA MEDIÇÃO VIA ÚMIDA. UTILIZA FEIXE DE LASER PARA DETERMINAR A DISTRIBUIÇÃO DE TAMANHO DE PARTÍCULAS EM AMOSTRAS LÍQUIDAS E SÓLIDAS, COM CAPACIDADE DE MEDIÇÃO NO INTERVALO DE 10 NM A 3,5 MM. CONSTRUÍDO EM AÇO INOX 316, VIDRO DE BOROSILICATO, PTFE, PEEK, FEP E TUBO DE TYGON. EQUIPAMENTO DE LABORATÓRIO DE ALTA PRECISÃO DESTINADO A APLICAÇÕES INDUSTRIAIS E CIENTÍFICAS. OPERA COM LASER VERMELHO E AZUL, UTILIZANDO SENSORES PARA ANÁLISE DA LUZ ESPALHADA POR PARTÍCULAS EM SUSPENSÃO.</text:p>
          </table:table-cell>
          <table:table-cell office:value-type="string" table:style-name="ce16">
            <text:p>MALVERN INSTRUMENTS LTD<text:s text:c="37"/></text:p>
          </table:table-cell>
          <table:table-cell office:value-type="string" table:style-name="ce15">
            <text:p>MALVERN</text:p>
          </table:table-cell>
          <table:table-cell office:value-type="string" table:style-name="ce15">
            <text:p>MASTERSIZER 3000+ ULTRA</text:p>
          </table:table-cell>
          <table:table-cell table:style-name="ce15"/>
          <table:table-cell office:value-type="string" table:style-name="ce21">
            <text:p>XX/100</text:p>
          </table:table-cell>
          <table:table-cell table:number-columns-repeated="16375"/>
        </table:table-row>
        <table:table-row table:style-name="ro7">
          <table:table-cell/>
          <table:table-cell office:value-type="string" table:style-name="ce14">
            <text:p>u</text:p>
          </table:table-cell>
          <table:table-cell office:value-type="string" table:style-name="ce15">
            <text:p>9031.80.99</text:p>
          </table:table-cell>
          <table:table-cell office:value-type="string" table:style-name="ce16">
            <text:p>CABINE ACUSTICA - PETITE CABINE ACOUSTIQUE ET02 UTILIZADA PARA AVALIAR A EFICIENCIA DE ISOLACAO ACUSTICA DE MATERIAIS DE FORMA PADRONIZADA, VISANDO GARANTIR QUE OS ISOLAMENTOS SEJAM FABRICADOS CORRETAMENTE E APLICADOS EM VEICULOS AUTOMOVEIS.</text:p>
          </table:table-cell>
          <table:table-cell office:value-type="string" table:style-name="ce16">
            <text:p>ENVIRONNE'TECH FRANCE<text:s text:c="39"/></text:p>
          </table:table-cell>
          <table:table-cell office:value-type="string" table:style-name="ce15">
            <text:p>ENVIRONNE'TECH</text:p>
          </table:table-cell>
          <table:table-cell office:value-type="string" table:style-name="ce15">
            <text:p>Acoustique et02</text:p>
          </table:table-cell>
          <table:table-cell table:style-name="ce15"/>
          <table:table-cell office:value-type="string" table:style-name="ce21">
            <text:p>XX/101</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2</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3</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4</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5</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6</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7</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8</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09</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0</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1</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2</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3</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4</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5</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6</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7</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8</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19</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0</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1</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2</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3</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4</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5</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6</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7</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8</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29</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0</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1</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2</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3</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4</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5</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6</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7</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8</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39</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0</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1</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2</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3</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4</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5</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6</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7</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8</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49</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0</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1</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2</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3</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4</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5</text:p>
          </table:table-cell>
          <table:table-cell table:number-columns-repeated="16375"/>
        </table:table-row>
        <table:table-row table:style-name="ro7">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
            <text:p>0</text:p>
          </table:table-cell>
          <table:table-cell office:value-type="float" office:value="0" table:style-name="ce15">
            <text:p>0</text:p>
          </table:table-cell>
          <table:table-cell table:style-name="ce15"/>
          <table:table-cell office:value-type="string" table:style-name="ce21">
            <text:p>XX/156</text:p>
          </table:table-cell>
          <table:table-cell table:number-columns-repeated="16375"/>
        </table:table-row>
        <table:table-row table:number-rows-repeated="1048439" table:style-name="ro7">
          <table:table-cell table:number-columns-repeated="16384"/>
        </table:table-row>
      </table:table>
      <table:database-ranges>
        <table:database-range table:target-range-address="Website.C6:Website.G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cex.disim@mdic.gov.br</meta:initial-creator>
    <dc:creator>Valério Hilário Cordeiro Junior</dc:creator>
    <meta:creation-date>2013-10-31T14:51:05Z</meta:creation-date>
    <dc:date>2025-09-18T13:17:14Z</dc:date>
    <meta:print-date>2025-09-18T13:16:23Z</meta:print-date>
    <meta:user-defined meta:name="ContentTypeId">0x010100B03419E25CABE34CA050CAD8842B582D</meta:user-defined>
    <meta:user-defined meta:name="MediaServiceImageTags"/>
  </office:meta>
</office:document-meta>
</file>