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19">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0">
            <text:p>CONSULTA PÚBLICA Nº 36 DE 12/09/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 / Identificador Decex</text:p>
          </table:table-cell>
          <table:table-cell table:number-columns-repeated="16377" table:style-name="ce4"/>
        </table:table-row>
        <table:table-row table:style-name="ro2">
          <table:table-cell table:style-name="ce4"/>
          <table:table-cell office:value-type="string" table:style-name="ce6">
            <text:p>u</text:p>
          </table:table-cell>
          <table:table-cell office:value-type="string" table:style-name="ce7">
            <text:p>4416.00.10</text:p>
          </table:table-cell>
          <table:table-cell office:value-type="string" table:style-name="ce8">
            <text:p>BARRIL DE CARVALHO BRANCO (QUERCUS ALBA), COM CAPACIDADE PARA 200 LITROS CADA, PARA ARMAZENAMENTO E ENVELHECIMENTO DE BEBIDAS DESTILADAS. MEDIDAS:0,65 X 0,65 X 0,90 METROS - OS BARRIS DE CARVALHO (QUERCUSSPP) DESTINADO AO ARMAZENAMENTO E ENVELHECIMENTO DE CACHAÇA. BARRIS PREVIAMENTE UTILIZADOS PARA O ENVELHECIMENTO DE RUM, ATENDENDO AO REGULAMENTO (UE). ESSA PRÁTICA DE MATURAÇÃO CONFERE À CACHAÇA CARACTERÍSTICAS SENSORIAIS SINGULARES, TAIS COMO COMPLEXIDADE AROMÁTICA E GUSTATIVA, QUE NÃO SÃO ALCANÇADAS POR BARRIS NOVOS OU DE OUTROS TIPOS DE MADEIRA NACIONAIS. O USO PRÉVIO DOS BARRIS PARA ENVELHECIMENTO DE RUM, UM DESTILADO PRODUZIDO SOB CRITÉRIOS LEGAIS E TÉCNICOS RIGOROSOS INTERNACIONAIS, É FATOR DETERMINANTE PARA A SINGULARIDADE DO PROCESSO, AGREGANDO VALOR E DIFERENCIAÇÃO AO PRODUTO FINAL. ALÉM DISSO, NÃO EXISTE NO MERCADO NACIONAL BARRIL COM AS MESMAS CONDIÇÕES DE USO PRÉVIO, TIPO DE MADEIRA E HISTÓRICO DE ENVELHECIMENTO, CONFIGURANDO UM PRODUTO EXCLUSIVO. ESSA TECNOLOGIA É AMPLAMENTE RECONHECIDA NO MERCADO INTERNACIONAL E É UTILIZADA NA PRODUÇÃO DE CACHAÇA "FINISH ", DESTINADA A EXPORTAÇÃO E A UM PÚBLICO GOURMET E COLECIONADOR.</text:p>
          </table:table-cell>
          <table:table-cell office:value-type="string" table:style-name="ce8">
            <text:p>ISC BARRELS<text:s text:c="49"/></text:p>
          </table:table-cell>
          <table:table-cell office:value-type="string" table:style-name="ce7">
            <text:p>SEM MARCA</text:p>
          </table:table-cell>
          <table:table-cell office:value-type="string" table:style-name="ce7">
            <text:p>QUERCUS ALBA</text:p>
          </table:table-cell>
          <table:table-cell table:number-columns-repeated="16377"/>
        </table:table-row>
        <table:table-row table:style-name="ro2">
          <table:table-cell table:style-name="ce4"/>
          <table:table-cell office:value-type="string" table:style-name="ce6">
            <text:p>u</text:p>
          </table:table-cell>
          <table:table-cell office:value-type="string" table:style-name="ce7">
            <text:p>7307.99.00</text:p>
          </table:table-cell>
          <table:table-cell office:value-type="string" table:style-name="ce8">
            <text:p>REDUCAO MODELO X-OVER 6.6 REG CAIXA 5.5 FH PINO; ESPECIFICAÇÃO TECNICA: DIAMETRO EXTERNO: 7.750; DIAMETRO INTERNO: 3.500; CONEXOES: 6.625 REG CAIXA (SUPERIOR) x 5.500 FH PINO (INFERIOR); CAMPO DE APLICAÇÃO: ATUAR NAS OPERAÇÕES DE AQUISIÇÃO DE DADOS DE PERFURAÇÃO E PRODUÇÃO DE POÇOS DE PETRÓLEO.</text:p>
          </table:table-cell>
          <table:table-cell office:value-type="string" table:style-name="ce8">
            <text:p>Hunting ENERGY SERVICES<text:s text:c="37"/></text:p>
          </table:table-cell>
          <table:table-cell office:value-type="string" table:style-name="ce7">
            <text:p>BAKER HUGHES</text:p>
          </table:table-cell>
          <table:table-cell office:value-type="string" table:style-name="ce7">
            <text:p>H150004071RT</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205.59.00</text:p>
          </table:table-cell>
          <table:table-cell office:value-type="string" table:style-name="ce8">
            <text:p>Conjunto de dispositivos de dobra e corte de barras estatóricas refrigeradas à água. Descrição Técnica da mercadoria: Dispositivo dedicado para dobra e corte de barras estatóricas, com ajuste de posição, travamento mecânico, sistema de corte hidráulico e sistema de dobra por chave de torque hidráulico. Sendo TB para fabricação de barras superiores e, BB para barras inferiores. Finalidade/Aplicação: manufatura de barras estatórias produzidas com fio de cobre. Principais Materiais.: aço, metais. Especificações Técnicas: Pressão máxima de corte: 700 bar; Tempo de ciclo manual: 2 barra por hora; Corte máximo: 120mm x 25mm; Tamanho máximo da barra: 6000 mm Item: Bending Table Dedicated to Tonstad - TB and BB</text:p>
          </table:table-cell>
          <table:table-cell office:value-type="string" table:style-name="ce8">
            <text:p>F&amp;G Moser AG<text:s text:c="48"/></text:p>
          </table:table-cell>
          <table:table-cell office:value-type="string" table:style-name="ce7">
            <text:p>GE</text:p>
          </table:table-cell>
          <table:table-cell office:value-type="string" table:style-name="ce7">
            <text:p>Tonstad TB-BB</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207.70.90</text:p>
          </table:table-cell>
          <table:table-cell office:value-type="string" table:style-name="ce8">
            <text:p>BROCA MODELO JUNK MILL REVESTIDA COM SUP SUPERLOY, 8.375 OD, CONEXAO 4-1/2 REG PINO; ESPECIFICAÇÃO TECNICA: DIAMETRO EXTERNO: 8.375; CONEXÃO: 4-1/2 REG PIN (PINO SUPERIOR); MATERIAL: AÇO COM PINTURA PROTETIVA CWI / YFG; CAMPO DE APLICAÇÃO: ATUAR NAS OPERAÇÕES DE AQUISIÇÃO DE DADOS DE PERFURAÇÃO E PRODUÇÃO DE POÇOS DE PETRÓLEO</text:p>
          </table:table-cell>
          <table:table-cell office:value-type="string" table:style-name="ce8">
            <text:p>BAKER HUGHES<text:s text:c="48"/></text:p>
          </table:table-cell>
          <table:table-cell office:value-type="string" table:style-name="ce7">
            <text:p>BAKER HUGHES</text:p>
          </table:table-cell>
          <table:table-cell office:value-type="string" table:style-name="ce7">
            <text:p>JUNK MILL</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207.70.90</text:p>
          </table:table-cell>
          <table:table-cell office:value-type="string" table:style-name="ce8">
            <text:p>BROCA MODELO JUNK MILL REVESTIDA COM SUP SUPERLOY, 12 OD; ESPECIFICACAO TECNICA: DIAMETRO EXTERNO: 12.00; UNIDADE TÉCNICA: 6-5; MATERIAL: AÇO COM PINTURA PROTETIVA CWI/YFG; CAMPO DE APLICAÇÃO: ATUAR NAS OPERAÇÕES DE AQUISIÇÃO DE DADOS DE PERFURAÇÃO E PRODUÇÃO DE POÇOS DE PETRÓLEO; FINALIDADE EXCLUSIVA DO BEM IMPORTADO:</text:p>
          </table:table-cell>
          <table:table-cell office:value-type="string" table:style-name="ce8">
            <text:p>BAKER HUGHES<text:s text:c="48"/></text:p>
          </table:table-cell>
          <table:table-cell office:value-type="string" table:style-name="ce7">
            <text:p>BAKER HUGHES</text:p>
          </table:table-cell>
          <table:table-cell office:value-type="string" table:style-name="ce7">
            <text:p>JUNK MILL 10120316</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207.70.90</text:p>
          </table:table-cell>
          <table:table-cell office:value-type="string" table:style-name="ce8">
            <text:p>BROCA MODELO JUNK MILL REVESTIDA COM SUP SUPERLOY, 12.25 OD, CONEXAO 6.625 REG PINO; ESPECIFICAÇÃO TECNICA: DIAMETRO EXTERNO: 12.25; CONEXAO: 6.625 REG PIN (PINO SUPERIOR); MATERIAL: AÇO COM PINTURA PROTETIVA CWI/YFG; CAMPO DE APLICAÇÃO: ATUAR NAS OPERAÇÕES DE AQUISIÇÃO DE DADOS DE PERFURAÇÃO E PRODUÇÃO DE POÇOS DE PETRÓLEO</text:p>
          </table:table-cell>
          <table:table-cell office:value-type="string" table:style-name="ce8">
            <text:p>GOTCO INTERNATIONAL<text:s text:c="41"/></text:p>
          </table:table-cell>
          <table:table-cell office:value-type="string" table:style-name="ce7">
            <text:p>BAKER HUGHES</text:p>
          </table:table-cell>
          <table:table-cell office:value-type="string" table:style-name="ce7">
            <text:p>JUNK MILL 10371532</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3.50.90</text:p>
          </table:table-cell>
          <table:table-cell office:value-type="string" table:style-name="ce8">
            <text:p>Bomba pneumática para transferência de borracha diluída, equipada com motor pneumático, de base fixa e com recipiente de transporte de massas móvel, utilizado para transferir substâncias viscosas de recipiente para outro succionado, com console de comando pneumático, tubo acoplado a bomba, taxa de fluxo pneumático igual a 55:1, pressão máxima de ar de 6,2 bar, pressão de saída de fluido de 342 bar, capacidade de vazão 500 litros/hora, com válvula do tipo pneumática. Utilizado no processo de transporte de massas, completa, com todos seus pertences normais e necessários ao seu funcionamento.</text:p>
          </table:table-cell>
          <table:table-cell office:value-type="string" table:style-name="ce8">
            <text:p>GRACO INC.<text:s text:c="50"/></text:p>
          </table:table-cell>
          <table:table-cell office:value-type="string" table:style-name="ce7">
            <text:p>Graco</text:p>
          </table:table-cell>
          <table:table-cell office:value-type="string" table:style-name="ce7">
            <text:p>224662</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3.50.90</text:p>
          </table:table-cell>
          <table:table-cell office:value-type="string" table:style-name="ce8">
            <text:p>Bomba pneumática para transferência de borracha diluída, equipada com motor pneumático, de base fixa e com recipiente de transporte de massas móvel, utilizado para transferir substâncias viscosas de recipiente para outro succionado, com console de comando pneumático, tubo acoplado a bomba, taxa de fluxo pneumático 33:1, pressão de operação de até 7 bar, pressão máxima de saída de 228 bar, capacidade de vazão 500 litros/hora, com válvula do tipo pneumática e sistema de filtragem da borracha, com recipiente de 500 litros DD500-13 Brinox, utilizado no processo de transporte de massas, completa, com todos seus pertences normais e necessários ao seu funcionamento.</text:p>
          </table:table-cell>
          <table:table-cell office:value-type="string" table:style-name="ce8">
            <text:p>GRACO INC.<text:s text:c="50"/></text:p>
          </table:table-cell>
          <table:table-cell office:value-type="string" table:style-name="ce7">
            <text:p>Graco</text:p>
          </table:table-cell>
          <table:table-cell office:value-type="string" table:style-name="ce7">
            <text:p>245117</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3.50.90</text:p>
          </table:table-cell>
          <table:table-cell office:value-type="string" table:style-name="ce8">
            <text:p>Bomba pneumática para transferência de borracha diluída, equipada com motor pneumático, de base fixa e com recipiente de transporte de massas móvel, utilizado para transferir substâncias viscosas de recipiente para outro succionado, com console de comando pneumático, tubo acoplado a bomba, taxa de fluxo pneumático igual a 31:1, pressão máxima de ar de 7 bar, pressão de saída de fluido de 214 bar, capacidade de vazão 165 litros/hora, com válvula do tipo pneumática. Utilizado no processo de transporte de massas, completa, com todos seus pertences normais e necessários ao seu funcionamento.</text:p>
          </table:table-cell>
          <table:table-cell office:value-type="string" table:style-name="ce8">
            <text:p>GRACO INC.<text:s text:c="50"/></text:p>
          </table:table-cell>
          <table:table-cell office:value-type="string" table:style-name="ce7">
            <text:p>Graco</text:p>
          </table:table-cell>
          <table:table-cell office:value-type="string" table:style-name="ce7">
            <text:p>918552</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8426.19.00</text:p>
          </table:table-cell>
          <table:table-cell office:value-type="string" table:style-name="ce8">
            <text:p>Gaiola de Segurança para Estivadores (tipo gôndola) Gaiola de Segurança tipo Gôndola utilizada para o transporte de estivadores na execução de operações em altura a bordo de navios porta-contêineres. Destinados à instalação e remoção de dispositivos de travamento (twistlocks) dos contêineres posicionados nas laterais, bem como à realização de trabalhos de amarração (lashing) nos navios porta-contêineres. Principais Características Técnicas: - Capacidade de carga adequada - Resistência mecânica suficiente - Múltiplos dispositivos de proteção de segurança - Piso com chapa antiderrapante (non-slip pattern plate) - Guarda-corpo (guardrail) - Corrente de proteção contra queda (anti-fall chain) - Corda de fixação para cinto de segurança (safety belt lashing rope) - Função telescópica (telescoping function) - Operação na lateral do contêiner (container side working) Comprimento: 7882mm - Largura: 6956mm Altura: 2438mm</text:p>
          </table:table-cell>
          <table:table-cell office:value-type="string" table:style-name="ce8">
            <text:p>ZPMC<text:s text:c="56"/></text:p>
          </table:table-cell>
          <table:table-cell office:value-type="string" table:style-name="ce7">
            <text:p>ZPMC</text:p>
          </table:table-cell>
          <table:table-cell office:value-type="string" table:style-name="ce7">
            <text:p>MCE45</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8426.41.90</text:p>
          </table:table-cell>
          <table:table-cell office:value-type="string" table:style-name="ce8">
            <text:p>EMPÍLHADEIRA ELÉTRICA DE CONTAINER VAZIO , EQUIPAMENTO AUTOPROPELIDO SOBRE PNEUS DE IÇAMENTO FRONTAL DE CONTAINERES (8,6") VAZIOS DE ATÉ 9 TONELADAS E DE MOVIMENTAÇÃO EM DISTÂNCIAS CURTAS DE FORMA ÁGIL . COM CAPACIDADE DE EMPILHAMENTO DE ATÉ 8 CONTAINERES . ( VEÍCULO PRINCIPAL, CABINE, MASTRO E SPREADER ), COM ESTAÇÃO DE RECARGA PRÓPRIA.</text:p>
          </table:table-cell>
          <table:table-cell office:value-type="string" table:style-name="ce8">
            <text:p>SHANGHAI ZHENHUA HEAVY INDUSTRIES CO, LTD - ZPMC<text:s text:c="12"/></text:p>
          </table:table-cell>
          <table:table-cell office:value-type="string" table:style-name="ce7">
            <text:p>ZPMC</text:p>
          </table:table-cell>
          <table:table-cell office:value-type="string" table:style-name="ce7">
            <text:p>ZHD90C8E</text:p>
          </table:table-cell>
          <table:table-cell table:number-columns-repeated="16377"/>
        </table:table-row>
        <table:table-row table:style-name="ro2">
          <table:table-cell/>
          <table:table-cell office:value-type="string" table:style-name="ce6">
            <text:p>s</text:p>
          </table:table-cell>
          <table:table-cell office:value-type="string" table:style-name="ce7">
            <text:p>8426.41.90</text:p>
          </table:table-cell>
          <table:table-cell office:value-type="string" table:style-name="ce8">
            <text:p>GUINDASTE AUTIOPROPELIDOS, SOBRE PNEUMÁTICOS, DO TIPO REACH STACKER DE IÇAMENTO DE CARGA ATÉ 45 TONELADAS COMPLETO PADRÃO DE ACESSÓRIOS (VEICULO PRINCIPAL, LANÇA TELECÓPICA,CONTRAPESO TRASEIRO,CONTRAPESO SUPERIOR E SPREADER DE MOVIMENTAÇÃO EM DISTÂNCIAS CURTAS DE FROMA ÁGIL, COM CAPACIDADE DE EMPELHAMENTO DE ATÉ 6 CONTAINERS .</text:p>
          </table:table-cell>
          <table:table-cell office:value-type="string" table:style-name="ce8">
            <text:p>SHANGHAI ZHENHUA HEAVY INDUSTRIES CO, LTD - ZPMC<text:s text:c="12"/></text:p>
          </table:table-cell>
          <table:table-cell office:value-type="string" table:style-name="ce7">
            <text:p>ZPMC</text:p>
          </table:table-cell>
          <table:table-cell office:value-type="string" table:style-name="ce7">
            <text:p>ZHRS45-6</text:p>
          </table:table-cell>
          <table:table-cell table:number-columns-repeated="16377"/>
        </table:table-row>
        <table:table-row table:style-name="ro2">
          <table:table-cell/>
          <table:table-cell office:value-type="string" table:style-name="ce6">
            <text:p>s</text:p>
          </table:table-cell>
          <table:table-cell office:value-type="string" table:style-name="ce7">
            <text:p>8427.20.10</text:p>
          </table:table-cell>
          <table:table-cell office:value-type="string" table:style-name="ce8">
            <text:p>EMPILHADEIRAS ESPECIALIZADA EM CONTÊINERES VAZIOS, ACIONADAS POR MOTOR DIESEL DE POTÊNCIA DE 160kW, COM CAPACIDADE DE CARGA DE 9 TONELADAS, DOTADA DE TORRE HIDRÁULICA DUPLEX, COM "SPREADER" HIDRÁULICO COM ABERTURA DE 20 A 40 PÉS, PRÓPRIOS PARA ELEVAÇÃO, TRANSPORTE E ARMAZENAGEM DE CONTÊINERES VAZIOS.<text:s/></text:p>
          </table:table-cell>
          <table:table-cell office:value-type="string" table:style-name="ce8">
            <text:p>KALMAR INDUSTRIES (CHINA) CO., LTD<text:s text:c="26"/></text:p>
          </table:table-cell>
          <table:table-cell office:value-type="string" table:style-name="ce7">
            <text:p>KALMAR</text:p>
          </table:table-cell>
          <table:table-cell office:value-type="string" table:style-name="ce7">
            <text:p>DCU90-45ES7-160kW</text:p>
          </table:table-cell>
          <table:table-cell table:number-columns-repeated="16377"/>
        </table:table-row>
        <table:table-row table:style-name="ro2">
          <table:table-cell/>
          <table:table-cell office:value-type="string" table:style-name="ce6">
            <text:p>u</text:p>
          </table:table-cell>
          <table:table-cell office:value-type="string" table:style-name="ce7">
            <text:p>8443.31.13</text:p>
          </table:table-cell>
          <table:table-cell office:value-type="string" table:style-name="ce8">
            <text:p>Equipamento multifuncional a laser, monocromática, com largura de impressão inferior ou igual a 280 mm. Possui as funções de impressão, cópia, digitalização e fax. Alimentadas por folhas, com velocidade de impressão, medida no formato A4 (210 mm x 297 mm), de até 35 páginas por minuto (ppm). com resolução de até 1200 x 1200 dpi. Capacidade de conectividade à Ethernet e com impressão frente e verso automáticos (duplex). Com tempo de saída da primeira cópia em 4,3 (mono)</text:p>
          </table:table-cell>
          <table:table-cell office:value-type="string" table:style-name="ce8">
            <text:p>XEROX<text:s text:c="55"/></text:p>
          </table:table-cell>
          <table:table-cell office:value-type="string" table:style-name="ce7">
            <text:p>XEROX</text:p>
          </table:table-cell>
          <table:table-cell office:value-type="string" table:style-name="ce7">
            <text:p>VERSALINK B7135</text:p>
          </table:table-cell>
          <table:table-cell table:number-columns-repeated="16377"/>
        </table:table-row>
        <table:table-row table:style-name="ro2">
          <table:table-cell/>
          <table:table-cell office:value-type="string" table:style-name="ce6">
            <text:p>u</text:p>
          </table:table-cell>
          <table:table-cell office:value-type="string" table:style-name="ce7">
            <text:p>8443.31.15</text:p>
          </table:table-cell>
          <table:table-cell office:value-type="string" table:style-name="ce8">
            <text:p>IMPRESSORA COLORIDA A LASER, COM POSSIBILIDADE DE OPCIONAIS COMO COPIA E SCANNER, COM VELOCIDADE DE 3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C5560 II R</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Impressora multifuncional a laser monocromática, com velocidade de impressão em até 52 ppm, com capacidade máxima de papel de 3.300 folhas, com conectividade em nuvem, aplicativos ou plataforma aberta, diagnóstico e suporte proativo remoto. .APLICAÇÃO: impressão, cópia, digitalização, email , e fax opcional.</text:p>
          </table:table-cell>
          <table:table-cell office:value-type="string" table:style-name="ce8">
            <text:p>Canon Inc.<text:s text:c="50"/></text:p>
          </table:table-cell>
          <table:table-cell office:value-type="string" table:style-name="ce7">
            <text:p>CANON</text:p>
          </table:table-cell>
          <table:table-cell office:value-type="string" table:style-name="ce7">
            <text:p>imageRUNNER ADVANCE DX 529iF</text:p>
          </table:table-cell>
          <table:table-cell table:number-columns-repeated="16377"/>
        </table:table-row>
        <table:table-row table:style-name="ro2">
          <table:table-cell/>
          <table:table-cell office:value-type="string" table:style-name="ce6">
            <text:p>u</text:p>
          </table:table-cell>
          <table:table-cell office:value-type="string" table:style-name="ce7">
            <text:p>8443.32.40</text:p>
          </table:table-cell>
          <table:table-cell office:value-type="string" table:style-name="ce8">
            <text:p>Impressora monocromática a laser. Possui apenas a função de impressão. Alimentadas por folhas, com velocidade de impressão, medida no formato A4 (210 mm x 297 mm), inferior de até 55 páginas por minuto (PPM). com resolução de 1.200 x 1.200 dpi e saída da primeira página em 4,5 segundos. Largura máxima de impressão de 216 mm. Possui capacidade de conectividade à ethernet e duplex automático para impressão frete e verso.</text:p>
          </table:table-cell>
          <table:table-cell office:value-type="string" table:style-name="ce8">
            <text:p>KYOCERA<text:s text:c="53"/></text:p>
          </table:table-cell>
          <table:table-cell office:value-type="string" table:style-name="ce7">
            <text:p>KYOCERA</text:p>
          </table:table-cell>
          <table:table-cell office:value-type="string" table:style-name="ce7">
            <text:p>ECOSYS P3155dn</text:p>
          </table:table-cell>
          <table:table-cell table:number-columns-repeated="16377"/>
        </table:table-row>
        <table:table-row table:style-name="ro2">
          <table:table-cell/>
          <table:table-cell office:value-type="string" table:style-name="ce6">
            <text:p>u</text:p>
          </table:table-cell>
          <table:table-cell office:value-type="string" table:style-name="ce7">
            <text:p>8443.39.10</text:p>
          </table:table-cell>
          <table:table-cell office:value-type="string" table:style-name="ce8">
            <text:p>Impressoras de grande formato com alta resolução e qualidade de impressão fotográfica, com largura da boca de impressão de 111,8 cm, com tecnologia de impressão por jato de tinta com mecanismo de impressão baseado em cristais "micropiezo", com capacidade de atingir resolução de 1.440 x 720dpi "reais" ou mais em modos de impressão de alta qualidade, com tamanho máximo de gota de 3,5 picolitros, com 1 cabeça de impressão, com capacidade de alimentação por rolo (bobina) ou por rolo e folhas soltas, equipadas ou não com bandeja de alimentação.<text:s/></text:p>
          </table:table-cell>
          <table:table-cell office:value-type="string" table:style-name="ce8">
            <text:p>NUTEC DIGITAL INK<text:s text:c="43"/></text:p>
          </table:table-cell>
          <table:table-cell office:value-type="string" table:style-name="ce7">
            <text:p>NUTEC</text:p>
          </table:table-cell>
          <table:table-cell office:value-type="string" table:style-name="ce7">
            <text:p>Epson SureColor SC-F6200</text:p>
          </table:table-cell>
          <table:table-cell table:number-columns-repeated="16377"/>
        </table:table-row>
        <table:table-row table:style-name="ro2">
          <table:table-cell/>
          <table:table-cell office:value-type="string" table:style-name="ce6">
            <text:p>u</text:p>
          </table:table-cell>
          <table:table-cell office:value-type="string" table:style-name="ce7">
            <text:p>8443.39.10</text:p>
          </table:table-cell>
          <table:table-cell office:value-type="string" table:style-name="ce8">
            <text:p>MÁQUINAS PARA IMPRESSÃO DIGITAL EM PAPEL POR JATO DE TINTA À BASE DE ÁGUA, PARA SUBLIMAÇÃO COM 4 CABEÇAS DE IMPRESSÃO, LARGURA MÁXIMA DE IMPRESSÃO DE 1900MM, RESOLUÇÃO MÁXIMA DE 600 X 1200DPI, COM GOTAS VARIÁVEIS SENDO MÍNIMO DE 3 PICOLITROS.<text:s/></text:p>
          </table:table-cell>
          <table:table-cell office:value-type="string" table:style-name="ce8">
            <text:p>NUTEC DIGITAL INK<text:s text:c="43"/></text:p>
          </table:table-cell>
          <table:table-cell office:value-type="string" table:style-name="ce7">
            <text:p>NUTEC</text:p>
          </table:table-cell>
          <table:table-cell office:value-type="string" table:style-name="ce7">
            <text:p>HOMER HM1800R PRO</text:p>
          </table:table-cell>
          <table:table-cell table:number-columns-repeated="16377"/>
        </table:table-row>
        <table:table-row table:style-name="ro2">
          <table:table-cell/>
          <table:table-cell office:value-type="string" table:style-name="ce6">
            <text:p>u</text:p>
          </table:table-cell>
          <table:table-cell office:value-type="string" table:style-name="ce7">
            <text:p>8443.39.10</text:p>
          </table:table-cell>
          <table:table-cell office:value-type="string" table:style-name="ce8">
            <text:p>IMPRESSORAS DE GRANDE FORMATO COM ALTA RESOLUÇÃO E QUALIDADE DE IMPRESSÃO FOTOGRÁFICA, COM LARGURA DA BOCA DE IMPRESSÃO 1.615MM, COM TECNOLOGIA DE IMPRESSÃO POR JATO DE TINTA COM MECANISMO DE IMPRESSÃO BASEADO EM CRISTAIS "MICROPIEZO", COM CAPACIDADE DE ATINGIR RESOLUÇÃO DE 1.440 X 1.440DPI "REAIS" , COM TAMANHO MÁXIMO DE GOTA DE 3 PICOLITROS, COM, NO MÁXIMO, 2 CABEÇAS DE IMPRESSÃO, COM CAPACIDADE DE ALIMENTAÇÃO POR ROLO (BOBINA) OU POR ROLO E FOLHAS SOLTAS, EQUIPADAS COM BANDEJA DE ALIMENTAÇÃO.<text:s/></text:p>
          </table:table-cell>
          <table:table-cell office:value-type="string" table:style-name="ce8">
            <text:p>NUTEC DIGITAL INK<text:s text:c="43"/></text:p>
          </table:table-cell>
          <table:table-cell office:value-type="string" table:style-name="ce7">
            <text:p>NUTEC</text:p>
          </table:table-cell>
          <table:table-cell office:value-type="string" table:style-name="ce7">
            <text:p>Roland SOLJET Pro4 XF-640</text:p>
          </table:table-cell>
          <table:table-cell table:number-columns-repeated="16377"/>
        </table:table-row>
        <table:table-row table:style-name="ro2">
          <table:table-cell/>
          <table:table-cell office:value-type="string" table:style-name="ce6">
            <text:p>u</text:p>
          </table:table-cell>
          <table:table-cell office:value-type="string" table:style-name="ce7">
            <text:p>8443.39.10</text:p>
          </table:table-cell>
          <table:table-cell office:value-type="string" table:style-name="ce8">
            <text:p>IMPRESSORAS DE GRANDE FORMATO COM ALTA RESOLUÇÃO E QUALIDADE DE IMPRESSÃO FOTOGRÁFICA, COM LARGURA DA BOCA DE IMPRESSÃO 1.371MM, COM TECNOLOGIA DE IMPRESSÃO POR JATO DE TINTA COM MECANISMO DE IMPRESSÃO BASEADO EM CRISTAIS "MICROPIEZO", COM CAPACIDADE DE ATINGIR RESOLUÇÃO DE 1.440 X 720DPI "REAIS" , COM TAMANHO MÁXIMO DE GOTA DE 4 PICOLITROS, COM, NO MÁXIMO, 2 CABEÇAS DE IMPRESSÃO, COM CAPACIDADE DE ALIMENTAÇÃO POR ROLO (BOBINA) OU POR ROLO E FOLHAS SOLTAS, EQUIPADAS COM BANDEJA DE ALIMENTAÇÃO.<text:s/></text:p>
          </table:table-cell>
          <table:table-cell office:value-type="string" table:style-name="ce8">
            <text:p>NUTEC DIGITAL INK<text:s text:c="43"/></text:p>
          </table:table-cell>
          <table:table-cell office:value-type="string" table:style-name="ce7">
            <text:p>NUTEC</text:p>
          </table:table-cell>
          <table:table-cell office:value-type="string" table:style-name="ce7">
            <text:p>ROLAND TRUEVIS VG-540</text:p>
          </table:table-cell>
          <table:table-cell table:number-columns-repeated="16377"/>
        </table:table-row>
        <table:table-row table:style-name="ro2">
          <table:table-cell/>
          <table:table-cell office:value-type="string" table:style-name="ce6">
            <text:p>u</text:p>
          </table:table-cell>
          <table:table-cell office:value-type="string" table:style-name="ce7">
            <text:p>8445.90.10</text:p>
          </table:table-cell>
          <table:table-cell office:value-type="string" table:style-name="ce8">
            <text:p>Urdideira para preparaçao de materia textil, com motor de 11/15 Kw de potência, projetado para uma velocidade de urdimento máxima de 800 m/min, e o motor 15/22 kw de potência para velocidades de enrolamento de até 400 m/min. A tensão do urdimento é de no máximo 600 N e a tensão de enrolamento de máximo 15000 N e mínimo 100 N. Com duas gaiolas, totalizando 488 posiçoes, com carrinho removível. Sistema operacional Siemens, 100% computadorizada.</text:p>
          </table:table-cell>
          <table:table-cell office:value-type="string" table:style-name="ce8">
            <text:p>Benninger AG<text:s text:c="48"/></text:p>
          </table:table-cell>
          <table:table-cell office:value-type="string" table:style-name="ce7">
            <text:p>Benninger</text:p>
          </table:table-cell>
          <table:table-cell office:value-type="string" table:style-name="ce7">
            <text:p>Ben-Tronic</text:p>
          </table:table-cell>
          <table:table-cell table:number-columns-repeated="16377"/>
        </table:table-row>
        <table:table-row table:style-name="ro2">
          <table:table-cell/>
          <table:table-cell office:value-type="string" table:style-name="ce6">
            <text:p>u</text:p>
          </table:table-cell>
          <table:table-cell office:value-type="string" table:style-name="ce7">
            <text:p>8446.30.10</text:p>
          </table:table-cell>
          <table:table-cell office:value-type="string" table:style-name="ce8">
            <text:p>Tear para tecidos de largura superior a 30 cm, sem lancadeiras, para fabricacao de tecidos de urdidura com insercao de trama por jato de ar, para formacao de tecidos planos diversos com fios de fibras sinteticas e organicas. Possui largura nominal com minima de 227cm ate maxima de 340cm, com motor principal com corrente entre 6 e 10 kw (30 a 35 a) e tensao nominal de 440v. Programacao de artigos por teclas numericas sendo sua produtividade com maximo de 600 rpm com alimentadores de fios com tensao maxima de 290v (2a) 580w</text:p>
          </table:table-cell>
          <table:table-cell office:value-type="string" table:style-name="ce8">
            <text:p>LINDAUER DORNIER GMBH<text:s text:c="39"/></text:p>
          </table:table-cell>
          <table:table-cell office:value-type="string" table:style-name="ce7">
            <text:p>Dornier</text:p>
          </table:table-cell>
          <table:table-cell office:value-type="string" table:style-name="ce7">
            <text:p>AWV 2S</text:p>
          </table:table-cell>
          <table:table-cell table:number-columns-repeated="16377"/>
        </table:table-row>
        <table:table-row table:style-name="ro2">
          <table:table-cell/>
          <table:table-cell office:value-type="string" table:style-name="ce6">
            <text:p>u</text:p>
          </table:table-cell>
          <table:table-cell office:value-type="string" table:style-name="ce7">
            <text:p>8446.30.40</text:p>
          </table:table-cell>
          <table:table-cell office:value-type="string" table:style-name="ce8">
            <text:p>Tear para tecidos de largura superior a 30 cm, sem lancadeiras, para fabricacao de tecidos de urdidura com insercao de trama por pinca mecanica, para formacao de tecidos planos diversos com fios de fibras sinteticas e organicas. Possui larguras nominais com minima 127cm ate maxima de 240cm, com motor principal com corrente entre 6 e 10 kw (30 a 35 a) e tensao nominal de 440v. Programacao de artigos por teclas numericas sendo sua produtividade entre 280 e 350 rpm com alimentadores de fios com tensao maxima de 290v (2a) 580w</text:p>
          </table:table-cell>
          <table:table-cell office:value-type="string" table:style-name="ce8">
            <text:p>LINDAUER DORNIER GMBH<text:s text:c="39"/></text:p>
          </table:table-cell>
          <table:table-cell office:value-type="string" table:style-name="ce7">
            <text:p>Dornier</text:p>
          </table:table-cell>
          <table:table-cell office:value-type="string" table:style-name="ce7">
            <text:p>HTV ME</text:p>
          </table:table-cell>
          <table:table-cell table:number-columns-repeated="16377"/>
        </table:table-row>
        <table:table-row table:style-name="ro2">
          <table:table-cell/>
          <table:table-cell office:value-type="string" table:style-name="ce6">
            <text:p>u</text:p>
          </table:table-cell>
          <table:table-cell office:value-type="string" table:style-name="ce7">
            <text:p>8446.30.40</text:p>
          </table:table-cell>
          <table:table-cell office:value-type="string" table:style-name="ce8">
            <text:p>Tear para tecidos de largura superior a 30 cm, sem lançadeiras, para fabricação de tecidos de urdidura com inserção de trama por pinça mecânica, para formação de tecidos planos diversos com fios de fibras sintéticas e orgânicas. Possui larguras nominais com mínima 227cm até máxima de 340cm, com motor principal com corrente entre 6 e 10 kw (30 a 35 a) e tensão nominal de 440v. Programação de artigos por teclas numéricas sendo sua produtividade entre 280 e 350 rpm com alimentadores de fios com tensão máxima de 290v (2a) 580w.</text:p>
          </table:table-cell>
          <table:table-cell office:value-type="string" table:style-name="ce8">
            <text:p>LINDAUER DORNIER GMBH<text:s text:c="39"/></text:p>
          </table:table-cell>
          <table:table-cell office:value-type="string" table:style-name="ce7">
            <text:p>Dornier</text:p>
          </table:table-cell>
          <table:table-cell office:value-type="string" table:style-name="ce7">
            <text:p>PTS ME-A</text:p>
          </table:table-cell>
          <table:table-cell table:number-columns-repeated="16377"/>
        </table:table-row>
        <table:table-row table:style-name="ro2">
          <table:table-cell/>
          <table:table-cell office:value-type="string" table:style-name="ce6">
            <text:p>u</text:p>
          </table:table-cell>
          <table:table-cell office:value-type="string" table:style-name="ce7">
            <text:p>8452.21.90</text:p>
          </table:table-cell>
          <table:table-cell office:value-type="string" table:style-name="ce8">
            <text:p>MAQUINA DE COSTURA AUTOMATICA COM FERRAMENTAS DE FIXACAO INCLUIDAS. ÁREA DE COSTURA: 700 X 400 MM, VELOCIDADE DE COSTURA: 2.700 PONTOS/MIN, COMPRIMENTO DO PONTO: 3 MM.</text:p>
          </table:table-cell>
          <table:table-cell office:value-type="string" table:style-name="ce8">
            <text:p>BROTHER INDUSTRIES, LTD.<text:s text:c="36"/></text:p>
          </table:table-cell>
          <table:table-cell office:value-type="string" table:style-name="ce7">
            <text:p>BROTHER</text:p>
          </table:table-cell>
          <table:table-cell office:value-type="string" table:style-name="ce7">
            <text:p>BAS375H-05</text:p>
          </table:table-cell>
          <table:table-cell table:number-columns-repeated="16377"/>
        </table:table-row>
        <table:table-row table:style-name="ro2">
          <table:table-cell/>
          <table:table-cell office:value-type="string" table:style-name="ce6">
            <text:p>u</text:p>
          </table:table-cell>
          <table:table-cell office:value-type="string" table:style-name="ce7">
            <text:p>8462.19.00</text:p>
          </table:table-cell>
          <table:table-cell office:value-type="string" table:style-name="ce8">
            <text:p>Prensa hidráulica, para trabalhar a quente, contínua automática , unidade hidráulica com ajuste de pressão contínua, mesa inferior robusta e preparada para troca rápida de matriz, com regulagem de altura e ajuste micrométrico, controle total CNC Esturn E20 multiprograma, tela LCD, força nominal 2.000 Kn, mesa de trabalho largura 2.200 mm e comprimento 1.700 mm, velocidade de fechamento e abertura de 200mm/segundo, tensão 50 Hz, 380 volts. Munido de sistema de tubulação e exaustão.<text:s/></text:p>
          </table:table-cell>
          <table:table-cell office:value-type="string" table:style-name="ce8">
            <text:p>BIPRESS SRL<text:s text:c="49"/></text:p>
          </table:table-cell>
          <table:table-cell office:value-type="string" table:style-name="ce7">
            <text:p>BIPRESS</text:p>
          </table:table-cell>
          <table:table-cell office:value-type="string" table:style-name="ce7">
            <text:p>PR-200</text:p>
          </table:table-cell>
          <table:table-cell table:number-columns-repeated="16377"/>
        </table:table-row>
        <table:table-row table:style-name="ro2">
          <table:table-cell/>
          <table:table-cell office:value-type="string" table:style-name="ce6">
            <text:p>u</text:p>
          </table:table-cell>
          <table:table-cell office:value-type="string" table:style-name="ce7">
            <text:p>8462.29.00</text:p>
          </table:table-cell>
          <table:table-cell office:value-type="string" table:style-name="ce8">
            <text:p>MÁQUINA FORMADORA DE BARRAS Descrição Técnica da mercadoria: Máquina formadora de barras de fio de cobre, com duplo cabeçote, destinada para geradores elétricos de hidroelétrica. Finalidade/Aplicação: Manufatura de barras de cobre. Principais Materiais.: aço, plástico, cabos elétricos, controladores elétricos, clp, Especificações Técnicas: Comprimento - 10700mm; Largura - 4110mm; Altura - 2500mm; Peso aproximado - 12200 KG; Tempo de ciclo, médio - 5 minutos por barra; tempo médio para troca de produto - 30 minutos para novo produto/ 01 minuto para produto já fábricado; Nível máximo de rúido - 79 DB; Números de eixo - lado direito - 10; Números de eixo - lado esquerdo - 11 Alimentação elétrica - 400 V, 3 ph. without neutral, 50 Hz; Comando elétrico - 24 Volts DC; opcional - Ar condicionado no painel. Item: Bar Bending Machine</text:p>
          </table:table-cell>
          <table:table-cell office:value-type="string" table:style-name="ce8">
            <text:p>VINCENT INDUSTRIE<text:s text:c="43"/></text:p>
          </table:table-cell>
          <table:table-cell office:value-type="string" table:style-name="ce7">
            <text:p>VINCENT</text:p>
          </table:table-cell>
          <table:table-cell office:value-type="string" table:style-name="ce7">
            <text:p>HBFM 6000-90X30 2TT HEADS</text:p>
          </table:table-cell>
          <table:table-cell table:number-columns-repeated="16377"/>
        </table:table-row>
        <table:table-row table:style-name="ro2">
          <table:table-cell/>
          <table:table-cell office:value-type="string" table:style-name="ce6">
            <text:p>u</text:p>
          </table:table-cell>
          <table:table-cell office:value-type="string" table:style-name="ce7">
            <text:p>8463.30.00</text:p>
          </table:table-cell>
          <table:table-cell office:value-type="string" table:style-name="ce8">
            <text:p>Máquina de endireitamento e corte composta de um bloco endireitador e uma régua para barras de até 6 metros, com painel de comando e acionamento embutido no próprio corpo da máquina. Contruída inteira em metal, com acionamento por motor elétrico e transmissão de força via correia. Diametro minimo do fio:3 mm Diametro maximo do fio:10 mm frequencia: 50hz.</text:p>
          </table:table-cell>
          <table:table-cell office:value-type="string" table:style-name="ce8">
            <text:p>WAFIOS AG<text:s text:c="51"/></text:p>
          </table:table-cell>
          <table:table-cell office:value-type="string" table:style-name="ce7">
            <text:p>WAFIOS</text:p>
          </table:table-cell>
          <table:table-cell office:value-type="string" table:style-name="ce7">
            <text:p>R10-60</text:p>
          </table:table-cell>
          <table:table-cell table:number-columns-repeated="16377"/>
        </table:table-row>
        <table:table-row table:style-name="ro2">
          <table:table-cell/>
          <table:table-cell office:value-type="string" table:style-name="ce6">
            <text:p>u</text:p>
          </table:table-cell>
          <table:table-cell office:value-type="string" table:style-name="ce7">
            <text:p>8463.30.00</text:p>
          </table:table-cell>
          <table:table-cell office:value-type="string" table:style-name="ce8">
            <text:p>Bobinadeira tipo carretel de bloco único com acionamento principal por motor CA e transmissão via correias, com painel de comando embutido no próprio bloco do equipamento. Sua construção é concebida toda em metal, com proteções em quase todas as partes móveis. DIAMETRO MINIMO DO FIO: 2 MM</text:p>
          </table:table-cell>
          <table:table-cell office:value-type="string" table:style-name="ce8">
            <text:p>Maschinenfabrik NIEHOFF GmbH &amp; Co. KG<text:s text:c="23"/></text:p>
          </table:table-cell>
          <table:table-cell office:value-type="string" table:style-name="ce7">
            <text:p>HERBORN</text:p>
          </table:table-cell>
          <table:table-cell office:value-type="string" table:style-name="ce7">
            <text:p>SLR 800</text:p>
          </table:table-cell>
          <table:table-cell table:number-columns-repeated="16377"/>
        </table:table-row>
        <table:table-row table:style-name="ro2">
          <table:table-cell/>
          <table:table-cell office:value-type="string" table:style-name="ce6">
            <text:p>u</text:p>
          </table:table-cell>
          <table:table-cell office:value-type="string" table:style-name="ce7">
            <text:p>8464.20.29</text:p>
          </table:table-cell>
          <table:table-cell office:value-type="string" table:style-name="ce8">
            <text:p>Polidora automática de ponte móvel, utilizada no acabamento final (polimento lapado) de revestimentos cerâmicos (grés porcelanato), através de tratamento termomecânico, à seco, dotada de 10 cabeçotes de limpeza à água (sendo 7 para distribuição do fluido Supergloss e 3 para limpeza), com distância do fuso de 650 mm e largura de trabalho minima de 600 mm e máxima de 1.600 mm, movimentação através de correia transportadora de velocidade de até 10 m/min, completa e equipada com motores elétricos, painel de controle elétrico e todos os componentes e acessórios para seu funcionamento,. Aplicação: Incrementar a capacidade de produção e amplitude de negócios.</text:p>
          </table:table-cell>
          <table:table-cell office:value-type="string" table:style-name="ce8">
            <text:p>BMR SPA<text:s text:c="53"/></text:p>
          </table:table-cell>
          <table:table-cell office:value-type="string" table:style-name="ce7">
            <text:p>BMR S.p.A</text:p>
          </table:table-cell>
          <table:table-cell office:value-type="string" table:style-name="ce7">
            <text:p>Ceratrice</text:p>
          </table:table-cell>
          <table:table-cell table:number-columns-repeated="16377"/>
        </table:table-row>
        <table:table-row table:style-name="ro2">
          <table:table-cell/>
          <table:table-cell office:value-type="string" table:style-name="ce6">
            <text:p>u</text:p>
          </table:table-cell>
          <table:table-cell office:value-type="string" table:style-name="ce7">
            <text:p>8465.99.00</text:p>
          </table:table-cell>
          <table:table-cell office:value-type="string" table:style-name="ce8">
            <text:p>Marcadoras automáticas para impressão em rolhas, dotadas de elevador de orientação de rolhas com sistema de alinhamento e posicionamento automático, projetadas para impressão personalizada na superfície circular das rolhas, com velocidade de produção de até 30.000 rolhas por hora, equipadas com sistema de alimentação contínua por rosca transportadora, dispositivo de impressão com controle eletrônico de pressão e temperatura, mesa rotativa com estações múltiplas de impressão e secagem, painel de comando com CLP e interface IHM sensível ao toque, com sistema automático de rejeição de rolhas fora de posição.</text:p>
          </table:table-cell>
          <table:table-cell office:value-type="string" table:style-name="ce8">
            <text:p>FACCIO G., SRL<text:s text:c="46"/></text:p>
          </table:table-cell>
          <table:table-cell office:value-type="string" table:style-name="ce7">
            <text:p>FACCIO</text:p>
          </table:table-cell>
          <table:table-cell office:value-type="string" table:style-name="ce7">
            <text:p>GEST</text:p>
          </table:table-cell>
          <table:table-cell table:number-columns-repeated="16377"/>
        </table:table-row>
        <table:table-row table:style-name="ro2">
          <table:table-cell/>
          <table:table-cell office:value-type="string" table:style-name="ce6">
            <text:p>u</text:p>
          </table:table-cell>
          <table:table-cell office:value-type="string" table:style-name="ce7">
            <text:p>8471.49.00</text:p>
          </table:table-cell>
          <table:table-cell office:value-type="string" table:style-name="ce8">
            <text:p>Unidade central de processamento ( CPU CSIG-CFU45H), controladores logicos programaveis (CLPs) da serie CS1, arquitetura de 32 bits, capacidade de expansao para diversos modulos de entradas e saídas digitais e analogicas, interconexao de ate oito racks de I/O, com ate 512 entradas ou saidas por rack.<text:s/></text:p>
          </table:table-cell>
          <table:table-cell office:value-type="string" table:style-name="ce8">
            <text:p>OMRON CORPORATION<text:s text:c="43"/></text:p>
          </table:table-cell>
          <table:table-cell office:value-type="string" table:style-name="ce7">
            <text:p>OMRON CORPORATION</text:p>
          </table:table-cell>
          <table:table-cell office:value-type="string" table:style-name="ce7">
            <text:p>CS1G-CPU43H</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SERVIDOR DELL POWER EDGE, <text:s/>PROCESSADOR INTEL XEON COM 2 SOQUETES DE PROCESSADOR, INTERLIGAÇÃO INTERNA: INTEL ULTRAPATH INTERCONNECT (UPI) ATÉ 10,4 GT/S, CACHE: 11 MB POR PROCESSADOR (EXEMPLO XEON SILVER 4110, 8 NÚCLEOS), OPÇÕES DE NÚCLEOS: 4 A 28, CHIPSET INTEL SÉRIE C620, MEMÓRIA: ATÉ 1 TB (16 RANHURAS DIMM): DDR4 DE 8 GB/16 GB/32 GB/64 GB ATÉ 2666 MT/S, ARMAZENAMENTO INTERNO MÁXIMO: ATÉ 48 TB, OPÇÕES DE UNIDADE DE DISCO RÍGIDO DE TROCA DINÂMICA: SATA, NEARLINE SAS, SAS (15 000 RPM, 10 000 RPM), SSD SAS, SSD SATA, DE 2,5" E 3,5", UNIDADES COM AUTO-ENCRIPTAÇÃO DISPONÍVEIS, OPÇÕES DE UNIDADES DE DISCO RÍGIDO COM CABO: SATA, NEARLINE SAS, SAS (15 000 RPM), DE 3,5", CONTROLADORA DE ARMAZENAMENTO PERC H730 (12 GBPS), PLACA DE REDE INCORPORADA: INTEL I350 1 GBE DE PORTA QUÁDRUPLA, GERENCIAMENTO REMOTO: IDRAC9 EXPRESS, FONTE DE ALIMENTAÇÃO REDUNDANTE HOT-PLUG DE 750W PLATINUM.</text:p>
          </table:table-cell>
          <table:table-cell office:value-type="string" table:style-name="ce8">
            <text:p>DELL INC.<text:s text:c="51"/></text:p>
          </table:table-cell>
          <table:table-cell office:value-type="string" table:style-name="ce7">
            <text:p>DELL INC</text:p>
          </table:table-cell>
          <table:table-cell office:value-type="string" table:style-name="ce7">
            <text:p>R440</text:p>
          </table:table-cell>
          <table:table-cell table:number-columns-repeated="16377"/>
        </table:table-row>
        <table:table-row table:style-name="ro2">
          <table:table-cell/>
          <table:table-cell office:value-type="string" table:style-name="ce6">
            <text:p>u</text:p>
          </table:table-cell>
          <table:table-cell office:value-type="string" table:style-name="ce7">
            <text:p>8471.50.20</text:p>
          </table:table-cell>
          <table:table-cell office:value-type="string" table:style-name="ce8">
            <text:p>SERVIDOR DE PROCESSAMENTO DE IMAGEM PERSONALIZADO, MODELO COMERCIAL IMAGE COMPUTE NODE - DV 32CH GEN 3.1 (SERVIDOR PADRAO X86 INTEL DP MONTADO EM RACK UTILIZADO EM SISTEMAS DE RM PARA EXECUCAO DE ALGORITMOS SOBRE DADOS DA CADEIA DE RECEPCAO E TRANSFERENCIA DESTES DADOS EM FORMA DE IMAGEM PARA A ESTACAO DE TRABALHO DO OPERADOR), NAO INCLUI PERIFERICOS COMO TECLADO, MOUSE OU MONITORES DE VIDEO, CONTEM UNIDADE DE ARMAZENAMENTO SAS, MANTENDO A ORIGINALIDADE DO REGISTRO ANVISA DESTE EQUIPAMENTO MEDICO, PARA USO MEDICO HOSPITALAR EM SAUDE HUMANA, PART NUMBER: 5911000-4-H.</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911000-4-H</text:p>
          </table:table-cell>
          <table:table-cell table:number-columns-repeated="16377"/>
        </table:table-row>
        <table:table-row table:style-name="ro2">
          <table:table-cell/>
          <table:table-cell office:value-type="string" table:style-name="ce6">
            <text:p>u</text:p>
          </table:table-cell>
          <table:table-cell office:value-type="string" table:style-name="ce7">
            <text:p>8477.10.19</text:p>
          </table:table-cell>
          <table:table-cell office:value-type="string" table:style-name="ce8">
            <text:p>MAQUINA INJETORA DE PLASTICO, HORIZONTAL DE COMANDO NUMERICO, UTILIZADA NA FABRICAÇÃO DE BRINQUEDOS, 380 VOLTS/ 3OH / 50HZ, MOTOR 22KW.</text:p>
          </table:table-cell>
          <table:table-cell office:value-type="string" table:style-name="ce8">
            <text:p>Dima Machinery (Dongguan) Co., Ltd.<text:s text:c="25"/></text:p>
          </table:table-cell>
          <table:table-cell office:value-type="string" table:style-name="ce7">
            <text:p>HOGTIA</text:p>
          </table:table-cell>
          <table:table-cell office:value-type="string" table:style-name="ce7">
            <text:p>MA2000</text:p>
          </table:table-cell>
          <table:table-cell table:number-columns-repeated="16377"/>
        </table:table-row>
        <table:table-row table:style-name="ro2">
          <table:table-cell/>
          <table:table-cell office:value-type="string" table:style-name="ce6">
            <text:p>u</text:p>
          </table:table-cell>
          <table:table-cell office:value-type="string" table:style-name="ce7">
            <text:p>8479.40.00</text:p>
          </table:table-cell>
          <table:table-cell office:value-type="string" table:style-name="ce8">
            <text:p>COMBINACAO DE MAQUINAS PARA FABRICACAO DE ATE 43 CABOS ELETRICOS RETANGULARES TRANSPOSTOS (ENTRELACADOS), COM SECAO RETANGULAR COM ESPESSURA MINIMA DE 1,0 MM E MAXIMA DE 3,75 MM, LARGURA MINIMA DE 2,5 MM E MAXIMA DE 12,5 MM, A PARTIR DE CONDUTORES ELETRICOS DE COBRE ENVERNIZADOS DE SECAO TRANSVERSAL RETANGULAR, COMPOSTA DE: 1 MAQUINA TRANSPOSITRIZ PARA TRANSPOSICAO (ENTRELACAMENTO) DOS CABOS ELETRICOS, COM DESBOBINADOR COM 1 BOBINA CENTRAL E COM 7 GAIOLAS COM CAPACIDADE DE 6 BOBINAS EM CADA GAIOLA; 3 MAQUINAS PARA ENVOLVER O CABO TRANSPOSTO COM PAPEL ISOLANTE; 1 TRACIONADOR DO CABO TRANSPOSTO; 1 BOBINADOR DO CABO TRANSPOSTO; E 1 PAINEL DE COMANDO COM CONTROLADOR LOGICO PROGRAMAVEL (CLP)</text:p>
          </table:table-cell>
          <table:table-cell office:value-type="string" table:style-name="ce8">
            <text:p>QUEINS &amp; CO. <text:s/>GMBH<text:s text:c="42"/></text:p>
          </table:table-cell>
          <table:table-cell office:value-type="string" table:style-name="ce7">
            <text:p>QUEINS</text:p>
          </table:table-cell>
          <table:table-cell office:value-type="string" table:style-name="ce7">
            <text:p>43FIOS</text:p>
          </table:table-cell>
          <table:table-cell table:number-columns-repeated="16377"/>
        </table:table-row>
        <table:table-row table:style-name="ro2">
          <table:table-cell/>
          <table:table-cell office:value-type="string" table:style-name="ce6">
            <text:p>u</text:p>
          </table:table-cell>
          <table:table-cell office:value-type="string" table:style-name="ce7">
            <text:p>8479.50.00</text:p>
          </table:table-cell>
          <table:table-cell office:value-type="string" table:style-name="ce8">
            <text:p>ROBÔ INDUSTRIAL ARTICULADO DE 6 EIXOS, PARA MANUSEIO E OPERAÇÕES INDUSTRIAIS PESADAS, COM CARGA ÚTIL DE 180 KG E ALCANCE MÁXIMO DE APROXIMADAMENTE 2.400 MM (VERSÃO " "L " " BRAÇO LONGO), MONTAGEM EM PISO, ESTRUTURA MECÂNICA COM 6 GRAUS DE LIBERDADE, EQUIPADO COM MOTORES SERVO AC E TRANSMISSÃO POR ENGRENAGENS DE PRECISÃO E REDUTORES HARMÔNICOS, REPETIBILIDADE DE ±0,15 MM, PESO DE APROXIMADAMENTE 1.250 KG. COMPATÍVEL COM CONTROLADORES KUKA KRC1 OU KRC2, PROGRAMAÇÃO ATRAVÉS DE LINGUAGEM KUKA KRL E TEACH PENDANT KCP. ESPECIFICAÇÕES DOS EIXOS: A1 (±185°, ~90°/S), A2 (±135°, ~80°/S), A3 (±145°, ~80°/S), A4 (±350°, ~170°/S), A5 (±120°, ~160°/S), A6 (±350°, ~210°/S). GRAU DE PROTEÇÃO IP65 NA ESTRUTURA PRINCIPAL E IP67 NO EIXO 6. OPERAÇÃO EM TEMPERATURAS DE 5°C A 45°C E UMIDADE RELATIVA MÁXIMA DE 95%, SEM CONDENSAÇÃO. INDICADO PARA SOLDAGEM POR PONTOS, PALETIZAÇÃO, MANIPULAÇÃO DE COMPONENTES AUTOMOTIVOS, CORTE, JATEAMENTO E USINAGEM PESADA.</text:p>
          </table:table-cell>
          <table:table-cell office:value-type="string" table:style-name="ce8">
            <text:p>KUKA ROBOTER GMBH<text:s text:c="43"/></text:p>
          </table:table-cell>
          <table:table-cell office:value-type="string" table:style-name="ce7">
            <text:p>KUKA</text:p>
          </table:table-cell>
          <table:table-cell office:value-type="string" table:style-name="ce7">
            <text:p>KR 240 L180-2 2000</text:p>
          </table:table-cell>
          <table:table-cell table:number-columns-repeated="16377"/>
        </table:table-row>
        <table:table-row table:style-name="ro2">
          <table:table-cell/>
          <table:table-cell office:value-type="string" table:style-name="ce6">
            <text:p>u</text:p>
          </table:table-cell>
          <table:table-cell office:value-type="string" table:style-name="ce7">
            <text:p>8479.50.00</text:p>
          </table:table-cell>
          <table:table-cell office:value-type="string" table:style-name="ce8">
            <text:p>ROBÔ INDUSTRIAL ARTICULADO DE 6 EIXOS, COM CARGA ÚTIL DE 140 KG E ALCANCE MÁXIMO DE 2.394 MM, PARA MONTAGEM EM PISO, ESTRUTURA MECÂNICA COM 6 GRAUS DE LIBERDADE, EQUIPADO COM MOTORES SERVO AC E TRANSMISSÃO POR REDUTORES HARMÔNICOS E ENGRENAGENS DE PRECISÃO, REPETIBILIDADE DE ±0,15 MM, PESO APROXIMADO DE 1.200 KG. COMPATÍVEL COM CONTROLADORES KUKA KRC2 OU KRC2 ED05, PROGRAMAÇÃO ATRAVÉS DE LINGUAGEM KUKA KRL E TEACH PENDANT KCP. VELOCIDADE MÁXIMA POR EIXO: A1 (±185°, ~100°/S), A2 (±135°, ~90°/S), A3 (±145°, ~90°/S), A4 (±350°, ~180°/S), A5 (±120°, ~180°/S), A6 (±350°, ~210°/S). CLASSE DE PROTEÇÃO IP65 NA ESTRUTURA PRINCIPAL E IP67 NO EIXO 6. TEMPERATURA OPERACIONAL DE 5°C A 45°C E UMIDADE RELATIVA DE ATÉ 95% SEM CONDENSAÇÃO. INDICADO PARA SOLDAGEM MIG/MAG E TIG, MANUSEIO DE MATERIAIS, MONTAGEM, REBARBAÇÃO, CORTE, PALETIZAÇÃO E INSPEÇÃO AUTOMATIZADA, COM DESIGN COMPACTO PARA CÉLULAS ROBOTIZADA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200 L140-2 COMP</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Dispositivo de controle e corte utilizado para o processo de inspeção industrial em série e usinagem do olhal de solda (corte no comprimento) de 1,5-3 mm das chamadas barras de rotor feitas de um material composto de cobre. Descrição Técnica da mercadoria: Dispositivo de controle e corte. Finalidade/Aplicação: aplicação de torque para fechamento de dispositivo para fabricação de barras. Principais Materiais.: aço, plástico, alumínio, policarbonato, CLP, componentes elétricos. Especificações Técnicas: Tensão 400 VAC/50Hz; Consumo de corrente 40A; Dimensões L x A x P 2,2 (2,7) x 6,6 x 2,9 m; Peso 15.000 kg; Nível sonoro 65,6 dB(A); Temperatura de operação: 20°C (os componentes são projetados para uma Faixa de temperatura de 5°C a 50°C); Unidades de usinagem - dados do motor: Potência 5,5 kW / unidade de moagem; velocidade do motor: 2900 rpm (50 Hz); Correia dentada de transmissão i=0,5; Velocidade nominal do fuso 1450 rpm (50 Hz); Torque 36,2 Nm; Velocidade da fresa: 625 rpm. Item: Rotor Bar Milling Table</text:p>
          </table:table-cell>
          <table:table-cell office:value-type="string" table:style-name="ce8">
            <text:p>LUME AG Stahl-/Apparatebau<text:s text:c="34"/></text:p>
          </table:table-cell>
          <table:table-cell office:value-type="string" table:style-name="ce7">
            <text:p>LUME</text:p>
          </table:table-cell>
          <table:table-cell office:value-type="string" table:style-name="ce7">
            <text:p>50150409</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FERRAMENTA DE RECUPERAÇÃO DE CALHA DE DESVIO PARA POÇO DE PETRÓLEO MODELO #TAP, DIÂMETRO EXTERNO 12.191 IN, MÍNIMO AGARRE DE 10.875 IN, MÁXIMO AGARRE 11.11; ESPECIFICAÇÃO TECNICA: CONEXAO: 6.625 REG; MATERIAL: AÇO COM PINTURA PROTETIVA CWI/YFG; CAMPO DE APLICAÇÃO:ATUAR NAS OPERAÇÕES DE AQUISIÇÃO DE DADOS DE PERFURAÇÃO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H110996814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PESCADOR MODELO TAP CONEXAO 6.6 REG CAIXA 14.5 OD, MINIMO AGARRE 13.25 MAXIMO AGARRE 13.422; ESPECIFICAÇÃO TECNICA: DIAMETRO EXTERNO: 14.500; DIAMETRO MINIMO DE ENGATE: 13.250; DIAMETRO MAXIMO DE ENGATE: 13.422; CONEXAO: 6.625 REG CAIXA (SUPERIOR); MATERIAL: AÇO COM PINTURA PROTETIVA CWI/YFG; CAMPO DE APLICAÇÃO:ATUAR NAS OPERAÇÕES DE AQUISIÇÃO DE DADOS DE PERFURAÇÃO E PRODUÇÃO DE POÇOS DE PETRÓLEO</text:p>
          </table:table-cell>
          <table:table-cell office:value-type="string" table:style-name="ce8">
            <text:p>BAKER HUGHES<text:s text:c="48"/></text:p>
          </table:table-cell>
          <table:table-cell office:value-type="string" table:style-name="ce7">
            <text:p>BAKER</text:p>
          </table:table-cell>
          <table:table-cell office:value-type="string" table:style-name="ce7">
            <text:p>H110996816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REMOVEDOR, 8.38", MODELO TAP BOX, 8.379" OD, 4.625" ID, 4.500" NC-50 IF CAIXA; ESPECIFICAÇÃO TECNICA: DIAMETRO EXTERNO: 8.379; DIAMETRO INTERNO: 4.625; CONEXAO: 4.500 NC-50 IF CAIXA (BOX UP); CAMPO DE APLICAÇÃO: ATUAR NAS OPERAÇÕES DE AQUISIÇÃO DE DADOS DE PERFURAÇÃO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H110998302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VEDAÇÃO TIPO (PACK-OFF) PARA FERRAMENTA DE PESCARIA LANÇA PARA ENGANCHAMENTO EM POÇO DE PETRÓLEO CONFECCIONADO EM AÇO; ESPECIFICAÇÃO TECNICA: DIAMETRO INTERNO: 1.500; COMPRIMENTO TOTAL: 43.750; CONEXAO: 3.500 IF (NC-38 CAIXA x PINO; MATERIAL: AÇO COM PINTURA PROTETIVA CWI/YFG; CAMPO DE APLICAÇÃO:ATUAR NAS OPERAÇÕES DE AQUISIÇÃO DE DADOS DE PERFURAÇÃO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H121157003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PESCADOR MODELO ITCO SPEAR 4.031 IN OD 0.875 IN ID; ESPECIFICAÇÃO TECNICA: DIAMETRO EXTERNO: 4.031; DIAMETRO INTERNO: 0.875 COMPRIMENTO: 81.221; CAMPO DE APLICAÇÃO: ATUAR NAS OPERAÇÕES DE AQUISIÇÃO DE DADOS DE PERFURAÇÃO E PRODUÇÃO DE POÇOS DE PETRÓLEO.</text:p>
          </table:table-cell>
          <table:table-cell office:value-type="string" table:style-name="ce8">
            <text:p>BAKER HUGHES INTEQ GMBH<text:s text:c="37"/></text:p>
          </table:table-cell>
          <table:table-cell office:value-type="string" table:style-name="ce7">
            <text:p>BAKER</text:p>
          </table:table-cell>
          <table:table-cell office:value-type="string" table:style-name="ce7">
            <text:p>H122100051</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CESTA COLETORA MODELO "BOOT BASKET" 5 IN ID COMPRIMENTO 55.450 IN CONEXÕES 3.5 IN REG; ESPECIFICAÇÃO TECNICA: DIAMETRO EXTERNO: 5.000; DIAMETRO INTERNO: 1.500; CONEXOES: 3.500 REG CAIXA (BOX DOWN) E PINO (PIN UP); MATERIAL: AÇO COM PINTURA PROTETIVA CWI/YFG; CAMPO DE APLICAÇÃO: ATUAR NAS OPERAÇÕES DE AQUISIÇÃO DE DADOS DE PERFURAÇÃO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H130165510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FERRAMENTA DE RECUPERAÇÃO DE CALHA DE DESVIO PARA POÇO DE PETRÓLEO MODELO #LUG, DIÂMETRO EXTERNO 8.625 IN, ROSCA 4.50 IF IN CAIXA; ESPECIFICAÇÃO TECNICA: DIAMETRO EXTERNO 8.625; CONEXAO: 4.50 IF (NC50) CAIXA (BOX UP); COMPATIBILIDADE: REVESTIMENTOS DE ATÉ 9.625; MATERIAL: AÇO COM PINTURA PROTETIVA CWI/YFG; CAMPO DE APLICAÇÃO:ATUAR NAS OPERAÇÕES DE AQUISIÇÃO DE DADOS DE PERFURAÇÃO E PRODUÇÃO DE POÇOS DE PETRÓLEO</text:p>
          </table:table-cell>
          <table:table-cell office:value-type="string" table:style-name="ce8">
            <text:p>BAKER HUGHES NORGE A/S<text:s text:c="38"/></text:p>
          </table:table-cell>
          <table:table-cell office:value-type="string" table:style-name="ce7">
            <text:p>BAKER</text:p>
          </table:table-cell>
          <table:table-cell office:value-type="string" table:style-name="ce7">
            <text:p>H150518601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OEDOR EM MATRIZ DE AÇO CARBONO COM INSERTOS DE METAL MUNCHER; ESPECIFICAÇÃO TECNICA: DIAMETRO EXTERNO: 5.6; CONEXAO: 4.500 NC-50 (IF); MATERIAL: MATRIZ DE AÇO CARBONO COM INSERTOS METAL MUNCHER; CAMPO DE APLICAÇÃO: ATUAR NAS OPERAÇÕES DE AQUISIÇÃO DE DADOS DE PERFURAÇÃO E PRODUÇÃO DE POÇOS DE PETRÓLEO.</text:p>
          </table:table-cell>
          <table:table-cell office:value-type="string" table:style-name="ce8">
            <text:p>BAKER HUGHES OILFIELD OPERATIONS LLC<text:s text:c="24"/></text:p>
          </table:table-cell>
          <table:table-cell office:value-type="string" table:style-name="ce7">
            <text:p>BAKER HUGHES</text:p>
          </table:table-cell>
          <table:table-cell office:value-type="string" table:style-name="ce7">
            <text:p>H151020002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DISPOSITIVO PARA ATUAÇÃO E LIBERAÇÃO DO RETENTOR DE CIMENTO 3BB PARA OPERAÇÃO EM POÇOS 7" 3BB 2 3/8 OD EU 8 RD; ESPECIFICAÇÃO TECNICA: MATERIAL: AÇO CARBONO COM PINTURA PROTETIVA CWI/YFG; CONEXAO: 2 3/8 OD EU 8 RD; CAMPO DE APLICAÇÃO: ATUAR NAS OPERAÇÕES DE AQUISIÇÃO DE DADOS DE PERFURAÇÃO E PRODUÇÃO DE POÇOS DE PETRÓLEO.</text:p>
          </table:table-cell>
          <table:table-cell office:value-type="string" table:style-name="ce8">
            <text:p>BAKER HUGHES<text:s text:c="48"/></text:p>
          </table:table-cell>
          <table:table-cell office:value-type="string" table:style-name="ce7">
            <text:p>BAKER</text:p>
          </table:table-cell>
          <table:table-cell office:value-type="string" table:style-name="ce7">
            <text:p>H400693500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FERRAMENTA METÁLICA ASSENTADORA DE PACKER; ESPECIFICAÇÃO TECNICA: MATERIAL: AÇO COM PINTURA PROTETIVA CWI/YFG; CAMPO DE APLICAÇÃO: ATUAR NAS OPERAÇÕES DE AQUISIÇÃO DE DADOS DE PERFURAÇÃO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H4370220E4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CABEÇA RECUPERAVEL TIPO LOC-SET TAMANHO 47; ESPECIFICAÇÃO TECNICA: CONEXAO: 3.500 NC-38 (3-1/2 IF) CAIXA (BOX UP); DIAMETRO INTERNO: 2.438; DIAMETRO EXTERNO DO GUIA: 5.740; MATERIAL: AÇO COM PINTURA PROTETIVA CWI/YFG; CAMPO DE APLICAÇÃO: ATUAR NAS OPERAÇÕES DE AQUISIÇÃO DE DADOS DE PERFURAÇÃO E PRODUÇÃO DE POÇOS DE PETRÓLEO.</text:p>
          </table:table-cell>
          <table:table-cell office:value-type="string" table:style-name="ce8">
            <text:p>BAKER HUGHES OILFIELD OPERATIONS LLC<text:s text:c="24"/></text:p>
          </table:table-cell>
          <table:table-cell office:value-type="string" table:style-name="ce7">
            <text:p>BAKER HUGHES</text:p>
          </table:table-cell>
          <table:table-cell office:value-type="string" table:style-name="ce7">
            <text:p>H677824702RT</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PESCADOR MODELO SPEAR TIPO B 8.25 OD PARA REVESTIMENTO DE 9.625 - 11.75 CONEXOES 6.625 REG CAIXA X 4.75 ACME PINO; ESPECIFICAÇÃO TECNICA: DIAMETRO EXTERNO: 8.250; DIAMETRO INTERNO: 2.000; CONEXOES: 6.625 REG CAIXA (SUPERIOR) x 4.750 ACME PINO (INFERIOR); CAMPO DE APLICAÇÃO: ATUAR NAS OPERAÇÕES DE AQUISIÇÃO DE DADOS DE PERFURAÇÃO E PRODUÇÃO DE POÇOS DE PETRÓLEO.</text:p>
          </table:table-cell>
          <table:table-cell office:value-type="string" table:style-name="ce8">
            <text:p>BAKER HUGHES<text:s text:c="48"/></text:p>
          </table:table-cell>
          <table:table-cell office:value-type="string" table:style-name="ce7">
            <text:p>BAKER HUGHES</text:p>
          </table:table-cell>
          <table:table-cell office:value-type="string" table:style-name="ce7">
            <text:p>HT12609130</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VEDAÇÃO MODELO PACK-OFF PARA FERRAMENTA DE PESCARIA "SPEAR" PARA REVESTIMENTO DE 9.625 IN OD 36.0 A 53.5 LB/FT; ESPECIFICAÇÃO TECNICA: CONEXÃO: 4.500 NC-50 (IF) CAIXA (BOX UP); COMPATIBILIDADE: REVESTIMENTO DE 9.625 36.0 a 53.5 LB/FT; MATERIAL: AÇO COM PINTURA PROTETIVA CWI/YFG; CAMPO DE APLICAÇÃO: ATUAR NAS OPERAÇÕES DE AQUISIÇÃO DE DADOS DE PERFURAÇÃO E PRODUÇÃO DE POÇOS DE PETRÓLEO.</text:p>
          </table:table-cell>
          <table:table-cell office:value-type="string" table:style-name="ce8">
            <text:p>NATIONAL OILWELL LTD<text:s text:c="40"/></text:p>
          </table:table-cell>
          <table:table-cell office:value-type="string" table:style-name="ce7">
            <text:p>BAKER HUGHES</text:p>
          </table:table-cell>
          <table:table-cell office:value-type="string" table:style-name="ce7">
            <text:p>10248697RT</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EXTENSAO PARA PESCADOR OVERSHOT S150 5.7OD, COMPRIMENTO DE 36 IN; ESPECIFICAÇÃO TECNICA: DIAMETRO EXTERNO: 5.875; COMPRIMENTO: 36.000; ROSCA: NACIONAL 5.250 O.D; CONEXOES: SH-SH (FULL SHOULDER EM AMBAS AS EXTREMIDADES); CAMPO DE APLICAÇÃO:ATUAR NAS OPERAÇÕES DE AQUISIÇÃO DE DADOS DE PERFURAÇÃO E PRODUÇÃO DE POÇOS DE PETRÓLEO</text:p>
          </table:table-cell>
          <table:table-cell office:value-type="string" table:style-name="ce8">
            <text:p>BAKER HUGHES<text:s text:c="48"/></text:p>
          </table:table-cell>
          <table:table-cell office:value-type="string" table:style-name="ce7">
            <text:p>BAKER</text:p>
          </table:table-cell>
          <table:table-cell office:value-type="string" table:style-name="ce7">
            <text:p>H112445801</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EXTENSÃO PARA PESCADOR OVERSHOT S150 5-7/8" OD FS, COMPRIMENTO 36.000 IN; ESPECIFICAÇÃO TECNICA: DIAMETRO EXTERNO: 5.875; MATERIAL: AÇO CARBONO COM PINTURA PROTETIVA CWI/YFG; CAMPO DE APLICAÇÃO: ATUAR NAS OPERAÇÕES DE AQUISIÇÃO DE DADOS DE PERFURAÇÃO E PRODUÇÃO DE POÇOS DE PETRÓLEO.</text:p>
          </table:table-cell>
          <table:table-cell office:value-type="string" table:style-name="ce8">
            <text:p>NATIONAL OILWELL<text:s text:c="44"/></text:p>
          </table:table-cell>
          <table:table-cell office:value-type="string" table:style-name="ce7">
            <text:p>BAKER</text:p>
          </table:table-cell>
          <table:table-cell office:value-type="string" table:style-name="ce7">
            <text:p>H112445801RT</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EXTENSAO PARA PESCADOR OVERSHOT S150 8-1/8 OD; ESPECIFICAÇÃO TECNICA: DIAMETRO EXTERNO: 8.125; COMPRIMENTO: 60.000; MATERIAL: AÇO COM PINTURA PROTETIVA CWI/YFG; CAMPO DE APLICAÇÃO:ATUAR NAS OPERAÇÕES DE AQUISIÇÃO DE DADOS DE PERFURAÇÃO E PRODUÇÃO DE POÇOS DE PETRÓLEO</text:p>
          </table:table-cell>
          <table:table-cell office:value-type="string" table:style-name="ce8">
            <text:p>NATIONAL OILWELL VARCO<text:s text:c="38"/></text:p>
          </table:table-cell>
          <table:table-cell office:value-type="string" table:style-name="ce7">
            <text:p>BAKER</text:p>
          </table:table-cell>
          <table:table-cell office:value-type="string" table:style-name="ce7">
            <text:p>H112448011</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KIT/ACESSÓRIO PARA RETENTORES DE CIMENTO N-1 3BB. UTILIZADO PARA ASSENTAR OS RETENTORES DE CIMENTO A CABO EM POÇOS DE PETRÓLEO REVESTIDOS; ESPECIFICAÇÃO TECNICA: MATERIAL: AÇO COM PINTURA PROTETIVA CWI/YFG; APLICAÇÃO: ASSENTAMENTO DE RETENTOTES DE CIMENTO POR CABO (WIRELINE); CAMPO DE APLICAÇÃO: ATUAR NAS OPERAÇÕES DE AQUISIÇÃO DE DADOS DE PERFURAÇÃO E PRODUÇÃO DE POÇOS DE PETRÓLEO.</text:p>
          </table:table-cell>
          <table:table-cell office:value-type="string" table:style-name="ce8">
            <text:p>BAKER OIL TOOLS ASIA PACIFIC LTD<text:s text:c="28"/></text:p>
          </table:table-cell>
          <table:table-cell office:value-type="string" table:style-name="ce7">
            <text:p>BAKER HUGHES</text:p>
          </table:table-cell>
          <table:table-cell office:value-type="string" table:style-name="ce7">
            <text:p>H438243300RT</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KIT DE ACESSÓRIO PARA RETENTORES DE CIMENTO N-1 9AA UTILIZADO PARA ASSENTAR OS RETENTORES DE CIMENTO A CABO EM POÇOS DE PETROLEO REVESTIDOS COMPOSTO POR CAMISA DE ASSENTAMENTO E DE EMBUCHAMENTO, MANDRIL DE TENSÃO, MOLA PARA MANDRIL DE TENSÃO E SUB DE AJUSTE; ESPECIFICAÇÃO TECNICA: MATERIAL: AÇO COM PINTURA PROTETIVA CWI/YFG; APLICAÇÃO: ASSENTAMENTO DE RETENTORES DE CIMENTO POR CABO (WIRELINE); CAMPO DE APLICAÇÃO: ATUAR NAS OPERAÇÕES DE AQUISIÇÃO DE DADOS DE PERFURAÇÃO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H438249300RT</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CONTENTOR DE MOINHO OCO MODELO HOLLOW MMILL PARA PESCADOR OVERSHOT S150 8.125 OD FS; ESPECIFICAÇÃO TECNICA: DIAMETRO EXTERNO: 8.125; DIAMETRO INTERNO: 5.875; COMPRIMENTO: 36.000; MATERIAL: AÇO COM PINTURA PROTETIVA CWI/YFG; CAMPO DE APLICAÇÃO:ATUAR NAS OPERAÇÕES DE AQUISIÇÃO DE DADOS DE PERFURAÇÃO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HT04003713</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CONTENTOR DE MOINHO OCO MODELO HOLLOW MILL PARA PESCADOR OVERSHOT S150 11.75; ESPECIFICAÇÃO TECNICA: DIAMETRO EXTERNO: 11.750; MATERIAL: AÇO COM PINTURA PROTETIVA CWI/YFG; CAMPO DE APLICAÇÃO:ATUAR NAS OPERAÇÕES DE AQUISIÇÃO DE DADOS DE PERFURAÇÃO E PRODUÇÃO DE POÇOS DE PETRÓLEO</text:p>
          </table:table-cell>
          <table:table-cell office:value-type="string" table:style-name="ce8">
            <text:p>NOV<text:s text:c="57"/></text:p>
          </table:table-cell>
          <table:table-cell office:value-type="string" table:style-name="ce7">
            <text:p>BAKER</text:p>
          </table:table-cell>
          <table:table-cell office:value-type="string" table:style-name="ce7">
            <text:p>HT04004230</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EXTENSAO PARA PESCADOR OVERSHOT S150 8-1/8 OD FS; ESPECIFICAÇÃO TECNICA: DIAMETRO EXTERNO: 8.125; COMPRIMENTO: 36.000; MATERIAL: AÇO COM PINTURA PROTETIVA CWI/YFG; CAMPO DE APLICAÇÃO: ATUAR NAS OPERAÇÕES DE AQUISIÇÃO DE DADOS DE PERFURAÇÃO E PRODUÇÃO DE POÇOS DE PETRÓLEO.</text:p>
          </table:table-cell>
          <table:table-cell office:value-type="string" table:style-name="ce8">
            <text:p>NATIONAL OILWELL VARCO<text:s text:c="38"/></text:p>
          </table:table-cell>
          <table:table-cell office:value-type="string" table:style-name="ce7">
            <text:p>BAKER</text:p>
          </table:table-cell>
          <table:table-cell office:value-type="string" table:style-name="ce7">
            <text:p>HT04005614</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CONTENTOR DE MOINHO OCO MODELO HOLLOW MILL PARA PESCADOR OVERSHOT S150 8.125 OD FS; ESPECIFICAÇÃO TECNICA: DIAMETRO EXTERNO: 8.125; CONEXAO INFERIOR: ACME 7694; COMPRIMENTO: 36.000; MATERIAL: AÇO COM PINUTRA PROTETIVA CWI / YFG; CAMPO DE APLICAÇÃO:ATUAR NAS OPERAÇÕES DE AQUISIÇÃO DE DADOS DE PERFURAÇÃO E PRODUÇÃO DE POÇOS DE PETRÓLEO</text:p>
          </table:table-cell>
          <table:table-cell office:value-type="string" table:style-name="ce8">
            <text:p>NOV<text:s text:c="57"/></text:p>
          </table:table-cell>
          <table:table-cell office:value-type="string" table:style-name="ce7">
            <text:p>BAKER</text:p>
          </table:table-cell>
          <table:table-cell office:value-type="string" table:style-name="ce7">
            <text:p>HT04005632RT</text:p>
          </table:table-cell>
          <table:table-cell table:number-columns-repeated="16377"/>
        </table:table-row>
        <table:table-row table:style-name="ro2">
          <table:table-cell/>
          <table:table-cell office:value-type="string" table:style-name="ce6">
            <text:p>u</text:p>
          </table:table-cell>
          <table:table-cell office:value-type="string" table:style-name="ce7">
            <text:p>8504.40.90</text:p>
          </table:table-cell>
          <table:table-cell office:value-type="string" table:style-name="ce8">
            <text:p>Conversores, sendo fonte de alimentacao eletronica estatica, projetado para sistemas de feixe de eletrons em maquinas de tratamento antirreflexo de lentes oftalmicas, alimentacao trifasica de 200Vca (senoidal), frequencia de 50Hz ou 60Hz, potencia media de consumo de 15kVA; com saidas de tensao de aceleracao ajustaveis entre 4kV e 10kV, ripple de tensao = 5%, corrente de emissao continuamente variavel de 0 a 1A; potencia maxima de saida de 10kW.<text:s/></text:p>
          </table:table-cell>
          <table:table-cell office:value-type="string" table:style-name="ce8">
            <text:p>JEOL LTD<text:s text:c="52"/></text:p>
          </table:table-cell>
          <table:table-cell office:value-type="string" table:style-name="ce7">
            <text:p>JEOL LTD</text:p>
          </table:table-cell>
          <table:table-cell office:value-type="string" table:style-name="ce7">
            <text:p>JST-10F</text:p>
          </table:table-cell>
          <table:table-cell table:number-columns-repeated="16377"/>
        </table:table-row>
        <table:table-row table:style-name="ro2">
          <table:table-cell/>
          <table:table-cell office:value-type="string" table:style-name="ce6">
            <text:p>u</text:p>
          </table:table-cell>
          <table:table-cell office:value-type="string" table:style-name="ce7">
            <text:p>8514.19.00</text:p>
          </table:table-cell>
          <table:table-cell office:value-type="string" table:style-name="ce8">
            <text:p>Forno a vácuo para brasagem de trocadores de calor de alumínio. Para uso industrial, destinados a produção de outros bens, com capacidade de brasagem de peças de 1500×1500×300, em temperaturas de até 600 °C. A brasagem a vácuo de alumínio envolve fusão de ligas de alumínio com conteúdo de magnésio, sem uso de fluxo. Características do forno a vácuo para brasagem de trocadores de calor de alumínio: Dimensões externas: 8.900 mm (comprimento) x 6.600 mm (largura) x 4.200 mm (altura). Câmara de aquecimento (zona útil de trabalho): 1.800 mm x 640 mm x 1.750 mm. Capacidade de carga: 500 kg. Temperatura máxima de operação: 650 °C. Uniformidade de temperatura na zona útil: ± 3 °C. Nível de vácuo final: 6 × 10^-4 Pa. Taxa de vazamento ( leak rate): 0,5 Pa/h. Sistema de aquecimento: Resistências de aço inox 310S. Potência total instalada: 290 kVA. Refrigeração: Não utiliza gás de resfriamento. Sistema de bombeamento de vácuo: Duas bombas mecânicas (modelo 2X-70A): velocidade 420 RPM, vazão 70 L/s, potência 5,5 kW, vácuo máximo 6 × 10^-2 Pa. Bomba Roots (modelo ZJ-600B): velocidade 550 RPM, vazão 600 L/s, potência 7,5 kW, vácuo máximo 5 × 10^-2 Pa. Bomba difusora (modelo K-900C): vazão 32.000 L/s, potência 21 kW, vácuo máximo 5 × 10^-5 Pa. Ciclo de processo: Evacuação inicial da câmara; segue-se a curva de brasagem com patamares de aquecimento. O resfriamento é não controlado pelo sistema de resfriamento do forno. Sistema de Controle e Automação: CLP Siemens S7-1200 e IHM Siemens TP900 Comfort. Software de controle: Registro de dados e geração de curvas de brasagem em tempo real.</text:p>
          </table:table-cell>
          <table:table-cell office:value-type="string" table:style-name="ce8">
            <text:p>AKG THERMAL SYSTEMS (TAICANG) CO LTD.<text:s text:c="23"/></text:p>
          </table:table-cell>
          <table:table-cell office:value-type="string" table:style-name="ce7">
            <text:p>AKG THERMAL SYSTEMS (TAICANG)</text:p>
          </table:table-cell>
          <table:table-cell office:value-type="string" table:style-name="ce7">
            <text:p>ZR-294-7GD10</text:p>
          </table:table-cell>
          <table:table-cell table:number-columns-repeated="16377"/>
        </table:table-row>
        <table:table-row table:style-name="ro2">
          <table:table-cell/>
          <table:table-cell office:value-type="string" table:style-name="ce6">
            <text:p>u</text:p>
          </table:table-cell>
          <table:table-cell office:value-type="string" table:style-name="ce7">
            <text:p>8515.80.10</text:p>
          </table:table-cell>
          <table:table-cell office:value-type="string" table:style-name="ce8">
            <text:p>PLACA ELETRÔNICA DE CONTROLE. CONSTITUÍDA POR CIRCUITOS ELETRÔNICOS SMD E COMPONENTES DE POTÊNCIA, MONTADA EM PLACA DE FIBRA DE VIDRO REFORÇADA COM CAMADAS CONDUTORAS DE COBRE. DIMENSÕES APROXIMADAS: 250MM (COMPRIMENTO) X 180MM (LARGURA) X 25MM (ESPESSURA). EQUIPADA COM INTERFACE DE CONEXÃO PARA MÓDULOS DE COMANDO E MONITORAMENTO. APLICAÇÃO: UTILIZADA EXCLUSIVAMENTE NA MANUTENÇÃO DE EQUIPAMENTOS DE SOLDAGEM A LASER, PARA RESTABELECER E GARANTIR O FUNCIONAMENTO ADEQUADO DO SISTEMA INDUSTRIAL.</text:p>
          </table:table-cell>
          <table:table-cell office:value-type="string" table:style-name="ce8">
            <text:p>JINAN TRANSON CNC EQUIPMENT CO., LTD<text:s text:c="24"/></text:p>
          </table:table-cell>
          <table:table-cell office:value-type="string" table:style-name="ce7">
            <text:p>RAYCUS</text:p>
          </table:table-cell>
          <table:table-cell office:value-type="string" table:style-name="ce7">
            <text:p>RDWELDERSW-V2PRO(EC)</text:p>
          </table:table-cell>
          <table:table-cell table:number-columns-repeated="16377"/>
        </table:table-row>
        <table:table-row table:style-name="ro2">
          <table:table-cell/>
          <table:table-cell office:value-type="string" table:style-name="ce6">
            <text:p>u</text:p>
          </table:table-cell>
          <table:table-cell office:value-type="string" table:style-name="ce7">
            <text:p>8515.90.00</text:p>
          </table:table-cell>
          <table:table-cell office:value-type="string" table:style-name="ce8">
            <text:p>PAINEL ELETRÔNICO DE CONTROLE. EQUIPADO COM INTERFACE DIGITAL DE OPERAÇÃO, CIRCUITOS ELETRÔNICOS DE POTÊNCIA E CONTROLE, PROJETADO PARA GERENCIAR E MONITORAR O FUNCIONAMENTO DE MÁQUINA DE SOLDA A LASER. DIMENSÕES APROXIMADAS 320MM (LARGURA) X 210MM (ALTURA) X 80MM (PROFUNDIDADE). FABRICADO EM ESTRUTURA METÁLICA COM ACABAMENTO EM LIGA DE ALUMÍNIO E COMPONENTES ELETRÔNICOS SMD. APLICAÇÃO: PARA O RESTABELECIMENTO E OPERAÇÃO ADEQUADA DE SISTEMAS DE SOLDA A LASER INDUSTRIAIS.</text:p>
          </table:table-cell>
          <table:table-cell office:value-type="string" table:style-name="ce8">
            <text:p>JINAN TRANSON CNC EQUIPMENT CO., LTD<text:s text:c="24"/></text:p>
          </table:table-cell>
          <table:table-cell office:value-type="string" table:style-name="ce7">
            <text:p>RAYCUS</text:p>
          </table:table-cell>
          <table:table-cell office:value-type="string" table:style-name="ce7">
            <text:p>RDWELDERSW-V2PRO</text:p>
          </table:table-cell>
          <table:table-cell table:number-columns-repeated="16377"/>
        </table:table-row>
        <table:table-row table:style-name="ro2">
          <table:table-cell/>
          <table:table-cell office:value-type="string" table:style-name="ce6">
            <text:p>u</text:p>
          </table:table-cell>
          <table:table-cell office:value-type="string" table:style-name="ce7">
            <text:p>8517.71.90</text:p>
          </table:table-cell>
          <table:table-cell office:value-type="string" table:style-name="ce8">
            <text:p>ANTENA FULL-DUPLEX DE TELA PLANA, ELETRONICAMENTE DIRECIONADA, DEFINIDA POR SOFTWARE, RECONFIGURÁVEL E ATUALIZÁVEL, OPERANDO EM BANDA KU (RX DE 10,7 A 12,75 GHZ COM G/T DE ATÉ 11,25 DB/K, TX DE 13,75 A 14,50 GHZ COM GANHO TX DE ATÉ 34,0 DBI), COM ABERTURA COMBINADA DE RX E TX DE 82 CM DE DIÂMETRO ATIVO E RASTREIO EM ÂNGULOS DE VARREDURA DE AZ 360° E EL +15° A +90°, BAIXA POTÊNCIA OPERANDO EM 12 VCC A 24 VCC E CONSUMO DE 35 W (TÍPICO) E 450 W (PICO), OPERA EM TEMPERATURAS DE -40 °C A +70 °C, POSSUI PROTEÇÃO IP66, INTERFACES ETHERNET, CONECTORES RF TIPO N, PORTA DE GUIA DE ONDAS WR-75 E SUPORTA MODEMS COMPATÍVEIS COM OPENAMIP, COM FONTE DE ALIMENTAÇÃO CA PARA CC DE 600 W, 24 VCC, CABO DE ALIMENTAÇÃO DE ENTRADA DE TERMINAL W38D, 244 CM (96 POL.), CABO DE ENTRADA CA W73, 45,7 CM (18 POL.), (NEMA 5-15) PARA PLUGUE IEC C13, UE (CEE 7/7) PARA PLUGUE IEC C13, FIXADORES DE COBERTURA M6 E ADAPTADOR DE PEDESTAL</text:p>
          </table:table-cell>
          <table:table-cell office:value-type="string" table:style-name="ce8">
            <text:p>KYMETA CORPORATION<text:s text:c="42"/></text:p>
          </table:table-cell>
          <table:table-cell office:value-type="string" table:style-name="ce7">
            <text:p>KYMETA PEREGRINE U8</text:p>
          </table:table-cell>
          <table:table-cell office:value-type="string" table:style-name="ce7">
            <text:p>U8622-30323-0</text:p>
          </table:table-cell>
          <table:table-cell table:number-columns-repeated="16377"/>
        </table:table-row>
        <table:table-row table:style-name="ro2">
          <table:table-cell/>
          <table:table-cell office:value-type="string" table:style-name="ce6">
            <text:p>s</text:p>
          </table:table-cell>
          <table:table-cell office:value-type="string" table:style-name="ce7">
            <text:p>8529.90.90</text:p>
          </table:table-cell>
          <table:table-cell office:value-type="string" table:style-name="ce8">
            <text:p>SISTEMA DE TRIPE DE ALUMINIO, ACE M MS MK II, INCLUINDO: TRIPE ACE 75/2 AL MK II, CABECA HIDRAULICA ACE M, COM SAPATAS E PONTAS RETRATEIS + ESPALHADOR DE NIVEL MEDIO FLOWTECH 75(S2054-1001) + ALCA DE TRANSPORTE (S2051-1063) + BOLSA PARA TRANSPORTE. O SISTEMA TEM CAPACIDADE DE CARGA DE 3,9KG, PROJETADO PARA SUPORTAR FILMADORAS ULTRALEVES E CAMERAS DSLR/SEM ESPELHO, SERIAL NUMBER: S2170M251119, S2170M251166, S2170M251156, S2170M251165. - APLICACAO: SISTEMA DE TRIPE E CABECA RESPONSAVEL PELA SUSTENTACAO DA CAMERA DURANTE A GRAVACAO NOS ESTUDIOS.</text:p>
          </table:table-cell>
          <table:table-cell office:value-type="string" table:style-name="ce8">
            <text:p>SACHTLER<text:s text:c="52"/></text:p>
          </table:table-cell>
          <table:table-cell office:value-type="string" table:style-name="ce7">
            <text:p>SACHTLER.</text:p>
          </table:table-cell>
          <table:table-cell office:value-type="string" table:style-name="ce7">
            <text:p>1001M.</text:p>
          </table:table-cell>
          <table:table-cell table:number-columns-repeated="16377"/>
        </table:table-row>
        <table:table-row table:style-name="ro2">
          <table:table-cell/>
          <table:table-cell office:value-type="string" table:style-name="ce6">
            <text:p>u</text:p>
          </table:table-cell>
          <table:table-cell office:value-type="string" table:style-name="ce7">
            <text:p>8537.10.11</text:p>
          </table:table-cell>
          <table:table-cell office:value-type="string" table:style-name="ce8">
            <text:p>CABEÇOTE DE DIGITALIZAÇÃO DE FEIXES LASER. EQUIPADO COM SISTEMA ÓPTICO DE ESPELHOS MÓVEIS E LENTES DE FOCO, CONTROLADO POR PROCESSADOR DIGITAL COM BARRAMENTO DE 32 BITS. DIMENSÕES APROXIMADAS: 200MM (ALTURA) X 150MM (LARGURA) X 120MM (PROFUNDIDADE). FABRICADO EM ESTRUTURA METÁLICA REFORÇADA COM ACABAMENTO ANODIZADO. APLICAÇÃO: UTILIZADO EXCLUSIVAMENTE NA MANUTENÇÃO DE EQUIPAMENTOS DE SOLDAGEM E MARCAÇÃO A LASER INDUSTRIAIS, PARA RESTABELECER A PRECISÃO DE ORIENTAÇÃO DO FEIXE E ASSEGURAR O FUNCIONAMENTO ADEQUADO DE BENS DE CAPITAL.</text:p>
          </table:table-cell>
          <table:table-cell office:value-type="string" table:style-name="ce8">
            <text:p>JINAN TRANSON CNC EQUIPMENT CO., LTD<text:s text:c="24"/></text:p>
          </table:table-cell>
          <table:table-cell office:value-type="string" table:style-name="ce7">
            <text:p>RAYCUS</text:p>
          </table:table-cell>
          <table:table-cell office:value-type="string" table:style-name="ce7">
            <text:p>SG7110</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Modulo de expansao para CLPs, para entradas digitais de conexao de sensores, com botoes, interruptores e outros dispositivos de entrada em sistemas de automacao para ampliar a capacidade de monitoramento e controle do CLP , suporte para 64 sinais de entrada digital, configurados para receber sinais de 24V DC, garantindo compatibilidade dos padroes industriais configurando alta confiabilidade e resposta rapida, estrutura robusta e modular com instalacao direta em trilhos DIN.</text:p>
          </table:table-cell>
          <table:table-cell office:value-type="string" table:style-name="ce8">
            <text:p>OMRON CORPORATION<text:s text:c="43"/></text:p>
          </table:table-cell>
          <table:table-cell office:value-type="string" table:style-name="ce7">
            <text:p>OMRON CORPORATION</text:p>
          </table:table-cell>
          <table:table-cell office:value-type="string" table:style-name="ce7">
            <text:p>CS1W-ID261</text:p>
          </table:table-cell>
          <table:table-cell table:number-columns-repeated="16377"/>
        </table:table-row>
        <table:table-row table:style-name="ro2">
          <table:table-cell/>
          <table:table-cell office:value-type="string" table:style-name="ce6">
            <text:p>u</text:p>
          </table:table-cell>
          <table:table-cell office:value-type="string" table:style-name="ce7">
            <text:p>8543.70.40</text:p>
          </table:table-cell>
          <table:table-cell office:value-type="string" table:style-name="ce8">
            <text:p>INTERFACE MAGNETICA PERSONALIZADA, MODELO COMERCIAL MAGNET INTERFACE #1, MG3 A1, PARA USO EM APARELHOS DE RESSONANCIA MAGNETICA, DA MARCA GE, FUNCIONANDO COMO ENCODER PARA ROTEAMENTO DE SINAIS DE ENTRADA E SAIDA ENTRE O MAINFRAME E O MAGNETO DE RM, MODALIDADE NM, CONFORME ENGENHEIRO E ADW NO REPOSITORIO, CODIGO DE INTENSIDADE NO REPOSITORIO: -90, PARA USO MEDICO HOSPITALAR EM SAUDE HUMANA, PART NUMBER: 46-282694G2-H.</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46-282694G2-H</text:p>
          </table:table-cell>
          <table:table-cell table:number-columns-repeated="16377"/>
        </table:table-row>
        <table:table-row table:style-name="ro2">
          <table:table-cell/>
          <table:table-cell office:value-type="string" table:style-name="ce6">
            <text:p>u</text:p>
          </table:table-cell>
          <table:table-cell office:value-type="string" table:style-name="ce7">
            <text:p>8701.95.90</text:p>
          </table:table-cell>
          <table:table-cell office:value-type="string" table:style-name="ce8">
            <text:p>TRATOR COM POTENCIA NOMINAL DE 280 KW, DIMENSÕES: 566 X 255 X 338 CM, TRANSMISSÃO: TIPO CVT CONTINUAMENTE VARIAVEL, TOMADA DE POTENCIA (TRASEIRA) 2 VELOCIDADES, 540E, + 1000 OU 1000E + 1000, CONEXÃO DIANTEIRA: INTEGRADA, EQUIPAMENTO PADRÃO, CAPACIDADE DE LEVANTE: 5000 KGS, TDP DIANTEIRA: OPCIONAL, CONEXÃO TRASEIRA: AUTO-REGULAÇÃO, COM BALANÇO DE DIREÇÃO E CONTROLE DE DESLIZES, CAPACIDADE DE LEVANTE: 12.000 KGS, CONEXOES INFERIORES: CATEGORIA 3 OU 4, SISTEMA HIDRAULICO: SENSOR DE CARGA DE CENTRO FECHADO (CCLS), TRATOR PARA USO AGRICOLA.</text:p>
          </table:table-cell>
          <table:table-cell office:value-type="string" table:style-name="ce8">
            <text:p>VALTRA FRANCE<text:s text:c="47"/></text:p>
          </table:table-cell>
          <table:table-cell office:value-type="string" table:style-name="ce7">
            <text:p>VALTRA</text:p>
          </table:table-cell>
          <table:table-cell office:value-type="string" table:style-name="ce7">
            <text:p>S374</text:p>
          </table:table-cell>
          <table:table-cell table:number-columns-repeated="16377"/>
        </table:table-row>
        <table:table-row table:style-name="ro2">
          <table:table-cell/>
          <table:table-cell office:value-type="string" table:style-name="ce6">
            <text:p>u</text:p>
          </table:table-cell>
          <table:table-cell office:value-type="string" table:style-name="ce7">
            <text:p>9018.14.10</text:p>
          </table:table-cell>
          <table:table-cell office:value-type="string" table:style-name="ce8">
            <text:p>MÓDULO ELETRÔNICO RESPONSÁVEL PELO GERENCIAMENTO CENTRAL DO GANTRY PET, COM FINALIDADE DE GERENCIAR E CONTROLAR OS PROCESSOS PRINCIPAIS COMO, DISTRIBUIÇÃO E PROTEÇÃO DE ENERGIA AO SISTEMA ELETRÔNICO DO DETECTOR (DEAS) E O SISTEMA DE RESFRIAMENTO, CONTROLE E PROCESSAMENTO DE DADOS DE COINCIDÊNCIA (LOR/TOF), INTERFACE DE COMUNICAÇÃO COM COMPUTADORES PET VIA FIBRA ÓPTICA E TCP/IP, GERENCIAMENTO DO PHS, ALÉM DA COLETA E SINCRONIZAÇÃO DE SINAIS FISIOLÓGICOS COM CT. MARCA: SIEMENS. MODELO: 10528027. PROJETADO, DESENVOLVIDO E FABRICADO PARA USO ÚNICO E EXCLUSIVO EM APARELHO DE CINTILOGRAFIA PARA DIAGNÓSTICO DE IMAGEM EM MEDICINA NUCLEAR, COM TECNOLOGIA DE VARREDURA E GERAÇÃO DE IMAGENS (SCANNER) DO TIPO TOMOGRAFIA POR EMISSÃO DE PÓSITRONS - PET (POSITRON EMISSION TOMOGRAPHY).<text:s/></text:p>
          </table:table-cell>
          <table:table-cell office:value-type="string" table:style-name="ce8">
            <text:p>Siemens Shanghai Medical Equipment<text:s text:c="26"/></text:p>
          </table:table-cell>
          <table:table-cell office:value-type="string" table:style-name="ce7">
            <text:p>SIEMENS</text:p>
          </table:table-cell>
          <table:table-cell office:value-type="string" table:style-name="ce7">
            <text:p>10528027</text:p>
          </table:table-cell>
          <table:table-cell table:number-columns-repeated="16377"/>
        </table:table-row>
        <table:table-row table:style-name="ro2">
          <table:table-cell/>
          <table:table-cell office:value-type="string" table:style-name="ce6">
            <text:p>u</text:p>
          </table:table-cell>
          <table:table-cell office:value-type="string" table:style-name="ce7">
            <text:p>9018.14.10</text:p>
          </table:table-cell>
          <table:table-cell office:value-type="string" table:style-name="ce8">
            <text:p>MODULO DETECTOR PERSONALIZADO, MODELO COMERCIAL KITTYHAWK-XA-DETECTOR-5325728 (MODULO DETECTOR RESPONSAVEL PELA DETECCAO DE RADIACAO GAMA E PELA GERACAO DE SINAIS ELETRICOS PARA FORMACAO DE IMAGEM), PARA USO EM APARELHOS DE TOMOGRAFIA POR EMISSAO DE POSITRONS - PET, UTILIZADO EM EQUIPAMENTOS CINTILOGRAFICOS, GRI SH 1,6, CODIGO DE INTENSIDADE NO REPOSITORIO: -90, MANTENDO A ORIGINALIDADE DO REGISTRO ANVISA DESTE EQUIPAMENTO MEDICO, PARA USO MEDICO HOSPITALAR EM SAUDE HUMANA, PART NUMBER: 5325728-H.</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25728-H</text:p>
          </table:table-cell>
          <table:table-cell table:number-columns-repeated="16377"/>
        </table:table-row>
        <table:table-row table:style-name="ro2">
          <table:table-cell/>
          <table:table-cell office:value-type="string" table:style-name="ce6">
            <text:p>u</text:p>
          </table:table-cell>
          <table:table-cell office:value-type="string" table:style-name="ce7">
            <text:p>9018.19.90</text:p>
          </table:table-cell>
          <table:table-cell office:value-type="string" table:style-name="ce8">
            <text:p>TECLADO ALFANUMERICO COMPLETO BSM34-1932-31 E BASICAMENTE UM TECLADO DE COMPUTADOR COMUM, COM CONEXAO PROPRIA PARA ENCAIXAR NO APARELHO DE ULTRASSOM. APLICACAO: O TECLADO ALFANUMERICO E UM DOS PRINCIPAIS MEIO DE COMANDO DO APARELHO DE ULTRASSOM, SENDO ATRAVES DELE QUE O OPERADOR REALIZA ESCRITA E CONTROLES DO EQUIPAMENT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M34-1932-31</text:p>
          </table:table-cell>
          <table:table-cell table:number-columns-repeated="16377"/>
        </table:table-row>
        <table:table-row table:style-name="ro2">
          <table:table-cell/>
          <table:table-cell office:value-type="string" table:style-name="ce6">
            <text:p>u</text:p>
          </table:table-cell>
          <table:table-cell office:value-type="string" table:style-name="ce7">
            <text:p>9024.10.90</text:p>
          </table:table-cell>
          <table:table-cell office:value-type="string" table:style-name="ce8">
            <text:p>Instrumento manual para medida de espessura em feltros/telas, uso exclusivo em industria de papel, com precisao de ± 0.01 mm ate ± 0.40 mm, tipo manual, de formato tipo pinca, plug play, atraves de sensores posicionadas na sua ponta com capacidade de registrar as medidas e transmissao de dados, via conexao de cabo USB ao PC.</text:p>
          </table:table-cell>
          <table:table-cell office:value-type="string" table:style-name="ce8">
            <text:p>FELTEST<text:s text:c="53"/></text:p>
          </table:table-cell>
          <table:table-cell office:value-type="string" table:style-name="ce7">
            <text:p>FELTEST</text:p>
          </table:table-cell>
          <table:table-cell office:value-type="string" table:style-name="ce7">
            <text:p>CALIPER GAUGE 1.1</text:p>
          </table:table-cell>
          <table:table-cell table:number-columns-repeated="16377"/>
        </table:table-row>
        <table:table-row table:style-name="ro2">
          <table:table-cell/>
          <table:table-cell office:value-type="string" table:style-name="ce6">
            <text:p>u</text:p>
          </table:table-cell>
          <table:table-cell office:value-type="string" table:style-name="ce7">
            <text:p>9025.19.10</text:p>
          </table:table-cell>
          <table:table-cell office:value-type="string" table:style-name="ce8">
            <text:p>Câmera termográfica portátil para medição de temperatura, com capacidade de visualizar imagens térmicas que variam de -20 a 400 graus Celsius, permitindo uma avaliação precisa de pontos críticos em equipamentos que podem estar superaquecidos, resolução Infravermelha 120 x 90 (10.800 pixels), IFOV (resolução espacial) 7,6 mRad, D:S 130:1, Campo de visão 50° H x 38° V, distância focal minima 50 cm (20 pol), Foco fixo, transferência de dados Mini USB usado para transferir imagens para o PC, conectividade sem fio (802,11 b/g/n (2,4 GHz)), tela LCD de 320 x 240 sensível ao toque 3.5" com IR-Fusion, sensibilidade térmica (NETD) 60 mK, memória interna de 4 GB, operação CA com fonte de alimentação (100 V CA a 240 V CA, 50/60 Hz), banda espectral infravermelha 8 micrometro a 14 micrometro (onda longa), temperatura de funcionamento -10 °C a 50 °C (14 °F a 122 °F).</text:p>
          </table:table-cell>
          <table:table-cell office:value-type="string" table:style-name="ce8">
            <text:p>FLUKE Process Instruments<text:s text:c="35"/></text:p>
          </table:table-cell>
          <table:table-cell office:value-type="string" table:style-name="ce7">
            <text:p>FLUKE</text:p>
          </table:table-cell>
          <table:table-cell office:value-type="string" table:style-name="ce7">
            <text:p>TiS20</text:p>
          </table:table-cell>
          <table:table-cell table:number-columns-repeated="16377"/>
        </table:table-row>
        <table:table-row table:style-name="ro2">
          <table:table-cell/>
          <table:table-cell office:value-type="string" table:style-name="ce6">
            <text:p>u</text:p>
          </table:table-cell>
          <table:table-cell office:value-type="string" table:style-name="ce7">
            <text:p>9026.10.19</text:p>
          </table:table-cell>
          <table:table-cell office:value-type="string" table:style-name="ce8">
            <text:p>Sistema de teste de fluxo de água. Descrição Técnica da mercadoria: Sistema dedicado para teste de fluxo de água para barras estatóricas, refrigeradas a água, de geradores de hidroelétrica. Finalidade/Aplicação: Assegurar a qualidade de barras estatóricas. Principais Materiais.: Aço, plástico, mangueiras, componentes elétricos. Especificações Técnicas: Pressão máxima de operação: 9 bar; Capacidade: 100 litros; Tensão de alimentação: 230Vac. Item: Water Flow measurement</text:p>
          </table:table-cell>
          <table:table-cell office:value-type="string" table:style-name="ce8">
            <text:p>Hydraulik Services Spolka Z Ograniczona Odpowiedzialnoscia<text:s text:c="2"/></text:p>
          </table:table-cell>
          <table:table-cell office:value-type="string" table:style-name="ce7">
            <text:p>HS</text:p>
          </table:table-cell>
          <table:table-cell office:value-type="string" table:style-name="ce7">
            <text:p>ZH-GE-9-100</text:p>
          </table:table-cell>
          <table:table-cell table:number-columns-repeated="16377"/>
        </table:table-row>
        <table:table-row table:style-name="ro2">
          <table:table-cell/>
          <table:table-cell office:value-type="string" table:style-name="ce6">
            <text:p>u</text:p>
          </table:table-cell>
          <table:table-cell office:value-type="string" table:style-name="ce7">
            <text:p>9026.20.90</text:p>
          </table:table-cell>
          <table:table-cell office:value-type="string" table:style-name="ce8">
            <text:p>Instrumento de medida para velocidade do papel em producao na industria de papel, a faixa de medicao e de 10 - 3000 m/min, atraves de sensor com gerador de pulsos da roda, plug play, acompanhado hardware para armazenamento de dados e monitor de tela com 4,3, a bateria de NiMH, acompanha carregador e cabos para instalacao.</text:p>
          </table:table-cell>
          <table:table-cell office:value-type="string" table:style-name="ce8">
            <text:p>FELTEST<text:s text:c="53"/></text:p>
          </table:table-cell>
          <table:table-cell office:value-type="string" table:style-name="ce7">
            <text:p>FELTEST</text:p>
          </table:table-cell>
          <table:table-cell office:value-type="string" table:style-name="ce7">
            <text:p>SpeedController 7.081</text:p>
          </table:table-cell>
          <table:table-cell table:number-columns-repeated="16377"/>
        </table:table-row>
        <table:table-row table:style-name="ro2">
          <table:table-cell/>
          <table:table-cell office:value-type="string" table:style-name="ce6">
            <text:p>u</text:p>
          </table:table-cell>
          <table:table-cell office:value-type="string" table:style-name="ce7">
            <text:p>9026.80.00</text:p>
          </table:table-cell>
          <table:table-cell office:value-type="string" table:style-name="ce8">
            <text:p>Medidor de vacuo de ionizacao de amplo alcance para monitorar o nivel de vacuo na camara de processo da maquina de aplicacao de tratamento antirreflexo, range de pressao indicado no display: 0,1x10¯7a 1,32x10¯¹Pa, range de medicao ajustado automaticamente saidas digitais e analogicas de 0 a 10V (mantissa e expoente) e 0a 11V (saida combinada ou saida logaritmica), funcao de compatibilidade APC, 10µA/100µA/1mA de corrente de emissao auto selecionada ou fixa.<text:s/></text:p>
          </table:table-cell>
          <table:table-cell office:value-type="string" table:style-name="ce8">
            <text:p>CANON ANELVA CORPORATION<text:s text:c="36"/></text:p>
          </table:table-cell>
          <table:table-cell office:value-type="string" table:style-name="ce7">
            <text:p>CANON ANELVA CORPORATION</text:p>
          </table:table-cell>
          <table:table-cell office:value-type="string" table:style-name="ce7">
            <text:p>ANELVA M-82HG</text:p>
          </table:table-cell>
          <table:table-cell table:number-columns-repeated="16377"/>
        </table:table-row>
        <table:table-row table:style-name="ro2">
          <table:table-cell/>
          <table:table-cell office:value-type="string" table:style-name="ce6">
            <text:p>u</text:p>
          </table:table-cell>
          <table:table-cell office:value-type="string" table:style-name="ce7">
            <text:p>9026.80.00</text:p>
          </table:table-cell>
          <table:table-cell office:value-type="string" table:style-name="ce8">
            <text:p>Controlador de fluxo de massa para medir e controlar a taxa de fluxo de gases ou liquidos com sensores de fluxo internos para monitorar a quantidade de fluido que passa pelo dispositivo em umdado periodo, ajustando essa taxa automaticamente para atender a um valor definido pelo usuario, com medicao de vazao de oxigenio dos cilindros reservatorios para dentro das maquinas de aplicacaode antirreflexo.</text:p>
          </table:table-cell>
          <table:table-cell office:value-type="string" table:style-name="ce8">
            <text:p>SHINCRON CO., LTD<text:s text:c="43"/></text:p>
          </table:table-cell>
          <table:table-cell office:value-type="string" table:style-name="ce7">
            <text:p>SHINCRON CO., LTD</text:p>
          </table:table-cell>
          <table:table-cell office:value-type="string" table:style-name="ce7">
            <text:p>FCS-10DII-V2</text:p>
          </table:table-cell>
          <table:table-cell table:number-columns-repeated="16377"/>
        </table:table-row>
        <table:table-row table:style-name="ro2">
          <table:table-cell/>
          <table:table-cell office:value-type="string" table:style-name="ce6">
            <text:p>s</text:p>
          </table:table-cell>
          <table:table-cell office:value-type="string" table:style-name="ce7">
            <text:p>9027.89.99</text:p>
          </table:table-cell>
          <table:table-cell office:value-type="string" table:style-name="ce8">
            <text:p>EIS POTENCIOSTATO/GALVANOSTATO OctoStat 200 40A/10V/500kHz PROJETADO PARA APLICAÇÕES EM QUE VÁRIAS CÉLULAS SÃO OPERADAS EM PARALELO POR LONGOS PERÍODOS DE TEMPO, COMO TESTES DE BATERIAS/CÉLULAS DE COMBUSTIVEL, DESENVOLVIMENTO DE ELETRODOS, BIOTECNOLOGIA E CORROSÃO. POSSIBILIDADE DE MEDIÇÃO DE BAIXA CORRENTE ATÉ 100 pA EM ESCALA COMPLETA COM RESOLUÇÃO fA E UM CANAL DE MEDIÇÃO ANALÓGICO PARA SINAIS SECUNDÁRIOS, COMO TEMPERATURA. INCLUI: .INSTRUMENTO XP40 COM CABO DE ELETRODO; .ANÁLISE DE IMPEDÂNCIA INTEGRADA 10 uHz - 500 kHz; .CABO USB, CABO DE ALIMENTAÇÃO; .IviumSoft COMPATÍVEL COM WINDOWS 8/10/11; .ATUALIZAÇÕES DE SOFTWARE SÃO GRATUITAS POR UM PERÍODO DE 1 ANO APÓS A DATA DE ENVIO DO PRODUTO. MATERIAL DE USO EXCLUSIVO EM PESQUISAS CIENTIFICAS E TECNOLOGICAS- NÃO SE TRATA DE DISPOSITIVO MÉDICO (E COMPONENTES) PARA INDÚSTRIA/USO HUMANO</text:p>
          </table:table-cell>
          <table:table-cell office:value-type="string" table:style-name="ce8">
            <text:p>Ivium TECHNOLOGIES B.V.<text:s text:c="37"/></text:p>
          </table:table-cell>
          <table:table-cell office:value-type="string" table:style-name="ce7">
            <text:p>Ivium</text:p>
          </table:table-cell>
          <table:table-cell office:value-type="string" table:style-name="ce7">
            <text:p>XP40</text:p>
          </table:table-cell>
          <table:table-cell table:number-columns-repeated="16377"/>
        </table:table-row>
        <table:table-row table:style-name="ro2">
          <table:table-cell/>
          <table:table-cell office:value-type="string" table:style-name="ce6">
            <text:p>u</text:p>
          </table:table-cell>
          <table:table-cell office:value-type="string" table:style-name="ce7">
            <text:p>9030.89.90</text:p>
          </table:table-cell>
          <table:table-cell office:value-type="string" table:style-name="ce8">
            <text:p>EQUIPAMENTO DE MEDIÇÃO DO TESTADOR DE FUNÇÃO DA BOMBA DE VÁCUO, UTILIZADO PARA REALIZAR TESTES FUNCIONAIS NO PRODUTO BOMBA DE VÁCUO, COMPOSTO POR: CONJUNTO MECÂNICO, INTERFACE, GABINETE DE CONTROLE, MANGUEIRA COM ADAPTADOR, MONITOR COM BASE E CABOS, LEITOR ÓTICO, TECLADO E MOUSE, PARA REALIZAR TESTES FUNCIONAIS NO PRODUTO BOMBA DE VÁCUO, PEÇA ESTA, UTILIZADA NOS SISTEMAS DE FREIOS DE VEÍCULOS AUTOMOTIVOS, NA LIBERAÇÃO DE LINHAS DE PRODUÇÃO EM MASSA E OU AVALIAR PEÇAS RECLAMADAS DE CLIENTES; OS TESTES SÃO REALIZADOS DE ACORDO COM O AS ESPECIFICAÇÕES DA HELLA</text:p>
          </table:table-cell>
          <table:table-cell office:value-type="string" table:style-name="ce8">
            <text:p>HELLA GmbH &amp; Co<text:s text:c="45"/></text:p>
          </table:table-cell>
          <table:table-cell office:value-type="string" table:style-name="ce7">
            <text:p>HELLA</text:p>
          </table:table-cell>
          <table:table-cell office:value-type="string" table:style-name="ce7">
            <text:p>GEN 2 UP FCT</text:p>
          </table:table-cell>
          <table:table-cell table:number-columns-repeated="16377"/>
        </table:table-row>
        <table:table-row table:style-name="ro2">
          <table:table-cell/>
          <table:table-cell office:value-type="string" table:style-name="ce6">
            <text:p>u</text:p>
          </table:table-cell>
          <table:table-cell office:value-type="string" table:style-name="ce7">
            <text:p>9031.49.90</text:p>
          </table:table-cell>
          <table:table-cell office:value-type="string" table:style-name="ce8">
            <text:p>Controlador da fonte de alimentacao do conjunto de feixe de eletrons do conjunto de vaporizacao para aplicacao de tratamento antirreflexo para lentes oftalmicas, controle de posicao (Position) de queima em coordenadas X e Y e controle do diametro de queima (Scan), com modos de operacao ACC, DEF, XP, XS, YP e YS, com 3 opcoes de range, alem de medicao de DEF Scan em ACC kV e Emission em mA.</text:p>
          </table:table-cell>
          <table:table-cell office:value-type="string" table:style-name="ce8">
            <text:p>JEOL LTD<text:s text:c="52"/></text:p>
          </table:table-cell>
          <table:table-cell office:value-type="string" table:style-name="ce7">
            <text:p>JEOL LTD</text:p>
          </table:table-cell>
          <table:table-cell office:value-type="string" table:style-name="ce7">
            <text:p>JST-3F</text:p>
          </table:table-cell>
          <table:table-cell table:number-columns-repeated="16377"/>
        </table:table-row>
        <table:table-row table:style-name="ro2">
          <table:table-cell/>
          <table:table-cell office:value-type="string" table:style-name="ce6">
            <text:p>u</text:p>
          </table:table-cell>
          <table:table-cell office:value-type="string" table:style-name="ce7">
            <text:p>9032.89.90</text:p>
          </table:table-cell>
          <table:table-cell office:value-type="string" table:style-name="ce8">
            <text:p>Controlador de fluxo de gases - PID, de alta precisao, para controlar gases ou líquidos de forma estavel, sensores de fluxo avancados, medicao contínua, ajuste automatico de fluxo em tempo real, entradas e saídas analogicas e digitais,integracao com sensores externos e sistemas de automacao, quatro portas de comunicacao, sendo duas rashter 1 e duas DB-25.<text:s/></text:p>
          </table:table-cell>
          <table:table-cell office:value-type="string" table:style-name="ce8">
            <text:p>HORIBA STEC, CO.,LTD<text:s text:c="40"/></text:p>
          </table:table-cell>
          <table:table-cell office:value-type="string" table:style-name="ce7">
            <text:p>HORIBA STEC, CO.,LTD</text:p>
          </table:table-cell>
          <table:table-cell office:value-type="string" table:style-name="ce7">
            <text:p>HORIBA STEC PCU-2100</text:p>
          </table:table-cell>
          <table:table-cell table:number-columns-repeated="16377"/>
        </table:table-row>
        <table:table-row table:number-rows-repeated="6" table:style-name="ro2">
          <table:table-cell/>
          <table:table-cell table:style-name="ce9"/>
          <table:table-cell table:style-name="ce2"/>
          <table:table-cell table:number-columns-repeated="2" table:style-name="ce3"/>
          <table:table-cell table:number-columns-repeated="2" table:style-name="ce2"/>
          <table:table-cell table:number-columns-repeated="16377"/>
        </table:table-row>
        <table:table-row table:number-rows-repeated="372" table:style-name="ro2">
          <table:table-cell/>
          <table:table-cell table:style-name="ce9"/>
          <table:table-cell table:style-name="ce2"/>
          <table:table-cell table:number-columns-repeated="2" table:style-name="ce3"/>
          <table:table-cell table:number-columns-repeated="16379"/>
        </table:table-row>
        <table:table-row table:number-rows-repeated="1048108"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5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ecex.disim@mdic.gov.br</meta:initial-creator>
    <dc:creator>Gustavo de Almeida Ribeiro</dc:creator>
    <meta:creation-date>2013-10-31T14:51:05Z</meta:creation-date>
    <dc:date>2025-09-12T17:34:57Z</dc:date>
    <meta:print-date>2025-09-11T20:31:25Z</meta:print-date>
    <meta:user-defined meta:name="ContentTypeId">0x010100B03419E25CABE34CA050CAD8842B582D</meta:user-defined>
    <meta:user-defined meta:name="MediaServiceImageTags"/>
  </office:meta>
</office:document-meta>
</file>