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5 DE 05/09/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205.59.00</text:p>
          </table:table-cell>
          <table:table-cell office:value-type="string" table:style-name="ce7">
            <text:p>Conjunto de dispositivos hidráulico de corte de barras estatóricas. Descrição Técnica da mercadoria: Dispositivo dedicado para corte de barras estatóricas, com ajuste de posição, travamento mecânico, sistema de corte hidráulico e sistema. Finalidade/Aplicação: Equipamento utilizado para manufatura de barras estatóricas produzidas com fio de cobre. Neste equipamento é realizado toda o corte das pontas nas medidas ajustadas. Estas barras são utilizadas na fabricação de geradores para hidroelétricas. Principais Materiais.: aço, metais. Especificações Técnicas: Pressão máxima de corte: 700 bar; Tempo de ciclo manual: 2 barras por hora; Corte máximo: 120mm x 25mm. Item: Hydraulic bar head cutting</text:p>
          </table:table-cell>
          <table:table-cell office:value-type="string" table:style-name="ce7">
            <text:p>JOST ELKTROANGALEN<text:s text:c="42"/></text:p>
          </table:table-cell>
          <table:table-cell office:value-type="string" table:style-name="ce6">
            <text:p>JOST ELKTROANGALEN</text:p>
          </table:table-cell>
          <table:table-cell office:value-type="string" table:style-name="ce6">
            <text:p>MOWA215303-44</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8413.30.90</text:p>
          </table:table-cell>
          <table:table-cell office:value-type="string" table:style-name="ce7">
            <text:p>ACESSORIOS PARA PLATINA DE AQUECIMENTO, LINKAM, MODELO: LTS 420, SENDO: BOMBA DE CIRCULACAO DE AGUA, LINKAM WCP, (D) PARA A LINHA DE ESTAGIOS DE ALTA E ALTA TEMPERATURA DA LINKAM E ESTAGIOS PELTIER REQUER CONTROLADOR DE SISTEMA T96-S PARA CONTROLE POR PC *APLICACAO DA MERCADORIA: O EQUIPAMENTO QUE PERMITIRA A ANALISE DA MICROESTRUTURA DE MATERIAIS POLIMERICOS, POSSIBILITANDO ESTUDOS DETALHADOS DA CINETICA DE CRISTALIZACAO, INCLUINDO OS FENOMENOS DE NUCLEACAO E CRESCIMENTO DE ESFERULITOS MICROESTRUTURAS TIPICAS DE POLIMEROS SEMICRISTALINOS . *ESPECIFICACAO: COMPOSTO POR, BOMBA DE CIRCULACAO DE AGUA ; TUBOS ; DIMENSOES: 360 X 80 X 180 (MM) ; VOLUME DE CAPACIDADE: 300 ML ; COMPRIMENTO DA TUBULACAO: 2 X 100 CM ;FONTE DE ALIMENTACAO EXTERNA: ENTRADA: 100-240 VCA, 1,0 A, 50-60 HZ - SAIDA: 12 V/CC, 2,5 A, 30 W ; CABO DE ALIMENTACAO ESPECIFICO DO PAIS</text:p>
          </table:table-cell>
          <table:table-cell office:value-type="string" table:style-name="ce7">
            <text:p>Carl Zeiss (Suzhou) Ltd., Co.<text:s text:c="31"/></text:p>
          </table:table-cell>
          <table:table-cell office:value-type="string" table:style-name="ce6">
            <text:p>CARL ZEISS</text:p>
          </table:table-cell>
          <table:table-cell office:value-type="string" table:style-name="ce6">
            <text:p>LINKAM WCP</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9</text:p>
          </table:table-cell>
          <table:table-cell office:value-type="string" table:style-name="ce7">
            <text:p>Bomba de parafusos para pressurizacao de sistema hidraulico, com reservatorio integrado de 40l, operacao com oleo, pressao media de trabalho 50Bar composta de conjunto possui 4 saidas independentes com regulagem de pressao.<text:s/></text:p>
          </table:table-cell>
          <table:table-cell office:value-type="string" table:style-name="ce7">
            <text:p>TOYOOKI KOGYO CO. LTD.<text:s text:c="38"/></text:p>
          </table:table-cell>
          <table:table-cell office:value-type="string" table:style-name="ce6">
            <text:p>TOYO-OKI</text:p>
          </table:table-cell>
          <table:table-cell office:value-type="string" table:style-name="ce6">
            <text:p>TCP F10 MRI</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10.00</text:p>
          </table:table-cell>
          <table:table-cell office:value-type="string" table:style-name="ce7">
            <text:p>Bomba criogenica de alta eficiencia para aplicacoes de ultra-alto vacuo, velocidades de bombeamento especificas para diferentes gases: nitrogenio (11.500 L/s), hidrogenio (14.000 L/s), argonio (9.700 L/s) e agua (39.000 L/s), pressao final ate 10?7 Pa (10?? Torr), capacidade de bombeamento e remocao de gases, capacidade maxima de passagem de argonio de 1,7 × 10³ Pa·L/s (12,8 Torr·L/s), capacidade total de bombeamento de argonio de 5,8 × 109 Pa·L (4,4 × 106 Torr·L) e de hidrogenio de 6,0 × 106 Pa·L (4,5 × 104 Torr·L), tempo de resfriamento necessario de aproximadamente 180 minutos a 50 Hz e 170 minutos a 60 Hz.<text:s/></text:p>
          </table:table-cell>
          <table:table-cell office:value-type="string" table:style-name="ce7">
            <text:p>ULVAC CRYOGENICS INC<text:s text:c="40"/></text:p>
          </table:table-cell>
          <table:table-cell office:value-type="string" table:style-name="ce6">
            <text:p>ULVAC CRYOGENICS INC</text:p>
          </table:table-cell>
          <table:table-cell office:value-type="string" table:style-name="ce6">
            <text:p>CRYO-U22P-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10.00</text:p>
          </table:table-cell>
          <table:table-cell office:value-type="string" table:style-name="ce7">
            <text:p>Bomba de vacuo multiestagio, composta por bomba principal de lobulos rotativos e bomba secundaria rotativa com eixo excentrico e valvulas, destinada a equipamento para aplicacao de tratamento antirreflexo em lentes oftalmicas<text:s/></text:p>
          </table:table-cell>
          <table:table-cell office:value-type="string" table:style-name="ce7">
            <text:p>SHINCRON CO., LTD<text:s text:c="43"/></text:p>
          </table:table-cell>
          <table:table-cell office:value-type="string" table:style-name="ce6">
            <text:p>SHINCRON</text:p>
          </table:table-cell>
          <table:table-cell office:value-type="string" table:style-name="ce6">
            <text:p>MTR-63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32</text:p>
          </table:table-cell>
          <table:table-cell office:value-type="string" table:style-name="ce7">
            <text:p>Compressor para sistemas de bombeamento criogenico, com suporte de alta eficiencia para a bomba criogenica associada, requisitos eletricos de 200V AC (trifasico) a 50 Hz ou 220V AC (trifasico) a 60 Hz, consumo de potencia de 5,7 kW em 50 Hz e 7,5kW em 60 Hz, sistema de resfriamento do compressor com fluxo de agua de 5,5 L/min a uma temperatura de 20°C, com conexoes de entrada e saida Rc 3/8, ciclo de substituicao de adsorventes de ate 24.000 horas.<text:s/></text:p>
          </table:table-cell>
          <table:table-cell office:value-type="string" table:style-name="ce7">
            <text:p>ULVAC CRYOGENICS INC<text:s text:c="40"/></text:p>
          </table:table-cell>
          <table:table-cell office:value-type="string" table:style-name="ce6">
            <text:p>ULVAC CRYOGENICS INC</text:p>
          </table:table-cell>
          <table:table-cell office:value-type="string" table:style-name="ce6">
            <text:p>C 30 PV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5.82.90</text:p>
          </table:table-cell>
          <table:table-cell office:value-type="string" table:style-name="ce7">
            <text:p>SISTEMA DE CONDICIONAMENTO DE AR COM CAPACIDADE DE REFRIGERACAO TOTAL DE 231.667 FRIGORIAS POR HORA, COMPOSTA POR 02 DESUMIDIFICADORES DE CILINDRO DESSECANTE COM ADMISSAO DE AR EXTERNO; 04 UNIDADES DE PRESSURIZACAO, REFRIGERACAO E FILTRAGEM, POR MEIO DE TROCADORES DE CALOR TUBULARES, VENTILADORES MOTORIZADOS E CAIXAS DE FILTRAGEM; 02 EXAUSTORES E PAINEIS ELETRICOS DE CONTROLE POR MEIO DE CLP E DE DEMANDA DE ENERGIA ELETRICA, A SER UTILIZADO EM SALA DE AMBIENTE CONTROLADO DESTINADA A MONTAGEM DE PARA-BRISAS AUTOMOTIVOS.</text:p>
          </table:table-cell>
          <table:table-cell office:value-type="string" table:style-name="ce7">
            <text:p>VALTRIA<text:s text:c="53"/></text:p>
          </table:table-cell>
          <table:table-cell office:value-type="string" table:style-name="ce6">
            <text:p>VALTRIA</text:p>
          </table:table-cell>
          <table:table-cell office:value-type="string" table:style-name="ce6">
            <text:p>503014026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ONTÊINER METÁLICO DO TIPO TANQUE EM AÇO Q345D E ISOLAMENTO DE 50MM COM CAPACIDADE DE 25.000 LITROS, PROJETADO PARA O TRANSPORTE E ARMAZENAMENTO DE ASFALTOS E EMULSÕES ASFÁLTICAS. EQUIPADO COM UM SISTEMA DE CALEFAÇÃO DE ALTO RENDIMENTO<text:s/></text:p>
          </table:table-cell>
          <table:table-cell office:value-type="string" table:style-name="ce7">
            <text:p>Danteco Industries HK CO., Limited<text:s text:c="26"/></text:p>
          </table:table-cell>
          <table:table-cell office:value-type="string" table:style-name="ce6">
            <text:p>DANTECO</text:p>
          </table:table-cell>
          <table:table-cell office:value-type="string" table:style-name="ce6">
            <text:p>BITUTAINE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9</text:p>
          </table:table-cell>
          <table:table-cell office:value-type="string" table:style-name="ce7">
            <text:p>Máquina automática para aplicação de tampas plásticas em embalagens cartonadas; |Nome comercial: Tetra Cap Applicator 45; |Funcionamento: Mecânico / automático; |Modo de operação: Automático. Painel IHM; |Matéria de construção: Aço Inox; |Aplicações Típicas: Indústria de bebidas. | |ESPECIFICAÇÕES TÉCNICAS: |Potência: 380V; |Capacidade de Produção (hora): Até 8.000 tampas/hora; |Forma de Alimentação: 380V/60Hz/32A; |Dimensões: 415 x 195 x 250 cm; |Componentes: Painel de controle e painel de operação touch screen.</text:p>
          </table:table-cell>
          <table:table-cell office:value-type="string" table:style-name="ce7">
            <text:p>Tetra Pak<text:s text:c="51"/></text:p>
          </table:table-cell>
          <table:table-cell office:value-type="string" table:style-name="ce6">
            <text:p>Tetra Pak</text:p>
          </table:table-cell>
          <table:table-cell office:value-type="string" table:style-name="ce6">
            <text:p>Tetra Cap Applicator 45</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GUINDASTE AUTOPROPULSADO SOBRE PNEUMÁTICOS, ACIONADOS POR MOTOR DIESEL DE POTÊNCIA DE 246kW, COM CAPACIDADE DE CARGA DE 45 TONELADAS, DOTADOS DE LANÇA TELESCÓPICA HIDRÁULICA COM "SPREADER", PRÓPRIO PARA ELEVAÇÃO, TRANSPORTE E ARMAZENAGEM DE CONTÊINERES DE 20 A 40 PÉS E CARGAS EM GERAL, EQUIPADOS COM SISTEMA DE IDENTIFICAÇÃO DE FALHAS, COM ENTREEIXOS COMPREENDIDO EM 6.250MM.</text:p>
          </table:table-cell>
          <table:table-cell office:value-type="string" table:style-name="ce7">
            <text:p>KALMAR INDUSTRIES (CHINA) CO., LTD<text:s text:c="26"/></text:p>
          </table:table-cell>
          <table:table-cell office:value-type="string" table:style-name="ce6">
            <text:p>KALMAR</text:p>
          </table:table-cell>
          <table:table-cell office:value-type="string" table:style-name="ce6">
            <text:p>DRU450-62S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1.00</text:p>
          </table:table-cell>
          <table:table-cell office:value-type="string" table:style-name="ce7">
            <text:p>SISTEMA DE CORREIA TRANSPORTADORA PARA TUNEIS, COM OPERACAO CONTINUA, COMPOSTO DE: REFORCADOR COM ESTRUTURAS METALICA DE SUPORTE, COLUNAS TELESCOPIOS, ESCADAS, ACIONAMENTO PRINCIPAL, FLANGES COM VIGAS EM I, REFORCOS SUPERIORES E INFERIORES, ESTRUTURAS PARA ARMARIOS ELETRICOS, CAIXAS DE CONEXOES, CELULAS DE CARGA, ESTRUTURAS DE PASSARELAS ANTRIEB, REDIRECIONAMENTO DE CORREIA, PAINEIS ELETRICOS, CABINE DE CONTROLE, ROLOS TRANSPORTADORES, LAVADORA DE CINTA, COM PECAS E ACESSORIOS PARA SEU PERFEITO FUNCIONAMENTO, COMPOSTO DE: PORCAS, ANILHAS, PARAFUSOS, ACOPLAMENTOS, POLIAS, ANGULOS, PLACAS, BARRAS, GRADES E SIRENES.</text:p>
          </table:table-cell>
          <table:table-cell office:value-type="string" table:style-name="ce7">
            <text:p>H+E LOGISTIK GMBH<text:s text:c="43"/></text:p>
          </table:table-cell>
          <table:table-cell office:value-type="string" table:style-name="ce6">
            <text:p>H+E Logistik</text:p>
          </table:table-cell>
          <table:table-cell office:value-type="string" table:style-name="ce6">
            <text:p>60834.03</text:p>
          </table:table-cell>
          <table:table-cell table:number-columns-repeated="16377"/>
        </table:table-row>
        <table:table-row table:style-name="ro2">
          <table:table-cell/>
          <table:table-cell office:value-type="string" table:style-name="ce8">
            <text:p>u</text:p>
          </table:table-cell>
          <table:table-cell office:value-type="string" table:style-name="ce6">
            <text:p>8428.31.00</text:p>
          </table:table-cell>
          <table:table-cell office:value-type="string" table:style-name="ce7">
            <text:p>SISTEMA DE CORREIA TRANSPORTADORA PARA TUNEIS, COM OPERACAO CONTINUA, COMPOSTO DE: REFORCADOR COM ESTRUTURAS METALICA DE SUPORTE, COLUNAS TELESCOPIOS, ESCADAS, ACIONAMENTO PRINCIPAL, FLANGES COM VIGAS EM I, REFORCOS SUPERIORES E INFERIORES, ESTRUTURAS PARA ARMARIOS ELETRICOS, CAIXAS DE CONEXOES, CELULAS DE CARGA, ESTRUTURAS DE PASSARELAS ANTRIEB, REDIRECIONAMENTO DE CORREIA, PAINEIS ELETRICOS, ROLOS TRANSPORTADORES, LAVADORA DE CINTA, COM PECAS E ACESSORIOS PARA SEU PERFEITO FUNCIONAMENTO, COMPOSTO DE: PORCAS, ANILHAS, PARAFUSOS, ACOPLAMENTOS, POLIAS, ANGULOS, PLACAS, BARRAS, GRADES E SIRENES.</text:p>
          </table:table-cell>
          <table:table-cell office:value-type="string" table:style-name="ce7">
            <text:p>H+E LOGISTIK GMBH<text:s text:c="43"/></text:p>
          </table:table-cell>
          <table:table-cell office:value-type="string" table:style-name="ce6">
            <text:p>H+E Logistik</text:p>
          </table:table-cell>
          <table:table-cell office:value-type="string" table:style-name="ce6">
            <text:p>60834.04</text:p>
          </table:table-cell>
          <table:table-cell table:number-columns-repeated="16377"/>
        </table:table-row>
        <table:table-row table:style-name="ro2">
          <table:table-cell/>
          <table:table-cell office:value-type="string" table:style-name="ce8">
            <text:p>u</text:p>
          </table:table-cell>
          <table:table-cell office:value-type="string" table:style-name="ce6">
            <text:p>8428.39.10</text:p>
          </table:table-cell>
          <table:table-cell office:value-type="string" table:style-name="ce7">
            <text:p>Máquina para montagem de corrente para motosserra, com quatro cabeçotes de rebitagem e controles gerais da máquina sendo, pneumáticos, hidraulicos e elétricos. Esta máquina será utilizada para montagem de corrende de passo 3/8 (9,88mm), e velocidade de produção de 4,46m/min. Tensão de trabalho 480V, Dimensões máquina montada aprox.: 7,5x2x2 metros, Com bases feitas em aço.</text:p>
          </table:table-cell>
          <table:table-cell office:value-type="string" table:style-name="ce7">
            <text:p>OREGON TOOL, INC.<text:s text:c="43"/></text:p>
          </table:table-cell>
          <table:table-cell office:value-type="string" table:style-name="ce6">
            <text:p>OREGON TOOL, INC</text:p>
          </table:table-cell>
          <table:table-cell office:value-type="string" table:style-name="ce6">
            <text:p>Multimatic 61</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automática para corte e vinco. Máquina automática para corte e vinco de papeis com gramatura de 80 a 2000 g/m2, formato máximo igual a 1420 x 1020mm, pressão máxima de trabalho igual a 600t e velocidade máxima igual a 6.000 folhas/h, com todos os pertences normais de funcionamento.</text:p>
          </table:table-cell>
          <table:table-cell office:value-type="string" table:style-name="ce7">
            <text:p>BOBST S.A.<text:s text:c="50"/></text:p>
          </table:table-cell>
          <table:table-cell office:value-type="string" table:style-name="ce6">
            <text:p>Bobst</text:p>
          </table:table-cell>
          <table:table-cell office:value-type="string" table:style-name="ce6">
            <text:p>Autoplaten SP 142-E</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Equipamento multifuncional a laser, monocromáticas, com largura de impressão superior a 280 mm, mas não superior a 420 mm. Possui as funções de impressão, cópia, digitalização e fax. Alimentadas por folhas, com velocidade de impressão, medida no formato A4 (210 mm x 297 mm), de até 30 páginas por minuto (ppm). com resolução de até 1200 x 1200 dpi. Capacidade de conectividade à Ethernet. Largura máxima de impressão de 420mm com tempo de saída da primeira cópia em 3,9 segundos.</text:p>
          </table:table-cell>
          <table:table-cell office:value-type="string" table:style-name="ce7">
            <text:p>RICOH<text:s text:c="55"/></text:p>
          </table:table-cell>
          <table:table-cell office:value-type="string" table:style-name="ce6">
            <text:p>RICOH</text:p>
          </table:table-cell>
          <table:table-cell office:value-type="string" table:style-name="ce6">
            <text:p>IM30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45 páginas por minuto (ppm). com resolução de até 2400 x 600 dpi. Capacidade de conectividade à Ethernet e com impressão frente e verso automáticos (duplex). Largura máxima de impressão de 483mm com tempo de saída da primeira cópia em 8,1 segundos (mono) e 7,9 (colorido)</text:p>
          </table:table-cell>
          <table:table-cell office:value-type="string" table:style-name="ce7">
            <text:p>LEXMARK<text:s text:c="53"/></text:p>
          </table:table-cell>
          <table:table-cell office:value-type="string" table:style-name="ce6">
            <text:p>LEXMARK</text:p>
          </table:table-cell>
          <table:table-cell office:value-type="string" table:style-name="ce6">
            <text:p>CX942adse</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40 páginas por minuto (ppm). com resolução de até 1200 x 1200 dpi. Capacidade de conectividade à Ethernet com impressão frente e verso automáticos (duplex). Com tempo de saída da primeira cópia em 6,2 segundos (mono) e 6,8 (colorido).</text:p>
          </table:table-cell>
          <table:table-cell office:value-type="string" table:style-name="ce7">
            <text:p>XEROX<text:s text:c="55"/></text:p>
          </table:table-cell>
          <table:table-cell office:value-type="string" table:style-name="ce6">
            <text:p>XEROX</text:p>
          </table:table-cell>
          <table:table-cell office:value-type="string" table:style-name="ce6">
            <text:p>VERSALINK C41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55 páginas por minuto (ppm). com resolução de até 2400 x 600 dpi. Capacidade de conectividade à Ethernet e com impressão frente e verso automáticos (duplex). Largura máxima de impressão de 483mm com tempo de saída da primeira cópia em 4,9 segundos</text:p>
          </table:table-cell>
          <table:table-cell office:value-type="string" table:style-name="ce7">
            <text:p>LEXMARK<text:s text:c="53"/></text:p>
          </table:table-cell>
          <table:table-cell office:value-type="string" table:style-name="ce6">
            <text:p>LEXMARK</text:p>
          </table:table-cell>
          <table:table-cell office:value-type="string" table:style-name="ce6">
            <text:p>CX943adtse</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ONOCROMÁTICA COM AS FUNÇÕES DE IMPRESSÃO, CÓPIA, DIGITALIZAÇÃO (FAX E CONEXÃO SEM FIO OPCIONAIS), VELOCIDADE DE IMPRESSÃO DE 50 PPM, RESOLUÇÃO DE IMPRESSÃO PRETO (MELHOR): ATÉ 1200 X 1200 DPI, PRETO (NORMAL): ATÉ 600 X 600 DPI NOS PAPÉIS A3, A4, A4R, A5, A5R, A6, SRA3, SRA3, RA4, B4 (JIS), B5 (JIS), B6 (JIS), OFÍCIO, 8K, 16K, CARTÃO POSTAL, CARTÃO POSTAL D (JIS), ENVELOPE B5, ENVELOPE C5, ENVELOPE C6, ENVELOPE DL.</text:p>
          </table:table-cell>
          <table:table-cell office:value-type="string" table:style-name="ce7">
            <text:p>HEWLETT PACKARD CHINA LTD.<text:s text:c="34"/></text:p>
          </table:table-cell>
          <table:table-cell office:value-type="string" table:style-name="ce6">
            <text:p>HP</text:p>
          </table:table-cell>
          <table:table-cell office:value-type="string" table:style-name="ce6">
            <text:p>E8255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TICA COM FUNÇÃO DE IMPRESSÃO, CÓPIA, DIGITALIZAÇÃO (FAX E CONEXÃO SEM FIO OPCIONAIS), VELOCIDADE DE IMPRESSÃO DE 60 PPM, COM TECNOLOGIA DE IMPRESSÃO A LASER, RESOLUÇÃO DE IMPRESSÃO PRETO (MELHOR): ATÉ 1200 X 1200 DPI, PRETO (NORMAL): ATÉ 600 X 600 DPI, NOS PEPÉIS A3, A4, A4R, A5, A5R, A6, SRA3, SRA3, RA4, B4 (JIS), B5 (JIS), B6 (JIS), OFÍCIO, 8K, 16K, CARTÃO POSTAL, CARTÃO POSTAL D (JIS), ENVELOPE B5, ENVELOPE C5, ENVELOPE C6, ENVELOPE DL</text:p>
          </table:table-cell>
          <table:table-cell office:value-type="string" table:style-name="ce7">
            <text:p>HEWLETT PACKARD CHINA LTD.<text:s text:c="34"/></text:p>
          </table:table-cell>
          <table:table-cell office:value-type="string" table:style-name="ce6">
            <text:p>HP</text:p>
          </table:table-cell>
          <table:table-cell office:value-type="string" table:style-name="ce6">
            <text:p>E8256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65 páginas por minuto (ppm). com resolução de até 2400 x 600 dpi. Capacidade de conectividade à Ethernet e com impressão frente e verso automáticos (duplex). Largura máxima de impressão de 483mm com tempo de saída da primeira cópia em 6,6 segundos (mono) e 6,3 (colorido)</text:p>
          </table:table-cell>
          <table:table-cell office:value-type="string" table:style-name="ce7">
            <text:p>LEXMARK<text:s text:c="53"/></text:p>
          </table:table-cell>
          <table:table-cell office:value-type="string" table:style-name="ce6">
            <text:p>LEXMARK</text:p>
          </table:table-cell>
          <table:table-cell office:value-type="string" table:style-name="ce6">
            <text:p>CX944adtse</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57 páginas por minuto (ppm). com resolução de até 2400 x 600 dpi. Capacidade de conectividade à Ethernet e com impressão frente e verso automáticos (duplex). Com tempo de saída da primeira cópia em 6,5 segundos.</text:p>
          </table:table-cell>
          <table:table-cell office:value-type="string" table:style-name="ce7">
            <text:p>LEXMARK<text:s text:c="53"/></text:p>
          </table:table-cell>
          <table:table-cell office:value-type="string" table:style-name="ce6">
            <text:p>LEXMARK</text:p>
          </table:table-cell>
          <table:table-cell office:value-type="string" table:style-name="ce6">
            <text:p>CX86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125 páginas por minuto (ppm). com resolução de até 1200 x 1200 dpi. Capacidade de conectividade à Ethernet e com impressão frente e verso automáticos (duplex). Com tempo de saída da primeira cópia em 2,8</text:p>
          </table:table-cell>
          <table:table-cell office:value-type="string" table:style-name="ce7">
            <text:p>KONICA MINOLTA<text:s text:c="46"/></text:p>
          </table:table-cell>
          <table:table-cell office:value-type="string" table:style-name="ce6">
            <text:p>KONICA MINOLTA</text:p>
          </table:table-cell>
          <table:table-cell office:value-type="string" table:style-name="ce6">
            <text:p>BIZHUB PRESS125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multifuncional policromática a laser, que executa funções de impressão, cópia e digitalização de documentos. Alimentadas por folhas, com velocidade de impressão, medida no formato A4 (210 mm x 297 mm), de 100ppm (A4) e 56ppm (A3). Com resolução de 1200 X 1200dpi e capacidade máxima de entrada de papel de 4.200 folhas. Capacidade de conexão à internet com e sem fio. Impressão inteligente. APLICAÇÃO: Utilizada como copiadora, impressora, fax e scanner.</text:p>
          </table:table-cell>
          <table:table-cell office:value-type="string" table:style-name="ce7">
            <text:p>KONICA MINOLTA CORPORATION CHINA<text:s text:c="28"/></text:p>
          </table:table-cell>
          <table:table-cell office:value-type="string" table:style-name="ce6">
            <text:p>KONICA MINOLTA</text:p>
          </table:table-cell>
          <table:table-cell office:value-type="string" table:style-name="ce6">
            <text:p>accurioprint 2100</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MFP preto e branco que realiza impressão, cópia, digitalização e fax com velocidades de até 60 ppm. Tempo de aquecimento: 25,4 segundos. Primeira impressão: 2,4 segundos. Hardware e Recursos Técnicos Processador Intel Apollo Lake 1,3 GHz, 2 GB RAM, 320 GB HDD Painel touchscreen de 10,1 com plataforma Ricoh Always Current Technology Funções de Cópia Velocidade: até 60 CPM Primeira cópia: 2,4 s Zoom de 25% a 400% com 999 cópias por tarefa Recursos: livreto, cartão, poster, repetição, ordenação Impressão Linguagens: PCL5e, PCL6, PostScript 3 (emulação), PDF direto, opcional Adobe PS3 Resolução: até 1200 × 1200 dpi Duplex automático Suporte a AirPrint, Mopria, Google Cloud Print, NFC, Ricoh App Digitalização Velocidade simplex: 60 ipm (P&amp;amp;B;), 40 ipm (cores) Duplex: 100 ipm (P&amp;amp;B;), 62 ipm (cores) Resolução: até 600 dpi Formatos: PDF, PDF/A, TIFF multi-página Fax Modem 33,6 Kbps, padrão ITU-T G3 Compressão: MH/MR/MMR/JBIG Memória: 4 MB (320 páginas), opcional 60 MB (4.800 páginas) Capacidade de Papel Entrada: 600 folhas (500 + 100) Expansível até 2.600 folhas com 5 bandejas Saída: 500 folhas Gramaturas: 64120 g/m² (bandejas), até 220 g/m² (bypass) Eficiência Energética Consumo: operação ~758 W, pronto ~88 W, suspensão ~0,65 W TEC: 0,84 kWh/semana Consumo máximo &amp;amp;lt; 1.500 W Especificações Físicas Dimensões: 480 × 539 × 644 mm Peso: 29 kg Fonte: 220240 V / 5060 Hz</text:p>
          </table:table-cell>
          <table:table-cell office:value-type="string" table:style-name="ce7">
            <text:p>RICOH COMPANY LTD<text:s text:c="43"/></text:p>
          </table:table-cell>
          <table:table-cell office:value-type="string" table:style-name="ce6">
            <text:p>RICOH</text:p>
          </table:table-cell>
          <table:table-cell office:value-type="string" table:style-name="ce6">
            <text:p>IM 600F</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Equipamento multifuncional <text:s/>destinado a ambientes corporativos com alta demanda de produtividade. Realiza funções de impressão, cópia, digitalização e fax, com tecnologia de impressão eletrofotográfica em preto e branco. Especificações Técnicas: - Velocidade de impressão/cópia: até 57 páginas por minuto (formato carta), 55 ppm (A4) - Resolução de impressão: até 1.200 × 1.200 dpi - Processador: Intel Apollo Lake 1,3 GHz - Memória RAM: 2 GB - Armazenamento interno: HDD de 320 GB - Painel de operação: Smart Operation Panel de 10,1 sensível ao toque - Alimentador automático (SPDF): capacidade para 100 folhas, com digitalização duplex Funções de Impressão: - Linguagens compatíveis: PCL5e, PCL6, PostScript 3 (emulação), Adobe PS3 (opcional) - Impressão frente e verso automática (duplex) - Compatibilidade com AirPrint, Mopria, Google Cloud Print, NFC e aplicativos Ricoh Digitalização e Fax: - Velocidade de digitalização: até 42 ipm (cores), 62 ipm (preto e branco) - Destinos de digitalização: e-mail, rede, USB, cartão SD - Fax: modem de 33,6 Kbps, com suporte a fax duplex, fax via rede e internet fax Capacidade de Papel: - Bandeja padrão: 500 folhas + bypass de 100 folhas (total 600 folhas) - Expansível até 2.600 folhas com bandejas adicionais - Gramatura suportada: 64120 g/m² nas bandejas, até 220 g/m² no bypass Dimensões e Peso: - Dimensões: 480 mm (L) × 539 mm (P) × 644 mm (A) - Peso: 29 kg Consumo de Energia: - 760 W (modo ativo), 87 W (modo pronto), 0,6 W (modo suspenso) - Certificações: ENERGY STAR, EPEAT Silver Volume de Uso: - Volume recomendado: 4.000 a 8.000 páginas/mês - Volume máximo: até 16.600 páginas/mês - Toner inicial: rendimento aproximado de 10.000 páginas - Toner padrão: rendimento aproximado de 25.500 páginas Tecnologias e Segurança: - Plataforma Ricoh Always Current Technology - Conectividade: Ethernet, USB, SD, Bluetooth, NFC; Wi-Fi opcional - Recursos de segurança: criptografia de HDD, conformidade com padrões de rede sem fio.</text:p>
          </table:table-cell>
          <table:table-cell office:value-type="string" table:style-name="ce7">
            <text:p>RICOH COMPANY LTD<text:s text:c="43"/></text:p>
          </table:table-cell>
          <table:table-cell office:value-type="string" table:style-name="ce6">
            <text:p>RICOH</text:p>
          </table:table-cell>
          <table:table-cell office:value-type="string" table:style-name="ce6">
            <text:p>IM 550F</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3/4 X 132) COM 3,75 POLEGADAS DE DIAMETRO DO CILINDRO (95,25mm), COM 132 AGULHAS, COM MOTOR ELETRICO, 38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615L - 132N</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3/4 X 120) COM 3,75 POLEGADAS DE DIAMETRO DO CILINDRO (95,25mm), COM 120 AGULHAS, COM MOTOR ELETRICO, 38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615L - 120N</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3/4 X 108) COM 3,75 POLEGADAS DE DIAMETRO DO CILINDRO (95,25mm), COM 108 AGULHAS, COM MOTOR ELETRICO, 38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615L - 108N</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3/4 X 96) COM 3,75 POLEGADAS DE DIAMETRO DO CILINDRO (95,25mm), COM 96 AGULHAS, COM MOTOR ELETRICO, 38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615L - 096N</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MAQUINA PARA PASSAR, AUTOMÁTICO, COMANDO PLC, TÚNEL DE ACABAMENTO (FINISHER), COM SECAGEM A VAPOR ATRAVÉS DA CIRCULAÇÃO DE AR QUENTE, VELOCIDADE, FLUXO DE VAPOR E EXAUSTORES SINCRONICOS PARA PERFEITO PASSAMENTO DAS ROUPAS, COM 3 ZONAS, COM CONTROLE DE TEMPERATURA AUTOMÁTICO, DESTINADO A INDUSTRIA DE LAVAGEM INDUSTRIAL, PARA PASSAR UNIFORMES E ROUPAS HOSPITALARES, TRIFÁSICO, 400V, 50HZ.</text:p>
          </table:table-cell>
          <table:table-cell office:value-type="string" table:style-name="ce7">
            <text:p>HERBERT KANNEGIESSER GMBH<text:s text:c="35"/></text:p>
          </table:table-cell>
          <table:table-cell office:value-type="string" table:style-name="ce6">
            <text:p>KANNEGIESSER</text:p>
          </table:table-cell>
          <table:table-cell office:value-type="string" table:style-name="ce6">
            <text:p>XMT 3 Dampf Turbo C R M Y</text:p>
          </table:table-cell>
          <table:table-cell table:number-columns-repeated="16377"/>
        </table:table-row>
        <table:table-row table:style-name="ro2">
          <table:table-cell/>
          <table:table-cell office:value-type="string" table:style-name="ce8">
            <text:p>u</text:p>
          </table:table-cell>
          <table:table-cell office:value-type="string" table:style-name="ce6">
            <text:p>8452.21.90</text:p>
          </table:table-cell>
          <table:table-cell office:value-type="string" table:style-name="ce7">
            <text:p>MÁQUINA DE COSTURA MONOAGULHA CNC PARA ALTA PRODUTIVIDADE E FLEXIBILIDADE DE MATERIAIS PARA COSTURAR ESTOFADOS E OUTROS PRODUTOS QUE NECESSITAM DE COSTURAS PERSONALIZADAS OU PADRONIZADAS, COM POSSIBILIDADE DE DESENVOLVER INFINITOS DESENHOS, DANDO MAIS BELEZA E AGREGANDO MAIOR VALOR AO PRODUTO. SISTEMA DE FIXAÇÃO DO MATERIAL: BASTIDOR COM GARRAS. PONTOS POR MINUTO: 2500. TAMANHO PONTO: 2 MM À 10 MM. TAMANHO MÁXIMO: 2,60M X 3,50M(DIMENSÕES MAIORES CONSULTEM-NOS). ESPAÇO FÍSICO: 6M X 10M (OUTRAS DIMENSÕES CONSULTEM-NOS). LUBRIFICAÇÃO: AUTOMÁTICA.</text:p>
          </table:table-cell>
          <table:table-cell office:value-type="string" table:style-name="ce7">
            <text:p>FISCHERTEC MAQUINAS E AUTOMACAO INDUSTRIAL LTDA<text:s text:c="13"/></text:p>
          </table:table-cell>
          <table:table-cell office:value-type="string" table:style-name="ce6">
            <text:p>FISCHERTEC</text:p>
          </table:table-cell>
          <table:table-cell office:value-type="string" table:style-name="ce6">
            <text:p>FIS 20G</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portal de dupla coluna e comando numérico computadorizado CNC, com três eixos comandados, X, Y e Z, cursos de X=3.060mm, Y=1.600mm, e Z=760mm, mesa com 3.260mm x 1.500mm, cone porta ferramenta BT50, rotação na árvore de 10 a 6.000rpm, potência de 26kW, trocador automático de ferramentas com magazine para 32 posições, unidade de refrigeração e cabeçote de fresar angular com rotação máxima de 2.000rpm, e potência de 22kW</text:p>
          </table:table-cell>
          <table:table-cell office:value-type="string" table:style-name="ce7">
            <text:p>Awea Machine Co., Ltd<text:s text:c="39"/></text:p>
          </table:table-cell>
          <table:table-cell office:value-type="string" table:style-name="ce6">
            <text:p>AWEA</text:p>
          </table:table-cell>
          <table:table-cell office:value-type="string" table:style-name="ce6">
            <text:p>SP-3016</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portal de dupla coluna e comando numérico coputadorizado CNC, com três eixos comandados, X, Y e Z, cursos de X=2.500mm, Y=1.900mm e Z=900mm, mesa com 2.500mm x 1.600mm, cone porta-ferramenta BT-50,rotação na árvore de 10 a 6.000rpm, potência de 18,5kW, trocador automático de ferramentas com magazine para 24 posições, e unidade de refrigeração com 80 litros de capacidade</text:p>
          </table:table-cell>
          <table:table-cell office:value-type="string" table:style-name="ce7">
            <text:p>Nantong Guosheng Intelligent Science and Technology Group Co</text:p>
          </table:table-cell>
          <table:table-cell office:value-type="string" table:style-name="ce6">
            <text:p>Guosheng</text:p>
          </table:table-cell>
          <table:table-cell office:value-type="string" table:style-name="ce6">
            <text:p>GMF2519T</text:p>
          </table:table-cell>
          <table:table-cell table:number-columns-repeated="16377"/>
        </table:table-row>
        <table:table-row table:style-name="ro2">
          <table:table-cell/>
          <table:table-cell office:value-type="string" table:style-name="ce8">
            <text:p>u</text:p>
          </table:table-cell>
          <table:table-cell office:value-type="string" table:style-name="ce6">
            <text:p>8461.90.90</text:p>
          </table:table-cell>
          <table:table-cell office:value-type="string" table:style-name="ce7">
            <text:p>Dispositivo de dobra e corte de barras estatóricas. Descrição Técnica da mercadoria: Dispositivo dedicado para dobra e corte de barras estatóricas, com ajuste de posição, travamento pneumático, sistema de corte hidráulico e sistema de dobra pneumático. Finalidade/Aplicação: manufatura de barras estatóricas produzidas com fio de cobre. Principais Materiais.: aço, metais. Especificações Técnicas: Pressão máxima de corte: 250 bar; Pressão pneumática: 7 bar; Tempo de ciclo manual: 2 barras por hora; Corte máximo: 120mm x 25mm; Tamanho máximo da barra: 6000 mm. Item: Manual Bending entire setting Tool.</text:p>
          </table:table-cell>
          <table:table-cell office:value-type="string" table:style-name="ce7">
            <text:p>GE Hydro France<text:s text:c="45"/></text:p>
          </table:table-cell>
          <table:table-cell office:value-type="string" table:style-name="ce6">
            <text:p>GE</text:p>
          </table:table-cell>
          <table:table-cell office:value-type="string" table:style-name="ce6">
            <text:p>TEHRI</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Dispositivo para conformação do condutor oco Descrição Técnica da mercadoria: Dispositivo de prensagem e dobra para conformação do condutor oco. Finalidade/Aplicação: conformar condutor oco barras estatóricas refrigeradas por água Principais Materiais.: Aço, cabos elétricos, mangueiras hidráulicas, componentes elétricos. Especificações Técnicas: Cabeçote conformação para condutor oco até 10mm; Bomba hidráulica 600 bar; Comando elétrico 220Vac. Item: Roebeling of Hollow Conductor</text:p>
          </table:table-cell>
          <table:table-cell office:value-type="string" table:style-name="ce7">
            <text:p>GE Hydro China Co., Ltd. <text:s text:c="2"/>Renewables Hydro<text:s text:c="17"/></text:p>
          </table:table-cell>
          <table:table-cell office:value-type="string" table:style-name="ce6">
            <text:p>GE</text:p>
          </table:table-cell>
          <table:table-cell office:value-type="string" table:style-name="ce6">
            <text:p>TONSTAD</text:p>
          </table:table-cell>
          <table:table-cell table:number-columns-repeated="16377"/>
        </table:table-row>
        <table:table-row table:style-name="ro2">
          <table:table-cell/>
          <table:table-cell office:value-type="string" table:style-name="ce8">
            <text:p>u</text:p>
          </table:table-cell>
          <table:table-cell office:value-type="string" table:style-name="ce6">
            <text:p>8471.49.00</text:p>
          </table:table-cell>
          <table:table-cell office:value-type="string" table:style-name="ce7">
            <text:p>UNIDADE DE PROCESSAMENTO DE DADOS, DESTINADA A OPERAR COMO SERVIDOR INTERATIVO SUPERMICRO DE APLICACOES E BANCO DE DADOS, CONTENDO UNIDADES DE ENTRADA E SAIDA, COMPOSTA DE PROCESSADOR, 992GB DE MEMORIAS, DUAS UNIDADES DE DISCO, MEMORIA HD COM OS TRILHOS PARA A MONTAGEM NO RACK</text:p>
          </table:table-cell>
          <table:table-cell office:value-type="string" table:style-name="ce7">
            <text:p>PGS GEO-SERVICES INC.<text:s text:c="39"/></text:p>
          </table:table-cell>
          <table:table-cell office:value-type="string" table:style-name="ce6">
            <text:p>SUPERMICRO</text:p>
          </table:table-cell>
          <table:table-cell office:value-type="string" table:style-name="ce6">
            <text:p>819U-7</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áquina de moldagem por sopro e injeção inteligente híbrida automática de frascos termoplásticos de polietileno (PE) ou polipropileno (PP); diâmetro máximo do produto 100mm, altura do produto 200mm, diâmetro da rosca de plastificação de 70mm, relação comprimento/diâmetro da rosca 24:1, volume de injeção 500g, taxa de plastificação 55g/s (HDPE), força de fechamento de injeção: 1790kN, força de fechamento do sopro: 200kN, curso de abertura do molde 152mm, Curso da torre 76mm, curso de extração 240mm com movimento hidráulico, espessura mínima do molde 254mm, distância entre barras de amarração 1210mm, largura máxima do conjunto de matrizes 1143 mm, dimensão máxima do molde 1140 mm × 520 mm (L × A), raio de giro da haste do núcleo 800mm, relação de intensificação 11:1 com pressão de injeção de 1500 bar, cilindros duplos de alta pressão de 180 mm, com controlador lógico programável (CLP), sem moldes; Com: 3 Alimentadores Wittmann modelo: Feedmax S3-NET; 1 Dosador Wittmann modelo: Gravimax Primus G14; 1 Separador magnetico Bunting. -- Potencia Total: 120kW, Potência do motor principal 65kW, seções de aquecimento do canhão: 5, Potência de aquecimento 37kW, Pressão hidráulica 14.5Mpa<text:s/></text:p>
          </table:table-cell>
          <table:table-cell office:value-type="string" table:style-name="ce7">
            <text:p>HANGZHOU ZHONGYA MACHINERY CO LTD<text:s text:c="27"/></text:p>
          </table:table-cell>
          <table:table-cell office:value-type="string" table:style-name="ce6">
            <text:p>Zhongya</text:p>
          </table:table-cell>
          <table:table-cell office:value-type="string" table:style-name="ce6">
            <text:p>IBM500-1990H</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Equipamento para trabalhar espuma plástica, a partir da fabricação de uma mistura entre poliol e ciclopentano utilizado no processo de espumação de refrigeradores, contemplando bomba para dosagem de poliol com vazão de 35,2 l/min - 950rpmm, bomba de dosagem de ciclopentano com vazão de 11,7 l/min a 1750 rpm, inversor de frequência, medidores de vazão, válvulas seletoras e de segurança, exaustor, sensor de fluxo e painel de controle; dois tanques dupla camisa de capacidade de 250l fabricado em aço inclusos de agitador, sensores de nível e válvulas de segurança; tanque para recebimento da mistura entre poliol e ciclopentano de capacidade de 1300l, dupla camisa incluso de agitador, sensores de nível e válvulas de segurança; conjunto de bombas do tipo fuso para recirculação do material e bombeamento para processo subsequente; trocadores de calor para manutenção da temperatura do material nos tanques.</text:p>
          </table:table-cell>
          <table:table-cell office:value-type="string" table:style-name="ce7">
            <text:p>Hennecke GmbH<text:s text:c="47"/></text:p>
          </table:table-cell>
          <table:table-cell office:value-type="string" table:style-name="ce6">
            <text:p>Hennecke GmbH</text:p>
          </table:table-cell>
          <table:table-cell office:value-type="string" table:style-name="ce6">
            <text:p>Pentamat I30</text:p>
          </table:table-cell>
          <table:table-cell table:number-columns-repeated="16377"/>
        </table:table-row>
        <table:table-row table:style-name="ro2">
          <table:table-cell/>
          <table:table-cell office:value-type="string" table:style-name="ce8">
            <text:p>u</text:p>
          </table:table-cell>
          <table:table-cell office:value-type="string" table:style-name="ce6">
            <text:p>8501.51.90</text:p>
          </table:table-cell>
          <table:table-cell office:value-type="string" table:style-name="ce7">
            <text:p>SERVOMOTOR TRIFÁSICO, TENSAO 200VAC, POTENCIA NOMINAL 750W, VELOCIDADE NOMINAL 3000RPM, CORRENTE 5.9A, GRAU DE PROTEÇÃO IP 55, MODELO Q2AA08075DXS5X, SERIE SANMOTION Q , MARCA SANYO DENKI, PARA MOVIMENTAÇÃO EM X DO CABEÇOTE DA MAQUINA MG-1R. (MG-1R - MAQUINA DE MONTAGEM SUPERFICIAL (SMT - SURFACE MOUNT TECHNOLOGY) DE MEDIO E ALTO VOLUME, PROJETADA PARA OFERECER ALTA FLEXIBILIDADE E DESEMPENHO NA INSERÇÃO DE COMPONENTES ELETRONICOS EM PLACAS DE CIRCUITO IMPRESSO PCBs).</text:p>
          </table:table-cell>
          <table:table-cell office:value-type="string" table:style-name="ce7">
            <text:p>SANYO DENKI CO., LTD<text:s text:c="40"/></text:p>
          </table:table-cell>
          <table:table-cell office:value-type="string" table:style-name="ce6">
            <text:p>SANYO DENKI</text:p>
          </table:table-cell>
          <table:table-cell office:value-type="string" table:style-name="ce6">
            <text:p>Q2AA08075DXS5X</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 motor utilizado no servo prensa de 12kN, é um equipamento de alto desempenho projetado para aplicações industriais que exigem precisão, robustez e operação contínua. Este motor possui torque nominal de 9,0 Nm, podendo alcançar 9,0 Nm em S1nm CT, com corrente nominal de 9,0 A e corrente máxima de 27,0 A. Opera a uma velocidade nominal de 4500 rpm e frequência nominal de 225 Hz, com tensão máxima de 400 V. É construído conforme a norma IEC, possui grau de proteção IP65 (resistência a poeira e jatos dágua) e utiliza sistema TENV (Totally Enclosed Non-Ventilated), garantindo maior proteção em ambientes severos. O equipamento apresenta peso de 30,16 kg e atende à classe de isolação F. O sistema de frenagem é do tipo BMK2 com retificador incorporado, proporcionando segurança e precisão no posicionamento. O redutor acoplado apresenta relação rpm 4500/1125, garantindo melhor adaptação às necessidades do processo. A lubrificação é realizada com óleo CLP PG 220 S Synth., assegurando excelente desempenho e maior vida útil dos componentes internos. O motor é do tipo Inverter Duty Motor, projetado para operação com inversores de frequência utilizando controle VPWM, o que possibilita variação de velocidade com alta eficiência. Graças a essas características, o motor é ideal para aplicações em sistemas de automação, linhas de produção robotizadas, prensas e equipamentos que demandam controle preciso de movimento e alta confiabilidade operacional. Torque Nominal: 9,5 Nm, Rotação Nominal: 4500 rpm, Frequência: 225 Hz, Corrente Máxima: 27,0 A, Tensão Máxima: 400 V, Peso: 30,160 kg</text:p>
          </table:table-cell>
          <table:table-cell office:value-type="string" table:style-name="ce7">
            <text:p>SEW-EURODRIVE GmbH &amp; Co KG<text:s text:c="34"/></text:p>
          </table:table-cell>
          <table:table-cell office:value-type="string" table:style-name="ce6">
            <text:p>SEW-Eurodrive</text:p>
          </table:table-cell>
          <table:table-cell office:value-type="string" table:style-name="ce6">
            <text:p>PSF411-N-EK09</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 motor utilizado no servo prensa de 12kN. é um equipamento de alto desempenho desenvolvido para aplicações industriais que requerem precisão, robustez e confiabilidade. Este motor possui torque nominal de 9,5 Nm, operando a uma velocidade nominal de 4500 rpm e frequência nominal de 225 Hz. Sua corrente nominal é de 9,6 A, podendo atingir uma corrente máxima de 38 A, com tensão máxima de 400 V. Conta com grau de proteção IP65, garantindo resistência contra poeira e jatos dágua, além de possuir classe de isolação F, adequada para altas temperaturas. O equipamento apresenta peso total de 22,64 kg e categoria térmica Kt. O sistema de frenagem utiliza o freio BMK1,5 com tensão de alimentação de 230 V AC. O servo motor está acoplado a um redutor com relação r/min 643, identificado pelos números 01.1178531201.0004.07, 15683977 e 15695001. A lubrificação é realizada com óleo CLP PG 220 Synth., com volume de 0,90 litros, garantindo menor desgaste e maior vida útil dos componentes internos. O motor utiliza ímã permanente, possui rosca de fixação IM M4 e atende à norma IEC 34. Graças às suas características, este servo motor é ideal para aplicações em prensas, linhas robotizadas, sistemas automatizados e equipamentos que demandam alto torque, precisão de movimento e operação contínua em ambientes industriais severos. Torque Nominal: 9,5 Nm, Rotação Nominal: 4500 rpm, Frequência: 225 Hz, Corrente Máxima: 38,0 A, Tensão Máxima: 400 V, Peso: 22,64 kg</text:p>
          </table:table-cell>
          <table:table-cell office:value-type="string" table:style-name="ce7">
            <text:p>SEW-EURODRIVE GmbH &amp; Co KG<text:s text:c="34"/></text:p>
          </table:table-cell>
          <table:table-cell office:value-type="string" table:style-name="ce6">
            <text:p>SEW-Eurodrive</text:p>
          </table:table-cell>
          <table:table-cell office:value-type="string" table:style-name="ce6">
            <text:p>PSF411-R-EK04</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Conjunto de réguas de aço: Conjunto de réguas de aço para fixação de barras no processo de impregnação. Finalidade/Aplicação: manufatura de barras estatóricas Principais Materiais.: Aço Especificações Técnicas: Capacidade para barras de: 4000 mm até 6000mm.</text:p>
          </table:table-cell>
          <table:table-cell office:value-type="string" table:style-name="ce7">
            <text:p>GE Hydro China Co., Ltd. <text:s text:c="2"/>Renewables Hydro<text:s text:c="17"/></text:p>
          </table:table-cell>
          <table:table-cell office:value-type="string" table:style-name="ce6">
            <text:p>GE</text:p>
          </table:table-cell>
          <table:table-cell office:value-type="string" table:style-name="ce6">
            <text:p>V5 Tonstad</text:p>
          </table:table-cell>
          <table:table-cell table:number-columns-repeated="16377"/>
        </table:table-row>
        <table:table-row table:style-name="ro2">
          <table:table-cell/>
          <table:table-cell office:value-type="string" table:style-name="ce8">
            <text:p>u</text:p>
          </table:table-cell>
          <table:table-cell office:value-type="string" table:style-name="ce6">
            <text:p>8514.39.00</text:p>
          </table:table-cell>
          <table:table-cell office:value-type="string" table:style-name="ce7">
            <text:p>FORNO INDUSTRIAL COM 2.280MM DE ALTURA, 2.250MM DE LARGURA, 1.020MM DE COMPRIMENTO, DE CORRENTE ALTERNADA, TENSAO: 380V - AMPERE: 30A - 11,4 KW - TEMPERATURA: 50 C A 125 C. COMPOSTO DE RESISTENCIA DE AQUECIMENTO DIRETO. O FORNO E UTILIZADO COMO CAMARA DE TESTES PARA SIMULAR TEMPERATURAS ELEVADAS NO TESTE DA MEMORIA DRAM QUE POSSIBILITA AO USUARIO A CAPACIDADE DE ARMAZENAR RESULTADOS DE TESTE NO BANCO DE DADOS ESPECIAL E, EM SEGUIDA, CRIAR ARQUIVOS DE RELATORIO. MAQUINA SERA UTILIZADA PARA TESTE DE ESTRESSE NA LINHA DE FABRICAC O DE SSD (UNIDADE DE ARMAZENAMENTO DE DADOS, N O VOLATIL, EM MEIO SEMICONDUTOR).</text:p>
          </table:table-cell>
          <table:table-cell office:value-type="string" table:style-name="ce7">
            <text:p>GIANT-FORCE INSTRUMENT ENTERPRISE (SUZHOU) CO LTD<text:s text:c="11"/></text:p>
          </table:table-cell>
          <table:table-cell office:value-type="string" table:style-name="ce6">
            <text:p>GIANTFORCE</text:p>
          </table:table-cell>
          <table:table-cell office:value-type="string" table:style-name="ce6">
            <text:p>EPO-1257-MEK1009-006</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CHASSI MODULAR PARA SWITCH DE DADOS, CONSTITUÍDO EM ESTRUTURA METÁLICA COM DIMENSÕES DE 57,78 X 44,50 X 80,67 CM, COMPOSTO POR 8 SLOTS PARA INSTALAÇÃO DE CARTÕES DE LINHA, SUPORTE PARA ATÉ 6 MÓDULOS DE TECIDO, 2 MÓDULOS SUPERVISORES, 2 CONTROLADORES DE SISTEMA, 3 BANDEJAS DE VENTOINHAS (FAN TRAYS) E 8 FONTES DE ALIMENTAÇÃO, COM TODOS OS COMPONENTES HOT-SWAPPABLE. PROJETADO PARA OPERAÇÃO CONTÍNUA EM AMBIENTE DE DATA CENTER, SUPORTA TEMPERATURAS OPERACIONAIS DE 0 A 40°C E DE ARMAZENAMENTO DE ?40 A +70°C, UMIDADE RELATIVA DE 5% A 95% SEM CONDENSAÇÃO E ALTITUDE DE OPERAÇÃO DE ATÉ 4.000 M. TEM MTBF (TEMPO MÉDIO ENTRE FALHAS) DE 928.910 HORAS PARA O CHASSI E 2.702.700 HORAS PARA A BANDEJA DE VENTOINHAS. UTILIZADO COMO ESTRUTURA CENTRAL PARA COMPOSIÇÃO DE SWITCH MODULAR DE ALTA DENSIDADE EM REDES CORPORATIVAS, AMBIENTES DE NUVEM E INFRAESTRUTURA DE DATA CENTER DE GRANDE PORTE, PERMITINDO INSTALAÇÃO DE INTERFACES DE 1 A 400 GIGABIT ETHERNET, CONFORME OS CARTÕES INSTALADOS. APLICAÇÃO: CONSTRUÇÃO DE SISTEMAS DE COMUTAÇÃO DE CAMADA 2 E 3 EM REDES DE ALTA PERFORMANCE COM ARQUITETURA MODULAR E REDUNDANTE.</text:p>
          </table:table-cell>
          <table:table-cell office:value-type="string" table:style-name="ce7">
            <text:p>Cisco Systems de México<text:s text:c="37"/></text:p>
          </table:table-cell>
          <table:table-cell office:value-type="string" table:style-name="ce6">
            <text:p>CISCO</text:p>
          </table:table-cell>
          <table:table-cell office:value-type="string" table:style-name="ce6">
            <text:p>N9K-C9508</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250X-24P, com 24 portas Gigabit PoE, com 10 uplinks 10G ESPECIFICAÇÕES GERAIS: SG250X-24P-K9-BR ESPECIFICAÇÕES GERAIS: MODELO: SG250X-24P-K9-BR TIPO DE DISPOSITIVO: SWITCH GERENCIÁVEL LAYER 2+ COM 24 PORTAS GIGABIT ETHERNET E 4 PORTAS 10 GIGABIT ETHERNET PORTAS: 24 PORTAS RJ-45 GIGABIT ETHERNET + 4 PORTAS 10 GIGABIT ETHERNET (2 PORTAS COMBO 10GBASE-T + 2 SFP+) POWER OVER ETHERNET (POE): SUPORTE POE+ COM POTÊNCIA TOTAL APROXIMADA DE 260 WATTS CAPACIDADE DE COMUTAÇÃO: ALTA CAPACIDADE PARA AMBIENTES EMPRESARIAIS MEMÓRIA: 512 MB DE MEMÓRIA RAM, 256 MB DE FLASH CPU: PROCESSADOR ARM DE 800 MHZ RECURSOS: SUPORTE A VLAN, QOS, ACL, IPV6, STP, RSTP, MSTP, IGMP SNOOPING, SEGURANÇA AVANÇADA, GERENCIAMENTO VIA SNMP, TELNET, SSH, HTTP/HTTPS, CLI FONTE DE ALIMENTAÇÃO: INTERNA, UNIVERSAL 100-240 V, 50-60 HZ POTÊNCIA: CONSUMO TÍPICO DO SISTEMA: APROXIMADAMENTE 49,2 W (220 V) CONSUMO COM POE ATIVO: APROXIMADAMENTE 257,1 W (220 V) POTÊNCIA TOTAL POE DISPONÍVEL: CERCA DE 260 WATTS DIMENSÕES: ALTURA: 4,4 CM LARGURA: 44,0 CM PROFUNDIDADE: 25,7 CM AMBIENTE: TEMPERATURA MÍNIMA DE OPERAÇÃO: 0 °C TEMPERATURA MÁXIMA DE OPERAÇÃO: 50 °C UMIDADE OPERACIONAL: 10% A 90% SEM CONDENSAÇÃO TEMPERATURA MÍNIMA DE ARMAZENAMENTO: -20 °C TEMPERATURA MÁXIMA DE ARMAZENAMENTO: 70 °C UMIDADE DE ARMAZENAMENTO: 10% A 90% SEM CONDENSAÇÃO</text:p>
          </table:table-cell>
          <table:table-cell office:value-type="string" table:style-name="ce7">
            <text:p>SCHENKER MPA SUPPLIER<text:s text:c="39"/></text:p>
          </table:table-cell>
          <table:table-cell office:value-type="string" table:style-name="ce6">
            <text:p>CISCO</text:p>
          </table:table-cell>
          <table:table-cell office:value-type="string" table:style-name="ce6">
            <text:p>SG250X-24P-K9-BR</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Dispositivo de comutação, modulo Supervisor 1XL, para comutador Cisco serie Catalyst 9400. ESPECIFICAÇÕES DO PN : C9400-SUP-1XL= ESPECIFICAÇÕES GERAIS: Tipo de CPU: x86 quad-core 2.4 GHz Memória: 16 GB DDR4 Flash: 16 GB Interfaces: SFP/SFP+; QSFP+ Velocidades suportadas: 100M/1G/10G/40G ASICs: 3x UADP 2.0 XL Sistema operacional mínimo: Cisco IOS XE 16.6.2 Largura de banda por slot: 120 Gbps para chassis de 7 slots, 80 Gbps para 10 slots Largura de banda agregada: 720 Gbps Throughput: 900 Mpps (milhões de pacotes por segundo) MTBF (Tempo médio entre falhas): 302.000 horas Potência típica: 400 W DIMENSÕES Altura (A): 4,06 cm Largura (L): 37,90 cm Profundidade (P): 37,00 cm AMBIENTE: Temperatura operacional normal: o De -5°C a +45°C até 1.800 metros de altitude o De -5°C a +40°C até 3.000 metros de altitude Temperatura operacional excepcional (curto prazo): o De -5°C a +55°C até 1.800 metros (máximo 96 horas consecutivas ou 360 horas totais por ano) D e -5°C a +50°C até 3.000 metros Temperatura de armazenamento: o De -40°C a +70°C Umidade relativa: o Operacional e não operacional: 10% a 95%, sem condensação</text:p>
          </table:table-cell>
          <table:table-cell office:value-type="string" table:style-name="ce7">
            <text:p>JABIL CIRCUIT<text:s text:c="47"/></text:p>
          </table:table-cell>
          <table:table-cell office:value-type="string" table:style-name="ce6">
            <text:p>CISCO</text:p>
          </table:table-cell>
          <table:table-cell office:value-type="string" table:style-name="ce6">
            <text:p>C9400-SUP-1XL=</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ou recepção de dados, modulo Appliance central Cisco Catalyst, (Geração 2) - 44 core, modelo DN2-HW-APL=1 ESPECIFICAÇÕES DO PN: DN2-HW-APL= ESPECIFICAÇÕES GERAIS PLACA DE ACELERAÇÃO DN2-HW-APL COM PROCESSADOR ARM CORTEX-A53 QUAD-CORE, 2 GB DE RAM DDR4, INTERFACE PCIE 3.0 X8 CONECTORES: 2 × ETHERNET 1 GBE, 1 × USB 3.0, LED DE STATUS DE ATIVIDADE POTÊNCIA: 0,18 KW (180 W) EM CARGA MÁXIMA DIMENSÕES: ALTURA × LARGURA × PROFUNDIDADE: 4,4CM × 48,3CM × 25,0CM AMBIENTE: TEMPERATURA DE OPERAÇÃO: 0 °C A 50 °C UMIDADE RELATIVA DE OPERAÇÃO: 10 % A 90 % (SEM CONDENSAÇÃO) TEMPERATURA DE ARMAZENAMENTO: 20 °C A 70 °C SEGURANÇA: IEC 62368-1:2018 EN IEC 62368-1:2020 +A11:2020</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DN2-HW-APL=1</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ou recepçao de dados, modulo de serviço de voz analogico de alta densidade, com porta fixa, para equipamento Cisco serie ISR4K ESPECIFICAÇÕES DO PN : SM-X-72FXS= ESPECIFICAÇÕES GERAIS MODELO: SM-X-72FXS DESCRIÇÃO: MÓDULO DE SERVIÇO DE VOZ ANALÓGICA DE ALTA DENSIDADE, DUPLA LARGURA, COM 72 PORTAS FXS (FOREIGN EXCHANGE STATION) PARA CONEXÃO DE TELEFONES ANALÓGICOS. INTERFACE: PORTAS FXS VIA CONECTOR RJ-21 SINALIZAÇÃO: SUPORTA SINALIZAÇÃO FXS LOOP-START, GROUND- START E DID, ALÉM DE FORMATOS DE SINALIZAÇÃO DE DISCAGEM POR TOM (DTMF) E PULSO (8 A 12 PPS). IMPEDÂNCIA: OPÇÕES DE IMPEDÂNCIA 600C, 600R, 900C, 900R E CONFIGURAÇÕES COMPLEXAS ESPECÍFICAS. COMPRIMENTO DO LOOP FXS: CURTO: ATÉ 900 METROS (3000 PÉS) COM CABO 26 AWG, ATÉ 1700 METROS (5500 PÉS) COM CABO 24 AWG LONGO: ATÉ 3400 METROS (11.000 PÉS) COM CABO 26 AWG, ATÉ 5500 METROS (18.000 PÉS) COM CABO 24 AWG TENSÃO ON-HOOK: -44 V CORRENTE OFF-HOOK: 25 MA (CURTO LOOP), 35 MA (LONGO LOOP) CARGA REN: 5 RENS POR PORTA (CURTO LOOP), 2 RENS POR PORTA (LONGO LOOP) SUPORTE A IDENTIFICAÇÃO DE CHAMADAS: TRANSMISSÃO FSK E DTMF CABO RECOMENDADO: CATEGORIA 3 E CATEGORIA 5 POTÊNCIA: TENSÃO: 12 V FORNECIDOS PELO BACKPLANE CORRENTE: 10,68 A EM 12 V CONSUMO DE ENERGIA: APROXIMADAMENTE 128,16 W DIMENSÕES: ALTURA: 4,02 CM X LARGURA: 39,55 CM X PROFUNDIDADE: 19,82 CM AMBIENTE: TEMPERATURA DE OPERAÇÃO: 0 °C A 40 °C TEMPERATURA DE ARMAZENAMENTO: -40 °C A 70 °C</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SM-X-72FXS=</text:p>
          </table:table-cell>
          <table:table-cell table:number-columns-repeated="16377"/>
        </table:table-row>
        <table:table-row table:style-name="ro2">
          <table:table-cell/>
          <table:table-cell office:value-type="string" table:style-name="ce8">
            <text:p>u</text:p>
          </table:table-cell>
          <table:table-cell office:value-type="string" table:style-name="ce6">
            <text:p>8529.90.90</text:p>
          </table:table-cell>
          <table:table-cell office:value-type="string" table:style-name="ce7">
            <text:p>Subsistema de fonte de alimentação é um subrack (PWSR) que abriga quatro unidades de fonte de alimentação (PSU) idênticas, uma para cada TTRX. Estas unidades também fornecem as tensões de alimentação exigidas pelas outras unidades e módulos do TB3.// Os cabos de tensão de entrada e o cabo de aterramento de proteção estão conectados à fonte de alimentação bloco terminal na placa superior do TB3. Cada gabinete TB3 possui seu próprio bloco de terminais // O princípio básico de funcionamento do PWRS é que cada TTRX do gabinete seja fornecido individualmente com alimentação pela PSU correspondente por meio dos conectores traseiros P14 do backplane PWSR; todas as outras unidades e módulos são fornecido por um conjunto combinado de diodos de tensões de alimentação derivadas de todas as PSUs no subrack./ O uso de uma fonte combinada de diodos garante que o equipamento comum a todos os portadores do gabinete sempre ser alimentado com energia desde que haja pelo menos uma fonte de alimentação funcionando no gabinete. Existem duas variantes de PSU disponíveis: uma é projetada para operar com tensão de entrada CC e a outra da fonte de alimentação de 230 VCA. A fonte de alimentação de entrada CC pode operar de 0 V e -48 V. A fonte CA e CC as variantes de PSU são completamente intercambiáveis, desde que as fontes CA e CC estejam conectadas ao bloco terminal do gabinete. Com exceção da alimentação de -12 V, todas as tensões de saída combinadas de diodo das PSUs passam fusíveis reinicializáveis (F1, F2, F3, F5) aos conectores de saída do backplane. A alimentação de -12 V não possui fusível. Observe que as conexões de +26 V para P9 e P7 possuem fusíveis separados (F2 e F3).</text:p>
          </table:table-cell>
          <table:table-cell office:value-type="string" table:style-name="ce7">
            <text:p>AIRBUS DEFENCE AND SPACE SAS K2854 - F9335<text:s text:c="18"/></text:p>
          </table:table-cell>
          <table:table-cell office:value-type="string" table:style-name="ce6">
            <text:p>PSU</text:p>
          </table:table-cell>
          <table:table-cell office:value-type="string" table:style-name="ce6">
            <text:p>PSU PWR-48W</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ELETRONICA, DA MARCA GE, MODELO COMERCIAL PCI BRIDGE BOARD, TIPO PONTE PCI UTILIZADA EM EQUIPAMENTO DE RESSONANCIA MAGNETICA MODELO SV, PARA USO MEDICO-HOSPITALAR EM SAUDE HUMANA, QUE MANTENHAM A ORIGINALIDADE DO REGISTRO ANVISA DESTE EQUIPAMENTO MEDICO, PART NUMBER 525021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214-H</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Smart Coater. Dispositivo de preparação de amostras opcional desenvolvido para microscópio de eletrônico de varredura . *Aplicação: O Smartcoater produz um revestimento de metal fino (au ou pt) na amostra para evitar o carregamento. Uma observação de imagem aprimorada é realizada devido a devido à alta eficiência de rendimento de elétrons secundários pelo revestimento . *Características técnicas: - Pressão: ~4 PA . - Tamanho da câmara: 86 (ID) × 100 (D) milímetro . - Tampa da câmara: vidro duro-feito . - Tamanho do alvo: 49,5 (D) × 0.1 (T) mm . - Eletrodo alvo: 20mm Tam. do estágio da amostra 70mm . - Altura do estágio da amostra: ajustável ao alvo (10~50mm) . - Tempo de metalização 0.5min./1min./2min.(fixo) . - Velocidade da evacuação: 30L/min . - Revestimento de alta eficiência é realizado pela técnica de descarga de baixa voltagem com o uso do eletrodo magnetron . - O dano da amostra é reduzido devido ao revestimento de baixa voltagem e aos métodos de flutuação da amostra . - Um filme de grãos finos revestido na amostra permite observar uma imagem de alta ampliação . - O dispositivo apresenta alta deposição sem sombras e fornece filmes finos de revestimento com continuidade para a superfície irregular.</text:p>
          </table:table-cell>
          <table:table-cell office:value-type="string" table:style-name="ce7">
            <text:p>JEOL LTD Field Solution<text:s text:c="37"/></text:p>
          </table:table-cell>
          <table:table-cell office:value-type="string" table:style-name="ce6">
            <text:p>JEOL</text:p>
          </table:table-cell>
          <table:table-cell office:value-type="string" table:style-name="ce6">
            <text:p>DII-29010SCTR</text:p>
          </table:table-cell>
          <table:table-cell table:number-columns-repeated="16377"/>
        </table:table-row>
        <table:table-row table:style-name="ro2">
          <table:table-cell/>
          <table:table-cell office:value-type="string" table:style-name="ce8">
            <text:p>s</text:p>
          </table:table-cell>
          <table:table-cell office:value-type="string" table:style-name="ce6">
            <text:p>8709.11.00</text:p>
          </table:table-cell>
          <table:table-cell office:value-type="string" table:style-name="ce7">
            <text:p>CAMINHAO PORTUARIO ELETRICO SHACMAN 4X2 Caminhao especial para movimentacao de containers nas instalacoes portuarias com propulsao eletrica sem emissao de poluentes.Bateria: 281,9kW·hEixo dianteiro: HANDE 7500kg-Eixo traseiro: HANDE 16000kg, reducao dupla. A quinta roda: Desbloqueio pneumatico de pino mestre de 2, tipo fixo Tipos: 310/80 R22.5 Cabine: CABINE DO TRATOR DO TERMINAL SHACMAN, com A/CATUACAO: Projetado para movimentacao de conteineres em portos maritimos Terminal Tractor SHACMAN TERMINAL ELETRICO 4X2 CAMINHAO PORTUARIO (03) CARREGADOR PRÓPRIO<text:s/></text:p>
          </table:table-cell>
          <table:table-cell office:value-type="string" table:style-name="ce7">
            <text:p>Shanghai Ally Automobile Sales&amp; Services Co.,Ltd - SHACMAN<text:s text:c="2"/></text:p>
          </table:table-cell>
          <table:table-cell office:value-type="string" table:style-name="ce6">
            <text:p>SHACMAN</text:p>
          </table:table-cell>
          <table:table-cell office:value-type="string" table:style-name="ce6">
            <text:p>SX4180ZS361N1</text:p>
          </table:table-cell>
          <table:table-cell table:number-columns-repeated="16377"/>
        </table:table-row>
        <table:table-row table:style-name="ro2">
          <table:table-cell/>
          <table:table-cell office:value-type="string" table:style-name="ce8">
            <text:p>s</text:p>
          </table:table-cell>
          <table:table-cell office:value-type="string" table:style-name="ce6">
            <text:p>9011.90.90</text:p>
          </table:table-cell>
          <table:table-cell office:value-type="string" table:style-name="ce7">
            <text:p>ACESSORIOS PARA PLATINA DE AQUECIMENTO LINKAM, SENDO: SISTEMA DE PLATINA DE AQUECIMENTO/CONGELAMENTO LTS 420 . *APLICACAO DA MERCADORIA: O EQUIPAMENTO QUE PERMITIRA A ANALISE DA MICROESTRUTURA DE MATERIAIS POLIMERICOS, POSSIBILITANDO ESTUDOS DETALHADOS DA CINETICA DE CRISTALIZACAO, INCLUINDO OS FENOMENOS DE NUCLEACAO E CRESCIMENTO DE ESFERULITOS MICROESTRUTURAS TIPICAS DE POLIMEROS SEMICRISTALINOS . *ESPECIFICAÇÕES: - FAIXA DE TEMPERATURA DE -195°C A 420°C (É NECESSÁRIO UM SISTEMA DE RESFRIAMENTO LNP96 PARA ATINGIR TEMPERATURAS DE -195°C) - ÁREA DE AMOSTRA DE 53,5 MM X 43 MM - MANIPULAÇÃO XY DE 15 MM COMO PADRÃO - SUPORTE DE AMOSTRA PARA LÂMINAS DE MICROSCÓPIO PADRÃO DE 76 MM X 26 MM - VÁLVULAS DE GÁS DE LIBERAÇÃO RÁPIDA PARA CONTROLE ATMOSFÉRICO - TAMPA BASCULANTE PARA FÁCIL CARREGAMENTO DA AMOSTRA - PODE SER USADO COM LUZ TRANSMITIDA OU REFLETIDA - TAMANHO DO CORPO DA PLATINA: 166 MM X 90 MM X 24 MM - SENSOR DE PLATINA DE 100 OHM - ESTABILIDADE DE TEMPERATURA &amp;amp;amp;lt; 0,1°C - TAMPA INTERNA PARA AUMENTAR A ESTABILIDADE DE TEMPERATURA - INJEÇÃO DIRETA DE REFRIGERANTE NO BLOCO - METAL ALTAMENTE CONDUTOR PARA MELHOR TRANSFERÊNCIA DE CALOR - TAXA MÍNIMA DE AQUECIMENTO: 0,01°C/MIN - TAXA MÁXIMA DE AQUECIMENTO: 50°C/MIN - DISTÂNCIA MÍNIMA DE TRABALHO DA LENTE OBJETIVA: 6,5 MM - DISTÂNCIA MÍNIMA DE TRABALHO DA LENTE CONDENSADORA: 12,5 MM COMPOSTO POR: - ESTÁGIO DE AQUECIMENTO/CONGELAMENTO LTS420 - CONTROLADOR PADRÃO T96-S COM LINKPAD T96 - TUBOS, CABOS DE CONEXÃO - CABO DE ALIMENTAÇÃO ESPECÍFICO PARA CADA PAÍS</text:p>
          </table:table-cell>
          <table:table-cell office:value-type="string" table:style-name="ce7">
            <text:p>Carl Zeiss (Suzhou) Ltd., Co.<text:s text:c="31"/></text:p>
          </table:table-cell>
          <table:table-cell office:value-type="string" table:style-name="ce6">
            <text:p>CARL ZEISS</text:p>
          </table:table-cell>
          <table:table-cell office:value-type="string" table:style-name="ce6">
            <text:p>LTS 420</text:p>
          </table:table-cell>
          <table:table-cell table:number-columns-repeated="16377"/>
        </table:table-row>
        <table:table-row table:style-name="ro2">
          <table:table-cell/>
          <table:table-cell office:value-type="string" table:style-name="ce8">
            <text:p>s</text:p>
          </table:table-cell>
          <table:table-cell office:value-type="string" table:style-name="ce6">
            <text:p>9011.90.90</text:p>
          </table:table-cell>
          <table:table-cell office:value-type="string" table:style-name="ce7">
            <text:p>ACESSORIOS PARA PLATINA DE AQUECIMENTO, LINKAM, MODELO: LTS 420, SENDO: SISTEMA DE REFRIGERACAO, LNP96, PARA LTS420) . *APLICACAO DA MERCADORIA: O EQUIPAMENTO QUE PERMITIRA A ANALISE DA MICROESTRUTURA DE MATERIAIS POLIMERICOS, POSSIBILITANDO ESTUDOS DETALHADOS DA CINETICA DE CRISTALIZACAO, INCLUINDO OS FENOMENOS DE NUCLEACAO E CRESCIMENTO DE ESFERULITOS MICROESTRUTURAS TIPICAS DE POLIMEROS SEMICRISTALINOS. *ESPECIFICACAO: - TAXA DE REFRIGERACAO DE 0,01°C/MIN A 100°C/MIN; - CONTROLADO PELO CONTROLADOR PADRAO T96-S; COMPOSTO POR:- UNIDADE DE CONTROLE QUE ABRIGA AS BOMBAS E UM DEWAR; O LNP96 PODE SER ADICIONADO COMO OPCIONAL; PARA PERMITIR O RESFRIAMENTO ATE -195°C.</text:p>
          </table:table-cell>
          <table:table-cell office:value-type="string" table:style-name="ce7">
            <text:p>Carl Zeiss (Suzhou) Ltd., Co.<text:s text:c="31"/></text:p>
          </table:table-cell>
          <table:table-cell office:value-type="string" table:style-name="ce6">
            <text:p>CARL ZEISS</text:p>
          </table:table-cell>
          <table:table-cell office:value-type="string" table:style-name="ce6">
            <text:p>LNP96</text:p>
          </table:table-cell>
          <table:table-cell table:number-columns-repeated="16377"/>
        </table:table-row>
        <table:table-row table:style-name="ro2">
          <table:table-cell/>
          <table:table-cell office:value-type="string" table:style-name="ce8">
            <text:p>s</text:p>
          </table:table-cell>
          <table:table-cell office:value-type="string" table:style-name="ce6">
            <text:p>9011.90.90</text:p>
          </table:table-cell>
          <table:table-cell office:value-type="string" table:style-name="ce7">
            <text:p>ACESSORIOS PARA PLATINA DE AQUECIMENTO, LINKAM, MODELO: LTS 420, SENDO: SISTEMA DE PLATINA DE AQUECIMENTO/CONGELAMENTO LTS420) . *APLICACAO DA MERCADORIA: O EQUIPAMENTO QUE PERMITIRA A ANALISE DA MICROESTRUTURA DE MATERIAIS POLIMERICOS, POSSIBILITANDO ESTUDOS DETALHADOS DA CINETICA DE CRISTALIZACAO, INCLUINDO OS FENOMENOS DE NUCLEACAO E CRESCIMENTO DE ESFERULITOS MICROESTRUTURAS TIPICAS DE POLIMEROS SEMICRISTALINOS. *ESPECIFICACAO: - FAIXA DE TEMPERATURA DE -195°C A 420°C (E NECESSARIO UM SISTEMA DE RESFRIAMENTO LNP96 PARA ATINGIR TEMPERATURAS DE -195°C); - AREA DE AMOSTRA DE 53,5 MM X 43 MM; - MANIPULACAO XY DE 15 MM COMO PADRAO; - TAMPA BASCULANTE PARA FACIL CARREGAMENTO DA AMOSTRA; - PODE SER USADO COM LUZ TRANSMITIDA OU REFLETIDA; - TAMANHO DO CORPO DA PLATINA: 166 MM X 90 MM X 24 MM; - SENSOR DE PLATINA DE 100 OHM; - ESTABILIDADE DE TEMPERATURA &amp;amp;amp;LT; 0,1°C; - TAMPA INTERNA PARA AUMENTAR A ESTABILIDADE DE TEMPERATURA; - INJECAO DIRETA DE REFRIGERANTE NO BLOCO; - METAL ALTAMENTE CONDUTOR PARA MELHOR TRANSFERENCIA DE CALOR; - TAXA MINIMA DE AQUECIMENTO: 0,01°C/MIN; - TAXA MAXIMA DE AQUECIMENTO: 50°C/MIN; - DISTANCIA MINIMA DE TRABALHO DA LENTE OBJETIVA: 6,5 MM; - DISTANCIA MINIMA DE TRABALHO DA LENTE CONDENSADORA: 12,5 MM; COMPOSTO POR:- ESTAGIO DE AQUECIMENTO/CONGELAMENTO LTS420; - CONTROLADOR PADRAO T96-S COM LINKPAD T96; - TUBOS, CABOS DE CONEXAO; - CABO DE ALIMENTACAO ESPECIFICO PARA CADA PAIS; - SUPORTE DE AMOSTRA PARA LAMINAS DE MICROSCOPIO PADRAO DE 76 MM X 26 MM; - VALVULAS DE GAS DE LIBERACAO RAPIDA PARA CONTROLE ATMOSFERICO;</text:p>
          </table:table-cell>
          <table:table-cell office:value-type="string" table:style-name="ce7">
            <text:p>Carl Zeiss (Suzhou) Ltd., Co.<text:s text:c="31"/></text:p>
          </table:table-cell>
          <table:table-cell office:value-type="string" table:style-name="ce6">
            <text:p>CARL ZEISS</text:p>
          </table:table-cell>
          <table:table-cell office:value-type="string" table:style-name="ce6">
            <text:p>LINKAM</text:p>
          </table:table-cell>
          <table:table-cell table:number-columns-repeated="16377"/>
        </table:table-row>
        <table:table-row table:style-name="ro2">
          <table:table-cell/>
          <table:table-cell office:value-type="string" table:style-name="ce8">
            <text:p>s</text:p>
          </table:table-cell>
          <table:table-cell office:value-type="string" table:style-name="ce6">
            <text:p>9017.30.90</text:p>
          </table:table-cell>
          <table:table-cell office:value-type="string" table:style-name="ce7">
            <text:p>SISTEMA COMPLETO E PRONTO PARA USO, BASEADO NOS MESMOS PRINCIPIOS OPERACIONAIS DA PESAGEM HIDROSTATICA (SUBAQUATICA), UTILIZANDO DENSITOMETRIA DE CORPO INTEIRO PARA DETERMINAR A COMPOSIÇÃO CORPORAL. ESTA TECNICA BASEIA-SE NA MEDIÇÃO DA MASSA A PARTITI DA BALANÇA ELETRONICA DE PRECISAO E NA MEDIÇÃO DO VOLUME A PARTIR DA BALANÇA. *APLICAÇÃO: BOD POD É IDEAL PARA AVALIAR A COMPOSIÇÃO CORPORAL DE POPULAÇÕES ESPECIAIS COMO: - PESSOAS IDOSAS ; - PESSOAS COM DEFICIENCIA ; - INDIVIDUOS PESANDO ATÉ 250KG E CRIANÇAS PEQUENAS DE 2 A 6 ANOS COM A OPÇÃO PEDIATRICA - A CAPACIDADE DO BOD POD DE TESTAR PRATICAMENTE TODAS AS POPULAÇÕES O TORNA A OPÇÃO MAIS FLEXIVEL PARA TESTES FREQUENTES E ACOMPANHAMENTO LONGITUDINAL DAS MUDANÇAS NA COMPOSIÇÃO CORPORAL AO LONGO DO TEMPO. *ESPECIFICACAO TECNICA: - CALIBRAÇÃO ELETRÔNICA DE VOLUME INTERNO ; - BALANÇA ELETRÔNICA COM PESOS DE CALIBRAÇÃO (20 KG) ; - PC COM TELA DE TOQUE DE 24 POL. PARA GERENCIAMENTO DE DADOS ; OMNIA COM MEDIÇÃO TGV ; - IMPRESSORA A LASER COLORIDA ; - TRANSFORMADOR DE ISOLAMENTO 100M - CABOS DE ENERGIA ; - TOUCA DE NATAÇÃO - LIMPADOR DE JANELA ; - PANOS PARA LIMPEZA DE JANELA (5 UNID.) - MANUAL DO USUÁRIO . *INCLUI: ITEM: A-661-923-121 . 01 ESTAÇÃO DE TRABALHO BOD POD GS-X (SUPORTE PARA MONITOR ÚNICO INCLUÍDO) TRANSFORMADOR DE ISOLAMENTO 100M ,1 ANO DE GARANTIA LIMITADA PARA PEÇAS E MÃO DE OBRA ; ITEM: A-661-923-008 . 02 KITS DE TUBO DE RESPIRAÇÃO E FILTRO PARA BOD POD - 50 POR CAIXA</text:p>
          </table:table-cell>
          <table:table-cell office:value-type="string" table:style-name="ce7">
            <text:p>COSMED USA, Inc.<text:s text:c="44"/></text:p>
          </table:table-cell>
          <table:table-cell office:value-type="string" table:style-name="ce6">
            <text:p>COSMED</text:p>
          </table:table-cell>
          <table:table-cell office:value-type="string" table:style-name="ce6">
            <text:p>GS-X</text:p>
          </table:table-cell>
          <table:table-cell table:number-columns-repeated="16377"/>
        </table:table-row>
        <table:table-row table:style-name="ro2">
          <table:table-cell/>
          <table:table-cell office:value-type="string" table:style-name="ce8">
            <text:p>s</text:p>
          </table:table-cell>
          <table:table-cell office:value-type="string" table:style-name="ce6">
            <text:p>9018.19.90</text:p>
          </table:table-cell>
          <table:table-cell office:value-type="string" table:style-name="ce7">
            <text:p>DISPOSITIVO MÉDICO DIGITAL DE DIAGNÓSTICO MÚLTIPLO (AVALIAÇÃO DE ARTERIOSCLEROSE), ABI . *APLICAÇÃO: ESTE BIOMARCADOR AUXILIA NA AVALIAÇÃO DOS RISCOS CARDIOVASCULARES DO PACIENTE E PERMITE A DETECÇÃO PRECOCE DE CONDIÇÕES COMO HIPERTENSÃO, DOENÇA ARTERIAL CORONARIANA E DERRAME . *ESPECIFICACAO TECNICA: - NÃO INVASIVO E INDEPENDENTE DO OPERADOR - MELHORA A ADESÃO DO PACIENTE FORNECENDO - UMA MÉTRICA TANGÍVEL: IDADE ARTERIAL - FÁCIL DE DELEGAR - FÁCIL DE INTEGRAR À PRÁTICA MÉDICA *INCLUI: - 1 UNIDADE ELETRÔNICA POPMÈTRE - 2 SENSORES: DEDO E DEDO DO PÉ (VIDA ÚTIL DE 1 ANO) - 1 CABO USB - MANUAL DO USUÁRIO - GARANTIA DE 2 ANOS</text:p>
          </table:table-cell>
          <table:table-cell office:value-type="string" table:style-name="ce7">
            <text:p>AXELIFE SAS<text:s text:c="49"/></text:p>
          </table:table-cell>
          <table:table-cell office:value-type="string" table:style-name="ce6">
            <text:p>Popmetre</text:p>
          </table:table-cell>
          <table:table-cell office:value-type="string" table:style-name="ce6">
            <text:p>300 S</text:p>
          </table:table-cell>
          <table:table-cell table:number-columns-repeated="16377"/>
        </table:table-row>
        <table:table-row table:style-name="ro2">
          <table:table-cell/>
          <table:table-cell office:value-type="string" table:style-name="ce8">
            <text:p>u</text:p>
          </table:table-cell>
          <table:table-cell office:value-type="string" table:style-name="ce6">
            <text:p>9026.20.90</text:p>
          </table:table-cell>
          <table:table-cell office:value-type="string" table:style-name="ce7">
            <text:p>SENSOR P/ MEDIÇÃO DE PRESSÃO DA FORMAÇÃO DE POÇOS PETROLÍFEROS 25K PSI 5V. ESPECIFICAÇÃO TECNICA: PRESSÃO DE OPERAÇÃO: 0-25000 PSIA/350 °F; TEMPO DE AQUECIMENTO: 0.5 SEGUNDOS (MÁXIMO); FREQUÊNCIA DE PRESSÃO NOMINAL: 10KHz a 80KHz; CAMPO DE APLICAÇÃO: ATUAR NAS OPERAÇÕES E PRODUÇÃO DE POÇOS DE PETRÓLEO.</text:p>
          </table:table-cell>
          <table:table-cell office:value-type="string" table:style-name="ce7">
            <text:p>CHAMPIONX - QUARTZDYNE, INC.<text:s text:c="32"/></text:p>
          </table:table-cell>
          <table:table-cell office:value-type="string" table:style-name="ce6">
            <text:p>BAKER</text:p>
          </table:table-cell>
          <table:table-cell office:value-type="string" table:style-name="ce6">
            <text:p>A1003905500</text:p>
          </table:table-cell>
          <table:table-cell table:number-columns-repeated="16377"/>
        </table:table-row>
        <table:table-row table:style-name="ro2">
          <table:table-cell/>
          <table:table-cell office:value-type="string" table:style-name="ce8">
            <text:p>u</text:p>
          </table:table-cell>
          <table:table-cell office:value-type="string" table:style-name="ce6">
            <text:p>9027.89.12</text:p>
          </table:table-cell>
          <table:table-cell office:value-type="string" table:style-name="ce7">
            <text:p>INSTRUMENTO DENOMINADO VISCOSÍMETRO ROTACIONAL, UTILIZADO PARA MEDIR E AVALIAR A VISCOSIDADE DE UM FLUXO,PORTANTO A RESISTÊNCIA QUE ELE OFERECE AO ESCOAMENTO OU À DEFORMAÇÃO. COM AS SEGUINTES CARATERÍSTICAS: TIPO DE MEDIÇÃO DE FLUÍDOS NEWTONIANOS E NÃO NEWTONIANOS: MEDE LÍQUIDOS CUJA VISOSIDADE MUDA COM A TAXA DE CISALHAMENTO; CONTENDO: CONTROLE DE VELOCIDADE DE 0,01 A 200 RPM; VARIEDADE DE SPINDLES PODENDO SER: BAIXA, MÉDIA OU ALTA VISCOSIDADE; COM CONTROLE DE TEMPERATURA QUE VARIA ENTRE -100 ° C A 300 ° C (-148 ° F A 572 ° F ; COM PRECISÃO DA VISCOSIDADE: ±1,0% DA FAIXA DE FUNDO DE ESCALA E REPETIBILIDADE DA VISCOSIDADE: ±0,2% DA FAIXA DE FUNDO DE ESCALA.<text:s/></text:p>
          </table:table-cell>
          <table:table-cell office:value-type="string" table:style-name="ce7">
            <text:p>AMETEK BROOKFIELD<text:s text:c="43"/></text:p>
          </table:table-cell>
          <table:table-cell office:value-type="string" table:style-name="ce6">
            <text:p>AMETEK BROOKFIELD</text:p>
          </table:table-cell>
          <table:table-cell office:value-type="string" table:style-name="ce6">
            <text:p>DV-II+PRO</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SISTEMA DE ANÁLISE TERMOGRAVIMÉTRICA (TGA) ACOPLADO A ESPECTRÔMETRO DE MASSA (MS), DESTINADO À MEDIÇÃO DA VARIAÇÃO DE MASSA DE MATERIAIS EM FUNÇÃO DA TEMPERATURA, DOTADO DE ESTRUTURA COMPACTA E ROBUSTA, FORNO INFRAVERMELHO DE BAIXA MASSA, AMOSTRADOR AUTOMÁTICO DE 25 POSIÇÕES, FORNO DE FIO ENROLADO DE LONGA DURABILIDADE E COLETOR DE GÁS DE ENTRADA DUPLA; FAIXA DE TEMPERATURA DE AMBIENTE ATÉ 1000°C, TAXA DE AQUECIMENTO (LINEAR) DE 0,1 A 100°C/MIN, CAPACIDADE DE PESO DA AMOSTRA DE ATÉ 1000MG E CALIBRAÇÃO DE TEMPERATURA DE PONTO CURIE; COM O ACESSÓRIO ESPECTRÔMETRO DE MASSA (MS), MARCA PFEIFFER, MODELO GSD 350 (THERMOSTAR), NÚMERO DE SÉRIE 49950483, ANO DE FABRICAÇÃO 2024, DO TIPO QUADRUPOLO, PROJETADO PARA ANÁLISE DE GASES EVOLUÍDOS, DOTADO DE FONTE IÔNICA FECHADA, FILTRO DE MASSA ÚNICO, SISTEMA DETECTOR DUPLO E COLETA DE DADOS SINCRONIZADA VIA TGA TRIGGER, COM FAIXA DE MASSA DE 1 A 300 AMU E SENSIBILIDADE MENOR QUE 100 PPB (VARIÁVEL CONFORME O GÁS).<text:s/></text:p>
          </table:table-cell>
          <table:table-cell office:value-type="string" table:style-name="ce7">
            <text:p>TA Intruments<text:s text:c="47"/></text:p>
          </table:table-cell>
          <table:table-cell office:value-type="string" table:style-name="ce6">
            <text:p>TA INSTRUMENTS</text:p>
          </table:table-cell>
          <table:table-cell office:value-type="string" table:style-name="ce6">
            <text:p>TGA DISCOVERY 55</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ADA PARA ENSAIOS E REALIZACAO DE TESTES DE DURABILIDADE DA OPERACAO DE ALTERNADORES, PARA AVALIACAO DA RESISTENCIA E CAPACIDADE SOB CONDICOES EXTREMAS, COM SIMULACOES DE ROTACOES ATE 23.500 RPM, DE TEMPERATURAS ELEVADAS ATE 150 GRAUS CENTIGRADOS, E TAMBEM DE VARIACAO DE CARGA ELETRICA DE 5 A 400A, DOTADO DE MOTOR DE 18,5KW, SENSORES DE TEMPERATURA, VELOCIDADE E AJUSTE MANUAL DA TENSAO DA CORREIA (980N - 100 KGF), BAIXO RUIDO (INFERIOR A 80dB(A)).<text:s/></text:p>
          </table:table-cell>
          <table:table-cell office:value-type="string" table:style-name="ce7">
            <text:p>FUJI SEIKO CO., LTD.<text:s text:c="40"/></text:p>
          </table:table-cell>
          <table:table-cell office:value-type="string" table:style-name="ce6">
            <text:p>Fuji SEIKO</text:p>
          </table:table-cell>
          <table:table-cell office:value-type="string" table:style-name="ce6">
            <text:p>Alternator Op. Durab. Testing Machine</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BANCADA ELETRONICA DE TESTES FUNCIONAIS PARA SISTEMAS MULTIMIDIA AUTOMOTIVOS, PROJETADA PARA SIMULAR O AMBIENTE DE TESTE ELETRICO E ELETRONICO DE VEICULOS DE PASSEIO EM LABORATORIO, PERMITINDO ANALISES TECNICAS, VALIDACAO DE FALHAS, CONTROLE DE QUALIDADE, SUPORTE POS-VENDA E TREINAMENTO DE EQUIPE TECNICA. A BANCADA E COMPOSTA POR: CLUSTER DIGITAL AUTOMOTIVO (PAINEL DE INSTRUMENTOS), PORTAS USB FUNCIONAIS, CAMERA DE RE (REAR VIEW CAMERA), INTERRUPTORES E SELETORES TIPO TOGGLE SWITCH, SIMULADOR DE REDE CAN PARA EMULACAO DE SINAIS VEICULARES, ALTO-FALANTES PARA TESTES DE AUDIO, ANTENA GPS E RADIO, BOTOES MULTIFUNCIONAIS, MICROFONE PARA ENSAIO DE CAPTACAO DE AUDIO E COMANDOS DE VOZ, CHICOTE ELETRICO COMPLETO COM CONECTORES ORIGINAIS, BEM COMO UNIDADES MULTIMIDIA AUTOMOTIVAS INTEGRADAS (AUTO RADIOS) MODELO T286, MARCA HARMAN, N DE SERIE T2867HR046900005, E MODELO T285, MARCA HARMAN, N DE SERIE T2856HR046900011. AS UNIDADES MULTIMIDIA SAO UTILIZADAS EXCLUSIVAMENTE COMO MODULOS DE TESTE INTEGRADO A BANCADA, DESTINADAS A ENSAIOS DE CONECTIVIDADE, CALIBRACAO DE AUDIO, VALIDACAO DE SOFTWARE, INTEGRACAO CAN E NAVEGACAO. ALIMENTACAO: CORRENTE AC (230V) PARA A BANCADA, E CORRENTE DC (8,5VI12V, 12A, 85W) PARA OS MODULOS INTEGRADOS. DIMENSOES DA BANCADA: 54 46 34 CM.<text:s/></text:p>
          </table:table-cell>
          <table:table-cell office:value-type="string" table:style-name="ce7">
            <text:p>UMLAUT, INC.<text:s text:c="48"/></text:p>
          </table:table-cell>
          <table:table-cell office:value-type="string" table:style-name="ce6">
            <text:p>UMLAUT</text:p>
          </table:table-cell>
          <table:table-cell office:value-type="string" table:style-name="ce6">
            <text:p>ELECTRONIC BENCH</text:p>
          </table:table-cell>
          <table:table-cell table:number-columns-repeated="16377"/>
        </table:table-row>
        <table:table-row table:number-rows-repeated="12"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9" table:style-name="ro2">
          <table:table-cell/>
          <table:table-cell table:style-name="ce5"/>
          <table:table-cell table:style-name="ce2"/>
          <table:table-cell table:number-columns-repeated="2" table:style-name="ce3"/>
          <table:table-cell table:number-columns-repeated="16379"/>
        </table:table-row>
        <table:table-row table:number-rows-repeated="1048077"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Valério Hilário Cordeiro Junior</dc:creator>
    <meta:creation-date>2013-10-31T14:51:05Z</meta:creation-date>
    <dc:date>2025-09-04T11:19:08Z</dc:date>
    <meta:print-date>2025-03-13T16:48:34Z</meta:print-date>
    <meta:user-defined meta:name="ContentTypeId">0x010100B03419E25CABE34CA050CAD8842B582D</meta:user-defined>
    <meta:user-defined meta:name="MediaServiceImageTags"/>
  </office:meta>
</office:document-meta>
</file>