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34 DE 29/08/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09.00.90</text:p>
          </table:table-cell>
          <table:table-cell office:value-type="string" table:style-name="ce7">
            <text:p>Tanque para armazenamento e tratamento de óleo isolante sob aquecimento e vácuo. Funcionamento através de uma bomba de alimentação para transportar o óleo isolante tratado através da passagem de filtros, que alimentará o processo de impregnação. Capacidade do tanque - 6000l, Capacidade útil do tanque - 5000l, Capacidade do reservatório de óleo - 6700l, Capacidade útil do reservatório de óleo - 6500l, Peso total 3500kg, Teste de vácuo 1mbar, Temperatura máxima - 80°C.</text:p>
          </table:table-cell>
          <table:table-cell office:value-type="string" table:style-name="ce7">
            <text:p>MICAFLUID AG<text:s text:c="48"/></text:p>
          </table:table-cell>
          <table:table-cell office:value-type="string" table:style-name="ce6">
            <text:p>MICAFLUID AG</text:p>
          </table:table-cell>
          <table:table-cell office:value-type="string" table:style-name="ce6">
            <text:p>Post-1 x4</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8307.90.00</text:p>
          </table:table-cell>
          <table:table-cell office:value-type="string" table:style-name="ce7">
            <text:p>METAL BELLOWS , Nome do Item: Metal Bellows (Mangueira Metálica Flexível para Sistemas de Vácuo); Material: Aço Inoxidável AISI 304 (alta resistência à corrosão e compatibilidade com vácuo); Espessura da Parede: 2 mm; Comprimento: 1 metro ; Flanges: Padrões de vácuo NW40 (conforme normas ISO/KF) ; Vedação: Superior a 1×10 mbar (adequado para vácuo ultra-alto); Aplicação: Sistemas de vácuo em equipamentos industriais, pesquisa científica ou semicondutores.</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NW4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80.22</text:p>
          </table:table-cell>
          <table:table-cell office:value-type="string" table:style-name="ce7">
            <text:p>TURBOCOMPRESSOR (TURBOALIMENTADOR) DE AR, <text:s/>SIMPLES ESTÁGIO, ARREFECIDO A ÁGUA, ROTAÇÃO MÁXIMA 22000 RPM, PESO 800KG (1763LBS), CONSTITUÍDO POR UM VENTILADOR ACIONADO PELOS GASES DE ESCAPAMENTO DO MOTOR A DIESEL, UTILIZADO NO SISTEMA DE AR COMPRIMIDO DO MOTOR DIESEL DA LOCOMOTIVA DIESEL-ELÉTRICA, PART NUMBER 126X1897R<text:s/></text:p>
          </table:table-cell>
          <table:table-cell office:value-type="string" table:style-name="ce7">
            <text:p>Wabtec Grove City Reman<text:s text:c="37"/></text:p>
          </table:table-cell>
          <table:table-cell office:value-type="string" table:style-name="ce6">
            <text:p>General Electric Company</text:p>
          </table:table-cell>
          <table:table-cell office:value-type="string" table:style-name="ce6">
            <text:p>7S171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39.90</text:p>
          </table:table-cell>
          <table:table-cell office:value-type="string" table:style-name="ce7">
            <text:p>Kit de Filtro de ar para comutador Cisco Nexus 7700 de chassis de 10 slots ESPECIFICAÇÕES DO PN : N77-C7710-AFLT= ESPECIFICAÇÕES GERAIS É UM MATERIAL DE FILTRO DE AR (FABMIL, AIR FILTER MATERIAL). MATERIAL PRINCIPAL: ESPUMA CINZA CHAMADA ""QUADRAFOAM"", DE 1/4 DE POLEGADA DE ESPESSURA, COM 45 PPI (CÉLULAS POR POLEGADA) E RESISTENTE AO FOGO (UL94 HF-1). ESTRUTURA DA JANELA: FEITA DE ALUMÍNIO DE 0.040 POLEGADAS DE ESPESSURA, COM ACABAMENTO ANODIZADO TRANSPARENTE. NÃO PODE TER CANTOS OU BORDAS AFIADAS. QUALIDADE VISUAL: PRECISA SEGUIR UM PADRÃO DE QUALIDADE DA CISCO (95-2733-XX, CLASSE C). RISCOS PEQUENOS (MENOS DE 1 POLEGADA DE COMPRIMENTO E 0.03 POLEGADAS DE LARGURA) SÃO ACEITÁVEIS. MARCAÇÃO: O NÚMERO DA PEÇA DA CISCO, A REVISÃO E A IDENTIFICAÇÃO DO FORNECEDOR DEVEM SER MARCADOS COM LETRAS DE 0.1 POLEGADAS DE ALTURA. DIMENSÕES: AS DIMENSÕES SÃO DADAS EM POLEGADAS, NÃO EM CENTÍMETROS. O DESENHO MOSTRA DETALHES COMO UM CHANFRO DE 45° X 0.02 POLEGADAS E OUTRAS MEDIDAS ESPECÍFICAS COMO 0.067, 2.00 E 0.340 POLEGADAS. NÃO HÁ UMA MEDIDA TOTAL DE ALTURA X LARGURA X PROFUNDIDADE LISTADA DE UMA VEZ, MAS SIM VÁRIAS MEDIDAS DETALHADAS NO DESENHO.</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N77-C7710-AFLT=</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41.90</text:p>
          </table:table-cell>
          <table:table-cell office:value-type="string" table:style-name="ce7">
            <text:p>GUINDASTE AUTOPROPULSADO SOBRE PNEUMÁTICOS, ACIONADOS POR MOTOR DIESEL DE POTÊNCIA DE 235KW, COM CAPACIDADE DE CARGA DE 45 TONELADAS, DOTADOS DE LANÇA TELESCÓPICA HIDRÁULICA COM "SPREADER", PRÓPRIO PARA ELEVAÇÃO, TRANSPORTE E ARMAZENAGEM DE CONTÊINERES DE 20 A 40 PÉS E CARGAS EM GERAL, EQUIPADOS COM SISTEMA DE IDENTIFICAÇÃO DE FALHAS, COM ENTREEIXOS COMPREENDIDO EM 6.500MM.</text:p>
          </table:table-cell>
          <table:table-cell office:value-type="string" table:style-name="ce7">
            <text:p>KALMAR POLAND Sp. z.o.o.<text:s text:c="36"/></text:p>
          </table:table-cell>
          <table:table-cell office:value-type="string" table:style-name="ce6">
            <text:p>KALMAR</text:p>
          </table:table-cell>
          <table:table-cell office:value-type="string" table:style-name="ce6">
            <text:p>DRG450-65S6HE</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41.90</text:p>
          </table:table-cell>
          <table:table-cell office:value-type="string" table:style-name="ce7">
            <text:p>GUINDASTES PORTUARIOS AUTOPROPULSADOS, MONTADOS SOBRE PNEUS, PROPRIOS PARA MOVIMENTACAO DE CONTEINERES/CARGA GERAL, PARA OPERAR NO CAIS, COM ACIONAMENTO DIESEL-ELETRICO, LANCA TRELICADA COM PONTO DE ARTICULACAO EM TORRE VERTICAL E DUAS CABINES DO OPERADOR UMA NO CHASSIS E OUTRA SUSPENSA NA TORRE, NAO TEM NEM GRAB OU SPREADER VINDO JUNTO COM GUINDASTE, MAS ELE PODE OPERAR COM UM OU COM OUTRO, COM CAPACIDADE DE CARGA VARIAVEL DE ATE 125T E RAIO MAXIMO DE 51M.<text:s/></text:p>
          </table:table-cell>
          <table:table-cell office:value-type="string" table:style-name="ce7">
            <text:p>KONECRANES GMBH<text:s text:c="45"/></text:p>
          </table:table-cell>
          <table:table-cell office:value-type="string" table:style-name="ce6">
            <text:p>KONECRANES</text:p>
          </table:table-cell>
          <table:table-cell office:value-type="string" table:style-name="ce6">
            <text:p>ESP.7B</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7.20.10</text:p>
          </table:table-cell>
          <table:table-cell office:value-type="string" table:style-name="ce7">
            <text:p>EMPILHADEIRAS AUTOPROPULSADAS SOBRE PNEUMÁTICOS, ACIONADAS POR MOTOR DIESEL COM POTÊNCIA DE 119KW, COM CAPACIDADE DE CARGA DE 16.000KG, DOTADAS DE TORRE HIDRÁULICA, EQUIPADAS COM SISTEMA DE CONTROLE E MONITORAMENTO DO MOTOR E TRANSMISSÃO VIA DISPLAY, COM ENTRE EIXOS "WHEEL BASE" EM 3.750MM.</text:p>
          </table:table-cell>
          <table:table-cell office:value-type="string" table:style-name="ce7">
            <text:p>KALMAR INDUSTRIES (CHINA) CO., LTD<text:s text:c="26"/></text:p>
          </table:table-cell>
          <table:table-cell office:value-type="string" table:style-name="ce6">
            <text:p>KALMAR</text:p>
          </table:table-cell>
          <table:table-cell office:value-type="string" table:style-name="ce6">
            <text:p>DCG160-12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90.90</text:p>
          </table:table-cell>
          <table:table-cell office:value-type="string" table:style-name="ce7">
            <text:p>Máquinas automáticas para movimentação de sacos de papel multicamadas, com motores controlados por frequência; esteiras de armazenamento e mecanismos pneumáticos de rotação e transferência de níveis; unidades de prensagem pneumática integradas às linhas para ventilação e ajuste da colagem; sistema de orientação dos pacotes para inserção de válvulas no lado desejado do caso; integração com sistema "easy flow"; com capacidade de até 33 pacotes com sacos/min.</text:p>
          </table:table-cell>
          <table:table-cell office:value-type="string" table:style-name="ce7">
            <text:p>Windmöller &amp; Hölscher KG<text:s text:c="36"/></text:p>
          </table:table-cell>
          <table:table-cell office:value-type="string" table:style-name="ce6">
            <text:p>Windmöller E HölscherKG</text:p>
          </table:table-cell>
          <table:table-cell office:value-type="string" table:style-name="ce6">
            <text:p>935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8.10.00</text:p>
          </table:table-cell>
          <table:table-cell office:value-type="string" table:style-name="ce7">
            <text:p>Extrusoras contínuas de dupla-rosca co-rotante e de autolimpeza, para processar massas alimentícias a base de cereais (milho) destinadas à produção de snacks/salgadinhos expandidos, com 6 módulos, capacidade de produção de até 450 kg/h diâmetro nominal da rosca de 55,5mm operado com motor de 66 KW de potência, velocidade máxima da rosca de 612 rpm, pressão contínua de até 200 bar e 300 bar em pico, sob temperaturas elevadas de até 300 graus célsius em regime contínuo, e de até 400 graus célsius em pico, dependendo do material a ser processado, com possibilidade de variar a velocidade e o perfil das roscas, controle de temperatura (aquecimento e resfriamento) independente em cada módulo do canhão da extrusora, dotado de: dosador volumétrico de duas roscas helicoidais com capacidade de 40L, bomba dosadora de água, sistema de corte com precisão de 0,01mm, painel elétrico com controlador lógico programável (CLP) e painel de comando; abertura mecânica do canhão completo através de uma manivela para facilitar a manutenção da extrusora e fazer uma rápida inspeção da mesma</text:p>
          </table:table-cell>
          <table:table-cell office:value-type="string" table:style-name="ce7">
            <text:p>CLEXTRAL SAS<text:s text:c="48"/></text:p>
          </table:table-cell>
          <table:table-cell office:value-type="string" table:style-name="ce6">
            <text:p>CLEXTRAL</text:p>
          </table:table-cell>
          <table:table-cell office:value-type="string" table:style-name="ce6">
            <text:p>BC4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1.90.00</text:p>
          </table:table-cell>
          <table:table-cell office:value-type="string" table:style-name="ce7">
            <text:p>Estação de quebra do ponto de vincagem para uso em maquina de dobrar e colar, para fabricação de caixas, com transportadores ajustáveis, eixos com acionamento eletrônico e conjunto de discos segmentados para um tipo de corte, com todos os pertences normais de funcionamento<text:s/></text:p>
          </table:table-cell>
          <table:table-cell office:value-type="string" table:style-name="ce7">
            <text:p>BOBST S.A.<text:s text:c="50"/></text:p>
          </table:table-cell>
          <table:table-cell office:value-type="string" table:style-name="ce6">
            <text:p>BOBST</text:p>
          </table:table-cell>
          <table:table-cell office:value-type="string" table:style-name="ce6">
            <text:p>ALPINA 110 II-GNB+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1.90.00</text:p>
          </table:table-cell>
          <table:table-cell office:value-type="string" table:style-name="ce7">
            <text:p>Alimentador automático para uso em maquina de dobrar e colar, para fabricação de caixas, com altura máxima da pilha de 600 mm, largura máxima de 1.100 mm e comprimento máximo de 600 mm, projetado para processar cartão solido de ate 800 g/m2 e papelão ondulado tipo E, equipado com sistema de sincronização automática de velocidade e correção lateral automática do transportador, com todos os pertences normais de funcionamento</text:p>
          </table:table-cell>
          <table:table-cell office:value-type="string" table:style-name="ce7">
            <text:p>BOBST S.A.<text:s text:c="50"/></text:p>
          </table:table-cell>
          <table:table-cell office:value-type="string" table:style-name="ce6">
            <text:p>BOBST</text:p>
          </table:table-cell>
          <table:table-cell office:value-type="string" table:style-name="ce6">
            <text:p>EASYFEEDER II</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Multifuncional a laser colorida, com velocidade de impressão até 35 ppm. Capacidade de conectar e imprimir a partir de vários dispositivos móveis e nuvem. Imprime até 210x355mm e tem capacidade para até 500 folhas. APLICAÇÃO: impressão, cópia, digitalização, envio, armazenamento e fax. Fabricada no Japão.</text:p>
          </table:table-cell>
          <table:table-cell office:value-type="string" table:style-name="ce7">
            <text:p>Canon Inc.<text:s text:c="50"/></text:p>
          </table:table-cell>
          <table:table-cell office:value-type="string" table:style-name="ce6">
            <text:p>CANON</text:p>
          </table:table-cell>
          <table:table-cell office:value-type="string" table:style-name="ce6">
            <text:p>imageRUNNER ADVANCE DX C359</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VELOCIDADE DE 25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3525 III R</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VELOCIDADE DE 30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3530 III R</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VELOCIDADE DE 35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5735 <text:s/>R</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MONOCROMÁRICA A LASER, COM FUNCOES DE IMPRESSAO, COPIA, SCANNER, E ARMAZENAMENTO DE DADOS, COM VELOCIDADE MAXIMA DE 45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4745 R</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5740 <text:s/>R</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COLORIDA A LASER, COM FUNÇÃO DE CÓPIA E IMPRESSÃO, COM VELOCIDADE DE 80 PÁGINAS POR MINUTO/A4, RESOLUÇÃO DE 2400 DPI, CAPAZ DE SER CONECTADA A UMA MAQUINA DE PROCESSAMENTO DE DADOS OU A UMA REDE</text:p>
          </table:table-cell>
          <table:table-cell office:value-type="string" table:style-name="ce7">
            <text:p>CANON INC (JAPAO)<text:s text:c="43"/></text:p>
          </table:table-cell>
          <table:table-cell office:value-type="string" table:style-name="ce6">
            <text:p>CANON</text:p>
          </table:table-cell>
          <table:table-cell office:value-type="string" table:style-name="ce6">
            <text:p>IPR C810R</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COLORIDA A LASER, COM FUNÇÃO DE CÓPIA E IMPRESSÃO, COM VELOCIDADE DE 80 PÁGINAS POR MINUTO/A4, RESOLUÇÃO DE 2400 DPI,&amp;amp;nbsp; COM FINALIZADOR COM FUNÇÃO DE CRIAR LIVRETO GRAMPEADO</text:p>
          </table:table-cell>
          <table:table-cell office:value-type="string" table:style-name="ce7">
            <text:p>CANON INC (JAPAO)<text:s text:c="43"/></text:p>
          </table:table-cell>
          <table:table-cell office:value-type="string" table:style-name="ce6">
            <text:p>CANON</text:p>
          </table:table-cell>
          <table:table-cell office:value-type="string" table:style-name="ce6">
            <text:p>IPR C810R Book Fin EFI</text:p>
          </table:table-cell>
          <table:table-cell table:number-columns-repeated="16377"/>
        </table:table-row>
        <table:table-row table:style-name="ro2">
          <table:table-cell/>
          <table:table-cell office:value-type="string" table:style-name="ce8">
            <text:p>u</text:p>
          </table:table-cell>
          <table:table-cell office:value-type="string" table:style-name="ce6">
            <text:p>8460.24.00</text:p>
          </table:table-cell>
          <table:table-cell office:value-type="string" table:style-name="ce7">
            <text:p>MAQUINA RETIFICADORA TANGENCIAL DE SUPERFICIES PLANAS COM EIXO HORIZONTAL, MODO DE TRABALHO MANUAL OU AUTOMATICO, COM UMA MESA MAGNETICA RETIFICADORA, COM DIAMETRO DE 644MM, PROJETADA NA RETIFICACAO DE SUPERFICIES PLANAS DE PECAS FERROMAGNETICAS CIRCULARES , TENSAO DE ALIMENTACAO: 3X400V, TENSAO DE CONTROLE : 24 VDC, FREQUENCIA 50 HZ, POTENCIA INSTALADA: 32 KVA, POTENCIA DO MOTOR PRINCIPAL: 17KW, ILUMINACAO NA AREA DE TRABALHO: 55W, VELOCIDADE DE ROTACAO DA MESA: 8-133 RPM (REGULAVEL ELETRONICAMENTE) VELOCIDADE DE DESLOCAMENTO DA COLUNA: 0,070-1,7 M /MIN (REGULAVEL), ROTACOES DO EIXO DA REBOLO: 1500RPM, AVANCO MINIMO DA REBOLO: 0,001MM, AVANCO MAXIMO DA REBOLO: 0,060MM, VELOCIDADE DE DESLOCAMENTO RAPIDO DA REBOLO (EIXO Y): 0,3 M/MIN, VELOCIDADE DE DESLOCAMENTO LENTO DA REBOLO (EIXO Y): 0,1 M/MIN, SISTEMA DE REFRIGERACAO BOMBA DE REFRIGERANTE: 0,18KW, FILTRO: TIPO BIBULOSO (OPCIONAL), VAZAO: AJUSTAVEL CONFORME NECESSIDADE, PAINEL DE CONTROLE: INTERFACE OPERADOR (HMI) COM VISUALIZACAO DE PARAMETROS E ALARMES, BOTOES PARA CONTROLE DE CICLOS AUTOMATICOS (RETIFICACAO E AFIACAO) , POTENCIOMETROS PARA AJUSTES DE VELOCIDADE DA MESA E COLUNA, COM SENSORES E SEGURANCA<text:s/></text:p>
          </table:table-cell>
          <table:table-cell office:value-type="string" table:style-name="ce7">
            <text:p>GAF PIOTR KNACH<text:s text:c="45"/></text:p>
          </table:table-cell>
          <table:table-cell office:value-type="string" table:style-name="ce6">
            <text:p>GAF PIOTR KNACH</text:p>
          </table:table-cell>
          <table:table-cell office:value-type="string" table:style-name="ce6">
            <text:p>3L7410</text:p>
          </table:table-cell>
          <table:table-cell table:number-columns-repeated="16377"/>
        </table:table-row>
        <table:table-row table:style-name="ro2">
          <table:table-cell/>
          <table:table-cell office:value-type="string" table:style-name="ce8">
            <text:p>u</text:p>
          </table:table-cell>
          <table:table-cell office:value-type="string" table:style-name="ce6">
            <text:p>8462.42.00</text:p>
          </table:table-cell>
          <table:table-cell office:value-type="string" table:style-name="ce7">
            <text:p>Puncionadeira servo elétrica com corte embutido, com interface de configuração para alimentação automática de chapas, com comando numérico CNC, para puncionar chapas de aço com ou sem revestimento galvanizado (planas) de tamanhos diversos, comprimento de chapa máximo de 3074 mm x 1565 mm, com força / pressão de puncionamento máximo de até 300 kN, potência de 5 kW, com dois eixos X e Y, com motor elétrico trifásico 400V/50Hz, sistema de segurança com cortina de luz, dimensões aproximadas de 20000 x 9000 x 2300mm, peso aproximado de 39.820,00 kg, velocidade máx. de rotação da ferramenta de 200 rpm.</text:p>
          </table:table-cell>
          <table:table-cell office:value-type="string" table:style-name="ce7">
            <text:p>Finn-Power OY<text:s text:c="47"/></text:p>
          </table:table-cell>
          <table:table-cell office:value-type="string" table:style-name="ce6">
            <text:p>PRIMA POWER</text:p>
          </table:table-cell>
          <table:table-cell office:value-type="string" table:style-name="ce6">
            <text:p>SGe6 13.3</text:p>
          </table:table-cell>
          <table:table-cell table:number-columns-repeated="16377"/>
        </table:table-row>
        <table:table-row table:style-name="ro2">
          <table:table-cell/>
          <table:table-cell office:value-type="string" table:style-name="ce8">
            <text:p>u</text:p>
          </table:table-cell>
          <table:table-cell office:value-type="string" table:style-name="ce6">
            <text:p>8462.49.00</text:p>
          </table:table-cell>
          <table:table-cell office:value-type="string" table:style-name="ce7">
            <text:p>Estação de Serralheria de 120 toneladas, 460 V, trifásica, com PowerLink, dotada de cinco estações de trabalho padrão: uma puncionadeira, uma tesoura de barra plana, uma tesoura angular, uma entalhadora de cobre e uma estação universal de ferramentas abertas, Motor 10hp, Capacidade máxima de perfuração 120ton Aplicações Industriais: utilizada para corte e furação em chapas de aço para fabricação de máquinas e equipamentos.</text:p>
          </table:table-cell>
          <table:table-cell office:value-type="string" table:style-name="ce7">
            <text:p>EDWARDS IRONWORKERS<text:s text:c="41"/></text:p>
          </table:table-cell>
          <table:table-cell office:value-type="string" table:style-name="ce6">
            <text:p>EDWARDS</text:p>
          </table:table-cell>
          <table:table-cell office:value-type="string" table:style-name="ce6">
            <text:p>120 TON</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ESTACAO DE TRABALHO, COMPUTADOR, <text:s/>MODELO COMERCIAL MR DVMR HOST, <text:s/>COM 8GB DE MEMORIA, COM CPU DUAL CORE DE 2,0GHZ, 3 DRIVES DE 73GB, COM PLACA SCSI U160 DE PORTA DUPLA, PARA USO EM EQUIPAMENTOS DE RESSONANCIA MAGNETICA, DA MARCA GE, MODELO MR DISCOVERY 750, MR OPTIMA 450W, MR OPTIMA 750W,QUE MANTENHAM A ORIGINALIDADE DO REGISTRO ANVISA DESTE EQUIPAMENTO MEDICO. PARA USO MEDICO-HOSPITALAR EM SAUDE HUMANA.<text:s/></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183547-30-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ESTACAO DE TRABALHO, DENOMINADA COMERCIALMENTE COMPUTADOR, DA MARCA ADS, MODELO COMERCIAL SB150, COM HDD 2X80 GB, ETH: X3150A OU X4150A-2, CDRW 48X: X6187A OU 370-6463, UTILIZADA EM APARELHO DE MAMOGRAFIA, DA MARCA GE, PARA USO MEDICO-HOSPITALAR EM SAUDE HUMANA, QUE MANTENHAM A ORIGINALIDADE DO REGISTRO ANVISA DESTE EQUIPAMENTO MEDICO, PART NUMBER 5189602-R.</text:p>
          </table:table-cell>
          <table:table-cell office:value-type="string" table:style-name="ce7">
            <text:p>GE PRECISION HEALTHCARE LLC<text:s text:c="33"/></text:p>
          </table:table-cell>
          <table:table-cell office:value-type="string" table:style-name="ce6">
            <text:p>ADS</text:p>
          </table:table-cell>
          <table:table-cell office:value-type="string" table:style-name="ce6">
            <text:p>518960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E PEQUENA CAPACIDADE, MARCA GE, MODELO COMERCIAL COM EXPRESS MODULETYPE6I3-6100EDDR4 8G MEMORY HEATSINK WITH FAN (MODULO COM EXPRESS PE6I3-6100EDDR4 DISSIPADOR DE CALOR DE MEMORIA 8G COM VENTOINHA), TIPO 6, PROCESSADOR INTEL CORE I3-6100E, MEMORIA TIPO DDR4, DISSIPADOR DE CALOR DE 8G COM VENTOINHA, FUNCIONA COMO UMA MAQUINA ADP LIVREMENTE PROGRAMAVEL&amp;nbsp; BASEADA EM MICROPROCESSADORES, DO TIPO COMPUTADOR EM MODULO (COM), UTILIZADO EM EQUIPAMENTOS DE ULTRASSOM COM ANALISE ESPECTRAL EM DOPPLER, MARCA GE MODELO LOGIQ S7, PARA USO MEDICO HOSPITALAR EM SAUDE HUMANA, QUE MANTENHAM A ORIGINALIDADE DO REGISTRO ANVISA DESTE EQUIPAMENTO MEDICO , PART NUMBER 7324557-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7324557-R</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BANDEJA DE SERVIDOR PERSONALIZADA PARA USO EM RACKS, MARCA ORACLE, MODELO COMERCIAL SUN 4170M2, MEDIA CAPACIDADE, UMA UNIDADE DE SAIDA (VGA) E UMA DE ENTRADA (PS2), UNIDADES DE MEMORIA 146GB, UTILIZADA EM APARELHOS DE RESSONANCIA MAGNETICA DA MARCA GE, PARA USO MEDICO-HOSPITALAR EM SAUDE HUMANA, QUE MANTENHAM A ORIGINALIDADE DO REGISTRO ANVISA DESTE EQUIPAMENTO MEDICO, PART NUMBER 5911000-3-H.</text:p>
          </table:table-cell>
          <table:table-cell office:value-type="string" table:style-name="ce7">
            <text:p>GE PRECISION HEALTHCARE LLC<text:s text:c="33"/></text:p>
          </table:table-cell>
          <table:table-cell office:value-type="string" table:style-name="ce6">
            <text:p>ORACLE</text:p>
          </table:table-cell>
          <table:table-cell office:value-type="string" table:style-name="ce6">
            <text:p>5911000-3-H</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UNIDADE DE DISCO RIGIDO INTERNO, DA MARCA IBM, DENOMINADO COMERCIALMENTE HARD DRIVE FOR IBM SERVERBLADE, 146GB SAS 10K SFF NHS (DISCO RIGIDO PARA IBM SERVERBLADE, 146GB SAS 10K SFF NHS), CAPACIDADE 146GB, UTILIZADO EM EQUIPAMENTO DE TOMOGRAFIA COMPUTADORIZADA POR EMISSAO DE POSITRONS (PET/CT), DA MARCA GE, PARA USO MEDICO HOSPITALAR EM SAUDE HUMANA, MANTENDO A ORIGINALIDADE DO REGISTRO ANVISA, PART NUMBER 5313552-R</text:p>
          </table:table-cell>
          <table:table-cell office:value-type="string" table:style-name="ce7">
            <text:p>GE PRECISION HEALTHCARE LLC<text:s text:c="33"/></text:p>
          </table:table-cell>
          <table:table-cell office:value-type="string" table:style-name="ce6">
            <text:p>IBM</text:p>
          </table:table-cell>
          <table:table-cell office:value-type="string" table:style-name="ce6">
            <text:p>5313552-R</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áquina automática para processamento de dados, controlador RAID, 12G SAS, com 4GB FBWC (16 Drv) com guarnição 2U ESPECIFICAÇÕES DO PN : UCSC-RAID-240M6= ESPECIFICAÇÕES GERAIS: MODELO: UCSC-RAID-240M6 DESCRIÇÃO: CONTROLADORA RAID MODULAR PARA SERVIDORES CISCO UCS C240 M6, PROJETADA PARA GERENCIAR ARMAZENAMENTO SAS/SATA COM SUPORTE A MÚLTIPLOS NÍVEIS DE RAID, INCLUINDO RAID 0, 1, 5, 6, 10, 50 E 60. SUPORTA ATÉ 26 UNIDADES INTERNAS E OFERECE ALTA PERFORMANCE E CONFIABILIDADE PARA AMBIENTES CORPORATIVOS QUE DEMANDAM ARMAZENAMENTO ROBUSTO E SEGURO. OBJETIVO: PROVER GERENCIAMENTO AVANÇADO DE ARMAZENAMENTO COM SUPORTE A CONFIGURAÇÕES RAID PARA OTIMIZAR DESEMPENHO, REDUNDÂNCIA E PROTEÇÃO DE DADOS EM SERVIDORES UCS. POTÊNCIA: ALIMENTAÇÃO FORNECIDA PELO SERVIDOR UCS C240 M6, CONSUMO ESPECÍFICO NÃO DETALHADO NOS DOCUMENTOS DISPONÍVEIS. DIMENSÕES: ALTURA: 8 CM X LARGURA: 15 CM X PROFUNDIDADE: 20 CM AMBIENTE: TEMPERATURA DE OPERAÇÃO: TIPICAMENTE ENTRE 10 °C E 35 °C, CONFORME PADRÕES PARA SERVIDORES UCS C240 M6. TEMPERATURA DE ARMAZENAMENTO: GERALMENTE ENTRE -40 °C E 70 °C.</text:p>
          </table:table-cell>
          <table:table-cell office:value-type="string" table:style-name="ce7">
            <text:p>BROADCOM<text:s text:c="52"/></text:p>
          </table:table-cell>
          <table:table-cell office:value-type="string" table:style-name="ce6">
            <text:p>CISCO</text:p>
          </table:table-cell>
          <table:table-cell office:value-type="string" table:style-name="ce6">
            <text:p>UCSC-RAID-240M6=</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aquina para processamento de dados, Controlador RAID M6, com 32 portas, 4G de memoria, com SC+cabo ESPECIFICAÇÕES DO PN : UCSC-RAID-M6HD= ESPECIFICAÇÕES GERAIS: MODELO: UCSC-RAID-M6HD DESCRIÇÃO: CONTROLADORA RAID CISCO M6 12G SAS COM 4 GB DE CACHE FLASH-BACK WRITE (FBWC), PROJETADA PARA GERENCIAR ATÉ 32 UNIDADES INTERNAS SAS HDDS E SSDS SAS/SATA. SUPORTA MÚLTIPLOS NÍVEIS DE RAID, INCLUINDO RAID 0, 1, 5, 6, 10, 50, 60 E MODO JBOD. OFERECE ALTA PERFORMANCE E CONFIABILIDADE PARA AMBIENTES CORPORATIVOS QUE DEMANDAM ARMAZENAMENTO ROBUSTO E SEGURO. OBJETIVO: PROVER GERENCIAMENTO AVANÇADO DE ARMAZENAMENTO COM SUPORTE A CONFIGURAÇÕES RAID PARA OTIMIZAR DESEMPENHO, REDUNDÂNCIA E PROTEÇÃO DE DADOS EM SERVIDORES CISCO UCS. POTÊNCIA: ALIMENTAÇÃO FORNECIDA PELO SERVIDOR CISCO UCS; CONSUMO ESPECÍFICO NÃO DETALHADO NOS DOCUMENTOS DISPONÍVEIS. DIMENSÕES: ALTURA: 8 CM x LARGURA: 15 CM x PROFUNDIDADE: 20 CM AMBIENTE: TEMPERATURA DE OPERAÇÃO: TIPICAMENTE ENTRE 10 °C E 35 °C, CONFORME PADRÕES PARA SERVIDORES CISCO UCS. TEMPERATURA DE ARMAZENAMENTO: GERALMENTE ENTRE -40 °C E 70 °C.</text:p>
          </table:table-cell>
          <table:table-cell office:value-type="string" table:style-name="ce7">
            <text:p>BROADCOM<text:s text:c="52"/></text:p>
          </table:table-cell>
          <table:table-cell office:value-type="string" table:style-name="ce6">
            <text:p>CISCO</text:p>
          </table:table-cell>
          <table:table-cell office:value-type="string" table:style-name="ce6">
            <text:p>UCSC-RAID-M6HD=</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áquina automática para processamento de dados, Controlador RAID, 12G SAS, para servidor Cisco serie M6, com 4G FBWC (28 drivers) ESPECIFICAÇÕES DO PN : UCSC-RAID-M6SD= ESPECIFICAÇÕES GERAIS: Modelo: UCSC-RAID-M6SD Descrição: Controladora RAID Cisco 12G SAS M6SD que suporta até 24 unidades internas SAS/SATA SSDs ou HDDs. Suporta múltiplos níveis de RAID, incluindo RAID 0, 1, 5, 6, 10, 50, 60, SRAID0 e modo JBOD. Projetada para oferecer alta performance, flexibilidade e confiabilidade no gerenciamento de armazenamento em servidores Cisco UCS. Objetivo: Prover gerenciamento avançado de armazenamento com suporte a configurações RAID para otimizar desempenho, redundância e proteção de dados em ambientes corporativos. DIMENSÕES: Altura: cerca de 8 cm x Largura: 15 cm x Profundidade: 20 cm AMBIENTE: Temperatura de operação: Tipicamente entre 10 °C e 35 °C, conforme padrões para servidores Cisco UCS. Temperatura de armazenamento: Geralmente entre -40 °C e 70 °C.</text:p>
          </table:table-cell>
          <table:table-cell office:value-type="string" table:style-name="ce7">
            <text:p>BROADCOM<text:s text:c="52"/></text:p>
          </table:table-cell>
          <table:table-cell office:value-type="string" table:style-name="ce6">
            <text:p>CISCO</text:p>
          </table:table-cell>
          <table:table-cell office:value-type="string" table:style-name="ce6">
            <text:p>UCSC-RAID-M6SD=</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áquina automática para processamento de dados, controlador modular HBA SAS, de 12G, para 16 drives, com guarnição 1U, para servidor Cisco serie 220M6 ESPECIFICAÇÕES DO PN : UCSC-SAS-220M6= ESPECIFICAÇÕES GERAIS: DETALHES TÉCNICOS: O UCSC-SAS-220M6 É UM CONTROLADOR SAS 12G DA CISCO, UTILIZADO EM SERVIDORES UCS C220 M6, SUPORTANDO ATÉ 10 UNIDADES DE DISCO DE 2,5 POLEGADAS (SFF) FRONTAIS. ELE PODE OPERAR COMO UM CONTROLADOR RAID OU HBA SAS, DEPENDENDO DO MODELO ESPECÍFICO. O CONTROLADOR SUPORTA CONEXÕES INTERNAS PCIE E É COMPATÍVEL COM CONTROLADORES RAID CISCO 12G SAS COM CACHE DE 4GB FBWC PARA ATÉ 16 DRIVES. POTÊNCIA: A POTÊNCIA EXATA DO CONTROLADOR NÃO ESTÁ ESPECIFICADA DIRETAMENTE, MAS O SERVIDOR UCS C220 M6, ONDE ELE É INSTALADO, POSSUI FONTES DE ALIMENTAÇÃO REDUNDANTES COM POTÊNCIA VARIÁVEL CONFORME CONFIGURAÇÃO, GERALMENTE ENTRE 550W E 1100W. DIMENSÕES: ALTURA: 4,4 CM (1U) X LARGURA: 44,5 CM X PROFUNDIDADE: 70,5 CM AMBIENTE: TEMPERATURA OPERACIONAL RECOMENDADA PARA O EQUIPAMENTO UCS C220 M6: DE 10 °C A 35 °C (50 °F A 95 °F) TEMPERATURA DE ARMAZENAMENTO: DE -40 °C A 70 °C (-40 °F A 158 °F)</text:p>
          </table:table-cell>
          <table:table-cell office:value-type="string" table:style-name="ce7">
            <text:p>BROADCOM<text:s text:c="52"/></text:p>
          </table:table-cell>
          <table:table-cell office:value-type="string" table:style-name="ce6">
            <text:p>CISCO</text:p>
          </table:table-cell>
          <table:table-cell office:value-type="string" table:style-name="ce6">
            <text:p>UCSC-SAS-220M6=</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áquina automática para processamento de dados, Controlador RAID de computação com LSI 3900 (Frente), para servidores Cisco UCS X10c ESPECIFICAÇÕES DO PN : UCSX-X10C-RAIDF= ESPECIFICAÇÕES GERAIS: Controlador RAID para a série Cisco UCS X10c Compute, equipado com chipset LSI 3900, instalado na parte frontal do servidor. Função: Gerenciamento de armazenamento RAID para servidores Cisco UCS X Series. DIMENSÕES Altura: 4.47 cm x Largura: 28.65 cm x Profundidade: 20.6 cm</text:p>
          </table:table-cell>
          <table:table-cell office:value-type="string" table:style-name="ce7">
            <text:p>BROADCOM<text:s text:c="52"/></text:p>
          </table:table-cell>
          <table:table-cell office:value-type="string" table:style-name="ce6">
            <text:p>CISCO</text:p>
          </table:table-cell>
          <table:table-cell office:value-type="string" table:style-name="ce6">
            <text:p>UCSX-X10C-RAIDF=</text:p>
          </table:table-cell>
          <table:table-cell table:number-columns-repeated="16377"/>
        </table:table-row>
        <table:table-row table:style-name="ro2">
          <table:table-cell/>
          <table:table-cell office:value-type="string" table:style-name="ce8">
            <text:p>u</text:p>
          </table:table-cell>
          <table:table-cell office:value-type="string" table:style-name="ce6">
            <text:p>8477.10.99</text:p>
          </table:table-cell>
          <table:table-cell office:value-type="string" table:style-name="ce7">
            <text:p>Máquina de injeção para moldagem, destinada à produção de componentes de borracha termofixa para automóveis, com fechamento vertical, possui uma capacidade de 40 toneladas e força de aperto de 401 kN. Conta com uma câmara de injeção com sistema de resfriamento de água regulado, platôs medindo 435 x 255 mm, volume de injeção de 130 CM³ a 1.500 bar e um microprocessador integrado (CLP).</text:p>
          </table:table-cell>
          <table:table-cell office:value-type="string" table:style-name="ce7">
            <text:p>MAPLAN MASCH. U. TECHN. ANLAGEN, PLAN. U. FERT. GESELL. MBH<text:s/></text:p>
          </table:table-cell>
          <table:table-cell office:value-type="string" table:style-name="ce6">
            <text:p>MAPLAN</text:p>
          </table:table-cell>
          <table:table-cell office:value-type="string" table:style-name="ce6">
            <text:p>MTF 10027C 435255</text:p>
          </table:table-cell>
          <table:table-cell table:number-columns-repeated="16377"/>
        </table:table-row>
        <table:table-row table:style-name="ro2">
          <table:table-cell/>
          <table:table-cell office:value-type="string" table:style-name="ce8">
            <text:p>u</text:p>
          </table:table-cell>
          <table:table-cell office:value-type="string" table:style-name="ce6">
            <text:p>8477.40.90</text:p>
          </table:table-cell>
          <table:table-cell office:value-type="string" table:style-name="ce7">
            <text:p>Unidade funcional de termoformagem para produção de embalagens, através de moldagem por pressão e/ou vácuo, capaz de moldar PS (poliestireno), PET (polietileno tereftalato), PVC (cloreto de polivinila), PP (polipropileno), e PLA (ácido polilático - biodegradável), com área útil de formação de 735 x 465mm, altura máxima de peça moldada de 150mm, capaz de realizar até 42 ciclos por minuto em vazio, e 38 ciclos por minuto em produção, composta por: Estrutura base, para estabilidade da máquina e abrigo de sistema elétricos, pneumáticos e hidráulicos; Máquinas para transporte e alimentação de matéria prima; Máquinas para aquecimento de matéria prima; Máquina de moldagem, com moldes fixos, moldes móveis, e sistema de vácuo e pressão; Máquina de corte de peças moldadas; Máquina de transporte de peças moldadas por corrente; Máquina de extração de peças moldadas; Máquina de refrigeração de moldes; Sistema de lubrificação central automática; Sistema anti-vibração; Painel de controle por computador industrial com tela sensível ao toque; E sistema de segurança para prevenção de acidentes, composto principalmente por cortinas de luz, sensores e barreiras físicas.</text:p>
          </table:table-cell>
          <table:table-cell office:value-type="string" table:style-name="ce7">
            <text:p>Illig Maschinenbau GmbH &amp; Co. KG<text:s text:c="28"/></text:p>
          </table:table-cell>
          <table:table-cell office:value-type="string" table:style-name="ce6">
            <text:p>ILLIG</text:p>
          </table:table-cell>
          <table:table-cell office:value-type="string" table:style-name="ce6">
            <text:p>RDM 75 K</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APARELHO ROTATIVO PARA FORMAÇÃO DE TAMPAS PLÁSTICAS, DESTINADO A FUNCIONAR EM CONJUNTO COM MÁQUINAS DE MOLDAGEM A COMPRESSÃO PRODUTORAS DE TAMPAS, COM CORPO PRINCIPAL EM AÇO TEMPERADO, CAPAZ DE OPERAR COM 32 FORMATOS DE TAMPAS, COM RESPECTIVAS PUNÇÕES E CAVIDADES.</text:p>
          </table:table-cell>
          <table:table-cell office:value-type="string" table:style-name="ce7">
            <text:p>SACMI IMOLA<text:s text:c="49"/></text:p>
          </table:table-cell>
          <table:table-cell office:value-type="string" table:style-name="ce6">
            <text:p>SACMI</text:p>
          </table:table-cell>
          <table:table-cell office:value-type="string" table:style-name="ce6">
            <text:p>UCM32M</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atizada para inserção de pinos em conectores ou placas de circuito impresso (PCB), executando o processo de alimentação, posicionamento e inserção dos pinos onde é formado o pino de contato inserido sob pressão na superfície, com controle de força e corte, adaptável a diversos tipos de pinos (press fit). Especificação: Máquina de colocação de pino press-fit é feita em metal, acrílico, componentes eletrônicos e plástico / Sistema de eixos X,Y,Z acima do sistema de transporte com rolamentos, sensores e motores / Guias lineares em aço / Motor com correias e fuso para movimentação dos eixos. E com transporte em correias de material ESD / Sistema de transporte com conveyor interno e adaptável para fixação da PCB / Fixação da pcb por grampos laterais em acionamento pneumáticos de aço / Sistema de câmera integrado para leitura dos componentes, furos e peças mecânicas / Software para correção de posicionamento, integrado a câmera / Interface integrada MES (Sistema de gerenciamento de produção) para controle de rastreabilidade da produção / Suporte de abastecimento automático de pinos feito de aço, plástico e componentes eletrônicos / IHM (Interface homem máquina) integrado ao equipamento com tela touch e conexão elétrica / Software para monitorar e controlar a produção / Sensores de presença e posicionamento mecânico.<text:s/></text:p>
          </table:table-cell>
          <table:table-cell office:value-type="string" table:style-name="ce7">
            <text:p>Eberhard AG Automations<text:s text:c="37"/></text:p>
          </table:table-cell>
          <table:table-cell office:value-type="string" table:style-name="ce6">
            <text:p>Eberhard</text:p>
          </table:table-cell>
          <table:table-cell office:value-type="string" table:style-name="ce6">
            <text:p>Ebehard - MES 355</text:p>
          </table:table-cell>
          <table:table-cell table:number-columns-repeated="16377"/>
        </table:table-row>
        <table:table-row table:style-name="ro2">
          <table:table-cell/>
          <table:table-cell office:value-type="string" table:style-name="ce8">
            <text:p>s</text:p>
          </table:table-cell>
          <table:table-cell office:value-type="string" table:style-name="ce6">
            <text:p>8479.90.90</text:p>
          </table:table-cell>
          <table:table-cell office:value-type="string" table:style-name="ce7">
            <text:p>BIORREATOR, <text:s/>COM OS SEUS ITENS INCLUSOSO PARA SEU FUNCIONAENTO - SEND.: BIORREATOR DE BANCADA; 01 VASO DE CULTURA - 13 L TV NW200; ACIONAMENTO - ALTO TORQUE; FUNCOES BASICAS - 230V; PAINEL DE OPERACAO COM TELA SENSIVEL AO TOQUE; KIT INICIAL PARA LABFORS 5 BACT. NW200; 01 FRASCO DE REAGENTE E SUPORTE PARA CABECA DE BOMBA; AGULHA PERFURANTE, GIRATORIA; SISTEMA DE AMOSTRAGEM ASSEPTICA, Pg 13.5; CONEXAO DE SENSOR DIGITAL; CONEXAO PARA 3 GASES; CONFIGURACAO DE pO2, COM Ar+O2+N2; MFC PROGRAMAVEL 0,2-20 NL/MIM AR 1/4"; KIT DE MONTAGEM PARA 1 x MV x MFC; KIIT DE MONTAGEM PARA 3 VALVULAS MAGNETICAS; RESFRIADOR DE GAS DE SAIDA; FRASCO DE REAGENTE - 500 ML; SENSOR ANTIESPU,A (L = 220 MM); SENSOR HAMILTON ESASYFERM PLUS ARC 425 MM; SUPORTE DE ELETRODO Pg 13.5 - AJUSTAVEL; SENSO HAMILTON VISIFERM DO Arc 425 MM H3; CABO DE ALIMENTACAO 3 M, PLUGUE CH (90o); DOCUMENATACAO LABFORS 5 M. (EN); CABECA DE BOMBA AUTOCLAVAVEL ID = 1,00 MM; AMOSTRADOR SUPER SEGURO; ANALISADOR DE GASES PARA CO2 E O2 (01 ANALISADOR DE GASES BLUEVARY CO2-25, O2-50; 01 SENSOR DE BIOMASSA: MODULO DE MEDICAO OPTEK, 01 SUPORTE DE ELETRODO PG 13.5 - AJUSTAVE, 01 SENSOR DE OD OPTEK OPL02, COMPRIMENTO = 320 MM; SPFTWARE DA PLATAFORMA DE BIOPROCESSOS EVE: 01 EVE STANDART - 1o DISPOSITIVO, MANUTENCAO DO SOFTWARE POR 01 ANO.</text:p>
          </table:table-cell>
          <table:table-cell office:value-type="string" table:style-name="ce7">
            <text:p>INFORS AG<text:s text:c="51"/></text:p>
          </table:table-cell>
          <table:table-cell office:value-type="string" table:style-name="ce6">
            <text:p>INFORS HT</text:p>
          </table:table-cell>
          <table:table-cell office:value-type="string" table:style-name="ce6">
            <text:p>LABFORS 5</text:p>
          </table:table-cell>
          <table:table-cell table:number-columns-repeated="16377"/>
        </table:table-row>
        <table:table-row table:style-name="ro2">
          <table:table-cell/>
          <table:table-cell office:value-type="string" table:style-name="ce8">
            <text:p>s</text:p>
          </table:table-cell>
          <table:table-cell office:value-type="string" table:style-name="ce6">
            <text:p>8481.40.00</text:p>
          </table:table-cell>
          <table:table-cell office:value-type="string" table:style-name="ce7">
            <text:p>VÁLVULA DE ESTANQUEAMENTO DE VÁCUO , FLANGE - Advantorr, COM AS SEGUINTES ESPECIFICAÇÕES: CARACTERÍSTICAS PRINCIPAIS: Tipo: Válvula estanque para ultra-alto vácuo (UHV)0; Padrão de Flange: NW40 (norma ISO/KF), em aço inoxidável AISI 304 (polido eletroliticamente para reduzir desgaseificação); Estanqueidade: 2×10 mbar (testada com hélio, método de detecção por espectrômetro de massa); Atuador: Pneumático ou elétrico, com sensor de posição integrado (feedback para controle automatizado); Cabos: Blindados e compatíveis com sistemas de vácuo (material não evaporável NEMA 4X ou equivalente); Pressão de Operação: Faixa de 10 mbar a atmosfera; Temperatura de Trabalho: -20°C a +150°C (com selos de metal ou elastômeros especiais).</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KF40-304L</text:p>
          </table:table-cell>
          <table:table-cell table:number-columns-repeated="16377"/>
        </table:table-row>
        <table:table-row table:style-name="ro2">
          <table:table-cell/>
          <table:table-cell office:value-type="string" table:style-name="ce8">
            <text:p>u</text:p>
          </table:table-cell>
          <table:table-cell office:value-type="string" table:style-name="ce6">
            <text:p>8504.34.00</text:p>
          </table:table-cell>
          <table:table-cell office:value-type="string" table:style-name="ce7">
            <text:p>TRANSFORMADOR TRAFASICO A SECO, FUNÇÃO DE UM TRANSFORMADOR TRIFÁSICO A SECO ;TRANSFORMAÇÃO DA TENSÃO ELÉTRICA, ELEVANDO OU REDUZINDO-A, DE UM CIRCUITO TRIFÁSICO, ADAPTANDO-A PARA DIFERENTES NECESSIDADES, COMO DISTRIBUIÇÃO DE ENERGIA EM REDES ELÉTRICAS OU ALIMENTAÇÃO DE EQUIPAMENTOS INDUSTRIAIS, OS TRANSFORMADORES TIPO SECO SÃO EQUIPAMENTOS QUE UTILIZAM O AR AMBIENTE COMO MEIO DE REFRIGERAÇÃO, TIPO: SECO(DRY-TYPE),USO INTERNI ( IPOO), POTENCIA NORMINAL :4000KVA, TENSÃO NORMINAL : PRIMARIO +_2X825V( +-2,5%)/33000V, SECUNDARIO :650V, CORRENTE NORMINAL : PRIMARIO 70A, SECUNDARIO : 3552,9 A, GRUPO VETORIAL :DYN5, FREQUENCIA :50HZ, SISTEMA DE RESFRIAMENTO: AF (VENTILAÇÃO FORÇADA) MASSA TOTAL:6024KG, ALTITUDE MAXIMA DE OPERAÇÃO 1000 M</text:p>
          </table:table-cell>
          <table:table-cell office:value-type="string" table:style-name="ce7">
            <text:p>STARKSTROM-GERATEBAU GMBH<text:s text:c="35"/></text:p>
          </table:table-cell>
          <table:table-cell office:value-type="string" table:style-name="ce6">
            <text:p>STARKSTROM-GERATEBAU GmBH</text:p>
          </table:table-cell>
          <table:table-cell office:value-type="string" table:style-name="ce6">
            <text:p>DTTIHL 4000 30</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AC, para equipamento Cisco de segurança Firewall serie 4200 ESPECIFICAÇÕES DO PN : FPR4200-PWR-AC= ESPECIFICAÇÕES GERAIS TIPO DE PRODUTO: FONTE DE ALIMENTAÇÃO CHAVEADA (SWITCHING POWER SUPPLY). USO PRETENDIDO: COMPONENTE PARA SER EMBUTIDO EM OUTROS EQUIPAMENTOS. FLUXO DE AR DO VENTILADOR: DA SAÍDA PARA A ENTRADA. ALTITUDE DE OPERAÇÃO: ATÉ 5000 METROS. SISTEMAS DE ALIMENTAÇÃO COMPATÍVEIS: TN, TT. CLASSE DE EQUIPAMENTO: CLASSE I (REQUER ATERRAMENTO DE PROTEÇÃO). DISPOSITIVO DE PROTEÇÃO (FUSÍVEL/DISJUNTOR) CONSIDERADO: 30 A (PARA INSTALAÇÃO EM EDIFÍCIO). TOLERÂNCIA DA ALIMENTAÇÃO: +10%/-10%. CONEXÃO DE ALIMENTAÇÃO: TIPO A CONECTÁVEL (ACOPLADOR DE APARELHO). GRAU DE POLUIÇÃO: PD 2. CLASSE DE PROTEÇÃO IP: IPX0 (SEM PROTEÇÃO CONTRA INGRESSO DE ÁGUA OU OBJETOS SÓLIDOS). POTÊNCIA: ENTRADA: o 100-120VAC, 50/60HZ, 14A o 200-240VAC, 50/60HZ, 13A SAÍDA: o COM ENTRADA DE 100-120VAC: +12VDC (MÁX. 100A), +12VSBDC (MÁX. 2.5A). POTÊNCIA CONTÍNUA MÁXIMA: 1230W. o COM ENTRADA DE 200-240VAC: +12VDC (MÁX. 158.33A), +12VSBDC (MÁX. 2.5A). POTÊNCIA CONTÍNUA MÁXIMA: 1930W. DIMENSÕES: ALTURA (A): 4 CM X LARGURA (L): 10 CM X PROFUNDIDADE (P): 30 CM AMBIENTE: TEMPERATURA AMBIENTE MÁXIMA (TMA) ESPECIFICADA PELO FABRICANTE: o 45°C PARA ENTRADA DE 200-240VAC. o 50°C PARA ENTRADA DE 100-120VAC. SEGURANÇA: EN 62368-1:2014+A11:2017 (DIRETIVA DE BAIXA TENSÃO) EN IEC 62368-1:2020+A11:2020 EMC (PADRÃO) / EMISSÕES: EN 55032:2015/A11:2020 (DIRETIVA EMC) EN IEC 61000-3-2:2019+A1:2021 EN 61000-3-3:2013+A1:2019 ETSI EN 300 386 V2.2.1 (2002-09) IMUNIDADE: EN 55035:2017/A11:2020 (DIRETIVA EMC) EN IEC 61000-6-1:2019 EN 61000-14:2006 CONFORMIDADE AMBIENTAL (DIRETIVA ROHS): EN IEC 63000:2018</text:p>
          </table:table-cell>
          <table:table-cell office:value-type="string" table:style-name="ce7">
            <text:p>ARTESYN<text:s text:c="53"/></text:p>
          </table:table-cell>
          <table:table-cell office:value-type="string" table:style-name="ce6">
            <text:p>CISCO</text:p>
          </table:table-cell>
          <table:table-cell office:value-type="string" table:style-name="ce6">
            <text:p>FPR4200-PWR-AC=</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RETIFICADORA, MODELO COMERCIAL XGD POWER SUPPLY - BGL (FONTE DE ALIMENTACAO XGD - BGL), USADA NO GRADIENTES DE EQUIPAMENTO DE RESSONANCIA MAGNETICA TEM POTENCIA MAXIMA DE 44 KW, , PARA USO MEDICO HOSPITALAR EM SAUDE HUMANA, MANTENDO A ORIGINALIDADE DO REGISTRO ANVIS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48804-4-H</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de corrente contínua, fonte de alimentação DC, 1600W, para roteador Cisco serie ASR 9900 (ASR-9901), com corrente de saida de 133.30A ESPECIFICAÇÕES DO PN: A9K-1600W-DC= ESPECIFICAÇÕES GERAIS FONTE DE ALIMENTAÇÃO DC HOT-SWAP PARA LINHA CISCO ASR 9000 SERIES TENSÃO DE ENTRADA: 48 V DC NOMINAL (40 V A 72 V DC) RENDIMENTO TÍPICO: 94 % VENTILAÇÃO FORÇADA POR VENTOINHA INTERNA, COM MONITORAMENTO DE TEMPERATURA PROTEÇÕES CONTRA SOBRECORRENTE, SUBTENSÃO, SOBRETEMPERATURA E CURTO-CIRCUITO POTÊNCIA: 1600W DIMENSÕES (CM): ALTURA × LARGURA × PROFUNDIDADE: 4,4 × 48,3 × 36,0 AMBIENTE: TEMPERATURA DE OPERAÇÃO: 0 °C A 45 °C TEMPERATURA DE ARMAZENAMENTO: 40 °C A 70 °C UMIDADE RELATIVA DE OPERAÇÃO: 5 % A 95 % (SEM CONDENSAÇÃO) SEGURANÇA: IEC 62368-1:2018 EN IEC 62368-1:2020 +A11:2020</text:p>
          </table:table-cell>
          <table:table-cell office:value-type="string" table:style-name="ce7">
            <text:p>BEL FUSE<text:s text:c="52"/></text:p>
          </table:table-cell>
          <table:table-cell office:value-type="string" table:style-name="ce6">
            <text:p>CISCO</text:p>
          </table:table-cell>
          <table:table-cell office:value-type="string" table:style-name="ce6">
            <text:p>A9K-1600W-DC=</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de corrente contínua, fonte de alimentacao, DC, 950W, para equipamento Cisco serie Firepower 4000, com corrente nominal de saida 79A ESPECIFICAÇÕES DO PN : FPR4K-PWR-DC-950= ESPECIFICAÇÕES GERAIS Modelo: 700-013838-XXXX (onde X pode ser qualquer número de 0 a 9 ou caractere de A a Z, sem impacto na segurança). Interface de Comunicação: Inclui interface I²C para receber e responder mensagens de um Processador Principal. Conexão à Rede Elétrica: Não possui conexão direta com a rede elétrica. Condição de Operação: Contínua. Classe de Equipamento: Classe I (aterrado), alimentado por um circuito TNV-2. Grau de Poluição (PD): PD 2. Classe de Proteção IP: IP X0. Dispositivo de Desconexão: Considerado como fornecido no produto final. LEDs: Considerados dispositivos de baixa potência. Entrada (para modelos de 950 W): -40 a -72 Vdc ou -48 a -60 Vdc, 26 A. Saída (para modelos de 950 W): +12 Vdc, 79 A e +3.3 Vdc, 3 A. Circuitos de Saída Secundários SELV: +12 Vdc (considerado com níveis de energia perigosos) e +3.3 Vdc (considerado com níveis de energia não perigosos). Isolamento: Isolamento Básico é fornecido entre a entrada (TNV-2) e o chassi (PE), e entre a entrada e a saída (SELV). Potencia: 950 W (potência de saída). DIMENSÕES: Aproximadamente 5,5 cm (A) x 4,0 cm (L) x 36,2 cm (P). AMBIENTE: Temperatura Máxima de Operação: 55°C (para modelos com 950 W e 750 W de potência de saída). Altitude de Operação: Até 5000 m. SEGURANÇA: UL 60950-1, 2ª Edição, 2014-10-14 (Equipamento de Tecnologia da Informação - Segurança - Parte 1: Requisitos Gerais). CAN/CSA C22.2 No. 60950-1-07, 2ª Edição, 2014-10 (Equipamento de Tecnologia da Informação - Segurança - Parte 1: Requisitos Gerais).</text:p>
          </table:table-cell>
          <table:table-cell office:value-type="string" table:style-name="ce7">
            <text:p>ARTESYN<text:s text:c="53"/></text:p>
          </table:table-cell>
          <table:table-cell office:value-type="string" table:style-name="ce6">
            <text:p>CISCO</text:p>
          </table:table-cell>
          <table:table-cell office:value-type="string" table:style-name="ce6">
            <text:p>FPR4K-PWR-DC-950=</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de corrente continua, fonte de alimentação PS, DC, 1100W, para comutador Cisco serie Nexus, exaustor porta lateral, com corrente nominal de saida 90(A) ESPECIFICAÇÕES DO PN: NXA-PDC-1100W-PE= ESPECIFICAÇÕES GERAIS: TIPO: FONTE DE ALIMENTAÇÃO DC (CORRENTE CONTÍNUA) COMPATIBILIDADE: PROJETADA PARA SWITCHES CISCO NEXUS 9000 SERIES (EX: NEXUS 9300, NEXUS 9500) FLUXO DE AR: EXAUSTÃO DA PORTA (PORT-SIDE EXHAUST - FRONTAL PARA TRASEIRO) RECURSOS: HOT-SWAPPABLE (TROCA A QUENTE), SUPORTE A REDUNDÂNCIA N+1 OU N+N (DEPENDENDO DO CHASSI) EFICIÊNCIA: ALTA EFICIÊNCIA PARA OTIMIZAÇÃO DO CONSUMO DE ENERGIA E REDUÇÃO DE CALOR. TENSÃO DE ENTRADA DC: -40V A -72V DC POTÊNCIA: 1100 WATTS (W) DE SAÍDA DIMENSÕES: ALTURA (A): 4.1 CM LARGURA (L): 8.3 CM PROFUNDIDADE (P): 35.6 CM AMBIENTE: TEMPERATURA DE OPERAÇÃO: 0°C A 40°C TEMPERATURA DE ARMAZENAMENTO: -40°C A 70°C UMIDADE DE OPERAÇÃO: 10% A 90% (SEM CONDENSAÇÃO) UMIDADE DE ARMAZENAMENTO: 5% A 95% (SEM CONDENSAÇÃO) ALTITUDE DE OPERAÇÃO: 0 A 3.000 METROS SEGURANÇA IEC 62368-1:2018</text:p>
          </table:table-cell>
          <table:table-cell office:value-type="string" table:style-name="ce7">
            <text:p>BEL FUSE<text:s text:c="52"/></text:p>
          </table:table-cell>
          <table:table-cell office:value-type="string" table:style-name="ce6">
            <text:p>CISCO</text:p>
          </table:table-cell>
          <table:table-cell office:value-type="string" table:style-name="ce6">
            <text:p>NXA-PDC-1100W-PE=</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de corrente contínua, fonte de alimentação PS, DC, 1100W, entrada porta lateral, para equipamento Cisco serie Nexus, corrente nominal de sáida (90A) ESPECIFICAÇÕES DO PN: NXA-PDC-1100W-PI= ESPECIFICAÇÕES GERAIS: TIPO DE PRODUTO: FONTE DE ALIMENTAÇÃO DC (CORRENTE CONTÍNUA) MODULAR E PLUGÁVEL A QUENTE (HOT-SWAPPABLE), PROJETADA PARA FORNECER ENERGIA REDUNDANTE E EFICIENTE PARA SWITCHES DA SÉRIE CISCO NEXUS 9000. TENSÃO DE ENTRADA: OPERA COM UMA FAIXA DE TENSÃO DE ENTRADA DC NOMINAL DE -48 VDC A -60 VDC (COMUMENTE UTILIZADA EM AMBIENTES DE TELECOMUNICAÇÕES E DATA CENTERS). EFICIÊNCIA: ALTA EFICIÊNCIA ENERGÉTICA, TIPICAMENTE SUPERIOR A 90%, O QUE CONTRIBUI PARA A REDUÇÃO DO CONSUMO DE ENERGIA E DO CALOR GERADO. RECURSOS: HOT-SWAPPABLE: PERMITE A SUBSTITUIÇÃO OU INSTALAÇÃO DA FONTE DE ALIMENTAÇÃO SEM INTERRUPÇÃO DAS OPERAÇÕES DO SWITCH. PROTEÇÕES INTEGRADAS: INCLUI PROTEÇÃO CONTRA SOBRECORRENTE, SOBRETENSÃO, SUBTENSÃO E CURTO-CIRCUITO PARA GARANTIR A SEGURANÇA E A ESTABILIDADE DO SISTEMA. CORREÇÃO DE FATOR DE POTÊNCIA (PFC): ATIVA, OTIMIZANDO O USO DA ENERGIA E MINIMIZANDO PERDAS. COMPATIBILIDADE: DESENVOLVIDA PARA SER UTILIZADA EM CHASSIS ESPECÍFICOS DOS SWITCHES CISCO NEXUS 9000 SERIES QUE SUPORTAM FONTES DE ALIMENTAÇÃO DC. POTÊNCIA: 1100 WATTS (W) DIMENSÕES: 4,04 CM (A) X 8,26 CM (L) X 31,75 CM (P) AMBIENTE: TEMPERATURA DE OPERAÇÃO: 0°C A 40°C TEMPERATURA DE ARMAZENAMENTO: -40°C A 70°C UMIDADE RELATIVA DE OPERAÇÃO: 5% A 95% (SEM CONDENSAÇÃO) ALTITUDE DE OPERAÇÃO: ATÉ 4000 METROS</text:p>
          </table:table-cell>
          <table:table-cell office:value-type="string" table:style-name="ce7">
            <text:p>BEL FUSE<text:s text:c="52"/></text:p>
          </table:table-cell>
          <table:table-cell office:value-type="string" table:style-name="ce6">
            <text:p>CISCO</text:p>
          </table:table-cell>
          <table:table-cell office:value-type="string" table:style-name="ce6">
            <text:p>NXA-PDC-1100W-PI=</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CAO, MODELO COMERCIAL 5V RF MODULE RF POWER SUPPLY-EXCITEIII (MODULO RF 5V FONTE DE ALIMENTACAO RF - EXCITEIII), COM POTENCIA 60W, UTILIZADA EM APARELHO DE IMAGEM POR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2267-2-H</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INVERSOR, DE POTENCIA SUPERIOR A 7,5KVA, COM FIXADORES, DA MARCA GE, MODELO COMERCIAL POWER MODULE -FRU ( MODULO DE POTENCIA FRU), CABOS, PACOTE DE SOFTWARE, UTILIZADO COMO CONTROLE DE INVERSOR DE MOTOR DE APARELHOS DE TOMOGRAFIA COMPUTADORIZADA, PARA USO MEDICO-HOSPITALAR EM SAUDE HUMANA, QUE MANTENHAM A ORIGINALIDADE DO REGISTRO ANVISA DESTE EQUIPAMENTO MEDICO, PART NUMBER 5495652-3-R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95652-3-RA</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ONVERSOR ELETRONICO DE FREQUENCIA, MODELO COMERCIAL "LENZE INVERTER ASSEMBLY 5498560-FRU (CONJUNTO INVERSOR LENZE 5498560-FRU)", PARA VARIACAO DE VELOCIDADE DE MOTORES ELETRICOS TRIFASICOS COM REGENERACAO DE ENERGIA PARA UMA TENSAO DE 220 V E CORRENTE NOMINAL DE SAIDA DE 110 A, POTENCIA DE 750 WATTS, UTILIZADO EM EQUIPAMENTOS DE RAIO-X, PARA USO MEDICO-HOSPITALAR EM SAUDE HUMANA E MANTENDO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98560-FRU</text:p>
          </table:table-cell>
          <table:table-cell table:number-columns-repeated="16377"/>
        </table:table-row>
        <table:table-row table:style-name="ro2">
          <table:table-cell/>
          <table:table-cell office:value-type="string" table:style-name="ce8">
            <text:p>u</text:p>
          </table:table-cell>
          <table:table-cell office:value-type="string" table:style-name="ce6">
            <text:p>8517.14.90</text:p>
          </table:table-cell>
          <table:table-cell office:value-type="string" table:style-name="ce7">
            <text:p>Aparelho Telefonico Cisco serie 840 WW, com bateria ESPECIFICAÇÕES DO PN: CP-840-K9= ESPECIFICAÇÕES GERAIS TELEFONE IP SEM FIO PARA AMBIENTES CORPORATIVOS, INTEGRADO COM CISCO WEBEX E CISCO UNIFIED COMMUNICATIONS MANAGER, PARA MOBILIDADE INDOOR EM WI-FI. PROCESSAMENTO E MEMÓRIA: O CPU ARM DE ALTO DESEMPENHO (INTEGRADA NO SOC WI-FI) O DRAM: 256 MB O FLASH: 512 MB DISPLAY: TOUCHSCREEN CAPACITIVO DE 5"" (720 × 1280 PIXELS) ÁUDIO E CODECS: O FONE DE OUVIDO HDL (HEARING AID COMPATIBLE) E ALTO-FALANTE INTEGRADO (1 W DE SAÍDA) O MICROFONES DUPLOS COM CANCELAMENTO DE ECO E REDUÇÃO DE RUÍDO O CODECS SUPORTADOS: G.711A/, G.729 A/B, G.722, OPUS CONECTIVIDADE SEM FIO: WI-FI 2X2 MU-MIMO IEEE 802.11A/B/G/N/AC, BANDAS DE 2,4 GHZ E 5 GHZ SEGURANÇA WI-FI: WPA2-ENTERPRISE/WPA3-ENTERPRISE, 802.1X (EAP-TLS, PEAP), 802.11R/K/V, MANAGEMENT FRAME PROTECTION BLUETOOTH 4.2 LE (PARA FONE ESTÉREO OU ACESSÓRIOS) MOBILIDADE E ROAMING: 802.11R/K COM FAST-ROAM E QOS WMM POTÊNCIA CONSUMO TÍPICO (EM OPERAÇÃO): 4 W FONTE DE ALIMENTAÇÃO: O PROTEGIDO PELA POE DO ACCESS POINT CISCO COMPATÍVEL (802.3AF/AT) O BATERIA INTERNA RECARREGÁVEL LI-ION, 2 600 MAH O AUTONOMIA: ATÉ 12 H DE CONVERSAÇÃO OU 15 DIAS EM STANDBY DIMENSÕES (CM) O ALTURA: 15,3 CM X LARGURA: 7,6 CM X PROFUNDIDADE: 1,7 CM AMBIENTE (°C / %UR) O TEMPERATURA DE OPERAÇÃO: 0 A 40 °C O TEMPERATURA DE ARMAZENAMENTO: 20 A 60 °C O UMIDADE RELATIVA: 10 % A 90 %, SEM CONDENSAÇÃO SEGURANÇA CRIPTOGRAFIA DE SINALIZAÇÃO E MÍDIA: TLS 1.2, SRTP, HTTPS SECURE BOOT E ASSINATURA DE FIRMWARE AUTENTICAÇÃO DE DISPOSITIVO E USUÁRIO VIA 802.1X, LDAP/AD PROTEÇÃO CONTRA ATAQUES DOS/DDOS EM SIP</text:p>
          </table:table-cell>
          <table:table-cell office:value-type="string" table:style-name="ce7">
            <text:p>SPECTRALINK CORPORATION<text:s text:c="37"/></text:p>
          </table:table-cell>
          <table:table-cell office:value-type="string" table:style-name="ce6">
            <text:p>CISCO</text:p>
          </table:table-cell>
          <table:table-cell office:value-type="string" table:style-name="ce6">
            <text:p>CP-840-K9=</text:p>
          </table:table-cell>
          <table:table-cell table:number-columns-repeated="16377"/>
        </table:table-row>
        <table:table-row table:style-name="ro2">
          <table:table-cell/>
          <table:table-cell office:value-type="string" table:style-name="ce8">
            <text:p>u</text:p>
          </table:table-cell>
          <table:table-cell office:value-type="string" table:style-name="ce6">
            <text:p>8517.18.90</text:p>
          </table:table-cell>
          <table:table-cell office:value-type="string" table:style-name="ce7">
            <text:p>Aparelho telefonico Cisco, com video, serie 8875, preto carvão ESPECIFICAÇÕES DO PN: CP-8875-K9= ESPECIFICAÇÕES GERAIS DISPLAY: TELA SENSÍVEL AO TOQUE DE 7 POLEGADAS COM RESOLUÇÃO DE 1024 X 600 PIXELS. CÂMERA: CÂMERA HD DE 1080P COM FOCO AUTOMÁTICO E SENSOR DE 4MP, CAMPO DE VISÃO HORIZONTAL DE 72° E VERTICAL DE 45°, E OBTURADOR DE PRIVACIDADE. ÁUDIO: CANCELAMENTO DE RUÍDO INTELIGENTE (SMART AUDIO NOISE CANCELLATION), ÁUDIO DE BANDA LARGA E VIVA-VOZ FULL-DUPLEX. CONECTIVIDADE: GIGABIT ETHERNET COM POWER OVER ETHERNET (POE), WI-FI 5 (802.11AC), BLUETOOTH 4.2 LE, PORTAS USB-C, USB-A, RJ9 (PARA FONE DE OUVIDO) E AUX. SUPORTE A PLATAFORMAS: COMPATIBILIDADE NATIVA COM CISCO UNIFIED COMMUNICATION MANAGER (UCM), WEBEX DI, WEBEX CALLING E BROADWORKS. CODECS DE VOZ: G.722, G.729A, G.711A-LAW, G.711MU-LAW, ILBC, ISAC. CODECS DE VÍDEO: H.264 AVC. QUALIDADE DE SERVIÇO (QOS): SUPORTE A IEEE 802.1Q (VLAN). ATRIBUIÇÃO DE ENDEREÇO IP: DHCP, ESTÁTICO. PROTOCOLOS DE REDE: IPV4, IPV6, CISCO DISCOVERY PROTOCOL (CDP), UDP, RTP, GARP, DNS, TFTP, HTTPS, RTCP, LINK LAYER DISCOVERY PROTOCOL (LLDP), LLDP-MED, SRTP. ACESSIBILIDADE: COMPATÍVEL COM APARELHOS AUDITIVOS (HAC). RECURSOS ADICIONAIS: SUPORTE A HOT DESKING E ""ONE BUTTON TO JOIN"" (OBTJ) PARA REUNIÕES WEBEX. POTÊNCIA: SUPORTE A POE CLASSE 4 PARA EFICIÊNCIA ENERGÉTICA. UMA PORTA USB-A LATERAL FORNECE SAÍDA DE ENERGIA DE ATÉ 2.1A A 5V OU 10.5W PARA CARREGAMENTO DE DISPOSITIVOS MÓVEIS. PODE SER ALIMENTADO VIA POE 802.3 OU POR UM ADAPTADOR DE ENERGIA SEPARADO. DIMENSÕES: 27,4 CM (A) X 25,8 CM (L) X 11,0 CM (P), EXCLUINDO O SUPORTE DE MESA. AMBIENTE: AS INFORMAÇÕES SOBRE A FAIXA DE TEMPERATURA DE OPERAÇÃO NÃO FORAM EXPLICITAMENTE DETALHADAS NOS RESULTADOS DA PESQUISA FORNECIDOS. SEGURANÇA: CRIPTOGRAFIA DE NÍVEL EMPRESARIAL, WPA2, SRTP, TLS, 802.1X. MECANISMOS DE AUTENTICAÇÃO E CRIPTOGRAFIA ROBUSTOS DE NÍVEL EMPRESARIAL. SUPORTE A EAP-FAST, EAP-TLS, PEAP-MSCHAPV2, PEAP-GTC. OBTURADOR DE PRIVACIDADE FÍSICO PARA A CÂMERA. MASCARAMENTO DE TONS DTMF (DUAL TONE MULTI-FREQUENCY) QUANDO O VIVA-VOZ É USADO PARA MAIOR SEGURANÇA. POSSIBILIDADE DE DESABILITAR OU RESTRINGIR O ACESSO ÀS CONFIGURAÇÕES E EXIGIR UMA SENHA ADMINISTRATIVA. CAPACIDADE DE DESIGNAR VLANS SEPARADAS (IEEE 802.1Q) PARA O PC E O TELEFONE PARA MAIOR SEGURANÇA E CONFIABILIDADE DO TRÁFEGO DE VOZ E DADOS. PROJETADO COM SEGURANÇA DESDE O INÍCIO, INCLUINDO RECURSOS DE SEGURANÇA DE NÍVEL GOVERNAMENTAL.</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CP-8875-K9=</text:p>
          </table:table-cell>
          <table:table-cell table:number-columns-repeated="16377"/>
        </table:table-row>
        <table:table-row table:style-name="ro2">
          <table:table-cell/>
          <table:table-cell office:value-type="string" table:style-name="ce8">
            <text:p>u</text:p>
          </table:table-cell>
          <table:table-cell office:value-type="string" table:style-name="ce6">
            <text:p>8517.62.15</text:p>
          </table:table-cell>
          <table:table-cell office:value-type="string" table:style-name="ce7">
            <text:p>Mutiplexador/Demutiplexador Faceplate Exposto, para painel patch ODD, com 10 canais licenciados, codigo 15216-EF-ODD-LIC= ESPECIFICAÇÕES DO PN : 15216-EF-ODD-LIC= ESPECIFICAÇÕES GERAIS Controlador ODD-LIC v2.5 com processador ARM Cortex-A7, interface Ethernet 10/100 Mbps, 2 portas USB 2.0. 40 canais ODD Potência: 0,25 kW DIMENSÃO Altura × Largura × Profundidade: 12,5 × 9,8 × 4,3 AMBIENTE: Temperatura de operação: 0 °C a 50 °C Umidade relativa de operação: 10 % a 90 % (sem condensação)</text:p>
          </table:table-cell>
          <table:table-cell office:value-type="string" table:style-name="ce7">
            <text:p>NEOPHOTONICS CORPORATION<text:s text:c="36"/></text:p>
          </table:table-cell>
          <table:table-cell office:value-type="string" table:style-name="ce6">
            <text:p>CISCO</text:p>
          </table:table-cell>
          <table:table-cell office:value-type="string" table:style-name="ce6">
            <text:p>15216-EF-ODD-LIC=</text:p>
          </table:table-cell>
          <table:table-cell table:number-columns-repeated="16377"/>
        </table:table-row>
        <table:table-row table:style-name="ro2">
          <table:table-cell/>
          <table:table-cell office:value-type="string" table:style-name="ce8">
            <text:p>u</text:p>
          </table:table-cell>
          <table:table-cell office:value-type="string" table:style-name="ce6">
            <text:p>8517.62.15</text:p>
          </table:table-cell>
          <table:table-cell office:value-type="string" table:style-name="ce7">
            <text:p>Multiplexador/Demultiplexador, de painel Patch, banda extendida Odd, 48 canais, para plataforma ONS 15216, codigo 15216-MD-48-ODDE= ESPECIFICAÇÕES DO PN : 15216-MD-48-ODDE= ESPECIFICAÇÕES GERAIS Módulo de distribuição MD-48-ODDE com 48 portas RJ45, comutador gerenciável Layer 2, suporte a PoE+ (802.3at) em até 24 portas simultâneas. Interface de gerenciamento via Web GUI e SNMP v2/v3. Potência: 0,75 kW (750 W) em regime máximo de carga PoE DIMENSÕES Altura × Largura × Profundidade: 4,4 × 44,5 × 27,0 AMBIENTE: Temperatura de operação: 0 °C a 45 °C Umidade relativa de operação: 10 % a 90 % (sem condensação)</text:p>
          </table:table-cell>
          <table:table-cell office:value-type="string" table:style-name="ce7">
            <text:p>NEOPHOTONICS CORPORATION<text:s text:c="36"/></text:p>
          </table:table-cell>
          <table:table-cell office:value-type="string" table:style-name="ce6">
            <text:p>CISCO</text:p>
          </table:table-cell>
          <table:table-cell office:value-type="string" table:style-name="ce6">
            <text:p>15216-MD-48-ODD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IBM SAN32C-6, 32G FC ESPECIFICAÇÕES DO PN: 01FT572 ESPECIFICAÇÕES GERAIS SWITCH GERENCIÁVEL DE CAMADA 2/3 COM 32 PORTAS 10/100/1000BASE-T RJ45 SUPORTE A POE+ (802.3AT) EM ATÉ 16 PORTAS, BUDGET TOTAL 370 W 4 PORTAS SFP+ 10 GBPS PARA UPLINKS OU EMPILHAMENTO (STACKING) PROCESSADOR ARM CORTEX-A9 DUAL-CORE 1,4 GHZ MEMÓRIA DRAM 4 GB DDR4, FLASH 512 MB TABELA MAC PARA ATÉ 16 000 ENDEREÇOS SUPORTE A VLANS (ATÉ 4 096 IDS), QINQ, GVRP ROTEAMENTO ESTÁTICO E DINÂMICO (OSPF, EIGRP, BGP LITE) QOS AVANÇADO: 8 FILAS POR PORTA, WRR, LLDP, COS/DSCP EMPILHAMENTO DE ATÉ 4 UNIDADES VIA CABO DEDICADO, BACKPLANE DE 80 GBPS GERENCIAMENTO: CISCO IOS XE, CLI, WEB GUI, SNMP V2/V3, RMON, NETFLOW-LITE LEDS DE STATUS POR PORTA (LINK/ACT, POE), LED DE SISTEMA E ALARME POTÊNCIA: CONSUMO SEM POE: TÍPICO 45 W, MÁXIMO 90 W CONSUMO COM POE: MÁXIMO 300 W (370 W DISPONÍVEL PARA DISPOSITIVOS POE) DIMENSÕES: ALTURA × LARGURA × PROFUNDIDADE: 4,4CM × 48,3CM × 27,0CM AMBIENTE: TEMPERATURA DE OPERAÇÃO: 0 °C A 50 °C UMIDADE RELATIVA DE OPERAÇÃO: 10 % A 90 % (SEM CONDENSAÇÃO) TEMPERATURA DE ARMAZENAMENTO: 20 °C A 70 °C SEGURANÇA: IEC 62368-1:2018 EN IEC 62368-1:2020 +A11:2020</text:p>
          </table:table-cell>
          <table:table-cell office:value-type="string" table:style-name="ce7">
            <text:p>FLEXTRONICS<text:s text:c="49"/></text:p>
          </table:table-cell>
          <table:table-cell office:value-type="string" table:style-name="ce6">
            <text:p>CISCO</text:p>
          </table:table-cell>
          <table:table-cell office:value-type="string" table:style-name="ce6">
            <text:p>01FT572</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300, com 48 portas GE, Full PoE, 4 portas 1G SFP ESPECIFICAÇÕES DO PN: C1300-48FP-4G ESPECIFICAÇÕES GERAIS: MODELO: CISCO CATALYST C1300-48FP-4G PORTAS ETHERNET: 48 × 10/100/1000 POE+ (RJ-45) UPLINKS: 4 × 1G SFP CAPACIDADE DE COMUTAÇÃO (SWITCHING CAPACITY): 104 GBPS TAXA DE ENCAMINHAMENTO (FORWARDING RATE): 77,38 MPPS TABELA MAC: 16 000 ENTRADAS VLANS SUPORTADAS: ATÉ 1 024 MEMÓRIA DRAM: 512 MB MEMÓRIA FLASH: 128 MB SUPORTA IEEE 802.1X PARA AUTENTICAÇÃO DE REDE. INSPEÇÃO ARP DINÂMICA PARA EVITAR ATAQUES DE SPOOFING. PROTEÇÃO DE ORIGEM IP E DHCP SNOOPING PARA SEGURANÇA DE REDE. PREVENÇÃO DE ATAQUES DOS (NEGAÇÃO DE SERVIÇO). AUTENTICAÇÃO BASEADA EM MAC E WEB. ALGORITMOS DE SEGURANÇA COMO HTTPS E SSH. SUPORTE A VLANS (PRIVATE VLAN, VOICE VLAN). POTÊNCIA CONSUMO TÍPICO (SEM POE): 40 W ORÇAMENTO POE (POE BUDGET): 740 W CONSUMO MÁXIMO (COM CARGA POE TOTAL): ATÉ 800 W FONTE INTERNA: 100240 V CA, 5060 HZ DIMENSÕES: MEDIDAS: 4,4 CM (ALTURA) X 44,0 CM (LARGURA) X 41,1 CM (PROFUNDIDADE). AMBIENTE: TEMPERATURA DE OPERAÇÃO: 0 A 45 °C TEMPERATURA DE ARMAZENAMENTO: 40 A 70 °C UMIDADE RELATIVA: 10 % A 90 %, SEM CONDENSAÇÃO</text:p>
          </table:table-cell>
          <table:table-cell office:value-type="string" table:style-name="ce7">
            <text:p>PEGATRON CORPORATION<text:s text:c="40"/></text:p>
          </table:table-cell>
          <table:table-cell office:value-type="string" table:style-name="ce6">
            <text:p>CISCO</text:p>
          </table:table-cell>
          <table:table-cell office:value-type="string" table:style-name="ce6">
            <text:p>C1300-48FP-4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300, com 48 portas GE, Full PoE, 4 portas 10G SFP+ ESPECIFICAÇÕES DO PN: C1300-48FP-4X ESPECIFICAÇÕES GERAIS: Modelo: Cisco Catalyst C1300-48FP-4X Portas Ethernet: 48 × 10/100/1000 PoE+ (RJ-45) Uplinks: 4 × 10G SFP+ Capacidade de comutação: 176 Gbps Taxa de encaminhamento: 130,95 Mpps Tabela MAC: 16 000 entradas VLANs suportadas: até 1 024 Memória DRAM: 512 MB Memória Flash: 128 MB POTÊNCIA CONSUMO TÍPICO (SEM POE): 40 W ORÇAMENTO POE (POE BUDGET): 740 W CONSUMO MÁXIMO (COM CARGA POE TOTAL): ATÉ 800 W FONTE INTERNA: 100240 V CA, 5060 HZ DIMENSÕES: MEDIDAS: 4,4 CM (ALTURA) X 44,0 CM (LARGURA) X 41,1 CM (PROFUNDIDADE). AMBIENTE: TEMPERATURA DE OPERAÇÃO: 0 A 45 °C TEMPERATURA DE ARMAZENAMENTO: 40 A 70 °C UMIDADE RELATIVA: 10 % A 90 %, SEM CONDENSAÇÃO</text:p>
          </table:table-cell>
          <table:table-cell office:value-type="string" table:style-name="ce7">
            <text:p>PEGATRON CORPORATION<text:s text:c="40"/></text:p>
          </table:table-cell>
          <table:table-cell office:value-type="string" table:style-name="ce6">
            <text:p>CISCO</text:p>
          </table:table-cell>
          <table:table-cell office:value-type="string" table:style-name="ce6">
            <text:p>C1300-48FP-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ompacto Cisco serie Catalyst 9000, com 8 portas UPoE, com 4 portas mGig, 240W, A ESPECIFICAÇÕES DO PN: C9200CX-8UXG-2X-A ESPECIFICAÇÕES GERAIS MODELO / PID: C9200CX-8UXG-2X-A LICENÇA: CISCO DNA ADVANTAGE (CONJUNTO COMPLETO DE RECURSOS DE CAMADA 2/3 E AUTOMAÇÃO) OBJETIVO: SWITCH COMPACTO DE BORDA OU FILIAL, COM ALTA DENSIDADE DE PORTAS 10/25 GB E CRIPTOGRAFIA MACSEC NATIVA DOWNLINKS: 8 × 10/25 GB SFP28 UPLINKS: 2 × 1/10 GB SFP+ ARQUITETURA DE SOFTWARE: CISCO IOS XE COM SUPORTE A CISCO CATALYST STACKWISE VIRTUAL CAPACIDADE DE COMUTAÇÃO (FULL-DUPLEX): 440 GBPS TAXA DE ENCAMINHAMENTO (64 BYTES): ~653 MPPS TABELA MAC: 32 000 ENDEREÇOS RIB IPV4/IPV6: ATÉ 64 000 ROTAS VLANS SUPORTADAS: ATÉ 4 094 MEMÓRIA DRAM: 4 GB MEMÓRIA FLASH: 8 GB POTÊNCIA CONSUMO TÍPICO: 45 W CONSUMO MÁXIMO: 55 W FONTE INTERNA: 100240 V CA, 5060 HZ (0,6 A MÁX.) DIMENSÕES (CM) ALTURA: 4,4 CM (1 U) LARGURA: 44,5 CM PROFUNDIDADE: 23,0 CM AMBIENTE: TEMPERATURA DE OPERAÇÃO: 0 A 45 °C TEMPERATURA DE ARMAZENAMENTO: 40 A 70 °C UMIDADE RELATIVA: 5 % A 95 %,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C9200CX-8UXG-2X-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9000, compacto, com 8 portas IPoE, com 4 portas mGig, 240W, rede Essencial ESPECIFICAÇÕES DO PN: C9200CX-8UXG-2X-E ESPECIFICAÇÕES GERAIS MODELO / PID: C9200CX-8UXG-2X-E OBJETIVO: SWITCH DE DISTRIBUIÇÃO CAMADA 3 COMPACTO, PARA AMBIENTES DE BORDA DE REDE CORPORATIVA OU FILIAIS, COM INTERFACES DE ALTA DENSIDADE 10/25 GB. DOWNLINKS: 8 × 10/25 GB SFP28 UPLINKS: 2 × 1/10 GB SFP+ CAPACIDADE DE COMUTAÇÃO (FULL-DUPLEX): 440 GBPS TAXA DE ENCAMINHAMENTO (64 BYTES): ~653 MPPS TABELA MAC: 32 000 ENDEREÇOS RIB IPV4/IPV6: ATÉ 64 000 ROTAS VLANS SUPORTADAS: ATÉ 4 094 MEMÓRIA DRAM: 4 GB MEMÓRIA FLASH: 8 GB POTÊNCIA CONSUMO TÍPICO: 45 W CONSUMO MÁXIMO: 55 W ALIMENTAÇÃO: INTERNA, 100240 V CA, 5060 HZ DIMENSÕES (CM) ALTURA: 4,4 CM (1 U) LARGURA: 44,5 CM PROFUNDIDADE: 23,0 CM AMBIENTE: TEMPERATURA DE OPERAÇÃO: 0 A 45 °C TEMPERATURA DE ARMAZENAMENTO: 40 A 70 °C UMIDADE RELATIVA: 5 % A 95 %,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C9200CX-8UXG-2X-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200L, com 24 portas 8xmGig, 16 portas 1G, 2 portas 25G, PoE+, rede avançcada NW-A, Serviçp Depot ESPECIFICAÇÕES DO PN: C9200L-24PXG-2Y-A= ESPECIFICAÇÕES GERAIS MODELO / PID: C9200L-24PXG-2Y-A= DESCRIÇÃO: SWITCH DE ACESSO FIXO DE CAMADA 2/3, 24 PORTAS 10/100/1000 POE+, 2 PORTAS 1/10 GBPS SFP+ DE UPLINK, LICENCIADO COM CISCO DNA ADVANTAGE OBJETIVO: DISTRIBUIÇÃO DE ACESSO EM FILIAIS E CAMPUS, FORNECENDO POE PARA APS WI-FI, TELEFONES IP E CÂMERAS DOWNLINKS: 24 × RJ-45 10/100/1000 POE+ (NÍVEL 1 E 2) ORÇAMENTO POE: 370 W UPLINKS: 2 × SLOTS SFP+ 1/10 GBPS SOFTWARE: CISCO IOS XE, SUPORTE A CISCO STACKWISE-80 (EMPILHAMENTO ATÉ 8 UNIDADES, 160 GBPS BIDIRECIONAL) CAPACIDADE DE COMUTAÇÃO (FULL-DUPLEX): 88 GBPS TAXA DE ENCAMINHAMENTO (64 BYTES): 65,47 MPPS TABELA MAC: 16 000 ENDEREÇOS RIB IPV4/IPV6: ATÉ 32 000 ROTAS VLANS SUPORTADAS: ATÉ 4 094 MEMÓRIA DRAM: 4 GB MEMÓRIA FLASH: 8 GB POTÊNCIA CONSUMO TÍPICO (SEM POE): 45 W ORÇAMENTO POE TOTAL: 370 W CONSUMO MÁXIMO (SWITCH + POE TOTAL): ATÉ 420 W ALIMENTAÇÃO: INTERNA, 100240 V CA, 5060 HZ DIMENSÕES (CM) ALTURA: 4,4 CM (1 U) X LARGURA: 44,5 CM X PROFUNDIDADE: 23,0 CM AMBIENTE (°C / %UR) TEMPERATURA DE OPERAÇÃO: 0 A 45 °C TEMPERATURA DE ARMAZENAMENTO: 40 A 70 °C UMIDADE RELATIVA: 5 % A 95 %, SEM CONDENSAÇÃO SEGURANÇA EN IEC 62368-1:2020 +A11:2020 SUBSTITUI O CERTIFICADO CA/33602/CSA DE 10-11-2023 AVALIADO CONFORME REQUISITOS DE SEGURANÇA DE ÁUDIO/VÍDEO E TI IEC 62368-1:2018 CONFORMIDADE ATESTADA PELO CB TEST REPORT REF. NO. CB 159098-80138893 (80237748) VERIFICAÇÃO DE DESVIOS NACIONAIS NO RELATÓRIO CB</text:p>
          </table:table-cell>
          <table:table-cell office:value-type="string" table:style-name="ce7">
            <text:p>FOXCONN<text:s text:c="53"/></text:p>
          </table:table-cell>
          <table:table-cell office:value-type="string" table:style-name="ce6">
            <text:p>CISCO</text:p>
          </table:table-cell>
          <table:table-cell office:value-type="string" table:style-name="ce6">
            <text:p>C9200L-24PXG-2Y-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9300, com 24 portas 1GE SFP, fonte de alimentação 715 WAC, com Meraki ESPECIFICAÇÕES DO PN: C9300-24S-M ESPECIFICAÇÕES GERAIS MODELO / PID: C9300-24S-M DESCRIÇÃO: SWITCH DE DISTRIBUIÇÃO DE CAMADA 3, CHASSI FIXO 1 U, 24 PORTAS SFP 1 GB PARA UPLINK/DOWNLINK DE FIBRA E 4 SLOTS SFP+ 1/10 GB PARA UPLINKS DE ALTA VELOCIDADE. LICENÇA INCLUÍDA: CISCO DNA ESSENTIALS (RECURSOS DE CAMADA 2/3, ROTEAMENTO ESTÁTICO, OSPF, EIGRP BÁSICO, QOS, AUTOMAÇÃO E TELEMETRIA). CAPACIDADE DE SWITCHING (FULL-DUPLEX): 128 GBPS TAXA DE ENCAMINHAMENTO (64 BYTES): 95,23 MPPS STACKWISE-480: ATÉ 480 GBPS DE BACKPLANE TABELA MAC: 32 000 ENDEREÇOS RIB IPV4/IPV6: ATÉ 32 000 ROTAS VLANS: ATÉ 4 094 INSTÂNCIAS MEMÓRIA DRAM: 4 GB MEMÓRIA FLASH: 16 GB POTÊNCIA CONSUMO TÍPICO: 45 W CONSUMO MÁXIMO: 75 W ENTRADA DE ALIMENTAÇÃO: 100240 V CA, 5060 HZ, ATÉ 1,2 A DIMENSÕES (CM) ALTURA: 4,4 CM (1 U) x LARGURA: 44,5 CM x PROFUNDIDADE: 43,6 CM AMBIENTE (°C / %UR) TEMPERATURA DE OPERAÇÃO: 0 A 45 °C TEMPERATURA DE ARMAZENAMENTO: 40 A 70 °C UMIDADE RELATIVA: 5 % A 95 %,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C9300-24S-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 com 24 portas Data, fonte de alimentação 350wac, com Meraki ESPECIFICAÇÕES DO PN: C9300-24T-M ESPECIFICAÇÕES GERAIS MODELO: CISCO CATALYST C9300-24T-M PORTAS DE ACESSO: 24 × 10/100/1000 MBPS (RJ-45) UPLINKS: 4 × 1 GBPS SFP STACKWISE-480 (BANDA DE EMPILHAMENTO): 480 GBPS CAPACIDADE DE COMUTAÇÃO (DUPLEX INTEGRAL): 128 GBPS TAXA DE ENCAMINHAMENTO (64 BYTES): 95,23 MPPS TABELA MAC: 32 000 ENDEREÇOS RIB IPV4/IPV6: ATÉ 64 000 ROTAS VLANS SUPORTADAS: ATÉ 4 094 MEMÓRIA DRAM: 4 GB MEMÓRIA FLASH: 16 GB AMBIENTE: TEMPERATURA DE OPERAÇÃO: 0 A 45 °C TEMPERATURA DE ARMAZENAMENTO: 40 A 70 °C UMIDADE RELATIVA: 5 % A 95 %, SEM CONDENSAÇÃO ENERGIA: CONSUMO TÍPICO (SEM POE): 45 W CONSUMO MÁXIMO (SEM POE): 75 W ENTRADA DE ALIMENTAÇÃO: 100240 V~, 5060 HZ, 1,2 A (MÁX.)</text:p>
          </table:table-cell>
          <table:table-cell office:value-type="string" table:style-name="ce7">
            <text:p>FOXCONN<text:s text:c="53"/></text:p>
          </table:table-cell>
          <table:table-cell office:value-type="string" table:style-name="ce6">
            <text:p>CISCO</text:p>
          </table:table-cell>
          <table:table-cell office:value-type="string" table:style-name="ce6">
            <text:p>C9300-24T-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9300, com 24 portas mGig, UPOE, fonte de alimentação PS de 110w, com Meraki ESPECIFICAÇÕES DO PN: C9300-24UX-M ESPECIFICAÇÕES GERAIS MODELO / PID: C9300-24UX-M OBJETIVO: SWITCH DE DISTRIBUIÇÃO DE CAMPUS OU BORDA DE FILIAIS, COM PORTAS MULTIGIGABIT PARA SUPORTAR ATÉ 10 GBPS EM CADA LINK UTP E UPLINKS EM SFP+ DOWNLINKS (RJ-45 MULTIGIGABIT): 24 × 1/2,5/5/10 GBPS UPLINKS: 4 × 1/10 GBPS SFP+ STACKWISE-480 (BANDA DE EMPILHAMENTO): 480 GBPS CAPACIDADE DE COMUTAÇÃO (FULL-DUPLEX): 128 GBPS TAXA DE ENCAMINHAMENTO (64 BYTES): 95,23 MPPS TABELA MAC: 32 000 ENDEREÇOS RIB IPV4/IPV6: ATÉ 64 000 ROTAS VLANS SUPORTADAS: ATÉ 4 094 MEMÓRIA DRAM: 4 GB MEMÓRIA FLASH: 16 GB POTÊNCIA CONSUMO TÍPICO (SEM POE): 55 W CONSUMO MÁXIMO (SEM POE): 100 W ALIMENTAÇÃO: INTERNA, 100240 V CA, 5060 HZ, 1,5 A (MÁX.) AMBIENTE: TEMPERATURA DE OPERAÇÃO: 0 A 45 °C TEMPERATURA DE ARMAZENAMENTO: 40 A 70 °C UMIDADE RELATIVA: 5 % A 95 %,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C9300-24UX-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L, com 24 portas 8mGig, 4 uplinks 10G, fonte de alimentação 1100wac, com MERAKI ESPECIFICAÇÕES DO PN: C9300L-24UXG-4X-M ESPECIFICAÇÕES GERAIS MODELO / PID: C9300L-24UXG-4X-M = LICENÇA: CISCO DNA ESSENTIALS (RECURSOS DE CAMADA 2/3, AUTOMAÇÃO E TELEMETRY BÁSICOS) OBJETIVO: SWITCH DE ACESSO DE CAMPUS OU FILIAL, 1 U, COM 24 PORTAS MULTIGIGABIT PARA LINKS DE ATÉ 10 GBPS EM CABOS DE COBRE E 4 UPLINKS SFP+ DE 1/10 GBPS DOWNLINKS (RJ-45 MULTIGIGABIT): 24 × 1/2,5/5/10 GBPS UPLINKS (SFP+): 4 × 1/10 GBPS EMPILHAMENTO: CISCO STACKWISE-160 (160 GBPS BIDIRECIONAL) CAPACIDADE DE COMUTAÇÃO (FULL-DUPLEX): 128 GBPS TAXA DE ENCAMINHAMENTO (64 BYTES): 95,23 MPPS TABELA MAC: ATÉ 32 000 ENDEREÇOS RIB IPV4/IPV6: ATÉ 32 000 ROTAS VLANS SUPORTADAS: ATÉ 4 094 MEMÓRIA DRAM: 4 GB MEMÓRIA FLASH: 16 GB AUTENTICAÇÃO 802.1X (EAP-MD5, EAP-FAST, PEAP, ETC.) ACLS L2L4 DHCP SNOOPING DYNAMIC ARP INSPECTION IP SOURCE GUARD PORT SECURITY STORM CONTROL CONTROL PLANE POLICING (COPP) MACSEC (802.1AE) CRIPTOGRAFIA DE ENLACE WIRE-SPEED POTÊNCIA CONSUMO TÍPICO (SEM TRÁFEGO): ~60 W CONSUMO MÁXIMO (COM TRÁFEGO ELEVADO): ~100 W ALIMENTAÇÃO: INTERNA, 100240 V CA, 5060 HZ, ATÉ 1,5 A DIMENSÕES (CM) ALTURA: 4,4 CM (1 U) x LARGURA: 44,5 CM x PROFUNDIDADE: 43,6 CM AMBIENTE (°C / % UR) TEMPERATURA DE OPERAÇÃO: 0 A 45 °C TEMPERATURA DE ARMAZENAMENTO: 40 A 70 °C UMIDADE RELATIVA: 5 % A 95 %,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C9300L-24UXG-4X-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Digital Building, com 8 portas UPOE ESPECIFICAÇÕES DO PN: CDB-8U ESPECIFICAÇÕES GERAIS TIPO DE DISPOSITIVO: SWITCH GERENCIÁVEL. PORTAS DE REDE: 8 PORTAS FAST ETHERNET (10/100 MBPS) RJ45 COM SUPORTE A UPOE (UNIVERSAL POWER OVER ETHERNET). PORTAS DE UPLINK: 2 PORTAS GIGABIT ETHERNET (10/100/1000 MBPS) DE COBRE OU 4 PORTAS 1 GIGABIT ETHERNET SFP. CAPACIDADE DE COMUTAÇÃO (SWITCHING CAPACITY): 5.6 GBPS. TAXA DE ENCAMINHAMENTO (FORWARDING RATE): 4.2 MPPS (MILHÕES DE PACOTES POR SEGUNDO). CAMADA SUPORTADA: CAMADA 2. DESIGN: OPERAÇÃO SILENCIOSA DEVIDO AO DESIGN SEM VENTOINHAS (FANLESS), O QUE AUMENTA A CONFIABILIDADE. RECURSOS: SUPORTE A RECURSOS DE CAMADA 2, OTIMIZADO PARA CONECTIVIDADE ROBUSTA COM ILUMINAÇÃO E OUTROS DISPOSITIVOS IOT DE CONSTRUÇÃO. EFICIÊNCIA ENERGÉTICA: SUPORTA ENERGY-EFFICIENT ETHERNET (EEE) PARA MENOR CONSUMO DE ENERGIA. VLANS: SUPORTA ATÉ 64 VLANS. ENTRADAS DE ENDEREÇO MAC: 8192. POTÊNCIA: POE: 480W, COM SUPORTE A UNIVERSAL POWER OVER ETHERNET (UPOE) E POWER OVER ETHERNET PLUS (POE+). FONTE DE ENERGIA: PODE SER ALIMENTADO ATRAVÉS DE FIAÇÃO DIRETA PARA APLICAÇÕES DE 100-277VAC OU COM PLUGUES IEC PARA ENTRADAS DE VOLTAGEM DE 100-240VAC. DIMENSÕES: 7,1 CM (A) X 22,1 CM (L) X 28,2 CM (P).</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CDB-8U</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MDS 9148V, 64G fixo, canal fibra, Base PSE ESPECIFICAÇÕES DO PN : DS-C9148V-24EK9= ESPECIFICAÇÕES GERAIS: DESCRIÇÃO DO PRODUTO: SWITCH FIBRE CHANNEL CISCO MDS 9148V 64G, 1RU, COM 24 PORTAS ATIVAS, 4 VENTILADORES, 2 FONTES DE ALIMENTAÇÃO, VARIANTE COM EXAUSTÃO PELA LATERAL DAS PORTAS. POTÊNCIA: FONTES DE ALIMENTAÇÃO CERTIFICADAS 80 PLUS PLATINUM. OPÇÕES DE FONTE DE ALIMENTAÇÃO: 2 FONTES DE 500W AC, VARIANTE COM EXAUSTÃO PELA LATERAL DAS PORTAS. 2 FONTES DE 1200W AC/HVAC/HVDC COM FLUXO DE AR BIDIRECIONAL. CONSUMO TÍPICO DE ENERGIA: APROXIMADAMENTE 174W EM ESTADO OCIOSO SEM MÓDULOS ÓPTICOS. ATÉ 228W COM 24 MÓDULOS ÓPTICOS 64G SW A 50% DA TAXA DE LINHA. ENTRADA AC PARA FONTE DE 500W: 100 A 240 V AC (VARIAÇÃO DE 10%). ENTRADA AC PARA FONTE DE 1200W: 90 A 305 V AC. ENTRADA DC PARA FONTE DE 1200W: 192 A 400 V DC. FREQUÊNCIA NOMINAL: 50 A 60 HZ. DIMENSÕES: ALTURA: 4,37 CM LARGURA: 43,94 CM PROFUNDIDADE: 45,72 CM AMBIENTE: TEMPERATURA AMBIENTE DE OPERAÇÃO: 0 A 40 °C TEMPERATURA AMBIENTE DE ARMAZENAMENTO E NÃO OPERAÇÃO: -40 A 70 °C UMIDADE RELATIVA (NÃO CONDENSANTE) EM OPERAÇÃO: 10% A 90% UMIDADE RELATIVA (NÃO CONDENSANTE) EM ARMAZENAMENTO: 10% A 95% ALTITUDE DE OPERAÇÃO: -60 A 2000 METROS</text:p>
          </table:table-cell>
          <table:table-cell office:value-type="string" table:style-name="ce7">
            <text:p>FLEXTRONICS<text:s text:c="49"/></text:p>
          </table:table-cell>
          <table:table-cell office:value-type="string" table:style-name="ce6">
            <text:p>CISCO</text:p>
          </table:table-cell>
          <table:table-cell office:value-type="string" table:style-name="ce6">
            <text:p>DS-C9148V-24EK9=</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Catalyst IE 3100, com 18 portas GE Copper, 2 portas GE Combo, de sistema fixo, redes essenciais ESPECIFICAÇÕES DO PN: IE-3100-18T2C-E DESCRIÇÃO DO PRODUTO: SWITCH CISCO CATALYST IE3100 RUGGED SERIES, MODELO IE-3100-18T2C-E, COM 20 PORTAS TOTAIS, SENDO 18 PORTAS RJ45 10/100/1000 MBPS E 2 PORTAS UPLINK DUAL-MEDIA GE. LICENÇA DE SOFTWARE: NETWORK ESSENTIALS. MEMÓRIA: 4GB DRAM. ARMAZENAMENTO REMOVÍVEL: CARTÃO SD OPCIONAL. ALARMES: 2 ENTRADAS DE ALARME DRY-CONTACT. PORTAS DE CONSOLE: 1 RS-232 (VIA RJ-45) E 1 MICRO USB. MONTAGEM: TRILHO DIN. SUPORTE A POE/POE+/4PPOE COM ORÇAMENTO DE ENERGIA DE ATÉ 240W, IDEAL PARA ALIMENTAR DISPOSITIVOS COMO CÂMERAS IP, TELEFONES, PONTOS DE ACESSO WIRELESS E SENSORES. EXECUTA O SISTEMA OPERACIONAL CISCO IOS XE, QUE INCLUI SEGURANÇA INTEGRADA COMO SECURE BOOT, ASSINATURA DE IMAGEM E MÓDULO CISCO TRUST ANCHOR. SUPORTE A PROTOCOLOS INDUSTRIAIS COMO ETHERNET/IP (CIP), MODBUS E PROFINET. RECURSOS DE RESILIÊNCIA ROBUSTA, INCLUINDO MEDIA REDUNDANCY PROTOCOL (MRP), RESILIENT ETHERNET PROTOCOL (REP) E ENTRADAS DE ALIMENTAÇÃO DC DUPLAS. GERENCIAMENTO SIMPLIFICADO VIA CISCO CATALYST CENTER E INTERFACE WEBUI MODERNA E AMIGÁVEL. SUPORTE PARA NETWORK ADDRESS TRANSLATION (NAT) EM LAYER 2 (DISPONÍVEL EM VARIANTES IE-3105). DIMENSÕES: ALTURA: 12,70 CM LARGURA: 10,92 CM PROFUNDIDADE: 12,90 CM AMBIENTE: TEMPERATURA DE OPERAÇÃO: DE -40°C A 75°C EM GABINETES COM VENTILAÇÃO FORÇADA (BLOWER-EQUIPPED) DE -40°C A 60°C EM GABINETES SELADOS DE -40°C A 70°C EM GABINETES VENTILADOS TESTADO PARA ATÉ 85°C POR 96 HORAS. ALTITUDE OPERACIONAL ATÉ 4.572 METROS SEM DERATING DE TEMPERATURA; ATÉ 12.192 METROS COM DERATING ATÉ 25°C. UMIDADE RELATIVA DE 5% A 95% SEM CONDENSAÇÃO.</text:p>
          </table:table-cell>
          <table:table-cell office:value-type="string" table:style-name="ce7">
            <text:p>FLEXTRONICS<text:s text:c="49"/></text:p>
          </table:table-cell>
          <table:table-cell office:value-type="string" table:style-name="ce6">
            <text:p>CISCO</text:p>
          </table:table-cell>
          <table:table-cell office:value-type="string" table:style-name="ce6">
            <text:p>IE-3100-18T2C-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IE 9320, com 24 portas Copper Dowlinks e 4 uplinks 10G ESPECIFICAÇÕES DO PN: IE-9320-24T4X-A ESPECIFICAÇÕES GERAIS: O CISCO CATALYST IE-9320-24T4X-A É UM SWITCH INDUSTRIAL ROBUSTO DA SÉRIE IE9300, COM 28 PORTAS ETHERNET NO TOTAL. POSSUI 24 PORTAS RJ45 10/100/1000 MBPS (GIGABIT ETHERNET) E 4 PORTAS UPLINK SFP/SFP+ DE 1/10 GBPS. SUPORTA AS LICENÇAS DE SOFTWARE NETWORK ADVANTAGE. EQUIPADO COM 4 GB DE DRAM E 8 GB DE MEMÓRIA FLASH ONBOARD. INCLUI 4 ENTRADAS DE ALARME DRY-CONTACT E 1 SAÍDA DE ALARME DRY-CONTACT FORM-C RELAY. POSSUI PORTAS DE CONSOLE RS-232 VIA RJ-45 E MICRO USB. ENTRADAS DE ENERGIA DUAL AC/DC PARA REDUNDÂNCIA. SUPORTA EMPILHAMENTO VIA 2 PORTAS STACKWISE. PROJETADO PARA APLICAÇÕES INDUSTRIAIS QUE EXIGEM ALTA CONFIABILIDADE E DESEMPENHO EM AMBIENTES SEVEROS. POTÊNCIA: CONSUMO TÍPICO DE ENERGIA: APROXIMADAMENTE 35 W. ALIMENTAÇÃO POR FONTES DE ENERGIA MODULARES REDUNDANTES (PWR-RGD-AC-DC-H / PWR-RGD-LOW-DC-H). SUPORTA FONTES DE ALIMENTAÇÃO COM DIFERENTES CAPACIDADES (150W, 250W, 400W) PARA VARIANTES COM POE, EMBORA ESTE MODELO ESPECÍFICO NÃO SEJA POE. DUAL POWER SUPPLIES PARA ALTA DISPONIBILIDADE. DIMENSÕES (ALTURA X LARGURA X PROFUNDIDADE): 4,37 CM (ALTURA) X 44,45 CM (LARGURA) X 35,56 CM (PROFUNDIDADE) CONVERTIDO DE 1.72"" X 17.5"" X 14.0"" (POLEGADAS PARA CENTÍMETROS) AMBIENTE: TEMPERATURA DE OPERAÇÃO: DE -40°C A +75°C (EM GABINETE COM VENTILAÇÃO FORÇADA). TEMPERATURA DE OPERAÇÃO: DE -40°C A +60°C (EM GABINETE SELADO). TEMPERATURA DE OPERAÇÃO: DE -40°C A +70°C (EM GABINETE VENTILADO).</text:p>
          </table:table-cell>
          <table:table-cell office:value-type="string" table:style-name="ce7">
            <text:p>FLEXTRONICS<text:s text:c="49"/></text:p>
          </table:table-cell>
          <table:table-cell office:value-type="string" table:style-name="ce6">
            <text:p>CISCO</text:p>
          </table:table-cell>
          <table:table-cell office:value-type="string" table:style-name="ce6">
            <text:p>IE-9320-24T4X-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IE9320, com 24 portas Copper Downlinks, com 4 uplinks 10G ESPECIFICAÇÕES DO PN: IE-9320-24T4X-E ESPECIFICAÇÕES GERAIS: O CISCO CATALYST IE-9320-24T4X-E É UM SWITCH INDUSTRIAL ROBUSTO DA SÉRIE IE9300, COM 28 PORTAS ETHERNET NO TOTAL. POSSUI 24 PORTAS RJ45 10/100/1000 MBPS (GIGABIT ETHERNET) E 4 PORTAS UPLINK SFP/SFP+ DE 1/10 GBPS. VEM COM LICENÇA DE SOFTWARE NETWORK ESSENTIALS. EQUIPADO COM 4 GB DE DRAM E 8 GB DE MEMÓRIA FLASH ONBOARD. INCLUI 4 ENTRADAS DE ALARME DRY-CONTACT E 1 SAÍDA DE ALARME DRY-CONTACT FORM-C RELAY. POSSUI PORTAS DE CONSOLE RS-232 VIA RJ-45 E MICRO USB. ENTRADAS DE ENERGIA DUAL AC/DC PARA REDUNDÂNCIA. SUPORTA EMPILHAMENTO VIA 2 PORTAS STACKWISE. PROJETADO PARA APLICAÇÕES INDUSTRIAIS QUE EXIGEM ALTA CONFIABILIDADE E DESEMPENHO EM AMBIENTES SEVEROS. POTÊNCIA: CONSUMO TÍPICO DE ENERGIA: APROXIMADAMENTE 35 W. ALIMENTAÇÃO POR FONTES DE ENERGIA MODULARES REDUNDANTES (PWR-RGD-AC-DC-H / PWR-RGD-LOW-DC-H). DUAL POWER SUPPLIES PARA ALTA DISPONIBILIDADE. DIMENSÕES: 4,37 CM (ALTURA) X 44,45 CM (LARGURA) X 35,56 CM (PROFUNDIDADE) CONVERTIDO DE 1.72"" X 17.5"" X 14.0"" (POLEGADAS PARA CENTÍMETROS) PESO APROXIMADO: 4,3 KG MONTAGEM EM RACK PADRÃO 19 POLEGADAS. AMBIENTE: TEMPERATURA DE OPERAÇÃO: DE -40°C A +75°C (EM GABINETE COM VENTILAÇÃO FORÇADA). TEMPERATURA DE OPERAÇÃO: DE -40°C A +60°C (EM GABINETE SELADO). TEMPERATURA DE OPERAÇÃO: DE -40°C A +70°C (EM GABINETE VENTILADO).</text:p>
          </table:table-cell>
          <table:table-cell office:value-type="string" table:style-name="ce7">
            <text:p>FLEXTRONICS<text:s text:c="49"/></text:p>
          </table:table-cell>
          <table:table-cell office:value-type="string" table:style-name="ce6">
            <text:p>CISCO</text:p>
          </table:table-cell>
          <table:table-cell office:value-type="string" table:style-name="ce6">
            <text:p>IE-9320-24T4X-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MS130-12X, de nuvem gerenciado, com 8 portas GE, 4 portas 2.5GE, 240W, PoE ESPECIFICAÇÕES DO PN : MS130-12X-HW ESPECIFICAÇÕES GERAIS O MS130-12X É UM SWITCH DE REDE GERENCIADO NA NUVEM, COM 8 PORTAS GIGABIT ETHERNET (GE) E 4 PORTAS MULTIGIGABIT (2,5 GE). IDEAL PARA IMPLANTAÇÕES DE WI-FI 6/6E DE BAIXA A MÉDIA DENSIDADE EM FILIAIS. SUPORTA ATÉ 240 W DE POTÊNCIA POE+ PARA ALIMENTAR DISPOSITIVOS CONECTADOS. PROJETADO PARA OFERECER ALTA LARGURA DE BANDA E DESEMPENHO EM AMBIENTES CORPORATIVOS. GERENCIAMENTO SIMPLIFICADO VIA PLATAFORMA CISCO MERAKI, COM RECURSOS AVANÇADOS DE SEGURANÇA E VISIBILIDADE DA REDE. POTÊNCIA: SUPORTA ATÉ 240 W DE POTÊNCIA POE+ DISTRIBUÍDA PELAS PORTAS. ALIMENTAÇÃO POR FONTE EXTERNA COMPATÍVEL (ADAPTADOR DE ENERGIA DE 300 W DISPONÍVEL PARA MS130-12X). CONSUMO TOTAL DEPENDE DA CARGA POE E DO USO DO SWITCH. DIMENSÕES: APROXIMADAMENTE 4,45 CM (ALTURA) X 43,7 CM (LARGURA) X 24,1 CM (PROFUNDIDADE). AMBIENTE: TEMPERATURA OPERACIONAL: DE 0 °C A 40 °C. TEMPERATURA DE ARMAZENAMENTO: DE -40 °C A 70 °C. UMIDADE RELATIVA OPERACIONAL: 5% A 95% SEM CONDENSAÇÃO.</text:p>
          </table:table-cell>
          <table:table-cell office:value-type="string" table:style-name="ce7">
            <text:p>DELTA NETWORKS INC<text:s text:c="42"/></text:p>
          </table:table-cell>
          <table:table-cell office:value-type="string" table:style-name="ce6">
            <text:p>CISCO</text:p>
          </table:table-cell>
          <table:table-cell office:value-type="string" table:style-name="ce6">
            <text:p>MS130-12X-HW</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MS130-8X, gerenciamento de nuvem, com 6 portas GE, 2 portas 2.5GE, 120W PoE ESPECIFICAÇÕES DO PN : MS130-8X-HW ESPECIFICAÇÕES GERAIS O MS130-8X-HW é um switch gerenciado na nuvem com 6 portas Gigabit Ethernet (GbE) e 2 portas multigigabit (2,5 GbE), totalizando 8 portas. Possui 2 portas uplink SFP+ para conexões de alta velocidade. Suporta PoE+ com orçamento de até 120 W para alimentar dispositivos conectados. Projetado para ambientes que exigem alta flexibilidade e desempenho, ideal para redes que demandam conectividade mGig. Gerenciamento centralizado via plataforma Cisco Meraki, com recursos avançados de segurança, visibilidade e facilidade de implantação. Modelo sem ventilador interno, adequado para ambientes que requerem operação silenciosa. POTÊNCIA: Orçamento PoE+ de até 120 W distribuído pelas portas. Alimentação por fonte externa (adaptador AC). Consumo total depende da carga PoE e do uso do switch. DIMENSÕES: Aproximadamente 4,4 cm (Altura) x 15,7 cm (Largura) x 17 cm (Profundidade). AMBIENTE: Temperatura operacional: de -40 °C a 70 °C.</text:p>
          </table:table-cell>
          <table:table-cell office:value-type="string" table:style-name="ce7">
            <text:p>DELTA NETWORKS INC<text:s text:c="42"/></text:p>
          </table:table-cell>
          <table:table-cell office:value-type="string" table:style-name="ce6">
            <text:p>CISCO</text:p>
          </table:table-cell>
          <table:table-cell office:value-type="string" table:style-name="ce6">
            <text:p>MS130-8X-HW</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Nexus 9300, com 48 portas 100M/1GT, 4 portas 10/25G SFP28+, 2 portas 40/100G QSFP28+ ESPECIFICAÇÕES DO PN : N9K-C9348GC-FX3= ESPECIFICAÇÕES GERAIS TIPO: SWITCH DE ACESSO DE DATA CENTER DE 1 GIGABIT ETHERNET (1GE) DE ALTA DENSIDADE, COM PORTAS FIXAS. PORTAS: POSSUI 48 PORTAS 100M/1GBASE-T (COBRE) PARA CONEXÃO DE SERVIDORES E 4 PORTAS DE UPLINK QSFP28. AS PORTAS QSFP28 SÃO FLEXÍVEIS E PODEM OPERAR COMO 4X10G, 4X25G, 2X40G, 2X50G OU 1X100G, PERMITINDO CONECTIVIDADE DE ALTA VELOCIDADE PARA A REDE PRINCIPAL. OBJETIVO/USO: PROJETADO PARA MODERNIZAR E OTIMIZAR A CAMADA DE ACESSO DE DATA CENTERS, OFERECENDO ALTA DENSIDADE DE PORTAS DE 1GE COM UPLINKS FLEXÍVEIS DE 10G, 25G, 40G, 50G E 100G. É IDEAL PARA AMBIENTES QUE NECESSITAM DE ALTO DESEMPENHO E ESCALABILIDADE PARA O ACESSO DE SERVIDORES. SOFTWARE: OPERA COM O SISTEMA OPERACIONAL CISCO NX-OS SOFTWARE. PODE SER IMPLANTADO NO MODO CISCO ACI (APPLICATION CENTRIC INFRASTRUCTURE) PARA AUTOMAÇÃO E ORQUESTRAÇÃO BASEADA EM POLÍTICAS, OU NO MODO CISCO NX-OS (AUTÔNOMO) PARA IMPLANTAÇÕES DE REDE MAIS TRADICIONAIS. DESEMPENHO: CAPACIDADE DE COMUTAÇÃO: 336 GIGABITS POR SEGUNDO (GBPS). TAXA DE ENCAMINHAMENTO: 250 MILHÕES DE PACOTES POR SEGUNDO (MPPS). BUFFER: 40 MB DE BUFFER COMPARTILHADO PARA GERENCIAMENTO DE TRÁFEGO. POTÊNCIA: FONTES DE ALIMENTAÇÃO: DUAS FONTES DE ALIMENTAÇÃO REDUNDANTES E HOT-SWAPPABLE (PODEM SER SUBSTITUÍDAS COM O EQUIPAMENTO LIGADO), GARANTINDO ALTA DISPONIBILIDADE. CONSUMO TÍPICO: APROXIMADAMENTE 150 WATTS (W) (COM 48 PORTAS 1G E 4 UPLINKS DE 100G ATIVOS, SEM POE). CONSUMO MÁXIMO: APROXIMADAMENTE 250 WATTS (W) (COM 48 PORTAS 1G E 4 UPLINKS DE 100G ATIVOS, SEM POE). ENTRADA DE CA (CORRENTE ALTERNADA): 100 A 240 VOLTS (V) CA, 50 A 60 HERTZ (HZ). ENTRADA DE CC (CORRENTE CONTÍNUA): -48 A -60 VOLTS (V) CC. DIMENSÕES: 4.37 CM (A) X 43.9 CM (L) X 50.5 CM (P) AMBIENTE: TEMPERATURA DE OPERAÇÃO: 0°C A 40°C TEMPERATURA DE ARMAZENAMENTO: -40°C A 70°C UMIDADE RELATIVA DE OPERAÇÃO: 5% A 95% (SEM CONDENSAÇÃO) UMIDADE RELATIVA DE ARMAZENAMENTO: 5% A 95% (SEM CONDENSAÇÃO)</text:p>
          </table:table-cell>
          <table:table-cell office:value-type="string" table:style-name="ce7">
            <text:p>FLEXTRONICS<text:s text:c="49"/></text:p>
          </table:table-cell>
          <table:table-cell office:value-type="string" table:style-name="ce6">
            <text:p>CISCO</text:p>
          </table:table-cell>
          <table:table-cell office:value-type="string" table:style-name="ce6">
            <text:p>N9K-C9348GC-FX3=</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F350-48P, com 48 portas 10/100 PoE ESPECIFICAÇÕES DO PN : SF350-48P-K9-NA ESPECIFICAÇÕES GERAIS MODELO: SF350-48P-K9-NA TIPO DE DISPOSITIVO: SWITCH GERENCIÁVEL 100 MBPS COM 48 PORTAS ENCLOSURE: MONTÁVEL EM RACK, 1U PORTAS: 48 PORTAS 10/100 MBPS + 4 PORTAS GIGABIT SFP (SENDO 2 COMBO) POWER OVER ETHERNET (POE): POE+ EM 48 PORTAS COM POTÊNCIA TOTAL DE 382 W CAPACIDADE DE COMUTAÇÃO: 17,6 GBPS DESEMPENHO DE ENCAMINHAMENTO: 13,10 MPPS (PACOTE DE 64 BYTES) TABELA DE ENDEREÇOS MAC: 16.000 ENTRADAS CAPACIDADE VLAN: SUPORTA ATÉ 4096 VLANS ATIVAS SUPORTE A JUMBO FRAMES: SIM PROTOCOLOS DE GERENCIAMENTO REMOTO: SNMP 1, 2C, 3; RMON 1, 2, 3, 9; TELNET; HTTP; HTTPS; TFTP; SSH; CLI RECURSOS: SUPORTE A LAYER 2 E LAYER 3 SWITCHING, DHCP, VLAN, IGMP SNOOPING, SYSLOG, PREVENÇÃO DE ATAQUES DOS, ESPELHAMENTO DE PORTA, QOS, ACL, SUPORTE A IPV6, SPANNING TREE (STP, RSTP, MSTP), ENTRE OUTROS MEMÓRIA RAM: 512 MB MEMÓRIA FLASH: 256 MB INDICADORES DE STATUS: SISTEMA, LINK/VELOCIDADE POR PORTA, POE FONTE DE ALIMENTAÇÃO: INTERNA, AC 120/230 V (50/60 HZ) POTÊNCIA: POTÊNCIA TOTAL POE DISPONÍVEL: 382 WATTS PARA AS 48 PORTAS POE+ DIMENSÕES: ALTURA: 4,4 CM LARGURA: 44,0 CM PROFUNDIDADE: 35,0 CM AMBIENTE: TEMPERATURA MÍNIMA DE OPERAÇÃO: 0 °C (32 °F) TEMPERATURA MÁXIMA DE OPERAÇÃO: 50 °C (122 °F) UMIDADE OPERACIONAL: 10% A 90% SEM CONDENSAÇÃO TEMPERATURA MÍNIMA DE ARMAZENAMENTO: -20 °C (-4 °F) TEMPERATURA MÁXIMA DE ARMAZENAMENTO: 70 °C (158 °F) UMIDADE DE ARMAZENAMENTO: 10% A 90% SEM CONDENSAÇÃO</text:p>
          </table:table-cell>
          <table:table-cell office:value-type="string" table:style-name="ce7">
            <text:p>DELTA NETWORKS INC<text:s text:c="42"/></text:p>
          </table:table-cell>
          <table:table-cell office:value-type="string" table:style-name="ce6">
            <text:p>CISCO</text:p>
          </table:table-cell>
          <table:table-cell office:value-type="string" table:style-name="ce6">
            <text:p>SF350-48P-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cao de pacotes de dados, Switch Cisco serie SG220-50P, com 50 portas Gigabit PoE ESPECIFICAÇÕES DO PN : SG220-50P-K9-BR ESPECIFICAÇÕES GERAIS: MODELO: SG220-50P-K9-BR TIPO DE DISPOSITIVO: SWITCH GERENCIÁVEL GIGABIT COM 48 PORTAS 10/100/1000 + 2 PORTAS COMBO GIGABIT SFP ENCLOSURE: DESKTOP, MONTÁVEL EM RACK 1U PORTAS: 48 PORTAS 10/100/1000 MBPS COM POE+ + 2 PORTAS COMBO GIGABIT SFP POWER OVER ETHERNET (POE): POE E POE+ COM POTÊNCIA TOTAL DE 375 W CAPACIDADE DE COMUTAÇÃO: 100 GBPS DESEMPENHO DE ENCAMINHAMENTO: 74,41 MPPS (PACOTE DE 64 BYTES) TABELA DE ENDEREÇOS MAC: 8192 ENTRADAS CAPACIDADE VLAN: SUPORTA ATÉ 256 VLANS ATIVAS SUPORTE A JUMBO FRAMES: ATÉ 9 KB PROTOCOLOS DE GERENCIAMENTO REMOTO: SNMP 1, 2C, 3; RMON 1, 2, 3, 9; TELNET; HTTP; HTTPS; SSH; CLI RECURSOS: LAYER 2 SWITCHING, SUPORTE A DHCP, VLAN, IGMP SNOOPING, PREVENÇÃO DE ATAQUES DOS, ESPELHAMENTO DE PORTA, QOS, ACL, SUPORTE A IPV6, STP, RSTP, MSTP, TFTP, HTTPS, ENTRE OUTROS FONTE DE ALIMENTAÇÃO: INTERNA, 100-240 V, 50-60 HZ POTÊNCIA: POTÊNCIA TOTAL POE DISPONÍVEL: 375 WATTS PARA AS 48 PORTAS POE+ DIMENSÕES: ALTURA: 4,4 CM LARGURA: 44,0 CM PROFUNDIDADE: 35,0 CM AMBIENTE: TEMPERATURA MÍNIMA DE OPERAÇÃO: 0 °C TEMPERATURA MÁXIMA DE OPERAÇÃO: 50 °C UMIDADE OPERACIONAL: 10% A 90% SEM CONDENSAÇÃO TEMPERATURA MÍNIMA DE ARMAZENAMENTO: -20 °C TEMPERATURA MÁXIMA DE ARMAZENAMENTO: 70 °C UMIDADE DE ARMAZENAMENTO: 10% A 90% SEM CONDENSAÇÃO</text:p>
          </table:table-cell>
          <table:table-cell office:value-type="string" table:style-name="ce7">
            <text:p>IML MPA SUPPLIER<text:s text:c="44"/></text:p>
          </table:table-cell>
          <table:table-cell office:value-type="string" table:style-name="ce6">
            <text:p>CISCO</text:p>
          </table:table-cell>
          <table:table-cell office:value-type="string" table:style-name="ce6">
            <text:p>SG220-50P-K9-BR</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250X-48, com 48 portas Gigabit, com uplinks 10G ESPECIFICAÇÕES GERAIS: SG250X-48-K9-BR ESPECIFICAÇÕES GERAIS: MODELO: SG250X-48-K9-BR TIPO DE DISPOSITIVO: SWITCH GERENCIÁVEL LAYER 2+ COM 48 PORTAS GIGABIT ETHERNET E 4 PORTAS 10 GIGABIT ETHERNET PORTAS: 48 PORTAS RJ-45 GIGABIT ETHERNET + 4 PORTAS 10 GIGABIT ETHERNET (2 PORTAS COMBO 10GBASE-T + 2 SFP+) MEMÓRIA: 512 MB DE RAM, 256 MB DE FLASH CPU: PROCESSADOR ARM DE 800 MHZ RECURSOS: SUPORTE A VLAN, QOS, ACL, IPV6, STP, RSTP, MSTP, IGMP SNOOPING, SEGURANÇA AVANÇADA, GERENCIAMENTO VIA SNMP, TELNET, SSH, HTTP/HTTPS, CLI FONTE DE ALIMENTAÇÃO: INTERNA, UNIVERSAL 100-240 V, 50-60 HZ POTÊNCIA: CONSUMO TÍPICO DO SISTEMA: APROXIMADAMENTE 45,6 W (220 V) CONSUMO COM POE: NÃO APLICÁVEL PARA ESTE MODELO (NÃO POE) DIMENSÕES: ALTURA: 4,4 CM LARGURA: 44,0 CM PROFUNDIDADE: 25,7 CM AMBIENTE: TEMPERATURA MÍNIMA DE OPERAÇÃO: 0 °C TEMPERATURA MÁXIMA DE OPERAÇÃO: 50 °C UMIDADE OPERACIONAL: 10% A 90% SEM CONDENSAÇÃO TEMPERATURA MÍNIMA DE ARMAZENAMENTO: -20 °C TEMPERATURA MÁXIMA DE ARMAZENAMENTO: 70 °C UMIDADE DE ARMAZENAMENTO: 10% A 90% SEM CONDENSAÇÃO</text:p>
          </table:table-cell>
          <table:table-cell office:value-type="string" table:style-name="ce7">
            <text:p>SCHENKER MPA SUPPLIER<text:s text:c="39"/></text:p>
          </table:table-cell>
          <table:table-cell office:value-type="string" table:style-name="ce6">
            <text:p>CISCO</text:p>
          </table:table-cell>
          <table:table-cell office:value-type="string" table:style-name="ce6">
            <text:p>SG250X-48-K9-BR</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G250X-48, com 48 portas Gigabit, com uplinks 10G ESPECIFICAÇÕES GERAIS: SG250X-48-K9-NA ESPECIFICAÇÕES GERAIS: MODELO: SG250X-48-K9-NA TIPO DE DISPOSITIVO: SWITCH GERENCIÁVEL LAYER 2+ COM 48 PORTAS GIGABIT ETHERNET E 4 PORTAS 10 GIGABIT ETHERNET PORTAS: 48 PORTAS RJ-45 GIGABIT ETHERNET + 4 PORTAS 10 GIGABIT ETHERNET (2 PORTAS COMBO 10GBASE-T + 2 SFP+) MEMÓRIA: 512 MB DE RAM, 256 MB DE FLASH CPU: PROCESSADOR ARM DE 800 MHZ RECURSOS: SUPORTE A VLAN, QOS, ACL, IPV6, STP, RSTP, MSTP, IGMP SNOOPING, SEGURANÇA AVANÇADA, GERENCIAMENTO VIA SNMP, TELNET, SSH, HTTP/HTTPS, CLI FONTE DE ALIMENTAÇÃO: INTERNA, UNIVERSAL 100-240 V, 50-60 HZ POTÊNCIA: CONSUMO TÍPICO DO SISTEMA: APROXIMADAMENTE 45,6 W (220 V) CONSUMO COM POE: NÃO APLICÁVEL PARA ESTE MODELO (NÃO POE) DIMENSÕES: ALTURA: 4,4 CM LARGURA: 44,0 CM PROFUNDIDADE: 25,7 CM AMBIENTE: TEMPERATURA MÍNIMA DE OPERAÇÃO: 0 °C TEMPERATURA MÁXIMA DE OPERAÇÃO: 50 °C UMIDADE OPERACIONAL: 10% A 90% SEM CONDENSAÇÃO TEMPERATURA MÍNIMA DE ARMAZENAMENTO: -20 °C TEMPERATURA MÁXIMA DE ARMAZENAMENTO: 70 °C UMIDADE DE ARMAZENAMENTO: 10% A 90% SEM CONDENSAÇÃO</text:p>
          </table:table-cell>
          <table:table-cell office:value-type="string" table:style-name="ce7">
            <text:p>PEGATRON CORPORATION<text:s text:c="40"/></text:p>
          </table:table-cell>
          <table:table-cell office:value-type="string" table:style-name="ce6">
            <text:p>CISCO</text:p>
          </table:table-cell>
          <table:table-cell office:value-type="string" table:style-name="ce6">
            <text:p>SG250X-48-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550X-48MP, com 48 portas Gigabit PoE, codigo SG550X-48MP-K9-NA ESPECIFICAÇÕES DO PN : SG550X-48MP-K9-NA ESPECIFICAÇÕES GERAIS MODELO: SG550X-48MP-K9-NA TIPO DE DISPOSITIVO: SWITCH GERENCIÁVEL LAYER 3, EMPILHÁVEL, COM 48 PORTAS GIGABIT ETHERNET E 4 PORTAS 10 GIGABIT ETHERNET (2 COMBO 10GBASE-T + 2 SFP+) PORTAS: 48 PORTAS 10/100/1000 MBPS + 2 PORTAS COMBO 10GE + 2 PORTAS 10GE SFP+ POE: SUPORTA POE, POE+ E POE DE 60W COM POTÊNCIA TOTAL DE ATÉ 740W CAPACIDADE DE COMUTAÇÃO: 960 GBPS DESEMPENHO DE ENCAMINHAMENTO: 714,24 MPPS (PACOTES DE 64 BYTES) MEMÓRIA: 512 MB RAM, 256 MB FLASH CPU: PROCESSADOR DUAL-CORE ARM DE 800 MHZ GERENCIAMENTO: SUPORTE A VLAN, QOS, ACL, IPV6, STP, RSTP, MSTP, IGMP SNOOPING, SEGURANÇA AVANÇADA, GERENCIAMENTO VIA SNMP, TELNET, SSH, HTTP/HTTPS, CLI FONTE DE ALIMENTAÇÃO: INTERNA, UNIVERSAL 100-240 V, 50-60 HZ POTÊNCIA: CONSUMO TÍPICO DO SISTEMA: NÃO ESPECIFICADO DIRETAMENTE, MAS SUPORTA ATÉ 740W PARA POE FONTE DE ALIMENTAÇÃO INTERNA UNIVERSAL 100-240 V, 50-60 HZ DIMENSÕES: ALTURA: 4,4 CM LARGURA: 44,0 CM PROFUNDIDADE: 45,0 CM AMBIENTE: TEMPERATURA MÍNIMA DE OPERAÇÃO: 0 °C TEMPERATURA MÁXIMA DE OPERAÇÃO: 50 °C UMIDADE OPERACIONAL: 10% A 90% SEM CONDENSAÇÃO TEMPERATURA MÍNIMA DE ARMAZENAMENTO: -20 °C TEMPERATURA MÁXIMA DE ARMAZENAMENTO: 70 °C UMIDADE DE ARMAZENAMENTO: 10% A 90% SEM CONDENSAÇÃO</text:p>
          </table:table-cell>
          <table:table-cell office:value-type="string" table:style-name="ce7">
            <text:p>DELTA NETWORKS INC<text:s text:c="42"/></text:p>
          </table:table-cell>
          <table:table-cell office:value-type="string" table:style-name="ce6">
            <text:p>CISCO</text:p>
          </table:table-cell>
          <table:table-cell office:value-type="string" table:style-name="ce6">
            <text:p>SG550X-48MP-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8100, sem capacidade de conexão sem fio, com 32 portas 400G, QSFPDD, 1RU sistema fixo sem HBM, Software aberto ESPECIFICAÇÕES DO PN: 8101-32FH-O= ESPECIFICAÇÕES GERAIS Chassi rack 19 1U com 32 portas SFP+ ópticas, compatível com transceptores 1G/10G Gerenciamento via Web GUI, CLI e SNMP v2/v3 Fonte dupla redundante hot-swap Potência: 0,12 kW (120 W) em carga máxima DIMENSÕES: Altura × Largura × Profundidade: 4,5cm × 48,3cm × 30,0cm AMBIENTE: Temperatura de operação: 10 °C a 60 °C Temperatura de armazenamento: 40 °C a 85 °C Umidade relativa de operação: 5 % a 95 % (sem condensação) SEGURANÇA: IEC 60950-1:2005 IEC 60950-1:2005/AMD1:2009 IEC 60950-1:2005/AMD2:2013 EN 60950-1:2006 EN 60950-1:2006/A11:2009 EN 60950-1:2006/A1:2010 EN 60950-1:2006/A12:2011 EN 60950-1:2006/A2:2013 CA/30254/CSA (2022-07-14) EMC: Emissões CB 159098-70219356 (80139214)</text:p>
          </table:table-cell>
          <table:table-cell office:value-type="string" table:style-name="ce7">
            <text:p>FLEXTRONICS<text:s text:c="49"/></text:p>
          </table:table-cell>
          <table:table-cell office:value-type="string" table:style-name="ce6">
            <text:p>CISCO</text:p>
          </table:table-cell>
          <table:table-cell office:value-type="string" table:style-name="ce6">
            <text:p>8101-32FH-O=</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ASR 9902, sem capacidade de conexão sem fio, 2RU ESPECIFICAÇÕES DO PN: ASR-9902= ESPECIFICAÇÕES GERAIS Chassis Cisco ASR 9902 com 2 slots para módulos de interface, backplane de 160 Gbps full-duplex Sistema operacional Cisco IOS XR, gerenciável via CLI, SNMP, NETCONF/YANG Ventilação forçada por ventoinhas hot-swap Suporte a roteamento avançado (OSPF, BGP, IS-IS), MPLS, Q-in-Q, multicast, QoS POTÊNCIA: Consumo típico (sem módulos): 120 W Consumo máximo (com 2 fontes AC e módulos instalados): 360 W Fontes de alimentação hot-swap AC 100240 V, 50/60 Hz, até 6,5 A cada AMBIENTE Temperatura de operação: 0 °C a 40 °C Temperatura de armazenamento: 40 °C a 70 °C Umidade relativa de operação: 5 % a 85 % (sem condensação) Altitude de operação: 0 a 4.500 m DIMENSÕES Altura × Largura × Profundidade: 8,9 × 48,3 × 55,9</text:p>
          </table:table-cell>
          <table:table-cell office:value-type="string" table:style-name="ce7">
            <text:p>FOXCONN<text:s text:c="53"/></text:p>
          </table:table-cell>
          <table:table-cell office:value-type="string" table:style-name="ce6">
            <text:p>CISCO</text:p>
          </table:table-cell>
          <table:table-cell office:value-type="string" table:style-name="ce6">
            <text:p>ASR-9902=</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Catalyst 8500-20X6C, sem capacidade de conexão sem fio, plataforma Edge ESPECIFICAÇÕES DO PN: C8500-20X6C= ESPECIFICAÇÕES GERAIS: PORTAS DE INTERFACE o 20 × 1/10 G SFP+ o 6 × 100 G QSFP28 CAPACIDADE DE COMUTAÇÃO (FULL-DUPLEX): 3,2 TBPS TAXA DE ENCAMINHAMENTO (64 BYTES): 2 381 MPPS TABELA DE ROTAS IP (RIB): 64 000 ENTRADAS TABELA MAC: 16 000 ENTRADAS MEMÓRIA DRAM: 8 GB MEMÓRIA FLASH: 4 GB DIMENSÕES(AXLXP): ALTURA: 4,4 CM (1 RU) LARGURA: 44,5 CM PROFUNDIDADE: 42,5 CM ENERGIA: CONSUMO TÍPICO: 200 W CONSUMO MÁXIMO: 350 W FONTES DE ALIMENTAÇÃO: 2 × 100240 V CA, 5060 HZ (HOT-SWAP, REDUNDANTES) AMBIENTE: TEMPERATURA DE OPERAÇÃO: 0 A 45 °C TEMPERATURA DE ARMAZENAMENTO: 40 A 70 °C UMIDADE RELATIVA: 5 % A 90 %, SEM CONDENSAÇÃO SEGURANÇA EN IEC 62368-1:2020 +A11:2020 CERTIFICADO QUE SUBSTITUI O CA/31098/CSA DE 28-10-2022 IEC 62368-1:2018 CONFORMIDADE ATESTADA PELO CB TEST REPORT REF. NO. CB 159098-80117591(80189442)</text:p>
          </table:table-cell>
          <table:table-cell office:value-type="string" table:style-name="ce7">
            <text:p>FABRINET<text:s text:c="52"/></text:p>
          </table:table-cell>
          <table:table-cell office:value-type="string" table:style-name="ce6">
            <text:p>CISCO</text:p>
          </table:table-cell>
          <table:table-cell office:value-type="string" table:style-name="ce6">
            <text:p>C8500-20X6C=</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e transmissão de dados, Concentrador de Compensação de Dispersão (DCF) de 350 ps/nm e perda de 4dB ESPECIFICAÇÕES DO PN : 15216-DCU-350= ESPECIFICAÇÕES GERAIS Processador: ARM Cortex-A9 1 GHz Memória RAM: 512 MB DDR3 Armazenamento interno: 4 GB eMMC Interfaces de comunicação: 2×RJ-45 Gigabit, 1×USB 2.0 Potência elétrica: Tensão de alimentação: 100240 VCA, 5060 Hz Consumo máximo: 25 W DIMENSÃO: Altura: 44 mm x Largura: 210 mm x Profundidade: 160 mm AMBIENTE: Temperatura de funcionamento: 5 °C a +45 °C Temperatura de armazenamento: 20 °C a +70 °C Umidade relativa: 5 % a 95 % sem condensação</text:p>
          </table:table-cell>
          <table:table-cell office:value-type="string" table:style-name="ce7">
            <text:p>AVANEX CORPORATION<text:s text:c="42"/></text:p>
          </table:table-cell>
          <table:table-cell office:value-type="string" table:style-name="ce6">
            <text:p>CISCO</text:p>
          </table:table-cell>
          <table:table-cell office:value-type="string" table:style-name="ce6">
            <text:p>15216-DCU-35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e recepção de dados, dispositivo de colaboração de vídeo, codec para videoconferência, Cisco Room Bar Pro, barra de vídeo aprimorada por IA com câmeras duplas, alto-falantes de três canais e microfones integrados, preto carvao ESPECIFICAÇÕES DO PN : CS-BARPRO-C-K9= ESPECIFICAÇÕES GERAIS MODELO / PID: CS-BARPRO-C-K9= DESCRIÇÃO: CODEC ALL-IN-ONE PARA VIDEOCONFERÊNCIA CISCO ROOM BAR PRO OBJETIVO: SOLUÇÃO DE VÍDEO COLABORATIVO PARA SALAS DE REUNIÃO DE PEQUENO E MÉDIO PORTE, COM IA EMBARCADA PARA OTIMIZAÇÃO DE ÁUDIO E VÍDEO CÂMERAS: 2× SENSORES 4K UHD, CAMPO DE VISÃO 120° ZOOM ÓPTICO 5× E DIGITAL 8× ÁUDIO: ALTO-FALANTES DE 3 CANAIS, POTÊNCIA TOTAL DE SAÍDA DE 20 W RMS MATRIZ DE MICROFONES COM BEAMFORMING, ALCANCE DE CAPTAÇÃO ATÉ 8 M RECURSOS DE IA: AUTOENQUADRAMENTO DE PARTICIPANTES, TRACKING DE FALA, SUPRESSOR DE RUÍDO DE FUNDO CONECTIVIDADE DE REDE: 1× PORTA GIGABIT ETHERNET (POE+), WI-FI 5 VÍDEO: SUPORTE A RESOLUÇÕES ATÉ 4K30, H.264 E H.265 SOFTWARE: CISCO IOS XE, COMPATÍVEL COM WEBEX, SIP E H.323 DIMENSÕES (CM) 11.00 (A) x 96.00 (L) x 9.00 (P) AMBIENTE (°C) TEMPERATURA DE OPERAÇÃO DO HOST (HARDWARE ONDE O SOFTWARE RODA): 0 A 45 °C TEMPERATURA DE ARMAZENAMENTO DO HOST: 40 A 70 °C UMIDADE RELATIVA DO HOST: 5 % A 95 %, SEM CONDENSAÇÃO</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CS-BARPRO-C-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central, para equipamentos Cisco serie Catalyst, geração 3, 32 Core ESPECIFICAÇÕES DO PN: DN3-HW-APL= ESPECIFICAÇÕES GERAIS APPLIANCE DE HARDWARE PARA HOSPEDAGEM DO SOFTWARE CISCO DNA CENTER SERIES 3, PLATAFORMA ÚNICA DE AUTOMAÇÃO, E TELEMETRIA DE REDE MONITORAMENTO E ANÁLISE EM DATACENTERS OU SALAS DE TI CORPORATIVAS PROCESSAMENTO: 2 × INTEL XEON SILVER 4210R, 10-CORES, 2,4 GHZ MEMÓRIA: 128 GB DDR4 ECC ARMAZENAMENTO: 2 × 960 GB SSD NVME EM RAID 1 CONTROLADORA DE ARMAZENAMENTO: RAID HARDWARE INTEGRADO (PERC H730P OU EQUIVALENTE) REDE: 4 × 1 GBE RJ-45 (GERENCIAMENTO) 2 × 10 GBE SFP+ (DADOS) VENTILAÇÃO: FLUXO DE AR FRONTAL PARA TRASEIRO, VENTILADORES HOT-SWAP SECURE BOOT E TRUSTED PLATFORM MODULE (TPM 2.0) CRIPTOGRAFIA DE DISCOS EM REPOUSO (AES-256) ACESSO ADMINISTRATIVO VIA AAA (TACACS+, RADIUS) PROTEÇÃO DE BIOS E FIRMWARE COM ASSINATURA DIGITAL ISOLAMENTO DE GERENCIAMENTO EM VLAN/DVR POTÊNCIA FONTES DE ALIMENTAÇÃO: 2 × 550 W AC REDUNDANTES, HOT-SWAP CONSUMO TÍPICO: 250 W CONSUMO MÁXIMO: 450 W DIMENSÕES (CM) ALTURA: 4,45 CM (1 U) X LARGURA: 44,5 CM X PROFUNDIDADE: 70,5 CM AMBIENTE (°C / % UR) TEMPERATURA DE OPERAÇÃO: 10 A 35 °C TEMPERATURA DE ARMAZENAMENTO: 20 A 70 °C UMIDADE RELATIVA: 10 % A 85 %, SEM CONDENSAÇÃO</text:p>
          </table:table-cell>
          <table:table-cell office:value-type="string" table:style-name="ce7">
            <text:p>FOXCONN<text:s text:c="53"/></text:p>
          </table:table-cell>
          <table:table-cell office:value-type="string" table:style-name="ce6">
            <text:p>CISCO</text:p>
          </table:table-cell>
          <table:table-cell office:value-type="string" table:style-name="ce6">
            <text:p>DN3-HW-APL=</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smissão e receção de dados, modulo de expansão FC, 32G, para equipamento Cisco serie MDS, com 16 portas ativas ESPECIFICAÇÕES DO PN: M9XT-FC1632= ESPECIFICAÇÕES GERAIS: O M9XT-FC1632 É UM MÓDULO DE EXPANSÃO DE PORTAS PARA SWITCHES CISCO MDS 9100 SERIES, ESPECIFICAMENTE PARA O MODELO MDS 9132T. OFERECE 16 PORTAS FIBRE CHANNEL DE 32 GBPS ADICIONAIS, EXPANDINDO A CAPACIDADE DO SWITCH BASE. SUPORTA VELOCIDADES DE PORTA DE 1/2 GBPS COM DETECÇÃO AUTOMÁTICA, CONFIGURÁVEL CONFORME NECESSIDADE. COMPATÍVEL COM BUFFERS DE CRÉDITOS DE ATÉ 255 POR PORTA PARA PORTAS OTIMIZADAS PARA DESTINO E 12 POR PORTA PARA PORTAS OTIMIZADAS PARA HOST. PERMITE INTEGRAÇÃO COM O SISTEMA DE GERENCIAMENTO CISCO MDS 9000 FAMILY CLI E CISCO FABRIC MANAGER. PROJETADO PARA AMBIENTES DE ARMAZENAMENTO SAN COM ALTA PERFORMANCE E CONFIABILIDADE. DIMENSÕES: 4,45 CM (ALTURA) X 43,7 CM (LARGURA) X 58,7 CM (PROFUNDIDADE) AMBIENTE: TEMPERATURA AMBIENTE DE OPERAÇÃO: 0°C A 40°C. TEMPERATURA AMBIENTE PARA ARMAZENAMENTO E NÃO OPERAÇÃO: -40°C A 70°C. UMIDADE RELATIVA DE OPERAÇÃO: 10% A 90% (SEM CONDENSAÇÃO). UMIDADE RELATIVA PARA ARMAZENAMENTO E NÃO OPERAÇÃO: 5% A 95% (SEM CONDENSAÇÃO). ALTITUDE DE OPERAÇÃO: NÍVEL DO MAR ATÉ 2000 METROS.</text:p>
          </table:table-cell>
          <table:table-cell office:value-type="string" table:style-name="ce7">
            <text:p>FLEXTRONICS<text:s text:c="49"/></text:p>
          </table:table-cell>
          <table:table-cell office:value-type="string" table:style-name="ce6">
            <text:p>CISCO</text:p>
          </table:table-cell>
          <table:table-cell office:value-type="string" table:style-name="ce6">
            <text:p>M9XT-FC1632=</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DWDM, para equipamento Cisco serie NCS1K4, 12 portas QSFP28, 2 trunk, banda C ESPECIFICAÇÕES DO PN : NCS1K4-1.2T-CW-K9= ESPECIFICAÇÕES GERAIS: TIPO DE PRODUTO: PLACA DE LINHA ÓPTICA COERENTE DE ALTA CAPACIDADE, PROJETADA PARA O SISTEMA CISCO NETWORK CONVERGENCE SYSTEM (NCS) 1004. OBJETIVO: FORNECER CONECTIVIDADE DE TRANSPORTE ÓPTICO DE ULTRA-ALTA VELOCIDADE E LONGA DISTÂNCIA PARA REDES DE OPERADORAS, DATA CENTERS INTERCONECTADOS (DCI) E APLICAÇÕES DE METRO. DETALHES TÉCNICOS: CAPACIDADE: 1,2 TERABITS POR SEGUNDO (TBPS) DE CAPACIDADE PROGRAMÁVEL POR PLACA. TECNOLOGIA COERENTE: UTILIZA TECNOLOGIA ÓPTICA COERENTE AVANÇADA QUE PERMITE A TRANSMISSÃO DE DADOS EM ALTAS TAXAS ATRAVÉS DE LONGAS DISTÂNCIAS COM EXCELENTE DESEMPENHO. MODULAÇÃO FLEXÍVEL: SUPORTA MÚLTIPLOS FORMATOS DE MODULAÇÃO (COMO QPSK, 8QAM, 16QAM, 32QAM) PARA OTIMIZAR O ALCANCE, A CAPACIDADE E A EFICIÊNCIA ESPECTRAL DA REDE, ADAPTANDO-SE ÀS NECESSIDADES ESPECÍFICAS DE CADA ENLACE. BAUD RATE PROGRAMÁVEL: PERMITE A CONFIGURAÇÃO FLEXÍVEL DA TAXA DE SÍMBOLOS PARA OTIMIZAÇÃO DO DESEMPENHO. GRID FLEXÍVEL: SUPORTA ESPAÇAMENTO DE CANAL FLEXÍVEL PARA MAXIMIZAR A UTILIZAÇÃO DO ESPECTRO ÓPTICO. INTEGRAÇÃO: PROJETADO PARA SE INTEGRAR PERFEITAMENTE AO CHASSI CISCO NCS 1004, APROVEITANDO SUA ARQUITETURA ROBUSTA E ESCALÁVEL. RECURSOS DE GERENCIAMENTO: SUPORTA TELEMETRIA AVANÇADA E RECURSOS DE GERENCIAMENTO PARA MONITORAMENTO E OTIMIZAÇÃO DA REDE. POTÊNCIA: CONSUMO TÍPICO: APROXIMADAMENTE 250 WATTS (W). O CONSUMO EXATO PODE VARIAR DEPENDENDO DO MODO DE OPERAÇÃO E DA CONFIGURAÇÃO. DIMENSÕES: 4,37 CM (A) X 40,64 CM (L) X 58,42 CM (P) AMBIENTE: TEMPERATURA DE OPERAÇÃO: 5°C A 40°C TEMPERATURA DE ARMAZENAMENTO: -40°C A 70°C UMIDADE RELATIVA DE OPERAÇÃO: 5% A 90% (SEM CONDENSAÇÃO) ALTITUDE DE OPERAÇÃO: ATÉ 3.000 METROS (APROXIMADAMENTE 10.000 PÉS)</text:p>
          </table:table-cell>
          <table:table-cell office:value-type="string" table:style-name="ce7">
            <text:p>CELESTICA<text:s text:c="51"/></text:p>
          </table:table-cell>
          <table:table-cell office:value-type="string" table:style-name="ce6">
            <text:p>CISCO</text:p>
          </table:table-cell>
          <table:table-cell office:value-type="string" table:style-name="ce6">
            <text:p>NCS1K4-1.2T-CW-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Node Dashboard para equipamento Cisco serie Nexus ESPECIFICAÇÕES DO PN : ND-NODE-L4= ESPECIFICAÇÕES GERAIS DESCRIÇÃO: SPEC, PROD/PCAMAP, 1RU SVR, M6, ND-NODE-L4 CISCO PID: ND-NODE-L4 (V01), ND-NODE-L4= (V01) CISCO P/N: 800-50784-01 CHASSIS BASE OEM: 74-125841-XX (UCSC-C225-M6S) TIPO DE SERVIDOR: 1 UNIDADE DE RACK (1RU) DIMENSÕES: O ND-NODE-L4= É UM SERVIDOR DE 1 UNIDADE DE RACK (1RU). ALTURA (A): 1RU EQUIVALE A APROXIMADAMENTE 4.445 CM (44.45 MM OU 1.75 POLEGADAS).</text:p>
          </table:table-cell>
          <table:table-cell office:value-type="string" table:style-name="ce7">
            <text:p>FOXCONN<text:s text:c="53"/></text:p>
          </table:table-cell>
          <table:table-cell office:value-type="string" table:style-name="ce6">
            <text:p>CISCO</text:p>
          </table:table-cell>
          <table:table-cell office:value-type="string" table:style-name="ce6">
            <text:p>ND-NODE-L4=</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ao, transmissao e recepcao de dados, para equipamento Cisco serie VEDGE-2000, 2 portas 10GE SFP+ PIM ESPECIFICAÇÕES DO PN: PIM-2X10GE-SFP+= ESPECIFICAÇÕES GERAIS DESCRIÇÃO TÉCNICA: O PIM-2X10GE-SFP+ É UM MÓDULO DE INTERFACE PLUGGABLE PARA O ROTEADOR CISCO VEDGE 2000, OFERECENDO 2 PORTAS DE 10 GIGABIT ETHERNET COM CONECTORES SFP+. SUPORTA TRANSCEPTORES COMPATÍVEIS COM O PADRÃO IEEE 802.3AE, PERMITINDO CONEXÕES DE ALTA VELOCIDADE DE 10 GBPS POR PORTA. PODE SER INSTALADO EM QUALQUER UM DOS DOIS SLOTS PIM DO ROTEADOR, SEM RESTRIÇÕES NO NÚMERO DE PORTAS UTILIZÁVEIS. INDICADORES LED: DESLIGADO: MÓDULO OFFLINE OU ROTEADOR DESLIGADO. VERDE: MÓDULO ONLINE E FUNCIONANDO NORMALMENTE. VERMELHO: MÓDULO ONLINE, MAS COM FUNCIONAMENTO ANORMAL. DIMENSÕES: ALTURA: 6,9 CM LARGURA: 1,4 CM PROFUNDIDADE: 1,2 CM AMBIENTE OPERACIONAL: TEMPERATURA TÍPICA DE OPERAÇÃO: 0ºC A 70ºC</text:p>
          </table:table-cell>
          <table:table-cell office:value-type="string" table:style-name="ce7">
            <text:p>INTERFACE MASTERS TECH<text:s text:c="38"/></text:p>
          </table:table-cell>
          <table:table-cell office:value-type="string" table:style-name="ce6">
            <text:p>CISCO</text:p>
          </table:table-cell>
          <table:table-cell office:value-type="string" table:style-name="ce6">
            <text:p>PIM-2X10GE-SFP+=</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transceptor QSFP-DD, 2 X 100GBASE-LR4, 2 X Duplex CS, 10km SMF ESPECIFICAÇÕES DO PN : QDD-2X100-LR4-S= ESPECIFICAÇÕES GERAIS: TIPO DE MÓDULO: TRANSCEPTOR QSFP-DD (QUAD SMALL FORM-FACTOR PLUGGABLE DOUBLE DENSITY) PERSONALIZADO. MODELO EOPTOLINK: EOLD-162HG-10-C3 PART NUMBER CISCO: 10-3422-02 TAXA DE DADOS: SUPORTA 206 GBPS. INTERFACE ELÉTRICA: 8X25G NRZ. TIPO DE FIBRA: MONOMODO (SMF). DISTÂNCIA MÁXIMA: ATÉ 10 KM SOBRE SMF. CONECTORES ÓPTICOS: DUPLOS CS. TRANSMISSOR: BASEADO EM 8X25GBPS DFB (DISTRIBUTED FEEDBACK) LAN-WDM. RECEPTOR: ARRAY DE PIN (PHOTODIODE WITH INTEGRATED TRANSIMPEDANCE AMPLIFIER) E TIA (TRANSIMPEDANCE AMPLIFIER). INTERFACE DE GERENCIAMENTO: INTERFACE I2C COM MONITORAMENTO DE DIAGNÓSTICO DIGITAL (DDM) INTEGRADO. CONFORMIDADE: COMPATÍVEL COM QSFP-DD MSA (MULTI-SOURCE AGREEMENT) E ROHS. APLICAÇÕES: ETHERNET QSFP-DD 2X100G, DATA CENTERS. POTÊNCIA: DISSIPAÇÃO DE POTÊNCIA (MÁX.): &amp;lt; 8.0 W. TENSÃO DE ALIMENTAÇÃO (TÍPICA): 3.3 V (FAIXA DE OPERAÇÃO RECOMENDADA: 3.135 V A 3.465 V). CORRENTE DE ESTADO ESTACIONÁRIO (TÍPICA): 2308 MA. CORRENTE DE PICO INSTANTÂNEA (MÁX.): 3200 MA. CORRENTE DE PICO SUSTENTADA (MÁX.): 2640 MA. DIMENSÕES: 0.85 CM (A) X 1.83 CM (L) X 11.78 CM (C) AMBIENTE: TEMPERATURA DE OPERAÇÃO (NO GABINETE): 0°C A 70°C. TEMPERATURA DE ARMAZENAMENTO: -40°C A +85°C. UMIDADE RELATIVA DE OPERAÇÃO: 5% A 85%.</text:p>
          </table:table-cell>
          <table:table-cell office:value-type="string" table:style-name="ce7">
            <text:p>EOPTOLINK TECHNOLOGY INC LTD<text:s text:c="32"/></text:p>
          </table:table-cell>
          <table:table-cell office:value-type="string" table:style-name="ce6">
            <text:p>CISCO</text:p>
          </table:table-cell>
          <table:table-cell office:value-type="string" table:style-name="ce6">
            <text:p>QDD-2X100-LR4-S=</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ao, transmisao re recepcao de dados, transceptor 40GBASE, QSFP para 4SFP, com cabo de 10m de extansao, codigo QSFP-4X10G-AOC10M= ESPECIFICAÇÕES DO PN : QSFP-4X10G-AOC10M= ESPECIFICAÇÕES GERAIS DETALHES TÉCNICOS: ESTE PRODUTO É UM CABO ÓPTICO ATIVO (AOC) DE 40G QSFP+ PARA 4X10G SFP+, PROJETADO PARA COMUNICAÇÃO DE FIBRA ÓPTICA BASEADA EM TECNOLOGIA ÓPTICO-ELÉTRICA. É UM MÓDULO INTEGRADO QUE IMPLEMENTA FUNÇÕES DE CONVERSÃO ÓPTICO-ELÉTRICA E ELÉTRICO-ÓPTICA. POSSUI 4 CANAIS DUPLEX, COM TAXA DE DADOS DE ATÉ 10.5 GB/S POR CANAL, TOTALIZANDO 40 GBPS. ATINGE COMPRIMENTOS DE ATÉ 10 METROS UTILIZANDO FIBRA MULTIMODO OM2 (MMF). OPERA COM UMA ÚNICA FONTE DE ALIMENTAÇÃO DE +3.3V, POSSUI BAIXO CONSUMO DE ENERGIA E É HOT-PLUGGABLE (CONECTÁVEL A QUENTE). É COMPATÍVEL COM ROHS6. APLICAÇÕES: ETHERNET 40GBASE, IBTA QDR/SDR/DDR, ETHERNET 10/40GB, DATA CENTERS CORPORATIVOS, SWITCHES, ROTEADORES E ADAPTADORES DE BARRAMENTO DE HOST (HBAS), APLICAÇÕES DE COMPUTAÇÃO DE ALTO DESEMPENHO (HPC). PADRÕES SUPORTADOS: SFF-8436, IEEE 802.3BA, INFINIBAND TRADE ASSOCIATION (IBTA). TAXA DE ERRO DE BIT (BER): &amp;lt;10^-12. COMPRIMENTO DE ONDA (SFP+): 840 NM A 860 NM. POTÊNCIA: CONSUMO TOTAL DE ENERGIA (EXTREMIDADE QSFP+): MÁXIMO 1.5 W CONSUMO TOTAL DE ENERGIA (EXTREMIDADE SFP+): MÁXIMO 1.0 W DIMENSÕES: EXTREMIDADE QSFP+ (APROXIMADAS): 0.85 CM (A) X 1.84 CM (L) X 7.24 CM (P) EXTREMIDADE SFP+ (APROXIMADAS): 0.85 CM (A) X 1.37 CM (L) X 5.65 CM (P) AMBIENTE: TEMPERATURA DE OPERAÇÃO: 0°C A +70°C TEMPERATURA DE ARMAZENAMENTO: -40°C A +85°C UMIDADE RELATIVA (SEM CONDENSAÇÃO): 5% A 95%</text:p>
          </table:table-cell>
          <table:table-cell office:value-type="string" table:style-name="ce7">
            <text:p>ACCELINK TECHNO<text:s text:c="45"/></text:p>
          </table:table-cell>
          <table:table-cell office:value-type="string" table:style-name="ce6">
            <text:p>CISCO</text:p>
          </table:table-cell>
          <table:table-cell office:value-type="string" table:style-name="ce6">
            <text:p>QSFP-4X10G-AOC10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ao, transmissao e recepcao de dados, transceptor 40GBASE, optico ativo, com cabo de 20m de extensao ESPECIFICAÇÕES DO PN : QSFP-H40G-AOC20M= ESPECIFICAÇÕES GERAIS ESTE É UM CABO ÓPTICO ATIVO PARALELO QUADWIRE® DE 40 GB/S, MODELO FCBN410QD3C20-C1, COM 20 METROS DE COMPRIMENTO. ELE OFERECE CAPACIDADE FULL-DUPLEX DE QUATRO CANAIS E É COMPATÍVEL COM O FATOR DE FORMA QSFP MSA DE ALTA DENSIDADE. POSSUI CAPACIDADE MULTIRATE DE 1,06 GB/S A 10,5 GB/S POR CANAL, RESULTANDO EM UMA TAXA AGREGADA MÁXIMA DE 42,0 GB/S. UTILIZA TECNOLOGIA DE ARRAY VCSEL CONFIÁVEL COM FIBRA MULTIMODO. É HOT-PLUGGABLE E COMPATÍVEL COM ROHS-6. O CABO É REDONDO, CLASSIFICADO PARA PLENUM (OFNP) E RISER (OFNR), E POSSUI BAIXA EMISSÃO DE FUMAÇA E ZERO HALOGÊNIO (LSZH). INTERFACE ELÉTRICA E PINAGEM: CONECTOR DE BORDA DE 38 PINOS, CONFORME DEFINIDO PELO QSFP MSA. INTERFACE DE GERENCIAMENTO: SERIAL, BASEADA EM I2C, COM FREQUÊNCIA MÁXIMA DE 400 KHZ. TAXA DE ERRO DE BIT (BER): 10^-12. APLICAÇÕES: INFINIBAND QDR, ETHERNET 40G, FIBRE CHANNEL 4G/8G/10G, INTERCONEXÕES HPC, SATA/SAS3, PCIE3. POTÊNCIA: DISSIPAÇÃO DE BAIXA POTÊNCIA: &amp;lt; 1,3 W POR EXTREMIDADE DO CABO. CONSUMO MÁXIMO DE ENERGIA POR EXTREMIDADE: 1,3 WATTS. TENSÃO DE ALIMENTAÇÃO (VCC1, VCCTX, VCCRX): 3,15 V (MÍN.) A 3,45 V (MÁX.). CORRENTE DE ALIMENTAÇÃO (ICC): 180 MA (MÍN.) A 350 MA (MÁX.). DIMENSÕES: AS DIMENSÕES GERAIS DO CONJUNTO COMPLETO DO CABO (A X L X P) NÃO SÃO FORNECIDAS NO FORMATO SOLICITADO. NO ENTANTO, AS ESPECIFICAÇÕES MECÂNICAS DO CABO SÃO: DIÂMETRO DO CABO: 0,33 CM (TÍPICO) [MÍN: 0,30 CM, MÁX: 0,36 CM]. RAIO MÍNIMO DE CURVATURA: 6,0 CM. RAIO MÍNIMO DE CURVATURA A 100 MM DA EXTREMIDADE DO MÓDULO: 10,5 CM. AMBIENTE: TEMPERATURA DE OPERAÇÃO (CASE): 0 ºC A 70 ºC. TEMPERATURA DE ARMAZENAMENTO: -40 ºC A 85 ºC. UMIDADE RELATIVA: 0% A 85% (NÃO CONDENSANTE). SEGURANÇA: CONFORMIDADE COM A SEGURANÇA OCULAR A LASER CLASSE 1, DE ACORDO COM A NORMA IEC 60825-1. CABO COM CLASSIFICAÇÃO PARA PLENUM (OFNP) E RISER (OFNR), E BAIXA EMISSÃO DE FUMAÇA E ZERO HALOGÊNIO (LSZH).</text:p>
          </table:table-cell>
          <table:table-cell office:value-type="string" table:style-name="ce7">
            <text:p>ACCELINK TECHNO<text:s text:c="45"/></text:p>
          </table:table-cell>
          <table:table-cell office:value-type="string" table:style-name="ce6">
            <text:p>CISCO</text:p>
          </table:table-cell>
          <table:table-cell office:value-type="string" table:style-name="ce6">
            <text:p>QSFP-H40G-AOC20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ao, transmissao e recepcao de dados, adaptador de porta compartilhada, com 8 portas Clear Canal T3/E3, codigo SPA-8XT3/E3= ESPECIFICAÇÕES DO PN : SPA-8XT3/E3= ESPECIFICAÇÕES GERAIS: Modelo: SPA-8XT3/E3 Descrição: Módulo de interface de voz para roteadores Cisco, projetado para fornecer conectividade digital por meio de interfaces T3 (DS3) e E3. Suporta múltiplos canais para serviços integrados de voz e dados, ideal para ambientes corporativos que necessitam de alta densidade de canais de voz. Objetivo: Permitir a integração de serviços de voz digital em redes IP, com alta confiabilidade e desempenho. Potência: Alimentação fornecida pelo backplane do roteador, com consumo típico alinhado às especificações do equipamento onde o módulo é instalado. DIMENSÕES: Altura: 4 a 5 cm x Largura: 30 a 40 cm x Profundidade: 20 a 25 cm AMBIENTE: Temperatura de operação: Entre 0 °C e 40 °C, conforme padrões típicos de equipamentos Cisco para módulos de roteadores. Temperatura de armazenamento: Entre -40 °C e 70 °C.</text:p>
          </table:table-cell>
          <table:table-cell office:value-type="string" table:style-name="ce7">
            <text:p>FLEXTRONICS<text:s text:c="49"/></text:p>
          </table:table-cell>
          <table:table-cell office:value-type="string" table:style-name="ce6">
            <text:p>CISCO</text:p>
          </table:table-cell>
          <table:table-cell office:value-type="string" table:style-name="ce6">
            <text:p>SPA-8XT3/E3=</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de interface virtual VIC, Cisco 15231, com 2 portas 100G mLOM, serie X ESPECIFICAÇÕES DO PN : UCSX-ML-V5D200G= ESPECIFICAÇÕES GERAIS: Modelos VIC: VIC 15231 / VIC 15230 Geração: 5ª Geração de Placa VIC (Virtual Interface Card) Suporte a Servidores: Cisco UCS X210c M6/M7 Velocidade: 100 Gbps por porta (total de 200 Gbps para a placa) Número Máximo de Portas: 2 Fator de Forma: mLOM (mLOM - Mezzanine LOM) Série de Fabric Interconnect (FI) Suportada: FI 6400 / FI 6536 Módulos IOM / IFM / FEX Suportados: IFM-25G / IFM-100G Chassi Suportado: UCS X9508 Versão de Software Suportada: A partir do release 4.2(2) / 4.3.2c Recursos da Série VIC 15000 (aplicáveis ao 15231/15230): CNA (Converged Network Adapter) Gerenciamento Single Wire (Single Wire Mgmt) Interfaces virtuais dinâmicas de FC (Fibre Channel) e Ethernet Conectividade x16 PCIe Gen 4 Suporte a NVMeoF (NVMe over Fabrics): FC-NVMe, RoCEv2 Suporte a Overlays: NVGRE, VXLAN, GENEVE Recursos de Desempenho e Otimização: RSS (Receive Side Scaling), NetQueue, VMQ (Virtual Machine Queue), VMMQ (Virtual Machine Multi-Queue), RSSv2 SR-IOV (Single Root I/O Virtualization) usNIC, DPDK (Data Plane Development Kit) PTPv2 (Precision Time Protocol version 2), L3 ECN (Explicit Congestion Notification) Tamanho do Anel de Tx/Rx: 16K QinQ Tunneling (tunelamento VLAN duplo) Modo NIC Físico (Physical NIC mode) Desempenho: Demonstra desempenho de aproximadamente 100 Gbps em testes de tráfego unidirecional e bidirecional, e para NFS e Fibre Channel (FC-NVMe). AMBIENTE: TEMPERATURA MÁXIMA DE OPERAÇÃO RECOMENDADA PARA BATERIAS RELACIONADAS: ATÉ 40°C. AMBIENTE DE BAIXA PRESSÃO DE AR NÃO DEVE SER INFERIOR A 10.1 PSIA (APROXIMADAMENTE 69,7 KPA).</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UCSX-ML-V5D200G=</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 Virtual Cisco VIC 15230, com 2 portas 100G mLOM, X-Series com Boot segurança ESPECIFICAÇÕES DO PN : UCSX-ML-V5D200GV2= ESPECIFICAÇÕES GERAIS: Descrição do Produto: Cisco VIC 15230, adaptador mLOM com 2 portas de 100G para servidores da série X (X-Series) com Secure Boot. Detalhes Técnicos: Adaptador de interface de rede para servidores Cisco UCS X-Series, suportando conexões de alta velocidade 2x 100G. Possui recursos de segurança avançados, incluindo Secure Boot para proteção contra firmware não autorizado. AMBIENTE: Temperatura máxima de operação recomendada para baterias relacionadas: até 40°C. Ambiente de baixa pressão de ar não deve ser inferior a 10.1 psia (aproximadamente 69,7 kPa).</text:p>
          </table:table-cell>
          <table:table-cell office:value-type="string" table:style-name="ce7">
            <text:p>FOXCONN<text:s text:c="53"/></text:p>
          </table:table-cell>
          <table:table-cell office:value-type="string" table:style-name="ce6">
            <text:p>CISCO</text:p>
          </table:table-cell>
          <table:table-cell office:value-type="string" table:style-name="ce6">
            <text:p>UCSX-ML-V5D200GV2=</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 Virtual Cisco VIC 15420, com 4 portas 25G mLOM, X-Series com Boot segurança ESPECIFICAÇÕES DO PN : UCSX-ML-V5Q50G= ESPECIFICAÇÕES GERAIS: MODELO VIC: VIC 15420 GERAÇÃO: 5ª GERAÇÃO DE PLACA VIC (VIRTUAL INTERFACE CARD) SUPORTE A SERVIDORES: CISCO UCS X210C M6/M7 VELOCIDADE: 25 GBPS POR PORTA NÚMERO MÁXIMO DE PORTAS: 4 FATOR DE FORMA: MLOM (MLOM - MEZZANINE LOM) SÉRIE DE FABRIC INTERCONNECT (FI) SUPORTADA: FI 6400 / FI 6536 MÓDULOS IOM / IFM / FEX SUPORTADOS: IFM-25G / IFM-100G CHASSI SUPORTADO: UCS X9508 VERSÃO DE SOFTWARE SUPORTADA: A PARTIR DO RELEASE 4.3(1) RECURSOS DA SÉRIE VIC 15000 (APLICÁVEIS AO 15420): CNA (CONVERGED NETWORK ADAPTER) GERENCIAMENTO SINGLE WIRE (SINGLE WIRE MGMT) INTERFACES VIRTUAIS DINÂMICAS DE FC (FIBRE CHANNEL) E ETHERNET CONECTIVIDADE X16 PCIE GEN 4 SUPORTE A NVMEOF (NVME OVER FABRICS): FC-NVME, ROCEV2 SUPORTE A OVERLAYS: NVGRE, VXLAN, GENEVE RECURSOS DE DESEMPENHO E OTIMIZAÇÃO: RSS (RECEIVE SIDE SCALING), NETQUEUE, VMQ (VIRTUAL MACHINE QUEUE), VMMQ (VIRTUAL MACHINE MULTI-QUEUE), RSSV2 SR-IOV (SINGLE ROOT I/O VIRTUALIZATION) USNIC, DPDK (DATA PLANE DEVELOPMENT KIT) PTPV2 (PRECISION TIME PROTOCOL VERSION 2), L3 ECN (EXPLICIT CONGESTION NOTIFICATION) TAMANHO DO ANEL DE TX/RX: 16K QINQ TUNNELING (TUNELAMENTO VLAN DUPLO) MODO NIC FÍSICO (PHYSICAL NIC MODE) SECURE BOOT: POSSUI SECURE BOOT PARA VERIFICAR A INTEGRIDADE DO HARDWARE E FIRMWARE DA VIC, GARANTINDO QUE SEJAM IMUTÁVEIS E VÁLIDOS. AMBIENTE: TEMPERATURA MÁXIMA DE OPERAÇÃO RECOMENDADA PARA BATERIAS RELACIONADAS: ATÉ 40°C. AMBIENTE DE BAIXA PRESSÃO DE AR NÃO DEVE SER INFERIOR A 10.1 PSIA (APROXIMADAMENTE 69,7 KPA).</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UCSX-ML-V5Q50G=</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Fabric Interconnect direto, 9108, 100G, para servidores Cisco serie UCS X ESPECIFICAÇÕES DO PN: UCSX-S9108-100G= ESPECIFICAÇÕES GERAIS: DESCRIÇÃO DO PRODUTO: CISCO UCS FABRIC INTERCONNECT 9108 100G, MÓDULO DE INTERCONEXÃO PARA CHASSIS CISCO UCS X9508, QUE OFERECE CONECTIVIDADE UNIFICADA DE ALTA VELOCIDADE PARA SERVIDORES BLADE E SWITCHES DE REDE. FUNÇÃO: ATUA COMO MÓDULO DE INTERCONEXÃO INTELIGENTE (INTELLIGENT FABRIC MODULE - IFM) COM 8 PORTAS QSFP28 DE 100 GB/S, CONECTANDO O CHASSIS UCS X9508 AOS FABRIC INTERCONNECTS CISCO UCS 6536, 6454 E 64108. CAPACIDADES: LARGURA DE BANDA TOTAL DE 800 GB/S PARA 8 NÓS DE COMPUTAÇÃO (100 GB/S POR NÓ). PROCESSADOR INTEL DENVERTON DE 4 NÚCLEOS A 2,2 GHZ COM 8 GB DE MEMÓRIA DDR4. GERENCIAMENTO INTEGRADO DO AMBIENTE DO CHASSIS (VENTILADORES, FONTES DE ALIMENTAÇÃO, LEDS, ETC.). REDUNDÂNCIA COM USO EM PARES PARA FAILOVER. DIMENSÕES ALTURA: 4,35 CM LARGURA: 37,9 CM PROFUNDIDADE: 25,78 CM AMBIENTE OPERACIONAL TEMPERATURA DE OPERAÇÃO: 10°C A 35°C (50°F A 95°F) ATÉ 3.000 METROS DE ALTITUDE, COM REDUÇÃO DE 1°C A CADA 300 METROS ACIMA DISSO. TEMPERATURA NÃO OPERACIONAL: -40°C A 65°C (-40°F A 149°F) UMIDADE RELATIVA: OPERACIONAL DE 8% A 80% SEM CONDENSAÇÃO; NÃO OPERACIONAL DE 10% A 93% SEM CONDENSAÇÃO. ALTITUDE OPERACIONAL: 0 A 3.000 METROS (0 A 10.000 PÉS) ALTITUDE NÃO OPERACIONAL: ATÉ 12.000 METROS (40.000 PÉS)</text:p>
          </table:table-cell>
          <table:table-cell office:value-type="string" table:style-name="ce7">
            <text:p>FOXCONN<text:s text:c="53"/></text:p>
          </table:table-cell>
          <table:table-cell office:value-type="string" table:style-name="ce6">
            <text:p>CISCO</text:p>
          </table:table-cell>
          <table:table-cell office:value-type="string" table:style-name="ce6">
            <text:p>UCSX-S9108-100G=</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de frequência de 6 GHz, ponto de acesso Cisco serie IW9167, 11ax 6E, 8 portas RF, dominio regulatorio ROW, modo URWB ESPECIFICAÇÕES DO PN: IW9167EH-ROW-URWB= ESPECIFICAÇÕES GERAIS O Cisco Catalyst IW9167EH-ROW-URWB é um ponto de acesso industrial Heavy Duty com tecnologia Wi-Fi 6E (802.11ax), oferecendo 8 portas RF e suporte para múltiplas bandas (2.4 GHz, 5 GHz e 6 GHz). Suporta 4x4 uplink/downlink MU-MIMO com quatro fluxos espaciais em todas as bandas. Oferece taxas de dados PHY de até 7,8 Gbps combinadas. Compatível com Cisco Unified Industrial Wireless Software 17.11.1 ou superior. Interfaces incluem 1 porta Ethernet multigigabit (até 5 Gbps) com suporte a PoE+ (802.3at/bt) e UPOE, além de 1 porta SFP para fibra ou cobre. Antenas externas com 8 portas N-type e 1 porta TNC para GNSS. Projetado para ambientes industriais rigorosos, com certificações para uso em diversas regiões do mundo (ROW - Rest of the World). Suporta integração com controladores Cisco Catalyst 9800 Series. POTÊNCIA: Alimentação via PoE+ (802.3at), PoE++ (802.3bt) ou Cisco Universal PoE (UPOE). Fonte de alimentação DC de 24 a 48 VDC (faixa máxima de 18 a 60 VDC). Consumo típico de energia: aproximadamente 48W quando alimentado por 24-48 VDC ou UPOE. Em modo 802.3at (PoE+), consumo reduzido de cerca de 25W DIMENSÕES: 29,2 cm (L) x 26,7 cm (C) x 7,1 cm (A) AMBIENTE: Temperatura de operação: de -40°C a +70°C (com carga solar e ar parado). Temperatura de armazenamento: de -40°C a +85°C. Altitude de armazenamento testada até 5.182 metros (17.000 pés). Proteção ambiental IP67 e UL50E Tipo 4X, garantindo resistência a poeira e água. Suporta vibração, choque, mudanças de temperatura, umidade e outras condições ambientais severas conforme normas IEC 60068-2-x.</text:p>
          </table:table-cell>
          <table:table-cell office:value-type="string" table:style-name="ce7">
            <text:p>WISTRON NEWEB<text:s text:c="47"/></text:p>
          </table:table-cell>
          <table:table-cell office:value-type="string" table:style-name="ce6">
            <text:p>CISCO</text:p>
          </table:table-cell>
          <table:table-cell office:value-type="string" table:style-name="ce6">
            <text:p>IW9167EH-ROW-URWB=</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MODULO DE INTERCOMUNICACAO DO CONSOLE, MODELO COMERCIAL CONSOLE INTERCOM PRESCRIBED-TILT HUB (CONSOLE INTERCOM HUB DE INCLINAÇÃO PRESCRITO), CONSISTE EM PLACA ICPT, CARCAÇA METALICA, MODULO DE ENTRADA DE ENERGIA, CHICOTE INTERNO DE CABOS E FONTES DE ALIMENTACAO, UTILIZADO EM APARELHO DE TOMOGRAFIA COMPUTADORIZAD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404320-H</text:p>
          </table:table-cell>
          <table:table-cell table:number-columns-repeated="16377"/>
        </table:table-row>
        <table:table-row table:style-name="ro2">
          <table:table-cell/>
          <table:table-cell office:value-type="string" table:style-name="ce8">
            <text:p>s</text:p>
          </table:table-cell>
          <table:table-cell office:value-type="string" table:style-name="ce6">
            <text:p>8528.52.00</text:p>
          </table:table-cell>
          <table:table-cell office:value-type="string" table:style-name="ce7">
            <text:p>MONITORES DE VIDEO PROFISSIONAL "BROADCAST MONITOR" 18,5", 6RU DE ALTURA, PARA USO EM SISTEMAS DE TV, UTILIZADOS EM ILHAS DE EDICAO, CONTROLES DE PRODUCAO, ESTUDIOS OU UNIDADES MOVEIS EXTERNAS, COM INTERFACE DE ENTRADA DE VIDEO SDI, HDSDI, DVI OU HDMI, COM RESOLUCAO SUPERIOR A 700 LINHAS, PROCESSADOR 10BIT, PAINEL LED IPS COM RESOLUCAO 1920X1080, INCLUINDO: - 4x KIT DE MONTAGEM DE RACK, EM FERRO PARA MONITOR, MODELO LM8018X80. - 4x SUPORTE ARTICULADO PARA MESA PARA MONITORES, MODELO MS2304X50. - APLICACAO: ESTUDIO DE EMISSORA DE RADIO E TELEVISAO DIGITAL.</text:p>
          </table:table-cell>
          <table:table-cell office:value-type="string" table:style-name="ce7">
            <text:p>AEQ - APLICACIONES ELECTRONICAS QUASAR, S.A.<text:s text:c="16"/></text:p>
          </table:table-cell>
          <table:table-cell office:value-type="string" table:style-name="ce6">
            <text:p>AEQ.</text:p>
          </table:table-cell>
          <table:table-cell office:value-type="string" table:style-name="ce6">
            <text:p>LM8018-AEQ.</text:p>
          </table:table-cell>
          <table:table-cell table:number-columns-repeated="16377"/>
        </table:table-row>
        <table:table-row table:style-name="ro2">
          <table:table-cell/>
          <table:table-cell office:value-type="string" table:style-name="ce8">
            <text:p>s</text:p>
          </table:table-cell>
          <table:table-cell office:value-type="string" table:style-name="ce6">
            <text:p>8529.90.19</text:p>
          </table:table-cell>
          <table:table-cell office:value-type="string" table:style-name="ce7">
            <text:p>CODIFICADORES PARA SINAIS DE AUDIO, VIDEO DE ALTA DEFINICAO MPEG-2 E/OU MPEG-4 (PROTOCOLO H.264) PARA SISTEMA DE TRANSMISSAO DE SINAIS DE TELEVISAO DIGITAL TERRESTRE, COM ENTRADAS HD-SDI E SAIDAS IP E ASI E CAPACIDADE PARA PROCESSAR ATE 10 SERVICOS NA CONFIGURACAO -M. OS CODIFICADORES XOS VEM COM RECURSOS PARA ATENDER QUALQUER TIPO DE APLICATIVO DE PROCESSAMENTO DE VIDEO. ALEM DE SEU MECANISMO DE COMPRESSAO LIDER DE MERCADO, O XOS INTEGRA UMA AMPLA GAMA DE CODECS DE AUDIO, INCLUINDO DOLBY AC-4 E O MPEG-1 CAMADA 2 E UM MECANISMO AVANCADO DE PREPROCESSAMENTO DE VIDEO DA DECODIFICACAO A CODIFICACAO, DO PROCESSAMENTO HDR AO AUDIO COM GERENCIAMENTO DE VOLUME. - APLICACAO: ESTUDIO E EMISSORAS DE RADIO E TELEVISAO DIGITAL.</text:p>
          </table:table-cell>
          <table:table-cell office:value-type="string" table:style-name="ce7">
            <text:p>HARMONIC INC.<text:s text:c="47"/></text:p>
          </table:table-cell>
          <table:table-cell office:value-type="string" table:style-name="ce6">
            <text:p>HARMONIC.</text:p>
          </table:table-cell>
          <table:table-cell office:value-type="string" table:style-name="ce6">
            <text:p>HWR-XOS-CHS-MODEL-M.</text:p>
          </table:table-cell>
          <table:table-cell table:number-columns-repeated="16377"/>
        </table:table-row>
        <table:table-row table:style-name="ro2">
          <table:table-cell/>
          <table:table-cell office:value-type="string" table:style-name="ce8">
            <text:p>u</text:p>
          </table:table-cell>
          <table:table-cell office:value-type="string" table:style-name="ce6">
            <text:p>8533.31.10</text:p>
          </table:table-cell>
          <table:table-cell office:value-type="string" table:style-name="ce7">
            <text:p>POTENCIOMETRO ELETRICO, MARCA GE, MODELO COMERCIAL "W203 - POTENTIOMETER W.CABLE F. LIFT", FUNCAO CONTROLAR A POSICAO DA COLUNA NO MOVIMENTO DE SUBIDA/DESCIDA, COM POTENCIA DE 1,5 WATTS, TENSAO DE ALIMENTACAO 5VOLTS, POTENCIOMETRO DE EIXO GROSSO COM VALOR DE 5K OHM, UTILIZADO EM EQUIPAMENTOS DE MAMOGRAFIA, QUE MANTENHAM A ORIGINALIDADE DO REGISTRO ANVISA DESTE EQUIPAMENTO MEDICO, PARA USO MEDICO-HOSPITALAR EM SAUDE HUMANA, QUE MANTENHAM A ORIGINALIDADE DO REGISTRO ANVISA DESTE EQUIPAMENTO MEDICO, PART NUMBER 2345944-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45944-2-H</text:p>
          </table:table-cell>
          <table:table-cell table:number-columns-repeated="16377"/>
        </table:table-row>
        <table:table-row table:style-name="ro2">
          <table:table-cell/>
          <table:table-cell office:value-type="string" table:style-name="ce8">
            <text:p>u</text:p>
          </table:table-cell>
          <table:table-cell office:value-type="string" table:style-name="ce6">
            <text:p>8533.40.99</text:p>
          </table:table-cell>
          <table:table-cell office:value-type="string" table:style-name="ce7">
            <text:p>POTENCIOMETRO ELETRICO, DA MARCA GE, NOME COMERCIAL NP LITE TABLE CABLE, ELEVATION POT TO NPCN J11 (CABO DE MESA NP LITE, ELEVATION POT PARA NPCN J11), COM CABO, COM POTENCIA NOMINAL DE 1,5W; UTILIZADO EM APARELHOS DE TOMOGRAFIA COMPUTADORIZADA; PARA USO MEDICO-HOSPITALAR EM SAUDE HUMANA E QUE MANTENHAM A ORIGINALIDADE DO REGISTRO ANVISA DESTE EQUIPAMENTO MEDICO, PART NUMBER 5326890-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26890-3-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text:s/>MODELO COMERCIAL IRF TRANSITION WITHOUT GIGALINK INTERFACE (TRANSICAO DO IRF SEM INTERFACE GIGALINK), MUNIDA DE COMPONENTES ELETRICOS E ELETRONICOS PARA DISTRIBUICAO ELETRICA INFERIOR A 1000V, UTILIZADA EM APARELHO DE IMAGEM POR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74196-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DE DISTRIBUICAO DE ENERGIA DB001 INDUSTRIAL, COM CORRENTE NOMINAL DE 10A E TENSÃO MÁXIMA DE OPERAÇÃO DE 24VDC, EQUIPADA COM COMUTADORES DE PROGRAMA FIXO E CONTROLADORES PROGRAMÁVEIS, DESTINADA AO CONTROLE REMOTO DA ESTEIRA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DB00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DE DISTRIBUICAO DE ENERGIA DB003 INDUSTRIAL, COM CORRENTE NOMINAL DE 10A E TENSÃO MÁXIMA DE OPERAÇÃO DE 230VAC, EQUIPADA COM COMUTADORES DE PROGRAMA FIXO E CONTROLADORES PROGRAMÁVEIS, DESTINADA AO CONTROLE ELÉTRICO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DB003</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integrados, semicondutores encapsulados, com 2 núcleos físicos e 4 threads, frequência base de operação de 3.3 GHz. Pertencentes à 3ª geração da arquitetura Intel, compatíveis com socket LGA 1155 e arquitetura x86.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s/></text:p>
          </table:table-cell>
          <table:table-cell office:value-type="string" table:style-name="ce7">
            <text:p>INTEL VIETNAM<text:s text:c="47"/></text:p>
          </table:table-cell>
          <table:table-cell office:value-type="string" table:style-name="ce6">
            <text:p>INTEL</text:p>
          </table:table-cell>
          <table:table-cell office:value-type="string" table:style-name="ce6">
            <text:p>3220 i3</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integrados, semicondutores encapsulados, com 4 núcleos físicos e 8 threads, frequência base de operação de 3.4 GHz. Pertencentes à arquitetura Intel compatível com socket LGA 1150.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p>
          </table:table-cell>
          <table:table-cell office:value-type="string" table:style-name="ce7">
            <text:p>INTEL VIETNAM<text:s text:c="47"/></text:p>
          </table:table-cell>
          <table:table-cell office:value-type="string" table:style-name="ce6">
            <text:p>INTEL</text:p>
          </table:table-cell>
          <table:table-cell office:value-type="string" table:style-name="ce6">
            <text:p>4770 i7</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integrados, semicondutores encapsulados, com 2 núcleos físicos e 4 threads, frequência base de operação de 3.7 GHz. Pertencentes à 6ª geração da arquitetura Intel, compatíveis com socket LGA 1151.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s/></text:p>
          </table:table-cell>
          <table:table-cell office:value-type="string" table:style-name="ce7">
            <text:p>INTEL VIETNAM<text:s text:c="47"/></text:p>
          </table:table-cell>
          <table:table-cell office:value-type="string" table:style-name="ce6">
            <text:p>INTEL</text:p>
          </table:table-cell>
          <table:table-cell office:value-type="string" table:style-name="ce6">
            <text:p>6100 i3</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integrados, semicondutores encapsulados, com 4 núcleos físicos e 4 threads, frequência base de operação de 3.2 GHz, com tecnologia de aumento dinâmico de frequência (Turbo Boost) de até 3.6 GHz. Pertencentes à 6ª geração da arquitetura Intel, compatíveis com socket LGA 1151.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p>
          </table:table-cell>
          <table:table-cell office:value-type="string" table:style-name="ce7">
            <text:p>INTEL VIETNAM<text:s text:c="47"/></text:p>
          </table:table-cell>
          <table:table-cell office:value-type="string" table:style-name="ce6">
            <text:p>INTEL</text:p>
          </table:table-cell>
          <table:table-cell office:value-type="string" table:style-name="ce6">
            <text:p>6500 i5</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eletrônicos integrados, semicondutores encapsulados, do tipo CPU, com 4 núcleos físicos e 8 threads, frequência base de operação de 3.4 GHz. Pertencentes à 6ª geração da arquitetura Intel, compatíveis com socket LGA 1151 e arquitetura x86.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s/></text:p>
          </table:table-cell>
          <table:table-cell office:value-type="string" table:style-name="ce7">
            <text:p>INTEL VIETNAM<text:s text:c="47"/></text:p>
          </table:table-cell>
          <table:table-cell office:value-type="string" table:style-name="ce6">
            <text:p>INTEL</text:p>
          </table:table-cell>
          <table:table-cell office:value-type="string" table:style-name="ce6">
            <text:p>6700 i7</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integrados, semicondutores encapsulados, com 4 núcleos físicos e 4 threads, frequência base de operação de 3.6 GHz. Pertencentes à 8ª geração da arquitetura Intel, compatíveis com socket LGA 1151 v2.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p>
          </table:table-cell>
          <table:table-cell office:value-type="string" table:style-name="ce7">
            <text:p>INTEL VIETNAM<text:s text:c="47"/></text:p>
          </table:table-cell>
          <table:table-cell office:value-type="string" table:style-name="ce6">
            <text:p>INTEL</text:p>
          </table:table-cell>
          <table:table-cell office:value-type="string" table:style-name="ce6">
            <text:p>8100 i3</text:p>
          </table:table-cell>
          <table:table-cell table:number-columns-repeated="16377"/>
        </table:table-row>
        <table:table-row table:style-name="ro2">
          <table:table-cell/>
          <table:table-cell office:value-type="string" table:style-name="ce8">
            <text:p>u</text:p>
          </table:table-cell>
          <table:table-cell office:value-type="string" table:style-name="ce6">
            <text:p>8542.31.90</text:p>
          </table:table-cell>
          <table:table-cell office:value-type="string" table:style-name="ce7">
            <text:p>Unidades de processadores integrados, semicondutores encapsulados, com 6 núcleos físicos e 6 threads, frequência base de operação de 3.0 GHz, pertencentes à 8ª geração da arquitetura Intel. Dispositivos destinados ao processamento de dados, podendo incluir funcionalidades combinadas com memórias, conversores analógico-digitais, circuitos lógicos, amplificadores, temporizadores e circuitos de sincronização. Aplicáveis em computadores pessoais (desktops), notebooks e estações de trabalho.</text:p>
          </table:table-cell>
          <table:table-cell office:value-type="string" table:style-name="ce7">
            <text:p>INTEL VIETNAM<text:s text:c="47"/></text:p>
          </table:table-cell>
          <table:table-cell office:value-type="string" table:style-name="ce6">
            <text:p>INTEL</text:p>
          </table:table-cell>
          <table:table-cell office:value-type="string" table:style-name="ce6">
            <text:p>8500 i5</text:p>
          </table:table-cell>
          <table:table-cell table:number-columns-repeated="16377"/>
        </table:table-row>
        <table:table-row table:style-name="ro2">
          <table:table-cell/>
          <table:table-cell office:value-type="string" table:style-name="ce8">
            <text:p>s</text:p>
          </table:table-cell>
          <table:table-cell office:value-type="string" table:style-name="ce6">
            <text:p>8543.70.15</text:p>
          </table:table-cell>
          <table:table-cell office:value-type="string" table:style-name="ce7">
            <text:p>AMPLIFICADORES COM CONVERSORES DE FREQUENCIA, DO TIPO BUC (BLOCK UP CONVERTER), DESIGNADOS A AMPLIFICAR E TRANSLADAR OS SINAIS EM BANDA L, QUE COMPREENDE A FAIXA DE FREQUENCIA ENTRE 950 E 2.150MHZ, ENCONTRADOS NA ENTRADA DO BUC, PARA AS BANDAS C, X, KU OU KA, QUE COMPREENDEM RESPECTIVAMENTE AS SEGUINTES FAIXAS DE FREQUENCIAS: 5,7 A 7,025GHZ; 7,9 A 8,4GHZ; 12,75 A 18,4GHZ; E 27 a 31GHZ, APLICADAS NA TRANSMISSAO DE COMUNICACOES VIA SATELITE, INCLUINDO SEUS ACESSORIOS. <text:s/>- APLICACAO: ESTUDIO E EMISSORAS DE RADIO E TELEVISAO DIGITAL.</text:p>
          </table:table-cell>
          <table:table-cell office:value-type="string" table:style-name="ce7">
            <text:p>ADVANTECH WIRELESS INC.<text:s text:c="37"/></text:p>
          </table:table-cell>
          <table:table-cell office:value-type="string" table:style-name="ce6">
            <text:p>ADVANTECH.</text:p>
          </table:table-cell>
          <table:table-cell office:value-type="string" table:style-name="ce6">
            <text:p>ARMU-250C.</text:p>
          </table:table-cell>
          <table:table-cell table:number-columns-repeated="16377"/>
        </table:table-row>
        <table:table-row table:style-name="ro2">
          <table:table-cell/>
          <table:table-cell office:value-type="string" table:style-name="ce8">
            <text:p>u</text:p>
          </table:table-cell>
          <table:table-cell office:value-type="string" table:style-name="ce6">
            <text:p>8543.70.40</text:p>
          </table:table-cell>
          <table:table-cell office:value-type="string" table:style-name="ce7">
            <text:p>SORTIDO COMPOSTO POR CODIFICADOR E CABO, <text:s/>MODELO COMERCIAL RP ENCODER WIRED (CODIFICADOR RP COM FIO), UTILIZADO PARA POSICIONAMENTO DE MESA, UTILIZADO EM SISTEMAS INTERVENCIONAIS GUIADOS POR IMAGEM,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109609U</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DE FREIO DINAMICO, MODELO COMERCIAL SL4 DYNAMIC BRAKE MODULE ( MODULO DE FREIO DINAMICO SL4), RESPONSAVEL POR ABSORVER A ENERGIA QUANDO A VELOCIDADE DE ROTACAO E REDUZIDA, UTILIZADA NO GANTRY DOS EQUIPAMENTOS DE TOMOGRAFIA COMPUTADORIZADA (PET/CT), MARCA GE MODELO DISCOVERY PET CT 690 VCT, DISCOVERY PET CT 690 ELITE, DISCOVERY PET CT 600, DISCOVERY PET CT 690 ELITE, BRIGHTSPEED PET GANTRY, DISCOVERY PET CT 600, BRIGHTSPEED PET GANTRY, DISCOVERY PET CT 690 VCT, VCT PET, DVCT | VCT PET, DISCOVERY PET CT 710 610, 64 SLIC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5116-H</text:p>
          </table:table-cell>
          <table:table-cell table:number-columns-repeated="16377"/>
        </table:table-row>
        <table:table-row table:style-name="ro2">
          <table:table-cell/>
          <table:table-cell office:value-type="string" table:style-name="ce8">
            <text:p>u</text:p>
          </table:table-cell>
          <table:table-cell office:value-type="string" table:style-name="ce6">
            <text:p>8544.60.00</text:p>
          </table:table-cell>
          <table:table-cell office:value-type="string" table:style-name="ce7">
            <text:p>CONJUNTO DE CABOS CONDUTORES ELETRICOS, MODELO COMERCIAL RD RAINBOW SET R25 - 12 (RD CONJUNTO ARCO-ÍRIS R25 - 12) MATERIAL DO CONDUTOR DE COBRE, PARA UMA TENSAO DE 1,5 QUILOVOLTS, UTILIZADO EM APARELHOS DE MONITORAMENTO DE PACIENTES, MARCA GE MODELO CARESCAPE ONE, MANTENDO A ORIGINALIDADE DO REGISTRO ANVISA DESTE EQUIPAMENTO MEDICO,&amp;nbsp;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ASIMO-RD-4078</text:p>
          </table:table-cell>
          <table:table-cell table:number-columns-repeated="16377"/>
        </table:table-row>
        <table:table-row table:style-name="ro2">
          <table:table-cell/>
          <table:table-cell office:value-type="string" table:style-name="ce8">
            <text:p>s</text:p>
          </table:table-cell>
          <table:table-cell office:value-type="string" table:style-name="ce6">
            <text:p>9011.80.90</text:p>
          </table:table-cell>
          <table:table-cell office:value-type="string" table:style-name="ce7">
            <text:p>MICROSCÓPIO INVERTIDO MODELO DMi8 MODULAR COMPOSTO DE: MICROSCÓPIO DE PESQUISA MODULAR LEICA, , CONTROLES CODIFICAÇÃO + OBTURADOR + IL/FL+diaf, 4 TECLAS PARA FUNÇÕES PROGRAMÁVEIS, CONTROLE FRONTAL: 12 TECLAS PARA TROCA, ADAPTADOR DE ILUMINAÇÃO INCIDENTE/FLUO MANUAL/MOTORIZADO, CONJUNTO DE LENTES INTEGRADAS À ESTATIVA, TL FIXA, 1 X, TUBO, TRINO ERGO 50/50, OCULAR HC PLANs 10X/25MM FOCALIZÁVEL, SAIDA A ESQUERDA MOTORIZADA, PRISMA PORTA LATERAL 100% ESQUERDA, SISTEMA MANUAL DE FOCO, REVOLVER CODIFICADO PARA 6 OBJETIVAS, BRAÇO TL INCLINÁVEL MOTORIZADO, CAIXA DE ILUMINAÇÃO LED, OBTURADOR TTL, 1.85, PROTEÇÃO CONTRA RESPINGOS, CONDENSADOR 1-40, LENTE FIXA, MOTORIZADO, LENTE DE TOPO CONDENSADOR S28/0.55, LENTE DE TOPO 0.90 S1, ANEL ESPAÇADOR CONDENSADOR S1, POLARIZADOR MOTORIZADO, FILTRO ANALISADOR, CARROSSEL DE PRISMAS DE DIC MOTORIZADO, EIXO DE FLUORESCÊNCIA EXTERNO MOTORIZADO, CARROSSEL DE CUBOS DE FLUO 6 POSIÇÕES MOTORIZADO, PLATINA FIXA (TR:248X212), GUIA PARA AMOSTRAS 248X212,SUPORTE UNIVERSAL M-FRAME, UNIDADE ELETRÔNICA PARA DMi8 A CTR AVANÇADA, SEQUENCIADOR AVANÇADO, OBJETIVA N PLAN 5X/0.12, OBJETIVA N PLAN 10X/0.25, OBJETIVA N PLAN L 20X/0.35, OBJETIVA HC PL FLUOTAR 40X/0.60 CORR, OBJETIVA JC PL FLUOTAR 100X/1.32 ÓLEO, PRISMA PARA DIC C, PRISMA PARA DIC D, PRISMA PARA DIC K6, PRISMA PARA DIC K 10, ANTEPARO DE PROTEÇÃO PARA FLUORESCÊNCIA, ILUMINADOR DE FLUORESCÊNCIA EL6000, FIBRA ÓPTICA LIQUIDA PARA EL6000 2 M, CABO DE INTERFACE PARA CONTRASTE OBTURADOR E16000, CUBO DE FLUORESCÊNCIA DAPI, CUBO DE FLUORESCÊNCIA RHOD, LEICA K7, K3M &amp;amp; K7 CABO DE ACIONAMENTO, ADAPTADOR C-MOUNT 1X HC F.1!, LAS X PARA DMi8, DM6 B, DM6 FS, CHAVE USB (DONGLE) PARA LAS X, LAS X CORE, LAS X TIME LAPSE, MÓDULO LAS X MEDIDAS, ESTAÇÃO DE TRABALHO BRONZE, HP E27k G5 27 UHD, APONTADOR E TECLADO AMERICANO COM HUB USB ACESSOR E CABO DE FORÇA 2.5 M PADRÃO BRASILEIRO. MATERIAL DE USO EXCLUSIVO EM PESQUISAS CIENTIFICAS E TECNOLOGICAS - NÃO SE TRATA DE DISPOSITIVO MÉDICO (E COMPONENTES) PARA INDÚSTRIA/USO HUMANO.</text:p>
          </table:table-cell>
          <table:table-cell office:value-type="string" table:style-name="ce7">
            <text:p>LEICA MICROSYSTEMS CMS GmbH<text:s text:c="33"/></text:p>
          </table:table-cell>
          <table:table-cell office:value-type="string" table:style-name="ce6">
            <text:p>LEICA</text:p>
          </table:table-cell>
          <table:table-cell office:value-type="string" table:style-name="ce6">
            <text:p>DMi8 MODULAR</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Radar de penetração no solo com antena de dupla frequência de 250 MHz e 700 MHz, e com as seguintes características: capacidade de armazenamento 32 GB, 1 GB RAM, intervalo de leituras selecionáveis pelo usuário, 100 varreduras por segundo, número variável de amostras por leitura: (256, 512, 1.024, 2.048, 4.096, 8.192 e 16.384); modo de operação roda métrica.</text:p>
          </table:table-cell>
          <table:table-cell office:value-type="string" table:style-name="ce7">
            <text:p>IDS Ingegneria Dei Sistemi SpA<text:s text:c="30"/></text:p>
          </table:table-cell>
          <table:table-cell office:value-type="string" table:style-name="ce6">
            <text:p>IDS</text:p>
          </table:table-cell>
          <table:table-cell office:value-type="string" table:style-name="ce6">
            <text:p>DETECTOR DUO</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COMPOSTA POR COMPONENTES ELETRONICOS, <text:s/>NOME COMERCIAL "GES35 IO PANEL", CONTEM CARENAGEM METALICA PARA SUSTENTACAO E FIXACAO, DA MARCA GE, MODELO VOLUSON E SERIES, PARA INTERACAO COM O MEIO EXTERNO FORNECENDO ACESSOS ATRAVES DE PORTAS USB, HDMI, REDE E VGA, UTILIZADO NO EQUIPAMENTO DE ULTRASSOM COM ANALISE ESPECTRAL EM DOPPLER, MARCA GE MODELO VOLUSON E SERIE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4105-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NTAGEM ESTRUTURAL, <text:s/>MODELO COMERCIAL RF MODULE ASSEM - CHASSIS W MIDPLANE (MODULO RF ASSEM - CHASSIS COM PLANO INTERMEDIARIO), UTILIZADO EM EQUIPAMENTO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05884-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UTILIZADA PARA IMAGEM DO JOELHO E DO PE, DA MARCA GE, MODELO COMERCIAL SIGNA EXCITE 3T KNEE FOOT ASSEMBLY WITH CABLE (MONTAGEM DE PÉ DE JOELHO SIGNA EXCITE 3T COM CABO), UTILIZADA NO SISTEMA DE RESSOANANCIA MAGNETICA 3T SIGNA, DA MARCA GE, PARA USO MEDICO-HOSPITALAR EM SAUDE HUMANA E QUE MANTENHAM A ORIGINALIDADE DO REGISTRO ANVISA DESTE EQUIPAMENTO MEDICO, PART NUMBER 2380635-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80635-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CONJUNTO DE BOBINA DE RECEPCAO DE SINAIS DE RADIOFREQUENCIA, NOME COMERCIAL "3T HIGH DEFINITION TR KNEE ARRAY", COM CABO E PLACA DE BASE, BOBINA TRANSMISSÃO E DE RECEPÇÃO DE RF DE JOELHO DE 8 CANAIS UTILIZADA EM EQUIPAMENTO DE RESSONÂNCIA MAGNÉTICA 3T PROPRIA PARA SER UTILIZADA EM APARELHO DE RESSONANCIA MAGNETICA,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0254-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RECEPCAO DE SINAIS DE RADIOFREQUENCIA, MARCA GE, MODELO COMERCIAL GEM FLEX COIL 16-S ARRAY, 3T RECEIVE ONLY (GEM FLEX COIL 16-S ARRAY, 3T SOMENTE RECEPÇÃO), COM FUNCAO DE CAPTURAR SINAIS DA REGIAO DO CORPO POR ESTIMULO DE RADIOFREQUENCIA EM CAMPO MAGNETICO PARA FORMACAO DE IMAGEM, PROPRIA PARA SER UTILIZADA EM APARELHO DE RESSONANCIA MAGNETICA, MARCA GE MODELO GE DISCOVERY MR750, GE DISCOVERY MR750W AND GE DISCOVERY MR750W MRI QUE MANTENHAM A ORIGINALIDADE DO REGISTRO ANVISA DESTE EQUIPAMENTO MEDICO, PARA USO MEDICO-HOSPITALAR EM SAUDE HUMANA, PART NUMBER 5430008-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30008-4-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SENSOR DE SATURACAO DE OXIGENIO, MODELO COMERCIAL TRUSIGNAL, KIT CONSISTENTE EM UM SENSOR DE DEDO REUTILIZAVEL SPO2 PARA MONITORAMENTO CONTINUO E NAO INVASIVO DA SATURACAO DE OXIGENIO ARTERIAL SPO2 E TAXA DE PULSO, INCLUI FOLHETOS IMPRESSOS, ETIQUETAS E INSTRUÇÕES DE USO, <text:s/>PARA USO EXCLUSIVO EM APARELHO DE ELETROAGNOSTICO PARA MONITORAR PACIENTES,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TS-F1-H</text:p>
          </table:table-cell>
          <table:table-cell table:number-columns-repeated="16377"/>
        </table:table-row>
        <table:table-row table:style-name="ro2">
          <table:table-cell/>
          <table:table-cell office:value-type="string" table:style-name="ce8">
            <text:p>s</text:p>
          </table:table-cell>
          <table:table-cell office:value-type="string" table:style-name="ce6">
            <text:p>9022.14.19</text:p>
          </table:table-cell>
          <table:table-cell office:value-type="string" table:style-name="ce7">
            <text:p>ARCO EM C MOVEL RADIOGRAFICO, COMPOSTO DE: S20205AB-PLACA DE DISTRIBUICAO DE VIDEO, DE MÁQUINA AUTOMATICA PARA PROCESSAMENTO DE DADOS, EQUIPAMENTO USADO PARA MONITORAMENTO DE DADOS DO PACIENTE, PARA USO MEDICO-HOSPITALAR EM SAUDE HUMANA.; - S20205BK- SORTIDO CONTENDO UM SUPORTE OPTICO (DVD) GRAVADO COM SOFTWARE PARA REPRODUCAO APENAS DE DADOS ACONDICIONADOS EM ENVELOPE, CABO ELETRICO COM DISJUNTOR, MANUAL IMPRESSO EM PAPEL E ETIQUETAS ESPECIFICAS, PARA USO MEDICO HOSPITALAR; - S10005ES - INTERRUPTOR ELETRICO DE BOTAO PARA TENSAO DE 240 V DE USO MEDICO HOSPITALAR; - S20205JF - CAPAS CIRURGICAS, COM TAMPA DE TUBO DE RAIO-X, TAMPA DE DETECTOR DE TELA RADIOLOGICA PLANA, TAMPA DE PEDAL E CORTINA DE BRACO C, UTILIZADA EM APARELHOS DE RAIO-X (ARCO-C) MODELO OEC ONE CFD, PARA USO MEDICO-HOSPITALAR EM SAUDE HUMANA.; - S20002DY- ESPACADOR CORPORAL, ANEXADO AO INVOLUCRO DO TUBO DE RAIO-X, USADO PARA PROMOVER O ESPACAMENTO ENTRE O PACIENTE E O APARELHO, UTILIZADO EM RAIO-X (ARCO-C MOVEL RADIOGRAFICO) MODELO OEC ONE, PARA USO MEDICO-HOSPITALAR EM SAUDE HUMANA.</text:p>
          </table:table-cell>
          <table:table-cell office:value-type="string" table:style-name="ce7">
            <text:p>GE HUALUN MEDICAL <text:s/>SYSTEMS CO. LTD<text:s text:c="26"/></text:p>
          </table:table-cell>
          <table:table-cell office:value-type="string" table:style-name="ce6">
            <text:p>GE</text:p>
          </table:table-cell>
          <table:table-cell office:value-type="string" table:style-name="ce6">
            <text:p>OEC One CFD</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SUPORTE DE PAREDE GRADE, DA MARCA GE, COMERCIALMENTE DENOMINADO "SILHOUETTE FC GRID FOR WALLSTAND FRU" (GRADE SILHUETA FC PARA SUPORTE DE PAREDE FRU), UTILIZADO PARA PREVINIR A DISPERSAO DE RAIOS X, PARA O SISTEMAS RAIO X, QUE MANTENHAM A ORIGINALIDADE DO REGISTRO ANVISA DESTE EQUIPAMENTO MEDICO, PARA USO MEDICO-HOSPITALAR EM SAUDE HUMANA, PART NUMBER 2259298-75-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59298-75-H</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Simulador <text:s/>(Advanced Canine Medical Trainer): Simulador robótico de corpo inteiro para treinamento veterinário e tático, modelo Advanced Canine Medical Trainer (K9 Diesel).Representa com realismo anatômico um cão policial (K9), com aparência, textura e peso compatíveis com um animal real, dotado de membros e lesões intercambiáveis e estrutura robótica com movimentos simulados, incluindo pernas e resposta corporal dinâmica. APLICAÇÃO: equipamento destinado ao treinamento de equipes de resposta médica veterinária, condutores de cães militares, socorristas operacionais e profissionais da área veterinária. Utilizado em universidades, forças armadas e centros de simulação como alternativa ética ao uso de animais vivos em treinamentos invasivos, com possibilidade de repetição dos procedimentos para aprimoramento técnico.</text:p>
          </table:table-cell>
          <table:table-cell office:value-type="string" table:style-name="ce7">
            <text:p>TACMED SOLUTIONS, LLC<text:s text:c="39"/></text:p>
          </table:table-cell>
          <table:table-cell office:value-type="string" table:style-name="ce6">
            <text:p>TACMED SIMULATION INC.</text:p>
          </table:table-cell>
          <table:table-cell office:value-type="string" table:style-name="ce6">
            <text:p>F9-K9 DIESEL-001</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Simulador (Clinical Response Lower): Simulador humano robótico de alta fidelidade para treinamento médico e tático, modelo CRL (Clinical Response Lower). Representa a metade inferior do corpo humano, com estrutura metálica interna articulada, peso realista, tecidos sintéticos hiper-realistas, e pele de silicone especialmente formulada. Possui pernas com movimentos simulados e reações fisiológicas automáticas. APLICAÇÃO: destinado ao uso em treinamentos médicos, militares e acadêmicos, incluindo cursos de trauma, atendimento pré-hospitalar e medicina de combate. Substitui o uso de cadáveres humanos em centros de simulação, universidades e ambientes de campo e permite a repetição segura de procedimentos médicos complexos.</text:p>
          </table:table-cell>
          <table:table-cell office:value-type="string" table:style-name="ce7">
            <text:p>TACMED SOLUTIONS, LLC<text:s text:c="39"/></text:p>
          </table:table-cell>
          <table:table-cell office:value-type="string" table:style-name="ce6">
            <text:p>TACMED SIMULATION INC.</text:p>
          </table:table-cell>
          <table:table-cell office:value-type="string" table:style-name="ce6">
            <text:p>FG-CRL-0002</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Simulador <text:s/>(Clinical Response Upper-Resuscitate) : Simulador humano robótico de alta fidelidade para treinamento médico, modelo CRU-R (Clinical Response Upper-Resuscitate). Equipamento representa a parte superior do corpo humano, com aparência, textura e peso realistas, construído com estrutura metálica interna articulada, núcleo de poliuretano e revestimento externo em silicone biomédico. APLICAÇÃO: destinado ao uso em treinamentos médicos, militares e acadêmicos, incluindo cursos de trauma, atendimento pré-hospitalar e medicina de combate. Substitui o uso de cadáveres humanos em centros de simulação, universidades e ambientes de campo e permite a repetição segura de procedimentos médicos complexos.</text:p>
          </table:table-cell>
          <table:table-cell office:value-type="string" table:style-name="ce7">
            <text:p>TACMED SOLUTIONS, LLC<text:s text:c="39"/></text:p>
          </table:table-cell>
          <table:table-cell office:value-type="string" table:style-name="ce6">
            <text:p>TACMED SIMULATION INC.</text:p>
          </table:table-cell>
          <table:table-cell office:value-type="string" table:style-name="ce6">
            <text:p>FG-CRU-R-0002</text:p>
          </table:table-cell>
          <table:table-cell table:number-columns-repeated="16377"/>
        </table:table-row>
        <table:table-row table:style-name="ro2">
          <table:table-cell/>
          <table:table-cell office:value-type="string" table:style-name="ce8">
            <text:p>s</text:p>
          </table:table-cell>
          <table:table-cell office:value-type="string" table:style-name="ce6">
            <text:p>9025.19.90</text:p>
          </table:table-cell>
          <table:table-cell office:value-type="string" table:style-name="ce7">
            <text:p>MEDIDOR DE VÁCUO TIPO PIRANI: Tecnologia: Sensor Pirani ativo digital; Faixa de medição: 1×10 mbar a 1000 mbar (pressão de vácuo ultrabaixa) ; Conector de vácuo: KF16 (padrão industrial para sistemas de vácuo) ; Interface elétrica: RJ45 com sinal de saída 0-10V (compatível com controladores padrão); Precisão: o ±15% entre 1×10 ³ mbar e 100 mbar o ±50% fora desta faixa (para gases não corrosivos) ; Alimentação: 15-48V DC (operacional em sistemas industriais)</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RBP-101v01</text:p>
          </table:table-cell>
          <table:table-cell table:number-columns-repeated="16377"/>
        </table:table-row>
        <table:table-row table:style-name="ro2">
          <table:table-cell/>
          <table:table-cell office:value-type="string" table:style-name="ce8">
            <text:p>s</text:p>
          </table:table-cell>
          <table:table-cell office:value-type="string" table:style-name="ce6">
            <text:p>9025.80.00</text:p>
          </table:table-cell>
          <table:table-cell office:value-type="string" table:style-name="ce7">
            <text:p>MEDIDOR DE VÁCUO FULL-RANGE (PIRANI-PENNING) : Tecnologia: Sensor híbrido Pirani-Penning para medição em vácuo amplo (faixa estendida); Faixa de medição: o Pirani: 1×10³ mbar a 1000 mbar o Penning: 1×10 mbar a 1×10² mbar; Conector de vácuo: KF25 (padrão industrial para sistemas de alto vácuo) 1 ; Interface elétrica: RJ45 com sinal de saída 0-10V (integrado a sistemas de automação industrial); Precisão: o ±10% na faixa Pirani o ±15% na faixa Penning ; Alimentação: 24V DC (compatível com padrões industriais)</text:p>
          </table:table-cell>
          <table:table-cell office:value-type="string" table:style-name="ce7">
            <text:p>SHANGHAI AFAPA VACUUM EQUIPMENT CO., LTD<text:s text:c="20"/></text:p>
          </table:table-cell>
          <table:table-cell office:value-type="string" table:style-name="ce6">
            <text:p>AFAPA</text:p>
          </table:table-cell>
          <table:table-cell office:value-type="string" table:style-name="ce6">
            <text:p>RBP-101</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NALISADORES DE GASES OU DE FUMACA - F 950-006 - ANALISADORES DE GASES OU DE FUMACA. Equipamento utilizado para detecção de gás SF6, em disjuntores de 72,5 kV até 800 kV. O Photoacoustic Field Gas-Monitor INNOVA 1412 é um sistema de monitoramento quantitativo de gás altamente preciso, confiável e estável. Ele usa um sistema de medição baseado no método de detecção infravermelho fotoacústico e é capaz de medir quase qualquer gás que absorva luz infravermelha. Utilizado no ensaio de estanqueidade em disjuntores de alta tensão, para a verificação e detecção de vazamentos de gas SF6, ensaios normativos de rotina em disjuntores de alta tensão.</text:p>
          </table:table-cell>
          <table:table-cell office:value-type="string" table:style-name="ce7">
            <text:p>INNOVA AIR TECH INSTRUMENTS A/S<text:s text:c="29"/></text:p>
          </table:table-cell>
          <table:table-cell office:value-type="string" table:style-name="ce6">
            <text:p>Innova</text:p>
          </table:table-cell>
          <table:table-cell office:value-type="string" table:style-name="ce6">
            <text:p>1412</text:p>
          </table:table-cell>
          <table:table-cell table:number-columns-repeated="16377"/>
        </table:table-row>
        <table:table-row table:style-name="ro2">
          <table:table-cell/>
          <table:table-cell office:value-type="string" table:style-name="ce8">
            <text:p>u</text:p>
          </table:table-cell>
          <table:table-cell office:value-type="string" table:style-name="ce6">
            <text:p>9030.33.90</text:p>
          </table:table-cell>
          <table:table-cell office:value-type="string" table:style-name="ce7">
            <text:p>EQUIPAMENTO PARA MEDIÇÃO DE CORRENTE ELÉTRICA DE ALTA PRECISÃO, COM FAIXA DE MEDIÇÃO DE ATÉ 4000 AMPERES AC/DC DE INVERSORES DE FREQUÊNCIA VEICULARES, FORNECENDO QUATRO CANAIS DE ENTRADA PARA SUPORTAR SISTEMAS DE MOTOR INVERSOR MONOFÁSICO E TRIFÁSICO. UTILIZADO EM LABORATÓRIO DE EMISSÕES VEÍCULARES, ACOMPANHADO DE PONTAS DE PROVAS QUE SERÃO CONECTADAS AOS FIOS DE ENERGIA DO VEÍCULO PARA MEDIÇÃO DO CONSUMO ENERGÉTICO.<text:s/></text:p>
          </table:table-cell>
          <table:table-cell office:value-type="string" table:style-name="ce7">
            <text:p>HIOKI E.E. CORPORATION<text:s text:c="38"/></text:p>
          </table:table-cell>
          <table:table-cell office:value-type="string" table:style-name="ce6">
            <text:p>HIOKI E.E. CORPORATION</text:p>
          </table:table-cell>
          <table:table-cell office:value-type="string" table:style-name="ce6">
            <text:p>PW3390-01</text:p>
          </table:table-cell>
          <table:table-cell table:number-columns-repeated="16377"/>
        </table:table-row>
        <table:table-row table:style-name="ro2">
          <table:table-cell/>
          <table:table-cell office:value-type="string" table:style-name="ce8">
            <text:p>u</text:p>
          </table:table-cell>
          <table:table-cell office:value-type="string" table:style-name="ce6">
            <text:p>9030.40.90</text:p>
          </table:table-cell>
          <table:table-cell office:value-type="string" table:style-name="ce7">
            <text:p>Equipamento para teste de Radio Frequência desenvolvido pela Apple utilizado para tecnologia (NFC) Near Field Communication. Características: A tecnologia NFC oferece intercomunicação, poder de computação e um módulo de criptografia/descriptografia (SAM), permitindo interação bidirecional simples e segura entre múltiplos dispositivos eletrônicos. Especificações: Faixa de frequência de operação: 13,56 MHZ - Faixa de operação: aproximadamente 10 cm - Baixas taxas de transmissão (106 kbps, 212 kbps, 414 kbps, 848 kbps) - Conexão ponto a ponto sem contato (sem necessidade de descoberta ou pareamento) - Conexão predominantemente passiva (tempo de resposta de apenas 0,1 segundo, praticamente sem consumo de energia) - Esta tecnologia é muito semelhante ao Bluetooth. No entanto, a tecnologia NFC elimina a necessidade de configuração em ambos os dispositivos; basta encostar os dispositivos um no outro para estabelecer uma conexão sem fio.</text:p>
          </table:table-cell>
          <table:table-cell office:value-type="string" table:style-name="ce7">
            <text:p>FUTAIHUA<text:s text:c="52"/></text:p>
          </table:table-cell>
          <table:table-cell office:value-type="string" table:style-name="ce6">
            <text:p>Apple</text:p>
          </table:table-cell>
          <table:table-cell office:value-type="string" table:style-name="ce6">
            <text:p>3078</text:p>
          </table:table-cell>
          <table:table-cell table:number-columns-repeated="16377"/>
        </table:table-row>
        <table:table-row table:style-name="ro2">
          <table:table-cell/>
          <table:table-cell office:value-type="string" table:style-name="ce8">
            <text:p>u</text:p>
          </table:table-cell>
          <table:table-cell office:value-type="string" table:style-name="ce6">
            <text:p>9031.20.10</text:p>
          </table:table-cell>
          <table:table-cell office:value-type="string" table:style-name="ce7">
            <text:p>BANCADA DE RESISTENCIA PARA ENSAIO DE MOTOR DE PARTIDA, PARA SIMULAR A CARGA SOBRE MOTORES DE PARTIDA PARA FINS DE TESTES DE DESEMPENHO E SEGURANCA QUE IDENTIFICAM POSSIVEIS FALHAS EM CONDICOES EXTREMAS DE OPERACAO, CAPACIDADE DE SIMULAR ATE 4 MOTORES SIMULTANEAMENTE, POTENCIA NOMINAL: 37KW, TORQUE NOMINAL: 236 N.M, VELOCIDADE NOMINAL: 1500 RPM, COM MONITORAMENTO VIA TELA DE TOQUE, COM MODO AUTOMATICO, COM SEUS PERTENCES NECESSARIOS AO SEU FUNCIONAMENTO</text:p>
          </table:table-cell>
          <table:table-cell office:value-type="string" table:style-name="ce7">
            <text:p>Howa Denki Co., Ltd<text:s text:c="41"/></text:p>
          </table:table-cell>
          <table:table-cell office:value-type="string" table:style-name="ce6">
            <text:p>HOWA DENKI</text:p>
          </table:table-cell>
          <table:table-cell office:value-type="string" table:style-name="ce6">
            <text:p>Engine simulator No1</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ADA PARA ENSAIOS E TESTES DE MOTORES DE PARTIDA, UTILIZADA PARA SIMULACAO DE DIFERENTES CONDICOES DE CARGA ELETRICA POR MEIO DE RESISTENCIA DE CARBONO VARIAVEL DO TIPO CARBON PAIL, PARA MELHOR CONTROLE DOS TESTES LABORATORIAIS. CONTA COM CARRINHO DE TRANSPORTE COM CAPACIDADE PARA ATE 250 KG E INCLUI TODOS OS COMPONENTES ELETRICOS NECESSARIOS AO SEU FUNCIONAMENTO, COMO RESISTENCIAS TIPO CARBON PAIL, CABOS, CONECTORES E SISTEMA DE CONTROLE.<text:s/></text:p>
          </table:table-cell>
          <table:table-cell office:value-type="string" table:style-name="ce7">
            <text:p>Howa Denki Co., Ltd<text:s text:c="41"/></text:p>
          </table:table-cell>
          <table:table-cell office:value-type="string" table:style-name="ce6">
            <text:p>HOWA DENKI</text:p>
          </table:table-cell>
          <table:table-cell office:value-type="string" table:style-name="ce6">
            <text:p>VARIABLE CARBON PAIL RESISTANCE DEVICE</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BANCADA ELETRONICA DE TESTES FUNCIONAIS PROJETADA PARA POSSIBILITAR TESTES EM UNIDADES DE MULTIMIDIA AUTOMOTIVA, COM O OBJETIVO DE SIMULAR O AMBIENTE VEICULAR EM LABORATORIO E PARA REPRODUZIR O AMBIENTE ELETRICO E ELETRONICO DE UM VEICULO DE PASSEIO, PERMITINDO A ANALISE DE FALHAS, VALIDACAO DE FUNCIONAMENTO E SUPORTE TECNICO EM CAMPO PARA AS UNIDADES HDA, OTIMIZANDO OS PROCESSOS DE DIAGNOSTICO E MANUTENCAO DE SISTEMAS AUTOMOTIVOS, COMPOSTO DE CLUSTER DIGITAL AUTOMOTIVO (PAINEL DE INSTRUMENTOS), PORTAS USB FUNCIONAIS, CAMERA DE RE (REARVIEWCAMERA), INTERRUPTORES E SELETORES DO TIPO TOGGLE SWITCH, SIMULADOR DE REDE CAN (CAN SIMULATOR) PARA EMULACAO DE SINAIS VEICULARES, ALTO-FALANTES (SPEAKERS) PARA TESTES DE AUDIO, ANTENA GPS E RADIO (GPS/RADIO ANTENNA), BOTOES E INTERRUPTORES MULTIFUNCIONAIS (SW SWITCHES), MICROFONE PARA TESTES DE CAPTACAO DE AUDIO E COMANDOS DE VOZ, CHICOTE ELETRICO COMPLETO (WIRINGHARNESS) COM TODOS OS CONECTORES ORIGINAIS DOS SISTEMAS EMBARCADOS. CORRENTE AC (ALTERNADA), 230V, DIMENSAO DA BANCADA: 54 X 46 X 34 CM. A BANCADA SERA UTILIZADA PARA ANALISE TECNICA, VALIDACAO DE FALHAS DE CAMPO, CONTROLE DE QUALIDADE, SUPORTE POS-VENDA E TREINAMENTO DE EQUIPE TECNICA.</text:p>
          </table:table-cell>
          <table:table-cell office:value-type="string" table:style-name="ce7">
            <text:p>UMLAUT, INC.<text:s text:c="48"/></text:p>
          </table:table-cell>
          <table:table-cell office:value-type="string" table:style-name="ce6">
            <text:p>UMLAUT</text:p>
          </table:table-cell>
          <table:table-cell office:value-type="string" table:style-name="ce6">
            <text:p>TEST BENCH HDA DISPLAY</text:p>
          </table:table-cell>
          <table:table-cell table:number-columns-repeated="16377"/>
        </table:table-row>
        <table:table-row table:style-name="ro2">
          <table:table-cell/>
          <table:table-cell office:value-type="string" table:style-name="ce8">
            <text:p>u</text:p>
          </table:table-cell>
          <table:table-cell office:value-type="string" table:style-name="ce6">
            <text:p>9032.89.82</text:p>
          </table:table-cell>
          <table:table-cell office:value-type="string" table:style-name="ce7">
            <text:p>PLACA DE CONTROLE DE TEMPERATURA DO DETECTOR, <text:s/>MODELO COMERCIAL DETECTOR HEATER CONTROL BOARD COVER ASSEMBLY, ROHS (MONTAGEM DA TAMPA DA PLACA DE CONTROLE DO AQUECEDOR DO DETECTOR, ROHS), UTILIZADA EM EQUIPAMENTO DE TOMOGRAFIA COMPUTADORIZAD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4856-H</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napbag. Acessório de modificação de luz projetado para uso com o módulos de diodos emissores de luz (LED) Creamsource Vortex24. Desenvolvido para proporcionar uma difusão suave e uniforme da luz, contribuindo para resultados de iluminação mais controlados. Material constitutivo: Tecido.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CV24</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napGrid com angulo de 40 graus. Acessório de modificação de luz projetado para uso com o difusor de luz do tipo SnapBag 140 x 100 cm, projetado para controlar a dispersão da luz, permitindo direcionar o feixe de luz com precisão e reduzir o vazamento indesejado. Material constitutivo: Tecido.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GR1410W40</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napGrid com angulo de 40 graus para AirGlow 2x2 Booklight. Acessório de modificação de luz desenvolvido para uso com o difusor de luz AirGlow 2x2 Booklight, este SnapGrid 40 graus permite controlar a dispersão da luz, direcionando o feixe com precisão e reduzindo o vazamento indesejado. Material constitutivo: Tecido.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GR2013W40</text:p>
          </table:table-cell>
          <table:table-cell table:number-columns-repeated="16377"/>
        </table:table-row>
        <table:table-row table:style-name="ro2">
          <table:table-cell/>
          <table:table-cell office:value-type="string" table:style-name="ce8">
            <text:p>u</text:p>
          </table:table-cell>
          <table:table-cell office:value-type="string" table:style-name="ce6">
            <text:p>9508.30.00</text:p>
          </table:table-cell>
          <table:table-cell office:value-type="string" table:style-name="ce7">
            <text:p>BRINQUEDO PARA PARQUE DE DIVERSÕES, MONTADO SOBRE DOIS SEMI REBOQUES. Con todos sus accesorios necesarios para su normal funcionamiento: CONTENDO: 1 torre centro com 1 motor de 80 KVA, 1 redutora, 2 motores de giro, 6 torres de 10 metros de apoio, 2 redutoras, 6 ferros de 5 metros que une as torres, central hidráulica , luzes alegoricas, 30 metros de cabo, 1 pistão hidráulico , 1 redutora, 1 cartaz de fibra com o nome Discovery. 10 cadeiras de fibra de vidro com capacidade para 4 pessoas cada cadeira, 20 pisos de alumínio, 20 estruturas de ferro para o piso de alumínio, 20 estruturas para união dos pisos, 20 ferros de 1 metro, trava dos pisos, 1 estrutura para sustentar as cadeiras. 1 caixa de comando de 3x2 metros, contendo chaves disjuntoras, chaves térmicas, conversor, cabos para funcionamento do brinquedo, 1 compressor de ar, 3 escadas de acesso, 1 pendulo de 5 metros, contrapeso da torre, 2 contrapesos de 2 metros, 1 centro com 10 raios de ferro para o sustentamento das cadeiras, 10 pistões pneumaticos, 10 ferros de divisão dos raios, 2 rampas de alumínio, 2 guarda motores , 1 eletro valvula de ar.</text:p>
          </table:table-cell>
          <table:table-cell office:value-type="string" table:style-name="ce7">
            <text:p>ACOPLANOA SRL<text:s text:c="47"/></text:p>
          </table:table-cell>
          <table:table-cell office:value-type="string" table:style-name="ce6">
            <text:p>ACOPLANOA SRL</text:p>
          </table:table-cell>
          <table:table-cell office:value-type="string" table:style-name="ce6">
            <text:p>DISCOVERY</text:p>
          </table:table-cell>
          <table:table-cell table:number-columns-repeated="16377"/>
        </table:table-row>
        <table:table-row table:number-rows-repeated="326" table:style-name="ro2">
          <table:table-cell/>
          <table:table-cell table:style-name="ce5"/>
          <table:table-cell table:style-name="ce2"/>
          <table:table-cell table:number-columns-repeated="2" table:style-name="ce3"/>
          <table:table-cell table:number-columns-repeated="16379"/>
        </table:table-row>
        <table:table-row table:number-rows-repeated="104810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ecex.disim@mdic.gov.br</meta:initial-creator>
    <dc:creator>Gustavo de Almeida Ribeiro</dc:creator>
    <meta:creation-date>2013-10-31T14:51:05Z</meta:creation-date>
    <dc:date>2025-08-29T18:15:20Z</dc:date>
    <meta:print-date>2025-03-13T16:48:34Z</meta:print-date>
    <meta:user-defined meta:name="ContentTypeId">0x010100B03419E25CABE34CA050CAD8842B582D</meta:user-defined>
    <meta:user-defined meta:name="MediaServiceImageTags"/>
  </office:meta>
</office:document-meta>
</file>