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33 DE 22/08/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Motor a diesel <text:s/>6 cilindros em linha, potência máxima de saída a 1600-1800 rpm de 750 cv (551 kW), injeção eletrônica, Motor destinado à reposição em caminhão Volvo FH 16 750</text:p>
          </table:table-cell>
          <table:table-cell office:value-type="string" table:style-name="ce7">
            <text:p>VOLVO TRUCKS<text:s text:c="48"/></text:p>
          </table:table-cell>
          <table:table-cell office:value-type="string" table:style-name="ce6">
            <text:p>VOLVO</text:p>
          </table:table-cell>
          <table:table-cell office:value-type="string" table:style-name="ce6">
            <text:p>D16G750S EUV</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12.21.10</text:p>
          </table:table-cell>
          <table:table-cell office:value-type="string" table:style-name="ce7">
            <text:p>Dispositivo utilizado para levantar e baixar cargas. Mesa elevatória rotativa de perfil baixo com sistema de acionamento hidráulico com Plataforma retangular com tampo giratório (turntable), Estrutura em aço robusto com reforços para suporte de alta carga, permite rotação de cargas pesadas para facilitar manuseio, montagem e ajuste de componentes, Pintura industrial em azul com placas de identificação de alumínio anodizado com capacidade estrutural de 40.000 kgs, seu funcionamento envolve acionar o mecanismo de elevação por meio de cilindro hidráulico, que faz com que a mesa tenha o movimento de subir e descer. O cilindro hidráulico é dotado de fluido (óleo), que por sua vez é pressurizado para que haja os movimentos da mesa, seu acionamento é através de uma bomba hidráulica.<text:s/></text:p>
          </table:table-cell>
          <table:table-cell office:value-type="string" table:style-name="ce7">
            <text:p>BOLZONI AURAMO<text:s text:c="46"/></text:p>
          </table:table-cell>
          <table:table-cell office:value-type="string" table:style-name="ce6">
            <text:p>Bolzoni</text:p>
          </table:table-cell>
          <table:table-cell office:value-type="string" table:style-name="ce6">
            <text:p>A520EAAY05</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4.10.00</text:p>
          </table:table-cell>
          <table:table-cell office:value-type="string" table:style-name="ce7">
            <text:p>BOMBA TURBOMOLECULAR (UNIDADE DE VÁCUO) TIPO INDUSTRIAL, <text:s/>CAPACIDADE DE BOMBEAMENTO: 3600 L/s, PRESSÃO FINAL MÍNIMA: 6×10 Pa, TENSÃO: 220V, FREQUÊNCIA: 60 Hz, REFRIGERAÇÃO A ÁGUA, . Com ; Controlador integrado com painel para ajuste de parâmetros (rotação, standby, tempo de uso, etc.) ; Acionadores elétricos com cabos e adaptador ISOK100-KF40 ; Operação bidirecional (horizontal/vertical); Sistema de refrigeração a água para manutenção térmica durante operação contínua Dimensões máximas: diâmetro 340 mm e altura 427 mm Peso Máximo: 101 kg; Pressão de vácuo ultrabaixa (6×10 Pa), essencial para processos de alta precisão; Configuração flexível (horizontal/vertical) para integração em sistemas complexos; Controle automatizado via software para monitoramento em tempo real de parâmetros operacionais; Rotação de 12800 rpm</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FF400_360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4.10.00</text:p>
          </table:table-cell>
          <table:table-cell office:value-type="string" table:style-name="ce7">
            <text:p>BOMBA TURBOMOLECULAR (UNIDADE DE VÁCUO) TIPO INDUSTRIAL, <text:s/>CAPACIDADE DE BOMBEAMENTO: 700 L/s, PRESSÃO FINAL MÍNIMA: 3×10 Pa, TENSÃO: 220 V, FREQUÊNCIA: 60 Hz, ROTAÇÃO: 24.000 rpm, REFRIGERAÇÃO A AR, ; COM Controlador eletrônico com painel para ajuste de parâmetros (rotação, standby, tempo de uso, etc.); Acionadores elétricos com cabos e adaptador compatível ; Operação bidirecional (horizontal/vertical) ; Sistema de refrigeração a ar para dissipação térmica eficiente; Pressão de vácuo ultrabaixa (3×10 Pa), essencial para processos de alta precisão; Configuração flexível (horizontal/vertical) para integração em sistemas compactos; Controle automatizado via software para monitoramento em tempo real; Peso máximo: 28 kg (projetado para instalação versátil)</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FFB160_70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4.10.00</text:p>
          </table:table-cell>
          <table:table-cell office:value-type="string" table:style-name="ce7">
            <text:p>BOMBA DE VÁCUO DE DUPLO ESTÁGIO A ÓLEO (UNIDADE DE VÁCUO INDUSTRIAL), , COM : Duplo estágio a óleo com refrigeração a ar ; Vazão nominal: 54 m³/h (15 L/s); Pressão final mínima: 4×10² Pa ; Tensão: 220V trifásica; Frequência: 60 Hz ; Potência máxima: 1,5 kW ; Rotação: 1.400 rpm ; Capacidade máxima do tanque de óleo: 4 litros ; Nível de ruído nominal: Máximo 70 dB Dimensões máximas (LxWxH): 700 × 240 × 430 mm ; Peso máximo: 86 kg; Unidade principal com sistema de duplo estágio ; Tanque de óleo integrado (capacidade 4L); Sistema de filtragem de óleo; Controlador básico de operação;</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DV54</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4.10.00</text:p>
          </table:table-cell>
          <table:table-cell office:value-type="string" table:style-name="ce7">
            <text:p>BOMBA DE VÁCUO DE DUPLO ESTÁGIO A ÓLEO TIPO INDUSTRIAL, ; Vazão nominal: 90 m³/h (25 L/s); Pressão final mínima: 4×10² Pa; Tensão: 220V trifásica; Frequência: 60 Hz; Potência máxima: 2,2 kW ; Rotação: 1.400 rpm; Sistema de refrigeração: A ar; Capacidade do tanque de óleo: Máx. 5 litros; Nível de ruído nominal: Máx. 72 dB ; Dimensões máximas (LxWxH): 770 × 240 × 430 mm ; Peso máximo: 98 kg ; Unidade principal com sistema de duplo estágio; Tanque de óleo integrado (capacidade 5L); Sistema de filtragem de óleo; Controlador básico de operação</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DV9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4.10.00</text:p>
          </table:table-cell>
          <table:table-cell office:value-type="string" table:style-name="ce7">
            <text:p>BOMBA DE VÁCUO DE DUPLO ESTÁGIO A ÓLEO (UNIDADE DE VÁCUO INDUSTRIAL), <text:s/>COM AS SEGUINTES ESPECIFICAÇÕES: Duplo estágio a óleo com refrigeração a ar ; Vazão nominal: 21 m³/h (6 L/s); Pressão final mínima: 4×10² Pa; Tensão: 220V trifásica; Frequência: 60 Hz; Potência máxima: 0,75 kW ; Rotação: 1.400 rpm; Capacidade máxima do tanque de óleo: 2 litros; Nível de ruído nominal: Máximo 68 dB ; Unidade principal com sistema de duplo estágio; Tanque de óleo integrado (capacidade 2L); Sistema de filtragem de óleo; Controlador básico de operação</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DV2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MAQUINA AUTOMATICA TIPO ESTEIRA DE ACAO CONTINUA, DE CORREIAS, PARA CONDUZIR PLACAS EM LINHA DE PRODUCAO DE PLACAS DE CIRCUITO IMPRESSO COM TECNOLOGIA SURFACE MOUNTED DEVICE (SMD). ALIMENTACAO: 220V. PARTES PNEUMATICAS MOVEIS ACIONADAS POR CILINDROS. EQUIPAMENTO PARTE INTEGRANTE DE LINHA DE MONTAGEM DE SMD.DIAGRAMA DO EQUIPAMENTO 400MMX1310MMX1030MM (LARGURA X COMPRIMENTO X ALTURA) , COM ALIMENTACAO ELETRICA DE AC220 VOLTS MONOFASICO , 1KVA E FREQUENCIA DE 60HZ , E ALIMENTACAO PNEUMATICA (AR COMPRIMENTO FORNECIDO POR COMPRESSOR DE AR) DE 0,5 MPA(5 BAR) , ESTEIRA DUPLA , 1 CLP (CONTROLADOR LOGICO PROGRAMAVEL), MONITOR TOUCH SCREEN ACOPLADO PARA OPERACAO DO EQUIPAMENTO, BOTAO DE EMERGENCIA E CABO SMEMA.</text:p>
          </table:table-cell>
          <table:table-cell office:value-type="string" table:style-name="ce7">
            <text:p>FAMECS<text:s text:c="54"/></text:p>
          </table:table-cell>
          <table:table-cell office:value-type="string" table:style-name="ce6">
            <text:p>FAMECS</text:p>
          </table:table-cell>
          <table:table-cell office:value-type="string" table:style-name="ce6">
            <text:p>FSC-400SA-SE-T</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1.20.00</text:p>
          </table:table-cell>
          <table:table-cell office:value-type="string" table:style-name="ce7">
            <text:p>Máquinas automáticas formadoras de fundo de saco de papel, com possibilidade de inserção de válvula, a partir de tubo de papel pré-formados, com velocidade máxima de 300 sacos/min, para sacos de comprimento compreendido de 45 a 91 cm, largura de 28 a 60 cm e fundos com largura compreendida de 8,5 a 13 cm.</text:p>
          </table:table-cell>
          <table:table-cell office:value-type="string" table:style-name="ce7">
            <text:p>Windmöller &amp; Hölscher KG<text:s text:c="36"/></text:p>
          </table:table-cell>
          <table:table-cell office:value-type="string" table:style-name="ce6">
            <text:p>Windmöller E HölscherKG</text:p>
          </table:table-cell>
          <table:table-cell office:value-type="string" table:style-name="ce6">
            <text:p>237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1.30.90</text:p>
          </table:table-cell>
          <table:table-cell office:value-type="string" table:style-name="ce7">
            <text:p>Máquina automática para produção de tubos planos ou com dobras, com opção de extremidade escalonada, para fabricação de sacos de papel multicamadas; largura do tubo plano compreendida de 28 a 60 cm; comprimento do tubo entre 36 a 105 cm; largura da bobina compreendida de 51 a 123 cm; diâmetro máximo da bobina de 130 cm; comprimento máximo de saco de até 350 mm.</text:p>
          </table:table-cell>
          <table:table-cell office:value-type="string" table:style-name="ce7">
            <text:p>Windmöller &amp; Hölscher KG<text:s text:c="36"/></text:p>
          </table:table-cell>
          <table:table-cell office:value-type="string" table:style-name="ce6">
            <text:p>Windmöller E HölscherKG</text:p>
          </table:table-cell>
          <table:table-cell office:value-type="string" table:style-name="ce6">
            <text:p>AM 2145 S</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15</text:p>
          </table:table-cell>
          <table:table-cell office:value-type="string" table:style-name="ce7">
            <text:p>Equipamento multifuncional e policromatico a laser. Possui as funções de impressão, cópia, digitalização e fax. Alimentadas por folhas, com velocidade de impressão, medida no formato A4 (210 mm x 297 mm), de até 45 páginas por minuto (ppm). Com resolução de até 1800 x 600 dpi. Capacidade de conectividade à Ethernet e com impressão frente e verso automáticos (duplex). Largura máxima de impressão de 216mm com tempo de saída da primeira cópia em 4,0 segundos (mono) e 5,1 (colorido)</text:p>
          </table:table-cell>
          <table:table-cell office:value-type="string" table:style-name="ce7">
            <text:p>MURATEC<text:s text:c="53"/></text:p>
          </table:table-cell>
          <table:table-cell office:value-type="string" table:style-name="ce6">
            <text:p>MURATEC</text:p>
          </table:table-cell>
          <table:table-cell office:value-type="string" table:style-name="ce6">
            <text:p>MFX-C459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digital laser colorida, tecnologia eletrofotográfica, resolução de impressão de até 2400 x 2400 dpi. Velocidade de impressão de até 90 imagens por minuto (formato 215,9 mm x 279,4 mm), variando conforme o tamanho e a gramatura do papel. Compatível com formatos de papel de mínimo 139,70 mm x 148,08 mm até máximo 330,20 mm x 1.300,48 mm, suportando gramaturas de 60 g/m² (Bond) até 406 g/m² (Cartão), incluindo impressão frente e verso automática em tamanhos de até 330,20 mm x 762,00 mm. Aplicável para produção de materiais gráficos de alta qualidade, como folhetos, manuais, pôsteres, cartões de visita, materiais promocionais e publicitários, capas de livros e impressão em mídias especiais (papel sintético, texturizado e folhas longas).</text:p>
          </table:table-cell>
          <table:table-cell office:value-type="string" table:style-name="ce7">
            <text:p>CANON. INC (JAPAO)<text:s text:c="42"/></text:p>
          </table:table-cell>
          <table:table-cell office:value-type="string" table:style-name="ce6">
            <text:p>Canon</text:p>
          </table:table-cell>
          <table:table-cell office:value-type="string" table:style-name="ce6">
            <text:p>imagePRESS C9010VP</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digital laser colorida, tecnologia eletrofotográfica, resolução de impressão de até 2400 x 2400 dpi. Velocidade de impressão de até 100 imagens por minuto (formato 215,9 mm x 279,4 mm), variando conforme o tamanho e a gramatura do papel. Compatível com formatos de papel de mínimo 139,70 mm x 148,08 mm até máximo 330,20 mm x 1.300,48 mm, suportando gramaturas de 60 g/m² até 406 g/m² (Cartão), incluindo impressão frente e verso automática em tamanhos de até 330,20 mm x 762,00 mm. Aplicável para produção de materiais gráficos de alta qualidade, como folhetos, manuais, pôsteres, cartões de visita, materiais promocionais e publicitários, capas de livros e impressão em mídias especiais (papel sintético, texturizado e folhas longas).</text:p>
          </table:table-cell>
          <table:table-cell office:value-type="string" table:style-name="ce7">
            <text:p>CANON. INC (JAPAO)<text:s text:c="42"/></text:p>
          </table:table-cell>
          <table:table-cell office:value-type="string" table:style-name="ce6">
            <text:p>Canon</text:p>
          </table:table-cell>
          <table:table-cell office:value-type="string" table:style-name="ce6">
            <text:p>imagePRESS C10010VP</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digital laser colorida, tecnologia eletrofotográfica, resolução de impressão de até 2400 x 2400 dpi. Velocidade de impressão de até 70 páginas por minuto (formato 215,9 mm x 279,4 mm), variando conforme o tamanho e a gramatura do papel. Compatível com formatos de papel de mínimo 100 mm x 148 mm até máximo 330,2 mm x 762 mm, suportando gramaturas de 52 g/m² até 350 g/m², incluindo impressão frente e verso automática. Aplicável para produção de materiais gráficos e corporativos de alta qualidade, como folhetos, catálogos, pôsteres, apostilas, capas, relatórios e materiais promocionais.</text:p>
          </table:table-cell>
          <table:table-cell office:value-type="string" table:style-name="ce7">
            <text:p>CANON. INC (JAPAO)<text:s text:c="42"/></text:p>
          </table:table-cell>
          <table:table-cell office:value-type="string" table:style-name="ce6">
            <text:p>Canon</text:p>
          </table:table-cell>
          <table:table-cell office:value-type="string" table:style-name="ce6">
            <text:p>imagePRESS C71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laser colorida, tecnologia eletrofotográfica, resolução de impressão de até 2400 x 2400 dpi. Velocidade de impressão de até 70 páginas por minuto (PB) e até 65 páginas por minuto (colorido) no formato 215,9 mm x 279,4 mm. Compatível com formatos de papel de mínimo 100,08 mm x 148,08 mm até máximo 330,20 mm x 1.300,48 mm (opcional), suportando gramaturas de 52 g/m² até 352 g/m² (Cartão), incluindo impressão frente e verso automática. Aplicável para produção de documentos corporativos de alta qualidade e pequena produção gráfica, como apresentações, materiais promocionais, relatórios, folhetos, capas e pôsteres.</text:p>
          </table:table-cell>
          <table:table-cell office:value-type="string" table:style-name="ce7">
            <text:p>CANON. CO. LTD, CHINA<text:s text:c="39"/></text:p>
          </table:table-cell>
          <table:table-cell office:value-type="string" table:style-name="ce6">
            <text:p>Canon</text:p>
          </table:table-cell>
          <table:table-cell office:value-type="string" table:style-name="ce6">
            <text:p>imagePRESS LITE C265</text:p>
          </table:table-cell>
          <table:table-cell table:number-columns-repeated="16377"/>
        </table:table-row>
        <table:table-row table:style-name="ro2">
          <table:table-cell/>
          <table:table-cell office:value-type="string" table:style-name="ce8">
            <text:p>u</text:p>
          </table:table-cell>
          <table:table-cell office:value-type="string" table:style-name="ce6">
            <text:p>8443.99.42</text:p>
          </table:table-cell>
          <table:table-cell office:value-type="string" table:style-name="ce7">
            <text:p>CABEÇA DE IMPRESSÃO, KODAK 7000 E UMA PECA RESPONSÁVEL PELA IMPRESSÃO EM SUBSTRATO PAPEL ATRAVÉS DE SUBLIMAÇÃO DE TINTA, PROJETADA PARA TRANSFERIR IMAGENS DE ALTA QUALIDADE PARA PAPEL FOTOGRÁFICO POR MEIO DO AQUECIMENTO CONTROLADO DA TINTA SUBLIMATICA. A CABEÇA DE IMPRESSÃO, KODAK 7000, E RESPONSÁVEL POR AQUECER A TINTA SUBLIMATICA, VAPORIZANDO-A E TRANSFERINDO-A PARA O PAPEL FOTOGRÁFICO, GARANTINDO IMPRESSÕES COM ALTA RESOLUÇÃO E FIDELIDADE DE CORES, LARGURA DA ÁREA DE IMPRESSÃO: 6 POLEGADAS, RESOLUÇÃO: 300 DPI, TENSÃO DE OPERAÇÃO: 24VDC, VELOCIDADE MÁXIMA DE IMPRESSÃO: 450 COPIAS ( 4 X 6" ) POR HORA.</text:p>
          </table:table-cell>
          <table:table-cell office:value-type="string" table:style-name="ce7">
            <text:p>KANEMATSU ELECTRONICS LTD<text:s text:c="35"/></text:p>
          </table:table-cell>
          <table:table-cell office:value-type="string" table:style-name="ce6">
            <text:p>KODAK</text:p>
          </table:table-cell>
          <table:table-cell office:value-type="string" table:style-name="ce6">
            <text:p>2F5754RF</text:p>
          </table:table-cell>
          <table:table-cell table:number-columns-repeated="16377"/>
        </table:table-row>
        <table:table-row table:style-name="ro2">
          <table:table-cell/>
          <table:table-cell office:value-type="string" table:style-name="ce8">
            <text:p>u</text:p>
          </table:table-cell>
          <table:table-cell office:value-type="string" table:style-name="ce6">
            <text:p>8443.99.60</text:p>
          </table:table-cell>
          <table:table-cell office:value-type="string" table:style-name="ce7">
            <text:p>PLACA ELETRÔNICA PROJETADA PARA GERENCIAR AS FUNÇÕES DA IMPRESSORA KODAK 7000, INCLUINDO O PROCESSAMENTO DE DADOS DE IMAGEM, CONTROLE DA CABEÇA TÉRMICA E COORDENAÇÃO DOS SISTEMAS DE ALIMENTAÇÃO E TRANSPORTE DE PAPEL. INTEGRA UM MICROCONTROLADOR PARA GARANTIR ALTA PERFORMANCE E PRECISÃO NA IMPRESSÃO POR SUBLIMAÇÃO DE TINTA, TENSÃO DE OPERAÇÃO: 5VDC, INTERFACE DE COMUNICAÇÃO: USB 2.0.</text:p>
          </table:table-cell>
          <table:table-cell office:value-type="string" table:style-name="ce7">
            <text:p>KANEMATSU ELECTRONICS LTD<text:s text:c="35"/></text:p>
          </table:table-cell>
          <table:table-cell office:value-type="string" table:style-name="ce6">
            <text:p>KODAK</text:p>
          </table:table-cell>
          <table:table-cell office:value-type="string" table:style-name="ce6">
            <text:p>2F5901RF</text:p>
          </table:table-cell>
          <table:table-cell table:number-columns-repeated="16377"/>
        </table:table-row>
        <table:table-row table:style-name="ro2">
          <table:table-cell/>
          <table:table-cell office:value-type="string" table:style-name="ce8">
            <text:p>u</text:p>
          </table:table-cell>
          <table:table-cell office:value-type="string" table:style-name="ce6">
            <text:p>8445.30.10</text:p>
          </table:table-cell>
          <table:table-cell office:value-type="string" table:style-name="ce7">
            <text:p>Maquina para torção de material têxtil, sendo retorcedeira para fio textil (polipropileno), equipamento com 32 fusos autônomos, velocidade dos fusos até 11.000 R.P.M., com velocidade de entrega compreendida entre 28 a 350 m/min, operação em dois sentidos de torção (dupla torção) e faixa de torção por metro de 12 a 733 t/m, podendo processar materiais de alimentação que variam entre 235 a 6.600 Dtex, bobinas de alimentação com diâmetro de 330mm e diâmetro máximo de enrolamento de 350mm, curso de enrolamento de 290mm de comprimento e capacidade de acomodação de bobinas com material retorcido até 17 kg, armário elétrico, sistema de refrigeração, seções de operação, acionamento do tapete de transporte e o próprio tapete de transporte, apresentada desmontada (por montar).</text:p>
          </table:table-cell>
          <table:table-cell office:value-type="string" table:style-name="ce7">
            <text:p>SAURER TECHNOLOGIES GMHB &amp; CO. KG<text:s text:c="27"/></text:p>
          </table:table-cell>
          <table:table-cell office:value-type="string" table:style-name="ce6">
            <text:p>Saurer</text:p>
          </table:table-cell>
          <table:table-cell office:value-type="string" table:style-name="ce6">
            <text:p>TC-S</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CALANDRA AUTOMATICA UTILIZADA PARA PASSADORIA DE LENCOIS E FRONHAS COM LARGURA DE 3,3 METROS; COM CAPACIDADE DE 40 METROS POR MINUTO EM TECIDOS DE 100% ALGODAO E 50 METROS POR MINUTO EM TECIDOS 50% ALGODAO E 50% POLIESTER; CONTENDO 3 ROLOS 800 MM EM LAMINA DE ACO PERFURADO REFORCADOS COM ANEIS DE SUPORTE; COM CALHAS E EMENDAS ENTRE AS CALHAS FABRICADAS EM ACO DE QUALIDADE SUPERIOR E RECOZIDAS EM ALTA TEMPERATURA; TUBULACAO DE VAPOR INTEGRADA COM CONEXOES DE FACIL ACESSO NO LADO ESQUERDO DA CALANDRA; CONTROLE AUTOMATICO DE EXAUSTAO EFETUADA COM VENTILADORES INDIVIDUAIS EM CADA ROLO; GRANDE TAXA DE EVAPORACAO DEVIDO A UM FLUXO DE VAPOR TURBULENTO, EM COMBINACAO COM A FABRICACAO DAS CALHAS EM ACO CARBONO; EQUIPADO COM MOTOR AC COM VARIADOR DE FREQUENCIA, QUE PERMITE VARIAR A VELOCIDADE SEGUNDO AS NECESSIDADES; POSSIVEL DE CONTROLAR A LINHA DE ACABAMENTO INTEIRA DIRETO DO PAINEL DE CONTROLE DO ALIMENTADOR; USANDO TECNOLOGIA QUE EXIGE POUCA MANUTENCAO.</text:p>
          </table:table-cell>
          <table:table-cell office:value-type="string" table:style-name="ce7">
            <text:p>JENSEN DANMARK A/S<text:s text:c="42"/></text:p>
          </table:table-cell>
          <table:table-cell office:value-type="string" table:style-name="ce6">
            <text:p>JENSEN</text:p>
          </table:table-cell>
          <table:table-cell office:value-type="string" table:style-name="ce6">
            <text:p>JENROLL EX8</text:p>
          </table:table-cell>
          <table:table-cell table:number-columns-repeated="16377"/>
        </table:table-row>
        <table:table-row table:style-name="ro2">
          <table:table-cell/>
          <table:table-cell office:value-type="string" table:style-name="ce8">
            <text:p>u</text:p>
          </table:table-cell>
          <table:table-cell office:value-type="string" table:style-name="ce6">
            <text:p>8451.80.00</text:p>
          </table:table-cell>
          <table:table-cell office:value-type="string" table:style-name="ce7">
            <text:p>MÁQUINA PARA VAPORIZAÇÃO E/OU CONDICIONAMENTO A VÁCUO DE FIOS TÊXTEIS, COM FUNÇÃO DE UMIDIFICAÇÃO, DOTADA DE CÂMARA DE VAPOR EM AÇO INOXIDÁVEL DE FORMATO CILÍNDRICO, COM DIMENSÕES: 2 METROS DE DIÂMETRO POR 3,20 METROS DE COMPRIMENTO. TOTALMENTE AUTOMATIZADA, PERMITINDO O CONTROLE PRECISO DE TEMPERATURA, PRESSÃO E UMIDADE AO LONGO DE TODO O PROCESSO. POSSUI CAPACIDADE OPERACIONAL MÁXIMA DE ATÉ 24 TONELADAS POR DIA. FAIXA DE TEMPERATURA DE OPERAÇÃO ENTRE 50°C E 110°C. EQUIPADA COM BOMBA DE VÁCUO COM PRESSÃO OPERACIONAL MÁXIMA DE -1 A 0,52 BAR. VOLUME INTERNO DE 11.730 LITROS. POTÊNCIA INSTALADA DE 90 KW, COM SISTEMA DE RESFRIAMENTO A SECO. COMPLETA, COM TODOS OS SEUS COMPONENTES, PEÇAS, FERRAMENTAS E ACESSÓRIOS PARA O SEU PERFEITO FUNCIONAMENTO.</text:p>
          </table:table-cell>
          <table:table-cell office:value-type="string" table:style-name="ce7">
            <text:p>FONG´S NATIONAL ENGINEERING (GUANGDONG) CO., LTD.<text:s text:c="11"/></text:p>
          </table:table-cell>
          <table:table-cell office:value-type="string" table:style-name="ce6">
            <text:p>XORELLA</text:p>
          </table:table-cell>
          <table:table-cell office:value-type="string" table:style-name="ce6">
            <text:p>XS-O/2000 X 3200</text:p>
          </table:table-cell>
          <table:table-cell table:number-columns-repeated="16377"/>
        </table:table-row>
        <table:table-row table:style-name="ro2">
          <table:table-cell/>
          <table:table-cell office:value-type="string" table:style-name="ce8">
            <text:p>u</text:p>
          </table:table-cell>
          <table:table-cell office:value-type="string" table:style-name="ce6">
            <text:p>8451.80.00</text:p>
          </table:table-cell>
          <table:table-cell office:value-type="string" table:style-name="ce7">
            <text:p>ALIMENTADOR AUTOMATICO DE PECAS PLANAS, UTILIZADO PARA ESTICAR OS LENCOIS ATRAVES DE PINCAS DE ALIMENTACAO NO PROCESSO DE PASSADORIA EM LAVANDERIA INDUSTRIAL, DE FORMA A PREPARA A ROUPA PARA SER PASSADA EM CALANDRAS OU MAQUINAS DE PASSADORIA. PRINCIPAIS CARACTERISTICAS: LARGURA DE TRABALHO DE 3000MM/ VACUO SOB AS CORREIAS DE ENTRADA./ CAIXA DE VACUO COM ROLO ACIONADO PARA AJUSTE DE BORDA/ PINCAS DE ALIMENTACAO/ BOTAO DE PRESSAO PARA TRANSPORTADOR INICIAR/ EMERGENCIA/ ESCOVAS PARA ABERTURA DOS LENCOIS/ INVERSOR DE FREQUENCIA PARA REGUALACAO AUTOMATICA DE VELOCIDADE. APLICACAO: A UTILIZACAO DESSE ALIMENTADOR GARANTE MAIOR AGILIDADE E APROVEITAMENTO DA CAPACIDADE PRODUTIVA DA MAQUINA DE PASSAR, EVITANDO PERDAS DE TEMPO E EFICIENCIA NA INTRODUCAO DE LENCOIS OU FRONHAS.</text:p>
          </table:table-cell>
          <table:table-cell office:value-type="string" table:style-name="ce7">
            <text:p>JENSEN DANMARK A/S<text:s text:c="42"/></text:p>
          </table:table-cell>
          <table:table-cell office:value-type="string" table:style-name="ce6">
            <text:p>JENSEN</text:p>
          </table:table-cell>
          <table:table-cell office:value-type="string" table:style-name="ce6">
            <text:p>LOGIC 2000 FEEDER</text:p>
          </table:table-cell>
          <table:table-cell table:number-columns-repeated="16377"/>
        </table:table-row>
        <table:table-row table:style-name="ro2">
          <table:table-cell/>
          <table:table-cell office:value-type="string" table:style-name="ce8">
            <text:p>u</text:p>
          </table:table-cell>
          <table:table-cell office:value-type="string" table:style-name="ce6">
            <text:p>8460.12.00</text:p>
          </table:table-cell>
          <table:table-cell office:value-type="string" table:style-name="ce7">
            <text:p>Retífica reta horizontal de 3 eixos com 3 placas magnéticas de 1000mm de comprimento e 200mm de largura interligadas totalizando 3000mm, curso no eixo X de 3200mm, curso do eixo Y de 250mm, curso do eixo Z de 250mm, inclinação da mesa em + - 90 graus passagem de 250mm, spindle com rotação de 1350rpm e potência de 0,86Kw, diâmetro do rebolo de retificação de 450mm, avanço de 20 m/min, com sistema de refrigeração e filtragem do fluído retificador.</text:p>
          </table:table-cell>
          <table:table-cell office:value-type="string" table:style-name="ce7">
            <text:p>MASCHINENFABRIK REFORM<text:s text:c="38"/></text:p>
          </table:table-cell>
          <table:table-cell office:value-type="string" table:style-name="ce6">
            <text:p>REFORM</text:p>
          </table:table-cell>
          <table:table-cell office:value-type="string" table:style-name="ce6">
            <text:p>AR-31 TIPO 5</text:p>
          </table:table-cell>
          <table:table-cell table:number-columns-repeated="16377"/>
        </table:table-row>
        <table:table-row table:style-name="ro2">
          <table:table-cell/>
          <table:table-cell office:value-type="string" table:style-name="ce8">
            <text:p>u</text:p>
          </table:table-cell>
          <table:table-cell office:value-type="string" table:style-name="ce6">
            <text:p>8462.32.00</text:p>
          </table:table-cell>
          <table:table-cell office:value-type="string" table:style-name="ce7">
            <text:p>Combinações de máquinas para corte transversal contínuo, de bobinas metálicas com largura mínima de entrada de 580mm e largura máxima de entrada de 2000mm, peso máximo da bobina de 30t, diâmetro externo máximo da bobina de até 2200 mm , espessura da chapa compreendida entre 0,5 a 6,35 mm , para corte de aço carbono Laminado de até 1100 Mpa na espessura de 2,0mm , e 1000 Mpa na espessura 3,0 mm, comprimento mínimo de corte de 580mm e máximo de 6000 mm, compostas de: rampa para armazenar bobina, Berço Elevador de Bobina , desbobinador duplo cone , mesa de abertura de Bobina, Braço com Rolo prensa de bobinas , Grupo de rolos de pressão Puxadores , Nivelador de correção 6 HI , com seis camadas de rolos aplainadores e contra- rolos, , esteira com Encoder, Guilhotina Movel ( tipo tesoura voadora ) para corte ininterrupto das chapas , Transportador para avanço das chapas cortadas, rolos puxadores para saída das chapas, empilhador , mesas para retirada das pilhas de chapas, balança para medição das pilhas de chapas, Conjunto hidráulicos e equipamentos elétrico e eletrônico, controladas por CLP.</text:p>
          </table:table-cell>
          <table:table-cell office:value-type="string" table:style-name="ce7">
            <text:p>VIGANO Coil Processing Lines<text:s text:c="32"/></text:p>
          </table:table-cell>
          <table:table-cell office:value-type="string" table:style-name="ce6">
            <text:p>Vigano Coil Processing Lines</text:p>
          </table:table-cell>
          <table:table-cell office:value-type="string" table:style-name="ce6">
            <text:p>LTT2000</text:p>
          </table:table-cell>
          <table:table-cell table:number-columns-repeated="16377"/>
        </table:table-row>
        <table:table-row table:style-name="ro2">
          <table:table-cell/>
          <table:table-cell office:value-type="string" table:style-name="ce8">
            <text:p>u</text:p>
          </table:table-cell>
          <table:table-cell office:value-type="string" table:style-name="ce6">
            <text:p>8462.51.00</text:p>
          </table:table-cell>
          <table:table-cell office:value-type="string" table:style-name="ce7">
            <text:p>Máquina CNC para Curvar Tubos de aço inoxidável com até 80mm de diâmetro para fabricação de componentes para sistemas de exaustão automotiva. Elétrica e automatizada, permitindo a execução de curvas complexas com alto nível de precisão, repetibilidade e velocidade, possui sistemas elétricos e Servo acionamentos que garantem maior controle dos eixos e redução de tempo de setup. Estrutura metálica reforçada, mandril com extração elétrica, sistema de curvatura com impulso (boosting), lubrificação automática por spray nos eixos, fixação programável, scanner de segurança para proteção da zona de risco e monitoramento gráfico em tempo real do desenvolvimento da peça.</text:p>
          </table:table-cell>
          <table:table-cell office:value-type="string" table:style-name="ce7">
            <text:p>Addison Mckee Iberica, S.L.<text:s text:c="33"/></text:p>
          </table:table-cell>
          <table:table-cell office:value-type="string" table:style-name="ce6">
            <text:p>Addison Mckee</text:p>
          </table:table-cell>
          <table:table-cell office:value-type="string" table:style-name="ce6">
            <text:p>EB80ESRB ADDISON 13</text:p>
          </table:table-cell>
          <table:table-cell table:number-columns-repeated="16377"/>
        </table:table-row>
        <table:table-row table:style-name="ro2">
          <table:table-cell/>
          <table:table-cell office:value-type="string" table:style-name="ce8">
            <text:p>u</text:p>
          </table:table-cell>
          <table:table-cell office:value-type="string" table:style-name="ce6">
            <text:p>8462.90.00</text:p>
          </table:table-cell>
          <table:table-cell office:value-type="string" table:style-name="ce7">
            <text:p>MÁQUINA PARA CONFORMAÇÃO DE TUBOS FERROSOS E NÃO-FERROSOS, COMPOSTA POR DOIS ESTÁGIOS, PRIMEIRO: REBARBAÇÃO DO TUBO UTILIZANDO DOIS CABEÇOTES DE 1,5 HP, SEGUNDO: CONFORMAÇÃO DO TUBO UTILIZANDO UMA FERRAMENTA ACIONADA POR UMA UNIDADE HIDRÁULICA COM POTENCIA DE 7,5 HP, COM CAPACIDADE DE PRODUÇÃO DE 1,440 CONECTORES/HORA, POTENCIA 380VAC; 20.42 A.; 12KW, DOTADAS DE: PAINEL ELÉTRICO, ALIMENTAÇÃO E DESCARGA AUTOMÁTICA, RESERVATÓRIO PARA 80 LITROS DE ÓLEO ISO VG 68, TENSÃO DE CONTROLE DE CORRENTE CONTÍNUA DE 24V, ATUADORES HIDRÁULICOS, TROCADOR DE CALOR, BOMBA DE VÁCUO COMPACTA (2.200 MM C.A - 5M3/MIN.) PARA SÓLIDOS OU LÍQUIDOS COM CAPACIDADE PARA 20 LITROS, PANELA VIBRATÓRIA COM DIÂMETRO DE 700MM E CONTROLADOR LOGICO PROGRAMÁVEL (CLP), PARCIALMENTE DESMONTADO PARA TRANSPORTE COM TODOS OS SEUS COMPONENTES PARA SEU PERFEITO FUNCIONAMENTO. A MAQUINA DE CONFORMAÇÃO É UTILIZADA PARA PRODUZIR CONECTOR DE COBRE PARA COMPRESSOR HERMÉTICO.</text:p>
          </table:table-cell>
          <table:table-cell office:value-type="string" table:style-name="ce7">
            <text:p>LEAS INDUSTRIAL LTDA<text:s text:c="40"/></text:p>
          </table:table-cell>
          <table:table-cell office:value-type="string" table:style-name="ce6">
            <text:p>LEAS</text:p>
          </table:table-cell>
          <table:table-cell office:value-type="string" table:style-name="ce6">
            <text:p>LEAS_012_001</text:p>
          </table:table-cell>
          <table:table-cell table:number-columns-repeated="16377"/>
        </table:table-row>
        <table:table-row table:style-name="ro2">
          <table:table-cell/>
          <table:table-cell office:value-type="string" table:style-name="ce8">
            <text:p>u</text:p>
          </table:table-cell>
          <table:table-cell office:value-type="string" table:style-name="ce6">
            <text:p>8462.90.00</text:p>
          </table:table-cell>
          <table:table-cell office:value-type="string" table:style-name="ce7">
            <text:p>MÁQUINA PARA CONFORMAÇÃO DE TUBOS FERROSOS E NÃO-FERROSOS, COMPOSTA POR TRÊS ESTÁGIOS, PRIMEIRO: REBARBAÇÃO DO TUBO UTILIZANDO DOIS CABEÇOTES DE 1,5 HP, SEGUNDO E TERCEIRO: CONFORMAÇÃO DO TUBO UTILIZANDO UMA FERRAMENTA ACIONADA POR UMA UNIDADE HIDRÁULICA COM POTENCIA DE 7,5 HP, COM CAPACIDADE DE PRODUÇÃO DE 1,200 CONECTORES/HORA, POTENCIA 380VAC; 33.22 A.; 20KW, DOTADAS DE: ALIMENTAÇÃO E DESCARGA AUTOMÁTICA, PAINEL ELÉTRICO, RESERVATÓRIO PARA 180 LITROS DE ÓLEO ISO VG 68, TENSÃO DE CONTROLE DE CORRENTE CONTÍNUA DE 24V, ATUADORES HIDRÁULICOS, TROCADOR DE CALOR, PANELA VIBRATÓRIA COM DIÂMETRO DE 700MM E CONTROLADOR LOGICO PROGRAMÁVEL (CLP), PARCIALMENTE DESMONTADO PARA TRANSPORTE COM TODOS OS SEUS COMPONENTES PARA SEU PERFEITO FUNCIONAMENTO. A MAQUINA DE CONFORMAÇÃO É UTILIZADA PARA PRODUZIR CONECTOR DE COBRE PARA COMPRESSOR HERMÉTICO.</text:p>
          </table:table-cell>
          <table:table-cell office:value-type="string" table:style-name="ce7">
            <text:p>LEAS INDUSTRIAL LTDA<text:s text:c="40"/></text:p>
          </table:table-cell>
          <table:table-cell office:value-type="string" table:style-name="ce6">
            <text:p>LEAS</text:p>
          </table:table-cell>
          <table:table-cell office:value-type="string" table:style-name="ce6">
            <text:p>LEAS_009_001</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MEMÓRIA DO TIPO DISCOS RÍGIDOS HDD (HARD DISK DRIVERS) E/OU DISCOS DE ESTADO SÓLIDO SSD (SOLID STATE DRIVES) DE 500 GB SATA. SISTEMA OPERACIONAL COMPATÍVEL COM WINDOWS E LINUX, POSSUI UNIDADE DE MEMÓRIA DE ATÉ 16 GB DDR3 RAM. COM PLACA DE VÍDEO COMPATÍVEL NVIDIA. UTILIZADO PARA ANÁLISE DE IMAGENS, COM INTERFACE DE COMUNICAÇÃO PADRÃO CAN, PARA GATRY DE APARELHO DE TOMOGRAFIA COMPUTADORIZADA.<text:s/></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M720</text:p>
          </table:table-cell>
          <table:table-cell table:number-columns-repeated="16377"/>
        </table:table-row>
        <table:table-row table:style-name="ro2">
          <table:table-cell/>
          <table:table-cell office:value-type="string" table:style-name="ce8">
            <text:p>u</text:p>
          </table:table-cell>
          <table:table-cell office:value-type="string" table:style-name="ce6">
            <text:p>8477.10.99</text:p>
          </table:table-cell>
          <table:table-cell office:value-type="string" table:style-name="ce7">
            <text:p>Maquina de moldagem por injeção destinado à produção de componentes de borracha termofixa automotiva, possuindo um sistema de fechamento vertical com capacidade de 40 toneladas e força de aperto de 401 kN. Conta com uma câmara de injeção que tem circulação de água com controle de temperatura, platôs medindo 435 x 255 mm, volume de injeção de 130 cm³ a 1.500 bar e um microprocessador integrado (CLP).</text:p>
          </table:table-cell>
          <table:table-cell office:value-type="string" table:style-name="ce7">
            <text:p>MAPLAN MASCH. U. TECHN. ANLAGEN, PLAN. U. FERT. GESELL. MBH<text:s/></text:p>
          </table:table-cell>
          <table:table-cell office:value-type="string" table:style-name="ce6">
            <text:p>MAPLAN</text:p>
          </table:table-cell>
          <table:table-cell office:value-type="string" table:style-name="ce6">
            <text:p>1T 100/40</text:p>
          </table:table-cell>
          <table:table-cell table:number-columns-repeated="16377"/>
        </table:table-row>
        <table:table-row table:style-name="ro2">
          <table:table-cell/>
          <table:table-cell office:value-type="string" table:style-name="ce8">
            <text:p>u</text:p>
          </table:table-cell>
          <table:table-cell office:value-type="string" table:style-name="ce6">
            <text:p>8477.10.99</text:p>
          </table:table-cell>
          <table:table-cell office:value-type="string" table:style-name="ce7">
            <text:p>Maquina de moldagem por injeção, para fabricação de peças de borracha termofixas automotivas de fechamento vertical com capacidade de 40 toneladas, força de aperto 401 kN, câmara de injeção com circulação de água termo regulada, platôs com dimensões 435 x 255 mm, volume de injeção 130 CM3 à 1.500 bar e microprocessador incorporado (CLP).</text:p>
          </table:table-cell>
          <table:table-cell office:value-type="string" table:style-name="ce7">
            <text:p>MAPLAN MASCH. U. TECHN. ANLAGEN, PLAN. U. FERT. GESELL. MBH<text:s/></text:p>
          </table:table-cell>
          <table:table-cell office:value-type="string" table:style-name="ce6">
            <text:p>MAPLAN</text:p>
          </table:table-cell>
          <table:table-cell office:value-type="string" table:style-name="ce6">
            <text:p>MBF 100/40C 435/255</text:p>
          </table:table-cell>
          <table:table-cell table:number-columns-repeated="16377"/>
        </table:table-row>
        <table:table-row table:style-name="ro2">
          <table:table-cell/>
          <table:table-cell office:value-type="string" table:style-name="ce8">
            <text:p>u</text:p>
          </table:table-cell>
          <table:table-cell office:value-type="string" table:style-name="ce6">
            <text:p>8477.59.11</text:p>
          </table:table-cell>
          <table:table-cell office:value-type="string" table:style-name="ce7">
            <text:p>PRENSA VERTICAL REVERSIVEL PARA ACABAMENTO DOS MOLDES DE INJECAO PLASTICA, PROJETADA PARA AUMENTAR A EFICIENCIA DO MOLDE, ESPECIALMENTE NA MELHORIADO ACABAMENTO. FONTE AC 200V, 60HZ, TRIFASICO, CAPACIDADE DE PRESSAO: 400 ~2000 KN, CAPACIDADE DE ELEVACAO 570KN, AREA DE MESA 1600 X 1200MM, ALTURA MAXIMA DE ELEVACAO 1350MM, PESO MAXIMO DE MOLDE 8 TON. FERRAMENTAS PADRAO E FREIO ELETRICO.<text:s/></text:p>
          </table:table-cell>
          <table:table-cell office:value-type="string" table:style-name="ce7">
            <text:p>SANKI SEIKO CO., LTD<text:s text:c="40"/></text:p>
          </table:table-cell>
          <table:table-cell office:value-type="string" table:style-name="ce6">
            <text:p>SANKI</text:p>
          </table:table-cell>
          <table:table-cell office:value-type="string" table:style-name="ce6">
            <text:p>SDP-1612-20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Partes destinados a corrente especial 1178 pas 160 <text:s/>composta por 350 rolamentos de rolos cilíndricos em aço carga radial/axial INA 121948 OP04100791, 350 arruelas em aço coflexip E24-1 OP04100793 e 50 eixos em aço coflexip 42CD4 OP04100792 da lagarta rotativa dos tensionadores do sistema de lançamento da embarcação de apoio marítimo PLSV Skandi Niteroi</text:p>
          </table:table-cell>
          <table:table-cell office:value-type="string" table:style-name="ce7">
            <text:p>Rafer S.A.S<text:s text:c="49"/></text:p>
          </table:table-cell>
          <table:table-cell office:value-type="string" table:style-name="ce6">
            <text:p>Rafer S.A.S</text:p>
          </table:table-cell>
          <table:table-cell office:value-type="string" table:style-name="ce6">
            <text:p>RAFER PI7735</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aixa de transmissão completa com eixo suportado com rolamentos cônicos, hidrostática de 4 marchas e 4 velocidades</text:p>
          </table:table-cell>
          <table:table-cell office:value-type="string" table:style-name="ce7">
            <text:p>MET Gears<text:s text:c="51"/></text:p>
          </table:table-cell>
          <table:table-cell office:value-type="string" table:style-name="ce6">
            <text:p>MET Gears</text:p>
          </table:table-cell>
          <table:table-cell office:value-type="string" table:style-name="ce6">
            <text:p>No 8430</text:p>
          </table:table-cell>
          <table:table-cell table:number-columns-repeated="16377"/>
        </table:table-row>
        <table:table-row table:style-name="ro2">
          <table:table-cell/>
          <table:table-cell office:value-type="string" table:style-name="ce8">
            <text:p>u</text:p>
          </table:table-cell>
          <table:table-cell office:value-type="string" table:style-name="ce6">
            <text:p>8501.31.10</text:p>
          </table:table-cell>
          <table:table-cell office:value-type="string" table:style-name="ce7">
            <text:p>SERVO MOTOR REDUTOR DE ENGRENAGEM MOVIMENTAÇÃO DA CORREIA OPAL-X², SERIE G SERIES, TAXA REDUÇÃO 7,5:1.</text:p>
          </table:table-cell>
          <table:table-cell office:value-type="string" table:style-name="ce7">
            <text:p>PANASONIC INDUSTRY CO, LTD<text:s text:c="34"/></text:p>
          </table:table-cell>
          <table:table-cell office:value-type="string" table:style-name="ce6">
            <text:p>PANASONIC</text:p>
          </table:table-cell>
          <table:table-cell office:value-type="string" table:style-name="ce6">
            <text:p>M8GA7.5B</text:p>
          </table:table-cell>
          <table:table-cell table:number-columns-repeated="16377"/>
        </table:table-row>
        <table:table-row table:style-name="ro2">
          <table:table-cell/>
          <table:table-cell office:value-type="string" table:style-name="ce8">
            <text:p>u</text:p>
          </table:table-cell>
          <table:table-cell office:value-type="string" table:style-name="ce6">
            <text:p>8501.51.90</text:p>
          </table:table-cell>
          <table:table-cell office:value-type="string" table:style-name="ce7">
            <text:p>SERVOMOTOR TRIFÁSICO, TENSAO NOMINAL 200VAC, POTENCIA NOMINAL 200W, CORRENTE NOMINAL 1.6A, GRAU DE PROTEÇÃO IP55, SERIE BL SUPER, PARA MOVIMENTAÇÃO DA MESA DA MAQUINA Opal-X².</text:p>
          </table:table-cell>
          <table:table-cell office:value-type="string" table:style-name="ce7">
            <text:p>SANYO DENKI CO., LTD<text:s text:c="40"/></text:p>
          </table:table-cell>
          <table:table-cell office:value-type="string" table:style-name="ce6">
            <text:p>SANYO DENKI</text:p>
          </table:table-cell>
          <table:table-cell office:value-type="string" table:style-name="ce6">
            <text:p>P50B05020DCS4E</text:p>
          </table:table-cell>
          <table:table-cell table:number-columns-repeated="16377"/>
        </table:table-row>
        <table:table-row table:style-name="ro2">
          <table:table-cell/>
          <table:table-cell office:value-type="string" table:style-name="ce8">
            <text:p>u</text:p>
          </table:table-cell>
          <table:table-cell office:value-type="string" table:style-name="ce6">
            <text:p>8501.51.90</text:p>
          </table:table-cell>
          <table:table-cell office:value-type="string" table:style-name="ce7">
            <text:p>SERVOMOTOR TRIFÁSICO, 48V, 60W, 3000RPM, 3.0A, IP40, DISTANCIA CARCAÇA ATÉ O EIXO 130MM, USADO PARA MOVIMENTACAO EM ÂNGULO DO PICK-UP E PLACE DA MAQUINA MG-1R. MAQUINA DE MONTAGEM SUPERFICIAL (SMT - SURFACE MOUNT TECHNOLOGY) DE MEDIO E ALTO VOLUME, PROJETADA PARA OFERECER ALTA FLEXIBILIDADE E DESEMPENHO NA INSERÇÃO DE COMPONENTES ELETRONICOS EM PLACAS DE CIRCUITO IMPRESSO PCBs).</text:p>
          </table:table-cell>
          <table:table-cell office:value-type="string" table:style-name="ce7">
            <text:p>SANYO DENKI CO., LTD<text:s text:c="40"/></text:p>
          </table:table-cell>
          <table:table-cell office:value-type="string" table:style-name="ce6">
            <text:p>SANYO DENKI</text:p>
          </table:table-cell>
          <table:table-cell office:value-type="string" table:style-name="ce6">
            <text:p>Q2GA04006VXS2C</text:p>
          </table:table-cell>
          <table:table-cell table:number-columns-repeated="16377"/>
        </table:table-row>
        <table:table-row table:style-name="ro2">
          <table:table-cell/>
          <table:table-cell office:value-type="string" table:style-name="ce8">
            <text:p>u</text:p>
          </table:table-cell>
          <table:table-cell office:value-type="string" table:style-name="ce6">
            <text:p>8501.52.90</text:p>
          </table:table-cell>
          <table:table-cell office:value-type="string" table:style-name="ce7">
            <text:p>SERVOMOTOR TRIFÁSICO, 200VAC, 60W, 3000RPM, CORRENTE NOMINAL 0.7A, CLASSE DE PROTEÇÃO IP55, TEMPERATURA DE OPERACAO 25-85 GRAUS C, SERIE P5 SUPER BL - MOTOR DE Z OPAL-X², PARA MOVIMENTAÇÃO DE Z (PICK-UP AND PLACE) DA MAQUINA Opal-X².</text:p>
          </table:table-cell>
          <table:table-cell office:value-type="string" table:style-name="ce7">
            <text:p>SANYO DENKI CO., LTD<text:s text:c="40"/></text:p>
          </table:table-cell>
          <table:table-cell office:value-type="string" table:style-name="ce6">
            <text:p>SANYO DENKI</text:p>
          </table:table-cell>
          <table:table-cell office:value-type="string" table:style-name="ce6">
            <text:p>P50B04006DXS4E</text:p>
          </table:table-cell>
          <table:table-cell table:number-columns-repeated="16377"/>
        </table:table-row>
        <table:table-row table:style-name="ro2">
          <table:table-cell/>
          <table:table-cell office:value-type="string" table:style-name="ce8">
            <text:p>u</text:p>
          </table:table-cell>
          <table:table-cell office:value-type="string" table:style-name="ce6">
            <text:p>8501.52.90</text:p>
          </table:table-cell>
          <table:table-cell office:value-type="string" table:style-name="ce7">
            <text:p>SERVOMOTOR TRIFÁSICO, TENSAO 200VAC, POTENCIA NOMINAL 1000W, VELOCIDADE NOMINAL 3000RPM, CORRENTE NOMINAL 6,0 A, GRAU DE PROTEÇÃO IP55, SERIE SANMOTION Q, PARA MOVIMENTAÇÃO EM Y DO CABEÇOTE DA MAQUINA MG-1R. (MG-1R - MAQUINA DE MONTAGEM SUPERFICIAL (SMT - SURFACE MOUNT TECHNOLOGY) DE MEDIO E ALTO VOLUME, PROJETADA PARA OFERECER ALTA FLEXIBILIDADE E DESEMPENHO NA INSERÇÃO DE COMPONENTES ELETRONICOS EM PLACAS DE CIRCUITO IMPRESSO PCBs).</text:p>
          </table:table-cell>
          <table:table-cell office:value-type="string" table:style-name="ce7">
            <text:p>SANYO DENKI CO., LTD<text:s text:c="40"/></text:p>
          </table:table-cell>
          <table:table-cell office:value-type="string" table:style-name="ce6">
            <text:p>SANYO DENKI</text:p>
          </table:table-cell>
          <table:table-cell office:value-type="string" table:style-name="ce6">
            <text:p>Q2AA08100DXS2E</text:p>
          </table:table-cell>
          <table:table-cell table:number-columns-repeated="16377"/>
        </table:table-row>
        <table:table-row table:style-name="ro2">
          <table:table-cell/>
          <table:table-cell office:value-type="string" table:style-name="ce8">
            <text:p>s</text:p>
          </table:table-cell>
          <table:table-cell office:value-type="string" table:style-name="ce6">
            <text:p>8504.40.29</text:p>
          </table:table-cell>
          <table:table-cell office:value-type="string" table:style-name="ce7">
            <text:p>FONTE DE ALIMENTAÇÃO PULSADA DE ALTA POTÊNCIA, O equipamento inclui: Sistema de entrada trifásico + neutro (220V AC) Módulo de saída pulsada de alta potência Sistema de controle digital com interface PLC Sistema de refrigeração a água integrado Proteções múltiplas (sobrecarga, curto-circuito, superaquecimento) Características técnicas principais: Potência nominal: 20kW Tensão de saída: 200-1000V (pico) / Máximo 1200V (pico) Corrente de saída: 0-20A Tempo de subida/descida do pulso: 2s Estabilidade de saída: 1% Eficiência energética: 88% Ciclo de trabalho ajustável: 20%-80% Especificações elétricas: Tensão de entrada: AC220V trifásico Frequência: 60Hz Corrente máxima: 62A Método de conexão: 4 fios (incluindo neutro)</text:p>
          </table:table-cell>
          <table:table-cell office:value-type="string" table:style-name="ce7">
            <text:p>ZHENGZHOU CY SCIENTIFIC INSTRUMENT CO., LTD<text:s text:c="17"/></text:p>
          </table:table-cell>
          <table:table-cell office:value-type="string" table:style-name="ce6">
            <text:p>ZHENGZHOU</text:p>
          </table:table-cell>
          <table:table-cell office:value-type="string" table:style-name="ce6">
            <text:p>CY-MSDP-20K</text:p>
          </table:table-cell>
          <table:table-cell table:number-columns-repeated="16377"/>
        </table:table-row>
        <table:table-row table:style-name="ro2">
          <table:table-cell/>
          <table:table-cell office:value-type="string" table:style-name="ce8">
            <text:p>s</text:p>
          </table:table-cell>
          <table:table-cell office:value-type="string" table:style-name="ce6">
            <text:p>8504.40.30</text:p>
          </table:table-cell>
          <table:table-cell office:value-type="string" table:style-name="ce7">
            <text:p>FONTE DE ALIMENTAÇÃO DE ALTA PRECISÃO, O equipamento inclui: Sistema de entrada monofásico/trifásico (220V AC) Módulo de saída de alta tensão regulável Sistema de controle digital com interface microprocessada Ventilação forçada com controle térmico Circuitos integrados de proteção múltipla Características técnicas principais: Potência nominal: 1.2kW Tensão de saída: 0-1200V DC (ajustável continuamente) Corrente de saída: 0-1A Estabilidade de saída: 0.5% Ripple e ruído: 1% (RMS) Tempo de resposta: 10ms Especificações elétricas: Tensão de entrada: AC220V (monofásico/trifásico) Frequência: 50/60Hz Corrente máxima: 5.5A Método de conexão: padrão internacional</text:p>
          </table:table-cell>
          <table:table-cell office:value-type="string" table:style-name="ce7">
            <text:p>ZHENGZHOU CY SCIENTIFIC INSTRUMENT CO., LTD<text:s text:c="17"/></text:p>
          </table:table-cell>
          <table:table-cell office:value-type="string" table:style-name="ce6">
            <text:p>ZHENGZHOU</text:p>
          </table:table-cell>
          <table:table-cell office:value-type="string" table:style-name="ce6">
            <text:p>CY-MSDP-1200V1A</text:p>
          </table:table-cell>
          <table:table-cell table:number-columns-repeated="16377"/>
        </table:table-row>
        <table:table-row table:style-name="ro2">
          <table:table-cell/>
          <table:table-cell office:value-type="string" table:style-name="ce8">
            <text:p>u</text:p>
          </table:table-cell>
          <table:table-cell office:value-type="string" table:style-name="ce6">
            <text:p>8504.40.50</text:p>
          </table:table-cell>
          <table:table-cell office:value-type="string" table:style-name="ce7">
            <text:p>INVERSOR, MODELO: CF10B01 Inversor VCC 1000W - É um inversor de frequência de alta capacidade (até 1000W) desenvolvido para controlar compressores de velocidade variável (tecnologia VCC Variable Cooling Capacity).Projetado para aplicações comerciais que exigem maior capacidade frigorífica, o CF10B01 permite que o sistema opere com velocidade variável de maneira eficiente, promovendo melhor controle da temperatura e do consumo energético, além de proporcionar maior estabilidade diante de variações na carga térmica. Sua aplicação: Equipamentos de refrigeração comercial de médio e grande porte, Sistemas com variações significativas de carga térmica, Ambientes que exigem controle fino de temperatura e menor consumo de energia. Especificações: TIPO: Inversor de Frequência para Compressores VCC, POTENCIA SAIDA: Até 1000W (estimado com base no nome do modelo), Tensao de entrada: 115-127V ou 220-240V, 50/60 Hz (DUAL VOLT),Frequencia de Saida: Variável, conforme necessidade térmica,Controle de Velocidade:Ajuste dinâmico para eficiência energética,Funções inteligentes:Lógica de queda, recuperação térmica, FAN controlado.Modos de operação Velocidade ideal, ciclo normal, espera e recuperação,Sinal de controle:Termostato (TX/RX) com lógica de comunicação Montagem:Suporte para 6 opções diferentes de fixação.Refrigeração do inversor: Forçada por FAN P/N 519308412.</text:p>
          </table:table-cell>
          <table:table-cell office:value-type="string" table:style-name="ce7">
            <text:p>Beijing Embraco Snowflake Compressor Co.,Ltd.<text:s text:c="15"/></text:p>
          </table:table-cell>
          <table:table-cell office:value-type="string" table:style-name="ce6">
            <text:p>EMBRACO NIDEC</text:p>
          </table:table-cell>
          <table:table-cell office:value-type="string" table:style-name="ce6">
            <text:p>CF10B01</text:p>
          </table:table-cell>
          <table:table-cell table:number-columns-repeated="16377"/>
        </table:table-row>
        <table:table-row table:style-name="ro2">
          <table:table-cell/>
          <table:table-cell office:value-type="string" table:style-name="ce8">
            <text:p>u</text:p>
          </table:table-cell>
          <table:table-cell office:value-type="string" table:style-name="ce6">
            <text:p>8504.40.50</text:p>
          </table:table-cell>
          <table:table-cell office:value-type="string" table:style-name="ce7">
            <text:p>INVERSOR - MODELO: CF05D01 Inversor VCC 500W - É um inversor de frequência desenvolvido para o controle de compressores de velocidade variável (VCC Variable Cooling Capacity), otimizando o desempenho de sistemas de refrigeração comercial.Esse modelo é DUAL VOLT (115127 V ou 220240 V) e possui saída trifásica 230V, aplicado a compressores que operam com R-290 da família FMF. - APLICAÇÕES: Sistemas de refrigeração com compressores VCC, Aplicações comerciais de média e baixa temperatura, Equipamentos com variação de carga térmica ao longo do dia. ESPECIFICAÇÕES: Modelo: CF05D01,Tipo: Inversor de Frequência para Compressores VCC; Potência de Saída: 500W,Tensão de Entrada: 115-127V ou 220-240V, 50/60 Hz; Corrente de Entrada: 8,3 A - Potência Suportada: 2/3 HP - Temperatura de Operação; até 55 °C (T55) - Tensão de Saída:230V Trifásico - Frequência de Saída: 46,7 Hz a 150 Hz - Corrente de Saída: 3,3 A - Número do Fabricante:519302600 - Código do Software: STFHT406PGV001XEFL9SM - Inversor DUAL VOLT:Sim - Sinal de Controle: Termostato TX/RX Faixa 1 mA a 2 mA Conexões para termostato: CN203 e CN204 (3 pinos: sinal, GND, VCC)P/N 519308412.</text:p>
          </table:table-cell>
          <table:table-cell office:value-type="string" table:style-name="ce7">
            <text:p>Beijing Embraco Snowflake Compressor Co.,Ltd.<text:s text:c="15"/></text:p>
          </table:table-cell>
          <table:table-cell office:value-type="string" table:style-name="ce6">
            <text:p>EMBRACO NIDEC</text:p>
          </table:table-cell>
          <table:table-cell office:value-type="string" table:style-name="ce6">
            <text:p>CF05D01</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FONTE DE ALIMENTAÇÃO DC PROJETADA PARA FORNECER TENSÕES ESTÁVEIS DE 5V, 24V E 23V, AOS COMPONENTES DA IMPRESSORA KODAK 7000, GARANTINDO OPERAÇÃO EFICIENTE E SEGURA. É APRESENTADA EM PLACA DE CIRCUITO IMPRESSO MONTADO E FORNECE ENERGIA ELÉTRICA DE CORRENTE CONTINUA REGULADA PARA CABEÇA TÉRMICA, MOTORES, CIRCUITOS DE CONTROLE E OUTROS SISTEMAS DA IMPRESSORA, ASSEGURANDO DESEMPENHO CONSISTENTE E PROTEÇÃO CONTRA PICOS DE TENSÃO, TENSÃO DE ENTRADA: 100/240 VAC, 50/60HZ, TENSÃO DE SAÍDA: 5V DC, 24V DC E 23V DC, TENSÃO DE OPERAÇÃO: 24VDC, CORRENTE MÁXIMA: 2A ( 5V ), 3A ( 24V ) E 10A ( 23V ), EFICIÊNCIA: MAIOR OU IGUAL A 85%, PROTEÇÃO DE SOBRETENSÃO, SOBRECORRENTE E CURTO-CIRCUITO.</text:p>
          </table:table-cell>
          <table:table-cell office:value-type="string" table:style-name="ce7">
            <text:p>NAGANO JAPAN RADIO CO., LTD<text:s text:c="33"/></text:p>
          </table:table-cell>
          <table:table-cell office:value-type="string" table:style-name="ce6">
            <text:p>KODAK</text:p>
          </table:table-cell>
          <table:table-cell office:value-type="string" table:style-name="ce6">
            <text:p>4K9069RF</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potencializar de envio e recebimento de sinal (P2-EDFA-FPST-16x21.0-LA) Opt Post Amp,16/21dBm,LA Dx "ESPECIFICAÇÕES DO PN : 4010485.121.000.AA ESPECIFICAÇÕES GERAIS PRODUTO: 4010485.121.000.AA (CISCO IE 4010 SERIES SWITCH) DETALHES TÉCNICOS: TRATA-SE DE UM SWITCH DA SÉRIE CISCO INDUSTRIAL ETHERNET 4010, PROJETADO PARA AMBIENTES INDUSTRIAIS COM ALTA ROBUSTEZ E CONFIABILIDADE. SUPORTA DIVERSAS CONFIGURAÇÕES DE ALIMENTAÇÃO E POSSUI CERTIFICAÇÕES PARA OPERAÇÃO EM AMBIENTES SEVEROS. O SWITCH OFERECE SUPORTE A POE (POWER OVER ETHERNET) COM POTÊNCIA MÁXIMA DISPONÍVEL DE ATÉ 200W COM DOIS MÓDULOS DE ALIMENTAÇÃO INSTALADOS. POTÊNCIA: O CONSUMO VARIA CONFORME A CONFIGURAÇÃO: COM 2 FONTES DE ALIMENTAÇÃO (150W OU 250W), SEM POE: 65 A 70 WATTS. COM 1 FONTE DE ALIMENTAÇÃO (150W OU 250W), SEM POE: 61 A 65 WATTS. COM POE HABILITADO E 2 FONTES DE 150W: ATÉ 112 A 117 WATTS. COM POE HABILITADO E 2 FONTES DE 250W: ATÉ 156 A 157 WATTS. COM POE HABILITADO E FONTES MISTAS (150W E 250W): ATÉ 133 A 138 WATTS. DIMENSÕES: ALTURA (A): 4.45 CM (1.75 IN) LARGURA (L): 44.5 CM (17.5 IN) PROFUNDIDADE (P): 38.1 CM (15.0 IN) AMBIENTE: TEMPERATURA OPERACIONAL: GERAL: -40°C A +74°C VARIAÇÕES CONFORME TIPO DE INSTALAÇÃO: ENCLOSURE VENTILADO (40 LFM AIRFLOW): -40°C A +75°C ENCLOSURE SELADO (0 LFM AIRFLOW): -40°C A +60°C ENCLOSURE COM VENTILADOR OU SOPRADOR (200 LFM AIRFLOW): -34°C A +75°C TESTADO CONFORME IEC 60068-2-2 PARA ATÉ +85°C POR 16 HORAS TEMPERATURA DE ARMAZENAMENTO: -40°C A +85°C UMIDADE RELATIVA: 5% A 95% (SEM CONDENSAÇÃO) ALTITUDE OPERACIONAL: ATÉ 3.049 METROS (13.800 PÉS) ALTITUDE DE ARMAZENAMENTO: ATÉ 4.570 METROS (15.000 PÉS) "</text:p>
          </table:table-cell>
          <table:table-cell office:value-type="string" table:style-name="ce7">
            <text:p>HON HAI PRECISION INDUSTRY CO<text:s text:c="31"/></text:p>
          </table:table-cell>
          <table:table-cell office:value-type="string" table:style-name="ce6">
            <text:p>CISCO</text:p>
          </table:table-cell>
          <table:table-cell office:value-type="string" table:style-name="ce6">
            <text:p>4010485.121.000.AA</text:p>
          </table:table-cell>
          <table:table-cell table:number-columns-repeated="16377"/>
        </table:table-row>
        <table:table-row table:style-name="ro2">
          <table:table-cell/>
          <table:table-cell office:value-type="string" table:style-name="ce8">
            <text:p>u</text:p>
          </table:table-cell>
          <table:table-cell office:value-type="string" table:style-name="ce6">
            <text:p>8525.82.00</text:p>
          </table:table-cell>
          <table:table-cell office:value-type="string" table:style-name="ce7">
            <text:p>CAMERA DIGITAL, MODELO COMERCIAL OEC 9800 E 9900, RESISTENTE A RADIACAO, NAO EXCEDE 490 X 580 PIXELS, COM CAPTOR SEMICONDUTOR DO TIPO CCD COLORIDA, UTILIZADO EM APARELHOS ARCO-C, CAMERA DE TV, USADO EM APARELHOS DE IMAGEM, DA MARCA THALES, MODELO CCD 3D, QUE MANTENHAM A ORIGINALIDADE DO REGISTRO ANVISA DESTE EQUIPAMENTO MEDICO,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94759-R</text:p>
          </table:table-cell>
          <table:table-cell table:number-columns-repeated="16377"/>
        </table:table-row>
        <table:table-row table:style-name="ro2">
          <table:table-cell/>
          <table:table-cell office:value-type="string" table:style-name="ce8">
            <text:p>u</text:p>
          </table:table-cell>
          <table:table-cell office:value-type="string" table:style-name="ce6">
            <text:p>8537.10.19</text:p>
          </table:table-cell>
          <table:table-cell office:value-type="string" table:style-name="ce7">
            <text:p>CABINE DE CONTROLE NCF-2, EQUIPADA COM COMANDO NUMÉRICO COMPUTADORIZADO (CNC), PARA USO EM TORNO MECÂNICO MODELO FD-131, PARA ACABAMENTO ESPECIAL NO TOPO DE PISTÃO, COM CAPACIDADE DE PROCESSAMENTO E CÁLCULO PARA GERAÇÃO DE SINAIS OUTPUTS PARA USINAGEM, CONTROLANDO FUNÇÕES DE USINAGEM COMO NÚMERO DE ROTAÇÕES, CONTROLE ANGULAR E POSICIONAMENTO DO EIXO PRINCIPAL, DESTINADA A AJUSTE AUTOMÁTICO DE DIÂMETRO, PERFILAMENTO, OVALIZAÇÃO E ANGULAÇÃO DE PISTÃO, ESTRUTURA METÁLICA FECHADA COM MÓDULOS ELETRÔNICOS E SISTEMA DE PROCESSAMENTO DE DADOS, DIMENSÕES 2000 X 800 X 650 MM, DIÂMETRO DAS PEÇAS DE 70 A 130 MM, COMPRIMENTO DE 55 A 180 MM, ROTAÇÃO DE 30 A 6000 RPM CONTINUAMENTE REGULÁVEL, AVANÇO DE 0,1 A 1,0 MM/U CONTINUAMENTE REGULÁVEL, TENSÃO 220 V, FREQUÊNCIA 60 HZ, FUSÍVEL PRINCIPAL 2 X 16 A, POTÊNCIA INSTALADA 1,2 KW</text:p>
          </table:table-cell>
          <table:table-cell office:value-type="string" table:style-name="ce7">
            <text:p>Nest Electronics GmbH<text:s text:c="39"/></text:p>
          </table:table-cell>
          <table:table-cell office:value-type="string" table:style-name="ce6">
            <text:p>Nest</text:p>
          </table:table-cell>
          <table:table-cell office:value-type="string" table:style-name="ce6">
            <text:p>NCT-25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ARA UMA TENSÃO NÃO SUPERIOR A 1.000 V, PRÓPRIA PARA CONTROLE E FUNCIONAMENTO DE PAINÉIS DE COMANDO DE APARELHOS DE ANGIOGRAFIA. APLICAÇÃO: APARELHOS DA LINHA ARTIS ZEE. TIPO DE PLACA: MCM4 STAND. MODELO APENAS COMPATÍVEL COM EQUIPAMENTOS DMP APÓS O SERIAL 15400 E DMP- L APÓS O 11001.<text: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MCM4 Stand</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ARA UMA TENSÃO NÃO SUPERIOR A 1.000 V, PRÓPRIA PARA CONTROLE E FUNCIONAMENTO DE PAINÉIS DE COMANDO DE APARELHOS DE ANGIOGRAFIA. APLICAÇÃO: APARELHOS DA LINHA ARTIS ZEE. TIPO DE PLACA: COMPONENT MCM4 STAND. MODELO APENAS COMPATÍVEL COM EQUIPAMENTOS DMP ATÉ O SERIAL 15400 E DMP-L ATÉ O 10400.<text: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Component MCM4 Stand</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ARA UMA TENSÃO NÃO SUPERIOR A 1.000 V, PRÓPRIA PARA CONTROLE E FUNCIONAMENTO DE PAINÉIS DE COMANDO DE APARELHOS DE ANGIOGRAFIA. APLICAÇÃO: APARELHOS DA LINHA ARTIS ZEE. TIPO DE PLACA: MCMV4 - MODELO APENAS COMPATÍVEL COM EQUIPAMENTOS DMP APÓS O SERIAL 15400 E DMP- L APÓS O 11001.<text: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MCMV4</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AIXA DE DISTRIBUICAO DE ENERGIA INDUSTRIAL, COM INTERRUPTOR DE PARADA DE EMERGÊNCIA, CORRENTE NOMINAL DE 1A E TENSÃO MÁXIMA DE OPERAÇÃO DE 6VDC, EQUIPADA COM COMUTADORES DE PROGRAMA FIXO E CONTROLADORES PROGRAMÁVEIS, COM FUNÇÃO DE SEGURANÇA E CONTROLE D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DBES1</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AIXA DE DISTRIBUIÇÃO DE ENERGIA INDUSTRIAL, COM CORRENTE NOMINAL DE 1A E TENSÃO MÁXIMA DE OPERAÇÃO DE 230VAC, EQUIPADA COM COMUTADORES DE PROGRAMA FIXO E CONTROLADORES PROGRAMÁVEIS, DESTINADA AO CONTROLE ELÉTRICO D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DBRES1</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NTROLE INDUSTRIAL COM INTERFACE DE TOQUE (HMI) DE 15 POLEGADAS, COM CORRENTE NOMINAL DE 6A E TENSÃO MÁXIMA DE OPERAÇÃO DE 24VDC, EQUIPADO COM COMUTADORES DE PROGRAMA FIXO E CONTROLADORES PROGRAMÁVEIS, DESTINADO AO MONITORAMENTO E COMANDO OPERACIONAL D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XVS400 15</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ARA UMA TENSÃO NÃO SUPERIOR A 1.000 V, PRÓPRIA PARA CONTROLE E FUNCIONAMENTO DE PAINÉIS DE COMANDO DE APARELHOS DE CINTILOGRAFIA (MEDICINA NUCLEAR). APLICAÇÃO: APARELHOS DA LINHA SYMBIA. TIPO DE PLACA: PLACA DE CONTROLE GCON PARA COMANDO DOS MOVIMENTOS MECÂNICO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GCON</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ARA UMA TENSÃO NÃO SUPERIOR A 1.000 V, PRÓPRIA PARA CONTROLE E FUNCIONAMENTO DE PAINÉIS DE COMANDO DE APARELHOS DE CINTILOGRAFIA (MEDICINA NUCLEAR). APLICAÇÃO: APARELHOS DA LINHA SYMBIA. TIPO DE PLACA: PLACA DE CONTROLE MONTADA COM GRADE DE METAL PARA PROTEÇÃO, COM FREQUÊNCIA DE 40MHZ.</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PMAC</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ARA UMA TENSÃO NÃO SUPERIOR A 1.000 V, PRÓPRIA PARA CONTROLE E FUNCIONAMENTO DE MÓDULOS ELETRÔNICOS DE APARELHOS DE CINTILOGRAFIA (MEDICINA NUCLEAR). APLICAÇÃO: APARELHOS DA LINHA SYMBIA. TIPO DE PLACA: PLACA DE CONTROLE AIMDR MONTADA PARA COMANDO E AQUISIÇÃO DE IMAGEM DO DETECTOR HD3.</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AIMDR</text:p>
          </table:table-cell>
          <table:table-cell table:number-columns-repeated="16377"/>
        </table:table-row>
        <table:table-row table:style-name="ro2">
          <table:table-cell/>
          <table:table-cell office:value-type="string" table:style-name="ce8">
            <text:p>u</text:p>
          </table:table-cell>
          <table:table-cell office:value-type="string" table:style-name="ce6">
            <text:p>8543.20.00</text:p>
          </table:table-cell>
          <table:table-cell office:value-type="string" table:style-name="ce7">
            <text:p>Equipamento para realizar ensaio dec compatibilidade eletromagnetica (EMC - Burst, Surge, Power fail, )</text:p>
          </table:table-cell>
          <table:table-cell office:value-type="string" table:style-name="ce7">
            <text:p>AMETEK COMPILANCE TEST SOLUTIONS<text:s text:c="28"/></text:p>
          </table:table-cell>
          <table:table-cell office:value-type="string" table:style-name="ce6">
            <text:p>EM TEST</text:p>
          </table:table-cell>
          <table:table-cell office:value-type="string" table:style-name="ce6">
            <text:p>NX5 bsp-1-300-16</text:p>
          </table:table-cell>
          <table:table-cell table:number-columns-repeated="16377"/>
        </table:table-row>
        <table:table-row table:style-name="ro2">
          <table:table-cell/>
          <table:table-cell office:value-type="string" table:style-name="ce8">
            <text:p>s</text:p>
          </table:table-cell>
          <table:table-cell office:value-type="string" table:style-name="ce6">
            <text:p>8543.70.36</text:p>
          </table:table-cell>
          <table:table-cell office:value-type="string" table:style-name="ce7">
            <text:p>ROTEADOR-COMUTADOR ("ROUTING SWITCHER") DE 32 ENTRADAS E 32 SAIDAS DE AUDIO E/OU DE VIDEO, COM INTERFACE DE ENTRADA DE VIDEO SDI E HD-SDI E SAIDAS EM SDI E HD-SDI, ENTRADAS DE AUDIO ANALOGICO E/OU DIGITAL, OU CAPACIDADE PARA AUDIO EMBEDDED, INCLUINDO: - 1x BASTIDOR ULTRIX-NS-FR2. - 1x FONTE DE ALIMENTACAO ULTRIPOWER. - 1x FONTE DE ALIMENTACAO ULTRIPOWER-PS. - 2x PLACAS I/O 16x16 ULTRIX-HDX-IO. - 1x PAINEL DE CONTROLE REMOTO RCP-QE18. - APLICACAO: ESTUDIO DE EMISSORA DE RADIO E TELEVISAO DIGITAL.</text:p>
          </table:table-cell>
          <table:table-cell office:value-type="string" table:style-name="ce7">
            <text:p>ROSS VIDEO LIMITED<text:s text:c="42"/></text:p>
          </table:table-cell>
          <table:table-cell office:value-type="string" table:style-name="ce6">
            <text:p>ROSS.</text:p>
          </table:table-cell>
          <table:table-cell office:value-type="string" table:style-name="ce6">
            <text:p>ROUTER ULTRIX-32x32.</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MESAS DE COMUTACAO DE SINAIS DE AUDIO E VIDEO, COM 48 ENTRADAS, COM INTERFACE DE ENTRADA DE VIDEO IP, SDI E/ OU HD-SDI E SAIDAS EM IP, SDI E/OU HD-SDI E SDI, COM INTERFACES E INTERFACES DE ENTRADA E SAIDA DE AUDIO ANALOGICO E/OU DIGITAL E/OU AUDIO "EMBEDDED". INCLUINDO: - 2x BASTIDOR DE 2RU OGX-FR-CN. - 3x FONTE DE ALIMENTACAO PS-OGX. - 8x PLACA DE VIDEO COM 6xSDI IN / 6xSDI OUT (HD-BNC) E AES NAO BALANCEADO GATOR-MC1-4A-R3A. - APLICACAO: ESTUDIO DE EMISSORA DE RADIO E TELEVISAO DIGITAL.</text:p>
          </table:table-cell>
          <table:table-cell office:value-type="string" table:style-name="ce7">
            <text:p>ROSS VIDEO LIMITED<text:s text:c="42"/></text:p>
          </table:table-cell>
          <table:table-cell office:value-type="string" table:style-name="ce6">
            <text:p>ROSS.</text:p>
          </table:table-cell>
          <table:table-cell office:value-type="string" table:style-name="ce6">
            <text:p>MC1-MASTER CONTROL-48.</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MAGNETRON RETANGULAR PARA SPUTTERING, O equipamento inclui: Cátodo retangular de grandes dimensões (100×500mm) Sistema magnético integrado de alta performance Flanges de conexão para sistemas de vácuo Sistema de resfriamento hidráulico integrado Componentes para montagem flexível (embutido ou flangeado) Características técnicas principais: Dimensões externas: 150×550×80mm Campo magnético: 400 Gauss (alvo de Cu 10mm) Taxa de vazamento: 5×10 Pa·m³/s Resistência de isolamento: &amp;gt;10M @900V Pressão de trabalho: 0.4MPa (teste hidráulico) Tensão operacional: 300-600V Vácuo requerido: ~2×10 Pa Especificações operacionais: Autonomia contínua: 24 horas Temperatura de operação: padrão industrial Vida útil: menor de 300.000 ciclos (estimado)</text:p>
          </table:table-cell>
          <table:table-cell office:value-type="string" table:style-name="ce7">
            <text:p>ZHENGZHOU CY SCIENTIFIC INSTRUMENT CO., LTD<text:s text:c="17"/></text:p>
          </table:table-cell>
          <table:table-cell office:value-type="string" table:style-name="ce6">
            <text:p>ZHENGZHOU</text:p>
          </table:table-cell>
          <table:table-cell office:value-type="string" table:style-name="ce6">
            <text:p>CY-RSG-1050</text:p>
          </table:table-cell>
          <table:table-cell table:number-columns-repeated="16377"/>
        </table:table-row>
        <table:table-row table:style-name="ro2">
          <table:table-cell/>
          <table:table-cell office:value-type="string" table:style-name="ce8">
            <text:p>u</text:p>
          </table:table-cell>
          <table:table-cell office:value-type="string" table:style-name="ce6">
            <text:p>8705.10.30</text:p>
          </table:table-cell>
          <table:table-cell office:value-type="string" table:style-name="ce7">
            <text:p>CAMINHAO GUINDASTE, COM CAPACIDADE MAXIMA DE ELEVAÇÃO DE 1.600 TONELADAS, EQUIPADO COM MOTOR A DIESEL MODELO OM502LAE3B/1, COM POTENCIA DE 480kW A 1800rpm, ALTURA MÁXIMA DA LANÇA PRINCIPAL 92.4 m, RAIO MINIMO DE OPERAÇÃO DE 2m - PN(122700001), ORG(9020).</text:p>
          </table:table-cell>
          <table:table-cell office:value-type="string" table:style-name="ce7">
            <text:p>XUZHOU HEAVY MACHINERY CO.,LTD.<text:s text:c="29"/></text:p>
          </table:table-cell>
          <table:table-cell office:value-type="string" table:style-name="ce6">
            <text:p>XCMG</text:p>
          </table:table-cell>
          <table:table-cell office:value-type="string" table:style-name="ce6">
            <text:p>XCA1600</text:p>
          </table:table-cell>
          <table:table-cell table:number-columns-repeated="16377"/>
        </table:table-row>
        <table:table-row table:style-name="ro2">
          <table:table-cell/>
          <table:table-cell office:value-type="string" table:style-name="ce8">
            <text:p>u</text:p>
          </table:table-cell>
          <table:table-cell office:value-type="string" table:style-name="ce6">
            <text:p>8705.10.30</text:p>
          </table:table-cell>
          <table:table-cell office:value-type="string" table:style-name="ce7">
            <text:p>CAMINHÃO GUINDASTE COM HASTE TELESCÓPICA DE 60 METROS DE COMPRIMENTO, CAPACIDADE MÁXIMA DE ELEVAÇÃO DE 250 TONELADAS, COM 5 EIXOS DE RODAS SENDO 5 DIRECIONÁVEIS, COM TODOS OS ACESSÓRIOS PARA SEU FUNCIONAMENTO. EQUIPAMENTO PARA OPERAÇÃO EM LOCAIS DE DIFÍCIL ACESSO E AMBIENTES RESTRITOS, COMO POR EXEMPLO, GALPÕES, MANUTENÇÃO DE PONTES ROLANTES E REMOÇÕES INDUSTRIAIS, ETC. COM EQUIPAMENTOS ADICIONAIS LANÇA JIB OSCILANTE, 2ª ENGRENAGEM DE IÇAMENTO, PNEUS 445/95 R25 (16.00 R25), ACIONAMENTO 10X8, CONTRAPESO ADICIONAL.</text:p>
          </table:table-cell>
          <table:table-cell office:value-type="string" table:style-name="ce7">
            <text:p>LIEBHERR-WERK EHINGEN GMBH<text:s text:c="34"/></text:p>
          </table:table-cell>
          <table:table-cell office:value-type="string" table:style-name="ce6">
            <text:p>LIEBHERR</text:p>
          </table:table-cell>
          <table:table-cell office:value-type="string" table:style-name="ce6">
            <text:p>LTM 1250-5.1 B</text:p>
          </table:table-cell>
          <table:table-cell table:number-columns-repeated="16377"/>
        </table:table-row>
        <table:table-row table:style-name="ro2">
          <table:table-cell/>
          <table:table-cell office:value-type="string" table:style-name="ce8">
            <text:p>s</text:p>
          </table:table-cell>
          <table:table-cell office:value-type="string" table:style-name="ce6">
            <text:p>8709.19.00</text:p>
          </table:table-cell>
          <table:table-cell office:value-type="string" table:style-name="ce7">
            <text:p>TRACTOR TERMINAL VEÍCULO, CHASSI AÇO SOLDADO EM L REFORÇADO, COR PRETO, DISTÂNCIA ENTRE EIXOS DE 3.200MM, OFF-ROAD, MOTOR CUMMINS B6.7 (200 HP / 149 KW / 2200 RPM / TORQUE DE 990 Nm A 1300 RPM / ESTÁGIO 5 / TIER-4F), TRANSMISSÃO ALLISON 3500 RDS/IM AUTOMÁTICA (6 A FRENTE, 1 A RÉ), EIXO FRONTAL MERITOR MFS20, EIXO TRASEIRO MERITOR MOR32; AR CONDICIONADO. UTILIZAÇÃO: EM CARGA E DESCARGA NA LOGÍSTICA INTERNA DO TERMINAL PORTUÁRIO.<text:s/></text:p>
          </table:table-cell>
          <table:table-cell office:value-type="string" table:style-name="ce7">
            <text:p>KALMAR SOLUTIONS, LLC<text:s text:c="39"/></text:p>
          </table:table-cell>
          <table:table-cell office:value-type="string" table:style-name="ce6">
            <text:p>KALMAR</text:p>
          </table:table-cell>
          <table:table-cell office:value-type="string" table:style-name="ce6">
            <text:p>T24X2-200HP (OT2 4X2)</text:p>
          </table:table-cell>
          <table:table-cell table:number-columns-repeated="16377"/>
        </table:table-row>
        <table:table-row table:style-name="ro2">
          <table:table-cell/>
          <table:table-cell office:value-type="string" table:style-name="ce8">
            <text:p>u</text:p>
          </table:table-cell>
          <table:table-cell office:value-type="string" table:style-name="ce6">
            <text:p>9011.80.90</text:p>
          </table:table-cell>
          <table:table-cell office:value-type="string" table:style-name="ce7">
            <text:p>MICROSCÓPIO ÓPTICO DPLC-DSCOPE-X4 200X <text:s/>COM FATOR DE AMPLIFICAÇÃO DE 200X PARA INSPECIONAR O CONECTOR ÓPTICO, PARA FERROLHOS E CONECTORES DE FIBRA ÓPTICA COM FERROLHOS 1.25MM, 2,5MM E MPO, PARA FIBRAS MONOMODO E MULTIMODO. Taxa de ampliação: 200X Ajuste dos eixos X e Y: SIM Método de focagem: Automático Formato de entrada/saída de imagem: Imagens digitais<text:s/></text:p>
          </table:table-cell>
          <table:table-cell office:value-type="string" table:style-name="ce7">
            <text:p>DATA PIXEL<text:s text:c="50"/></text:p>
          </table:table-cell>
          <table:table-cell office:value-type="string" table:style-name="ce6">
            <text:p>DATA-PIXEL</text:p>
          </table:table-cell>
          <table:table-cell office:value-type="string" table:style-name="ce6">
            <text:p>D-SCOPE</text:p>
          </table:table-cell>
          <table:table-cell table:number-columns-repeated="16377"/>
        </table:table-row>
        <table:table-row table:style-name="ro2">
          <table:table-cell/>
          <table:table-cell office:value-type="string" table:style-name="ce8">
            <text:p>s</text:p>
          </table:table-cell>
          <table:table-cell office:value-type="string" table:style-name="ce6">
            <text:p>9018.19.10</text:p>
          </table:table-cell>
          <table:table-cell office:value-type="string" table:style-name="ce7">
            <text:p>DISPOSITIVO MÉDICO DIGITAL DE DIAGNÓSTICO MÚLTIPLO (AVALIAÇÃO DE ARTERIOSCLEROSE), ABI . *APLICAÇÃO: ESTE BIOMARCADOR AUXILIA NA AVALIAÇÃO DOS RISCOS CARDIOVASCULARES DO PACIENTE E PERMITE A DETECÇÃO PRECOCE DE CONDIÇÕES COMO HIPERTENSÃO, DOENÇA ARTERIAL CORONARIANA E DERRAME . *ESPECIFICACAO TECNICA: - NÃO INVASIVO E INDEPENDENTE DO OPERADOR - MELHORA A ADESÃO DO PACIENTE FORNECENDO - UMA MÉTRICA TANGÍVEL: IDADE ARTERIAL - FÁCIL DE DELEGAR - FÁCIL DE INTEGRAR À PRÁTICA MÉDICA *INCLUI: - 1 UNIDADE ELETRÔNICA POPMÈTRE - 2 SENSORES: DEDO E DEDO DO PÉ (VIDA ÚTIL DE 1 ANO) - 1 CABO USB - MANUAL DO USUÁRIO - GARANTIA DE 2 ANOS</text:p>
          </table:table-cell>
          <table:table-cell office:value-type="string" table:style-name="ce7">
            <text:p>AXELIFE SAS<text:s text:c="49"/></text:p>
          </table:table-cell>
          <table:table-cell office:value-type="string" table:style-name="ce6">
            <text:p>Popmetre</text:p>
          </table:table-cell>
          <table:table-cell office:value-type="string" table:style-name="ce6">
            <text:p>300 S</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RESPIRATORIO CARESCAPE, MODELO COMERCIAL "EXCHANGE UNIT, E-SCAIOVX-00-ASSY (UNIDADE DE TROCA, E-SCAIOVX-00-ASSY)", MODULO DE VIAS RESPIRATORIA E-SCAIOV-00 , CONTENDO PARAFUSOS, PLACA, MINI-OM, MINITPX, PAINEL , ISOLADOR, MODULO PNEUMATICO, BOMBA, ABSORVEDOR DE CO2 E TUBULACAO, RESPONSAVEL POR MENSURAR E MONITORAR GASES INALADOS E EXALADOS PELO PACIENTE, TRANSPORTADOS VIA CIRCUITO VENTILATORIO, UTILIZADO NOS EQUIPAMENTOS DE MONITOR DE PACIENTE,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081367-001-X</text:p>
          </table:table-cell>
          <table:table-cell table:number-columns-repeated="16377"/>
        </table:table-row>
        <table:table-row table:style-name="ro2">
          <table:table-cell/>
          <table:table-cell office:value-type="string" table:style-name="ce8">
            <text:p>u</text:p>
          </table:table-cell>
          <table:table-cell office:value-type="string" table:style-name="ce6">
            <text:p>9022.14.19</text:p>
          </table:table-cell>
          <table:table-cell office:value-type="string" table:style-name="ce7">
            <text:p>MAQUINA DE RAIO-X, DA MARCA GE, MODELO COMERCIAL DEFINIUM PACE SELECT FIXED TABLE VFTBL-1 (MESA FIXA DE SELECAO DE PACE DEFINIUM VFTBL-1), CONJUNTO DEFINIUM PACE CONTENDO: A MESA, O CONSOLE, O TUBO E O COLIMADOR, UTILIZADOS EM APARELHO DE RAIO-X,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B2604TBL</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ÓDULO DETECTOR DE FORMAÇÃO E AQUISIÇÃO DE IMAGENS, COM DIMENSÕES DE 20X20CM, PROJETADO, DESENVOLVIDO E FABRICADO PARA USO ÚNICO E EXCLUSIVO EM APARELHO DE RAIOS X.</text:p>
          </table:table-cell>
          <table:table-cell office:value-type="string" table:style-name="ce7">
            <text:p>Trixell<text:s text:c="53"/></text:p>
          </table:table-cell>
          <table:table-cell office:value-type="string" table:style-name="ce6">
            <text:p>TRIXELL</text:p>
          </table:table-cell>
          <table:table-cell office:value-type="string" table:style-name="ce6">
            <text:p>4800</text:p>
          </table:table-cell>
          <table:table-cell table:number-columns-repeated="16377"/>
        </table:table-row>
        <table:table-row table:style-name="ro2">
          <table:table-cell/>
          <table:table-cell office:value-type="string" table:style-name="ce8">
            <text:p>u</text:p>
          </table:table-cell>
          <table:table-cell office:value-type="string" table:style-name="ce6">
            <text:p>9025.19.90</text:p>
          </table:table-cell>
          <table:table-cell office:value-type="string" table:style-name="ce7">
            <text:p>Medidor de temper. padrão IRTD400 KAYE - MEDIDOR DE TEMPERATURA PADRÃO IRTD 400 KAYE, que é uma sonda Padrão de referência para a medição de temperatura com extrema precisão e rastreabilidade, é usado como parte dos sistemas de Validação da marca Kaye para calibração de Sensores de Temperatura Data Loggers KAYE. Possuem conexão com Software Kaye para registro, armazenagem e cálculos automáticos dos desvios durante as medições. Especificações Técnicas Faixa de Temperatura: -196°C a 420°C Precisão: ±0.025°C Resolução: 0.001°C Taxa de Medição: 1 leitura por segundo Elemento Sensor: RTD de Platina de 200 Ohms Material Principal: Aço Inox 316L Material da Bainha: Inconel 600 Ambiental: Faixa de temperatura ambiente: 0 a 60°C (32 a 140°F); Umidade: 0 a 95% sem condensação Dimensões: Comprimento total: 603 mm (23.75''); Empunhadura: 89 mm x 32 mm (3.5'' x 1.25''); Bainha do sensor: 457 mm x 6.35 mm (18'' x 0.25'') Profundidade de Imersão (mínima): 101.6 mm (4") Calibração: Rastreável com emissão de certificado de calibração Interface de Comunicação: USB para conexão direta com sistemas de validação Kaye Software: IRTDWin® para monitoramento e verificação da estabilidade da sonda Alimentação da Sonda: 850mW 15V Fonte de Alimentação: Adaptador 127 VAC Aplicações Aplicado na Calibração de medidores / registradores de temperatura data loggers com rastreabilidade, sendo usado como instrumento padrão para calibrar, comparar e confirmar a precisão de dispositivos de medição de temperatura durante processos de calibração com cálculo de desvios e conexão com o software de validação Kaye para emissão de relatórios e registros com trilha de auditoria e sem possibilidade de erros humanos nos registros, estando em conformidade com as principais normas e regulações globais (CFR21 part11, GAMP 5 e PIC/s).</text:p>
          </table:table-cell>
          <table:table-cell office:value-type="string" table:style-name="ce7">
            <text:p>B. Braun Melsungen AG<text:s text:c="39"/></text:p>
          </table:table-cell>
          <table:table-cell office:value-type="string" table:style-name="ce6">
            <text:p>KAYE Instruments Inc</text:p>
          </table:table-cell>
          <table:table-cell office:value-type="string" table:style-name="ce6">
            <text:p>IRTD 400 <text:s text:c="2"/>Intelligent RTD Temperature Standard</text:p>
          </table:table-cell>
          <table:table-cell table:number-columns-repeated="16377"/>
        </table:table-row>
        <table:table-row table:style-name="ro2">
          <table:table-cell/>
          <table:table-cell office:value-type="string" table:style-name="ce8">
            <text:p>u</text:p>
          </table:table-cell>
          <table:table-cell office:value-type="string" table:style-name="ce6">
            <text:p>9025.19.90</text:p>
          </table:table-cell>
          <table:table-cell office:value-type="string" table:style-name="ce7">
            <text:p>Medidor de temper. Datalogger Valprobe (405461-0) - MEDIDOR DE TEMPERATURA DATA LOGGER VALPROBE KAYE, é um instrumento de monitoramento e armazenagem de dados de temperatura sem fio projetado para aplicações de validação térmica em ambientes farmacêuticos, com alta precisão e conformidade regulatória, opera em faixa de temperatura de -45°C a 140°C com precisão de 0,01°C em pressões de 0 a 10 bar. Alimentação feita por bateria, capacidade de armazenagem de dados de até 10.000 amostras, conexão com a base de leitura Valprobe para transferência de dados. Possui haste de medição flexível de 12 com ponta para inserção em frascos e locais de difícil acesso. Especificações Técnicas Faixa de Temperatura: -45°C a 140°C Precisão: ±0.1°C Resolução: 0.01°C Pressão Ambiental: 010 bar absoluto Umidade Ambiental: 0100% com condensação Elemento Sensor: 01 Unidade RTD de Platina Material construtivo principal: Aço inoxidável AISI 316L Material construtivo secundário: Polímero inerte PEEK grau farmacêutico Dimensões do logger: diâmetro de 36mm com comprimento de 48mm Comprimento da Sonda: 12 polegadas (aproximadamente 30 cm) Dimensão da ponta de medição: 2,4 mm Flexibilidade: Sonda dobrável para facilitar a inserção em espaços confinados Comunicação: Sem fio, compatível com o sistema ValProbe e estação de leitura ValProbe Reader 2 Station USB Calibração: Rastreável NIST, com certificação de calibração Alimentação: Bateria de longa duração, substituível em campo Taxa de Amostragem: Configurável, 1 leitura/s por até 12 horas Capacidade de armazenagem de dados: até 10.000 registros Software: Integrado com o software ValProbe para configuração, coleta de dados e geração de relatórios Aplicação: O Kaye ValProbe XSBVP12 é um registrador de dados sem fio projetado para validação térmica em processos industriais, tais como a validação de processos de esterilização a calor úmido (autoclaves) com registro e monitoramento da temperatura. Sua sonda flexível permite medições precisas em ambientes de difícil acesso, tornando-o ideal para aplicações que exigem alta precisão e conformidade regulatória. Atendendo a Regulamentação FDA 21 CFR Parte 11 para assinaturas e registros eletrônicos, e cumpre os padrões ISO-17665, EN285 e HTM-2010 para esterilização a calor úmido (vapor saturado).</text:p>
          </table:table-cell>
          <table:table-cell office:value-type="string" table:style-name="ce7">
            <text:p>B. Braun Melsungen AG<text:s text:c="39"/></text:p>
          </table:table-cell>
          <table:table-cell office:value-type="string" table:style-name="ce6">
            <text:p>KAYE Instruments Inc.</text:p>
          </table:table-cell>
          <table:table-cell office:value-type="string" table:style-name="ce6">
            <text:p>ValProbe data logger</text:p>
          </table:table-cell>
          <table:table-cell table:number-columns-repeated="16377"/>
        </table:table-row>
        <table:table-row table:style-name="ro2">
          <table:table-cell/>
          <table:table-cell office:value-type="string" table:style-name="ce8">
            <text:p>u</text:p>
          </table:table-cell>
          <table:table-cell office:value-type="string" table:style-name="ce6">
            <text:p>9025.90.90</text:p>
          </table:table-cell>
          <table:table-cell office:value-type="string" table:style-name="ce7">
            <text:p>Estação de leitura. ESTAÇÃO DE LEITURA USB PARA DATA LOGGER VALPROBE (READER 2) KAYE, que é um dispositivo em formato de estação para a leitura em alta velocidade projetada para programar e coletar dados (download) de até 10 registradores de temperatura Data Loggers ValProbe XSBVP12 KAYE simultaneamente. Possui interface USB para conexão com o computador e software Valprobe, destinado a aplicações de alta precisão de medição e conformidade regulatória, como processamento farmacêutico e esterilização de medicamentos. Especificações Técnicas Dimensões: 65 x 68 x 126 mm Capacidade de Leitura: Suporta até 10 sondas simultaneamente Interface de Comunicação: USB 2.0 ou RS232 Taxa de Comunicação: até 480Mb/s LED indicador de comunicação Compatibilidade: Compatível com sondas ValProbe padrão e ValProbe RT Software: ValProbe para configuração, qualificação, verificação e geração de relatórios Alimentação: Alimentado via USB 2.0 ou RS232 Material: Construído com polímeros duráveis para uso em ambientes industriais e aço inoxidável AISI 304 Aplicação: A Estação de Leitura USB para Data Logger ValProbe (Reader 2) KAYE é utilizada em conjunto com os sensores data loggers de medição e armazenagem de temperatura ValProbe XSBVP12 KAYE, a estação de leitura é a interface entre estes sensores e um computador equipado com o Software Kaye ValProbe. Quando conectados, a estação é capaz de programar tempos específicos de funcionamento e para a extração de dados armazenados nestes sensores.</text:p>
          </table:table-cell>
          <table:table-cell office:value-type="string" table:style-name="ce7">
            <text:p>B. Braun Melsungen AG<text:s text:c="39"/></text:p>
          </table:table-cell>
          <table:table-cell office:value-type="string" table:style-name="ce6">
            <text:p>KAYE Instruments Inc.</text:p>
          </table:table-cell>
          <table:table-cell office:value-type="string" table:style-name="ce6">
            <text:p>ValProbe Reader 2 Station USB</text:p>
          </table:table-cell>
          <table:table-cell table:number-columns-repeated="16377"/>
        </table:table-row>
        <table:table-row table:style-name="ro2">
          <table:table-cell/>
          <table:table-cell office:value-type="string" table:style-name="ce8">
            <text:p>u</text:p>
          </table:table-cell>
          <table:table-cell office:value-type="string" table:style-name="ce6">
            <text:p>9027.20.19</text:p>
          </table:table-cell>
          <table:table-cell office:value-type="string" table:style-name="ce7">
            <text:p>SISTEMA DE ANÁLISE DE TAMANHO DE PARTÍCULAS POR DIFRAÇÃO A LASER, DESTINADO A PROCESSOS DE PESQUISA, DESENVOLVIMENTO, CONTROLE DE QUALIDADE E CARACTERIZAÇÃO DE MATERIAIS, DOTADO DE ESTRUTURA COMPACTA E MODERNA PARA USO EM BANCADA; FAIXA DE MEDIÇÃO DE 10 NANÔMETROS A 3,5 MILÍMETROS, PRECISÃO DE 0,6% E REPETIBILIDADE INFERIOR A 0,5% EM PADRÕES DE LÁTEX; SISTEMA DE MEDIÇÃO DE ALTA CONFIABILIDADE, COM INTERFACE DE CONTROLE VIA SOFTWARE, PERMITINDO MEDIÇÕES PRECISAS E REPRODUTÍVEIS. DIMENSÕES APROXIMADAS: 690 MM X 300 MM. ACOMPANHA ACESSÓRIO UNIDADE AUTOMATIZADA DE DISPERSÃO ÚMIDA, DA MARCA: MALVERN PNALTYCAL, MODELO HYDRO MV, NÚMERO DE SÉRIE MAL1287610, ANO DE FABRICAÇÃO 2022. PROJETADA PARA DISPERSÃO CONTROLADA DE AMOSTRAS LÍQUIDAS, DOTADA DE SISTEMA DE SONICAÇÃO DE 40W/40kHz, BOMBA CENTRÍFUGA POTENTE COM FAIXA DE VELOCIDADE DE 0 A 3500 RPM, VAZÃO MÁXIMA DE 2,0 L/MIN, ALTA COMPATIBILIDADE QUÍMICA COM DISPERSANTES ORGÂNICOS E INORGÂNICOS E RESERVATÓRIO COM VOLUME MÁXIMO DE 120 ML; DIMENSÕES APROXIMADAS: 180 MM X 280 MM X 300 MM</text:p>
          </table:table-cell>
          <table:table-cell office:value-type="string" table:style-name="ce7">
            <text:p>Malvern Panalytical Ltd<text:s text:c="37"/></text:p>
          </table:table-cell>
          <table:table-cell office:value-type="string" table:style-name="ce6">
            <text:p>MALVERN PANALYTICAL</text:p>
          </table:table-cell>
          <table:table-cell office:value-type="string" table:style-name="ce6">
            <text:p>MASTERSIZER 3000</text:p>
          </table:table-cell>
          <table:table-cell table:number-columns-repeated="16377"/>
        </table:table-row>
        <table:table-row table:style-name="ro2">
          <table:table-cell/>
          <table:table-cell office:value-type="string" table:style-name="ce8">
            <text:p>u</text:p>
          </table:table-cell>
          <table:table-cell office:value-type="string" table:style-name="ce6">
            <text:p>9027.30.19</text:p>
          </table:table-cell>
          <table:table-cell office:value-type="string" table:style-name="ce7">
            <text:p>Equipamento: Espectrômetro de RMN - Denominado Ressonância magnética nuclear utilizado para estudar a estrutura de átomos e moléculas. analisando comportamento de certos núcleos atômicos quando são colocados em um campo magnético e expostos a ondas de rádio. Utilizado para realizar inspeções rápidas de diversos tipos de materiais, API, químicos básicos, determinar a estrutura molecular de substâncias orgânicas e inorgânicas. Compacto de 60 MHz com capacidade para análise de H¹ e F¹. Interface intuitiva, adequado para ensino e química orgânica aplicada. Com as seguintes especificações: Frequência de: 60 MHz (1.40 T), Tipo de núcleo detectável: ¹H.<text:s/></text:p>
          </table:table-cell>
          <table:table-cell office:value-type="string" table:style-name="ce7">
            <text:p>Nanalysis Corp.<text:s text:c="45"/></text:p>
          </table:table-cell>
          <table:table-cell office:value-type="string" table:style-name="ce6">
            <text:p>Nanalysis</text:p>
          </table:table-cell>
          <table:table-cell office:value-type="string" table:style-name="ce6">
            <text:p>NMReady PRO</text:p>
          </table:table-cell>
          <table:table-cell table:number-columns-repeated="16377"/>
        </table:table-row>
        <table:table-row table:style-name="ro2">
          <table:table-cell/>
          <table:table-cell office:value-type="string" table:style-name="ce8">
            <text:p>s</text:p>
          </table:table-cell>
          <table:table-cell office:value-type="string" table:style-name="ce6">
            <text:p>9027.30.20</text:p>
          </table:table-cell>
          <table:table-cell office:value-type="string" table:style-name="ce7">
            <text:p>Espectrofotômetro de Infravermelho por Transformada de Fourier, . Microscópio analítico que integra espectroscopia de infravermelho (FTIR) e Raman em um único instrumento. Essa combinação permite a obtenção de informações sobre compostos orgânicos e inorgânicos a partir do mesmo ponto de uma amostra, sem a necessidade de movê-la, o que aumenta significativamente a precisão da análise qualitativa. O AIRsight foi projetado para otimizar a eficiência analítica, desde a observação da amostra até a análise dos dados. O equipamento utiliza um software único, o AMsolution, que controla ambas as medições (infravermelho e Raman) e permite a sobreposição e análise conjunta dos espectros obtidos . *Aplicação: A principal aplicação do AIRsight é a análise de áreas extremamente pequenas para identificar a composição molecular de uma amostra. A capacidade de realizar análises de infravermelho e Raman no mesmo local é particularmente útil para: · Análise de Contaminantes: O sistema possui uma função de reconhecimento automático de contaminantes, que identifica e mede partículas estranhas em uma amostra . · Controle de Qualidade: A análise detalhada de componentes orgânicos e inorgânicos é valiosa em processos de fabricação industrial para garantir a qualidade de produtos . · Pesquisa de Materiais: É utilizado na caracterização de diversos materiais, incluindo polímeros, substâncias inorgânicas e produtos farmacêuticos . · Análise de Microplásticos: A identificação de pequenas partículas de plástico é uma aplicação importante para o equipamento . · Ciências Forenses e Conservação: A análise de amostras preciosas ou com valor histórico, como pigmentos em obras de arte, também é uma aplicação relevante . *inclui: (1) Part Number 206-37000-58 Espectrofotômetro Infra-vermelho por transformada de Fourier, marca Shimadzu modelo IRXross com as seguintes especificações: (1) Part Number 206-35000-58 Microscópio Infravermelho por Transformada de Fourier &amp;amp;amp; RAMAN, modelo AIRSight para espectrofotômetro . (1) Part Number 206-37037-41 Desumidificador para IRXross . (1) Part Number 206-35090-58 Acessórios padrão para AIRSight . (1) Part Number 206-37030-41 . Kit de conexão do AIMsight para IRXross contendo cabos, filtros, ferramentas, presilhas e manual . (1) Part Number 208-92171 Kit de ferramentas contendo: Pinça Reta, Pinça Curva, Faca, Agulha reta, Agulha dobrada, Porta Agulha, Tesoura, Laminas (pacote com 5), Agulhas (pacote com 5), Maleta . (1) Part Number 206-35092-42 Lentes Objetivas para RAMAN 100x . (1) Part Number 206-35092-41 Lentes Objetivas para RAMAN 50x . (1) Part Number 206-32600-41 Objetiva de Reflectância Total Atenuada (ATR) com cristal de Ge para acessório AIM- 9000 e IRSight . (1) Part Number 206-32603-42 Sensor de pressão para ATR do AIRSight e AIM-9000 . (1) Part Number 227-38001-02 Acessório para análises de Reflectância Total Atenuada (ATR) reflexão única do tipo horizontal, modelo QATR-10, com cristal de diamante de alto rendimento . (1) Part Number 206-37028-58 Software LabSolutions IR, contendo os seguintes itens: (1) Part Number 206-35093-41 Software AMsolution Mapping Program (contém CD x 1) . (1) Part Number 206-31800-41 Pacote de método Plastic Analyzer . (1) Part Number 208-92289-01 Célula de diamante, modelo CII. Comprime finamente a amostras para realizar a medição da transmissão. Esta célula é aplicável a uma variedade de amostras, incluindo drogas, borracha e plástico . (1) Part Number 206-37033-41 Itens para conexão ao FTIR . (1) Part Number GS01180 Kit para análise por transmissão em FTIR .</text:p>
          </table:table-cell>
          <table:table-cell office:value-type="string" table:style-name="ce7">
            <text:p>Shimadzu Corporation<text:s text:c="40"/></text:p>
          </table:table-cell>
          <table:table-cell office:value-type="string" table:style-name="ce6">
            <text:p>Shimadzu</text:p>
          </table:table-cell>
          <table:table-cell office:value-type="string" table:style-name="ce6">
            <text:p>IRXross</text:p>
          </table:table-cell>
          <table:table-cell table:number-columns-repeated="16377"/>
        </table:table-row>
        <table:table-row table:style-name="ro2">
          <table:table-cell/>
          <table:table-cell office:value-type="string" table:style-name="ce8">
            <text:p>u</text:p>
          </table:table-cell>
          <table:table-cell office:value-type="string" table:style-name="ce6">
            <text:p>9027.50.40</text:p>
          </table:table-cell>
          <table:table-cell office:value-type="string" table:style-name="ce7">
            <text:p>SACARIMETRO - Equipamento portatil para medicao de perfil do teor de agua (umidade) nos feltros da prensa em maquinas de papel, atraves de micro ondas na direcao transversal (MD e CD), com variacao (0-3.000gH20/m2), memoria de 128MB, acompanhado de bateria de Li-Ion, cabos e carregador de bateria, CD com software e maleta de transporte. TIPO: 5000</text:p>
          </table:table-cell>
          <table:table-cell office:value-type="string" table:style-name="ce7">
            <text:p>Lorentzen &amp; Wettre<text:s text:c="42"/></text:p>
          </table:table-cell>
          <table:table-cell office:value-type="string" table:style-name="ce6">
            <text:p>SCANPRO PRESS TUNER</text:p>
          </table:table-cell>
          <table:table-cell office:value-type="string" table:style-name="ce6">
            <text:p>5000</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SIMULADOR SOLAR DE ALTA PRECISAO, PROJETADO PARA FORNECER UMA FONTE DE RADIACAO LUMINOSA CONTROLADA, SIMULANDO O ESPECTRO SOLAR AM1.5G. ESTE EQUIPAMENTO TEM COMO OBJETIVO A REALIZACAO DE TESTES DE CALIBRACAO NO EQUIPAMENTO, VISANDO VERIFICAR E AJUSTAR SUAS MEDICOES PARA GARANTIR RESULTADOS PRECISOS E CONSISTENTES, CLASSE ESPECTRAL: CLASSE AAA (IEC 60904-9, ASTM E927-19, JIS C 8912)ESPECTRO SOLAR: SIMULACAO PRECISA DO ESPECTRO AM1.5G, COM DISTRIBUICAO UNIFORME DE ENERGIA EM UV, VISIVEL E INFRAVERMELHO PROXIMO.AREA DE IRRADIACAO: VARIA DE 4X4 POLEGADAS (10X10 CM) OU MAIOR, DEPENDENDO DA CONFIGURACAO. UNIFORMIDADE DE IRRADIACAO: +-2% OU MELHOR SOBRE A AREA UTIL. INTENSIDADE REGULAVEL: AJUSTAVEL DE 0,2 A 1,2 SOIS. -ESPECIFICACOES TECNICAS: FONTE DE LUZ: LAMPADA DE ARCO DE XENONIO DE 1000 W. VIDA UTIL DA LAMPADA: APROXIMADAMENTE 1000 HORAS. REQUISITOS DE ENERGIA: 220 V OU 110 V AC. REFRIGERACAO: SISTEMA DE REFRIGERACAO A AR EMBUTIDO.</text:p>
          </table:table-cell>
          <table:table-cell office:value-type="string" table:style-name="ce7">
            <text:p>SOLAR LIGHT COMPANY, LLC<text:s text:c="36"/></text:p>
          </table:table-cell>
          <table:table-cell office:value-type="string" table:style-name="ce6">
            <text:p>SOLAR LIGHT</text:p>
          </table:table-cell>
          <table:table-cell office:value-type="string" table:style-name="ce6">
            <text:p>LS1000R3</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SnapGrid com angulo de 40 graus. Acessório de modificação de luz projetado para uso com o módulos de diodos emissores de luz (LED) Creamsource Vortex24, este SnapGrid 40 graus foi desenvolvido para controlar a dispersão da luz, permitindo direcionar o feixe de luz com precisão e reduzir o vazamento indesejado. <text:s/>Material constitutivo: Tecido. <text:s/>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GCV24W40</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saia (Skirt). Acessório de modificação de luz desenvolvido para uso com o difusor de luz AirGlow Float de 12 pés. Projetado para controlar a dispersão da luz, permitindo direcionar o feixe de luz com precisão e reduzir o vazamento indesejado. Material constitutivo: Tecido. . 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BAGR12-C</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AirGlow Float 12 pés redondo. Acessório de modificação de luz desenvolvido para uso com módulos de diodos emissores de luz (LED), este AirGlow utiliza uma estrutura inflável para criar uma fonte de luz suave e difusa. Material constitutivo: Tecido. <text:s/>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BAGR12</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AirGlow Float 4 pés redondo. Acessório de modificação de luz desenvolvido para uso com módulos de diodos emissores de luz (LED), este AirGlow utiliza uma estrutura inflável para criar uma fonte de luz suave e difusa. Material constitutivo: Tecido. <text:s/>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BAGR4</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AirGlow 2x2 Booklight. Acessório de modificação de luz desenvolvido para uso com módulos de diodos emissores de luz (LED) de 2x2 polegadas. Este AirGlow 2x2 Booklight utiliza estrutura inflável para criar uma fonte de luz suave e difusa. Material constitutivo:Tecido. <text:s/>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BAG22</text:p>
          </table:table-cell>
          <table:table-cell table:number-columns-repeated="16377"/>
        </table:table-row>
        <table:table-row table:number-rows-repeated="12"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85" table:style-name="ro2">
          <table:table-cell/>
          <table:table-cell table:style-name="ce5"/>
          <table:table-cell table:style-name="ce2"/>
          <table:table-cell table:number-columns-repeated="2" table:style-name="ce3"/>
          <table:table-cell table:number-columns-repeated="16379"/>
        </table:table-row>
        <table:table-row table:number-rows-repeated="1048095"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6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decex.disim@mdic.gov.br</meta:initial-creator>
    <dc:creator>Valério Hilário Cordeiro Junior</dc:creator>
    <meta:creation-date>2013-10-31T14:51:05Z</meta:creation-date>
    <dc:date>2025-08-21T13:54:12Z</dc:date>
    <meta:print-date>2025-08-21T13:51:05Z</meta:print-date>
    <meta:user-defined meta:name="ContentTypeId">0x010100B03419E25CABE34CA050CAD8842B582D</meta:user-defined>
    <meta:user-defined meta:name="MediaServiceImageTags"/>
  </office:meta>
</office:document-meta>
</file>