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32 DE 15/08/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207.19.90</text:p>
          </table:table-cell>
          <table:table-cell office:value-type="string" table:style-name="ce7">
            <text:p>BROCA DE PDC DE 12 1/4 DD508TX; ESPECIFICAÇÃO TECNICA: CORTADORES PRIMÁRIOS: 0.625 in. (16mm) CORTADORES; NÚMERO DE ALETAS: 8; TIPO DE CONEXÃO: 6 5/8 REG Pin; DIÂMETRO DO SHANK: 8in; CAMPO DE APLICAÇÃO: ATUAR NAS OPERAÇÕES E PRODUÇÃO DE POÇOS DE PETRÓLEO.<text:s/></text:p>
          </table:table-cell>
          <table:table-cell office:value-type="string" table:style-name="ce7">
            <text:p>WOODLANDS TRICONE &amp; DIAMOND BIT PLANT<text:s text:c="23"/></text:p>
          </table:table-cell>
          <table:table-cell office:value-type="string" table:style-name="ce6">
            <text:p>BAKER</text:p>
          </table:table-cell>
          <table:table-cell office:value-type="string" table:style-name="ce6">
            <text:p>DYNAMUS PDC</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12.29.00</text:p>
          </table:table-cell>
          <table:table-cell office:value-type="string" table:style-name="ce7">
            <text:p>MOTOR DE FUNDO DE 7, SEM ROTOR E ESTATOR, <text:s/>PARA PERFURACAO DE POCOS DE PETROLEO. O conjunto de rolamentos do motor da serie 40 foi projetado para suportar condicoes operacionais adversas, como altas temperaturas no fundo do poco, altos torques operacionais das secoes de potencia, altas cargas de peso na broca e fluidos de perfuracao invasivos. O conjunto e lubrificado internamente com fluido de perfuracao em todo o seu comprimento; Seus rolamentos axiais tem contato angular bidirecional para acomodar cargas de tracao e compressao; O conjunto de rolamentos da serie 40 apresenta uma porca de torque do pino do mandril que aumenta a resistencia da conexao do pino do mandril do rolamento; O conjunto tambem conta com um mecanismo de captura do mandril que evita que o mandril do rolamento caia no fundo do poço caso a conexao do pino falhe. Diametro externo: 7 polegadas; Tracao maxima: 599 klbf; Utilizado para gerar rotacao na broca atraves de bombeio de fluido para perfuracao de poços de petroleo.</text:p>
          </table:table-cell>
          <table:table-cell office:value-type="string" table:style-name="ce7">
            <text:p>DH US ROSENBERG SVC CNTR<text:s text:c="36"/></text:p>
          </table:table-cell>
          <table:table-cell office:value-type="string" table:style-name="ce6">
            <text:p>NOV</text:p>
          </table:table-cell>
          <table:table-cell office:value-type="string" table:style-name="ce6">
            <text:p>Bearing Pack Series 4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9.00</text:p>
          </table:table-cell>
          <table:table-cell office:value-type="string" table:style-name="ce7">
            <text:p>MOTOR DE FUNDO HIDRAULICO DE 5" POL., CRE, PARA PERFURAÇÃO DE POÇOS DE PETROLEO. O conjunto de rolamentos do motor da serie 40 foi projetado para suportar condicoes operacionais adversas, como altas temperaturas no fundo do poco, altos torques operacionais das secoes de potencia, altas cargas de peso na broca e fluidos de perfuracao invasivos. O conjunto e lubrificado internamente com fluido de perfuracao em todo o seu comprimento; Seus rolamentos axiais tem contato angular bidirecional para acomodar cargas de tracao e compressao; O conjunto de rolamentos da serie 40 apresenta uma porca de torque do pino do mandril que aumenta a resistencia da conexao do pino do mandril do rolamento; O conjunto tambem conta com um mecanismo de captura do mandril que evita que o mandril do rolamento caia no fundo do poço caso a conexao do pino falhe. Diametro externo: 5 polegadas; Tracao maxima: 432 klbf; Utilizado para gerar rotacao na broca atraves de bombeio de fluido para perfuracao de poços de petroleo.</text:p>
          </table:table-cell>
          <table:table-cell office:value-type="string" table:style-name="ce7">
            <text:p>NATIONAL OILWELL VARCO LP<text:s text:c="35"/></text:p>
          </table:table-cell>
          <table:table-cell office:value-type="string" table:style-name="ce6">
            <text:p>NOV</text:p>
          </table:table-cell>
          <table:table-cell office:value-type="string" table:style-name="ce6">
            <text:p>Série 40 (ML3), CRE, PN 475-500 MOTO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80.39</text:p>
          </table:table-cell>
          <table:table-cell office:value-type="string" table:style-name="ce7">
            <text:p>COMPRESSOR DE ALTA PRESSAO DE GAS HELIO, DA MARCA SUMITOMO, MODELO COMERCIAL CSW-71, PARA COLD HEAD, TENSAO MAXIMA DE 480 VOLTS COM POTENCIA DE 83KW, FREQUENCIA DE 50HZ A 60 HZ, FAIXA DE PRESSAO ESTATICA ENTRE 16MPA A 165MPA, FAIXA DE PRESSAO DINAMICA DE 2MPA A 22MPA, VAZAO DE ENTRADA DE AGUA DE 4 A 10L/MIN, UTILIZADO EM MAGNETO DE APARELHOS DE RESSONANCIA MAGNETIC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SUMITOMO</text:p>
          </table:table-cell>
          <table:table-cell office:value-type="string" table:style-name="ce6">
            <text:p>2188440-2-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30.29</text:p>
          </table:table-cell>
          <table:table-cell office:value-type="string" table:style-name="ce7">
            <text:p>MAQUINA DE ENCHIMENTO DE ALTA PRESSAO - MAQUINA DE ENCHIMENTO DE RESINA ODONTOLOGICA. - VOLTAGEM: 110 VAC, 50/60HZ - POTENCIA: PRESSAO DE OPERACAO DE AR LIMPA, SECA E NAO LUBRIFICADA DE 60-90 PSI (4-6 BAR). - FINALIDADE: O SISTEMA DE ENCHIMENTO DE ALTA PRESSAO MODELO 2400 PREENCHE COM PRECISAO PACOTES COM MATERIAIS DE ALTA VISCOSIDADE, TAIS COMO COMPOSITOS DENTARIOS E RESTAURATIVOS. DEVIDO AO SEU ALTO TEOR DE "ENCHIMENTO", ESTES MATERIAIS PODEM SER DIFICEIS DE DISPENSAR E PODEM ENTUPIR AS MAQUINAS DE ENCHIMENTO TIPICAS. O ENCHIMENTO DE ALTA PRESSAO USA UM FORNO DE CONVECCAO PARA DIMINUIR A VISCOSIDADE DO MATERIAL E, EM SEGUIDA, ENCAMINHA MATERIAIS ATRAVES DO SISTEMA E NOS RECIPIENTES USANDO ALTA PRESSAO.</text:p>
          </table:table-cell>
          <table:table-cell office:value-type="string" table:style-name="ce7">
            <text:p>TRIDAK LLC<text:s text:c="50"/></text:p>
          </table:table-cell>
          <table:table-cell office:value-type="string" table:style-name="ce6">
            <text:p>TRIDAK LLC</text:p>
          </table:table-cell>
          <table:table-cell office:value-type="string" table:style-name="ce6">
            <text:p>240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0.41.30</text:p>
          </table:table-cell>
          <table:table-cell office:value-type="string" table:style-name="ce7">
            <text:p>MAQUINA DE SONDAGEM ROTATIVA, AUTOPROPULSADA SOBRE RODAS, PERFURAÇÃO ROTATIVA DIAMANTADA TESTEMUNHADA DE SUBSOLO, MODULAR COM UNIDADE DE FORÇA ELÉTRICA, COM SISTEMA DE SINCRONIZAÇÃO ENTRE CHUCK E MORÇA PARA INSERIR E RETIRAR HASTES COM SITEMA LOAD SENSING PARA MAIOR EFICIÊNCIA HIDRÁULICA E EVITAR DANOS NAS ROSCAS DAS HASTES. BASTIDOR DE AÇO ESTRUTURAL COM CURSO EFETIVO DE 1,80 METRO. CONEXÃO HIDRÁULICA DE DUPLO EFEITO COM CONEXÃO DIRETA AO SISTEMA DE ROTAÇÃO. PROFUNDIDADE MÁXIMA EM DIÂMETRO BQ DE 1500M, TIPO DE MOTOR ELÉTRICO WEG DE 90KW(125HP) @ 1450RPM, COM BOMBA HIDRÁULICA REXROTH DE 130CC POR REVOLUÇÃO INCLUINDO BOMA SECUNDÁRIA DE 71CC PARA MÁXIMA PRESSÃO DE TRABALHO DE 5.075 PSI, BOMBA D´AGUA: AMERICAN PUMP MODELO AW1122 BCD. CAUDAL MÁXIMO DE 140 LTS/MIN @640 RPM, PRESSÃO MÁXIMA DE 1.000 PSI., GUINCHO WIRELINE COM VELOCIDADE DE 320 METROS POR MINUTO E 1.100KG DE TRAÇÃO, CAPACIDADE DE LEVANTE (PULLDOWN) E EMPURRE (PULL BACK) AMBOS DE 13.600 KG. CAPACIDADE ANGULAR DE PERFURAÇÃO EM TODAS INCLINAÇÕES (360° DIREÇÃO E INCLINAÇÃO DE 0 A +90° E 0 A -90°). UNIDADE DE ROTAÇÃO PQ COM DIÂMETRO DE 119,4MM COM TORQUE DE 550NM @1.250rpm.<text:s/></text:p>
          </table:table-cell>
          <table:table-cell office:value-type="string" table:style-name="ce7">
            <text:p>Maestranza Mining Parts Limitada<text:s text:c="28"/></text:p>
          </table:table-cell>
          <table:table-cell office:value-type="string" table:style-name="ce6">
            <text:p>MININGPARTS</text:p>
          </table:table-cell>
          <table:table-cell office:value-type="string" table:style-name="ce6">
            <text:p>DG-1500IP</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0.41.30</text:p>
          </table:table-cell>
          <table:table-cell office:value-type="string" table:style-name="ce7">
            <text:p>MAQUINA DE SONDAGEM ROTATIVA, AUTOPROPULSADA SOBRE ESTEIRAS, PERFURAÇÃO ROTATIVA DIAMANTADA TESTEMUNHADA DE SUPERFÍCIE, COM SISTEMA DE SINCRONIZAÇÃO ENTRE CHUCK E MORÇA PARA INSERIR E RETIRAR HASTES COM SISTEMA LOAD SENSING PARA MAIOR EFICIÊNCIA HIDRÁULICA E EVITAR DANOS NAS ROSCAS DAS HASTES. PROFUNDIDADE MÁXIMA EM DIÂMETRO BQ DE 1500M, TIPO DE MOTOR JOHN DEERE DE 185HP @2.400 RPM COM BOMBA HIDRÁULICA REXROTH DE 130CC POR REVOLUÇÃO INCLUINDO BOMBA SECUNDÁRIA DE 71CC PARA MÁXIMA PRESSÃO DE TRABALHO DE 5.075 PSI. BOMBA D´AGUA: AMERICAN PUMP MODELO W1122 BCD. CAUDAL MÁXIMO DE 140 LTS/MIN @640 RPM, PRESSÃO MÁXIMA DE 1.000 PSI, GUINCHO WIRELINE COM VELOCIDADE DE 320 METROS POR MINUTO E 1100KG DE TRACAO, CAPACIDADE DE LEVANTE (PULLDOWN) E EMPURRE (PULL BACK) AMBOS DE 13.600 KG. CAPACIDADE ANGULAR DE PERFURAÇÃO ENTRE -45° E -90°. UNIDADE DE ROTAÇÃO PQ COM DIÂMETRO DE 119,4MM COM TORQUE DE 550NM @1.250rpm. ESTEIRA DE METAL MARCA STRICKLAND COM MOTORES DE DUPLA VELOCIDADE E SAPATA DE 300MM.<text:s/></text:p>
          </table:table-cell>
          <table:table-cell office:value-type="string" table:style-name="ce7">
            <text:p>Maestranza Mining Parts Limitada<text:s text:c="28"/></text:p>
          </table:table-cell>
          <table:table-cell office:value-type="string" table:style-name="ce6">
            <text:p>MININGPARTS</text:p>
          </table:table-cell>
          <table:table-cell office:value-type="string" table:style-name="ce6">
            <text:p>DG-1500SO</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1.39.00</text:p>
          </table:table-cell>
          <table:table-cell office:value-type="string" table:style-name="ce7">
            <text:p>MATERIAL DE MONTAGEM PARA O SISTEMA DE CORREIA TRANSPORTADORA PARA TUNEIS MARCA: H+E LOGISTIK MODELO: H+E N° 60834, COMPOSTO DE PLUGUE 12F 450V 1-4MM, TERMINAL ILHOS 0´75MM 8MM, 1MM 8MM, 1´5MM 8MM, 2´5MM 8MM, 16MM 12MM, 25MM 22MM, 35MM 25MM E 50MM 25MM, TERMINAL REDONDO 4-6MM M4, 4-6 M5, 4-6 M6, 4-6 M8, 1´5-2´5MM M4, 1´5-2´5 M5, 1´5-2´5 M6 , PORCAS M5, M6 E M8, PORCAS JÂGER M5, M6 E M8, PARAFUSOS JÂGER 5X30, 5X40, 6X30, 6X40, 8X20, 8X30 E 8X40, ABRAÇADEIRAS CONEXÃO L310MM, L368MM E L425MM, CLIP DE BORDE 10-70MM 3-8MM E 10-70MM 8-14MM, FITA ISOLANTE PVC 19MM 25M PRETA, 19MM 25M AZUL E 19MM 25 VERDE, PRENSACABOS PVC M12, M16, M20, M25 E M32, PORCA PVC M12, M16, M20, M25 E M32, PRENSACABOS PVC PG13´5, PORCA PVC PG13´5, TUBO TERMOCONTRÁTIL L1´2M Ø76/38MM, L1M Ø18/6MM, L1M Ø39/13MM, L1M Ø9/3MM, L1M Ø18/6MM E L1M Ø9/3MM, PLUGUE 3P+TT, TOMADA 3P+TT, CAIXA CONEXOES BINDER, ABRACADEIRA DE TUBO PARA ATERRAMENTO V2A C10517´2-114MM E 17´2-48MM, FITA PARA ATERRAMENTO 50MM 150MM, 50MM 300MM E 50MM 500MM, TERMINAIS DE CONEXAO 0´08-2´5MM E 0´08-4MM, TERMINAIS DE FIM DE LÍNEA 0´08-4MM, MARCADOR PERMANENTE, TOMADA MODULAR CAT6A.</text:p>
          </table:table-cell>
          <table:table-cell office:value-type="string" table:style-name="ce7">
            <text:p>H+E LOGISTIK GMBH<text:s text:c="43"/></text:p>
          </table:table-cell>
          <table:table-cell office:value-type="string" table:style-name="ce6">
            <text:p>H+E</text:p>
          </table:table-cell>
          <table:table-cell office:value-type="string" table:style-name="ce6">
            <text:p>BG1/HBS/P-XXX</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99</text:p>
          </table:table-cell>
          <table:table-cell office:value-type="string" table:style-name="ce7">
            <text:p>Sistema multifuncional A3 policromático com conectividade e preparada para dispositivo móveis enuvem com velocidade de 65 páginas por minuto, Executa função de impressão, Cópia, scanner e fax. Formatos de papel de A6 SRA3; papel banner max.1.200X297mm. Aplicação: Cópia, impressão, scanner e fax.<text:s/></text:p>
          </table:table-cell>
          <table:table-cell office:value-type="string" table:style-name="ce7">
            <text:p>KONICA MINOLTA <text:s/>BUSINESS TECHNOLOGIES<text:s text:c="23"/></text:p>
          </table:table-cell>
          <table:table-cell office:value-type="string" table:style-name="ce6">
            <text:p>KONICA MINOLTA</text:p>
          </table:table-cell>
          <table:table-cell office:value-type="string" table:style-name="ce6">
            <text:p>BIZHub C650i</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99</text:p>
          </table:table-cell>
          <table:table-cell office:value-type="string" table:style-name="ce7">
            <text:p>IMPRESORA MULTIFUNCIONAL A LASER, POLICROMÁTICA, VELOCIDADE DE 30 PPM, COM FUNÇÕES: CÓPIA, SCANNER, IMPRESSÃO E ALIMENTAÇÃO: ALIMENTADOR AUTOMÁTICO DE ORIGINAIS COM INVERSÃO(RADF): 60 FOLHAS: TAMANHOS PERSONALIZADOS: 5,5x 5,5 POL. (140 x 140MM) A 8,5 x 14POL. (216 x256MM).<text:s/></text:p>
          </table:table-cell>
          <table:table-cell office:value-type="string" table:style-name="ce7">
            <text:p>Canon (China) Co., Ltd<text:s text:c="38"/></text:p>
          </table:table-cell>
          <table:table-cell office:value-type="string" table:style-name="ce6">
            <text:p>CANON</text:p>
          </table:table-cell>
          <table:table-cell office:value-type="string" table:style-name="ce6">
            <text:p>CANON IR1643IF</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91.99</text:p>
          </table:table-cell>
          <table:table-cell office:value-type="string" table:style-name="ce7">
            <text:p>MAQUINA PARA VINCAR E FURAR PAPEL CARTAO PARA EMBALAGENS, PROPRIA PARA OPERAR ACOPLADA EM IMPRESSORAS ROTATIVAS, FORMADA POR MODULO DE CILINDRO ACIONADO HIDRAULICAMENTE, COM DIMENSOES DO MODULO DE 2.300x2.500x1.300mm, PRESSAO HIDRAULICA DE 300bar, COM CAPACIDADE DE EXAUSTAO DE 10kpa A 2.500m²/H</text:p>
          </table:table-cell>
          <table:table-cell office:value-type="string" table:style-name="ce7">
            <text:p>Tetra Pak Packaging Solutions AB<text:s text:c="28"/></text:p>
          </table:table-cell>
          <table:table-cell office:value-type="string" table:style-name="ce6">
            <text:p>TETRA PAK</text:p>
          </table:table-cell>
          <table:table-cell office:value-type="string" table:style-name="ce6">
            <text:p>UNIT TT 500 MIDI</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COM CNC. CURSO DOS EIXOS: X = 1.100mm, Y = 560mm, Z = 510mm. DIMENSOES (L × Larg. × A): 1.400mm × 560mm × 630mm. VELOCIDADE DO SPINDLE 20.000rpm. INTERFACE DE FERRAMENTAS BT40 / CAT40. MESA DE TROCA DE FERRAMENTAS ATC TAMANHO DA MESA : 1.400mm × 560mm (55,1 × 22). CAPACIDADE DO MAGAZINE 30 FERRAMENTAS. PRECISÃO DE POSICIONAMENTO~6µm (ISO). ALIMENTAÇÃO ELÉTRICA: 400V / 50Hz.BOMBA DE ALTA PRESSÃO, CHIP CONVEYOR<text:s/></text:p>
          </table:table-cell>
          <table:table-cell office:value-type="string" table:style-name="ce7">
            <text:p>DMG Mori Manufacturing USA<text:s text:c="34"/></text:p>
          </table:table-cell>
          <table:table-cell office:value-type="string" table:style-name="ce6">
            <text:p>DMG MORI</text:p>
          </table:table-cell>
          <table:table-cell office:value-type="string" table:style-name="ce6">
            <text:p>CMX1100V_MORI</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VERTICAL CNC <text:s/>EQUIPADO COM DOIS FUSOS DE FRESAMENTO, MESA DUPLA ROTATIVA E TRÊS EIXOS PROGRAMÁVEIS. INDICADO PARA USINAGEM DE COMPONENTES AUTOMOTIVOS. POSSUI CONE DE FERRAMENTA HSK-A63, VELOCIDADE MÁXIMA DOS FUSOS DE 12.000 RPM, TORQUE DE 90 NM, ARMAZENAMENTO DE 2 X 12 FERRAMENTAS, E AVANÇO RÁPIDO DE 70 M/MIN. CONTROLE VIA COMANDO NUMÉRICO (CNC)</text:p>
          </table:table-cell>
          <table:table-cell office:value-type="string" table:style-name="ce7">
            <text:p>Chiron Group Se<text:s text:c="45"/></text:p>
          </table:table-cell>
          <table:table-cell office:value-type="string" table:style-name="ce6">
            <text:p>Chiron</text:p>
          </table:table-cell>
          <table:table-cell office:value-type="string" table:style-name="ce6">
            <text:p>DZ15WM HS</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VERTICAL DE 3 EIXOS COM TORNO INTEGRADO. VOLUME DE TRABALHO (X/Y/Z): 1524 MM / 660 MM / 660 MM. DIÃMETRO MÁXIMA USINAVEL 508 MM (20"). ROTAÇÃO SPINDEL: 12.000 RPM. FERRAMENTAS: MAGAZINE COM 50 FERRAMENTAS. TORQUE MÁXIMO DO FUSO: 1023 Nm. EIXO X: 1524 mm EIXO Y: 660 mm EIXO Z: 660 mm EIXO C (TORNO): Rotação de até 300 RPM. POTÊNCIA DO SPINDLE 37 kW (50 HP). MOTOR COM REFRIGERAÇÃO LÍQUIDA. AVANÇO RAPIDO (X/Y/Z): 30,48 / 30,48 / 30,48 m/min (1200 ipm). REPETIBILIDADE: ±0,005 mm. PRECISÃO DE POSICIONAMENTO: ±0,012 mm. DIMENSOES (C x L x A): 4200 mm x 3200 mm x 2800 mm. CONTROLE CNC, PROGRAMAÇÃO: ISO G-CODE, COMPATÍVEL COM CAM E CAD. FUNÇÕES AVANÇADAS: SIMULTANEIDADE DE EIXOS, MONTAGEM DE TORNEAMENTO E FRESAMENTO, DIAGNÓSTICO REMOTO. CONECTIVIDADE: USB, ETHERNET, OPCIONAL WIFI. TRANSPORTADOR DE CAVACOS INTEGRADO, COM CAPACIDADE PARA GRÃOS E FIOS. SISTEMA AUTOMÁTICO DE LIMPEZA DE BANHEIRA</text:p>
          </table:table-cell>
          <table:table-cell office:value-type="string" table:style-name="ce7">
            <text:p>HAAS AUTOMATION<text:s text:c="45"/></text:p>
          </table:table-cell>
          <table:table-cell office:value-type="string" table:style-name="ce6">
            <text:p>HAAS</text:p>
          </table:table-cell>
          <table:table-cell office:value-type="string" table:style-name="ce6">
            <text:p>VF-6/50TR</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VERTICAL CNC, CAPACIDADE DE FERRAMENTAS: 10 POSIÇÕES. MANDRIL: 18 DE DIÂMETRO, JAW TRÊS GARRAS (3JAW CHUCK). POTÊNCIA DO SPINDLE: 30HP. ROTAÇÃO MÁXIMA (RPM): 2000RPM. DIÂMETRO DE USINAGEM MÁXIMO: 31. BALANÇO: 29,528. EIXO Z CURSO (ZTRAVEL): 24,4. DIÂMETRO PADRÃO DE CORTE (STANDARD CUTTING DIAMETER): 22.. DIMENSÕES DA MÁQUINA: 116 (C) × 71 (L) × 131 (A). ESTEIRA TRANSPORTADORA DE CAVACO. SISTEMA DE RESFRIAMENTO COM PRESSÃO DE 575PSI. EIXO X: 200MM / EIXO Z: 520MM. VELOCIDADE DE AVANÇO RÁPIDO 20 A 25M/MIN<text:s/></text:p>
          </table:table-cell>
          <table:table-cell office:value-type="string" table:style-name="ce7">
            <text:p>YOU JI MACHINE INDUSTRIAL CO., LTD.<text:s text:c="25"/></text:p>
          </table:table-cell>
          <table:table-cell office:value-type="string" table:style-name="ce6">
            <text:p>YOU JI</text:p>
          </table:table-cell>
          <table:table-cell office:value-type="string" table:style-name="ce6">
            <text:p>YV-500EL</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VERTICAL CNC, CAPACIDADE DE FERRAMENTAS: 15 POSIÇÕES. MANDRIL: 18 (3JAW CHUCK). DIÂMETRO MÁXIMO DE USINAGEM: 21,65. BALANÇO (SWING): 29,53 (29,5). CURSO NO EIXO X (XAXIS TRAVEL): 16,93. CURSO NO EIXO Z (ZAXIS TRAVEL): 24,41. ALTURA MÁXIMA SOB A RÉGUA (MAX HEIGHT UNDER RAIL): 19,68. VELOCIDADE DO SPINDLE (RPM): 2000RPM. POTÊNCIA DO SPINDLE: 30HP. DIMENSÕES DA MÁQUINA (Compr. × Larg. × Alt.): 106 × 75 × 131.PESO DA MÁQUINA: 26500LBS (12000KG). ESTEIRA DE CAVACOS (CHIP CONVEYOR), SISTEMA DE REFRIGERAÇÃO (COOLANT TANK &amp;amp; PUMP). MAIS. EIXO X: 200MM / EIXO Z: 520MM. VELOCIDADE DE AVANÇO RÁPIDO 20 A 25M/MIN.<text:s/></text:p>
          </table:table-cell>
          <table:table-cell office:value-type="string" table:style-name="ce7">
            <text:p>YOU JI MACHINE INDUSTRIAL CO., LTD.<text:s text:c="25"/></text:p>
          </table:table-cell>
          <table:table-cell office:value-type="string" table:style-name="ce6">
            <text:p>YOU JI</text:p>
          </table:table-cell>
          <table:table-cell office:value-type="string" table:style-name="ce6">
            <text:p>YV-500ER</text:p>
          </table:table-cell>
          <table:table-cell table:number-columns-repeated="16377"/>
        </table:table-row>
        <table:table-row table:style-name="ro2">
          <table:table-cell/>
          <table:table-cell office:value-type="string" table:style-name="ce8">
            <text:p>u</text:p>
          </table:table-cell>
          <table:table-cell office:value-type="string" table:style-name="ce6">
            <text:p>8471.49.00</text:p>
          </table:table-cell>
          <table:table-cell office:value-type="string" table:style-name="ce7">
            <text:p>MAQUINA AUTOMATICA PARA PROCESSAMENTO DE DADOS, DENOMINADA COMERCIALMENTE DE COMPUTADOR PORTATIL, MARCA GE MODELO "PORTABLE WORKSTATION MAINBOARD ASSEMBLY 5500786-8 (CONJUNTO DE PLACA-MÃE PARA ESTAÇÃO DE TRABALHO PORTÁTIL 5500786-8)", COM PROCESSADOR DA MARCA INTEL MODELO CORE I7-3517UE, PARA USO EM EQUIPAMENTOS MEDICOS, LIVREMENTE PROGRAMAVEL, COM UMA UNIDADE DE ENTRADA E UMA DE SAIDA, QUE MANTENHAM A ORIGINALIDADE DO REGISTRO ANVISA DESTE EQUIPAMENTO MEDICO,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00786-8-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TORRE DE COMPUTADOR COMPLETA, DA MARCA GE, MODELO COMERCIAL XELERIS 4.0 WES 7ESTACAO DE TRABALHO, COM PROCESSADOR XEON, MEMORIA RAM, GPU NVIDEA QUADRO, UNIDADES DE MEMORIA E FONTE DE ALIMENTACAO DE 600W, UTILIZADO EM APARELHOS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22420-99-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PUTADOR ASM EAGLE PET PARA CONTROLE DO SUBSISTEMA. CONFIGUAÇÕES INTERNAS: MEMÓRIA: 32GB RAM, ARMAZENAMENTO: 1 TB SATA (HARD DRIVE DATA), PODENDO SER 5 HDDS DE 250GB. PROCESSADOR INTEL XEON COM 2 OU 4 NÚCLEOS, 2.33 GHZ. . UTILIZADO NOS EQUIPAMENTOS DE MEDICINA NUCLEAR.<text:s/></text:p>
          </table:table-cell>
          <table:table-cell office:value-type="string" table:style-name="ce7">
            <text:p>CONTEC DTX INC.<text:s text:c="45"/></text:p>
          </table:table-cell>
          <table:table-cell office:value-type="string" table:style-name="ce6">
            <text:p>DTX</text:p>
          </table:table-cell>
          <table:table-cell office:value-type="string" table:style-name="ce6">
            <text:p>ACS3D</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CORE 2 DUO COM FREQUÊNCIA 2,66 GHZ, MEMÓRIA DO TIPO DISCOS RÍGIDOS HDD (HARD DISK DRIVERS) E/OU DISCOS DE ESTADO SÓLIDO SSD (SOLID STATE DRIVES) DE 250 GB SATA II. SISTEMA OPERACIONAL COMPATÍVEL COM WINDOWS E LINUX, POSSUI UNIDADE DE MEMÓRIA DE ATÉ 8 GB DDR2-SDRAM RAM. COM PLACA DE VÍDEO COMPATÍVEL NVIDIA. UTILIZADO EM EQUIPAMENTOS DE RADIOGRAFIA AXIOM LUMINOS.<text:s/></text:p>
          </table:table-cell>
          <table:table-cell office:value-type="string" table:style-name="ce7">
            <text:p>FUJITSU ESPANA, S.A.<text:s text:c="40"/></text:p>
          </table:table-cell>
          <table:table-cell office:value-type="string" table:style-name="ce6">
            <text:p>FUJITSU</text:p>
          </table:table-cell>
          <table:table-cell office:value-type="string" table:style-name="ce6">
            <text:p>CELSIUS M46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MEMÓRIA DO TIPO DISCOS RÍGIDOS HDD (HARD DISK DRIVERS) E/OU DISCOS DE ESTADO SÓLIDO SSD (SOLID STATE DRIVES) DE 500 GB SATA. SISTEMA OPERACIONAL COMPATÍVEL COM WINDOWS E LINUX, POSSUI UNIDADE DE MEMÓRIA DE ATÉ 16 GB DDR3 RAM. COM PLACA DE VÍDEO COMPATÍVEL NVIDIA. UTILIZADO PARA RECONSTRUÇÃO DE IMAGENS 3D DE EQUIPAMENTOS DE HEMODINÂMICA. UTILIZADO NA X-LEONARDO WORKSTATION.</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M72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PUTADOR UTILIZADO PARA AQUISIÇÃO E EXIBIÇÃO DE IMAGENS MÉDICAS. CONFIGURAÇÕES INTERNAS: PROCESSADOR SINGLE QUAD CORE DE 3.7GHZ XEON, MEMÓRIA DE 8GB RAM, DISCO RÍGIDO 2X500GB SATA, PLACA VGA NVIDIA QUADRO K600 DE 1GB, ENTRADA DVD-R RW. ACOMPANHADO DE MOUSE, TECLADO E CDS COM SOFTWARE ESPECÍFICO DE ATUALIZAÇÃO. <text:s/>UTILIZADO EM EQUIPAMENTOS DE MEDICINA NUCLEAR -<text:s/></text:p>
          </table:table-cell>
          <table:table-cell office:value-type="string" table:style-name="ce7">
            <text:p>Hewlett Packard<text:s text:c="45"/></text:p>
          </table:table-cell>
          <table:table-cell office:value-type="string" table:style-name="ce6">
            <text:p>HP</text:p>
          </table:table-cell>
          <table:table-cell office:value-type="string" table:style-name="ce6">
            <text:p>Z420B 1620V2</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PUTADOR PARA RECONSTRUÇÃO E CONTROLE DO SUBSISTEMA DE IMAGENS. CONFIGURAÇÕES INTERNAS: PROCESSADOR DUAL XEON E5 2640V4 2.4 GHZ, 10 PROCESSADORES CORE, MEMÓRIA DE 256 GB RAM, DISCO RÍGIDO 1 TB SATA E 3 TB SATA (DATA), PLACA NVIDIA GEFORCE QUADRO T400 DE 2GB, ACOMPANHADO DE MOUSE, TECLADO E CDS COM SOFTWARE ESPECÍFICO DE ATUALIZAÇÃO. <text:s/>UTILIZADO EM EQUIPAMENTOS DE MEDICINA NUCLEAR.<text:s/></text:p>
          </table:table-cell>
          <table:table-cell office:value-type="string" table:style-name="ce7">
            <text:p>HEWLETT-PACKARD ENTERPRISE<text:s text:c="34"/></text:p>
          </table:table-cell>
          <table:table-cell office:value-type="string" table:style-name="ce6">
            <text:p>HP</text:p>
          </table:table-cell>
          <table:table-cell office:value-type="string" table:style-name="ce6">
            <text:p>Z8G4</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PLACA CIRCUITO IMPRESSO (PCB), MARCA GE MODELO COMERCIAL "FRU VIPER BOARD", CONTENDO COMPONENTES PADRÃO SMD, TENSAO DE ALIMENTACAO DE 5, 12 E 24V, COM CONECTOR DE 50 VIAS E ENTRADA PARA CABO DE FIBRA ÓTICA, FUNCAO PROCESSAR OS DADOS BRUTOS DE IMAGEM E ENVIA-LAS PARA AS SAIDAS DE VIDEO PARA VISUALIZAÇÃO DIAGNOSTICA, UTILIZADO NO EQUIPAMENTO PARA EXAMES CARDIOVASCULARES DIGITAIS, MARCA GEMODELO IGS,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3918-H</text:p>
          </table:table-cell>
          <table:table-cell table:number-columns-repeated="16377"/>
        </table:table-row>
        <table:table-row table:style-name="ro2">
          <table:table-cell/>
          <table:table-cell office:value-type="string" table:style-name="ce8">
            <text:p>u</text:p>
          </table:table-cell>
          <table:table-cell office:value-type="string" table:style-name="ce6">
            <text:p>8477.10.19</text:p>
          </table:table-cell>
          <table:table-cell office:value-type="string" table:style-name="ce7">
            <text:p>Maquina industrial utilizada para moldagem de peças plasticas por injeçao. Opera fundindo material termoplástico em forma de pellets ou grânulos e injetando-o sob alta pressão em moldes metálicos, permitindo a produção de peças com elevada precisão dimensional e repetibilidade. Equipamento de uso industrial, destinado à transformação de polímeros via processo de moldagem por injeção. Especificacoes tecnicas: Capacidade de força de fechamento: 2.700 toneladas, Diâmetro da rosca: 160 mm, Altura do molde: mínima de 1.000 mm e máxima de 2.200 mm, Curso máximo de abertura do molde: 3.220 mm, Distância entre colunas (horizontal x vertical): 2.150 mm x 1.700 mm, Peso máximo de injeção: 9.500 g, Pressão máxima de injeção: 1.596 bar, Potência elétrica instalada: 392 kW, Sistema de machos hidráulicos: 3 frontais + 3 traseiros, Dimensões aproximadas (CxLxA): 15.900 mm x 4.700 mm x 9.710 mm e Peso bruto da máquina: 157.000 kg</text:p>
          </table:table-cell>
          <table:table-cell office:value-type="string" table:style-name="ce7">
            <text:p>NINGBO HAITIAN HUAYUAN MACHINERY CO., LTD<text:s text:c="19"/></text:p>
          </table:table-cell>
          <table:table-cell office:value-type="string" table:style-name="ce6">
            <text:p>HAITIAN</text:p>
          </table:table-cell>
          <table:table-cell office:value-type="string" table:style-name="ce6">
            <text:p>MA28000III/41000</text:p>
          </table:table-cell>
          <table:table-cell table:number-columns-repeated="16377"/>
        </table:table-row>
        <table:table-row table:style-name="ro2">
          <table:table-cell/>
          <table:table-cell office:value-type="string" table:style-name="ce8">
            <text:p>u</text:p>
          </table:table-cell>
          <table:table-cell office:value-type="string" table:style-name="ce6">
            <text:p>8477.10.99</text:p>
          </table:table-cell>
          <table:table-cell office:value-type="string" table:style-name="ce7">
            <text:p>Maquina de moldagem por injeção, para fabricação de peças de borracha termofixas automotivas de fechamento vertical com capacidade de 40 toneladas, força de aperto 401 kN, câmara de injeção com circulação de água termo regulada, platôs com dimensões 435 x 255 mm, volume de injeção 130 CM3 à 1.500 bar e microprocessador incorporado (CLP).</text:p>
          </table:table-cell>
          <table:table-cell office:value-type="string" table:style-name="ce7">
            <text:p>MAPLAN MASCH. U. TECHN. ANLAGEN, PLAN. U. FERT. GESELL. MBH<text:s/></text:p>
          </table:table-cell>
          <table:table-cell office:value-type="string" table:style-name="ce6">
            <text:p>MAPLAN</text:p>
          </table:table-cell>
          <table:table-cell office:value-type="string" table:style-name="ce6">
            <text:p>MTF 130/40C</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automática para aplicação de colas ou pastas indutivas em cartões, com capacidade de produção de até 1.500 cartões/h, dotada de: estação de alimentação de cartões; estação de aplicação de cola ou pasta com esteira de rejeição e sistema de inspeção de qualidade; estação de saída/empilhamento; painel elétrico com controladores lógicos programáveis (CLP); painel de comando com unidade processadora de dados (CPU) e 02 (dois) monitores; e acompanhada de seus pertences para o perfeito funcionamento.</text:p>
          </table:table-cell>
          <table:table-cell office:value-type="string" table:style-name="ce7">
            <text:p>MUHLBAUER AG ALEMANHA<text:s text:c="39"/></text:p>
          </table:table-cell>
          <table:table-cell office:value-type="string" table:style-name="ce6">
            <text:p>Muhlbauer</text:p>
          </table:table-cell>
          <table:table-cell office:value-type="string" table:style-name="ce6">
            <text:p>FBC 1200</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O INDUSTRIAL CONSTITUIDOS DE UNIDADE MECANICA COM 1 BRACO ARTICULADO DE 6 EIXOS, COM CAPACIDADE DE CARGA DE 12KG E ALCANCE DE 1850MM COM PAINEL DE CONTROLE E UNIDADE DE PROGRAMACAO, COM CONTROLADOR VERSAO IRC5.</text:p>
          </table:table-cell>
          <table:table-cell office:value-type="string" table:style-name="ce7">
            <text:p>ABB ENGINEERING (SHANGAI) LTD<text:s text:c="31"/></text:p>
          </table:table-cell>
          <table:table-cell office:value-type="string" table:style-name="ce6">
            <text:p>ABB Engineering</text:p>
          </table:table-cell>
          <table:table-cell office:value-type="string" table:style-name="ce6">
            <text:p>IRB2600-12/1,85</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O INDUSTRIAL COLABORATIVO BLUE SEAL UR20, GEN. 6, COMPOSTO POR 1 BRACO MECANICO COM MOVIMENTOS ORBITAIS, 6 EIXOS (GRAUS DE LIBERDADE),CAPACIDADE DE CARGA DE 25KG, PRECISAO DE REPETIBILIDADE DE CADA EIXO 0.05MM, ADAPTADO PARA UTILIZACAO EM SALAS LIMPAS PADRAO ISO CLASSE 5, CLASSIFICACAO IP54, ALCANCE DE 1750 MM, FABRICADO EM ALUMINIO E PLASTICO POLIPROPILENO, 64KG, INCLUI: PAINEL DE CONTROLE EM ACO IP44, PORTAS USB E ETHERNET, COMUNICACAO TCP/IP 100MBIT, MODBUS TCP, PROFINET,ETHERNET/IP, POTENCIA MEDIA 500W, ALIMENTACAO 100-240VCA,47-440HZ, ALIMENTACAO E/S 24VCC (2A), 16ED, 16SD, 2EA,2SA, TAMANHO (LXAXD) 475X423X268MM, CABO ENERGIA 6M, UNIDADE DE PROGRAMACAO(TP) DE 12POL.,IP54, CABO ENERGIA/CONTROLE 4.5M.</text:p>
          </table:table-cell>
          <table:table-cell office:value-type="string" table:style-name="ce7">
            <text:p>UNIVERSAL ROBOTS A/S<text:s text:c="40"/></text:p>
          </table:table-cell>
          <table:table-cell office:value-type="string" table:style-name="ce6">
            <text:p>UNIVERSAL ROBOTS</text:p>
          </table:table-cell>
          <table:table-cell office:value-type="string" table:style-name="ce6">
            <text:p>UR2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centralizadora para centralizar ferramentas de perfilagem de avaliação de cementação , para uso exclusivo em poços de petróleo.; Descrições técnicas: Máxima temperatura: 177 Grados Centigrados; Máxima pressão : 137.895,00 Kpa; Comprimento : 649 cm; Diâmetro : 7,94 cm; Peso : 16,56 Kg; Numero de condutores eletricos : 6; Para centralização em revestimento máximo diâmetro interno: 22,86 cm; Para centralização em revestimento mínimo diâmetro interno : 8,57 cm; Para uso em poços petroleiros com água fresca, água salgada, óleo e ar; Máxima força de esticamento: 40.000,00 Kg; Máxima força de compressão: 40.000,00 Kg; Campo de Aplicação: Centralização de ferramentas de perfilagem de avaliação da cimentação em poços petroleiros</text:p>
          </table:table-cell>
          <table:table-cell office:value-type="string" table:style-name="ce7">
            <text:p>NORTH BELT MANUFACTURING - HALLIBURTON ENERGY SERVICES<text:s text:c="6"/></text:p>
          </table:table-cell>
          <table:table-cell office:value-type="string" table:style-name="ce6">
            <text:p>NORTH BELT MANUFACTURING - HALLIBURTON ENERGY SERVICES</text:p>
          </table:table-cell>
          <table:table-cell office:value-type="string" table:style-name="ce6">
            <text:p>101777635</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MONTAGEM DE AMOSTRAS EM CASCATA, VOLTAGEM: 230V 50/60HZ, MOTOR: 0.15KW, FUNÇÕES: EQUIPAMENTO SEMIAUTOMÁTICO DE ÚLTIMA GERAÇÃO PARA MONTAGEM DE AMOSTRAS TIPO 'CASCATA'; ETAPAS DO PROCESSO: MONTAGEM, ENROLAMENTO, FIXAÇÃO DAS AMOSTRAS, CORTE EM ZIGUE-ZAGUE, FIXAÇÃO DAS BORDAS, CORTE BRUTO. MATERIAL: AÇO INOXIDÁVEL, CONTROLO: COMANDO ELETRONICO E MANUAL, CAPACIDADE DE PRODUÇÃO: AMOSTRAS COM DUPLA SOBREPOSIÇÃO ATÉ 400/H E AMOSTRA SIMPLES COM UMA CAMADA ATÉ 800/H; DIMENSÕES: CM. 75 X 70 X 100, PESO: 80 KG; DETALHES: MONTAGEM PRECISA DAS FAIXAS TÊXTEIS POR MEIO DE ALIMENTAÇÃO CONTROLADA ELETRONICAMENTE; PROJETADO PARA MONTAGEM DE MOSTRUÁRIOS DOBRADOS EM SOBREPOSIÇÃO (DUPLA CAMADA), DEGRAUS EM CAMADA SIMPLES E AMOSTRAS ALINHADAS COM OU SEM ESPAÇAMENTO; ALTA PRODUTIVIDADE GRAÇAS À RÁPIDA CONFIGURAÇÃO, FACILIDADE DE TROCA E OPERAÇÃO INTUITIVE; COMPATÍVEL COM UMA AMPLA VARIEDADE DE SUBSTRATOS: TECIDOS, TECIDOS PARA DECORAÇÃO, PAPEL, COURO, COURO SINTÉTICO, REVESTIMENTOS DE PAREDE, ENTRE OUTROS; ESTRUTURA ERGONÔMICA, ROBUSTA E LEVE, COM DESIGN PORTÁTIL.</text:p>
          </table:table-cell>
          <table:table-cell office:value-type="string" table:style-name="ce7">
            <text:p>POLYTEX AG<text:s text:c="50"/></text:p>
          </table:table-cell>
          <table:table-cell office:value-type="string" table:style-name="ce6">
            <text:p>POLYTEX</text:p>
          </table:table-cell>
          <table:table-cell office:value-type="string" table:style-name="ce6">
            <text:p>FC</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SEMIAUTOMÁTICA PARA MONTAGEM DE COLEÇÕES EM CABIDE; VOLTAGEM: 230V 50HZ, MOTOR: 0.6KW, FUNÇÕES: MÁQUINA PROFISSIONAL SEMIAUTOMÁTICA PARA MONTAGEM DE AMOSTRAS TIPO HANGER, COLEÇÕES DE TECIDOS DOBRADOS EM CARTÃO, ETAPAS DO PROCESSO: MONTAGEM, ENROLAMENTO, FIXAÇÃO DAS AMOSTRAS, CORTE EM ZIGUE-ZAGUE, FIXAÇÃO DAS BORDAS, CORTE BRUTO. MATERIAL: AÇO INOXIDÁVEL, CONTROLO: COMANDO ELETRONICO PROGRAMÁVEL, CAPACIDADE DE PRODUÇÃO: 1000 AMOSTRAS/H; DIMENSÕES: CM. 165 X 115 X 145, PESO: 430 KG; DETALHES: ALINHAMENTO PRECISO DAS AMOSTRAS; COMANDO ELETÔNICO PROGRAMÁVEL; TODAS AS AMOSTRAS SÃO FIXADAS EM AMBOS OS LADOS COM FITAS DE PAPEL AUTOADESIVAS E COM COLA TERMOSSELANTE TEMPERATURA DE 20-200 ºC; ALTA PRODUTIVIDADE COM TEMPO MÍNIMO DE TROCA; LARGURA DE TRABALHO DE 80 CM PERMITE PRODUÇÃO SIMULTÂNEA DE MÚLTIPLAS AMOSTRAS; EQUIPAMENTO PADRÃO CONFIGURADO PARA MONTAGEM DE 5 COLEÇÕES; COMPATÍVEL COM TODOS OS TIPOS DE MATERIAIS: TECIDOS PLANOS, TECIDOS PARA DECORAÇÃO, PAPÉIS DE PAREDE, PAPEL, COURO, SINTÉTICOS, ETC.; FÁCIL OPERAÇÃO, COM INTERFACE INTUITIVA. MEMORIA PROGRAMÁVEL PARA ATÉ 100 COLEÇÕES DIFERENTES.</text:p>
          </table:table-cell>
          <table:table-cell office:value-type="string" table:style-name="ce7">
            <text:p>POLYTEX AG<text:s text:c="50"/></text:p>
          </table:table-cell>
          <table:table-cell office:value-type="string" table:style-name="ce6">
            <text:p>POLYTEX</text:p>
          </table:table-cell>
          <table:table-cell office:value-type="string" table:style-name="ce6">
            <text:p>MB</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DISPOSTIVOS ALIMENTADORES DE COMPONENTES "SURFACE MOUNTED DEVICE"(SMD) PARA MAQUINAS AUTOMATICAS DO TIPO "PICK AND PLACE" PARA MONTAGEM DE COMPONENTES EM PLACAS DE SMARTPHONE. APLICAC O: DESTINADO A COMPONENTES EM ROLO COM ENFITAMENTO DE 08 MILIMETROS DE LARGURA, EM MATERIAL DE PAPEL E/OU PLASTICO, COMPATIVEL COM MAQUINAS FUJI NXT III-M3/M6. O EQUIPAMENTO POSSUI SUPORTE PARA BOBINA DE MATERIAL. INPUT: DC 12-24V 10%. UTILIZADA PARA MONTAGEM DE COMPONENTES EM PLACAS DE CIRCUITO</text:p>
          </table:table-cell>
          <table:table-cell office:value-type="string" table:style-name="ce7">
            <text:p>FUJI CORPORATION<text:s text:c="44"/></text:p>
          </table:table-cell>
          <table:table-cell office:value-type="string" table:style-name="ce6">
            <text:p>FUJI</text:p>
          </table:table-cell>
          <table:table-cell office:value-type="string" table:style-name="ce6">
            <text:p>W08F</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DISPOSTIVOS ALIMENTADORES DE COMPONENTES "SURFACE MOUNTED DEVICE"(SMD) PARA MAQUINAS AUTOMATICAS DO TIPO "PICK AND PLACE" PARA MONTAGEM DE COMPONENTES EM PLACAS DE SMARTPHONE. APLICAC O: DESTINADO A COMPONENTES EM ROLO COM ENFITAMENTO DE 12 MILIMETROS DE LARGURA, EM MATERIAL DE PAPEL E/OU PLASTICO, COMPATIVEL COM MAQUINAS FUJI NXT III-M3/M6. O EQUIPAMENTO POSSUI SUPORTE PARA BOBINA DE MATERIAL, INPUT: DC 12-24V 10%. UTILIZADA PARA MONTAGEM DE COMPONENTES EM PLACAS DE CIRCUITO</text:p>
          </table:table-cell>
          <table:table-cell office:value-type="string" table:style-name="ce7">
            <text:p>FUJI CORPORATION<text:s text:c="44"/></text:p>
          </table:table-cell>
          <table:table-cell office:value-type="string" table:style-name="ce6">
            <text:p>FUJI</text:p>
          </table:table-cell>
          <table:table-cell office:value-type="string" table:style-name="ce6">
            <text:p>W12F</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DISPOSTIVOS ALIMENTADORES DE COMPONENTES "SURFACE MOUNTED DEVICE"(SMD) PARA MAQUINAS AUTOMATICAS DO TIPO "PICK AND PLACE" PARA MONTAGEM DE COMPONENTES EM PLACAS DE SMARTPHONE. APLICAC O: DESTINADO A COMPONENTES EM ROLO COM ENFITAMENTO DE 16 MILIMETROS DE LARGURA, EM MATERIAL DE PAPEL E/OU PLASTICO, COMPATIVEL COM MAQUINAS FUJI NXT III-M3/M6. O EQUIPAMENTO POSSUI SUPORTE PARA BOBINA DE MATERIAL, INPUT: DC 12-24V 10%. UTILIZADA PARA MONTAGEM DE COMPONENTES EM PLACAS DE CIRCUITO</text:p>
          </table:table-cell>
          <table:table-cell office:value-type="string" table:style-name="ce7">
            <text:p>FUJI CORPORATION<text:s text:c="44"/></text:p>
          </table:table-cell>
          <table:table-cell office:value-type="string" table:style-name="ce6">
            <text:p>FUJI</text:p>
          </table:table-cell>
          <table:table-cell office:value-type="string" table:style-name="ce6">
            <text:p>W16F</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DISPOSTIVOS ALIMENTADORES DE COMPONENTES "SURFACE MOUNTED DEVICE"(SMD) PARA MAQUINAS AUTOMATICAS DO TIPO "PICK AND PLACE" PARA MONTAGEM DE COMPONENTES EM PLACAS DE SMARTPHONE. APLICAC O: DESTINADO A COMPONENTES EM ROLO COM ENFITAMENTO DE 24 MILIMETROS DE LARGURA, EM MATERIAL DE PAPEL E/OU PLASTICO, COMPATIVEL COM MAQUINAS FUJI NXT III-M3/M6. O EQUIPAMENTO POSSUI SUPORTE PARA BOBINA DE MATERIAL. INPUT: DC 12-24V 10%. UTILIZADA PARA MONTAGEM DE COMPONENTES EM PLACAS DE CIRCUITO</text:p>
          </table:table-cell>
          <table:table-cell office:value-type="string" table:style-name="ce7">
            <text:p>FUJI CORPORATION<text:s text:c="44"/></text:p>
          </table:table-cell>
          <table:table-cell office:value-type="string" table:style-name="ce6">
            <text:p>FUJI</text:p>
          </table:table-cell>
          <table:table-cell office:value-type="string" table:style-name="ce6">
            <text:p>W24C</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DISPOSTIVOS ALIMENTADORES DE COMPONENTES "SURFACE MOUNTED DEVICE"(SMD) PARA MAQUINAS AUTOMATICAS DO TIPO "PICK AND PLACE" PARA MONTAGEM DE COMPONENTES EM PLACAS DE SMARTPHONE. APLICAC O: DESTINADO A COMPONENTES EM ROLO COM ENFITAMENTO DE 32 MILIMETROS DE LARGURA, EM MATERIAL DE PAPEL E/OU PLASTICO, COMPATIVEL COM MAQUINAS FUJI NXT III-M3/M6. O EQUIPAMENTO POSSUI SUPORTE PARA BOBINA DE MATERIAL. INPUT: DC 12-24V 10%. UTILIZADA PARA MONTAGEM DE COMPONENTES EM PLACAS DE CIRCUITO</text:p>
          </table:table-cell>
          <table:table-cell office:value-type="string" table:style-name="ce7">
            <text:p>FUJI CORPORATION<text:s text:c="44"/></text:p>
          </table:table-cell>
          <table:table-cell office:value-type="string" table:style-name="ce6">
            <text:p>FUJI</text:p>
          </table:table-cell>
          <table:table-cell office:value-type="string" table:style-name="ce6">
            <text:p>W32C</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DISPOSTIVOS ALIMENTADORES DE COMPONENTES "SURFACE MOUNTED DEVICE"(SMD) PARA MAQUINAS AUTOMATICAS DO TIPO "PICK AND PLACE" PARA MONTAGEM DE COMPONENTES EM PLACAS DE SMARTPHONE. APLICAC O: DESTINADO A COMPONENTES EM ROLO COM ENFITAMENTO DE 44 MILIMETROS DE LARGURA, EM MATERIAL DE PAPEL E/OU PLASTICO, COMPATIVEL COM MAQUINAS FUJI NXT III-M3/M6. O EQUIPAMENTO POSSUI SUPORTE PARA BOBINA DE MATERIAL. INPUT: DC 12-24V 10%. UTILIZADA PARA MONTAGEM DE COMPONENTES EM PLACAS DE CIRCUITO</text:p>
          </table:table-cell>
          <table:table-cell office:value-type="string" table:style-name="ce7">
            <text:p>FUJI CORPORATION<text:s text:c="44"/></text:p>
          </table:table-cell>
          <table:table-cell office:value-type="string" table:style-name="ce6">
            <text:p>FUJI</text:p>
          </table:table-cell>
          <table:table-cell office:value-type="string" table:style-name="ce6">
            <text:p>W44C</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DISPOSTIVOS ALIMENTADORES DE COMPONENTES "SURFACE MOUNTED DEVICE"(SMD) PARA MAQUINAS AUTOMATICAS DO TIPO "PICK AND PLACE" PARA MONTAGEM DE COMPONENTES EM PLACAS DE SMARTPHONE. APLICAC O: DESTINADO A COMPONENTES EM ROLO COM ENFITAMENTO DE 56 MILIMETROS DE LARGURA, EM MATERIAL DE PAPEL E/OU PLASTICO, COMPATIVEL COM MAQUINAS FUJI NXT III-M3/M6. O EQUIPAMENTO POSSUI SUPORTE PARA BOBINA DE MATERIAL. INPUT: DC 12-24V 10%. UTILIZADA PARA MONTAGEM DE COMPONENTES EM PLACAS DE CIRCUITO</text:p>
          </table:table-cell>
          <table:table-cell office:value-type="string" table:style-name="ce7">
            <text:p>FUJI CORPORATION<text:s text:c="44"/></text:p>
          </table:table-cell>
          <table:table-cell office:value-type="string" table:style-name="ce6">
            <text:p>FUJI</text:p>
          </table:table-cell>
          <table:table-cell office:value-type="string" table:style-name="ce6">
            <text:p>W56C</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DISPOSTIVOS ALIMENTADORES DE COMPONENTES "SURFACE MOUNTED DEVICE"(SMD) PARA MAQUINAS AUTOMATICAS DO TIPO "PICK AND PLACE" PARA MONTAGEM DE COMPONENTES EM PLACAS DE SMARTPHONE. APLICAC O: DESTINADO A COMPONENTES EM ROLO COM ENFITAMENTO DE 72 MILIMETROS DE LARGURA, EM MATERIAL DE PAPEL E/OU PLASTICO, COMPATIVEL COM MAQUINAS FUJI NXT III-M3/M6. O EQUIPAMENTO POSSUI SUPORTE PARA BOBINA DE MATERIAL. INPUT: DC 12-24V 10%. UTILIZADA PARA MONTAGEM DE COMPONENTES EM PLACAS DE CIRCUITO</text:p>
          </table:table-cell>
          <table:table-cell office:value-type="string" table:style-name="ce7">
            <text:p>FUJI CORPORATION<text:s text:c="44"/></text:p>
          </table:table-cell>
          <table:table-cell office:value-type="string" table:style-name="ce6">
            <text:p>FUJI</text:p>
          </table:table-cell>
          <table:table-cell office:value-type="string" table:style-name="ce6">
            <text:p>W72C</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O TIPO FONTE DE ALIMENTACAO RETIFICADORA, DA MARCA GE, MODELO COMERCIAL POWER SUPPLY +5/+12 WORKSTATION 9800 (FONTE DE ALIMENTACAO +5/+12 ESTACAO DE TRABALHO 9800), AC/DC, COM UMA TENSAO DE SAIDA MAXIMA DE 25V, POTENCIA DE SAIDA DE 250W E CORRENTE DE SAIDA DE 35 AMPERES, UTILIZADA EM APARELHO DE RAIO-X, DA MARCA GE, PARA USO MEDICO 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00-901400-01-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DE ALIMENTACAO RETIFICADORA, <text:s/>DENOMINADA COMERCIALMENTE IEC ED3 230VAC MARTEK CONVERTER (CONVERSOR MARTEK IEC ED3 230VAC), CONSISTINDO EM UM CONECTOR DE ENERGIA/COMUNICACAO, DOIS VENTILADORES, ARRUELAS, LEDS, ALCA DE EXTRACAO E PARAFUSOS, COM POTENCIA 1500W, CONVERTE A FORMA DE ONDA DE ENTRADA DE VCA EM SAIDA DE 230 VCA, UTILIZADA EM SISTEMAS INTERVENCIONAIS GUIADOS POR IMAGEM, DA MARCA GE, PARA USO MEDICO-HOSPITALAR EM SAUDE HUMANA, MANTENDO A ORIGINALIDADE DO REGISTRO ANVISA DESTE EQUIPAMENT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45121-R</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VERSOR ELETRICO ESTATICO DE CORRENTE ALTERNADA EM CORRENTE CONTINUA (FONTE DE ALIMENTACAO RETIFICADORA), MARCA GE MODELO COMERCIAL "SDCB POWER MODULE PWA (MODULO DE ENERGIA SDCB PWA)", TENSAO DE ENTRADA DE 48VDC E SAIDAS DE 1.2VDC, 2.5VDC E 3.3VDC, POSSUI CONJUNTOS DE SEMICONDUTORES COMO ELEMENTOS CONVERSORES, RESPONSAVEL PELA DISTRIBUICAO DE ENERGIA EM APARATOS MEDICOS, UTILIZADO EM APARELHO DE TOMOGRAFIA COMPUTADORIZADA, MARCA GE MODELO OPTIMA CT 660,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90866-4-R</text:p>
          </table:table-cell>
          <table:table-cell table:number-columns-repeated="16377"/>
        </table:table-row>
        <table:table-row table:style-name="ro2">
          <table:table-cell/>
          <table:table-cell office:value-type="string" table:style-name="ce8">
            <text:p>u</text:p>
          </table:table-cell>
          <table:table-cell office:value-type="string" table:style-name="ce6">
            <text:p>8515.31.90</text:p>
          </table:table-cell>
          <table:table-cell office:value-type="string" table:style-name="ce7">
            <text:p>Equipamento Mecanizado para Soldagem de Revestimento Compacto pelo processo TIG (Tungsten Inert Gas), composto por: painel de controle HMI-T10CC; fonte de energia de soldagem TransTIG 5000; fonte TransTIG 2200 Hotwire; sistema de deslizamento transversal; sistema de tocha; coluna e lança compacta com base estacionária; mesa rotativa e cabos de ligação.</text:p>
          </table:table-cell>
          <table:table-cell office:value-type="string" table:style-name="ce7">
            <text:p>FRONIUS INTERNATIONAL GMBH<text:s text:c="34"/></text:p>
          </table:table-cell>
          <table:table-cell office:value-type="string" table:style-name="ce6">
            <text:p>Fronius International GMBH</text:p>
          </table:table-cell>
          <table:table-cell office:value-type="string" table:style-name="ce6">
            <text:p>HMI-T10/CCC/2500 WIG HD</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CHAVE DE EMRGENCIA DE ACIONAMENTO MANUAL, DESTINADA À INTERRUPÇÃO OU SECCIONAMENTO IMEDIATO DE CIRCUITOS ELÉTRICOS EM CASO DE EMERGÊNCIA, COM ACIONAMENTO POR BOTÃO DE PARADA DE EMERGÊNCIA TIPO "NOT-AUS-POUSSOIR", COGUMELO VERMELHO Ø40 mm, Ø22 mm, INSTALADA EM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1S2Ö+SH HY</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CHAVE DE CONFIGURACAO ETHERNET, DENOMINADO MÓDULO DE INTERFACE DE REDE ÓPTICA TIPO TRANSCEIVER SFP, UTILIZADO PARA CONFIGURAÇÃO E COMUNICAÇÃO DE DADOS EM REDES INDUSTRIAIS ETHERNET VIA FIBRA ÓPTICA, COM CONEXÃO DO TIPO LC E COMPRIMENTO DE ONDA DE 1310NM, APLICADO NO SISTEMA DE CONTROLE DE CORREIAS TRANSPORTADORAS DE OPERAÇÃO CONTÍNUA, UTILIZADAS EM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M-SFP-LX/LC EEC</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CHAVE DE EMRGENCIA DE ACIONAMENTO MANUAL POR CABO DE TRAÇÃO, DESTINADA À INTERRUPÇÃO OU SECCIONAMENTO DE CIRCUITOS ELÉTRICOS EM CASO DE EMERGÊNCIA, ACIONADA MANUALMENTE POR TRAÇÃO OU RUPTURA DE CABO, INSTALADA AO LONGO DO SISTEMA DE CORREIA TRANSPORTADORA DE OPERAÇÃO CONTÍNUA, UTILIZADA NA CONSTRUÇÃO DE TÚNEIS METROFERROVIÁRIOS ESCAVADOS PELO MÉTODO TBM, NÃO APLICÁVEL PARA USO AERONÁUTICO.</text:p>
          </table:table-cell>
          <table:table-cell office:value-type="string" table:style-name="ce7">
            <text:p>H+E LOGISTIK GMBH<text:s text:c="43"/></text:p>
          </table:table-cell>
          <table:table-cell office:value-type="string" table:style-name="ce6">
            <text:p>H+E</text:p>
          </table:table-cell>
          <table:table-cell office:value-type="string" table:style-name="ce6">
            <text:p>WVD 1177916</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CHAVE ELÉTRICA LIMITADORA DE POSIÇÃO INDUSTRIAL, UTILIZADA PARA INTERROMPER OU SECCIONAR CIRCUITOS ELÉTRICOS, COMPOSTA POR CORPO METÁLICO, MECANISMO DE ATUAÇÃO MECÂNICA E CONTATOS ELÉTRICOS INTERNOS, DESTINADA AO SISTEMA DE CONTROLE E MONITORAMENTO DA OPERAÇÃO DE CORREIAS TRANSPORTADORAS DE OPERAÇÃO CONTÍNUA UTILIZADAS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XCR-E18</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ELETRONICO, MARCA GE MODELO COMERCIAL "SSR PWR UNIT ASSY UGP", PARTE DO SISTEMA DE DISTRIBUICAO DA ALIMENTACAO ELETRICA DO EQUIPAMENTO, MODULO DE CONTROLE QUE CONTEM SISTEMAS DE CHAVEAMENTO DE TENSAO, SENSORES DE TENSAO ELETRICA, TEMPERATURA, UMIDADE E DE INTERCOMUNICACAO COM OUTROS COMPONENTES DO EQUIPAMENTO DIMENSOES DO CHASSIS 60CM X 25CM X 11,5CM, FAIXA DE TENSAO (V) 400V, UTILIZADO EM EQUIPAMENTO MEDICINA NUCLEAR MARCA GE MODELO INFINI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72224-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NTROLE, MARCA GE MODELO COMERCIAL "FRU OMEGA SMART BOX BLUE EDITION", PARA UMA TENSAO DE 24V VOLTS, CONSOLE PARA SELEÇÃO AO LADO DA MESA DE EXAMES DE FUNÇÕES DE MOVIMENTAÇÃO DO GANTRY, FUNCAO SELECIONAR OS MOVIMENTOS DO GANTRY UTILIZADO PARA COMANDO ELETRICO NO EQUIPAMENTO PARA EXAMES CARDIOVASCULARES DIGITAIS, MARCA GE MODELOS INNOVA E IG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48563-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AIXA DE DISTRIBUIÇÃO DE ENERGIA INDUSTRIAL, COM CORRENTE NOMINAL DE 10A E TENSÃO MÁXIMA DE OPERAÇÃO DE 24VDC, EQUIPADA COM COMUTADORES DE PROGRAMA FIXO E CONTROLADORES PROGRAMÁVEIS, DESTINADA AO CONTROLE ELÉTRICO D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AE1076.50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ódulo eletrônico para interface de controle, para sistemas de acionamento e controlador de movimentos integrados multieixos, conexão direta (sem transformador) com alimentação de entrada trifásica de 380 a 460 V ou 530 a 680 V, conexão de energia (IGBT) eficiente e sistemas de conexão de módulo a módulo deslizante e travado, cada módulo do sistema pode ser configurado com até quatro módulos de eixo, com cada módulo de eixo interligando-se a um motor. Aplicação: Controle de movimentos multieixos em máquinas confeccionadoras de pneus</text:p>
          </table:table-cell>
          <table:table-cell office:value-type="string" table:style-name="ce7">
            <text:p>ROCKWELL AUTOMATION<text:s text:c="41"/></text:p>
          </table:table-cell>
          <table:table-cell office:value-type="string" table:style-name="ce6">
            <text:p>Allen-Bradley</text:p>
          </table:table-cell>
          <table:table-cell office:value-type="string" table:style-name="ce6">
            <text:p>BULLETIN 1394</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40289904 - CABO ELÉTRICO DE EXTENSÃO MULTIVIAS 4X1,5/L-C/6+PE/250M, COMPOSTO POR 7 VIAS ISOLADAS INDIVIDUALMENTE, CONFIGURAÇÃO TIPO SIMPLES, SEÇÃO TRANSVERSAL CIRCULAR DE 6MM, FORNECIDO EM COMPRIMENTO DE 250 METROS, OPERANDO EM TENSÃO NOMINAL DE 6VDC, DESTINADO À TRANSMISSÃO DE ENERGIA ELÉTRICA PARA CONTROLE E SINALIZAÇÃO EM SISTEMAS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1S1-U1-WXS3</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ABO ELÉTRICO DE EXTENSÃO MULTIVIAS 4X1,5/L-C/6+PE/3M, COMPOSTO POR 7 VIAS ISOLADAS INDIVIDUALMENTE, CONFIGURAÇÃO TIPO SIMPLES, COM SEÇÃO TRANSVERSAL CIRCULAR DE 6MM, FABRICADO PARA OPERAÇÃO EM TENSÃO NOMINAL DE 6VDC, DESTINADO À TRANSMISSÃO DE ENERGIA ELÉTRICA DE CONTROLE E SINAL ENTRE COMPONENTES D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W1XS2</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ELÉTRICO FLEXÍVEL MULTIPOLAR AMARELO LIYC11Y/4X1,5, COMPOSTO POR 4 VIAS ISOLADAS INDIVIDUALMENTE EM PVC, CONFIGURAÇÃO TIPO SIMPLES, SEÇÃO TRANSVERSAL CIRCULAR DE 6MM, TENSÃO NOMINAL DE OPERAÇÃO DE 6VDC, DESTACADO COMO CABO FLEXÍVEL ISOLADO COM PVC PARA TENSÕES NOMINAIS ATÉ 450/750V, FORNECIDO EM BOBINA COM 750 METROS, DESTINADO AO USO ELÉTRICO PARA CONTROLE E TRANSMISSÃO DE SINAIS EM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1W1</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DE DADOS ELÉTRICO FLEXÍVEL, COMPOSTO POR 8 VIAS ISOLADAS INDIVIDUALMENTE, CONFIGURAÇÃO TIPO SIMPLES COM PAR TRANÇADO BLINDADO (STP), SEÇÃO TRANSVERSAL CIRCULAR DE 8MM, OPERANDO EM TENSÃO NOMINAL DE 80VDC, PARA TENSÕES NOMINAIS ATÉ 450/750V, DESTINADO À TRANSMISSÃO DE DADOS E SINAIS DE CONTROLE N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4X2XAWG26/7</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DE DADOS ELÉTRICO FLEXÍVEL PROFIBUS SK / 1X2X0,64, COMPOSTO POR 2 VIAS ISOLADAS INDIVIDUALMENTE, CONFIGURAÇÃO TIPO PAR TRANÇADO BLINDADO (STP), SEÇÃO TRANSVERSAL CIRCULAR DE 1,24MM, COM TENSÃO MÁXIMA DE OPERAÇÃO DE ATÉ 80V, PARA TENSÕES NOMINAIS ATÉ 450/750V, DESTINADO À TRANSMISSÃO DE DADOS E SINAIS DE CONTROLE N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AWG24FLEX</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ELÉTRICO FLEXÍVEL MULTIPOLAR, COMPOSTO POR 2 VIAS ISOLADAS INDIVIDUALMENTE EM PVC, CONFIGURAÇÃO TIPO SIMPLES, SEÇÃO TRANSVERSAL CIRCULAR DE 2MM, TENSÃO NOMINAL DE OPERAÇÃO DE 24VDC, PARA TENSÕES NOMINAIS ATÉ 450/750V, DESTINADO À TRANSMISSÃO DE ENERGIA ELÉTRICA DE CONTROLE E SINAL N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FD855P 2x1-UL-CSA</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DE DADOS ELÉTRICO FLEXÍVEL MULTIPOLAR, COMPOSTO POR 12 VIAS ISOLADAS INDIVIDUALMENTE, CONFIGURAÇÃO TIPO SIMPLES, SEÇÃO TRANSVERSAL CIRCULAR DE 10MM, OPERANDO EM TENSÃO NOMINAL DE 24VDC, PARA TENSÕES NOMINAIS ATÉ 500V, DESTINADO À TRANSMISSÃO DE ENERGIA ELÉTRICA DE CONTROLE E SINAL N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H07RN-F 12G1,0</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DE DADOS ELÉTRICO FLEXÍVEL MULTIPOLAR, COMPOSTO POR 3 VIAS ISOLADAS INDIVIDUALMENTE, CONFIGURAÇÃO TIPO SIMPLES, SEÇÃO TRANSVERSAL CIRCULAR DE 4,5MM, TENSÃO NOMINAL DE OPERAÇÃO DE 230V, PARA TENSÕES NOMINAIS ATÉ 500V, DESTINADO À TRANSMISSÃO DE ENERGIA ELÉTRICA DE CONTROLE N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H07RN-F 3G1,5</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DE DADOS ELÉTRICO FLEXÍVEL MULTIPOLAR, COMPOSTO POR 4 VIAS ISOLADAS INDIVIDUALMENTE, CONFIGURAÇÃO TIPO SIMPLES, SEÇÃO TRANSVERSAL CIRCULAR DE 6MM, OPERANDO EM TENSÃO NOMINAL DE 400VAC, PARA TENSÕES NOMINAIS ATÉ 500V, DESTINADO À TRANSMISSÃO DE ENERGIA ELÉTRICA DE CONTROLE E ALIMENTAÇÃO N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H07RN-F 4G1,5</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DE DADOS ELÉTRICO FLEXÍVEL MULTIPOLAR, COMPOSTO POR 7 VIAS ISOLADAS INDIVIDUALMENTE, CONFIGURAÇÃO TIPO SIMPLES, SEÇÃO TRANSVERSAL CIRCULAR DE 10MM, TENSÃO NOMINAL DE OPERAÇÃO DE 24VDC, PARA TENSÕES NOMINAIS ATÉ 450/750V, DESTINADO À TRANSMISSÃO DE ENERGIA ELÉTRICA DE CONTROLE E SINALIZAÇÃO N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H07RN-F 7G1,5</text:p>
          </table:table-cell>
          <table:table-cell table:number-columns-repeated="16377"/>
        </table:table-row>
        <table:table-row table:style-name="ro2">
          <table:table-cell/>
          <table:table-cell office:value-type="string" table:style-name="ce8">
            <text:p>u</text:p>
          </table:table-cell>
          <table:table-cell office:value-type="string" table:style-name="ce6">
            <text:p>8544.49.00</text:p>
          </table:table-cell>
          <table:table-cell office:value-type="string" table:style-name="ce7">
            <text:p>CABO ELÉTRICO FLEXÍVEL MULTIPOLAR LIYCY TP 3X2X1, COMPOSTO POR 3 VIAS ISOLADAS INDIVIDUALMENTE EM PVC, CONFIGURAÇÃO TIPO SIMPLES COM PAR TRANÇADO BLINDADO (STP), SEÇÃO TRANSVERSAL CIRCULAR DE 6MM, TENSÃO NOMINAL DE OPERAÇÃO DE 24VDC, PARA TENSÕES NOMINAIS ATÉ 450/750V, DESTINADO À TRANSMISSÃO DE ENERGIA E SINAIS DE CONTROLE NO SISTEMA DE CORREIA TRANSPORTADORA DE OPERAÇÃO CONTÍNUA, UTILIZADA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LIYCY TP</text:p>
          </table:table-cell>
          <table:table-cell table:number-columns-repeated="16377"/>
        </table:table-row>
        <table:table-row table:style-name="ro2">
          <table:table-cell/>
          <table:table-cell office:value-type="string" table:style-name="ce8">
            <text:p>u</text:p>
          </table:table-cell>
          <table:table-cell office:value-type="string" table:style-name="ce6">
            <text:p>8544.70.90</text:p>
          </table:table-cell>
          <table:table-cell office:value-type="string" table:style-name="ce7">
            <text:p>CABO ELÉTRICO DUPLEX DE FIBRA ÓPTICA, TIPO PATCH CORD, COMPOSTO POR 2 FIBRAS MONOMODO 9/125 µm, CONECTORIZADO COM TERMINAIS LC/ST EM SUAS EXTREMIDADES, COM REVESTIMENTO DIELÉTRICO EXTERNO, SEGUINDO AS NORMAS DIN VDE 0888, PARTE 6 E IEC 60794-2, DESTINADO À TRANSMISSÃO DE DADOS EM SISTEMAS DE CONTROLE INDUSTRIAL, INTEGRADO AO SISTEMA DE CORREIA TRANSPORTADORA DE OPERAÇÃO CONTÍNUA, UTILIZADO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2E09/125</text:p>
          </table:table-cell>
          <table:table-cell table:number-columns-repeated="16377"/>
        </table:table-row>
        <table:table-row table:style-name="ro2">
          <table:table-cell/>
          <table:table-cell office:value-type="string" table:style-name="ce8">
            <text:p>s</text:p>
          </table:table-cell>
          <table:table-cell office:value-type="string" table:style-name="ce6">
            <text:p>9002.11.19</text:p>
          </table:table-cell>
          <table:table-cell office:value-type="string" table:style-name="ce7">
            <text:p>Lente. Abertura máxima T1.6, Montagem de lente : ARRI PL, Montagem intercambiável, Círculo de Imagem : 46,5 milímetros, Diagonal: 87 graus / Horizontal: 80 graus / Vertical: 47 graus, Lâminas de abertura/íris : 16, Padrão de engrenagem : Foco: 0,8 MOD, Rotação da Engrenagem : Foco: 270 graus / Iris 77 graus, Diâmetro : 95 mm. Material constitutivo: Metal. Produto destinado a produção de vídeos profissionais. Para câmeras cinematográficas.</text:p>
          </table:table-cell>
          <table:table-cell office:value-type="string" table:style-name="ce7">
            <text:p>Shenzhen Dongzheng Optical Technology Co.,Ltd.<text:s text:c="14"/></text:p>
          </table:table-cell>
          <table:table-cell office:value-type="string" table:style-name="ce6">
            <text:p>DZO FILM</text:p>
          </table:table-cell>
          <table:table-cell office:value-type="string" table:style-name="ce6">
            <text:p>Arles Lustre 50mm</text:p>
          </table:table-cell>
          <table:table-cell table:number-columns-repeated="16377"/>
        </table:table-row>
        <table:table-row table:style-name="ro2">
          <table:table-cell/>
          <table:table-cell office:value-type="string" table:style-name="ce8">
            <text:p>s</text:p>
          </table:table-cell>
          <table:table-cell office:value-type="string" table:style-name="ce6">
            <text:p>9002.11.19</text:p>
          </table:table-cell>
          <table:table-cell office:value-type="string" table:style-name="ce7">
            <text:p>Lente. Abertura máxima T1.6, Montagem de lente : ARRI PL, Montagem intercambiável, Círculo de Imagem : 46,5 milímetros, Diagonal: 34 graus / Horizontal: 30 graus / Vertical: 16 graus, Lâminas de abertura/íris : 16, Padrão de engrenagem : Foco: 0,8 MOD, Rotação da Engrenagem : Foco: 270 graus, Diâmetro : 95 mm. Material constitutivo: Metal. Produto destinado a produção de vídeos profissionais. Para câmeras cinematográficas.</text:p>
          </table:table-cell>
          <table:table-cell office:value-type="string" table:style-name="ce7">
            <text:p>Shenzhen Dongzheng Optical Technology Co.,Ltd.<text:s text:c="14"/></text:p>
          </table:table-cell>
          <table:table-cell office:value-type="string" table:style-name="ce6">
            <text:p>DZO FILM</text:p>
          </table:table-cell>
          <table:table-cell office:value-type="string" table:style-name="ce6">
            <text:p>Arles Lustre 75mm</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modelo XHU003 conversor de telemetria 1553 a ultrawire para uso exclusivo em perfilagem de poços de petroleo, marca SONDEX, nome comercial TL,X-OVER , UW TO 1553 TL, XHU003.; -Descrições técnicas: Máxima temperatura: 177 Grados Centigrados; Máxima pressão : 103 MPa; Comprimento : 48,3 cm; Diâmetro : 4,3 cm; Peso : 3,18 Kg; Voltagem de operação: + 13 a 20 Vdc; Corrente de consumo: 55 mA; Potência de consumo: 1,0 Watt; Número máximo de ferramentas de perfilagem: 62; Conexão superior tipo: Stub Acme 12 TPI-3G, Dia 1,56; Conexão inferior tipo : Stub Acme 12 TPI-2G, Dia 1,56; 3 - Campo de Aplicação: Perfilagem de poços petroleiros em produção das ferramentas RMT, TMDL, CBL-M, CAST-M que tem telemetria ULTRALINK TTTC-U002</text:p>
          </table:table-cell>
          <table:table-cell office:value-type="string" table:style-name="ce7">
            <text:p>SONDEX WIRELINE LTD<text:s text:c="41"/></text:p>
          </table:table-cell>
          <table:table-cell office:value-type="string" table:style-name="ce6">
            <text:p>SONDEX</text:p>
          </table:table-cell>
          <table:table-cell office:value-type="string" table:style-name="ce6">
            <text:p>101796174</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CONJUNTO PLACA DE CIRCUITO INTEGRADO INTERFACE E RADIO FREQUENCIA, <text:s/>NOME COMERCIAL GFI2 ASSEMBLY (MONTAGEM GFI2), UTILIZADA EM EQUIPAMENTO DE ULTRASSOM VIVID E9,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61631-R</text:p>
          </table:table-cell>
          <table:table-cell table:number-columns-repeated="16377"/>
        </table:table-row>
        <table:table-row table:style-name="ro2">
          <table:table-cell/>
          <table:table-cell office:value-type="string" table:style-name="ce8">
            <text:p>u</text:p>
          </table:table-cell>
          <table:table-cell office:value-type="string" table:style-name="ce6">
            <text:p>9018.14.20</text:p>
          </table:table-cell>
          <table:table-cell office:value-type="string" table:style-name="ce7">
            <text:p>MODULO ELETRONICO, MARCA GE, MODELO COMERCIAL DCA FRU WITH COM. EXPRESS., RESPONSAVEL PELO CONTROLE DAS FUNCOES DO ROTOR DO TOMOGRAFO E PROCESSAMENTO ELETRONICO, PROPRIO PARA SER UTILIZADO EM APARELHOS DE CINTILOGRAFIA (CAMARA GAMA),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34777-1-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RESPIRATORIO, DA MARCA GE, MODELO COMERCIAL WHOLE UNIT FRU E-SCAIO-00-ASSY SUA (UNIDADE INTEIRA FRU E-SCAIO-00-ASSY SUA), UTILIZADO EM MONITORES DE PACIENTES CARESCAPE, PARA APARELHOS DE CUIDADOS MATERNO-INFANTIS DA MARCA GE,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97231-R</text:p>
          </table:table-cell>
          <table:table-cell table:number-columns-repeated="16377"/>
        </table:table-row>
        <table:table-row table:style-name="ro2">
          <table:table-cell/>
          <table:table-cell office:value-type="string" table:style-name="ce8">
            <text:p>s</text:p>
          </table:table-cell>
          <table:table-cell office:value-type="string" table:style-name="ce6">
            <text:p>9018.90.99</text:p>
          </table:table-cell>
          <table:table-cell office:value-type="string" table:style-name="ce7">
            <text:p>ESPECTROFOTÔMETRO PARA MEDIÇÃO DE OXIGENAÇÃO MUSCULAR . DISPOSITIVO QUE MEDE AS ALTERAÇÕES RELATIVAS NA CONCENTRAÇÃO DEOXI-HEMOGLOBINA (O2HB), DESOXI-HEMOGLOBINA (HHB) E HEMOGLOBINA TOTAL (THB) EM TECIDOS BIOLÓGICOS . *APLICAÇÃO: PORTAMON É UM DISPOSITIVO NIRS SEM FIO PROJETADO ESPECIFICAMENTE PARA PESQUIS MUSCULAR. É FREQUENTEMENTE APLICADO EM ESPORTES E CIENCIAS DO EXERCICIO EM PARTICIPANTES DE TODAS AS IDADES. DEVIDO A SUA PORTABILIDADE E FACILIDADE DE USO, O PORTAMON PODE SER USADO EM UMA AMPLA GAMA DE AREAS DE PESQUISA, EM ATLETAS E POPOULAÇÕES SAUDAVEIS E CLINICAS, COMO: - CIENCIA DO ESPORTE - PESQUISA CARDIORRESPIRATORIA - ESTUDO CLINICOS - ESTUDOS DE HIPERVARREDURA E MUITOS MAIS . *ESPECIFICACAO TECNICA: - TECNOLOGIA: Espectroscopia de onda contínua no infravermelho próximo (NIRS) usando a lei de Beer-Lambert modificada; - MEDIDAS RELATIVAS: Alterações na concentração de oxi, desoxi e hemoglobina total; - MEDIDAS ABSOLUTAS: Índice de saturação do tecido (TSI) usando espectroscopia espacialmente resolvida (SRS); - CANAIS: 3 relativos, 1 absoluto; - CANAIS DE SEPARAÇÃO CURTOS: 3 parentes; - MODELO E LOCALIZAÇÃO: Modelo fixo para músculo; - DISTÂNCIA INTER-OPTODO: Normal: 30, 35 e 40 mm - Canais de separação curtos: 10, 15, 20 mm - RECEPTORES: 2 fotodiodos; - TRANSMISSORES: 3 LEDs, cada um com 2 comprimentos de onda; - COMPRIMENTOS DE ONDA: Padrão 760 e 850 nm; - DIMENSÃO: LxPxA: 68x44x15 mm; - PESO DO DISPOSITIVO: 30 gramas; - AMBIENTE: Temperatura de operação: 10 a 30 ºC; *INCLUI: CINTAS CORPORAIS + CABO DE ALIMENTAÇÃO . ADESIVOS PROTETORES CONTRA O SOL PARA PORTAMON MKIII (25 UNIDADES POR PACOTE) . ACELERÔMETRO E GIROSCÓPIO INTEGRADOS UNIDADE DE MEDIÇÃO INERCIAL (IMU) INTERNA . RECEPTOR BLUETOOTH ADICIONAL . ANTENA BLUETOOTH DE LONGO ALCANCE (ATÉ 150 METROS DE ALCANCE) . CARREGADOR DE BATERIA COM CABO DE ALIMENTAÇÃO . PORTASYNC MKIII DISPOSITIVO SEM FIO PARA GATILHO/SINCRONIZAÇÃO . CABO PARALELO (LPT PARA BNC), PARA USO COM O PORTASYNC . PACOTE DE SINCRONIZAÇÃO SERIAL, PARA USO COM O PORTASYNC</text:p>
          </table:table-cell>
          <table:table-cell office:value-type="string" table:style-name="ce7">
            <text:p>Artinis Medical Systems B.V.<text:s text:c="32"/></text:p>
          </table:table-cell>
          <table:table-cell office:value-type="string" table:style-name="ce6">
            <text:p>Artinis</text:p>
          </table:table-cell>
          <table:table-cell office:value-type="string" table:style-name="ce6">
            <text:p>PortaMon MKIII</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PCB), DA MARCA GE, MODELO COMERCIAL GDAS-MDAS 16 SLICE RIGHT BP-CHASSIS ASM EDITION 1-2 (GDAS-MDAS 16 FATIAS CHASSIS DIREITO MONTAGEM EDICAO 1-2), QUE TEM POR FUNCAO OBTER DADOS DO DETECTOR DE 16-FATIAS E O ENCAMINHAR PARA O CONSOLE, UTILIZADO NO GANTRY, PARA EQUIPAMENTO DE TOMOGRAFIA COMPUTADORIZADA, DA MARCA GE, PARA USO MÉ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71627-4-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ETECTOR DE RAIO-X, MODELO COMERCIAL C1 SINGLE CENTER MODULE VDAS64 SLOTS 27-31 - HARVEST (C1 MÓDULO DE CENTRO ÚNICO VDAS64 SLOTS 27-31 - COLHEITA), <text:s/>DE USO EXCLUSIVO EM EQUIPAMENTO DE TOMOGRAFIA COMPUTADORIZAD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C1 SINGLE CENTER</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Ferramenta RBT-M com telemetria 1553 de 2 3/4 polegadas de diâmetro, para avaliação radial da cementação de poços petroleiros, para uso exclusivo em poços em poços petroleiros.; Descrições técnicas: Mínimo diâmetro do tubo do poço: 8,89 cm; Máximo diâmetro do tubo do poço: 27,30 cm; Máxima temperatura: 178 Grados Centigrados; Máxima pressão : 137.895 Kpa; Comprimento : 285,7 cm; Diâmetro : 6,985 cm; Peso : 52,66 kg; Voltagem de operação: + 200 vdc; Pode usar em poços com água fresca, água salgada e óleo; Velocidade recomendada de perfilagem: 9,1 metro/minuto; Máxima velocidade de perfilagem: 18,3 metro/minuto; Tipo de transmissor sônico: Piezo elétrico omnidirecional; Campo de Aplicação: Avaliação da cimentação em poços petroleiros</text:p>
          </table:table-cell>
          <table:table-cell office:value-type="string" table:style-name="ce7">
            <text:p>PROBE TECHNOLOGY SERVICES INC<text:s text:c="31"/></text:p>
          </table:table-cell>
          <table:table-cell office:value-type="string" table:style-name="ce6">
            <text:p>PROBE</text:p>
          </table:table-cell>
          <table:table-cell office:value-type="string" table:style-name="ce6">
            <text:p>102238130</text:p>
          </table:table-cell>
          <table:table-cell table:number-columns-repeated="16377"/>
        </table:table-row>
        <table:table-row table:style-name="ro2">
          <table:table-cell/>
          <table:table-cell office:value-type="string" table:style-name="ce8">
            <text:p>s</text:p>
          </table:table-cell>
          <table:table-cell office:value-type="string" table:style-name="ce6">
            <text:p>9027.89.99</text:p>
          </table:table-cell>
          <table:table-cell office:value-type="string" table:style-name="ce7">
            <text:p>ANALISADOR DE FIBRA AUTOMATIZA O MÉTODO OFICIAL AOCS BA 6-84 AOAC 962.09, 220 V, 50/60 Hz 10 AMPERES: .TEMPERATURA OPERACIONAL: 100º C .CAPACIDADE DE AMOSTRA: 0,5 1,0 GRAMA .FAIXA DE TRABALHO: 0% - 100% .PROCESSA SIMULTANEAMENTE 24 AMOSTRAS POR VEZ .FIBRA DE DETERGENTE ÁCIDA (FDA) = 144 AMOSTRAS/DIA .FIBRA DE DETERGENTE NEUTRO (FDN) = 120 AMOSTRAS/DIA FIBRA BRUTA (FB) = 96 AMOSTRAS/DIA APLICAÇÃO, CARACTERISTICAS E BENEFICIOS: .MÉTODO GRAVIMÉTRICO; .SISTEMA FECHADO E PRESSURIZADO COM ESTRUTURA DE AÇO INOX; .FÁCIL INSTALAÇÃO E OPERAÇÃO DO APARELHO; .SUBSTITUI COM VANTAGENS O MÉTODO TRADICIONAL VAN SOEST E WINE; .DETERMINA FIBRA BRUTA (FB), FIBRA DETERGENTE ÁCIDO (FDA), FIBRA DETERGENTE NEUTRO (FDN), LIGNINA (DETERMINADA FORA DO APARELHO), OUTROS ALIMENTOS E FORRAGENS; .POSSUI CONTROLADOR DE TEMPO E TEMPERATURA PROGRAMÁVEL; .OPERAÇÃO SEMI-AUTOMÁTICA, ADIÇÃO MANUAL DOS REAGENTES; .ELIMINA ERRO OPERACIONAL AUMENTANDO A PRECISÃO DOS RESULTADOS; .NÃO REQUER USO DE CADINHOS E VIDRARIAS; .REDUZ MANIPULAÇÃO QUIMICA; .CONSERVA ESPAÇO VALIOSO DO LABORATÓRIO; .UTILIZA A TECNOLOGIA DAS BOLSAS DE FILTRO F57 E F58 ANKOM. INCLUI: 05 CAIXAS REF. F57 BOLSA DE FILTRO F57 PARA EXTRAÇÃO DE FIBRAS COM POROSIDADE DE 25 u QUIMICAMENTE INERTE, LIVRE DE CINZAS E NITROGÊNIO. ESTA BOLSA SUPORTA ÁCIDO SULFÚRICO 72% E GARANTEM RESULTADOS EXATOS E PRECISOS, ASSEGURANDO O FLUXO MÁXIMO DE SOLVENTE/SOLUÇÃO SEM PERMITIR A PERDA DAS PARTÍCULAS FINAS NA ANÁLISE, 100/CAIXA. 01 REF. F06 CANETA PERMANENTE DESENVOLVIDA PARA USO INDUSTRIAL E LABORATORIAL, UTILIZADA EM METAL, ALUMINIO, VID RO, FILME, PLÁSTICO E BOLSAS DE FILTRON ANKOM. RESISTENTE À ÁGUA, SOLVENTE E SOLUÇÕES. SUPORTA A TEMPERATURA DE ATÉ 500º C. MATERIAL DE USO EXCLUSIVO EM PESQUISAS CIENTIFICAS E TECNOLOGICAS. NÃO SE TRATA DE DISPOSITIVO MÉDICO (E COMPONENTES) PARA INDÚSTRIA/USO HUMANO.</text:p>
          </table:table-cell>
          <table:table-cell office:value-type="string" table:style-name="ce7">
            <text:p>ANKOM TECHNOLOGY<text:s text:c="44"/></text:p>
          </table:table-cell>
          <table:table-cell office:value-type="string" table:style-name="ce6">
            <text:p>ANKOM</text:p>
          </table:table-cell>
          <table:table-cell office:value-type="string" table:style-name="ce6">
            <text:p>A200I</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SISTEMA MODULAR DE MANUSEIO DE LIQUIDOS E PROCESSAMENTO DE ENSAIOS EM LINHA, QUE OFERECE UMA SOLUCAO ALTAMENTE ESCALAVEL PARA GENOTIPAGEM BASEADA EM PCR. O NEXAR E COMPOSTO DE MODULOS INTERCAMBIAVEIS, CONTENDO: MODULO DE DESENROLAMENTO, PIPETA DE DISPENSACAO CYBIO COM LAVAGEM SONICA, DOIS MODULOS DE EMPILHAMENTO/DESIDRATACAO DE PLACAS, DISPENSE JET 4 COM ESTACAO DE LAVAGEM, MODULO DE EMPILHAMENTO DE PLACAS, SELADOR DE FITA, E MODULO DE REENROLAMENTO. CONFIGURACAO PADRAO L: 28,7 cm (11,3") A: 64,0 cm (25,2") P: 81,3 cm (32") MODULOS INDIVIDUAIS Modulos de Desenrolamento/Reenrolamento: L: 43,2 cm (17") Modulo de Incubacao: L: 57,6 cm (22,7") A: 112,1 cm (44,1") P: 81,3 cm (32") Eletrico FORNECIMENTO 115/230 V 50/60 Hz auto-selecao POTENCIA 400 W tipico 1,200 W max CLASSIFICACAO DO FUSIVEL 20 A (@115 V) Especificacoes de controle do instrumento e software CONTROLADOR Controlador Beckhoff CX2030 baseado em Ethernet INTERFACE DO USUARIO Computadores com Internet Explorer ate a versao 9 Configuracoes de placa suportadas Placas SBS de 96 e 384 pocos Cabeca de pipetagem - Cabeca de Pipeta de 384 da Linha de Produtos CyBio MECANISMO Deslocamento de ar simultaneo FAIXA DE VOLUME SUGERIDA PELA BIOSEARCH TECHNOLOGIES 600-2,500 nL OPCOES DE PONTA Capacidade de ponta de 10 ou 25 µl PRECISAO DO FABRICANTE CV &lt;2%, a 1,0 µL Manipulador de placas EMPILHADOR DE PLACAS Ate 25 placas AMBISTORE Ate 672 placas Dispense Jet 2.0 FlexJet Mecanismo: valvula micro-solenoide de jato unico Mecanismo: valvula micro-solenoide de jato unico Capacidade de aspiracao: 550 µL com aspiracao paralela Capacidade de aspiracao: 2,500 µL Faixa de volume: 250-2,500 nL Precisao CVs: 250-499 nL =7% 250-499 nL =7% (dispensacao de baixo volume) 500-2,500 nL =5% 500-2,500 nL =4,5% (dispensacao padrao) 800 nL =4,5% (dispensacao multi-array) Canais: 4 Canais: 4 ou 8 Outros AR 8.5 SCFM (240.7 LPM) @ 80 PSI (5.5 bar) com base na configuracao padrao AGUA DE ENTRADA Fornecimento de agua R.O. (Max 15 L/Hr) Padrao : Grau minimo ASTM padrao (ASTM D1193-91) : Tipo III ISO padrao (ISO 3696): Grau 3 Clinical Laboratory Standards Institute (CLSI - CLRW): Tipo 3 Nota: Sistemas de agua R.O. comerciais/industriais geralmente atendem a esses requisitos. APLICACAO: EQUIPAMENTO DE ALTA CAPACIDADE, COMPONENTE DA PLATAFORMA AUTOMATIZADA DE GENOTIPAGEM DE PCR END-POINT. PLATAFORMA UTILIZADA PARA ANALISE GENETICA DE AMOSTRAS DE TECIDOS VEGETAIS PARA MELHORAMENTO GENETICO DE PLANTAS E TESTES DE QUALIDADE GENETICA DE CULTIVARES E HIBRIDOS</text:p>
          </table:table-cell>
          <table:table-cell office:value-type="string" table:style-name="ce7">
            <text:p>LGC Genomics, LLC<text:s text:c="43"/></text:p>
          </table:table-cell>
          <table:table-cell office:value-type="string" table:style-name="ce6">
            <text:p>LGC Biosearch Technologies</text:p>
          </table:table-cell>
          <table:table-cell office:value-type="string" table:style-name="ce6">
            <text:p>AXDS-0001-100</text:p>
          </table:table-cell>
          <table:table-cell table:number-columns-repeated="16377"/>
        </table:table-row>
        <table:table-row table:style-name="ro2">
          <table:table-cell/>
          <table:table-cell office:value-type="string" table:style-name="ce8">
            <text:p>s</text:p>
          </table:table-cell>
          <table:table-cell office:value-type="string" table:style-name="ce6">
            <text:p>9027.89.99</text:p>
          </table:table-cell>
          <table:table-cell office:value-type="string" table:style-name="ce7">
            <text:p>SISTEMA Rock-Eval 7S INSTRUMENTO TOTALMENTE AUTOMATIZADO PARA ANÁLISES GEOQUÍMICAS DE AMOSTRAS DE ROCHAS CONTENDO QUEROGÊNIO. O PODEROSO DISPOSITIVO DETERMINA, POR MEIO DE PIRÓLISE DE ALTA TEMPERATURA E OXIDAÇÃO SUBSEQUENTE, OS PARÂMETROS CRÍTICOS DE QUEROGÊNIO E CINÉTICA QUE PERMITEM, POR EXEMPLO, A DETERMINAÇÃO DO TEOR DE CARBONO ORGÂNICO TOTAL (TOC), TEOR DE CARBONO MINERAL (MINC), TIPO DE QUEROGÊNIO, CORRELAÇÕES DE REGISTRO DE POÇOS E MODELAGEM DE GERAÇÃO DE PETRÓLEO. ESPECIFICAMENTE OS PRODUTOS DE PIRÓLISE E OXIDAÇÃO SÃO MEDIDOS POR UM DETECTOR DE IONIZAÇÃO DE CHAMA (PARA COMPOSTOS CONTENDO HIDROGÊNIO) E UMA CÉLULA INFRAVERMELHA (PARA PRODUTOS CONTENDO OXIGÊNIO). A CARACTERISTICA QUE DISTINGUE O RE-7S É SUA CAPACIDADE DE AVALIAR O TEOR DE ENXOFRE DAS AMOSTRAS DOS SUBPRODUTOS DE PIRÓLISE E OXIDAÇÃO. CONTÉM 3 FORNOS, UM PARA CONVERTER TODAS AS AMOSTRAS CONTENDO ENXOFRE EM SO1. ALÉM DISSO, UM FORNO DE CERÂMICA É UTILIZADO PARA O VASO DE OXIDAÇÃO DEVIDO À ALTA TEMPERATURA NECESSÁRIA PARA DESENCADEAR O EFLUENTE DOS PRODUTOS DE ENXOFRE. OS DADOS OD RE-7S PODEM SER INSERIDOS NO SOFTWARE VINCI GEOWORKS PARA CALCULAR PARÂMETROS DE CARACTERIZAÇÃO DE ROCHAS, POR EXEMPLO, INDICES DE HIDROGÊNIO E OXIGÊNIO, FATORES DE FORMA, ETC... ESPECIFICAÇÕES GERAIS: .TEMPERATURA DO FORNO DE PIRÓLISE: DE 40º C (OU 20º C ACIMA DA TEMPERATURA AMBIENTE A 850º C). .PIRÓLISE SOS2 TEMPERATURA DO FORNO: ATÉ 900º C .TEMPERATURA DO FORNO DE OXIDAÇÃO: DE 200º C A 1200º C .NÚMERO DE AMOSTRAS: 48 .TEMPERATURA TAXAS: AJUSTÁVEL DE 0,1 A 50º C/MIN. COM ETAPAS DE 0,1º C/MIN. .TIPOS DE DETECTORES: FID PARA HIDROCARBONETOS -CÉLULAS INFRAVERMELHAS PARA CO, CO2. -DETECTOR UV PARA SO2. .AMOSTRADOR AUTOMÁTICO: FORNECIDO (48 AMOSTRAS) .GASES TRANSPORTADORES: NITROGÊNIO (PIRÓLISE)/AR (OXIDAÇÃO). INCLUI: .CONSUMÍVEIS DE PRIMEIRA LINHA; .PEÇAS DE REPOSIÇÃO DE PRIMEIRA LINHA; .PECAS DE REPOSIÇÃO DE SEGUNDA LINHA; .KIT DE INSTALAÇÃO; .ALMOFARIZ E PILÃO; .TAXA ANUAL DE LICENÇA SOFTWARE PARA GEOWORKS (MÓDULO PRINCIPAL); .INSTALAÇÃO ON SITE, COMISSIONAMENTO E TREINAMENTO; .TREINAMENTO AVANÇADO NAS INSTALAÇÕES DE FABRICA; .VISÃO GERAL DO GEOWORKS REMOTO; .COMPRESSOR DE AR COM PURGA AUTOMÁTICA; .SECADOR DE AR; .GERADOR DE AR LIVRE DE CO2; .GERADOR DE NITROGENIO; .GERADOR DE HIDROGENIO; .KIT DE LIMPEZA DE CADINHO DE CERÂMICA; .BANDEJA DE LIMPEZA COM TAMPA PARA 51 CADINHOS (V-017092); .PÓ DE LIMPEZA (V-017094); .DETETOR ELETRÔNICO DE VAZAMENTO DE GÁS; .VISITA DE MANUTENÇÃO. MATERIAL DE USO EXCLUSIVO EM PESQUISAS CIENTIFICAS E TECNOLOGICAS.</text:p>
          </table:table-cell>
          <table:table-cell office:value-type="string" table:style-name="ce7">
            <text:p>VINCI TECHNOLOGIES<text:s text:c="42"/></text:p>
          </table:table-cell>
          <table:table-cell office:value-type="string" table:style-name="ce6">
            <text:p>VINCI</text:p>
          </table:table-cell>
          <table:table-cell office:value-type="string" table:style-name="ce6">
            <text:p>ROCK-EVAL 7S</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SISTEMA DE INSPEÇÃO DE CONTAMINANTES, COM SISTEMA ÓPTICO, UTILIZADO EM LAMINADORAS DE PRODUÇÃO DE FITA DE MICA, COMPOSTO DE CAIXA DE SENSORES, CAIXA DE CONTROLES, PAINEL DE CONTROLE, ETIQUETADORA, CONTADOR DE GIROS, CAIXA PNEUMÁTICA, PROCESSADORA DE DADOS, LUZES DE SINALIZAÇÃO E DISPLAY DE METRAGEM. <text:s/>APLICAÇÃO: TRATA-SE DE UM SISTEMA UTILIZADO PARA O CONTROLE DE QUALIDADE NA PRODUÇÃO DE FITAS DE MICA, POR MEIO DE DETECÇÃO AUTOMÁTICA DE DEFEITOS VISUAIS. O LISV3 OPERA POR MEIO DE SENSORES ÓPTICOS E SISTEMA DE PROCESSAMENTO DE IMAGEM. A FITA DE MICA PASSA SOB UM CONJUNTO DE ILUMINAÇÃO E CÂMERA, QUE CAPTURAM E ANALISAM IMAGENS EM TEMPO REAL. O SISTEMA É CAPAZ DE IDENTIFICAR ALTERAÇÕES BRUSCAS NA ABSORÇÃO DE LUZ, INDICANDO A PRESENÇA DE DEFEITOS COMO RACHADURAS, IMPUREZAS OPACAS OU TRANSLÚCIDAS, MANCHAS DE ÓLEO, SOBREPOSIÇÃO DE MICA E PRESENÇA DE FIBRAS. ESSAS INFORMAÇÕES SÃO ENVIADAS À UNIDADE DE CONTROLE, QUE COORDENA OS SINAIS RECEBIDOS, ACIONA UMA ETIQUETADORA PARA MARCAR O DEFEITO E REGISTRA OS DADOS EM UM BANCO DE DADOS ACESSÍVEL VIA INTERFACE HMI (TOUCH SCREEN).</text:p>
          </table:table-cell>
          <table:table-cell office:value-type="string" table:style-name="ce7">
            <text:p>Von Roll Schweiz AG<text:s text:c="41"/></text:p>
          </table:table-cell>
          <table:table-cell office:value-type="string" table:style-name="ce6">
            <text:p>Von Roll Schweiz AG</text:p>
          </table:table-cell>
          <table:table-cell office:value-type="string" table:style-name="ce6">
            <text:p>LISv3</text:p>
          </table:table-cell>
          <table:table-cell table:number-columns-repeated="16377"/>
        </table:table-row>
        <table:table-row table:style-name="ro2">
          <table:table-cell/>
          <table:table-cell office:value-type="string" table:style-name="ce8">
            <text:p>u</text:p>
          </table:table-cell>
          <table:table-cell office:value-type="string" table:style-name="ce6">
            <text:p>9032.89.89</text:p>
          </table:table-cell>
          <table:table-cell office:value-type="string" table:style-name="ce7">
            <text:p>MODULO DE CONTROLE AUTOMATICO, DA MARCA GE, NOME COMERCIAL SIGNAL BOX KIT, (KIT DE SINALIZACAO), QUE TEM POR FUNCAO POR CONTROLAR AUTOMATICAMENTE BOMBAS E VENTILADORES DO MODULO DE RESFRIAMENTO, UTLIZADO EM APARELHOS DE RESSONANCIA MAGNETICA,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IGNAL BOX KIT</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PARTE DE FERRAMENTA PULSADORA, TIPO TURBINA , DE CURSO DE PISTÃO CURTO, CONEXÃO DE 4 VIAS POR CONECTOR ROTACIONAL; ESPECIFICAÇÃO TECNICA: COMPRIMENTO: 13cm; DIÂMETRO EXTERNO NOMINAL (OD): 3,81cm; TEMPERATURA MÁXIMA DE OPERAÇÃO: 347°F / 176°C; CAMPO DE APLICAÇÃO: ATUAR NAS OPERAÇÕES DE PERFURAÇÃO E PRODUÇÃO DE POÇOS DE PETRÓLEO.</text:p>
          </table:table-cell>
          <table:table-cell office:value-type="string" table:style-name="ce7">
            <text:p>HALLIBURTON ENRGY SVC INC ( SPERRY - NB MANUFACTURING )<text:s text:c="5"/></text:p>
          </table:table-cell>
          <table:table-cell office:value-type="string" table:style-name="ce6">
            <text:p>HALLIBURTON</text:p>
          </table:table-cell>
          <table:table-cell office:value-type="string" table:style-name="ce6">
            <text:p>MK10</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Kit de Modificadores de feixe de luz contendo: 1 Fresnel compacto de 7 polegadas com montagem Bowens que intensifica a saída de luz do dia (5600K) do STORM 400x em 7,7 vezes, para 236.700 lux a 1 metro e Barndoors (abas de controle de saida de luz) projetado para o STORM 400x. Produto destinado a produção de ví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CF7 Fresnel Barndoors Kit</text:p>
          </table:table-cell>
          <table:table-cell table:number-columns-repeated="16377"/>
        </table:table-row>
        <table:table-row table:number-rows-repeated="10"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04" table:style-name="ro2">
          <table:table-cell/>
          <table:table-cell table:style-name="ce5"/>
          <table:table-cell table:style-name="ce2"/>
          <table:table-cell table:number-columns-repeated="2" table:style-name="ce3"/>
          <table:table-cell table:number-columns-repeated="16379"/>
        </table:table-row>
        <table:table-row table:number-rows-repeated="1048076"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8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decex.disim@mdic.gov.br</meta:initial-creator>
    <dc:creator>Gustavo de Almeida Ribeiro</dc:creator>
    <meta:creation-date>2013-10-31T14:51:05Z</meta:creation-date>
    <dc:date>2025-08-15T19:26:07Z</dc:date>
    <meta:print-date>2025-03-13T16:48:34Z</meta:print-date>
    <meta:user-defined meta:name="ContentTypeId">0x010100B03419E25CABE34CA050CAD8842B582D</meta:user-defined>
    <meta:user-defined meta:name="MediaServiceImageTags"/>
  </office:meta>
</office:document-meta>
</file>