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4"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4">
            <text:p>CONSULTA PÚBLICA Nº 31 DE 08/08/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2">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8">
            <text:p>Tipo de Operação</text:p>
          </table:table-cell>
          <table:table-cell office:value-type="string" table:style-name="ce8">
            <text:p>NCM</text:p>
          </table:table-cell>
          <table:table-cell office:value-type="string" table:style-name="ce8">
            <text:p>Descrição da Mercadoria</text:p>
          </table:table-cell>
          <table:table-cell office:value-type="string" table:style-name="ce8">
            <text:p>Fabricante</text:p>
          </table:table-cell>
          <table:table-cell office:value-type="string" table:style-name="ce8">
            <text:p>Marca</text:p>
          </table:table-cell>
          <table:table-cell office:value-type="string" table:style-name="ce8">
            <text:p>Modelo / Identificador Decex</text:p>
          </table:table-cell>
          <table:table-cell table:number-columns-repeated="16377" table:style-name="ce4"/>
        </table:table-row>
        <table:table-row table:style-name="ro2">
          <table:table-cell table:style-name="ce4"/>
          <table:table-cell office:value-type="string" table:style-name="ce7">
            <text:p>u</text:p>
          </table:table-cell>
          <table:table-cell office:value-type="string" table:style-name="ce6">
            <text:p>4416.00.10</text:p>
          </table:table-cell>
          <table:table-cell office:value-type="string" table:style-name="ce6">
            <text:p>BARRIL DE CARVALHO COM CAPACIDADE PARA 110 LITROS CADA (9 chauffe M+), PARA ARMAZENAMENTO E ENVELHECIMENTO DE BEBIDAS DESTILADAS. MEDIDAS: 0,44 X 0,44 X 0,62 METROS -- OS BARRIS DE CARVALHO (QUERCUSSPP) DESTINADO AO ARMAZENAMENTO E ENVELHECIMENTO DE CACHAÇA. BARRIS PREVIAMENTE UTILIZADOS PARA O ENVELHECIMENTO DE RUM, ATENDENDO AO REGULAMENTO (UE). ESSA PRÁTICA DE MATURAÇÃO CONFERE À CACHAÇA CARACTERÍSTICAS SENSORIAIS SINGULARES, TAIS COMO COMPLEXIDADE AROMÁTICA E GUSTATIVA, QUE NÃO SÃO ALCANÇADAS POR BARRIS NOVOS OU DE OUTROS TIPOS DE MADEIRA NACIONAIS. O USO PRÉVIO DOS BARRIS PARA ENVELHECIMENTO DE RUM, UM DESTILADO PRODUZIDO SOB CRITÉRIOS LEGAIS E TÉCNICOS RIGOROSOS INTERNACIONAIS, É FATOR DETERMINANTE PARA A SINGULARIDADE DO PROCESSO, AGREGANDO VALOR E DIFERENCIAÇÃO AO PRODUTO FINAL. ALÉM DISSO, NÃO EXISTE NO MERCADO NACIONAL BARRIL COM AS MESMAS CONDIÇÕES DE USO PRÉVIO, TIPO DE MADEIRA E HISTÓRICO DE ENVELHECIMENTO, CONFIGURANDO UM PRODUTO EXCLUSIVO. ESSA TECNOLOGIA É AMPLAMENTE RECONHECIDA NO MERCADO INTERNACIONAL E É UTILIZADA NA PRODUÇÃO DE CACHAÇA "FINISH ", DESTINADA A EXPORTAÇÃO E A UM PÚBLICO GOURMET E COLECIONADOR.</text:p>
          </table:table-cell>
          <table:table-cell office:value-type="string" table:style-name="ce6">
            <text:p>Tonnellerie Allary France<text:s text:c="35"/></text:p>
          </table:table-cell>
          <table:table-cell office:value-type="string" table:style-name="ce6">
            <text:p>SEM MARCA</text:p>
          </table:table-cell>
          <table:table-cell office:value-type="string" table:style-name="ce6">
            <text:p>QUERCUS ROBUR L</text:p>
          </table:table-cell>
          <table:table-cell table:number-columns-repeated="16377"/>
        </table:table-row>
        <table:table-row table:style-name="ro2">
          <table:table-cell table:style-name="ce4"/>
          <table:table-cell office:value-type="string" table:style-name="ce7">
            <text:p>u</text:p>
          </table:table-cell>
          <table:table-cell office:value-type="string" table:style-name="ce6">
            <text:p>7307.99.00</text:p>
          </table:table-cell>
          <table:table-cell office:value-type="string" table:style-name="ce6">
            <text:p>Conector Hunting 1.75 x 0.156, #NLP24B9033 utilizado nas operações em poços de petróleo.; O conector é reutilizável e é fornecido com anéis de vedação padrão, tornando-o extremamente fácil de consertar no campo.; Principal material constitutivo aço AISI 4140/45 110 KSI MYS; Especificações Técnicas: Comprimento ~ 8; Tração ~127100 lbs; Pressão ~ 10000; Campo de aplicação: É utilizado nos servicos relacionados a avaliação de poços de petróleo.<text:s/></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73752</text:p>
          </table:table-cell>
          <table:table-cell table:number-columns-repeated="16377"/>
        </table:table-row>
        <table:table-row table:style-name="ro2">
          <table:table-cell table:style-name="ce1"/>
          <table:table-cell office:value-type="string" table:style-name="ce7">
            <text:p>u</text:p>
          </table:table-cell>
          <table:table-cell office:value-type="string" table:style-name="ce6">
            <text:p>7307.99.00</text:p>
          </table:table-cell>
          <table:table-cell office:value-type="string" table:style-name="ce6">
            <text:p>SubConector Inferior de Dupla Articulação, Tubulação de 1 3/4 polegadas OD,2,44 polegadas OD, Pino AMMT de 1 1/2 com Canal para O-Ring, utilizado nas operações em poços de petróleo.; Principal material constitutivo aço SAE 4140; Especificações Técnicas: Dimensão ~ 2- 1/4; Tração ~53800 lbs; Comprimento ~ 10.13; Campo de aplicação: É utilizado nos servicos relacionados a avaliação de poços de petróleo.</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float" office:value="101374897" table:style-name="ce6">
            <text:p>101374897</text:p>
          </table:table-cell>
          <table:table-cell table:number-columns-repeated="16377"/>
        </table:table-row>
        <table:table-row table:style-name="ro2">
          <table:table-cell table:style-name="ce1"/>
          <table:table-cell office:value-type="string" table:style-name="ce7">
            <text:p>u</text:p>
          </table:table-cell>
          <table:table-cell office:value-type="string" table:style-name="ce6">
            <text:p>7308.90.90</text:p>
          </table:table-cell>
          <table:table-cell office:value-type="string" table:style-name="ce6">
            <text:p>BANDEJA DE AÇO GALVANIZADO, COM DIMENSÕES DE 50MM X 100MM X 3.000MM, DESTINADA À ORGANIZAÇÃO, SUPORTE E PROTEÇÃO DE CABOS ELÉTRICOS, CABOS DE FIBRA ÓPTICA E CABOS DE DADOS, COM FUNÇÃO DE DESENROLAR OS CABOS CONFORME A MÁQUINA AVANÇA, INDICADA ESPECIALMENTE PARA APLICAÇÃO EM AMBIENTES COM MAQUINÁRIO PESADO, PRÓPRIA PARA INSTALAÇAO ELÉTRICA DO SISTEMA CORREIA TRANSPORTADORA COM OPERAÇÃO CONTÍNUA, UTILIZADO NA CONSTRUÇÃO DE TÚNEIS METROFERROVIÁRIO ESCAVADOS PELO METODO TBM.</text:p>
          </table:table-cell>
          <table:table-cell office:value-type="string" table:style-name="ce6">
            <text:p>H+E LOGISTIK GMBH<text:s text:c="43"/></text:p>
          </table:table-cell>
          <table:table-cell office:value-type="string" table:style-name="ce6">
            <text:p>H+E</text:p>
          </table:table-cell>
          <table:table-cell office:value-type="string" table:style-name="ce6">
            <text:p>30032925</text:p>
          </table:table-cell>
          <table:table-cell table:number-columns-repeated="16377"/>
        </table:table-row>
        <table:table-row table:style-name="ro2">
          <table:table-cell table:style-name="ce1"/>
          <table:table-cell office:value-type="string" table:style-name="ce7">
            <text:p>u</text:p>
          </table:table-cell>
          <table:table-cell office:value-type="string" table:style-name="ce6">
            <text:p>8423.81.90</text:p>
          </table:table-cell>
          <table:table-cell office:value-type="string" table:style-name="ce6">
            <text:p>Balanca de precisao com precisao superior (0,01 g), para pesagem de pequenas quantidades em grandes vasos ou amostras Capacidade maxima: 1000 g / 5100 g Legibilidade: 0,01 g / 0,1 g Alcance de tara: 0 ... 5100 g; Repetibilidade: 0,008 g / 0,03 g Linearidade: +/- 0,02 g / 0,05 g; Interfaces: RS-232C, Sub-D 9 pinos; Tamanho da mesa de pesagem: 165x165 mm; Dimensoes: 226x95x360 mm (LxPxA) " - aplicacao: pesagem de ingredientes para formulacao; Percentagem de Pesagem.</text:p>
          </table:table-cell>
          <table:table-cell office:value-type="string" table:style-name="ce6">
            <text:p>Mettler Toledo<text:s text:c="46"/></text:p>
          </table:table-cell>
          <table:table-cell office:value-type="string" table:style-name="ce6">
            <text:p>Mettler Toledo</text:p>
          </table:table-cell>
          <table:table-cell office:value-type="string" table:style-name="ce6">
            <text:p>PG5002-S</text:p>
          </table:table-cell>
          <table:table-cell table:number-columns-repeated="16377"/>
        </table:table-row>
        <table:table-row table:style-name="ro2">
          <table:table-cell table:style-name="ce1"/>
          <table:table-cell office:value-type="string" table:style-name="ce7">
            <text:p>u</text:p>
          </table:table-cell>
          <table:table-cell office:value-type="string" table:style-name="ce6">
            <text:p>8423.81.90</text:p>
          </table:table-cell>
          <table:table-cell office:value-type="string" table:style-name="ce6">
            <text:p>Balanca de precisao com precisao superior (0,01 g), para pesagem de pequenas quantidades em grandes vasos ou amostras Capacidade maxima: 6100 g Legibilidade: 0,01 g Alcance de tara: 0 - 6100 g; Repetibilidade: 0,01g g Linearidade: +/- 0,02 g ; Interfaces: RS-232C, Sub-D 9 pinos;Tamanho da mesa de pesagem: 172x172 mm; Dimensoes: 210x103x350 mm (LxPxA) " - aplicacao: pesagem de ingredientes para formulacao; Percentagem de Pesagem.</text:p>
          </table:table-cell>
          <table:table-cell office:value-type="string" table:style-name="ce6">
            <text:p>Ohaus corporation<text:s text:c="43"/></text:p>
          </table:table-cell>
          <table:table-cell office:value-type="string" table:style-name="ce6">
            <text:p>Ohaus</text:p>
          </table:table-cell>
          <table:table-cell office:value-type="string" table:style-name="ce6">
            <text:p>EP6102C</text:p>
          </table:table-cell>
          <table:table-cell table:number-columns-repeated="16377"/>
        </table:table-row>
        <table:table-row table:style-name="ro2">
          <table:table-cell table:style-name="ce1"/>
          <table:table-cell office:value-type="string" table:style-name="ce7">
            <text:p>u</text:p>
          </table:table-cell>
          <table:table-cell office:value-type="string" table:style-name="ce6">
            <text:p>8430.41.20</text:p>
          </table:table-cell>
          <table:table-cell office:value-type="string" table:style-name="ce6">
            <text:p>PERFURATRIZ DIRECIONAL HORIZONTAL AUTOPROPULSADA PARA ROCHA, EQUIPADA COM MOTOR A DIESEL CUMMINS 3.9L, 800 ROTAÇÕES POR MINUTO, MODELO B3.9CS4 130C, ASPIRAÇÃO TURBO, RESFRIAMENTO A LÍQUIDO, INJEÇÃO DIRETA, INDICADA PARA INSTALAÇÕES SUBTERRANEAS DE UTILIDADES PELO MÉTODO HDD (HORIZONTAL DIRECTIONAL DRILLING), SISTEMA DE PERFURAÇÃO ROTATIVO COM TORQUE MÁXIMO DE 4.500NM, E VELOCIDADE MÁXIMA DE GIRO DE 193RPM, FORÇA DE ARRASTO 150KN, VELOCIDADE DE IMPULSO DE 46M/MIN, DIMENSÕES GERAIS 4,20 M DE COMPRIMENTO, 1,70 M DE LARGURA E 2,14 M DE ALTURA. PESO OPERACIONAL TOTAL 7.500 KILOS. ANGULO DE PERFURAÇÃO AJUSTAVEL ENTRE 12 - 22 GRAUS, ÂNGULO MÁXIMO DE TRABALHO 17 GRAUS, SISTEMA DE FLUIDO PARA PERFURAÇÃO COM VAZÃO MAXIMA DE 180 LITROS MINUTO E PRESSÃO MAXIMA DE 8MPA. UTILIZA HASTES DE PERFURACAO HD DE 60MM X 2000MM.</text:p>
          </table:table-cell>
          <table:table-cell office:value-type="string" table:style-name="ce6">
            <text:p>JIANGSU GOODENG MACHINES<text:s text:c="36"/></text:p>
          </table:table-cell>
          <table:table-cell office:value-type="string" table:style-name="ce6">
            <text:p>GOODENG</text:p>
          </table:table-cell>
          <table:table-cell office:value-type="string" table:style-name="ce6">
            <text:p>BOREX 150-LS</text:p>
          </table:table-cell>
          <table:table-cell table:number-columns-repeated="16377"/>
        </table:table-row>
        <table:table-row table:style-name="ro2">
          <table:table-cell table:style-name="ce1"/>
          <table:table-cell office:value-type="string" table:style-name="ce7">
            <text:p>u</text:p>
          </table:table-cell>
          <table:table-cell office:value-type="string" table:style-name="ce6">
            <text:p>8445.30.90</text:p>
          </table:table-cell>
          <table:table-cell office:value-type="string" table:style-name="ce6">
            <text:p>MAQUINA TORCEDORA/REUNIDORA DE FIOS OU FIBRAS TEXTEIS. CORPO EM ACO INOXIDAVEL, ACIONAMENTO ELETRICO TRIFASICO 220 V/380 V, 50 HZ, POTENCIA DE 7,5 KW, CAPACIDADE DE PRODUCAO DE ATE 25 KG/H DE CORDAO, VELOCIDADE DE ROTACAO AJUSTAVEL DE 100 A 800 RPM, SISTEMA DE TENSIONAMENTO AUTOMATICO DOS FIOS E PAINEL DE CONTROLE DIGITAL PARA AJUSTE DE PASSO DE TORCAO, COM DISPOSITIVOS DE SEGURANCA (PROTETORES DE CAPA E SENSORES DE PARADA). DESTINADOS A TORCAO E REUNIFICACAO DE FIOS TEXTEIS DE FIBRAS SINTETICAS EM INDUSTRIAS DE CABOS TEXTEIS.</text:p>
          </table:table-cell>
          <table:table-cell office:value-type="string" table:style-name="ce6">
            <text:p>LANKHORST EURONETE PORTUGAL S.A.<text:s text:c="28"/></text:p>
          </table:table-cell>
          <table:table-cell office:value-type="string" table:style-name="ce6">
            <text:p>COCHADORA SIMA</text:p>
          </table:table-cell>
          <table:table-cell office:value-type="string" table:style-name="ce6">
            <text:p>BETA 25N</text:p>
          </table:table-cell>
          <table:table-cell table:number-columns-repeated="16377"/>
        </table:table-row>
        <table:table-row table:style-name="ro2">
          <table:table-cell table:style-name="ce1"/>
          <table:table-cell office:value-type="string" table:style-name="ce7">
            <text:p>u</text:p>
          </table:table-cell>
          <table:table-cell office:value-type="string" table:style-name="ce6">
            <text:p>8446.30.40</text:p>
          </table:table-cell>
          <table:table-cell office:value-type="string" table:style-name="ce6">
            <text:p>TEARES DE TECIDOS FELPUDOS (TOALHAS), DE PINÇAS COMPLETOS COM SEUS ACESSORIOS PARA PLENO FUNCIONAMENTO, MÁQUINAS NÃO EMBALADAS, SENDO APENAS FIXAS AO CONTAINER. LARGURA DE TRABALHO: 260CM, POTÊNCIA REQUERIDA: 5,5 KW VOLTAGEM: 380 V. ACESSORIOS: SEIS CORES NA TRAMA, EQUIPADA COM ELETRONICO JACQUARD STAUBLI SX, CONTROLADOR JC7, 2688 GANCHOS, CINCO PRE-ALIMENTADORES, COM TRES ROLOS DE URDUME E DOIS ROLOS DE TECIDO E TUDO O MAIS NECESSARIO PARA SUA MONTAGEM E PERFEITO FUNCIONAMENTO. OPERAÇÃO: Maquinas que funcionam por meios eletrônicos, de forma rotativa, a fim de produzir tecidos planos felpudos (toalhas), teares destinados à fabricação dos tecidos de urdidura e de trama a partir de fios de matérias têxteis, possui dispositivo de comando dos fios de urdidura, STAUBLI SX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6">
            <text:p>SULZER RUTI AG.<text:s text:c="45"/></text:p>
          </table:table-cell>
          <table:table-cell office:value-type="string" table:style-name="ce6">
            <text:p>SULZER RUTI</text:p>
          </table:table-cell>
          <table:table-cell office:value-type="string" table:style-name="ce6">
            <text:p>G6200 B260 F6 J</text:p>
          </table:table-cell>
          <table:table-cell table:number-columns-repeated="16377"/>
        </table:table-row>
        <table:table-row table:style-name="ro2">
          <table:table-cell table:style-name="ce1"/>
          <table:table-cell office:value-type="string" table:style-name="ce7">
            <text:p>u</text:p>
          </table:table-cell>
          <table:table-cell office:value-type="string" table:style-name="ce6">
            <text:p>8447.11.00</text:p>
          </table:table-cell>
          <table:table-cell office:value-type="string" table:style-name="ce6">
            <text:p>TEARES CIRCULARES PARA FABRICACAO DE MEIAS, (3" 3/4 X 156) COM 3,75 POLEGADAS DE DIAMETRO DO CILINDRO (95,25mm), COM 156 AGULHAS,COM MOTOR ELETRICO, 380V, COM GAIOLA PORTA CONES, COMPLETOS,PARCIALMENTE DESMONTADOS PARA O TRANSPORTE. APLICACAO: FABRICACAO DE MEIAS</text:p>
          </table:table-cell>
          <table:table-cell office:value-type="string" table:style-name="ce6">
            <text:p>LONATI S.P.A.<text:s text:c="47"/></text:p>
          </table:table-cell>
          <table:table-cell office:value-type="string" table:style-name="ce6">
            <text:p>LONATI</text:p>
          </table:table-cell>
          <table:table-cell office:value-type="string" table:style-name="ce6">
            <text:p>GL615 S</text:p>
          </table:table-cell>
          <table:table-cell table:number-columns-repeated="16377"/>
        </table:table-row>
        <table:table-row table:style-name="ro2">
          <table:table-cell table:style-name="ce1"/>
          <table:table-cell office:value-type="string" table:style-name="ce7">
            <text:p>u</text:p>
          </table:table-cell>
          <table:table-cell office:value-type="string" table:style-name="ce6">
            <text:p>8447.20.29</text:p>
          </table:table-cell>
          <table:table-cell office:value-type="string" table:style-name="ce6">
            <text:p>TEAR RETILÍNEO CONTROLE DE PONTO DIGITAL, VARIACÃO/GALGA V 7.12.14 E SC 7.12.14.16.18. ÁREA DE TECIMENTO COM PERCURSO VARIÁVEL, MÁX. 45 (114CM). VELOCIDADE DE TECIMENTO MÁXIMO 1,2 MT/SEG COM 10 MODOS DE VELOCIDADES PROGRAMÁVEIS, DENSIDADE DE PONTO DE 120 NÍVEIS CONTROLADOS ELETRONICAMENTE, ACIONADO A MOTOR 1/2 PASSO PARA CADA LADO 12 DE INCLINAÇÃO 1/4, 1/2 E 1/14 TAMBÉM DISPOSÍVEIS A PARTIR DE QUALQUER POSIÇÃO. SISTEMA DUPLO KNITRAN, CARRO LEVE (R2CARRIAGE). TRANSFERÊNCIA SIMULTÂNEA PARA FRENTE E PARA TRÁS INDEPENDENTE DA DIRECÃO DO CARRO. POSSIBILIDADE DE DIVISÃO COM TROCA DOS ALIMENTADORES DO FIO. SISTEMA SINKER INTEGRADO TIPO MOLA MÓVEL QUE PROPORCIONA DESCIDA SUAVE, EVITANDO PRESSÃO EXCESSIVA SOBRE O FIO PARA SUAVE MANUSEIO DO FIO, COM V-SINKER PADRÃO NOS MODELOS 14G E 16G. PRENSA DE PONTOS ACIONADO COM UM MOTOR ESPECIAL EM TRANSFERÊNCIA E EM ESPECÍFICOS TIPOS DE TECIMENTO COM FUNCÃO LIGA E DESLIGA, PODE SER CONFIGURADO PARA TRICÔ. CONVERSÃO DE AGULHAS ENTRE TAMANHOS GG E MM SOMENTE POSSÍVEL COM A TROCA DAS PLACAS NOS MODELOS V. SELECÃO DE AGULHAS TOTAL JACQUARD COM AGULHAS ESPECIAIS. PENTE DE TRAÇÃO COM AGULHAS ESPECIAIS. PINÇAS PRINCIPAIS (GARRAS), PINÇAS ESCALONADAS EM 9 NÍVEIS, ALTURA AJUSTÁVEL AUTOMATICAMENTE. ABERTURA E FECHAMENTO AUTOMÁTICOS VIA COMANDO. SISTEMA ÚNICO INTEGRADO COM 2 CORTADORES DE FIOS E 2 PINÇAS, LADO ESQUERDO PADRÃO. SISTEMA DE CONTROLE DIGITAL DE PONTOS. CONSISTENCIA CONTINUA DO COMPRIMENTO DO PONTO. MÉTODO DE CONTROLE DIGITAL COMPOSTO POR 4 MOTORES LEVES E COMPACTOS, LADO ESQUERDO APENAS. 6 POSIÇÕES (VTG: 6 POSIÇÕES NO LADO DIREITO, 6 POSIÇÕES NO LADO ESQUERDO PADRÃO. 8 DE CADA LADO (VTG: 12 DE CADA LADO) FREIO COM DISCOS AJUSTAVEIS. AMBOS OS LADOS PADRÃO. 7 ALIMENTADORES NORMAIS. ALIMENTADORES PARA PLATINAGEM PADRÃO NOS CARROS NUMERO 5 E 6 (VTG: 9 ALIMENTADORES NORMAIS). 10 UNIDADES (VTG: 16 UNIDADES). DETECÇÃO COM TOQUE ÚNICO. GRANDES NÓS CAUSAM PARADA DA MÁQUINA. PEQUENOS NÓS SÃO DETECTADOS E, APÓS 0-9 CURSOS, A MÁQUINA RETOMA AUTOMATICAMENTE NA VELOCIDADE PROGRAMADA. QUEBRA DE FIO, QUEBRA DE BARRA, CHOQUE, ERRO DE SOBRECORRENTE, ERRO DE PROGRAMA E ETC. MOTOR CA, ACIONAMENTO POR CORREIA SEM NECESSIDADE DE LUBRIFICAÇÃO. TAMPA DE SEGURANÇA COMPLETA PARA SUSPENSSÃO DE RUÍDO, PROVA DE POEIRA, COM INTERRUPTOR DE PARADA DE EMERGÊNCIA E MECANISMO DE INTERTRAVAMENTO. DISPOSITIVO DE DESLIGAMENTO DE EMERGÊNCIA. VELOCIDADE ULTRA BAIXA DE RASTREAMENTO CE MARK. LAMPADA DE OPERAÇÃO, VERDE: NORMAL DE OPERAÇÃO. VERDE PISCANDO: NORMAL DE PARADA, ÂMBAR PISCANDO: ERRO, ÂMBAR ANORMAL: PARADA. CONTROLADOR, INTERFACE DE MEMORIA COM ENTRADA USB, INTERFACE DE REDE ETHERNET 10/100 BASE - T. MEMORIA DE PADRÕES 25.165.824 BITS (1024 MALHAS X 8192 ENDEREÇOS). CONTROLADOR INTEGRADO. PROGRAMA ARMAZENADO PARA MÁQUINA DE TRICÔ RETILÍNEA. PAINEL LCD MONOCROMÁTICO. EDIÇÃO POSSÍVEL ATRAVÉS DA OPERAÇÃO NO PAINEL DE EXIBIÇÃO. FUNÇÃO DE AJUDA/MENSAGENS PARA LIMPEZA E LUBRIFICAÇÃO. DISPONÍVEL EM INGLÊS, FRANCÊS, ITALIANO, ESPANHOL, PORTUGUÊS, TURCO, ÁRABE, RUSSO, VIETNAMITA, CHINÊS, COREANO E JAPONES. ENERGIA DE BACK-UP, FONTE DE ALIMENTAÇÃO PARA NORMALIZAR A PRODUCÃO DEPOIS DE APAGÕES, FALHA DE ENERGIA. ALIMENTACÃO MONOFÁSICO AC 220V/230V (200V-250V), 1,5 KVA (0.5-1.0KW: O CONSUMO DE ENERGIA PODE VARIAR COM O TIPO DE CALIBRE E CONDIÇÃO DO TRICÔ). PESO 660KG. DIMENSÕES: COMPRIMENTO 2,156M, LARGURA 0,786M, ALTURA 1,90M. APLICACÃO: TEAR DE TRICÔ PLANA COMPUTADORIZADA, UTILIZADO PARA TECIMENTO DE TRICÔ PARA LINHA DE PRODUCÃO.</text:p>
          </table:table-cell>
          <table:table-cell office:value-type="string" table:style-name="ce6">
            <text:p>SHIMA SEIKI MFG., LTD<text:s text:c="39"/></text:p>
          </table:table-cell>
          <table:table-cell office:value-type="string" table:style-name="ce6">
            <text:p>SHIMA SEIKI MFG., LTD.</text:p>
          </table:table-cell>
          <table:table-cell office:value-type="string" table:style-name="ce6">
            <text:p>NSSR112</text:p>
          </table:table-cell>
          <table:table-cell table:number-columns-repeated="16377"/>
        </table:table-row>
        <table:table-row table:style-name="ro2">
          <table:table-cell/>
          <table:table-cell office:value-type="string" table:style-name="ce7">
            <text:p>u</text:p>
          </table:table-cell>
          <table:table-cell office:value-type="string" table:style-name="ce6">
            <text:p>8453.10.90</text:p>
          </table:table-cell>
          <table:table-cell office:value-type="string" table:style-name="ce6">
            <text:p>MÁQUINA DE DESPOEIRAÇÃO CONTÍNUA PARA COUROS, POTÊNCIA TOTAL DE 0,75 KW INSTALADA, VELOCIDADE DE 7-40 m/min., VOLUME DE AR DE ADMISSÃO 2700 m3/h Kgf/m2, PESANDO 1.790 KGS, COM VENTILADOR, POTÊNCIA TOTAL DE 18,5 kW, BARULHO 82 Db (A), PESANDO 680 KGS, DIMENSÕES 1300 x 1800 x 2200 mm, MASSA: 1450.</text:p>
          </table:table-cell>
          <table:table-cell office:value-type="string" table:style-name="ce6">
            <text:p>BERGI SpA<text:s text:c="51"/></text:p>
          </table:table-cell>
          <table:table-cell office:value-type="string" table:style-name="ce6">
            <text:p>BERGI</text:p>
          </table:table-cell>
          <table:table-cell office:value-type="string" table:style-name="ce6">
            <text:p>AR 22 T4</text:p>
          </table:table-cell>
          <table:table-cell table:number-columns-repeated="16377"/>
        </table:table-row>
        <table:table-row table:style-name="ro2">
          <table:table-cell/>
          <table:table-cell office:value-type="string" table:style-name="ce7">
            <text:p>u</text:p>
          </table:table-cell>
          <table:table-cell office:value-type="string" table:style-name="ce6">
            <text:p>8458.11.99</text:p>
          </table:table-cell>
          <table:table-cell office:value-type="string" table:style-name="ce6">
            <text:p>TORNO HORIZONTAL PARA USINAGEM COM COMANDO NUMERICO COMPUTADORIZADO(CNC), COM BARRAMENTOS MACICOS TIPO BOX WAY INCLINADOS EM 45o, COMPOSTO DE EIXOS XA, XB, ZA E ZB, COM 2 TORRES PORTA FERRAMENTAS, TORRE SUPERIOR COM CAPACIDADE PARA 12 FERRAMENTAS E TORRE INFERIOR COM CAPACIDADE PARA 10 FERRAMENTAS, ACIONADAS POR SERVO MOTOR E SISTEMA DE INDEXACAO HIDRAULICA COM TEMPO MAXIMO DE INDEXACAO DE 0,7 SEG.; DIAMETRO MAXIMO SOBRE BARRAMENTOS DE 840MM E DIAMETRO MAXIMO SOBRE O CARRO DE 555MM, MAXIMO DIAMETRO USINAVEL DE 650MM; VELOCIDADE MAXIMA DO SPINDLE DE 3000 RPM COM POTENCIA DE 37 KW, NARIZ DO SPINDLE JIS A2-11, COM ACIONAMENTO DIRETO E SISTEMA DE REFRIGERACAO; VELOCIDADE EIXOS XA, XB, ZA E ZB 15.000 / 15.000 / 20.000 / 20.000 MM/MIN, COM CURSOS DE 440/305/1090/1025; FIXACAO DA PECA ATRAVES DE CILINDRO ACIONADO HIDRAULICAMENTE COM SISTEMA DE CONTROLE DE ROTACAO E SEGURANCA ATRAVES SENSORES, ABERTURA E FECHAMENTO AUTOMATICO DAS PORTAS COM SISTEMA DE SEGURANCA INTEGRADO</text:p>
          </table:table-cell>
          <table:table-cell office:value-type="string" table:style-name="ce6">
            <text:p>Okuma Corporation<text:s text:c="43"/></text:p>
          </table:table-cell>
          <table:table-cell office:value-type="string" table:style-name="ce6">
            <text:p>OKUMA CORPORATION</text:p>
          </table:table-cell>
          <table:table-cell office:value-type="string" table:style-name="ce6">
            <text:p>LU 45</text:p>
          </table:table-cell>
          <table:table-cell table:number-columns-repeated="16377"/>
        </table:table-row>
        <table:table-row table:style-name="ro2">
          <table:table-cell/>
          <table:table-cell office:value-type="string" table:style-name="ce7">
            <text:p>u</text:p>
          </table:table-cell>
          <table:table-cell office:value-type="string" table:style-name="ce6">
            <text:p>8459.31.00</text:p>
          </table:table-cell>
          <table:table-cell office:value-type="string" table:style-name="ce6">
            <text:p>Centro de Mandrilhamento e Furação horizontal para chapas de aço de alta resistência, beneficiados por tratamento térmico, incluindo Duplex e Hardox®, que demandam torque de 3.000Nm para furação, e processo de usinagem com extensão da manga (eixo W) de 900mm, barramento em T, controle numérico computadorizado CNC, com cinco eixos, sendo: X=3.000mm, Y=2.000mm, Z=1.600, W=900, e B=360°, eixo árvore de 130mm diâmetro, cone BT50, rotação de 1.500rpm, potência de 25kW, torque disponível de 3.100Nm, sistema pallet de 1.800mm x 1.600mm, com 8 toneladas de capacidade de carga, avanço rápido nos eixos X, Y e Z, de 8.000mm/min, avanço rápido da árvore de 6.000mm/min, trocador automático de ferramentas, com magazine para 40 posições, e unidade de refrigeração via ferramenta de alta pressão.</text:p>
          </table:table-cell>
          <table:table-cell office:value-type="string" table:style-name="ce6">
            <text:p>Hubei Quan Eletrical CO.ltd.<text:s text:c="32"/></text:p>
          </table:table-cell>
          <table:table-cell office:value-type="string" table:style-name="ce6">
            <text:p>Hubei Ouan Eletrical Co, Ltd</text:p>
          </table:table-cell>
          <table:table-cell office:value-type="string" table:style-name="ce6">
            <text:p>TK6513B-2</text:p>
          </table:table-cell>
          <table:table-cell table:number-columns-repeated="16377"/>
        </table:table-row>
        <table:table-row table:style-name="ro2">
          <table:table-cell/>
          <table:table-cell office:value-type="string" table:style-name="ce7">
            <text:p>u</text:p>
          </table:table-cell>
          <table:table-cell office:value-type="string" table:style-name="ce6">
            <text:p>8460.22.00</text:p>
          </table:table-cell>
          <table:table-cell office:value-type="string" table:style-name="ce6">
            <text:p>MÁQUINA-FERRAMENTA RETÍFICA SEM CENTRO, COM COMANDO NUMÉRICO CNC, UTILIZADA PARA RETIFICAR SUPERFÍCIES CILÍNDRICAS EM AÇO, CONSTITUIDA POR SISTEMA DE DRESSAGEM POR DISCO ROTATIVO NO REBOLO DE CORTE, DOIS EIXOS PRINCIPAIS (LONGITUDINAL E TRANSVERSAL), CINCO EIXOS DE TRABALHO, SENDO DOIS NA MESA, SISTEMAS DE REFRIGERAÇÃO, EXAUSTÃO, BOMBEAMENTO, ANTI-INCÊNDIO E ALIMENTAÇÃO POR PANELA VIBRATÓRIA, PARA TRABALHO COM PEÇAS DE ATÉ 80 MM DE DIÂMETRO POR 140 MM DE COMPRIMENTO. O REBOLO OPERA COM VELOCIDADE PERIFÉRICA DE 0 A 50 M/S, ROTAÇÃO DE ARRASTE DE 0 A 400 RPM E FUSO DRESSADOR DE 0 A 15.000 RPM. SUPORTA REBOLOS DE 508 X 254 X 304,8 MM.</text:p>
          </table:table-cell>
          <table:table-cell office:value-type="string" table:style-name="ce6">
            <text:p>RETTIFICATRICI GHIRINGHELLI S.P.A.<text:s text:c="26"/></text:p>
          </table:table-cell>
          <table:table-cell office:value-type="string" table:style-name="ce6">
            <text:p>Ghiringhelli</text:p>
          </table:table-cell>
          <table:table-cell office:value-type="string" table:style-name="ce6">
            <text:p>120CNC6A</text:p>
          </table:table-cell>
          <table:table-cell table:number-columns-repeated="16377"/>
        </table:table-row>
        <table:table-row table:style-name="ro2">
          <table:table-cell/>
          <table:table-cell office:value-type="string" table:style-name="ce7">
            <text:p>u</text:p>
          </table:table-cell>
          <table:table-cell office:value-type="string" table:style-name="ce6">
            <text:p>8463.10.90</text:p>
          </table:table-cell>
          <table:table-cell office:value-type="string" table:style-name="ce6">
            <text:p>MAQUINA AUTOMATICA PARA CONIFICAR PONTA DE TERMOPARES DE FOGOES PARA USO DOMESTICO, ELETRICA: 400V, 50HZ, 15KW, FINALIDADE PRODUZIR TUBOS COM EXTREMIDADE AFUNILADA POR MARTELAMENTO, TUBOS DE NICR: EXTERNO 3,3MM, INTERNO 3,0MM, COMPRIMENTO 20MM, ESPECIFICACAO TECNICA PNEUMATICA: 6 KG/CM2, COMPONENTES COMO MARTELO, ALMA INTERNA, DIMENSAO 1973x1600x1390 MM, COM RUIDO (menor) 80 DB(A), ILUMINACAO MINIMA: 60 LUX.</text:p>
          </table:table-cell>
          <table:table-cell office:value-type="string" table:style-name="ce6">
            <text:p>MECCANICA DE CAPITANI SRL<text:s text:c="35"/></text:p>
          </table:table-cell>
          <table:table-cell office:value-type="string" table:style-name="ce6">
            <text:p>SIGMA</text:p>
          </table:table-cell>
          <table:table-cell office:value-type="string" table:style-name="ce6">
            <text:p>CONIFICACAO DE TUBO</text:p>
          </table:table-cell>
          <table:table-cell table:number-columns-repeated="16377"/>
        </table:table-row>
        <table:table-row table:style-name="ro2">
          <table:table-cell/>
          <table:table-cell office:value-type="string" table:style-name="ce7">
            <text:p>u</text:p>
          </table:table-cell>
          <table:table-cell office:value-type="string" table:style-name="ce6">
            <text:p>8465.99.00</text:p>
          </table:table-cell>
          <table:table-cell office:value-type="string" table:style-name="ce6">
            <text:p>MÁQUINA COMPOSITORA, APLICADOR DE COLA HOT MELT PARA LÂMINAS SECAS, COM MESA ELEVATÓRIA, ACIONAMENTO POR SERVO MOTOR, LARGURA DE TRABALHO 9601.270MM, ESPESSURA DE 1,24,0MM, COMPRIMENTO DE CORTE 1.9002.560MM, VELOCIDADE 34M/MIN, POTÊNCIA TOTAL INSTALADA APROXIMADO 484KW.</text:p>
          </table:table-cell>
          <table:table-cell office:value-type="string" table:style-name="ce6">
            <text:p>INWIN MECHANICS CO., LTD.<text:s text:c="35"/></text:p>
          </table:table-cell>
          <table:table-cell office:value-type="string" table:style-name="ce6">
            <text:p>INWIN COMPOSER</text:p>
          </table:table-cell>
          <table:table-cell office:value-type="string" table:style-name="ce6">
            <text:p>NCB-4-SV</text:p>
          </table:table-cell>
          <table:table-cell table:number-columns-repeated="16377"/>
        </table:table-row>
        <table:table-row table:style-name="ro2">
          <table:table-cell/>
          <table:table-cell office:value-type="string" table:style-name="ce7">
            <text:p>u</text:p>
          </table:table-cell>
          <table:table-cell office:value-type="string" table:style-name="ce6">
            <text:p>8477.10.99</text:p>
          </table:table-cell>
          <table:table-cell office:value-type="string" table:style-name="ce6">
            <text:p>Maquina de moldagem por injeção, para fabricação de peças de borracha termofixas automotivas de fechamento vertical com capacidade de 40 toneladas, força de aperto 401 kN, câmara de injeção com circulação de água termo regulada, platôs com dimensões 505 x 410 mm, volume de injeção 130 CM3 à 1.500 bar e microprocessador incorporado (CLP).</text:p>
          </table:table-cell>
          <table:table-cell office:value-type="string" table:style-name="ce6">
            <text:p>MAPLAN MASCH. U. TECHN. ANLAGEN, PLAN. U. FERT. GESELL. MBH<text:s/></text:p>
          </table:table-cell>
          <table:table-cell office:value-type="string" table:style-name="ce6">
            <text:p>MAPLAN</text:p>
          </table:table-cell>
          <table:table-cell office:value-type="string" table:style-name="ce6">
            <text:p>MTF 200/40C 505/410</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Acelerador hidráulico para equipamentos de Coiled Tubing, utilizado nas operações em poços de petróleo.; Principal material constitutivo aço SAE 4140.; É utilizado nos serviços relacionados a avaliação de poços de petróleo..; Especificações Técnicas: Dimensão: ~ 2. 1/8; Comprimento: ~220 cm; Conexão: ~ 1 ½ AMMT</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19617</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Ferramenta de percussão Ultra JAR para equipamentos de Coilled Tubing utilizado nas operações em poços de petróleo.; Principal material constitutivo aço SAE 4140.; É utilizado nos serviços relacionados a avaliação de poços de petróleo.; Especificações Técnicas: Dimensão: ~ 2. 1/8; Comprimento: ~156 cm; Conexão ~ 1 ½ AMMT</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387745</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MAQUINA AUTOMATICA PARA MONTAGEM DE COMPONENTES EM PLACAS DE CIRCUITO IMPRESSO, CONFIGURADA COM 1 MODULO MONTADO EM UMA BASE INDEPENDENTE, COM DUPLO CONVEYOR PARA INSERCAO DE COMPONENTES ELETRO-ELETRONICOS EM PLACAS DE CIRCUITO IMPRESSO, DE TAMANHO MINIMO 0402 (01005) E TAMANHO MAXIMO DE 7,5 MM X 7,5 MM, TAMANHO MAXIMO DA PCB DE 534 X 510 MM; SENDO COMPOSTO CADA MODULO COM UMA CABECA TIPO PICK E PLACE PARA MONTAGEM DE COMPONENTES SMD, UMA CAMERA DE INSPECAO DE COMPONENTES, INPUT: TENS O: AC 220-230V 10% / FREQUENCIA: 50/60 HZ / FASE: TRIFASICA, 1.5 KW / CONSUMO DE AR COMPRIMIDO: 0,5 MPA, EQUIPAMENTO SERA INCORPORADO AO ATIVO FIXO DA EMPRESA, UTILIZADA PARA MONTAGEM DE COMPONENTES EM PLACAS DE CIRCUITO</text:p>
          </table:table-cell>
          <table:table-cell office:value-type="string" table:style-name="ce6">
            <text:p>FUJI CORPORATION<text:s text:c="44"/></text:p>
          </table:table-cell>
          <table:table-cell office:value-type="string" table:style-name="ce6">
            <text:p>FUJI</text:p>
          </table:table-cell>
          <table:table-cell office:value-type="string" table:style-name="ce6">
            <text:p>NXT III M1</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MAQUINA AUTOMATICA PARA MONTAGEM DE COMPONENTES EM PLACAS DE CIRCUITO IMPRESSO, CONFIGURADA COM 2 MODULOS, MONTADOS EM UMA BASE INDEPENDENTE, COM DUPLO CONVEYOR PARA INSERCAO DE COMPONENTES ELETRO-ELETRONICOS EM PLACAS DE CIRCUITO IMPRESSO, DE TAMANHO MINIMO 0402 (01005) E TAMANHO MAXIMO DE 7,5 MM X 7,5 MM, TAMANHO MAXIMO DA PCB DE 534 X 510 MM, SENDO COMPOSTO CADA MODULO COM: UMA CABECA TIPO PICK E PLACE PARA MONTAGEM DE COMPONENTES SMD, UMA CAMERA DE INSPECAO DE COMPONENTES, INPUT: (TENSAO: AC 220-230V 10% / FREQUENCIA: 50/60 HZ / FASE: TRIFASICA, 1.5KW / CONSUMO DE AR COMPRIMIDO: 0,5 MPA, EQUIPAMENTO SERA INCORPORADO AO ATIVO FIXO DA EMPRESA, UTILIZADA PARA MONTAGEM DE COMPONENTES EM PLACAS DE CIRCUITO</text:p>
          </table:table-cell>
          <table:table-cell office:value-type="string" table:style-name="ce6">
            <text:p>FUJI CORPORATION<text:s text:c="44"/></text:p>
          </table:table-cell>
          <table:table-cell office:value-type="string" table:style-name="ce6">
            <text:p>FUJI</text:p>
          </table:table-cell>
          <table:table-cell office:value-type="string" table:style-name="ce6">
            <text:p>NXT III M2</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MAQUINA AUTOMATICA PARA MONTAGEM DE COMPONENTES EM PLACAS DE CIRCUITO IMPRESSO, CONFIGURADA COM 4 MODULOS, MONTADOS EM UMA BASE INDEPENDENT, COM DUPLO CONVEYOR PARA INSERCAO DE COMPONENTES ELETRO-ELETRONICOS EM PLACAS DE CIRCUITO IMPRESSO, DE TAMANHO MINIMO 0402 (01005) E TAMANHO MAXIMO DE 7,5 MM X 7,5 MM, TAMANHO MAXIMO DA PCB DE 534 X 510 MM; SENDO COMPOSTO CADA MODULO COM: UMA CABECA TIPO PICK E PLACE PARA MONTAGEM DE COMPONENTES SMD, UMA CAMERA DE INSPECAO DE COMPONENTES, INPUT: TENSAO: AC 220-230V 10% / FREQUENCIA: 50/60 HZ / FASE: TRIFASICA 1.5KW / CONSUMO DE AR COMPRIMIDO: 0,5 MPA, EQUIPAMENTO SERA INCORPORADO AO ATIVO FIXO DA EMPRESA, UTILIZADA PARA MONTAGEM DE COMPONENTES EM PLACAS DE CIRCUITO</text:p>
          </table:table-cell>
          <table:table-cell office:value-type="string" table:style-name="ce6">
            <text:p>FUJI CORPORATION<text:s text:c="44"/></text:p>
          </table:table-cell>
          <table:table-cell office:value-type="string" table:style-name="ce6">
            <text:p>FUJI</text:p>
          </table:table-cell>
          <table:table-cell office:value-type="string" table:style-name="ce6">
            <text:p>NXT III M4</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MAQUINA AUTOMATICA PARA APLICACAO DE PASTA DE SOLDA EM PLACAS DE CIRCUITO IMPRESSO, POR MEIO DE ESTENCIL, EQUIPADA COM INTERFACE HOMEM MAQUINA COM TELA SENSIVEL AO TOQUE; COM AREA DE APLICACAO MAXIMA (XY) DE 510 MM X 508,5 MM; PRESSAO DE IMPRESSAO DE 1-20 KG; VELOCIDADE DE IMPRESSAO 2MM/SEG. ATE 300 MM/SEG.; INPUT (TENSAO: AC100-240V 10% / FREQUENCIA: 50/60 HZ / FASE: MONOFASICA / CONSUMO DE ENERGIA: 0,33 KW/H / CONSUMO DE AR COMPRIMIDO: 0,5-0,8 MPA. UTILIZADA PARA MONTAGEM DE COMPONENTES EM PLACAS DE CIRCUITO</text:p>
          </table:table-cell>
          <table:table-cell office:value-type="string" table:style-name="ce6">
            <text:p>ASM<text:s text:c="57"/></text:p>
          </table:table-cell>
          <table:table-cell office:value-type="string" table:style-name="ce6">
            <text:p>DEK</text:p>
          </table:table-cell>
          <table:table-cell office:value-type="string" table:style-name="ce6">
            <text:p>NEO IX SINGLE</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MÁQUINA AUTOMATICA PARA TRAVAR COMPONENTE FUSÍVEL TÉRMICO NA PLACA DE CIRCUITO IMPRESSO ATRAVÉS DE CONFORMAÇÃO MECÂNICA (DOBRA), MÁQUINA COMPOSTA POR CABEÇOTES SUPERIOR E INFERIOR COM MOVIMENTO CONTROLADO POR CONTROLE LÓGICO PROGRAMÁVEL E CONTROLE DE FORÇA E DESLOCAMENTO, UTILIZADA NA LINHA DE MONTAGEM INDUSTRIAL DE PAINEIS ELETRONICOS</text:p>
          </table:table-cell>
          <table:table-cell office:value-type="string" table:style-name="ce6">
            <text:p>Hirata Robotics GmbH<text:s text:c="40"/></text:p>
          </table:table-cell>
          <table:table-cell office:value-type="string" table:style-name="ce6">
            <text:p>Hirata Robotics GmbH</text:p>
          </table:table-cell>
          <table:table-cell office:value-type="string" table:style-name="ce6">
            <text:p>ACS-C-2454</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MÁQUINA AUTOMATICA PARA APLICAÇÃO DE ADESIVOS EM PLACAS DE CIRCUITOS IMPRESSOS, UTILIZADA PARA APLICAR COLA EM PONTOS ESPECIFICOS DAS PLACAS ATRAVÉS DE EIXOS COORDENADOS, COMPOSTA POR ESTEIRAS DE TRANSPORTES COM ALIMENTAÇÃO DE PLACAS AUTOMATICA, ALIMENTAÇÃO DE COLA POR SERINGA DOSADORA, COM COMUNICAÇÃO COM SISTEMA DE RASTREABILIDADE (MÊS) VIA TELEGRAMAS XML</text:p>
          </table:table-cell>
          <table:table-cell office:value-type="string" table:style-name="ce6">
            <text:p>SPEEDLINE TECHNOLOGIES<text:s text:c="38"/></text:p>
          </table:table-cell>
          <table:table-cell office:value-type="string" table:style-name="ce6">
            <text:p>Speedline Technologies</text:p>
          </table:table-cell>
          <table:table-cell office:value-type="string" table:style-name="ce6">
            <text:p>7200-3</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BARRA DE CARGA 2.375 POL, 2 PES COMP, 1.5 AMMT, QUE TER POR FINALIDADE ALONGAR AS FERRAMENTAS DE DESCIDA NO POÇO, utilizado nas operações em poços de petróleo.; Principal material constitutivo aço SAE 4140; É utilizado nos servicos relacionados a avaliação de poços de petróleo.; Especificações Técnicas: Dimensão ~ 2.125; Tração ~114100 lbf; Comprimento ~ 24</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20273</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BARRA DE CARGA 2.375 POL, 1.5 AMMT 3 PES COMP, QUE TER POR FINALIDADE ALONGAR AS FERRAMENTAS DE DESCIDA NO POÇO, utilizado nas operações em poços de petróleo.; É utilizado nos serviços relacionados a avaliação de poços de petróleo.; Especificações Técnicas: Dimensão ~ 2.125; Tração ~53583 lbf; Comprimento ~ 3ft</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20274</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Ferramenta de Retirada Ativada por Fluxo CT com Dispositivo de Corte de Segurança, 2,50 polegadas, C086-117-09.; Principal material constitutivo aço SAE 4140; É utilizado nos serviços relacionados a avaliação de poços de petróleo.; Especificações Técnicas: Dimensão: ~ 2.250; Tração ~55900 lbf; Comprimento ~ 22.93</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353654</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BARRA DE CARGA OD 2.375 POL. COMP 5 PES, 1.5 AMMT, QUE TER POR FINALIDADE ALONGAR AS FERRAMENTAS DE DESCIDA NO POÇO, utilizado nas operações em poços de petróleo.; Principal material constitutivo aço SAE 4140; É utilizado nos servicos relacionados a avaliação de poços de petróleo.; Especificações Técnicas: Dimensão: ~ 2.125; Tração: ~53500 lbf; Comprimento ~ 5 ft</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20275</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Ferramenta de pescaria Overshot, 3 polegadas Nominal, Desprendível, Conexãode 2,625 polegadas, Rosca AMMT de 1-1/2 polegadas, utilizado nas operações em poços de petróleo.; Principal material constitutivo aço SAE 4140; É utilizado nos servicos relacionados a avaliação de poços de petróleo.; Especificações Técnicas: Dimensão ~ 3; Tração ~82000 lbs; Comprimento ~ 20850</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20242</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MÁQUINA DE MONTAGEM DE AMOSTRAS EM CASCATA, VOLTAGEM: 230V 50/60HZ, MOTOR: 0.15KW, FUNÇÕES: EQUIPAMENTO SEMIAUTOMÁTICO DE ÚLTIMA GERAÇÃO PARA MONTAGEM DE AMOSTRAS TIPO 'CASCATA'; ETAPAS DO PROCESSO: MONTAGEM, ENROLAMENTO, FIXAÇÃO DAS AMOSTRAS, CORTE EM ZIGUE-ZAGUE, FIXAÇÃO DAS BORDAS, CORTE BRUTO. MATERIAL: AÇO INOXIDÁVEL, CONTROLO: COMANDO ELETRONICO E MANUAL, CAPACIDADE DE PRODUÇÃO: AMOSTRAS COM DUPLA SOBREPOSIÇÃO ATÉ 400/H E AMOSTRA SIMPLES COM UMA CAMADA ATÉ 800/H; DIMENSÕES: CM. 75 X 70 X 100, PESO: 80 KG; DETALHES: MONTAGEM PRECISA DAS FAIXAS TÊXTEIS POR MEIO DE ALIMENTAÇÃO CONTROLADA ELETRONICAMENTE; PROJETADO PARA MONTAGEM DE MOSTRUÁRIOS DOBRADOS EM SOBREPOSIÇÃO (DUPLA CAMADA), DEGRAUS EM CAMADA SIMPLES E AMOSTRAS ALINHADAS COM OU SEM ESPAÇAMENTO; ALTA PRODUTIVIDADE GRAÇAS À RÁPIDA CONFIGURAÇÃO, FACILIDADE DE TROCA E OPERAÇÃO INTUITIVE; COMPATÍVEL COM UMA AMPLA VARIEDADE DE SUBSTRATOS: TECIDOS, TECIDOS PARA DECORAÇÃO, PAPEL, COURO, COURO SINTÉTICO, REVESTIMENTOS DE PAREDE, ENTRE OUTROS; ESTRUTURA ERGONÔMICA, ROBUSTA E LEVE, COM DESIGN PORTÁTIL.</text:p>
          </table:table-cell>
          <table:table-cell office:value-type="string" table:style-name="ce6">
            <text:p>POLYTEX AG<text:s text:c="50"/></text:p>
          </table:table-cell>
          <table:table-cell office:value-type="string" table:style-name="ce6">
            <text:p>POLYTEX</text:p>
          </table:table-cell>
          <table:table-cell office:value-type="string" table:style-name="ce6">
            <text:p>FC</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MÁQUINA SEMIAUTOMÁTICA PARA MONTAGEM DE COLEÇÕES EM CABIDE, VOLTAGEM: 230V 50HZ, MOTOR: 0.6KW, FUNÇÕES: MÁQUINA PROFISSIONAL SEMIAUTOMÁTICA PARA MONTAGEM DE AMOSTRAS TIPO HANGER, COLEÇÕES DE TECIDOS DOBRADOS EM CARTÃO, ETAPAS DO PROCESSO: MONTAGEM, ENROLAMENTO, FIXAÇÃO DAS AMOSTRAS, CORTE EM ZIGUE-ZAGUE, FIXAÇÃO DAS BORDAS, CORTE BRUTO. MATERIAL: AÇO INOXIDÁVEL, CONTROLO: COMANDO ELETRONICO PROGRAMÁVEL, CAPACIDADE DE PRODUÇÃO: 1000 AMOSTRAS/H; DIMENSÕES: CM. 165 X 115 X 145, PESO: 430 KG; DETALHES: ALINHAMENTO PRECISO DAS AMOSTRAS; COMANDO ELETÔNICO PROGRAMÁVEL; TODAS AS AMOSTRAS SÃO FIXADAS EM AMBOS OS LADOS COM FITAS DE PAPEL AUTOADESIVAS E COM COLA TERMOSSELANTE TEMPERATURA DE 20-200 ºC; ALTA PRODUTIVIDADE COM TEMPO MÍNIMO DE TROCA; LARGURA DE TRABALHO DE 80 CM PERMITE PRODUÇÃO SIMULTÂNEA DE MÚLTIPLAS AMOSTRAS; EQUIPAMENTO PADRÃO CONFIGURADO PARA MONTAGEM DE 5 COLEÇÕES; COMPATÍVEL COM TODOS OS TIPOS DE MATERIAIS: TECIDOS PLANOS, TECIDOS PARA DECORAÇÃO, PAPÉIS DE PAREDE, PAPEL, COURO, SINTÉTICOS, ETC.; FÁCIL OPERAÇÃO, COM INTERFACE INTUITIVA. MEMORIA PROGRAMÁVEL PARA ATÉ 100 COLEÇÕES DIFERENTES.</text:p>
          </table:table-cell>
          <table:table-cell office:value-type="string" table:style-name="ce6">
            <text:p>POLYTEX AG<text:s text:c="50"/></text:p>
          </table:table-cell>
          <table:table-cell office:value-type="string" table:style-name="ce6">
            <text:p>POLYTEX</text:p>
          </table:table-cell>
          <table:table-cell office:value-type="string" table:style-name="ce6">
            <text:p>MB</text:p>
          </table:table-cell>
          <table:table-cell table:number-columns-repeated="16377"/>
        </table:table-row>
        <table:table-row table:style-name="ro2">
          <table:table-cell/>
          <table:table-cell office:value-type="string" table:style-name="ce7">
            <text:p>u</text:p>
          </table:table-cell>
          <table:table-cell office:value-type="string" table:style-name="ce6">
            <text:p>8479.89.99</text:p>
          </table:table-cell>
          <table:table-cell office:value-type="string" table:style-name="ce6">
            <text:p>Máquina automática para corte com o ângulo de 90º e 45º, emenda e enrolagem de tecidos têxteis revestidos de borracha próprios para fabricação de pneus de ônibus e caminhões, composta de posto de desenrolagem de bobinas, posto de corte com cabeça variável de 45º e 90º mesa de emenda automática; mesa de inspeção; sistema de acumulação motorizado; dispositivo de corte longitudinal; posto de enrolagem; e armários elétricos, pneumáticos e de automatismo com controlador lógico programável (CLP) e interface homem-máquina (IHM), com ciclo de 25 segundos, Taxa de Rendimento Sintético (TRS) de 85% e capacidade de produção de 53.400 metros/dia.</text:p>
          </table:table-cell>
          <table:table-cell office:value-type="string" table:style-name="ce6">
            <text:p>KARL EUGEN FISCHER GMBH MASCHINENFABRIK<text:s text:c="21"/></text:p>
          </table:table-cell>
          <table:table-cell office:value-type="string" table:style-name="ce6">
            <text:p>FISCHER</text:p>
          </table:table-cell>
          <table:table-cell office:value-type="string" table:style-name="ce6">
            <text:p>TCM-K 2200-1</text:p>
          </table:table-cell>
          <table:table-cell table:number-columns-repeated="16377"/>
        </table:table-row>
        <table:table-row table:style-name="ro2">
          <table:table-cell/>
          <table:table-cell office:value-type="string" table:style-name="ce7">
            <text:p>u</text:p>
          </table:table-cell>
          <table:table-cell office:value-type="string" table:style-name="ce6">
            <text:p>8479.90.90</text:p>
          </table:table-cell>
          <table:table-cell office:value-type="string" table:style-name="ce6">
            <text:p>Colar da Ferramenta tipo pinça, 3/4 - 15/16 polegadas, Overshot Desprendível de2,625 polegadas, utilizado nas operações em poços de petróleo.; Principal material constitutivo aço SAE 4140.; Especificações Técnicas: Dimensão: ~ 2.625; Tração: ~82000 lb; Pressão de ativação ~ 1100 psi; Campo de aplicação: É utilizado nos servicos relacionados a avaliação de poços de petróleo.<text:s/></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20245</text:p>
          </table:table-cell>
          <table:table-cell table:number-columns-repeated="16377"/>
        </table:table-row>
        <table:table-row table:style-name="ro2">
          <table:table-cell/>
          <table:table-cell office:value-type="string" table:style-name="ce7">
            <text:p>u</text:p>
          </table:table-cell>
          <table:table-cell office:value-type="string" table:style-name="ce6">
            <text:p>8479.90.90</text:p>
          </table:table-cell>
          <table:table-cell office:value-type="string" table:style-name="ce6">
            <text:p>Montagem de Engrenagem de Suporte à Produção, 2,125 polegadas de diâmetro externo, 10.000 PSI, ALS Oil and Gas, DSI Tubulação Passante, para recuperar ferramentas deixadas no poço.; Características: Equipamentos e Ferramentas de Suporte Info-Coil BHA para 10.000 psi - 2 1/8; Os principais recursos/benefícios são vedação de pressão interna e fácil montagem.; Campo de aplicação: É utilizado nos serviços relacionados a avaliação de poços de petróleo.<text:s/></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55853</text:p>
          </table:table-cell>
          <table:table-cell table:number-columns-repeated="16377"/>
        </table:table-row>
        <table:table-row table:style-name="ro2">
          <table:table-cell/>
          <table:table-cell office:value-type="string" table:style-name="ce7">
            <text:p>u</text:p>
          </table:table-cell>
          <table:table-cell office:value-type="string" table:style-name="ce6">
            <text:p>8479.90.90</text:p>
          </table:table-cell>
          <table:table-cell office:value-type="string" table:style-name="ce6">
            <text:p>Colar da Ferramenta tipo pinça, 1 7/8 - 2 1/16 polegadas, Overshot Desprendível de2,625 polegadas, utilizado nas operações em poços de petróleo.; Principal material constitutivo aço SAE 4140; Especificações Técnicas: Dimensão ~ 2.625; Tração ~82000 lb; Pressão de ativação ~ 1100 psi; Campo de aplicação: É utilizado nos serviços relacionados a avaliação de poços de petróleo.</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20251</text:p>
          </table:table-cell>
          <table:table-cell table:number-columns-repeated="16377"/>
        </table:table-row>
        <table:table-row table:style-name="ro2">
          <table:table-cell/>
          <table:table-cell office:value-type="string" table:style-name="ce7">
            <text:p>u</text:p>
          </table:table-cell>
          <table:table-cell office:value-type="string" table:style-name="ce6">
            <text:p>8479.90.90</text:p>
          </table:table-cell>
          <table:table-cell office:value-type="string" table:style-name="ce6">
            <text:p>Colar da Ferramenta tipo pinça, 1 1/2 - 1 11/16 polegadas, Overshot Desprendível de2,625 polegadas, utilizado nas operações em poços de petróleo.; Principal material constitutivo aço SAE 4140; Especificações Técnicas: Dimensão ~ 2.625; Tração ~82000 lb; Pressão de ativação ~ 1100 psi; Campo de aplicação: É utilizado nos serviços relacionados a avaliação de poços de petróleo.</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20249</text:p>
          </table:table-cell>
          <table:table-cell table:number-columns-repeated="16377"/>
        </table:table-row>
        <table:table-row table:style-name="ro2">
          <table:table-cell/>
          <table:table-cell office:value-type="string" table:style-name="ce7">
            <text:p>u</text:p>
          </table:table-cell>
          <table:table-cell office:value-type="string" table:style-name="ce6">
            <text:p>8479.90.90</text:p>
          </table:table-cell>
          <table:table-cell office:value-type="string" table:style-name="ce6">
            <text:p>Colar da Ferramenta tipo pinça, 1 5/16 - 1 1/2 polegadas, Overshot Desprendível de2,625 polegadas, utilizado nas operações em poços de petróleo.; Principal material constitutivo aço SAE 4140; Especificações Técnicas: Dimensão ~ 2.625; Tração ~82000 lb; Pressão de ativação ~ 1100 psi; Campo de aplicação: É utilizado nos serviços relacionados a avaliação de poços de petróleo.</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20248</text:p>
          </table:table-cell>
          <table:table-cell table:number-columns-repeated="16377"/>
        </table:table-row>
        <table:table-row table:style-name="ro2">
          <table:table-cell/>
          <table:table-cell office:value-type="string" table:style-name="ce7">
            <text:p>u</text:p>
          </table:table-cell>
          <table:table-cell office:value-type="string" table:style-name="ce6">
            <text:p>8479.90.90</text:p>
          </table:table-cell>
          <table:table-cell office:value-type="string" table:style-name="ce6">
            <text:p>Colar da Ferramenta tipo pinça, 1 1/8 - 1 5/16 polegadas, Overshot Desprendível de2,625 polegadas, utilizado nas operações em poços de petróleo.; Principal material constitutivo aço SAE 4140; Campo de aplicação: É utilizado nos serviços relacionados a avaliação de poços de petróleo.; Especificações Técnicas: Dimensão ~ 2.625; Tração ~82000 lb; Pressão de ativação ~ 1100 psi.</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20247</text:p>
          </table:table-cell>
          <table:table-cell table:number-columns-repeated="16377"/>
        </table:table-row>
        <table:table-row table:style-name="ro2">
          <table:table-cell/>
          <table:table-cell office:value-type="string" table:style-name="ce7">
            <text:p>u</text:p>
          </table:table-cell>
          <table:table-cell office:value-type="string" table:style-name="ce6">
            <text:p>8479.90.90</text:p>
          </table:table-cell>
          <table:table-cell office:value-type="string" table:style-name="ce6">
            <text:p>Colar da Ferramenta tipo pinça, 15/16 - 1 1/8 polegadas, Overshot Desprendível de2,625 polegadas SN: QP-2908860-4-16 Modelo: Colar para overshot 2 5/8",15/16 - 1-1/8"; Principal material constitutivo aço SAE 4140; Especificações Técnicas: Dimensão ~ 2.625; Tração ~82000 lb; Pressão de ativação ~ 1100 psi; Campo de aplicação: É utilizado nos serviços relacionados a avaliação de poços de petróleo.</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20246</text:p>
          </table:table-cell>
          <table:table-cell table:number-columns-repeated="16377"/>
        </table:table-row>
        <table:table-row table:style-name="ro2">
          <table:table-cell/>
          <table:table-cell office:value-type="string" table:style-name="ce7">
            <text:p>u</text:p>
          </table:table-cell>
          <table:table-cell office:value-type="string" table:style-name="ce6">
            <text:p>8479.90.90</text:p>
          </table:table-cell>
          <table:table-cell office:value-type="string" table:style-name="ce6">
            <text:p>Colar da Ferramenta tipo pinça, 9/16 - 3/4 polegadas, Overshot Desprendível de 2,625polegadas, utilizado nas operações em poços de petróleo.; Principal material constitutivo aço SAE 4140; Especificações Técnicas: Dimensão ~ 2.625; Tração ~82000 lb; Pressão de ativação ~ 1100 psi; Campo de aplicação: É utilizado nos serviços relacionados a avaliação de poços de petróleo.</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float" office:value="102620244" table:style-name="ce6">
            <text:p>102620244</text:p>
          </table:table-cell>
          <table:table-cell table:number-columns-repeated="16377"/>
        </table:table-row>
        <table:table-row table:style-name="ro2">
          <table:table-cell/>
          <table:table-cell office:value-type="string" table:style-name="ce7">
            <text:p>u</text:p>
          </table:table-cell>
          <table:table-cell office:value-type="string" table:style-name="ce6">
            <text:p>8479.90.90</text:p>
          </table:table-cell>
          <table:table-cell office:value-type="string" table:style-name="ce6">
            <text:p>Colar da Ferramenta tipo pinça, 3/8 - 9/16 polegadas, Overshot Desprendível de 2,625polegadas, utilizado nas operações em poços de petróleo.; Principal material constitutivo aço SAE 4140; Especificações Técnicas: Dimensão ~ 2.625; Tração ~82000 lb; Pressão de ativação ~ 1100 psi; Campo de aplicação: É utilizado nos serviços relacionados a avaliação de poços de petróleo.</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float" office:value="102620243" table:style-name="ce6">
            <text:p>102620243</text:p>
          </table:table-cell>
          <table:table-cell table:number-columns-repeated="16377"/>
        </table:table-row>
        <table:table-row table:style-name="ro2">
          <table:table-cell/>
          <table:table-cell office:value-type="string" table:style-name="ce7">
            <text:p>u</text:p>
          </table:table-cell>
          <table:table-cell office:value-type="string" table:style-name="ce6">
            <text:p>8481.40.00</text:p>
          </table:table-cell>
          <table:table-cell office:value-type="string" table:style-name="ce6">
            <text:p>Válvula de segurança Circular de 2 3/8, utilizada nas operações em poços de petróleo.; Principal material constitutivo aço SAE 4140; Especificações Técnicas: Dimensão: ~ 2.375; Tração: ~ 94574 lbf; Comprimento ~ 5.5. Campo de aplicação: É utilizado nos serviços relacionados a avaliação de poços de petróleo<text:s/></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24365</text:p>
          </table:table-cell>
          <table:table-cell table:number-columns-repeated="16377"/>
        </table:table-row>
        <table:table-row table:style-name="ro2">
          <table:table-cell/>
          <table:table-cell office:value-type="string" table:style-name="ce7">
            <text:p>u</text:p>
          </table:table-cell>
          <table:table-cell office:value-type="string" table:style-name="ce6">
            <text:p>8517.62.41</text:p>
          </table:table-cell>
          <table:table-cell office:value-type="string" table:style-name="ce6">
            <text:p>UNIDADE ROTEADORA INDUSTRIAL PARA COMUNICAÇÃO DE DADOS, TECNOLOGIA DIGITAL, COM TAXA DE TRANSMISSÃO DE 100MBIT/S, FREQUÊNCIA DE OPERAÇÃO EM 50HZ, COMPATÍVEL COM REDES VIA CABO COM SUPORTE A VPN E FIREWALL, DESTINADA À INTERCONEXÃO ENTRE REDES DE CONTROLE E MONITORAMENTO DO SISTEMA DE CORREIA TRANSPORTADORA DE OPERAÇÃO CONTÍNUA, UTILIZADA NA CONSTRUÇÃO DE TÚNEIS METROFERROVIÁRIOS ESCAVADOS PELO MÉTODO TBM.</text:p>
          </table:table-cell>
          <table:table-cell office:value-type="string" table:style-name="ce6">
            <text:p>H+E LOGISTIK GMBH<text:s text:c="43"/></text:p>
          </table:table-cell>
          <table:table-cell office:value-type="string" table:style-name="ce6">
            <text:p>H+E</text:p>
          </table:table-cell>
          <table:table-cell office:value-type="string" table:style-name="ce6">
            <text:p>6GK5615-0AA00-2AA2</text:p>
          </table:table-cell>
          <table:table-cell table:number-columns-repeated="16377"/>
        </table:table-row>
        <table:table-row table:style-name="ro2">
          <table:table-cell/>
          <table:table-cell office:value-type="string" table:style-name="ce7">
            <text:p>s</text:p>
          </table:table-cell>
          <table:table-cell office:value-type="string" table:style-name="ce6">
            <text:p>8525.50.29</text:p>
          </table:table-cell>
          <table:table-cell office:value-type="string" table:style-name="ce6">
            <text:p>TRANSMISSOR DIGITAL DE TELEVISAO, EM VHF OU UHF, COM POTENCIA MAIOR OU IGUAL A 1 KW E INTERMODULACAO MAIOR QUE 36 DB, SENDO: TRANSMISSOR DIGITAL DE TELEVISAO, MARCA GATES AIR, MODELO ULX-OP-11500-R42 [ULX-OP-6P8E-R42], REFRIGERADO A LIQUIDO, ESTADO SOLIDO, NA FAIXA UHF (BANDA 1: 470-578MHZ OU BANDA 2: 560-706MHZ), CANAL 35 UHF COM POTENCIA TOTAL DE 11.500W E INTERMODULACAO MAIOR QUE 36DB. COMPOSTO DE: - (1) GABINETE 42RU; - (2) EXCITADORES MODELO UAXT-30-UC, COM PLACA DE ENTRADA DE SINAIS IP/ASI (2X ASI + 2X GBE), MODELO UAXT-OPT-IPASI-UC, MONTADO NO RACK; - (6) 2RU BLOCOS AMPLIFICADORES DE POTENCIA REFRIGERADOS A LIQUIDO; - (2) BOMBAS DE RESFRIAMENTO MONTADAS EM RACK; - (1) TROCADOR DE CALOR COM VARIOS VENTILADORES; - (2) 10M (33FT) DE 1-1/2IN MANGUEIRA DE BORRACHA; - (1) COMPONENTES E TUBULACAO ADICIONAL NECESSARIOS PARA O SISTEMA DE RESFRIAMENTO; - (1) A-TF8D220C-318- FILTRO DE MASCARA PASSA-FAIXA UHF 8-POLOS 220 MM RESFRIADO A LIQUIDO; - (1) CT-C-DC6C774C - UHF 21KW 6- ACOPLADOR DIRECIONAL COM 4 PORTAS FORNECIDO COM ENTRADA/SAIDA 3+1/8 FASTL. FLANGE + INNER.</text:p>
          </table:table-cell>
          <table:table-cell office:value-type="string" table:style-name="ce6">
            <text:p>GATES<text:s text:c="55"/></text:p>
          </table:table-cell>
          <table:table-cell office:value-type="string" table:style-name="ce6">
            <text:p>GATES AIR</text:p>
          </table:table-cell>
          <table:table-cell office:value-type="string" table:style-name="ce6">
            <text:p>ULX-OP-11500-R42</text:p>
          </table:table-cell>
          <table:table-cell table:number-columns-repeated="16377"/>
        </table:table-row>
        <table:table-row table:style-name="ro2">
          <table:table-cell/>
          <table:table-cell office:value-type="string" table:style-name="ce7">
            <text:p>s</text:p>
          </table:table-cell>
          <table:table-cell office:value-type="string" table:style-name="ce6">
            <text:p>8528.69.10</text:p>
          </table:table-cell>
          <table:table-cell office:value-type="string" table:style-name="ce6">
            <text:p>PROJETOR DE CINEMA PARA PROJECAO <text:s/>PROJECAO DE CINEMA AVANCADA, POREM ACESSIVEL, COMPATIVEL COM DCI, BRILHO NOMINAL ATE 20.000 LUMENS, TAXA DE CONTRASTE ATE 6000:1 (LENTE UHC NECESSARIA), 2048 X 1080 (2K), POSSUI TECNOLOGIA DE DISPOSITIVO DIGITAL DE MICROESPELHOS, DMD DE 3 CHIPS DC2K DE 0,98". POSSUI ENTRADAS: HDMI 2.0 X 2, ETHERNET 1G X 1, SDI 12G X 4, DISPLAYPORT 1.2 X 2, INTERFACE DE USUARIO REMOTA, CONVERGENCIA ELETRONICA DE CORES (ECC).<text:s/></text:p>
          </table:table-cell>
          <table:table-cell office:value-type="string" table:style-name="ce6">
            <text:p>MFG CHRISTIE DIGITAL SYSTEMS (SCHENZHEN) CO LTD<text:s text:c="13"/></text:p>
          </table:table-cell>
          <table:table-cell office:value-type="string" table:style-name="ce6">
            <text:p>CHRISTIE</text:p>
          </table:table-cell>
          <table:table-cell office:value-type="string" table:style-name="ce6">
            <text:p>CP2420RGB</text:p>
          </table:table-cell>
          <table:table-cell table:number-columns-repeated="16377"/>
        </table:table-row>
        <table:table-row table:style-name="ro2">
          <table:table-cell/>
          <table:table-cell office:value-type="string" table:style-name="ce7">
            <text:p>s</text:p>
          </table:table-cell>
          <table:table-cell office:value-type="string" table:style-name="ce6">
            <text:p>8528.69.10</text:p>
          </table:table-cell>
          <table:table-cell office:value-type="string" table:style-name="ce6">
            <text:p>PROJETOR DE CINEMA PARA PROJECAO <text:s/>BRILHO NOMINAL 6.000 LUMENS DCI, COM ILUMINACAO A LASER, POSSUI TECNOLOGIA DE DISPOSITIVO DIGITAL DE MICROESPELHOS DMD, DCI-P3, COM TECNOLOGIA CHRISTIE CINELIFE . CONTEM ENTRADAS: HDMI 2.0 x 2,ETHERNET 1G x 1, INTERFACE REMOTA, ECC E TAXA DE CONTRASTE DE 2.000:1 CAMPO COMPLETO LIGADO/DESLIGADO.<text:s/></text:p>
          </table:table-cell>
          <table:table-cell office:value-type="string" table:style-name="ce6">
            <text:p>MFG CHRISTIE DIGITAL SYSTEMS (SCHENZHEN) CO LTD<text:s text:c="13"/></text:p>
          </table:table-cell>
          <table:table-cell office:value-type="string" table:style-name="ce6">
            <text:p>CHRISTIE</text:p>
          </table:table-cell>
          <table:table-cell office:value-type="string" table:style-name="ce6">
            <text:p>CP2406RBE</text:p>
          </table:table-cell>
          <table:table-cell table:number-columns-repeated="16377"/>
        </table:table-row>
        <table:table-row table:style-name="ro2">
          <table:table-cell/>
          <table:table-cell office:value-type="string" table:style-name="ce7">
            <text:p>s</text:p>
          </table:table-cell>
          <table:table-cell office:value-type="string" table:style-name="ce6">
            <text:p>8528.69.10</text:p>
          </table:table-cell>
          <table:table-cell office:value-type="string" table:style-name="ce6">
            <text:p>PROJETOR DE CINEMA PARA PROJECAO <text:s/>2K CINEMA, PRODUCAO DE CINEMA AVANCADA MAIS ACESSIVEL, COM ILUMINACAO A LASER, POSSUI TECNOLOGIA DE DISPOSITIVO DIGITAL DE MICROESPELHOS DMD DLP 0.69 S2K 3-CHIP, ENTRADA HDMI 2.0 X 2, VISTO QUE PODE TRANSMITIR IMAGEM DE FORMA AUTONOMA, POR OUTROS MEIOS, COMO STREAMING E PREGRAVACAO, DENTRE OUTROS, FORNECE SAIDA DE LUZ ESTAVEL E CORES CONSISTENTES POR MAIS DE 50.000 HORAS.<text:s/></text:p>
          </table:table-cell>
          <table:table-cell office:value-type="string" table:style-name="ce6">
            <text:p>MFG CHRISTIE DIGITAL SYSTEMS (SCHENZHEN) CO LTD<text:s text:c="13"/></text:p>
          </table:table-cell>
          <table:table-cell office:value-type="string" table:style-name="ce6">
            <text:p>CHRISTIE CINELIFE</text:p>
          </table:table-cell>
          <table:table-cell office:value-type="string" table:style-name="ce6">
            <text:p>CP2411RBE</text:p>
          </table:table-cell>
          <table:table-cell table:number-columns-repeated="16377"/>
        </table:table-row>
        <table:table-row table:style-name="ro2">
          <table:table-cell/>
          <table:table-cell office:value-type="string" table:style-name="ce7">
            <text:p>s</text:p>
          </table:table-cell>
          <table:table-cell office:value-type="string" table:style-name="ce6">
            <text:p>8528.69.10</text:p>
          </table:table-cell>
          <table:table-cell office:value-type="string" table:style-name="ce6">
            <text:p>PROJETOR DE CINEMA <text:s/>PARA PROJECO , BRILHO NMINAL ATE 9.000 LUMENS DCI, TAXA DE CONTRASTE DE 2.000:1 CAMPO LIGADO/DESLIGADO, POSSUI TECNOLOGIA DE DISPOSITIVO DIGITAL DE MICROESPELHOS 0.69" S2K 3-CHIP DMD DLP CINEMA, 2048 X 1080 PIXELS (2K),CONTEM TECNLOGIA CHRISTIE CINELIFE + 2K SERIES (SERIES-2 IMB COMPATIBLE)2. POSSUI ENTRADAS: HDMI 2.0 X 2, 1G ETHERNET X1, REMOTE UI E ELETRONIC COLOR CONVERGENCE (ECC), NIVEL DE RUIDO DE 50 DBA NOMINAL A 25 C3.</text:p>
          </table:table-cell>
          <table:table-cell office:value-type="string" table:style-name="ce6">
            <text:p>MFG CHRISTIE DIGITAL SYSTEMS (SCHENZHEN) CO LTD<text:s text:c="13"/></text:p>
          </table:table-cell>
          <table:table-cell office:value-type="string" table:style-name="ce6">
            <text:p>CHRISTIE</text:p>
          </table:table-cell>
          <table:table-cell office:value-type="string" table:style-name="ce6">
            <text:p>CP2409RBE</text:p>
          </table:table-cell>
          <table:table-cell table:number-columns-repeated="16377"/>
        </table:table-row>
        <table:table-row table:style-name="ro2">
          <table:table-cell/>
          <table:table-cell office:value-type="string" table:style-name="ce7">
            <text:p>u</text:p>
          </table:table-cell>
          <table:table-cell office:value-type="string" table:style-name="ce6">
            <text:p>8531.80.00</text:p>
          </table:table-cell>
          <table:table-cell office:value-type="string" table:style-name="ce6">
            <text:p>APARELHO ELÉTRICO DE SINALIZAÇÃO ACÚSTICA E VISUAL, COMPOSTO POR LUZ DE ADVERTÊNCIA EM COR VERMELHA E BUZINA, ALIMENTAÇÃO 24VDC, DESTINADO À EMISSÃO DE ALERTAS VISUAIS E SONOROS, UTILIZADO NO SISTEMA DE CORREIA TRANSPORTADORA COM OPERAÇÃO CONTÍNUA, UTILIZADO NA CONSTRUÇÃO DE TÚNEIS METROFERROVIÁRIO ESCAVADOS PELO METODO TBM.</text:p>
          </table:table-cell>
          <table:table-cell office:value-type="string" table:style-name="ce6">
            <text:p>H+E LOGISTIK GMBH<text:s text:c="43"/></text:p>
          </table:table-cell>
          <table:table-cell office:value-type="string" table:style-name="ce6">
            <text:p>H+E</text:p>
          </table:table-cell>
          <table:table-cell office:value-type="string" table:style-name="ce6">
            <text:p>NEXUS 110 18-980622</text:p>
          </table:table-cell>
          <table:table-cell table:number-columns-repeated="16377"/>
        </table:table-row>
        <table:table-row table:style-name="ro2">
          <table:table-cell/>
          <table:table-cell office:value-type="string" table:style-name="ce7">
            <text:p>u</text:p>
          </table:table-cell>
          <table:table-cell office:value-type="string" table:style-name="ce6">
            <text:p>8536.41.00</text:p>
          </table:table-cell>
          <table:table-cell office:value-type="string" table:style-name="ce6">
            <text:p>RELÉ ELETROMECÂNICO PARA COMANDO E CONTROLE ELÉTRICO, FUNCIONAMENTO EM TENSÃO NOMINAL DE 24VDC, COM CONTATO DE COMUTAÇÃO RELÉ 1, UTILIZADO PARA INTERRUPÇÃO, COMUTAÇÃO OU COMANDO DE CIRCUITOS ELÉTRICOS DE BAIXA TENSÃO, DO SISTEMA DE CORREIA TRANSPORTADORA COM OPERAÇÃO CONTÍNUA, UTILIZADO NA CONSTRUÇÃO DE TÚNEIS METROFERROVIÁRIO ESCAVADOS PELO METODO TBM.</text:p>
          </table:table-cell>
          <table:table-cell office:value-type="string" table:style-name="ce6">
            <text:p>H+E LOGISTIK GMBH<text:s text:c="43"/></text:p>
          </table:table-cell>
          <table:table-cell office:value-type="string" table:style-name="ce6">
            <text:p>H+E</text:p>
          </table:table-cell>
          <table:table-cell office:value-type="string" table:style-name="ce6">
            <text:p>RIF-0-RPT-24DC/21</text:p>
          </table:table-cell>
          <table:table-cell table:number-columns-repeated="16377"/>
        </table:table-row>
        <table:table-row table:style-name="ro2">
          <table:table-cell/>
          <table:table-cell office:value-type="string" table:style-name="ce7">
            <text:p>u</text:p>
          </table:table-cell>
          <table:table-cell office:value-type="string" table:style-name="ce6">
            <text:p>8536.70.00</text:p>
          </table:table-cell>
          <table:table-cell office:value-type="string" table:style-name="ce6">
            <text:p>CONECTOR PARA FIBRA ÓPTICA TIPO PATCHPANEL, COM CAPACIDADE PARA 12 CONEXÕES TIPO ST, SEM ELEMENTOS ATIVOS, DESTINADO À ORGANIZAÇÃO, INTERLIGAÇÃO E GESTÃO DE CABOS DE FIBRA ÓPTICA UTILIZADOS NO SISTEMA DE CONTROLE E COMUNICAÇÃO DO SISTEMA DE CORREIA TRANSPORTADORA COM OPERAÇÃO CONTÍNUA, UTILIZADO NA CONSTRUÇÃO DE TÚNEIS METROFERROVIÁRIO ESCAVADOS PELO METODO TBM.</text:p>
          </table:table-cell>
          <table:table-cell office:value-type="string" table:style-name="ce6">
            <text:p>H+E LOGISTIK GMBH<text:s text:c="43"/></text:p>
          </table:table-cell>
          <table:table-cell office:value-type="string" table:style-name="ce6">
            <text:p>H+E</text:p>
          </table:table-cell>
          <table:table-cell office:value-type="string" table:style-name="ce6">
            <text:p>500008 12XST-BU</text:p>
          </table:table-cell>
          <table:table-cell table:number-columns-repeated="16377"/>
        </table:table-row>
        <table:table-row table:style-name="ro2">
          <table:table-cell/>
          <table:table-cell office:value-type="string" table:style-name="ce7">
            <text:p>u</text:p>
          </table:table-cell>
          <table:table-cell office:value-type="string" table:style-name="ce6">
            <text:p>8537.10.90</text:p>
          </table:table-cell>
          <table:table-cell office:value-type="string" table:style-name="ce6">
            <text:p>CAIXA DE DISTRIBUICAO DE ENERGIA, DENOMINADA DISTRIBUIDOR PASSIVO DE FIBRA ÓPTICA, COM 16 VIAS DE CONEXÃO, SEM TENSÃO OU CORRENTE DE OPERAÇÃO, DESTINADO À ORGANIZAÇÃO, PROTEÇÃO E INTERLIGAÇÃO DE CABOS DE FIBRA ÓPTICA NO SISTEMA DE CONTROLE DA CORREIA TRANSPORTADORA DE OPERAÇÃO CONTÍNUA, UTILIZADA NA CONSTRUÇÃO DE TÚNEIS METROFERROVIÁRIOS ESCAVADOS PELO MÉTODO TBM.</text:p>
          </table:table-cell>
          <table:table-cell office:value-type="string" table:style-name="ce6">
            <text:p>H+E LOGISTIK GMBH<text:s text:c="43"/></text:p>
          </table:table-cell>
          <table:table-cell office:value-type="string" table:style-name="ce6">
            <text:p>H+E</text:p>
          </table:table-cell>
          <table:table-cell office:value-type="string" table:style-name="ce6">
            <text:p>500430.0016</text:p>
          </table:table-cell>
          <table:table-cell table:number-columns-repeated="16377"/>
        </table:table-row>
        <table:table-row table:style-name="ro2">
          <table:table-cell/>
          <table:table-cell office:value-type="string" table:style-name="ce7">
            <text:p>u</text:p>
          </table:table-cell>
          <table:table-cell office:value-type="string" table:style-name="ce6">
            <text:p>8538.10.00</text:p>
          </table:table-cell>
          <table:table-cell office:value-type="string" table:style-name="ce6">
            <text:p>ALOJAMENTO METÁLICO PARA PARTE ELÉTRICA DO SISTEMA DE CORREIA TRANSPORTADORA PARA TÚNEIS, FABRICADO EM LIGA DE ZINCO COM PINTURA AZUL, COM 1 RECORTE Ø22 E ENTRADAS DE CABO ISO, DIMENSÕES 80 X 80 X 77 MM, DESTINADO À INSTALAÇÃO DE COMPONENTES ELÉTRICOS DE COMANDO E SINALIZAÇÃO DO SISTEMA DE CORREIA TRANSPORTADORA COM OPERAÇÃO CONTÍNUA, UTILIZADO NA CONSTRUÇÃO DE TÚNEIS METROFERROVIÁRIO ESCAVADOS PELO METODO TBM.</text:p>
          </table:table-cell>
          <table:table-cell office:value-type="string" table:style-name="ce6">
            <text:p>H+E LOGISTIK GMBH<text:s text:c="43"/></text:p>
          </table:table-cell>
          <table:table-cell office:value-type="string" table:style-name="ce6">
            <text:p>H+E</text:p>
          </table:table-cell>
          <table:table-cell office:value-type="string" table:style-name="ce6">
            <text:p>HARMONY XAP, XB2 SL</text:p>
          </table:table-cell>
          <table:table-cell table:number-columns-repeated="16377"/>
        </table:table-row>
        <table:table-row table:style-name="ro2">
          <table:table-cell/>
          <table:table-cell office:value-type="string" table:style-name="ce7">
            <text:p>u</text:p>
          </table:table-cell>
          <table:table-cell office:value-type="string" table:style-name="ce6">
            <text:p>8544.49.00</text:p>
          </table:table-cell>
          <table:table-cell office:value-type="string" table:style-name="ce6">
            <text:p>CABO ELÉTRICO FLEXÍVEL MULTIPOLAR, COR CINZA, COMPOSTO POR 2 VIAS ISOLADAS INDIVIDUALMENTE EM PVC, COM MALHA DE BLINDAGEM, CONFIGURAÇÃO TIPO PAR TRANÇADO BLINDADO (STP), SEÇÃO TRANSVERSAL CIRCULAR DE 1,5MM, TENSÃO NOMINAL DE OPERAÇÃO DE 24VDC, DESTINADO À TRANSMISSÃO DE SINAIS ELÉTRICOS DE CONTROLE NO SISTEMA DE CORREIA TRANSPORTADORA DE OPERAÇÃO CONTÍNUA, UTILIZADA NA CONSTRUÇÃO DE TÚNEIS METROFERROVIÁRIOS ESCAVADOS PELO MÉTODO TBM.</text:p>
          </table:table-cell>
          <table:table-cell office:value-type="string" table:style-name="ce6">
            <text:p>H+E LOGISTIK GMBH<text:s text:c="43"/></text:p>
          </table:table-cell>
          <table:table-cell office:value-type="string" table:style-name="ce6">
            <text:p>H+E</text:p>
          </table:table-cell>
          <table:table-cell office:value-type="string" table:style-name="ce6">
            <text:p>LIYCY 2X0,75</text:p>
          </table:table-cell>
          <table:table-cell table:number-columns-repeated="16377"/>
        </table:table-row>
        <table:table-row table:style-name="ro2">
          <table:table-cell/>
          <table:table-cell office:value-type="string" table:style-name="ce7">
            <text:p>u</text:p>
          </table:table-cell>
          <table:table-cell office:value-type="string" table:style-name="ce6">
            <text:p>8544.70.90</text:p>
          </table:table-cell>
          <table:table-cell office:value-type="string" table:style-name="ce6">
            <text:p>CABO ÓPTICO MULTIMODO TIPO 8E9/125, COMPOSTO POR 8 VIAS (FIBRAS ÓPTICAS) ISOLADAS INDIVIDUALMENTE, CONFIGURAÇÃO DE SEÇÃO TRANSVERSAL CIRCULAR COM 8MM DE DIÂMETRO, COM CONECTORES, DESTINADO À TRANSMISSÃO DE SINAIS DE DADOS E CONTROLE NO SISTEMA DE CORREIA TRANSPORTADORA DE OPERAÇÃO CONTÍNUA, UTILIZADA NA CONSTRUÇÃO DE TÚNEIS METROFERROVIÁRIOS ESCAVADOS PELO MÉTODO TBM.</text:p>
          </table:table-cell>
          <table:table-cell office:value-type="string" table:style-name="ce6">
            <text:p>H+E LOGISTIK GMBH<text:s text:c="43"/></text:p>
          </table:table-cell>
          <table:table-cell office:value-type="string" table:style-name="ce6">
            <text:p>H+E</text:p>
          </table:table-cell>
          <table:table-cell office:value-type="string" table:style-name="ce6">
            <text:p>8E9/125</text:p>
          </table:table-cell>
          <table:table-cell table:number-columns-repeated="16377"/>
        </table:table-row>
        <table:table-row table:style-name="ro2">
          <table:table-cell/>
          <table:table-cell office:value-type="string" table:style-name="ce7">
            <text:p>s</text:p>
          </table:table-cell>
          <table:table-cell office:value-type="string" table:style-name="ce6">
            <text:p>9002.11.19</text:p>
          </table:table-cell>
          <table:table-cell office:value-type="string" table:style-name="ce6">
            <text:p>Lente. Abertura máxima T1.6, Montagem de lente : ARRI PL, Montagem intercambiável, Círculo de Imagem : 46,5 milímetros, Diagonal: 67 graus / Horizontal: 61 graus / Vertical: 34 graus, Lâminas de abertura/íris : 16, Padrão de engrenagem : Foco: 0,8 MOD, Rotação da Engrenagem : Foco: 270 graus, Diâmetro : 95 mm. <text:s/>Material constitutivo: Metal. Produto destinado a produção de vídeos profissionais. Para câmeras cinematográficas</text:p>
          </table:table-cell>
          <table:table-cell office:value-type="string" table:style-name="ce6">
            <text:p>Shenzhen Dongzheng Optical Technology Co.,Ltd.<text:s text:c="14"/></text:p>
          </table:table-cell>
          <table:table-cell office:value-type="string" table:style-name="ce6">
            <text:p>DZO FILM</text:p>
          </table:table-cell>
          <table:table-cell office:value-type="string" table:style-name="ce6">
            <text:p>Arles Lustre 35mm</text:p>
          </table:table-cell>
          <table:table-cell table:number-columns-repeated="16377"/>
        </table:table-row>
        <table:table-row table:style-name="ro2">
          <table:table-cell/>
          <table:table-cell office:value-type="string" table:style-name="ce7">
            <text:p>s</text:p>
          </table:table-cell>
          <table:table-cell office:value-type="string" table:style-name="ce6">
            <text:p>9002.11.19</text:p>
          </table:table-cell>
          <table:table-cell office:value-type="string" table:style-name="ce6">
            <text:p>Lente. Abertura máxima T1.6, Montagem de lente : ARRI PL, Montagem intercambiável, Círculo de Imagem : 46,5 milímetros, Diagonal: 87 graus / Horizontal: 80 graus / Vertical: 47 graus, Lâminas de abertura/íris : 16, Padrão de engrenagem : Foco: 0,8 MOD, Rotação da Engrenagem : Foco: 270 graus / Íris: 77 graus, Diâmetro : 95 mm. Material constitutivo: Metal. Produto destinado a produção de vídeos profissionais. Para câmeras cinematográficas.</text:p>
          </table:table-cell>
          <table:table-cell office:value-type="string" table:style-name="ce6">
            <text:p>Shenzhen Dongzheng Optical Technology Co.,Ltd.<text:s text:c="14"/></text:p>
          </table:table-cell>
          <table:table-cell office:value-type="string" table:style-name="ce6">
            <text:p>DZO FILM</text:p>
          </table:table-cell>
          <table:table-cell office:value-type="string" table:style-name="ce6">
            <text:p>Arles Lustre 25mm</text:p>
          </table:table-cell>
          <table:table-cell table:number-columns-repeated="16377"/>
        </table:table-row>
        <table:table-row table:style-name="ro2">
          <table:table-cell/>
          <table:table-cell office:value-type="string" table:style-name="ce7">
            <text:p>u</text:p>
          </table:table-cell>
          <table:table-cell office:value-type="string" table:style-name="ce6">
            <text:p>9012.90.10</text:p>
          </table:table-cell>
          <table:table-cell office:value-type="string" table:style-name="ce6">
            <text:p>FONTE DE ELÉTRONS DE EMISSÃO POR CAMPO (FEG), MÓDULO DE TROCA (HOTSWAP) EM CAMPO PARA MICROSCÓPIO ELETRÔNICO DE VARREDURA. APLICAÇÃO: EMISSOR DE ELÉTRONS CRUCIAL PARA MICROSCÓPIOS ELETRÔNICOS DE VARREDURA (SEM) EQUIPADOS COM FONTE DE ELÉTRONS DO TIPO FEG (FIELD EMISSION GUN). SUA FUNÇÃO PRIMÁRIA É GERAR UM FEIXE DE ELÉTRONS DE ALTA ESTABILIDADE E BRILHO, UTILIZANDO O PRINCÍPIO DA EMISSÃO DE CAMPO, QUE É ESSENCIAL PARA A VARREDURA DE AMOSTRAS E A OBTENÇÃO DE IMAGENS DE ALTA RESOLUÇÃO. TRATA-SE ESPECIFICAMENTE DE UMA FONTE DE ELÉTRONS DE EMISSÃO POR CAMPO (FEG) INTEGRADA EM UM MÓDULO HOT-SWAP PARA FÁCIL SUBSTITUIÇÃO EM CAMPO. O MATERIAL DO EMISSOR É TUNGSTÊNIO DE ALTA PUREZA ( 99,95%), COM UMA GEOMETRIA OTIMIZADA PARA A EMISSÃO DE CAMPO. AS DIMENSÕES TÍPICAS DO EMISSOR (ESTRUTURA/MÓDULO) SÃO DE 0,10 MM DE DIÂMETRO POR 5,00 MM DE COMPRIMENTO. PARA O SEU FUNCIONAMENTO, AS CONDIÇÕES DE OPERAÇÃO TÍPICAS DO MÓDULO/EMISSOR INCLUEM UMA TEMPERATURA DE OPERAÇÃO DO EMISSOR DE APROXIMADAMENTE 2.200 °C, UMA CORRENTE DE EMISSÃO MÁXIMA DE 500 µA, E UM REQUISITO DE VÁCUO OPERACIONAL ULTRABAIXO, VARIANDO DE 10 a 10 mbar., ASSEGURANDO A OPERAÇÃO CONTÍNUA E A PERFORMANCE OTIMIZADA DE EQUIPAMENTOS CIENTÍFICOS E DE PESQUISA DE ALTO CUSTO.<text:s/></text:p>
          </table:table-cell>
          <table:table-cell office:value-type="string" table:style-name="ce6">
            <text:p>FEI COMPANY<text:s text:c="49"/></text:p>
          </table:table-cell>
          <table:table-cell office:value-type="string" table:style-name="ce6">
            <text:p>FEI</text:p>
          </table:table-cell>
          <table:table-cell office:value-type="string" table:style-name="ce6">
            <text:p>4035 272 75721</text:p>
          </table:table-cell>
          <table:table-cell table:number-columns-repeated="16377"/>
        </table:table-row>
        <table:table-row table:style-name="ro2">
          <table:table-cell/>
          <table:table-cell office:value-type="string" table:style-name="ce7">
            <text:p>s</text:p>
          </table:table-cell>
          <table:table-cell office:value-type="string" table:style-name="ce6">
            <text:p>9018.19.80</text:p>
          </table:table-cell>
          <table:table-cell office:value-type="string" table:style-name="ce6">
            <text:p>SISTEMA COMPLETO E PRONTO PARA USO, BASEADO NOS MESMOS PRINCIPIOS OPERACIONAIS DA PESAGEM HIDROSTATICA (SUBAQUATICA), UTILIZANDO DENSITOMETRIA DE CORPO INTEIRO PARA DETERMINAR A COMPOSIÇÃO CORPORAL. ESTA TECNICA BASEIA-SE NA MEDIÇÃO DA MASSA A PARTITI DA BALANÇA ELETRONICA DE PRECISAO E NA MEDIÇÃO DO VOLUME A PARTIR DA BALANÇA. *APLICAÇÃO: BOD POD É IDEAL PARA AVALIAR A COMPOSIÇÃO CORPORAL DE POPULAÇÕES ESPECIAIS COMO: - PESSOAS IDOSAS ; - PESSOAS COM DEFICIENCIA ; - INDIVIDUOS PESANDO ATÉ 250KG E CRIANÇAS PEQUENAS DE 2 A 6 ANOS COM A OPÇÃO PEDIATRICA - A CAPACIDADE DO BOD POD DE TESTAR PRATICAMENTE TODAS AS POPULAÇÕES O TORNA A OPÇÃO MAIS FLEXIVEL PARA TESTES FREQUENTES E ACOMPANHAMENTO LONGITUDINAL DAS MUDANÇAS NA COMPOSIÇÃO CORPORAL AO LONGO DO TEMPO. *ESPECIFICACAO TECNICA: - CALIBRAÇÃO ELETRÔNICA DE VOLUME INTERNO ; - BALANÇA ELETRÔNICA COM PESOS DE CALIBRAÇÃO (20 KG) ; - PC COM TELA DE TOQUE DE 24 POL. PARA GERENCIAMENTO DE DADOS ; OMNIA COM MEDIÇÃO TGV ; - IMPRESSORA A LASER COLORIDA ; - TRANSFORMADOR DE ISOLAMENTO 100M - CABOS DE ENERGIA ; - TOUCA DE NATAÇÃO - LIMPADOR DE JANELA ; - PANOS PARA LIMPEZA DE JANELA (5 UNID.) - MANUAL DO USUÁRIO . *INCLUI: ITEM: A-661-923-121 . 01 ESTAÇÃO DE TRABALHO BOD POD GS-X (SUPORTE PARA MONITOR ÚNICO INCLUÍDO) TRANSFORMADOR DE ISOLAMENTO 100M ,1 ANO DE GARANTIA LIMITADA PARA PEÇAS E MÃO DE OBRA ; ITEM: A-661-923-008 . 02 KITS DE TUBO DE RESPIRAÇÃO E FILTRO PARA BOD POD - 50 POR CAIXA</text:p>
          </table:table-cell>
          <table:table-cell office:value-type="string" table:style-name="ce6">
            <text:p>COSMED USA, Inc.<text:s text:c="44"/></text:p>
          </table:table-cell>
          <table:table-cell office:value-type="string" table:style-name="ce6">
            <text:p>COSMED</text:p>
          </table:table-cell>
          <table:table-cell office:value-type="string" table:style-name="ce6">
            <text:p>GS-X</text:p>
          </table:table-cell>
          <table:table-cell table:number-columns-repeated="16377"/>
        </table:table-row>
        <table:table-row table:style-name="ro2">
          <table:table-cell/>
          <table:table-cell office:value-type="string" table:style-name="ce7">
            <text:p>u</text:p>
          </table:table-cell>
          <table:table-cell office:value-type="string" table:style-name="ce6">
            <text:p>9018.90.99</text:p>
          </table:table-cell>
          <table:table-cell office:value-type="string" table:style-name="ce6">
            <text:p>EQUIPAMENTO UTILIZADO EM ANÁLISES LABORATORIAIS DE AMOSTRAS DE BACTÉRIAS PURAS E/OU CULTIVADAS EM MEIOS SEMI-SÓLIDOS, SENDO ESPECTRÔMETRO DE MASSA DE TEMPO DE VOO POR DESSORÇÃO/IONIZAÇÃO A LASER ASSISTIDA POR MATRIZ (MALDI-TOF) PARA DIAGNÓSTICO QUALITATIVO IN VITRO, PARA USO CLÍNICO.<text:s/></text:p>
          </table:table-cell>
          <table:table-cell office:value-type="string" table:style-name="ce6">
            <text:p>BRUKER DALTONILK GmbH<text:s text:c="39"/></text:p>
          </table:table-cell>
          <table:table-cell office:value-type="string" table:style-name="ce6">
            <text:p>BRUKER</text:p>
          </table:table-cell>
          <table:table-cell office:value-type="string" table:style-name="ce6">
            <text:p>MICROFLEX LT</text:p>
          </table:table-cell>
          <table:table-cell table:number-columns-repeated="16377"/>
        </table:table-row>
        <table:table-row table:style-name="ro2">
          <table:table-cell/>
          <table:table-cell office:value-type="string" table:style-name="ce7">
            <text:p>u</text:p>
          </table:table-cell>
          <table:table-cell office:value-type="string" table:style-name="ce6">
            <text:p>9023.00.00</text:p>
          </table:table-cell>
          <table:table-cell office:value-type="string" table:style-name="ce6">
            <text:p>EQUIPAMENTO DE SIMULACAO DE VEICULOS LEVES, PROVIDO DE CONSOLE FRONTAL E LATERAL DIREITO, PAINEL, VOLANTE E PEDAIS DE COMANDO, SIMULA A DIRECAO E FUNCOES DE VEICULOS AUTOMOTORES LEVES (NOMEADO: CONVERSION KIT).</text:p>
          </table:table-cell>
          <table:table-cell office:value-type="string" table:style-name="ce6">
            <text:p>IMMERSIVE TECHNOLOGIES PTY LTD<text:s text:c="30"/></text:p>
          </table:table-cell>
          <table:table-cell office:value-type="string" table:style-name="ce6">
            <text:p>IMMERSIVE TECHNOLOGIES</text:p>
          </table:table-cell>
          <table:table-cell office:value-type="string" table:style-name="ce6">
            <text:p>LV43</text:p>
          </table:table-cell>
          <table:table-cell table:number-columns-repeated="16377"/>
        </table:table-row>
        <table:table-row table:style-name="ro2">
          <table:table-cell/>
          <table:table-cell office:value-type="string" table:style-name="ce7">
            <text:p>u</text:p>
          </table:table-cell>
          <table:table-cell office:value-type="string" table:style-name="ce6">
            <text:p>9024.80.29</text:p>
          </table:table-cell>
          <table:table-cell office:value-type="string" table:style-name="ce6">
            <text:p>TESTADOR DE PERMEÂNCIA DO AR (GURLEY). NOME COMERCIAL: L E W AIR PERMEANCE TESTER L266-5232; TESTADOR DE PERMEÂNCIA DO AR É UM INSTRUMENTO AUTOMATIZADO PARA ENSAIOS DE PROPRIEDADES FÍSICAS UTILIZADO PARA MEDIR A PERMEÂNCIA AO AR DE PAPÉIS, CARTÕES E MATERIAIS POROSOS COM ALTA PRECISÃO E REPETIBILIDADE, POR MEIO DO MÉTODO GURLEY, OU SEJA, É UTILIZADO PARA DETERMINAR QUANTO AR CONSEGUE ATRAVESSAR UMA AMOSTRA DE PAPEL SOB UMA DIFERENÇA DE PRESSÃO CONTROLADA, A FIM DE AVALIAR A QUALIDADE DA IMPRESSÃO, CAPACIDADE DE BARREIRAS EM EMBALAGENS, FILTRAGEM, ABSORÇÃO E O DESEMPENHO DE PAPÉIS ESPECIAIS. CARACTERÍSTICAS DO PRODUTO: POTÊNCIA DE 100W, DIMENSÕES DE 0,3 X 0,3 X 0,4 M, VOLUME DE 0,12M3, PESO LÍQUIDO DE 16KG, PESO BRUTO DE 26KG, DESIGN COM TELA TOUCHSCREEN. FAIXA DE MEDIÇÃO PERMEÂNCIA AO AR DE 0,003 A 100 µm/PAS.</text:p>
          </table:table-cell>
          <table:table-cell office:value-type="string" table:style-name="ce6">
            <text:p>Lorentzen &amp; Wettre Products<text:s text:c="33"/></text:p>
          </table:table-cell>
          <table:table-cell office:value-type="string" table:style-name="ce6">
            <text:p>LORENTZEN E WETTRE PRODUCTS</text:p>
          </table:table-cell>
          <table:table-cell office:value-type="string" table:style-name="ce6">
            <text:p>L E W AIR PERMEANCE TESTER 266</text:p>
          </table:table-cell>
          <table:table-cell table:number-columns-repeated="16377"/>
        </table:table-row>
        <table:table-row table:style-name="ro2">
          <table:table-cell/>
          <table:table-cell office:value-type="string" table:style-name="ce7">
            <text:p>u</text:p>
          </table:table-cell>
          <table:table-cell office:value-type="string" table:style-name="ce6">
            <text:p>9027.30.19</text:p>
          </table:table-cell>
          <table:table-cell office:value-type="string" table:style-name="ce6">
            <text:p>Espectrofotômetro UV-Vis/NIR. Este equipamento de duplo feixe é projetado para aplicações analíticas exigentes em pesquisa e desenvolvimento, oferecendo alta precisão e estabilidade. É utilizado na análise de materiais ópticos , caracterização de filmes finos , pesquisa em ciências da vida , análises ambientais e químicas , e medições de absorção e transmitância de amostras líquidas e sólidas. Possui uma ampla faixa de comprimento de onda de 190 nm a 2700 nm , com detector fotomultiplicador (PMT) para UV/Vis e detector PbS resfriado por Peltier para NIR. O software Spectra Manager II é compatível para controle e análise de dados. O equipamento é compatível com células de quartzo, plástico e vidro para medição de líquidos, além de acessórios para amostras sólidas.</text:p>
          </table:table-cell>
          <table:table-cell office:value-type="string" table:style-name="ce6">
            <text:p>JASCO Corporation<text:s text:c="43"/></text:p>
          </table:table-cell>
          <table:table-cell office:value-type="string" table:style-name="ce6">
            <text:p>JASCO</text:p>
          </table:table-cell>
          <table:table-cell office:value-type="string" table:style-name="ce6">
            <text:p>V-670</text:p>
          </table:table-cell>
          <table:table-cell table:number-columns-repeated="16377"/>
        </table:table-row>
        <table:table-row table:style-name="ro2">
          <table:table-cell/>
          <table:table-cell office:value-type="string" table:style-name="ce7">
            <text:p>u</text:p>
          </table:table-cell>
          <table:table-cell office:value-type="string" table:style-name="ce6">
            <text:p>9027.30.20</text:p>
          </table:table-cell>
          <table:table-cell office:value-type="string" table:style-name="ce6">
            <text:p>ESPECTROFOTOMETRO DE BANCADA DE ALTA PRECISAO DESENVOLVIDO PARA AVALIACAO OBJETIVA DA COR, POR ESPECTROFOTOMETRIA, EM DIVERSAS ESCALAS E MODOS DE ILUMINACAO, COM SISTEMA OPTICO DE GEOMETRIA D:8 GRAUS DIFUSA COM EXCLUSAO OU INCLUSAO DO BRILHO) E ESPECTRO DE MEDICAO EM INTERVALO DE 360 A 740 NM, DOTADA DE IMPRESSORA TERMICA, COM FONTE DE ALIMENTACAO 5V/2A, CABO DE ALIMENTACAO E CABO DE COMUNICACAO RS-232C. USO-FINALIDADE: MEDICAO DE COR E REFLETANCIA DE AMOSTRAS LIQUIDAS, SOLIDAS OU PASTOSAS POR ESPECTROFOTOMETRIA.</text:p>
          </table:table-cell>
          <table:table-cell office:value-type="string" table:style-name="ce6">
            <text:p>KONICA MINOLTA SENSING INC.<text:s text:c="33"/></text:p>
          </table:table-cell>
          <table:table-cell office:value-type="string" table:style-name="ce6">
            <text:p>KONICA MINOLTA</text:p>
          </table:table-cell>
          <table:table-cell office:value-type="string" table:style-name="ce6">
            <text:p>CM-5</text:p>
          </table:table-cell>
          <table:table-cell table:number-columns-repeated="16377"/>
        </table:table-row>
        <table:table-row table:style-name="ro2">
          <table:table-cell/>
          <table:table-cell office:value-type="string" table:style-name="ce7">
            <text:p>u</text:p>
          </table:table-cell>
          <table:table-cell office:value-type="string" table:style-name="ce6">
            <text:p>9027.89.12</text:p>
          </table:table-cell>
          <table:table-cell office:value-type="string" table:style-name="ce6">
            <text:p>REÔMETRO. NOME COMERCIAL: RHEOMETER DHR-2; REÔMETRO DE ALTA PRECISÃO PARA MEDIÇÕES DE PROPRIEDADES VISCOELÁSTICAS DE MATERIAIS, COMBINANDO TECNOLOGIA DE ROLAMENTO MAGNÉTICO E MOTOR DE COPO DE ARRASTO PARA ANÁLISES DAS PROPRIEDADES REOLÓGICAS DE TINTAS. O APARELHO POSSIBILITA MEDIR VISCOSIDADES MAIS BAIXAS E ESTRUTURAS LÍQUIDAS E SEMISSÓLIDAS MAIS FRÁGEIS, CONSUMINDO MENOS MATERIAL. O DESEMPENHO DINÂMICO APRIMORADO PROPORCIONA UM NÍVEL MAIS ALTO DE PRECISÃO NAS MEDIÇÕES DE G E G. AO ELIMINAR OS EFEITOS DO FLUXO DE AR TURBULENTO EM ALTA PRESSÃO NO SISTEMA DE MEDIÇÃO, É POSSÍVEL MEDIR TORQUES MAIS BAIXOS COM MAIOR CONFIABILIDADE E PRECISÃO. APARELHO POSSUI UMA ESTRUTURA COMPOSTA POR ALUMÍNIO FUNDIDO COM TRILHO LINEAR DE ESFERAS QUE PROPORCIONAM RIGIDEZ AXIAL E TORSIONAL QUE REDUZ O ATRITO BÁSICO, ROLAMENTOS RADIAIS DE CARBONO POROSO, CONTROLE TÉRMICO INTEGRADO (DE -150C A 600C), PAINEL DIGITAL COM MONITORAMENTO EM TEMPO REAL E TELA TOUCHSCREEN, SOFTWARE TRIOS E MOTOR DRAG CUP DE BAIXA INÉRCIA.<text:s/></text:p>
          </table:table-cell>
          <table:table-cell office:value-type="string" table:style-name="ce6">
            <text:p>TA Instruments<text:s text:c="46"/></text:p>
          </table:table-cell>
          <table:table-cell office:value-type="string" table:style-name="ce6">
            <text:p>TA INSTRUMENTS</text:p>
          </table:table-cell>
          <table:table-cell office:value-type="string" table:style-name="ce6">
            <text:p>DISCOVERY HR-2</text:p>
          </table:table-cell>
          <table:table-cell table:number-columns-repeated="16377"/>
        </table:table-row>
        <table:table-row table:style-name="ro2">
          <table:table-cell/>
          <table:table-cell office:value-type="string" table:style-name="ce7">
            <text:p>u</text:p>
          </table:table-cell>
          <table:table-cell office:value-type="string" table:style-name="ce6">
            <text:p>9030.90.90</text:p>
          </table:table-cell>
          <table:table-cell office:value-type="string" table:style-name="ce6">
            <text:p>Interface acústica multicanal projetada para testes em linha de produção e verificação de QA/QC. Combinando quatro saídas de amplificador de 10 W e oito entradas analógicas de microfone/linha em uma única unidade, o AIO-A2 é uma solução de teste de áudio integrada, econômica e confiável de alto rendimento. Cada entrada pode ser configurada individualmente como uma entrada de nível de linha ou como uma entrada de microfone de medição. As entradas de microfone incluem um amplificador de condicionamento de microfone IEPE com fonte de alimentação de corrente constante (CCP) integrada. O AIO-A2 apresenta uma interface de placa de som USB padrão e é compatível com a maioria dos softwares de teste de áudio, incluindo APx Flex, LabVIEW, Soundcheck e ARTA. - USADO - CARACTERÍSTICAS: Teste Acustico. Amplifacador. Especificações: Taxas de amostragem 48 kHz, 96 kHz e 192 kHz; USB Compatível com USB 2.0 classe áudio; Sistemas operacionais compatíveis Windows 7 ou posterior; macOS; APIs de áudio ASIO, WASAPI, CoreAudio Alimentação CA Fonte de alimentação universal; 90 - 264 VCA a 50 OU 60Hz.ENTRADAS DE MICROFONE/LINHA - Largura de banda de entrada 72 kHz; Impedância de entrada 1 M; Ganho de entrada 1x, 10x e 100x; Tensão de entrada em escala total (ganho 1x) 8,75 Vpk; Tensão máxima de entrada 15 Vpk; Faixa dinâmica (ganho 1x, ponderada A) &amp;amp;gt; 110 dB THD+N (ganho 1x, ponderada A) &amp;amp;lt; -95 dB (20 Hz 20 kHz) Resposta de frequência ±0,5 dB (20 Hz 20 kHz) Fonte de corrente constante 4 mA, tensão de excitação de 21 V TEDS IEEE 1451.4 Classe 1 SAÍDAS DO AMPLIFICADOR Potência de saída (THD+N &amp;amp;lt; 0,1%) 10 W contínuos a 1 kHz Tensão máxima de saída 13,5 Vpk Resposta de frequência ±0,5 dB (20 Hz 20 kHz) Dimensões: 22.2 cm (A) x 44.4 cm (C) x 4.4 cm (P) Altura Peso: 3.3 kg. Instalações elétricas: 90 - 264 VAC / 50 or 60 Hz.</text:p>
          </table:table-cell>
          <table:table-cell office:value-type="string" table:style-name="ce6">
            <text:p>Innorev<text:s text:c="53"/></text:p>
          </table:table-cell>
          <table:table-cell office:value-type="string" table:style-name="ce6">
            <text:p>ECHO</text:p>
          </table:table-cell>
          <table:table-cell office:value-type="string" table:style-name="ce6">
            <text:p>AIO-2</text:p>
          </table:table-cell>
          <table:table-cell table:number-columns-repeated="16377"/>
        </table:table-row>
        <table:table-row table:style-name="ro2">
          <table:table-cell/>
          <table:table-cell office:value-type="string" table:style-name="ce7">
            <text:p>u</text:p>
          </table:table-cell>
          <table:table-cell office:value-type="string" table:style-name="ce6">
            <text:p>9031.49.90</text:p>
          </table:table-cell>
          <table:table-cell office:value-type="string" table:style-name="ce6">
            <text:p>MÁQUINA DE INSPEÇÃO VISUAL AUTOMÁTICA POR CÂMERAS ÓPTICAS E RAIO X ATRAVÉS DE SOFTWARE DEDICADO PARA MEDIÇÃO E INSPEÇÃO DOS PONTOS DE SOLDA DOS COMPONENTES SMT SOLDADOS, COMPOSTA POR CARENAGEM DE AÇO, CABEÇOTE DE RAIO X,CAMERAS E BOTÃO DE ACIONAMENTO PARA INÍCIO DO PROCESSO, ESTEIRA COM PORTA PEÇA PARA FIXAÇÃO DA ECU E MOVIMENTAÇÃO DA MESMA DA ÁREA DE ENTRADA PARA A ÁREA INTERNA DA MÁQUINA, COMPUTADOR INDUSTRIAL PARA EXECUÇÃO DO SOFTWARE DE INSPEÇÃO AUTOMÁTICA COM MONITOR DEDICADO PARA INTERFACE HOMEM X MÁQUINA (IHM).<text:s/></text:p>
          </table:table-cell>
          <table:table-cell office:value-type="string" table:style-name="ce6">
            <text:p>Viscom AG<text:s text:c="51"/></text:p>
          </table:table-cell>
          <table:table-cell office:value-type="string" table:style-name="ce6">
            <text:p>Viscom AG</text:p>
          </table:table-cell>
          <table:table-cell office:value-type="string" table:style-name="ce6">
            <text:p>X7056RS</text:p>
          </table:table-cell>
          <table:table-cell table:number-columns-repeated="16377"/>
        </table:table-row>
        <table:table-row table:style-name="ro2">
          <table:table-cell/>
          <table:table-cell office:value-type="string" table:style-name="ce7">
            <text:p>u</text:p>
          </table:table-cell>
          <table:table-cell office:value-type="string" table:style-name="ce6">
            <text:p>9031.80.99</text:p>
          </table:table-cell>
          <table:table-cell office:value-type="string" table:style-name="ce6">
            <text:p>Máquina para pré-ajuste e medição de comprimento e diâmetro de ferramentas, sem toque, computadorizadas, equipadas com 1 (uma) câmera digitail CCD de alta resolução.</text:p>
          </table:table-cell>
          <table:table-cell office:value-type="string" table:style-name="ce6">
            <text:p>E. ZOLLER GmbH &amp; Co. KG<text:s text:c="37"/></text:p>
          </table:table-cell>
          <table:table-cell office:value-type="string" table:style-name="ce6">
            <text:p>ZOLLER</text:p>
          </table:table-cell>
          <table:table-cell office:value-type="string" table:style-name="ce6">
            <text:p>Venturion 450</text:p>
          </table:table-cell>
          <table:table-cell table:number-columns-repeated="16377"/>
        </table:table-row>
        <table:table-row table:style-name="ro2">
          <table:table-cell/>
          <table:table-cell office:value-type="string" table:style-name="ce7">
            <text:p>u</text:p>
          </table:table-cell>
          <table:table-cell office:value-type="string" table:style-name="ce6">
            <text:p>9031.90.90</text:p>
          </table:table-cell>
          <table:table-cell office:value-type="string" table:style-name="ce6">
            <text:p>Descrição: Crossover 1-1/2 pol Caixa AMMT X 1,0 pol Pino AMMT", utilizado nas operações em poços de petróleo.; O Crossover tem a função de converter de uma rosca para a outra, dependendo da ferramenta a ser utilizada em operação. As reduções servem para prover uma conexão entre tubos com roscas diferentes, seja pino ou caixa, ou roscas iguais, sendo pino x pino, ou caixa x caixa.; Principal material constitutivo aço NITRONIC 50 HS MIN YIELD 120 KSI, MAX 40HRC; É utilizado nos servicos relacionados a avaliação de poços de petróleo.; Especificações Técnicas: Dimensão ~ 2.125; Comprimento ~3.20; Pressão ~ 12000 psi.; Campo de aplicação: atuar nas operações de perfuração e produção de poços de petróleo.</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69697</text:p>
          </table:table-cell>
          <table:table-cell table:number-columns-repeated="16377"/>
        </table:table-row>
        <table:table-row table:style-name="ro2">
          <table:table-cell/>
          <table:table-cell office:value-type="string" table:style-name="ce7">
            <text:p>u</text:p>
          </table:table-cell>
          <table:table-cell office:value-type="string" table:style-name="ce6">
            <text:p>9031.90.90</text:p>
          </table:table-cell>
          <table:table-cell office:value-type="string" table:style-name="ce6">
            <text:p>Placa de Teste Caixa AMMT X Placa de 8 pol de Diâmetro Externo com 3,5 polde Espessura e Porta de 3/4 pol (Capaz de Suportar 15.000 PSI)", utilizado nas operações em poços de petróleo.; Principal material constitutivo aço AISI 4140/45 110 KSI MYS; É utilizado nos servicos relacionados a avaliação de poços de petróleo.; Especificações Técnicas: Comprimento ~ 13; Tração ~125000 lbs; Pressão ~ 10000 psi;Campo de aplicação: atuar nas operações de perfuração e produção de poços de petróleo.</text:p>
          </table:table-cell>
          <table:table-cell office:value-type="string" table:style-name="ce6">
            <text:p>HALL. ENERGY SRVC., INC. ( DUNCAN MANUFACTURING CENTER )<text:s text:c="4"/></text:p>
          </table:table-cell>
          <table:table-cell office:value-type="string" table:style-name="ce6">
            <text:p>Halliburton</text:p>
          </table:table-cell>
          <table:table-cell office:value-type="string" table:style-name="ce6">
            <text:p>102669403</text:p>
          </table:table-cell>
          <table:table-cell table:number-columns-repeated="16377"/>
        </table:table-row>
        <table:table-row table:style-name="ro2">
          <table:table-cell/>
          <table:table-cell office:value-type="string" table:style-name="ce7">
            <text:p>s</text:p>
          </table:table-cell>
          <table:table-cell office:value-type="string" table:style-name="ce6">
            <text:p>9032.89.90</text:p>
          </table:table-cell>
          <table:table-cell office:value-type="string" table:style-name="ce6">
            <text:p>CRIOSTATO DE CICLO FECHADO, DE NÍVEL SUPERIOR DE DESEMPENHO, FLEXIBILIDADE E USABILIDADE. POSSUI UMA CÂMARA DE AMOSTRA DE 50 MM DE DIÂMETRO COM A MENOR TEMPERATURA BASE, VIBRAÇÕES DA PLATAFORMA E TEMPO DE RESFRIAMENTO POSSÍVEIS, A CÂMARA DE AMOSTRA É PROJETADA PARA ACOMODAR UMA VARIEDADE DE CONFIGURAÇÕES, COM INCRÍVEL ACESSO À AMOSTRA, ELÉTRICO E ÓPTICO PARA TOTAL FLEXIBILIDADE DO EXPERIMENTO; BASTA LEVANTAR O CONJUNTO DA JANELA E A PROTEÇÃO CONTRA RADIAÇÃO PARA ACESSO DESOBSTRUÍDO À AMOSTRA E À FIAÇÃO. DIMENSÕES: 53 MM DE DIÂMETRO X 116 MM. ESPAÇO DA AMOSTRA: DIÂMETRO 53 X 116 MM TEMPERATURA COM ATSM: 3.2-350 K ESTABILIDADE DE TEMPERATURA (P-P): 32-350 mK; ESTABILIDADE: 10 mK; VIBRAÇÕES (P-P): 5 nM .INTERFACE DE USUÁRIO COM TELA SENSÍVEL AO TOQUE: EXIBE O STATUS DA TEMPERATURA E A ESTABILIDADE DA TEMPERATURA EM TEMPO REAL. .ÓPTICO + CC + RF ALTO ACESSO ÓPTICO E MÚLTIPLAS OPÇÕES DE PASSAGEM PARA ACESSO ELÉTRICO DE RF E CC À AMOSTRA. .DESIGN MODULAR FACILITA A COMPREENSÃO DA CONFIGURAÇÃO DO PRODUTO E AJUDA O USUÁRIO A CHEGAR MAIS RAPIDAMENTE A UMA SOLUÇÃO QUE ATENDA ÀS SUAS NECESSIDADES. AMORTECIMENTO DE VIBRAÇÃO AMBIENTE CONFIGURÁVEL, DE BAIXA VIBRAÇÃO E TEMPERATURA VARIÁVEL PARA ACELERAR O TEMPO E OBTER RESULTADOS REAIS. MATERIAL DE USO EXCLUSIVO EM PESQUISAS CIENTIFICAS E TECNOLÓGICAS.</text:p>
          </table:table-cell>
          <table:table-cell office:value-type="string" table:style-name="ce6">
            <text:p>MONTANA INSTRUMENTS<text:s text:c="41"/></text:p>
          </table:table-cell>
          <table:table-cell office:value-type="string" table:style-name="ce6">
            <text:p>MONTANA</text:p>
          </table:table-cell>
          <table:table-cell office:value-type="string" table:style-name="ce6">
            <text:p>CryoAdvance-50</text:p>
          </table:table-cell>
          <table:table-cell table:number-columns-repeated="16377"/>
        </table:table-row>
        <table:table-row table:style-name="ro2">
          <table:table-cell/>
          <table:table-cell office:value-type="string" table:style-name="ce7">
            <text:p>s</text:p>
          </table:table-cell>
          <table:table-cell office:value-type="string" table:style-name="ce6">
            <text:p>9405.99.00</text:p>
          </table:table-cell>
          <table:table-cell office:value-type="string" table:style-name="ce6">
            <text:p>Modificador compacto de lente de projetor de 36 graus com Mini ProLock e optica de precisão personalizada com aberração cromática, cilindro giratório que permite ajustes precisos de projeção rotacional sem a necessidade de remover os gobos e mudança de cor mínimas e cortador de 4 folhas integrado para modelagem precisa e sutil da luz. <text:s/>Produto destinado a produção de vídeos profissionais.</text:p>
          </table:table-cell>
          <table:table-cell office:value-type="string" table:style-name="ce6">
            <text:p>APUTURE IMAGING INDUSTRIES CO., LTD<text:s text:c="25"/></text:p>
          </table:table-cell>
          <table:table-cell office:value-type="string" table:style-name="ce6">
            <text:p>APUTURE</text:p>
          </table:table-cell>
          <table:table-cell office:value-type="string" table:style-name="ce6">
            <text:p>Spotlight Mini 36</text:p>
          </table:table-cell>
          <table:table-cell table:number-columns-repeated="16377"/>
        </table:table-row>
        <table:table-row table:style-name="ro2">
          <table:table-cell/>
          <table:table-cell office:value-type="string" table:style-name="ce7">
            <text:p>s</text:p>
          </table:table-cell>
          <table:table-cell office:value-type="string" table:style-name="ce6">
            <text:p>9405.99.00</text:p>
          </table:table-cell>
          <table:table-cell office:value-type="string" table:style-name="ce6">
            <text:p>Modificador compacto de lente de projetor de 19 graus com Mini ProLock e cilindro giratório que permite ajustes precisos de projeção rotacional sem a necessidade de remover os gobos, optica de precisão personalizada com aberração cromática e mudança de cor mínimas e cortador de 4 folhas integrado para modelagem precisa e sutil da luz. Produto destinado a produção de vídeos profissionais.</text:p>
          </table:table-cell>
          <table:table-cell office:value-type="string" table:style-name="ce6">
            <text:p>APUTURE IMAGING INDUSTRIES CO., LTD<text:s text:c="25"/></text:p>
          </table:table-cell>
          <table:table-cell office:value-type="string" table:style-name="ce6">
            <text:p>APUTURE</text:p>
          </table:table-cell>
          <table:table-cell office:value-type="string" table:style-name="ce6">
            <text:p>Spotlight Mini 19</text:p>
          </table:table-cell>
          <table:table-cell table:number-columns-repeated="16377"/>
        </table:table-row>
        <table:table-row table:style-name="ro2">
          <table:table-cell/>
          <table:table-cell office:value-type="string" table:style-name="ce7">
            <text:p>s</text:p>
          </table:table-cell>
          <table:table-cell office:value-type="string" table:style-name="ce6">
            <text:p>9405.99.00</text:p>
          </table:table-cell>
          <table:table-cell office:value-type="string" table:style-name="ce6">
            <text:p>Modificador de feixe de luz paralelo de 70 cm com angulo extremamente estreito de 5 graus. Permite lançamento de um feixe intenso de luz forte a grandes distâncias. É compatível com Electro Storm XT26 e Electro Storm CS15. <text:s/>Produto destinado a produção de vídeos profissionais.</text:p>
          </table:table-cell>
          <table:table-cell office:value-type="string" table:style-name="ce6">
            <text:p>APUTURE IMAGING INDUSTRIES CO., LTD<text:s text:c="25"/></text:p>
          </table:table-cell>
          <table:table-cell office:value-type="string" table:style-name="ce6">
            <text:p>APUTURE</text:p>
          </table:table-cell>
          <table:table-cell office:value-type="string" table:style-name="ce6">
            <text:p>Parallel Bean 70</text:p>
          </table:table-cell>
          <table:table-cell table:number-columns-repeated="16377"/>
        </table:table-row>
        <table:table-row table:number-rows-repeated="15"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10" table:style-name="ro2">
          <table:table-cell/>
          <table:table-cell table:style-name="ce5"/>
          <table:table-cell table:style-name="ce2"/>
          <table:table-cell table:number-columns-repeated="2" table:style-name="ce3"/>
          <table:table-cell table:number-columns-repeated="16379"/>
        </table:table-row>
        <table:table-row table:number-rows-repeated="1048070"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decex.disim@mdic.gov.br</meta:initial-creator>
    <dc:creator>Valério Hilário Cordeiro Junior</dc:creator>
    <meta:creation-date>2013-10-31T14:51:05Z</meta:creation-date>
    <dc:date>2025-08-07T12:39:25Z</dc:date>
    <meta:print-date>2025-08-07T12:36:38Z</meta:print-date>
    <meta:user-defined meta:name="ContentTypeId">0x010100B03419E25CABE34CA050CAD8842B582D</meta:user-defined>
    <meta:user-defined meta:name="MediaServiceImageTags"/>
  </office:meta>
</office:document-meta>
</file>