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19">
      <style:table-cell-properties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6"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6">
            <text:p>CONSULTA PÚBLICA Nº 30 DE 01/08/2025</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4">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5">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Modelo / Identificador Decex</text:p>
          </table:table-cell>
          <table:table-cell table:number-columns-repeated="16377" table:style-name="ce4"/>
        </table:table-row>
        <table:table-row table:style-name="ro2">
          <table:table-cell table:style-name="ce4"/>
          <table:table-cell office:value-type="string" table:style-name="ce8">
            <text:p>s</text:p>
          </table:table-cell>
          <table:table-cell office:value-type="string" table:style-name="ce6">
            <text:p>3902.90.00</text:p>
          </table:table-cell>
          <table:table-cell office:value-type="string" table:style-name="ce7">
            <text:p>Óleo de polialfaolefina (PAO 4) é um lubrificante sintético produzido a partir de monômeros de alfa-olefina. Destaca-se por sua alta pureza, excelente desempenho em baixas temperaturas, baixo ponto de fluidez e notável estabilidade térmica e oxidativa, o que o torna ideal para aplicações industriais e automotivas. Essas bases lubrificantes sintéticas são amplamente utilizadas em compressores, fluidos de perfuração, óleos de motor, fluidos de transmissão, óleos para engrenagens e fluidos hidráulicos. Aparência claro e bilhante; Densidade (20°C,g/cm³) 0,816; Viscosidade (40)/(mm2s) 18.12; Viscosidade (100)/(mm2s) 4.05; Viscosidade (-40)/(mm2s) 2880; Viscosidade Index 125; Ponto de Embulição (COC,) 227; Ponto de Fluidez () -60; Cor ASTM &lt;0.5; Número Ácido (mgKOH/g) &lt;0.01; Composição de Agua (ppm) 25; Perda de volatilidade de Noack (wt,%) 13.1; Índice de bromo (mgBr/100g) 10; Teste de oxidação de bomba rotativa a 150 (min) 435; Viscosidade aparente do simulador de partida a frio (mPa.s) a -30 930, a -35 1515; Viscosidade Brookfield (mPa.s) a-26°C 600, a -40°C 2320. CAS 163149-28-8. Será utilizados para avaliar a eficácia de cinzas leves provenientes da queima de carvão mineral como aditivos. Inicialmente, as proporções das cinzas serão ajustadas para cada tipo de lubrificante. Em seguida, serão realizados testes tribológicos em equipamentos de caracterização, com foco na medição de atrito, desgaste e capacidade de lubrificação, avaliando o efeito das cinzas sobre a superfície em teste. Também testes de caracterização eletroquímica para avaliação dieletricidade dos lubrificantes pensado em aplicações destes para veículos elétricos. Em um primeiro momento, os óleos modificados não serão aplicados diretamente em equipamentos reais, como motores ou sistemas hidráulicos. Isso ocorrerá apenas após os ensaios fornecerem resultados consistentes, especialmente em relação aos índices de atrito.</text:p>
          </table:table-cell>
          <table:table-cell office:value-type="string" table:style-name="ce7">
            <text:p>Hangzhou Baoran Chemical Co., Ltd.<text:s text:c="26"/></text:p>
          </table:table-cell>
          <table:table-cell office:value-type="string" table:style-name="ce6">
            <text:p>BAORAN</text:p>
          </table:table-cell>
          <table:table-cell office:value-type="string" table:style-name="ce6">
            <text:p>PAO 4</text:p>
          </table:table-cell>
          <table:table-cell table:number-columns-repeated="16377"/>
        </table:table-row>
        <table:table-row table:style-name="ro2">
          <table:table-cell table:style-name="ce4"/>
          <table:table-cell office:value-type="string" table:style-name="ce8">
            <text:p>s</text:p>
          </table:table-cell>
          <table:table-cell office:value-type="string" table:style-name="ce6">
            <text:p>3902.90.00</text:p>
          </table:table-cell>
          <table:table-cell office:value-type="string" table:style-name="ce7">
            <text:p>Óleo de polialfaolefina (PAO 6) é um lubrificante sintético produzido a partir de monômeros de alfa-olefina. Destaca-se por sua alta pureza, excelente desempenho em baixas temperaturas, baixo ponto de fluidez e notável estabilidade térmica e oxidativa, o que o torna ideal para aplicações industriais e automotivas. Essas bases lubrificantes sintéticas são amplamente utilizadas em compressores, fluidos de perfuração, óleos de motor, fluidos de transmissão, óleos para engrenagens e fluidos hidráulicos. Aparência claro e bilhante; Viscosidade (40)/(mm2s) 31,7; Viscosidade (100)/(mm2s) 5,95; Viscosidade (-40)/(mm2s) 8632; Viscosidade Index 135; Ponto de Embulição (COC,) 240; Ponto de Fluidez () -58; Cor ASTM &lt;0.5; Número Ácido (mgKOH/g) &lt;0.01; Composição de Agua (ppm) 25; Perda de volatilidade de Noack (wt,%) 6.8; Índice de bromo (mgBr/100g) 10; Teste de oxidação de bomba rotativa a 150 (min) 435; Viscosidade aparente do simulador de partida a frio (mPa.s) a -30 2550, a -35 4370; Viscosidade Brookfield (mPa.s) a-26°C 1620, a -40°C 6780. CAS 163149-28-8. Será utilizados para avaliar a eficácia de cinzas leves provenientes da queima de carvão mineral como aditivos. Inicialmente, as proporções das cinzas serão ajustadas para cada tipo de lubrificante. Em seguida, serão realizados testes tribológicos em equipamentos de caracterização, com foco na medição de atrito, desgaste e capacidade de lubrificação, avaliando o efeito das cinzas sobre a superfície em teste. Também testes de caracterização eletroquímica para avaliação dieletricidade dos lubrificantes pensado em aplicações destes para veículos elétricos. Em um primeiro momento, os óleos modificados não serão aplicados diretamente em equipamentos reais, como motores ou sistemas hidráulicos. Isso ocorrerá apenas após os ensaios fornecerem resultados consistentes, especialmente em relação aos índices de atrito.</text:p>
          </table:table-cell>
          <table:table-cell office:value-type="string" table:style-name="ce7">
            <text:p>Hangzhou Baoran Chemical Co., Ltd.<text:s text:c="26"/></text:p>
          </table:table-cell>
          <table:table-cell office:value-type="string" table:style-name="ce6">
            <text:p>BAORAN</text:p>
          </table:table-cell>
          <table:table-cell office:value-type="string" table:style-name="ce6">
            <text:p>PAO 6</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3902.90.00</text:p>
          </table:table-cell>
          <table:table-cell office:value-type="string" table:style-name="ce7">
            <text:p>Óleo de polialfaolefina (PAO 8) é um lubrificante sintético produzido a partir de monômeros de alfa-olefina. Destaca-se por sua alta pureza, excelente desempenho em baixas temperaturas, baixo ponto de fluidez e notável estabilidade térmica e oxidativa, o que o torna ideal para aplicações industriais e automotivas. Essas bases lubrificantes sintéticas são amplamente utilizadas em compressores, fluidos de perfuração, óleos de motor, fluidos de transmissão, óleos para engrenagens e fluidos hidráulicos. Aparência claro e bilhante; Densidade (20°C,g/cm³) 0,8830; Viscosidade (40)/(mm2s) 47.9; Viscosidade (100)/(mm2s) 7.95; Viscosidade (-40)/(mm2s) 1,9581; Viscosidade Index 136; Ponto de Embulição (COC,) 265; Ponto de Fluidez () -58; Cor ASTM &lt;0.5; Número Ácido (mgKOH/g) &lt;0.01; Composição de Agua (ppm) 22; Perda de volatilidade de Noack (wt,%) 4.0; Índice de bromo (mgBr/100g) 0.93; Teste de oxidação de bomba rotativa a 150 (min) 486; Viscosidade Brookfield (mPa.s) a-26°C 3,060, a -40°C 16,360. CAS 163149-28-8. Será utilizados para avaliar a eficácia de cinzas leves provenientes da queima de carvão mineral como aditivos. Inicialmente, as proporções das cinzas serão ajustadas para cada tipo de lubrificante. Em seguida, serão realizados testes tribológicos em equipamentos de caracterização, com foco na medição de atrito, desgaste e capacidade de lubrificação, avaliando o efeito das cinzas sobre a superfície em teste. Também testes de caracterização eletroquímica para avaliação dieletricidade dos lubrificantes pensado em aplicações destes para veículos elétricos. Em um primeiro momento, os óleos modificados não serão aplicados diretamente em equipamentos reais, como motores ou sistemas hidráulicos. Isso ocorrerá apenas após os ensaios fornecerem resultados consistentes, especialmente em relação aos índices de atrito.</text:p>
          </table:table-cell>
          <table:table-cell office:value-type="string" table:style-name="ce7">
            <text:p>Hangzhou Baoran Chemical Co., Ltd.<text:s text:c="26"/></text:p>
          </table:table-cell>
          <table:table-cell office:value-type="string" table:style-name="ce6">
            <text:p>BAORAN</text:p>
          </table:table-cell>
          <table:table-cell office:value-type="string" table:style-name="ce6">
            <text:p>PAO 8</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7307.99.00</text:p>
          </table:table-cell>
          <table:table-cell office:value-type="string" table:style-name="ce7">
            <text:p>Crossover 1.5 AMMT x 1.0 AMMT utilizado nas operações em poços de petróleo. O crossover tem a função de converter de uma rosca para a outra, dependendo da ferramenta a ser utilizada em operação. As reduções servem para prover uma conexão entre tubos com roscas diferentes, seja pino ou caixa, ou roscas iguais, sendo pino x pino, ou caixa x caixa. Principal material constitutivo aço NITRONIC 50 HS MIN YIELD 120 KSI, MAX 40HRC; É utilizado nos serviços relacionados a avaliação de poços de petróleo. Especificações técnicas: Dimensão ~ 2.125 / Comprimento ~3.20 / Pressão ~ 12000 psi. Campo de aplicação: atuar nas operações de perfuração e produção de poços de petróleo</text:p>
          </table:table-cell>
          <table:table-cell office:value-type="string" table:style-name="ce7">
            <text:p>HALL. ENERGY SRVC., INC. ( DUNCAN MANUFACTURING CENTER )<text:s text:c="4"/></text:p>
          </table:table-cell>
          <table:table-cell office:value-type="string" table:style-name="ce6">
            <text:p>Halliburton</text:p>
          </table:table-cell>
          <table:table-cell office:value-type="string" table:style-name="ce6">
            <text:p>102402548</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4.59.10</text:p>
          </table:table-cell>
          <table:table-cell office:value-type="string" table:style-name="ce7">
            <text:p>MICROVENTILADOR CENTRIFUGO, DA MARCA GE, MODELO COMERCIAL BODY COIL BLOWER UNIT (UNIDADE DE SOPRADOR DE BOBINA DE CORPO), COM AREA DE CARCACA INFERIOR A 90 CENTIMETROS QUADRADOS, POTENCIA 315W, SEM TELA PROTETORA, UTILIZADO EM APARELHO DE IMAGEM POR RESSONANCIA MAGNETICA, DA MARCA GE, PARA USO MEDICO 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91930-R</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4.59.90</text:p>
          </table:table-cell>
          <table:table-cell office:value-type="string" table:style-name="ce7">
            <text:p>CONJUNTO DE DOIS VENTILADORES AXIAIS, DA MARCA GE, MODELO COMERCIAL ASSEMBLY, DUAL BLOWER BOX PATIENT AND RF HUB ROHS COMPLIANT (MONTAGEM, CAIXA DE VENTILADOR DUPLO PACIENTE E HUB RF COMPATÍVEL COM ROHS),COM AREA DE CARCACA DE 14 CENTIMETROS QUADRADOS E 14,6 CENTIMETROS QUADRADOS, PARA DAR CONFORTO DE PACIENTES EM APARELHOS DE RESSONANCIA MAGNETICA, DA MARCA GE,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13397-100-H</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9.89.20</text:p>
          </table:table-cell>
          <table:table-cell office:value-type="string" table:style-name="ce7">
            <text:p>Estufas (Camaras climatizadas), Dimensoes (L x A x H) Exterior (15 x 18 x 27); Material da Camara Aluminio Faixa de temperatura 65° a 210° C; Controle de Temperatura Termostato bimetalico, Voltagem 240V. Requisitos Eletricos 115V 50 / 60Hz - aplicacao: Realizacao de estudo de Estabilidade de formulacoes na etapa de desenvolvimento em diferentes condicoes de temperatura.<text:s/></text:p>
          </table:table-cell>
          <table:table-cell office:value-type="string" table:style-name="ce7">
            <text:p>Precision Water Systems<text:s text:c="37"/></text:p>
          </table:table-cell>
          <table:table-cell office:value-type="string" table:style-name="ce6">
            <text:p>Precision</text:p>
          </table:table-cell>
          <table:table-cell office:value-type="string" table:style-name="ce6">
            <text:p>3166784</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9.89.20</text:p>
          </table:table-cell>
          <table:table-cell office:value-type="string" table:style-name="ce7">
            <text:p>Estufa (Camara climatizada), Dimensoes (18 x 18 x 26''); Material da Camara Aluminio; Faixa de temperatura Ambiente: 30º a 75ºC; Controle de Temperatura Termostato bimetalico; Voltagem 240V; Requisitos Eletricos 240V 50 / 60Hz " - aplicacao: Realizacao de estudo de Estabilidade de formulacoes na etapa de desenvolvimento em diferentes condicoes de temperatura.<text:s/></text:p>
          </table:table-cell>
          <table:table-cell office:value-type="string" table:style-name="ce7">
            <text:p>Thermo Fischer Scientific<text:s text:c="35"/></text:p>
          </table:table-cell>
          <table:table-cell office:value-type="string" table:style-name="ce6">
            <text:p>Fisher Scientific 120F</text:p>
          </table:table-cell>
          <table:table-cell office:value-type="string" table:style-name="ce6">
            <text:p>650D</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9.89.99</text:p>
          </table:table-cell>
          <table:table-cell office:value-type="string" table:style-name="ce7">
            <text:p>Chapa de aquecimento com display digital e material ceramico tipo "Pyroceram Top", tamanho 10"Comprimento x 10" Largura, Faixa de temperatura 5 C a 550 C - aplicacao: Chapa de Aquecimento para produtos e materias primas durante o processo de desenvolvimento de produtos cosmeticos.</text:p>
          </table:table-cell>
          <table:table-cell office:value-type="string" table:style-name="ce7">
            <text:p>Corning inc<text:s text:c="49"/></text:p>
          </table:table-cell>
          <table:table-cell office:value-type="string" table:style-name="ce6">
            <text:p>Corning</text:p>
          </table:table-cell>
          <table:table-cell office:value-type="string" table:style-name="ce6">
            <text:p>6795-620D</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9.89.99</text:p>
          </table:table-cell>
          <table:table-cell office:value-type="string" table:style-name="ce7">
            <text:p>Chapa de aquecimento de ceramica branca reflexiva resiste alcalis e acidos,composta por Protetores de borda de gotejamento contra derramamentos; Base de aluminio fundido a quente duravel; suporte de anel embutido; Cabo de tres fios aterrado; A luz indicadora HOT TOP alerta quando a placa superior esta demasiado quente para tocar Para 120V 60Hz; Controle de velocidade analogico variavel de 100 a 1200rpm - agite ate 0,52 gal. (2L) de agua; vem com montagem de haste de suporte e barra de agitacao revestida a PTFE - aplicacao: Chapa de Aquecimento para produtos e materias primas durante o processo de desenvolvimento de produtos cosmeticos.</text:p>
          </table:table-cell>
          <table:table-cell office:value-type="string" table:style-name="ce7">
            <text:p>Fisher scientific<text:s text:c="43"/></text:p>
          </table:table-cell>
          <table:table-cell office:value-type="string" table:style-name="ce6">
            <text:p>FISHER SCI</text:p>
          </table:table-cell>
          <table:table-cell office:value-type="string" table:style-name="ce6">
            <text:p>CHAPA DE AQUECIMENTO</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9.89.99</text:p>
          </table:table-cell>
          <table:table-cell office:value-type="string" table:style-name="ce7">
            <text:p>Chapa de aquecimento com display digital e material ceramico tipo "Pyroceram Top", tamanho 5 " Comprimento x 7" Largura, Faixa de temperatura 5 C a 550 C - aplicacao: Chapa de Aquecimento para produtos e materias primas durante o processo de desenvolvimento de produtos cosmeticos.</text:p>
          </table:table-cell>
          <table:table-cell office:value-type="string" table:style-name="ce7">
            <text:p>ika werke gmbh &amp; co.kg<text:s text:c="38"/></text:p>
          </table:table-cell>
          <table:table-cell office:value-type="string" table:style-name="ce6">
            <text:p>IKA</text:p>
          </table:table-cell>
          <table:table-cell office:value-type="string" table:style-name="ce6">
            <text:p>CHAPA DIGITAL</text:p>
          </table:table-cell>
          <table:table-cell table:number-columns-repeated="16377"/>
        </table:table-row>
        <table:table-row table:style-name="ro2">
          <table:table-cell/>
          <table:table-cell office:value-type="string" table:style-name="ce8">
            <text:p>u</text:p>
          </table:table-cell>
          <table:table-cell office:value-type="string" table:style-name="ce6">
            <text:p>8419.89.99</text:p>
          </table:table-cell>
          <table:table-cell office:value-type="string" table:style-name="ce7">
            <text:p>Chapa de aquecimento sem display digital e material ceramico tipo "Pyroceram Top", tamanho 6"Comprimento x 7,5" Largura, Faixa de temperatura 5 C a 550 C - aplicacao: Chapa de Aquecimento para produtose materias primas durante o processo de desenvolvimento de produtos cosmeticos.</text:p>
          </table:table-cell>
          <table:table-cell office:value-type="string" table:style-name="ce7">
            <text:p>Corning inc<text:s text:c="49"/></text:p>
          </table:table-cell>
          <table:table-cell office:value-type="string" table:style-name="ce6">
            <text:p>Corning</text:p>
          </table:table-cell>
          <table:table-cell office:value-type="string" table:style-name="ce6">
            <text:p>PC-320</text:p>
          </table:table-cell>
          <table:table-cell table:number-columns-repeated="16377"/>
        </table:table-row>
        <table:table-row table:style-name="ro2">
          <table:table-cell/>
          <table:table-cell office:value-type="string" table:style-name="ce8">
            <text:p>u</text:p>
          </table:table-cell>
          <table:table-cell office:value-type="string" table:style-name="ce6">
            <text:p>8422.40.90</text:p>
          </table:table-cell>
          <table:table-cell office:value-type="string" table:style-name="ce7">
            <text:p>MAQUINA DE EMBALAGEM DE LENTES SEMIACABADAS, 220VAC, THREE-FASE, 16AMP, 50/60HZ, 1980KG, PRESSAO DE AR 7BAR, FLUXO DE AR DE 10M /H. MESA GIRATORIA E ESTEIRA TRANSPORTADORA PARA ENTRADA E SAIDA DAS LENTES, COM CONTROLADOR LOGICO PROGRAMAVEL (CLP)</text:p>
          </table:table-cell>
          <table:table-cell office:value-type="string" table:style-name="ce7">
            <text:p>AUTOMATION &amp; ROBOTICS<text:s text:c="39"/></text:p>
          </table:table-cell>
          <table:table-cell office:value-type="string" table:style-name="ce6">
            <text:p>AUTOMATION E ROBOTICS - TAG4454-111-FA</text:p>
          </table:table-cell>
          <table:table-cell office:value-type="string" table:style-name="ce6">
            <text:p>MESF</text:p>
          </table:table-cell>
          <table:table-cell table:number-columns-repeated="16377"/>
        </table:table-row>
        <table:table-row table:style-name="ro2">
          <table:table-cell/>
          <table:table-cell office:value-type="string" table:style-name="ce8">
            <text:p>u</text:p>
          </table:table-cell>
          <table:table-cell office:value-type="string" table:style-name="ce6">
            <text:p>8423.81.90</text:p>
          </table:table-cell>
          <table:table-cell office:value-type="string" table:style-name="ce7">
            <text:p>Balanca de precisao com precisao superior (0,01 g), para pesagem de pequenas quantidades em grandes vasos ou amostras Capacidade maxima: 1200 g / 6100 g Legibilidade: 0,01 g / 0,1 g. Alcance de tara: 0 ... 5100 g; Repetibilidade: 0,01 g / 0,03 g Linearidade: +/- 0,02 g / 0,05 g; Interfaces: RS-232C, Sub-D 9 pinos; Tamanho da mesa de pesagem: 165x165 mm; Dimensoes: 226x95x360 mm (LxPxA) " - aplicacao: pesagem de ingredientes para formulacao; Percentagem de Pesagem.</text:p>
          </table:table-cell>
          <table:table-cell office:value-type="string" table:style-name="ce7">
            <text:p>Mettler Toledo<text:s text:c="46"/></text:p>
          </table:table-cell>
          <table:table-cell office:value-type="string" table:style-name="ce6">
            <text:p>Mettler Toledo</text:p>
          </table:table-cell>
          <table:table-cell office:value-type="string" table:style-name="ce6">
            <text:p>PG6002-S</text:p>
          </table:table-cell>
          <table:table-cell table:number-columns-repeated="16377"/>
        </table:table-row>
        <table:table-row table:style-name="ro2">
          <table:table-cell/>
          <table:table-cell office:value-type="string" table:style-name="ce8">
            <text:p>u</text:p>
          </table:table-cell>
          <table:table-cell office:value-type="string" table:style-name="ce6">
            <text:p>8424.89.90</text:p>
          </table:table-cell>
          <table:table-cell office:value-type="string" table:style-name="ce7">
            <text:p>COMBINACOES DE MAQUINAS PARA PINTURA ELETROSTATICA DE PERFIS DE ALUMINIO COM ATE 6.500MM DE COMPRIMENTO, UTILIZANDO TINTA EM PO VISANDO DUPLO EFEITO AMADEIRADO, COMPOSTAS DE: SISTEMA DE TRANSPORTE ATRAVES DE 2 ESTEIRAS COM CORRENTES, DOTADAS DE GRUPOS DE TENSAO (GANCHOS) E LUBRIFICACAO AUTOMATICA; 2 MAQUINAS DECORADORAS COM RESERVATORIO DE PO E SISTEMA DE 2 MESAS PARA NIVELAMENTO DE PERFIS; FORNO DE POLIMERIZACAO (CURA) POR CIRCULACAO FORCADA DE AR QUENTE, CONTROLE AUTOMATICO DE TEMPERATURA, QUEIMADOR COM CAPACIDADE DE 170.000KCAL/H; SISTEMA DE CONTROLE (PLC).</text:p>
          </table:table-cell>
          <table:table-cell office:value-type="string" table:style-name="ce7">
            <text:p>Trevisan Cometal Spa<text:s text:c="40"/></text:p>
          </table:table-cell>
          <table:table-cell office:value-type="string" table:style-name="ce6">
            <text:p>TREVISAN</text:p>
          </table:table-cell>
          <table:table-cell office:value-type="string" table:style-name="ce6">
            <text:p>IS-C</text:p>
          </table:table-cell>
          <table:table-cell table:number-columns-repeated="16377"/>
        </table:table-row>
        <table:table-row table:style-name="ro2">
          <table:table-cell/>
          <table:table-cell office:value-type="string" table:style-name="ce8">
            <text:p>u</text:p>
          </table:table-cell>
          <table:table-cell office:value-type="string" table:style-name="ce6">
            <text:p>8424.89.90</text:p>
          </table:table-cell>
          <table:table-cell office:value-type="string" table:style-name="ce7">
            <text:p>ESTAÇÃO AUTOMÁTICA PARA APLICAR SILICONE LIQUIDO PARA VEDAÇÃO DA CARCAÇA DA ECU(ENGINE ELECTRONIC CONTROL UNIT - UNIDADE DE CONTROLE ELETRÔNICO) DO ESP(ELECTRONIC STABILITY PROGRAM), ATRAVÉS DE UM SISTEMA DE EIXOS COMANDADOS NUMERICAMENTE, CONSTITUÍDA DE ESTRUTURA DE PERFIL DE ALUMÍNIO, PROTEÇÕES DE POLICARBONATO, BOTÃO DE EMERGÊNCIA E BOTÃO DE ACIONAMENTO PARA INÍCIO DO PROCESSO, LEITOR DE CÓDIGO 2D (DAMATRIX), SENSORES INDUTIVOS DE PRESENÇA DA PEÇA NA POSIÇÃO DE CARREGAMENTO E DESCARREGAMENTO DA PEÇA, NA POSIÇÃO DE PREPARAÇÃO PARA APLICAÇÃO DO SILICONE E NA POSIÇÃO DE VERIFICAÇÃO DO PERFIL DO SILICONE, SISTEMA PNEUMÁTICO DE BOMBEAMENTO DE SILICONE NA FORMA LÍQUIDA ATRAVÉS DE TUBULAÇÕES E MANGUEIRAS, SISTEMA DE 3 EIXOS LINEARES (X, Y E Z) MOVIMENTADOS POR SERVOMOTORES, COM SISTEMA DE APLICAÇÃO DE SILICONE NA FORMA LÍQUIDA CONTROLADO POR SERVOMOTOR, DISPOSITIVOS MECÂNICOS PARA TRANSPORTE DA PEÇA DENTRO DA ESTAÇÃO COM ESTEIRA, SISTEMA DE INSPEÇÃO A LASER PARA VERIFICAÇÃO DO PERFIL DO SILICONE APLICADO NA PEÇA COM COMPUTADOR INDUSTRIAL DEDICADO PARA EXECUÇÃO DO SOFTWARE, MODULO PLC PARA CONTROLE DA BANCADA (GESTÃO DE ENTRADA E SAÍDA DE SINAIS DIGITAIS COMO SENSORES) E CONEXÃO COM O SISTEMA DE GERENCIAMENTO DA MANUFATURA (MES), MONITOR SENSÍVEL A TOQUE PARA INTERFACE HOMEM-MÁQUINA(IHM).</text:p>
          </table:table-cell>
          <table:table-cell office:value-type="string" table:style-name="ce7">
            <text:p>Bosch Automotive Products (Suzhou)<text:s text:c="26"/></text:p>
          </table:table-cell>
          <table:table-cell office:value-type="string" table:style-name="ce6">
            <text:p>Bosch Automotive Products (Suzhou) Co., Ltd.</text:p>
          </table:table-cell>
          <table:table-cell office:value-type="string" table:style-name="ce6">
            <text:p>M.6000880.100</text:p>
          </table:table-cell>
          <table:table-cell table:number-columns-repeated="16377"/>
        </table:table-row>
        <table:table-row table:style-name="ro2">
          <table:table-cell/>
          <table:table-cell office:value-type="string" table:style-name="ce8">
            <text:p>s</text:p>
          </table:table-cell>
          <table:table-cell office:value-type="string" table:style-name="ce6">
            <text:p>8426.41.90</text:p>
          </table:table-cell>
          <table:table-cell office:value-type="string" table:style-name="ce7">
            <text:p>GUINDASTE AUTOPROPULSADO SOBRE PNEUMATICOS ACIONADO POR MOTOR A COMBUSTAO MODELO VOLVO TAD1181VE , COM POTENCIA DE 265/100 KW/CV/RPM, COM CAPACIDADE MAXIMA NOMINAL DE CARGA DE 45TONS, CAPACIDADE DE EMPILHAMENTO CONTAINER (9´6/8´6) , EIXO MARCAKESSLER D102 , DISTÂNCIA ENTRE EIXOS: 6.000 MM; DOTADO DE LANÇA TELESCOPICA, COM SPREADER, PRÓPRIO PARA ELEVAÇÃO, TRANSPORTE E ARMAZENAGEM DE CONTAINERS, EQUIPAMENTO COMPLETO, COM TODAS AS PARTES, PEÇAS E ACESSÓRIOS PARA MONTAGEM E PLENO FUNCIONAMENTO. UTILIZADO NA LOGÍSTICA INTERNA DO TERMINAL PORTUÁRIO.</text:p>
          </table:table-cell>
          <table:table-cell office:value-type="string" table:style-name="ce7">
            <text:p>SANY MARINE HEAVY INDUSTRY CO., LTD.<text:s text:c="24"/></text:p>
          </table:table-cell>
          <table:table-cell office:value-type="string" table:style-name="ce6">
            <text:p>SANY</text:p>
          </table:table-cell>
          <table:table-cell office:value-type="string" table:style-name="ce6">
            <text:p>SRSC45V5</text:p>
          </table:table-cell>
          <table:table-cell table:number-columns-repeated="16377"/>
        </table:table-row>
        <table:table-row table:style-name="ro2">
          <table:table-cell/>
          <table:table-cell office:value-type="string" table:style-name="ce8">
            <text:p>s</text:p>
          </table:table-cell>
          <table:table-cell office:value-type="string" table:style-name="ce6">
            <text:p>8427.20.10</text:p>
          </table:table-cell>
          <table:table-cell office:value-type="string" table:style-name="ce7">
            <text:p>Empilhadeiras autopropulsadas, acionadas por motor a diesel, com capacidade de movimentação de carga de 45.000kg, elevação de 5 metros, com garfo de 2400mm, transmissão hidráulica, mastro livre de dois estágios, Assento semi-fechado, com cabine completa e ar condicionado, luzes de LED, com pneus pneumáticos (4/2), com deslocador lateral e posicionador de garfo e acessórios, para elevação, transporte e armazenagem de carga em portos.</text:p>
          </table:table-cell>
          <table:table-cell office:value-type="string" table:style-name="ce7">
            <text:p>SOCMA INTERNATIONAL TRADE CO, LTD<text:s text:c="27"/></text:p>
          </table:table-cell>
          <table:table-cell office:value-type="string" table:style-name="ce6">
            <text:p>SOCMA</text:p>
          </table:table-cell>
          <table:table-cell office:value-type="string" table:style-name="ce6">
            <text:p>HNF-450</text:p>
          </table:table-cell>
          <table:table-cell table:number-columns-repeated="16377"/>
        </table:table-row>
        <table:table-row table:style-name="ro2">
          <table:table-cell/>
          <table:table-cell office:value-type="string" table:style-name="ce8">
            <text:p>u</text:p>
          </table:table-cell>
          <table:table-cell office:value-type="string" table:style-name="ce6">
            <text:p>8431.43.90</text:p>
          </table:table-cell>
          <table:table-cell office:value-type="string" table:style-name="ce7">
            <text:p>CAMISA ESTABILIZADORA PARA MOTOR HIDRÁULICO DA FERRAMENTA MECANICA DE DESLOCAMENTO POSITIVO DE 11 1/ 4" PARA PERFURACAO DE POCOS DE PETROLEO; ESPECIFICAÇÃO TECNICA: DIÂMETRO EXTERNO NOMINAL (OD): 25 7/8; COMPRIMENTO: 1,5M; DIÂMETRO INTERNO DO COLAR (ID): 11 ¼; CONEXÕES: ACME; TEMPERATURA MÁXIMA DE OPERAÇÃO: 500°F / 260°C; PRESSÃO MÁXIMA: 25,000 PSI / 172 MPA. CAMPO DE APLICAÇÃO: ATUAR NAS OPERAÇÕES DE PERFURAÇÃO E PRODUÇÃO DE POÇOS DE PETRÓLEO.</text:p>
          </table:table-cell>
          <table:table-cell office:value-type="string" table:style-name="ce7">
            <text:p>NORTH BELT MANUFACTURING (HALLIBURTON ENERGY SERVICES)<text:s text:c="6"/></text:p>
          </table:table-cell>
          <table:table-cell office:value-type="string" table:style-name="ce6">
            <text:p>HALLIBURTON</text:p>
          </table:table-cell>
          <table:table-cell office:value-type="string" table:style-name="ce6">
            <text:p>11525508</text:p>
          </table:table-cell>
          <table:table-cell table:number-columns-repeated="16377"/>
        </table:table-row>
        <table:table-row table:style-name="ro2">
          <table:table-cell/>
          <table:table-cell office:value-type="string" table:style-name="ce8">
            <text:p>u</text:p>
          </table:table-cell>
          <table:table-cell office:value-type="string" table:style-name="ce6">
            <text:p>8431.43.90</text:p>
          </table:table-cell>
          <table:table-cell office:value-type="string" table:style-name="ce7">
            <text:p>PARTE DE EQUIPAMENTO SUBSTITUTO DE CONVERSAO NAO MAGNETICO DE 8" PARA USO NAS MONTAGENS DOS CONJUNTOS DE EQUIPAMENTOS DE LWD; ESPECIFICAÇÃO TECNICA: DIÂMETRO EXTERNO NOMINAL (OD): 8 20 CM; COMPRIMENTO: 24 " / 62 CM; DIÂMETRO INTERNO DO COLAR (ID): 6 1/16; CONEXÕES: 6 5/8; TEMPERATURA MÁXIMA DE OPERAÇÃO: 500°F / 260°C; PRESSÃO MÁXIMA: 25,000 PSI / 172 MPA. CAMPO DE APLICAÇÃO: ATUAR NAS OPERAÇÕES DE PERFURAÇÃO E PRODUÇÃO DE POÇOS DE PETRÓLEO.</text:p>
          </table:table-cell>
          <table:table-cell office:value-type="string" table:style-name="ce7">
            <text:p>NISKU MFG/TECH - HALLIBURTO GROUP CANADA<text:s text:c="20"/></text:p>
          </table:table-cell>
          <table:table-cell office:value-type="string" table:style-name="ce6">
            <text:p>HALLIBURTON</text:p>
          </table:table-cell>
          <table:table-cell office:value-type="string" table:style-name="ce6">
            <text:p>13044710</text:p>
          </table:table-cell>
          <table:table-cell table:number-columns-repeated="16377"/>
        </table:table-row>
        <table:table-row table:style-name="ro2">
          <table:table-cell/>
          <table:table-cell office:value-type="string" table:style-name="ce8">
            <text:p>u</text:p>
          </table:table-cell>
          <table:table-cell office:value-type="string" table:style-name="ce6">
            <text:p>8431.43.90</text:p>
          </table:table-cell>
          <table:table-cell office:value-type="string" table:style-name="ce7">
            <text:p>DISPOSITIVO TELADO 9 1/2" OD FEITO EM AÇO; ESPECIFICAÇÃO TECNICA: DIÂMETRO EXTERNO NOMINAL (OD): 9 ½; COMPRIMENTO: 1,50M; DIÂMETRO INTERNO DO (ID): 3.500; CONEXÕES: 7 5/8 API; TEMPERATURA MÁXIMA DE OPERAÇÃO: 347°F / 175°C; PRESSÃO MÁXIMA: 22000 PSI (152 MPA). CAMPO DE APLICAÇÃO: ATUAR NAS OPERAÇÕES DE PERFURAÇÃO E PRODUÇÃO DE POÇOS DE PETRÓLEO.</text:p>
          </table:table-cell>
          <table:table-cell office:value-type="string" table:style-name="ce7">
            <text:p>HALLIBURTON LATIN AMERICA SA ( SANTA CRUZ, BOLIVIA )<text:s text:c="8"/></text:p>
          </table:table-cell>
          <table:table-cell office:value-type="string" table:style-name="ce6">
            <text:p>HALLIBURTON</text:p>
          </table:table-cell>
          <table:table-cell office:value-type="string" table:style-name="ce6">
            <text:p>13417850</text:p>
          </table:table-cell>
          <table:table-cell table:number-columns-repeated="16377"/>
        </table:table-row>
        <table:table-row table:style-name="ro2">
          <table:table-cell/>
          <table:table-cell office:value-type="string" table:style-name="ce8">
            <text:p>u</text:p>
          </table:table-cell>
          <table:table-cell office:value-type="string" table:style-name="ce6">
            <text:p>8438.60.00</text:p>
          </table:table-cell>
          <table:table-cell office:value-type="string" table:style-name="ce7">
            <text:p>CORTADORA INDUSTRIAL VERSÁTIL PROJETADA PARA FATIAR, RALAR E CORTAR EM TIRAS DIVERSOS PRODUTOS COMO FRUTAS, VEGETAIS, CARNES COZIDAS E ESPECIALMENTE QUEIJOS COMO MUSSARELA, CHEDDAR OU PARMESÃO. TAMBÉM É ADEQUADA PARA COCO DESIDRATADO - <text:s/>POTÊNCIA: 10 CV (7,5 KW) - CONSTRUÇÃO: AÇO INOXIDÁVEL - <text:s/>APLICAÇÕES: COCO DESIDRATADO, COCO FRESCO, BATATA, MIRTILOS, SURIMI, RAÇÃO, CARNES COZIDAS, QUEIJOS (MUSSARELA, CHEDDAR, PARMESÃO, PECORINO). ENTRADA MÁXIMA DO PRODUTO: 89 MM (3 1/2) EM QUALQUER DIMENSÃO 4 CABEÇOTES INCLUSOS: 1 CABEÇOTE PARA RALADOS EM V DE 1,8 MM (PROFUNDIDADE DE V) E 3 CABEÇOTES: RALADOS EM V: 2,1 MM E 1,3 MM (PROFUNDIDADE DE V) - RALADOR PARA QUEIJO EM GRÁNULOS GROSSOS TIPOS DE CORTE DISPONÍVEIS: - RALADOS LISOS COMPLETOS Y REDUZIDOS EM V - RALADOS COMPLETOS Y REDUZIDOS EM V - RALADOS OVAL E OVAL REDUCIDO (CRESCENTE) - RODELAS EM V LISAS - RODELAS CORTE EM Z - RODELAS EM V - RODELAS ONDULADAS - RODELAS LISAS - CORTES EM TIRAS - OPÇÕES DE RALADOS/GRANULADOS.</text:p>
          </table:table-cell>
          <table:table-cell office:value-type="string" table:style-name="ce7">
            <text:p>URSCHEL LABORATORIES, INC<text:s text:c="35"/></text:p>
          </table:table-cell>
          <table:table-cell office:value-type="string" table:style-name="ce6">
            <text:p>URSCHEL</text:p>
          </table:table-cell>
          <table:table-cell office:value-type="string" table:style-name="ce6">
            <text:p>CC-D</text:p>
          </table:table-cell>
          <table:table-cell table:number-columns-repeated="16377"/>
        </table:table-row>
        <table:table-row table:style-name="ro2">
          <table:table-cell/>
          <table:table-cell office:value-type="string" table:style-name="ce8">
            <text:p>u</text:p>
          </table:table-cell>
          <table:table-cell office:value-type="string" table:style-name="ce6">
            <text:p>8441.80.00</text:p>
          </table:table-cell>
          <table:table-cell office:value-type="string" table:style-name="ce7">
            <text:p>Máquina automática para corte e vinco. Máquina automática para corte e vinco de papeis com gramatura de 80 a 2000 g/m2, formato máximo igual a 1420 x 1020mm, pressão máxima de trabalho igual a 600t e velocidade máxima igual a 6.000 folhas/h, com todos os pertences normais de funcionamento.</text:p>
          </table:table-cell>
          <table:table-cell office:value-type="string" table:style-name="ce7">
            <text:p>BOBST S.A.<text:s text:c="50"/></text:p>
          </table:table-cell>
          <table:table-cell office:value-type="string" table:style-name="ce6">
            <text:p>Bobst</text:p>
          </table:table-cell>
          <table:table-cell office:value-type="string" table:style-name="ce6">
            <text:p>Autoplaten SP 142-ER</text:p>
          </table:table-cell>
          <table:table-cell table:number-columns-repeated="16377"/>
        </table:table-row>
        <table:table-row table:style-name="ro2">
          <table:table-cell/>
          <table:table-cell office:value-type="string" table:style-name="ce8">
            <text:p>u</text:p>
          </table:table-cell>
          <table:table-cell office:value-type="string" table:style-name="ce6">
            <text:p>8443.19.90</text:p>
          </table:table-cell>
          <table:table-cell office:value-type="string" table:style-name="ce7">
            <text:p>MÁQUINA DE IMPRESSÃO FLEXOGRÁFICA DE 3 CORES COM ACESSÓRIOS, CONTENDO: SISTEMA DE IMPRESSÃO: FLEXOGRAFIA, COM 3 UNIDADES DE COR INDEPENDENTES // LARGURA ÚTIL DE IMPRESSÃO: ATÉ 1400 MM // VELOCIDADE MÁXIMA: APROXIMADAMENTE 100 A 150 M/MIN (DEPENDENDO DO SUBSTRATO E TIPO DE TINTA) // TIPO DE TINTA: BASE SOLVENTE OU À BASE DÁGUA (DEPENDENDO DA CONFIGURAÇÃO) // TIPO DE SUPORTE: BOPP, PE, PP, PAPEL, ENTRE OUTROS MATERIAIS FLEXÍVEIS // SISTEMA DE SECAGEM: VENTILAÇÃO FORÇADA // CONTROLES: PAINEL DE COMANDO CENTRALIZADO COM CONTROLE DE VELOCIDADE, TEMPERATURA E REGISTRO, ACESSÓRIOS INCLUSOS: SISTEMA DE REGISTRO LATERAL/MANUAL, RASPADORES DE ANILOX (DOCTOR BLADES), CILINDROS PORTA-CLICHÊ, ANILOX PARA CADA COR, SISTEMA PNEUMÁTICO DE PRESSÃO DE IMPRESSÃO.</text:p>
          </table:table-cell>
          <table:table-cell office:value-type="string" table:style-name="ce7">
            <text:p>MAQUINAS JFE LTDA - ME<text:s text:c="38"/></text:p>
          </table:table-cell>
          <table:table-cell office:value-type="string" table:style-name="ce6">
            <text:p>JFE MAQUINAS E INDUSTRIAS LTDA</text:p>
          </table:table-cell>
          <table:table-cell office:value-type="string" table:style-name="ce6">
            <text:p>JFE1400 3 CORES</text:p>
          </table:table-cell>
          <table:table-cell table:number-columns-repeated="16377"/>
        </table:table-row>
        <table:table-row table:style-name="ro2">
          <table:table-cell/>
          <table:table-cell office:value-type="string" table:style-name="ce8">
            <text:p>u</text:p>
          </table:table-cell>
          <table:table-cell office:value-type="string" table:style-name="ce6">
            <text:p>8443.31.14</text:p>
          </table:table-cell>
          <table:table-cell office:value-type="string" table:style-name="ce7">
            <text:p>Equipamento multifuncional e monocromático a laser. Possui as funções de impressão, cópia, digitalização e fax. Alimentadas por folhas, com velocidade de impressão, medida no formato A4 (210 mm x 297 mm), de até 25 páginas por minuto (ppm). Com resolução de 1.200 x 1.200 dpi e saída da primeira página em 6,1 segundos. Largura máxima de impressão de 297 mm (suporta papel A3). Possui capacidade de conectividade à ethernet e duplex automático para impressão frete e verso.</text:p>
          </table:table-cell>
          <table:table-cell office:value-type="string" table:style-name="ce7">
            <text:p>XEROX<text:s text:c="55"/></text:p>
          </table:table-cell>
          <table:table-cell office:value-type="string" table:style-name="ce6">
            <text:p>XEROX</text:p>
          </table:table-cell>
          <table:table-cell office:value-type="string" table:style-name="ce6">
            <text:p>VERSALINK B7125</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Impressora monocromática a laser. Possui as funções de impressão, cópia, digitalização e fax. Alimentadas por folhas, com velocidade de impressão, medida no formato A4 (210 mm x 297 mm), de até 48 páginas por minuto (ppm). com resolução de 1.200 x 1.200 dpi e saída da primeira página em 5,9 segundos. Largura máxima de impressão de 216 mm. Possui capacidade de conectividade à ethernet e duplex automático para impressão frete e verso.</text:p>
          </table:table-cell>
          <table:table-cell office:value-type="string" table:style-name="ce7">
            <text:p>HP<text:s text:c="58"/></text:p>
          </table:table-cell>
          <table:table-cell office:value-type="string" table:style-name="ce6">
            <text:p>HP</text:p>
          </table:table-cell>
          <table:table-cell office:value-type="string" table:style-name="ce6">
            <text:p>LaserJet Managed E50145dn</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Equipamento multifuncional e monocromático a laser. Possui as funções de impressão, cópia, digitalização e fax. Alimentadas por folhas, com velocidade de impressão, medida no formato A4 (210 mm x 297 mm), de até 47 páginas por minuto (ppm). Com resolução de 1.200 x 1.200 dpi e saída da primeira página em 5,3 segundos. Largura máxima de impressão de 216 mm. Possui capacidade de conectividade à ethernet e duplex automático para impressão frete e verso.</text:p>
          </table:table-cell>
          <table:table-cell office:value-type="string" table:style-name="ce7">
            <text:p>XEROX<text:s text:c="55"/></text:p>
          </table:table-cell>
          <table:table-cell office:value-type="string" table:style-name="ce6">
            <text:p>XEROX</text:p>
          </table:table-cell>
          <table:table-cell office:value-type="string" table:style-name="ce6">
            <text:p>VERSALINK B415</text:p>
          </table:table-cell>
          <table:table-cell table:number-columns-repeated="16377"/>
        </table:table-row>
        <table:table-row table:style-name="ro2">
          <table:table-cell/>
          <table:table-cell office:value-type="string" table:style-name="ce8">
            <text:p>u</text:p>
          </table:table-cell>
          <table:table-cell office:value-type="string" table:style-name="ce6">
            <text:p>8443.32.52</text:p>
          </table:table-cell>
          <table:table-cell office:value-type="string" table:style-name="ce7">
            <text:p>Traçador gráfico (plotter), impressora de grande formato. Impressora policromática com tecnologia de impressão a jato de tinta FINE. Velocidade de impressão de 30 segundos para A1 com resolução de 2.400 x 1.200 dpi. Largura máxima de impressão de 917mm (A1). Possui capacidade de conectividade à ethernet.</text:p>
          </table:table-cell>
          <table:table-cell office:value-type="string" table:style-name="ce7">
            <text:p>CANON<text:s text:c="55"/></text:p>
          </table:table-cell>
          <table:table-cell office:value-type="string" table:style-name="ce6">
            <text:p>CANON</text:p>
          </table:table-cell>
          <table:table-cell office:value-type="string" table:style-name="ce6">
            <text:p>ImagePrograf iPF760</text:p>
          </table:table-cell>
          <table:table-cell table:number-columns-repeated="16377"/>
        </table:table-row>
        <table:table-row table:style-name="ro2">
          <table:table-cell/>
          <table:table-cell office:value-type="string" table:style-name="ce8">
            <text:p>u</text:p>
          </table:table-cell>
          <table:table-cell office:value-type="string" table:style-name="ce6">
            <text:p>8443.32.52</text:p>
          </table:table-cell>
          <table:table-cell office:value-type="string" table:style-name="ce7">
            <text:p>IMPRESSORA A JATO DE TINTA PIEZOELETRICO COM TECNOLOGIA DE PONTOS VARIAVEIS OTIMIZANDO DETALHES, COM LARGURA MAXIMA DE IMPRESSAO DE ATE 1346MM, VELOCIDADE MAXIMA DE IMPRESSAO DE 7,8 M2/H, CARTUCHOS DE TINTAS ECO-SOL MAX DE 4 CORES (CIANO, MAGENTA, AMARELO E PRETO) RESISTENTE A AGUA, COM CAPACIDADE PARA 220ML OU 440ML, RESOLUCAO MAXIMA DE IMPRESSAO DE 1.440dpi, SISTEMA DE RECORTE INTEGRADO COM VELOCIDADE DE 10 A 300MM/S, FORCA DA LAMINA DE 30 A 300 GF, CONEXAO ETHERNET (10BASE-T/100BASE-TX, AJUSTE AUTOMATICO), SOFTWARE ROLAND VERSAWORKS, ALIMENTACAO DE ENERGIA: AC 100V A 120V +/-10%, 7.6 A, 50/60Hz OU AC 220V A 240V +/-10%, 3.9 A, 50/60Hz, DIMENSÕES: 2310 (L) x 740 (C) x 1.125 (A)MM.</text:p>
          </table:table-cell>
          <table:table-cell office:value-type="string" table:style-name="ce7">
            <text:p>ROLAND DG CORPORATIONS<text:s text:c="38"/></text:p>
          </table:table-cell>
          <table:table-cell office:value-type="string" table:style-name="ce6">
            <text:p>ROLAND</text:p>
          </table:table-cell>
          <table:table-cell office:value-type="string" table:style-name="ce6">
            <text:p>VERSACAMM SP-540I</text:p>
          </table:table-cell>
          <table:table-cell table:number-columns-repeated="16377"/>
        </table:table-row>
        <table:table-row table:style-name="ro2">
          <table:table-cell/>
          <table:table-cell office:value-type="string" table:style-name="ce8">
            <text:p>u</text:p>
          </table:table-cell>
          <table:table-cell office:value-type="string" table:style-name="ce6">
            <text:p>8443.32.52</text:p>
          </table:table-cell>
          <table:table-cell office:value-type="string" table:style-name="ce7">
            <text:p>IMPRESSORA COM IMPRESSÃO A JATO DE TINTA PIEZOELÉTRICO E EM UV, COM CAPACIDADE MÁXIMA DE IMPRESSÃO 736mm, CINCO CORES DE IMPRESSÃO ( CMYK+BRANCO)+ CLEAR COAT , IMPRESSÃO DE VERNIZ EM CAMADAS ,RESOLUÇÃO: DE 720dpI A 1440dpi, 03 CABEÇAS DE IMPRESSÃO ESTRATEGICAMENTE POSICIONADAS, TINTAS ECO-UV ,SISTEMA DE RECORTE INTEGRADO, VELOCIDADE DE IMPRESSÃO/CORTE: MAX 58 pés/H 23,6 EM /A(11,8/em/S NA DIREÇÃO DE ALIMENTAÇÃO )FORÇA DE CORTE 30 A 300GF//0 a 1,5mm, MEDIDA:2200 (C) x 820 (L) x 1.260 (A) mm, INTERFACE ETHERNET ( 10 BASE-T/100 BASE-TX, A COMUTAÇÃO AUTOMÁTICA) ALIMENTAÇÃO DE ENERGIA: AC 100V A 240V+/-10%,50/60Hz MÁXIMO 3,7A.),INCLUÍDO LÂMPADAS LED DE ALTA DURABILIDADE ( CERCA DE 10.000H) SOFTWARE RIP ROLAND VersaWorks E DISPOSITIVO PARA IMPRESSÃO EM PAPEL CARTÃO. PROVAS EM DIVERSOS TIPOS DE MATERIAIS GRÁFICOS, , DOIS ANOS DE GARANTIA. PARA USO NA ÁREA DE COMUNICAÇÃO VISUAL E PARA IMPRESSÃO EM GRANDES FORMATOS.</text:p>
          </table:table-cell>
          <table:table-cell office:value-type="string" table:style-name="ce7">
            <text:p>ROLAND DG CORPORATIONS<text:s text:c="38"/></text:p>
          </table:table-cell>
          <table:table-cell office:value-type="string" table:style-name="ce6">
            <text:p>ROLAND</text:p>
          </table:table-cell>
          <table:table-cell office:value-type="string" table:style-name="ce6">
            <text:p>VERSAUV LEC 300</text:p>
          </table:table-cell>
          <table:table-cell table:number-columns-repeated="16377"/>
        </table:table-row>
        <table:table-row table:style-name="ro2">
          <table:table-cell/>
          <table:table-cell office:value-type="string" table:style-name="ce8">
            <text:p>u</text:p>
          </table:table-cell>
          <table:table-cell office:value-type="string" table:style-name="ce6">
            <text:p>8445.30.90</text:p>
          </table:table-cell>
          <table:table-cell office:value-type="string" table:style-name="ce7">
            <text:p>MAQUINA TORCEDORA DE MATERIAIS TEXTEIS. <text:s/>ACO ESTRUTURAL PINTADO, ACIONAMENTO ELETRICO TRIFASICO 220 V/380 V, 50 HZ, POTENCIA DE 5 KW, VELOCIDADE DE TORCAO AJUSTAVEL ENTRE 200 E 1.200 RPM, CAPACIDADE DE CARGA DE ATE 18 KG DE FARDO, COM SISTEMA DE LUBRIFICACAO CENTRALIZADA E QUADRO ELETRICO DE COMANDO INTEGRADO</text:p>
          </table:table-cell>
          <table:table-cell office:value-type="string" table:style-name="ce7">
            <text:p>LANKHORST EURONETE PORTUGAL S.A.<text:s text:c="28"/></text:p>
          </table:table-cell>
          <table:table-cell office:value-type="string" table:style-name="ce6">
            <text:p>SIMA</text:p>
          </table:table-cell>
          <table:table-cell office:value-type="string" table:style-name="ce6">
            <text:p>BETA 18L</text:p>
          </table:table-cell>
          <table:table-cell table:number-columns-repeated="16377"/>
        </table:table-row>
        <table:table-row table:style-name="ro2">
          <table:table-cell/>
          <table:table-cell office:value-type="string" table:style-name="ce8">
            <text:p>u</text:p>
          </table:table-cell>
          <table:table-cell office:value-type="string" table:style-name="ce6">
            <text:p>8445.40.18</text:p>
          </table:table-cell>
          <table:table-cell office:value-type="string" table:style-name="ce7">
            <text:p>Máquina de produção de rocas de fios de 28 unidades com sistema de alimentação automática, da máquina Filatório, através de dispositivo alimentador de bobinas (CBF), possibilitando a troca de bobinas sem a intervenção humana, produz a velocidade máxima de 2.200 m/min, em torção Z, possui controlador de balão (balloon) para manter a uniformidade da bobinagem, produz fios de títulos Ne3 a Ne142 com aplicação de parafina no fio, possível utilizar cones de 3°30 a 5°57, realiza a arreada automática em 10 segundos, com sistema de controle de tensionamento, retirada de imperfeição e emenda automática do fio realizando a sua contagem com tempo curto de desaceleração e aceleração na retomada de operação, detecta vibrações estranhas na unidade da máquina, possui painel (touch panel) de 15 podendo fazer o gerenciamento da máquina e fazer download dos dados em memória USB.</text:p>
          </table:table-cell>
          <table:table-cell office:value-type="string" table:style-name="ce7">
            <text:p>MURATA MACHINERY, LTD.<text:s text:c="38"/></text:p>
          </table:table-cell>
          <table:table-cell office:value-type="string" table:style-name="ce6">
            <text:p>MURATA</text:p>
          </table:table-cell>
          <table:table-cell office:value-type="string" table:style-name="ce6">
            <text:p>QPRO EX</text:p>
          </table:table-cell>
          <table:table-cell table:number-columns-repeated="16377"/>
        </table:table-row>
        <table:table-row table:style-name="ro2">
          <table:table-cell/>
          <table:table-cell office:value-type="string" table:style-name="ce8">
            <text:p>u</text:p>
          </table:table-cell>
          <table:table-cell office:value-type="string" table:style-name="ce6">
            <text:p>8447.20.29</text:p>
          </table:table-cell>
          <table:table-cell office:value-type="string" table:style-name="ce7">
            <text:p>TEAR RETILÍNEO CONTROLE DE PONTO DIGITAL, VARIACÃO/GALGA SV 5.7.12.14 E SC 7.12.14.16.18. ÁREA DE TECIMENTO COM PERCURSO VARIÁVEL, MÁX. 48 (122CM). VELOCIDADE DE TECIMENTO MÁXIMO 1,4 MT/SEG COM 10 MODOS DE VELOCIDADES PROGRAMÁVEIS, DENSIDADE DE PONTO DE 120 NÍVEIS CONTROLADOS ELETRONICAMENTE, ACIONADO A MOTOR MÁXIMO DE 1 POLEGADA DE DESLOCAMENTO (SV5G: MÁX. 6.5 MOVIMENTOS À ESQUERDA E 6 À DIREITA). 1/ 2 E 1/4 DE MOVIMENTO DE QUALQUER POSICÃO. DOUBLE KNITRAN, CARRO ÚNICO (R2CARRIAGE). TRANSFERÊNCIA SIMULTÂNEA PARA FRENTE OU PARA TRÁS INDEPENDENTE DA DIRECÃO DO CARRINHO. SISTEMA SINKER INTEGRADO TIPO MOLA MÓVEL PARA SUAVE MANUSEIO DO FIO, COM V-SINKER PADRÃO NOS MODELOS 16G E 18G. PRENSA MALHA ACIONADO COM UM MOTOR ESPECIAL EM TRANSFERÊNCIA E EM ESPECÍFICOS TIPOS DE TECIMENTO COM FUNCÃO LIGA E DESLIGA. CONVERSÃO DE AGULHAS ENTRE TAMANHOS GG E MM SOMENTE POSSÍVEL COM A TROCA DAS PLACAS NOS MODELOS SV7G, SV12G E SV14G. SELECÃO DE AGULHAS FULL-JACKARD COMPLETA VIA ATUADORES ESPECIAIS SOLENÓIDE, PENTE DE PUXAMENTO COM AGULHAS ESPECIAIS. DISPOSITIVO DE PUXAMENTO COM ROLO PRINCIPAL E AUXILIAR COM 99 NÍVEIS, AUTOMATICAMENTE AJUSTAVÉL, ABERTURA E FECHAMENTO AUTOMÁTICOS. CORTADORES DE FIOS (SISTEMA ÚNICO COM UM CORTADOR DE FIOS E DUAS PINCAS, PADRÃO LADO ESQUERDO). DSCS TAMANHO CONSISTENTE DO PONTO CONTROLADO ELETRONICAMENTE, COMPOSTO POR 4 MOTORES LEVES E COMPACTOS (SV5G: 8 MOTORES) LADO ESQUERDO APENAS. ALIMENTADORES DE FIOS COM 8 POSICÕES DO LADO ESQUERDO (SV7G: 10 POSICÕES). ROLO DUPLO NO LADO ESQUERDO (SV5G: 10 POSICÕES, SC18G: 8 POSICÕES). 10 POSICÕES DO LADO DIREITO APENAS NO MODELO SV5G. ANTENAS LATERAIS COM 8 POSICÕES (APENAS NOS MODELOS SV5G E SV7G COM 12 POSICÕES DE CADA LADO), BOTÕES DE AJUSTE COM TRAVAS, AMBOS OS LADOS COMO PADRÃO. PORTA FIOS: 5-7G: 9 UNIDADES COMUNS, 12-18G: 7 UNIDADES COMUNS. ALIMENTADORES GALVANIZADOS NOS TRILHOS NO. 5 E 6. 16 ANTENAS SUPERIORES (SV5G E SV7G COM 24 UNIDADES). PASSADOR DE FIOS COM BOTÃO AUTOMATICO. GRANDES NÓS, INTERROMPEM O PROCESSO. PEQUENOS NÓS, QUANDO DETECTADOS ALTERAM A VELOCIDADE DA MÁQUINA. MOTOR AC COM CORREIA, LUBRIFICACÃO NÃO NECESSÁRIA. COBERTURAS DE SEGURANCA COM SENSORES DE ABERTURA E MECANISMO DE TRAVAMENTO A PROVA DE RUÍDO E POEIRA. BOTÃO DE EMERGÊNCIA E DESLIGAMENTO DE EMERGÊNCIA. VELOCIDADE ULTRA-LENTA DE CONFIGURACÃO, CERTIFICADO CE E LÂMPADA DE OPERACÃO. LÂMPADAS OPERACIONAIS: OPERACÃO VERDE: NORMAL, VERDE PISCANDO: PARADA NORMAL, LARANJA PISCANDO: PARADA INCOMUM. CONTROLADORA (CPU) COM ENTRADA USB, REDE ETHERNET 10/100 BASE-T, PADRÃO DE MEMORIA COM 25,165,824 BITS (1, 024 LINHAS X 8,192 COLUNAS). CPU: CONTROLADORA EMBUTIDA COM PROGRAMAS DE MÁQUINA RETILÍNEA. PAINEL DE CONTROLE COM MONITOR LCD COLORIDO DE 10,4 POLEGADAS (800 X 600 PIXEIS), EDICÃO PELO PRÓPRIO PAINEL, MENSAGENS AUTOMÁTICAS DE LIMPEZA E LUBRIFICACÃO, DISPONÍVEL EM INGLÊS, FRANCÊS, ITALIANO, ESPANHOL, PORTUGUÊS, TURCO, ÁRABE, RUSSO, VIETNAMITA, CHINÊS, COREANO E JAPONES. BATERIA DE BACK-UP PARA NORMALIZAR A PRODUCÃO DEPOIS DE APAGÕES. MOTOR ELETRICO COM ALIMENTACÃO MONOFÁSICO AC 220V/230V (200V-250V), 1.8 KVA (0.5-1.2KW: O CONSUMO DE ENERGIA PODE VARIAR COM O TIPO DE TECIMENTO). PESO 734KG. DIMENSÕES: COMPRIMENTO 2,390M, LARGURA 0,786M, ALTURA 1,940M. APLICACÃO: TEAR DE TRICÔ RETILÍNEA COMPUTADORIZADO UTILIZADO PARA TECIMENTO DE TRICÔ RETILÍNEA PARA LINHA DE PRODUCÃO. CONTROLADORA EMBUTIDA COM PROGRAMAS DE MÁQUINA RETILÍNEA.</text:p>
          </table:table-cell>
          <table:table-cell office:value-type="string" table:style-name="ce7">
            <text:p>SHIMA SEIKI MFG., LTD<text:s text:c="39"/></text:p>
          </table:table-cell>
          <table:table-cell office:value-type="string" table:style-name="ce6">
            <text:p>SHIMA SEIKI MFG., LTD.</text:p>
          </table:table-cell>
          <table:table-cell office:value-type="string" table:style-name="ce6">
            <text:p>NSSR112</text:p>
          </table:table-cell>
          <table:table-cell table:number-columns-repeated="16377"/>
        </table:table-row>
        <table:table-row table:style-name="ro2">
          <table:table-cell/>
          <table:table-cell office:value-type="string" table:style-name="ce8">
            <text:p>u</text:p>
          </table:table-cell>
          <table:table-cell office:value-type="string" table:style-name="ce6">
            <text:p>8451.30.10</text:p>
          </table:table-cell>
          <table:table-cell office:value-type="string" table:style-name="ce7">
            <text:p>Calandra automática utilizada para passadoria de lençóis e fronhas com largura de 3 metros; com capacidade de 35 metros por minuto em tecidos de 100% algodão e 40 metros por minuto em tecidos 50% algodão e 50% poliéster; contendo 2 rolos 1200 mm em lâmina de aço perfurado reforçados com anéis de suporte; com calhas e emendas entre as calhas fabricadas em aço de qualidade superior e recozidas em alta temperatura; tubulação de vapor integrada com conexões de fácil acesso no lado esquerdo da calandra; controle automático de exaustão efetuada com ventiladores individuais em cada rolo; grande taxa de evaporação devido a um fluxo de vapor turbulento, em combinação com a fabricação das calhas em aço carbono; equipado com motor AC com variador de frequência, que permite variar a velocidade segundo as necessidades; possível de controlar a linha de acabamento inteira direto do painel de controle do alimentador; usando tecnologia que exige pouca manutenção.</text:p>
          </table:table-cell>
          <table:table-cell office:value-type="string" table:style-name="ce7">
            <text:p>JENSEN GmbH<text:s text:c="49"/></text:p>
          </table:table-cell>
          <table:table-cell office:value-type="string" table:style-name="ce6">
            <text:p>JENSEN GmbH</text:p>
          </table:table-cell>
          <table:table-cell office:value-type="string" table:style-name="ce6">
            <text:p>JENROLL EX2</text:p>
          </table:table-cell>
          <table:table-cell table:number-columns-repeated="16377"/>
        </table:table-row>
        <table:table-row table:style-name="ro2">
          <table:table-cell/>
          <table:table-cell office:value-type="string" table:style-name="ce8">
            <text:p>u</text:p>
          </table:table-cell>
          <table:table-cell office:value-type="string" table:style-name="ce6">
            <text:p>8451.40.21</text:p>
          </table:table-cell>
          <table:table-cell office:value-type="string" table:style-name="ce7">
            <text:p>MÁQUINA DE TINGIMENTO ATMOSFÉRICA COM MOLINETE (ROTOR DE PÁS). INFORMAÇÕES TÉCNICAS: VOLUME: 60 LITROS - AQUECIMENTO: 4,5 BAR MÁX. - CARGA MÁXIMA: 3 KG - TENSÃO: 3X380VAC - CORRENTE MÁXIMA: 16 A - DIAGRAMA DO CIRCUITO: EPLAN-PADDLE-BRASIL - TEMPERATURA MÁXIMA: 100ºC - PC INDUSTRIAL TICCO5 COM TOUCHPAD E LAN-CONNECTOR.</text:p>
          </table:table-cell>
          <table:table-cell office:value-type="string" table:style-name="ce7">
            <text:p>RUTTIGER MASCHINEN GMBH<text:s text:c="37"/></text:p>
          </table:table-cell>
          <table:table-cell office:value-type="string" table:style-name="ce6">
            <text:p>RUTTIGER MASCHINEN</text:p>
          </table:table-cell>
          <table:table-cell office:value-type="string" table:style-name="ce6">
            <text:p>Dyeing tubs</text:p>
          </table:table-cell>
          <table:table-cell table:number-columns-repeated="16377"/>
        </table:table-row>
        <table:table-row table:style-name="ro2">
          <table:table-cell/>
          <table:table-cell office:value-type="string" table:style-name="ce8">
            <text:p>u</text:p>
          </table:table-cell>
          <table:table-cell office:value-type="string" table:style-name="ce6">
            <text:p>8453.10.90</text:p>
          </table:table-cell>
          <table:table-cell office:value-type="string" table:style-name="ce7">
            <text:p>MÁQUINA DE LIXAMENTO DE ALIMENTAÇÃO CONSTANTE PARA COUROS, COM LARGURA UTIL DE 1.850mm, VELOCIDADE DE 2-30 m/min., POTENCIA TOTAL DE 25 KW INSTALADA, PRESSÃO DO AR COMPRIMIDO 6 BAR, PRESSÃO DE AR COMPRIMIDO 50 NL/m, VOLUME DE AR DE SUCÇÃO 50 m3/minuto 250 kgf, VOLUME DE AR DE SUCÇÃO COM ASPIRAÇÃO DO TRANSPORTADOR 56 m3/minuto 250 kgf, PESANDO 2.900 KGS, DIMENSÕES 3800 x 1700 x 1700 mm, MASSA: 2950.</text:p>
          </table:table-cell>
          <table:table-cell office:value-type="string" table:style-name="ce7">
            <text:p>BERGI SpA<text:s text:c="51"/></text:p>
          </table:table-cell>
          <table:table-cell office:value-type="string" table:style-name="ce6">
            <text:p>BERGI</text:p>
          </table:table-cell>
          <table:table-cell office:value-type="string" table:style-name="ce6">
            <text:p>SELECTA 1800</text:p>
          </table:table-cell>
          <table:table-cell table:number-columns-repeated="16377"/>
        </table:table-row>
        <table:table-row table:style-name="ro2">
          <table:table-cell/>
          <table:table-cell office:value-type="string" table:style-name="ce8">
            <text:p>u</text:p>
          </table:table-cell>
          <table:table-cell office:value-type="string" table:style-name="ce6">
            <text:p>8453.10.90</text:p>
          </table:table-cell>
          <table:table-cell office:value-type="string" table:style-name="ce7">
            <text:p>Prensa rotativa vertical topo de gama, automática, com largura útil de trabalho(mm): 3.200, velocidade de trabalho (m/min): 3/14, pressão de trabalho(kg/cm): 50/350, potência instalada: 48kw, temperatura máxima de trabalho: 0-160Cº, para passar e imprimir artigos de couro e interiores de automóveis de alta pressão. Equipada com um dispositivo padrão do pré-aquecimento da pele e oferece uma superfície de contato mais larga entre o rolo do operador e a pele.</text:p>
          </table:table-cell>
          <table:table-cell office:value-type="string" table:style-name="ce7">
            <text:p>BERGI SPA<text:s text:c="51"/></text:p>
          </table:table-cell>
          <table:table-cell office:value-type="string" table:style-name="ce6">
            <text:p>BERGI</text:p>
          </table:table-cell>
          <table:table-cell office:value-type="string" table:style-name="ce6">
            <text:p>SUPERVARIO "T"3200-P/3</text:p>
          </table:table-cell>
          <table:table-cell table:number-columns-repeated="16377"/>
        </table:table-row>
        <table:table-row table:style-name="ro2">
          <table:table-cell/>
          <table:table-cell office:value-type="string" table:style-name="ce8">
            <text:p>u</text:p>
          </table:table-cell>
          <table:table-cell office:value-type="string" table:style-name="ce6">
            <text:p>8458.11.99</text:p>
          </table:table-cell>
          <table:table-cell office:value-type="string" table:style-name="ce7">
            <text:p>TORNO HORIZONTAL PARA USINAGEM COM COMANDO NUMERICO COMPUTADORIZADO(CNC), COM BARRAMENTOS MACICOS TIPO BOX WAY INCLINADOS EM 45o, COMPOSTO DE EIXOS XA, XB, ZA E ZB, COM 2 TORRES PORTA FERRAMENTAS, TORRE SUPERIOR COM CAPACIDADE PARA 6 FERRAMENTAS E TORRE INFERIOR COM CAPACIDADE PARA 4 FERRAMENTAS, ACIONADAS POR SERVO MOTOR E SISTEMA DE INDEXACAO HIDRAULICA; DIAMETRO SOBRE BARRAMENTOS DE 790MM E DIAMETRO MAXIMO SOBRE O CARRO DE 530MM, MAXIMO DIAMETRO USINAVEL DE 630MM; VELOCIDADE MAXIMA DO SPINDLE DE 3000 RPM COM POTENCIA DE 55 KW, NARIZ DO SPINDLE JIS A2-8, COM ACIONAMENTO DIRETO E SISTEMA DE REFRIGERACAO; VELOCIDADE EIXOS XA, XB, ZA E ZB 15.000 / 15.000 / 20.000 / 20.000 MM/MIN, COM CURSOS DE 380/250/865/838; FIXACAO DA PECA ATRAVES DE CILINDRO ACIONADO HIDRAULICAMENTE COM SISTEMA DE CONTROLE DE ROTACAO E SEGURANCA ATRAVES SENSORES, ABERTURA E FECHAMENTO AUTOMATICO DAS PORTAS COM SISTEMA DE SEGURANCA INTEGRADO.</text:p>
          </table:table-cell>
          <table:table-cell office:value-type="string" table:style-name="ce7">
            <text:p>Okuma Corporation<text:s text:c="43"/></text:p>
          </table:table-cell>
          <table:table-cell office:value-type="string" table:style-name="ce6">
            <text:p>OKUMA CORPORATION</text:p>
          </table:table-cell>
          <table:table-cell office:value-type="string" table:style-name="ce6">
            <text:p>LAW 2S</text:p>
          </table:table-cell>
          <table:table-cell table:number-columns-repeated="16377"/>
        </table:table-row>
        <table:table-row table:style-name="ro2">
          <table:table-cell/>
          <table:table-cell office:value-type="string" table:style-name="ce8">
            <text:p>u</text:p>
          </table:table-cell>
          <table:table-cell office:value-type="string" table:style-name="ce6">
            <text:p>8458.11.99</text:p>
          </table:table-cell>
          <table:table-cell office:value-type="string" table:style-name="ce7">
            <text:p>TORNO HORIZONTAL PARA USINAGEM COM COMANDO NUMERICO COMPUTADORIZADO(CNC), COM BARRAMENTOS MACICOS TIPO BOX WAY INCLINADOS EM 45o, COMPOSTO DE EIXOS XA, XB, ZA E ZB, COM 2 TORRES PORTA FERRAMENTAS, TORRE SUPERIOR COM CAPACIDADE PARA 12 FERRAMENTAS E TORRE INFERIOR COM CAPACIDADE PARA 10 FERRAMENTAS, ACIONADAS POR SERVO MOTOR E SISTEMA DE INDEXACAO HIDRAULICA COM TEMPO MAXIMO DE INDEXACAO DE 0,7 SEG.; DIAMETRO MAXIMO SOBRE BARRAMENTOS DE 840MM E DIAMETRO MAXIMO SOBRE O CARRO DE 555MM, MAXIMO DIAMETRO USINAVEL DE 650MM; VELOCIDADE MAXIMA DO SPINDLE DE 3000 RPM COM POTENCIA DE 37 KW, NARIZ DO SPINDLE JIS A2-11, COM ACIONAMENTO DIRETO E SISTEMA DE REFRIGERACAO; VELOCIDADE EIXOS XA, XB, ZA E ZB 15.000 / 15.000 / 20.000 / 20.000 MM/MIN, COM CURSOS DE 440/305/1090/1025; FIXACAO DA PECA ATRAVES DE CILINDRO ACIONADO HIDRAULICAMENTE COM SISTEMA DE CONTROLE DE ROTACAO E SEGURANCA ATRAVES SENSORES, ABERTURA E FECHAMENTO AUTOMATICO DAS PORTAS COM SISTEMA DE SEGURANCA INTEGRADO.</text:p>
          </table:table-cell>
          <table:table-cell office:value-type="string" table:style-name="ce7">
            <text:p>Okuma Corporation<text:s text:c="43"/></text:p>
          </table:table-cell>
          <table:table-cell office:value-type="string" table:style-name="ce6">
            <text:p>OKUMA CORPORATION</text:p>
          </table:table-cell>
          <table:table-cell office:value-type="string" table:style-name="ce6">
            <text:p>LU 45</text:p>
          </table:table-cell>
          <table:table-cell table:number-columns-repeated="16377"/>
        </table:table-row>
        <table:table-row table:style-name="ro2">
          <table:table-cell/>
          <table:table-cell office:value-type="string" table:style-name="ce8">
            <text:p>u</text:p>
          </table:table-cell>
          <table:table-cell office:value-type="string" table:style-name="ce6">
            <text:p>8465.92.11</text:p>
          </table:table-cell>
          <table:table-cell office:value-type="string" table:style-name="ce7">
            <text:p>MAQUINA DE COMANDO NUMERICO COMPUTADORIZADO (CNC), PARA FRESAGEM DE PLACA FENOLICA, EQUIPADA COM 5 (CINCO) FRESAS, MESA DE TRABALHO COM DIMENSOES DE 1.070 MM X 1.070 MM, VELOCIDADE DE FRESAGEM DE ATE 30 M/MIN., FUSO COM VELOCIDADE MAXIMA DE 40.000 RPM, UTILIZADA NA FABRICACAO DE MOLDES DO TIPO CONTRA-FACA E/OU CONTRA-VINCO, APLICACAO: FABRICACAO DE MOLDES DO TIPO CONTRA-FACA E/OU CONTRA-VINCO</text:p>
          </table:table-cell>
          <table:table-cell office:value-type="string" table:style-name="ce7">
            <text:p>LASER-KOMBINATIONS SYSTEMA GMBH<text:s text:c="29"/></text:p>
          </table:table-cell>
          <table:table-cell office:value-type="string" table:style-name="ce6">
            <text:p>LASERCOMB</text:p>
          </table:table-cell>
          <table:table-cell office:value-type="string" table:style-name="ce6">
            <text:p>PCC1600</text:p>
          </table:table-cell>
          <table:table-cell table:number-columns-repeated="16377"/>
        </table:table-row>
        <table:table-row table:style-name="ro2">
          <table:table-cell/>
          <table:table-cell office:value-type="string" table:style-name="ce8">
            <text:p>u</text:p>
          </table:table-cell>
          <table:table-cell office:value-type="string" table:style-name="ce6">
            <text:p>8468.80.90</text:p>
          </table:table-cell>
          <table:table-cell office:value-type="string" table:style-name="ce7">
            <text:p>MAQUINA DE SOLDAGEM AUTOMATICAS PARA FABRICACAO DE ROLOS DE METAL PARA CORREIAS TRANSPORTADORAS, COM CAPACIDADE DE PRODUCAO DE ATE 120 ROLOS POR HORA E COM PRECISAO DE SOLDAGEM DE 1MM, SOLDAGEM TIPO MIG, CONTROLADA POR CONTROLADOR LOGICO PROGRAMAVEL (CLP).</text:p>
          </table:table-cell>
          <table:table-cell office:value-type="string" table:style-name="ce7">
            <text:p>SPECIALTY TOOL &amp; MACHINE INC<text:s text:c="32"/></text:p>
          </table:table-cell>
          <table:table-cell office:value-type="string" table:style-name="ce6">
            <text:p>SUPERIOR</text:p>
          </table:table-cell>
          <table:table-cell office:value-type="string" table:style-name="ce6">
            <text:p>MAQUINA_DE _SOLDAGEM_DE_ROLOS</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PLACA DE CONTROLE ELETRONICO, MODELO COMERCIAL 1.5T RF HUB SWITCH BOARD (PLACA DE SWITCH HUB RF 1.5T), RESPONSAVEL POR REGULAR A COMUTACAO IGBT PARA SAIDAS HFA, UTILIZADO EM SISTEMA DE RESSONANCIA MAGNETICA, DAM MARCA GE,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50162-H</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PLACA DE CONTROLE ELETRONICO, NOME COMERCIAL HYBRID COLLECTOR BODY 1.5T (CORPO DO COLETOR HÍBRIDO 1.5T), RESPONSAVEL POR REGULAR A COMUTACAO IGBT PARA SAIDAS HFA, UTILIZADO EM SISTEMA DE RESSONANCIA MAGNETICA, DA MARCA GE, PARA USO MEDICO-HOSPITALAR EM SAUDE HUMANA,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42686-R</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MAQUINA AUTOMATICA DE PROCESSAMENTO DE DADOS, MODELO COMERCIAL HP Z4G4, MAIS DE DUAS UNIDADES DE ENTRADAS E SAIDAS, MEDINDO 15.2 POL X 6.65 POL X 17.5 POL , FAIXA DE TENSAO (V) 100-240V, SEM PERIFERICOS E LIVREMENTE PROGRAMAVEL, UTILIZADA EM EQUIPAMENTO DE TOMOGRAFIA COMPUTADORIZADA REVOLUTION ACT/ACTS,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HP</text:p>
          </table:table-cell>
          <table:table-cell office:value-type="string" table:style-name="ce6">
            <text:p>6520001-3-R</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BANDEJA DE SERVIDOR, MODELO COMERCIAL GEN7 VALUE ICN WITH DOLPHIN2 (VALOR ICN GEN7 COM DOLPHIN2), PARA USO EM RACKS MARCA DELL MODELO COMERCIAL R640 COM 480GB DE CAPACIDADE MAXIMA DE ARMAZENAMENTO, UTILIZADO EM EQUIPAMENTO DE TOMOGRAFIA COMPUTADORIZADA, MARCA GE,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DELL</text:p>
          </table:table-cell>
          <table:table-cell office:value-type="string" table:style-name="ce6">
            <text:p>GEN7 VALUE ICN</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DADOS, MODELO COMERCIAL VIVID E- SERIES - ACBP WITHOUT SSD AND GPUS (VIVID E- SERIE - ACBP SEM SSD E GPUS), CONTENDO 1 MICROPROCESSADOR MODELO INTEL CORE (INTEL'S SANDY BRIDGE), CAPACIDADE DE MEMORIA DE 8GB, <text:s/>COM FUNCAO DE PROCESSAR DADOS NOS EQUIPAMENTOS DE ULTRASSOM MARCA GE MODELO VIVID E95,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SGC200476-6A-R</text:p>
          </table:table-cell>
          <table:table-cell table:number-columns-repeated="16377"/>
        </table:table-row>
        <table:table-row table:style-name="ro2">
          <table:table-cell/>
          <table:table-cell office:value-type="string" table:style-name="ce8">
            <text:p>u</text:p>
          </table:table-cell>
          <table:table-cell office:value-type="string" table:style-name="ce6">
            <text:p>8471.50.90</text:p>
          </table:table-cell>
          <table:table-cell office:value-type="string" table:style-name="ce7">
            <text:p>MAQUINA DE PROCESSAMENTO DE DADOS, MARCA HP, MODELO COMERCIAL HP8200, PROCESSADOR INTEL XEON, COM 4GB DE CAPACIDADE DE ARMAZENAMENTO, MAIS DE DUAS UNIDADES DE ENTRADA E SAIDA, PLACA DE PROCESSAMENTO GRAFICO MARCA NVIDIA, MODELO FX1500, UTILIZADO NO CONSOLE DOS EQUIPAMENTOS DE TOMOGRAFIA COMPUTADORIZADA, DA MARCA GE,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HP</text:p>
          </table:table-cell>
          <table:table-cell office:value-type="string" table:style-name="ce6">
            <text:p>5117866-51-H</text:p>
          </table:table-cell>
          <table:table-cell table:number-columns-repeated="16377"/>
        </table:table-row>
        <table:table-row table:style-name="ro2">
          <table:table-cell/>
          <table:table-cell office:value-type="string" table:style-name="ce8">
            <text:p>u</text:p>
          </table:table-cell>
          <table:table-cell office:value-type="string" table:style-name="ce6">
            <text:p>8471.50.90</text:p>
          </table:table-cell>
          <table:table-cell office:value-type="string" table:style-name="ce7">
            <text:p>MAQUINA AUTOMATICA DE PROCESSAMENTO DE DADOS, TIPO SERVIDOR, MODELO COMERCIAL "BLADECENTER QS22, 2X IBM POWERXCELL 8I PROCESSORS 3.2 GHZ-512KB L2, 8X1GB", CONTENDO DOIS PROCESSADORES IBM POWERXCELL 8I DE ALTA PERFORMANCE, UM CARTÃO DE ETHERNET GIGABIT DUPLO, 8GB DE ARMAZENAMENTO INTERNO FLASH, NÃO CONTÉM UNIDADES DE ARMAZENAMENTO, UTILIZADO EM EQUIPAMENTOS DE TOMOGRAFIA COMPUTADORIZADA TIPO PET, DA MARCA GE, PARA USO MEDICO-HOSPITALAR EM SAUDE HUMANA, MANTENDO A ORIGINALIDADE DO REGISTRO ANVISA DESTE EQUIPAMENTO MEDICO</text:p>
          </table:table-cell>
          <table:table-cell office:value-type="string" table:style-name="ce7">
            <text:p>GE PRECISION HEALTHCARE LLC<text:s text:c="33"/></text:p>
          </table:table-cell>
          <table:table-cell office:value-type="string" table:style-name="ce6">
            <text:p>IBM</text:p>
          </table:table-cell>
          <table:table-cell office:value-type="string" table:style-name="ce6">
            <text:p>5364042-H</text:p>
          </table:table-cell>
          <table:table-cell table:number-columns-repeated="16377"/>
        </table:table-row>
        <table:table-row table:style-name="ro2">
          <table:table-cell/>
          <table:table-cell office:value-type="string" table:style-name="ce8">
            <text:p>u</text:p>
          </table:table-cell>
          <table:table-cell office:value-type="string" table:style-name="ce6">
            <text:p>8471.50.90</text:p>
          </table:table-cell>
          <table:table-cell office:value-type="string" table:style-name="ce7">
            <text:p>UNIDADE DE MAQUINA AUTOMATICA DE PROCESSAMENTO DE DADOS, MARCA HP MODELO COMERCIAL PET Z820 COMPUTER FOR Q.CORE (COMPUTADOR PET Z820 PARA Q.CORE), CONTENDO FONTE DE ALIMENTAÇÃO DE 1125W, DISCOS RIGIDOS, PLACA DE REDE, PLACA DE VIDEO E PLACA GPU DE PROCESSAMENTO, PROCESSADOR INTEL XEON E5-262, GABINETE DE COMPUTADOR PADRAO, COMPOSTO MAJORITARIAMENTE DE METAIS, PLASTICOS E PLACAS DE CIRCUITO IMPRESSO, DIMENSAO 20.7 X 8 X 17.5 POLEGADAS, FAIXA DE TENSAO 120VOLTS, RESPONSAVEL PELA RECONSTRUCAO DOS DADOS BRUTOS ADQUIRIDOS PELO SISTEMA DE DETECTORES DO PET, PLACAS DE PROCESSAMENTO GRÁFICO REALIZAM A RECONSTRUÇÃO E GERACA DE IMAGENS, UTILIZADO EM EQUIPAMENTOS DE TOMOGRAFIA COMPUTADORIZADA PET/CT, MARCA GE MODELO PET/CT DISCOVERY IQ, PARA USO MEDICO 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HP</text:p>
          </table:table-cell>
          <table:table-cell office:value-type="string" table:style-name="ce6">
            <text:p>5460855-H</text:p>
          </table:table-cell>
          <table:table-cell table:number-columns-repeated="16377"/>
        </table:table-row>
        <table:table-row table:style-name="ro2">
          <table:table-cell/>
          <table:table-cell office:value-type="string" table:style-name="ce8">
            <text:p>u</text:p>
          </table:table-cell>
          <table:table-cell office:value-type="string" table:style-name="ce6">
            <text:p>8471.70.10</text:p>
          </table:table-cell>
          <table:table-cell office:value-type="string" table:style-name="ce7">
            <text:p>PLACA DE VIDEO, MODELO COMERCIAL NVS285-128MB -NEW REV-, PLACA GRAFICA DE BAIXO PERFIL COM CABECA DUPLA QUE OFERECE RECURSOS DE VARIAS TELAS DE ALTIMA GERACAO PARA APLICACAES 2D PROFISSIONAIS, COMPATIVEL COM AS ESTACAES DE TRABALHO HP XW6400 E XW840, COM FUNCAO DE CONTROLE DO MATERIAL A SER EXIBIDO NO MONITOR, , UTILIZADO EM EQUIPAMENTO DE TOMOGRAFIA COMPUTADORIZADA, PARA USO MEDICO 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NVIDIA</text:p>
          </table:table-cell>
          <table:table-cell office:value-type="string" table:style-name="ce6">
            <text:p>5183547-34UU</text:p>
          </table:table-cell>
          <table:table-cell table:number-columns-repeated="16377"/>
        </table:table-row>
        <table:table-row table:style-name="ro2">
          <table:table-cell/>
          <table:table-cell office:value-type="string" table:style-name="ce8">
            <text:p>u</text:p>
          </table:table-cell>
          <table:table-cell office:value-type="string" table:style-name="ce6">
            <text:p>8471.70.10</text:p>
          </table:table-cell>
          <table:table-cell office:value-type="string" table:style-name="ce7">
            <text:p>UNIDADE DE DISCO RIGIDO (HDD), MARCA HP MODELO COMERCIAL HP 900GB 10K 2.5 SAS 6GB 719429-001 719424-B2", PARA UMA TENSAO DE ALIMENTACAO 12V, COM CAPACIDADE DE ARMAZENAMENTO DE 300 GB, PARA UMA DIMENSSAO 2,5 POL, UTILIZADA EM MAQUINA AUTOMATICA DE PROCESSAMENTO DE DADOS, DOS EQUIPAMENTO DE TOMOGRAFIA COMPUTADORIZADA MARCA GE MODELO DISCOVERY PET CT 710 610, OPTIMA PET CT 560FX ,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HP</text:p>
          </table:table-cell>
          <table:table-cell office:value-type="string" table:style-name="ce6">
            <text:p>5431468-2-R</text:p>
          </table:table-cell>
          <table:table-cell table:number-columns-repeated="16377"/>
        </table:table-row>
        <table:table-row table:style-name="ro2">
          <table:table-cell/>
          <table:table-cell office:value-type="string" table:style-name="ce8">
            <text:p>u</text:p>
          </table:table-cell>
          <table:table-cell office:value-type="string" table:style-name="ce6">
            <text:p>8471.70.20</text:p>
          </table:table-cell>
          <table:table-cell office:value-type="string" table:style-name="ce7">
            <text:p>UNIDADE DE DISCO PARA LEITURA E GRAVACAO DE DADOS POR MEIO OPTICO, MODELO COMERCIAL SATA DVD-RW WITH CABLE (SATA DVD-RW COM CABO), (UNIDADE DE DISCO OPTICO) NAO EXCLUSIVO PARA LEITURA, , UTILIZADO EM SISTEMA DE IMAGEM POR RESSONANCIA MAGNETICA, DA MARCA GE, ,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SATA DVD-RW WITH</text:p>
          </table:table-cell>
          <table:table-cell table:number-columns-repeated="16377"/>
        </table:table-row>
        <table:table-row table:style-name="ro2">
          <table:table-cell/>
          <table:table-cell office:value-type="string" table:style-name="ce8">
            <text:p>u</text:p>
          </table:table-cell>
          <table:table-cell office:value-type="string" table:style-name="ce6">
            <text:p>8471.80.00</text:p>
          </table:table-cell>
          <table:table-cell office:value-type="string" table:style-name="ce7">
            <text:p>PLACA CIRCUITO IMPRESSO (PCB), MARCA GE MODELO COMERCIAL FRU VIPER BOARD (PLACA FRU VIPER), CONTENDO COMPONENTES PADRAO SMD, TENSAO DE ALIMENTACAO DE 5, 12 E 24V, COM CONECTOR DE 50 VIAS E ENTRADA PARA CABO DE FIBRA OTICA, FUNCAO PROCESSAR OS DADOS BRUTOS DE IMAGEM E ENVIA-LAS PARA AS SAIDAS DE VIDEO PARA VISUALIZACAO DIAGNOSTICA, UTILIZADO NO EQUIPAMENTO PARA EXAMES CARDIOVASCULARES DIGITAIS, MARCA GE MODELO COMERCIAL IGS, PARA USO MEDICO 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63918-2-H</text:p>
          </table:table-cell>
          <table:table-cell table:number-columns-repeated="16377"/>
        </table:table-row>
        <table:table-row table:style-name="ro2">
          <table:table-cell/>
          <table:table-cell office:value-type="string" table:style-name="ce8">
            <text:p>u</text:p>
          </table:table-cell>
          <table:table-cell office:value-type="string" table:style-name="ce6">
            <text:p>8471.80.00</text:p>
          </table:table-cell>
          <table:table-cell office:value-type="string" table:style-name="ce7">
            <text:p>UNIDADE DE MAQUINA AUTOMATICA DE PROCESSAMENTO DE DADOS, MARCA HP MODELO COMERCIAL HP P430 RAID CONTROLLER (CONTROLADOR RAID HP P430), PLACA DE CIRCUITO IMPRESSO, COM COMPONENTES ELETRONICOS MONTADOS, RESPONSAVEL PELO CONTROLE EM SISTEMAS DE GERENCIAMENTO, CONTROLADOR SAS PCIE 3X8 DE BAIXO PERFIL, POSSUI UMA PORTA MINI-SAS INTERNA X8 DE LARGURA, PARA TAXA DE TRANSFERÊNCIA DE ATÉ 6 GB/S PARA SAS, UTILIZADO EM EQUIPAMENTO DE TOMOGRAFIA COMPUTADORIZADA, MARCA GE MODELO DISCOVERY ELITE/VCT/690, PARA USO MEDICO 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HP</text:p>
          </table:table-cell>
          <table:table-cell office:value-type="string" table:style-name="ce6">
            <text:p>5960024-H</text:p>
          </table:table-cell>
          <table:table-cell table:number-columns-repeated="16377"/>
        </table:table-row>
        <table:table-row table:style-name="ro2">
          <table:table-cell/>
          <table:table-cell office:value-type="string" table:style-name="ce8">
            <text:p>u</text:p>
          </table:table-cell>
          <table:table-cell office:value-type="string" table:style-name="ce6">
            <text:p>8471.80.00</text:p>
          </table:table-cell>
          <table:table-cell office:value-type="string" table:style-name="ce7">
            <text:p>PLACA CIRCUITO IMPRESSO (PCB), MARCA NVIDIA MODELO COMERCIAL GPU RTX 4000 TBE, PLACA DE VIDEO RESPONSAVEL POR PROCESSAR SINAL DE VIDEO, CONTENDO COMPONENTES PADRAO SMD, COM A DIMENSAO 12CM X 20CM, FUNCAO PROCESSAR OS DADOS BRUTOS DE IMAGEM E ENVIA-LAS PARA AS SAIDAS DE VIDEO PARA VISUALIZACAO DIAGNOSTICA, UTILIZADO NOS COMPUTADORES DOS EQUIPAMENTOS DE ULTRASSOM, MARCA GE MODELO VOLUSON E10, PARA USO MEDICO 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NVIDIA</text:p>
          </table:table-cell>
          <table:table-cell office:value-type="string" table:style-name="ce6">
            <text:p>KTZ304187-R</text:p>
          </table:table-cell>
          <table:table-cell table:number-columns-repeated="16377"/>
        </table:table-row>
        <table:table-row table:style-name="ro2">
          <table:table-cell/>
          <table:table-cell office:value-type="string" table:style-name="ce8">
            <text:p>u</text:p>
          </table:table-cell>
          <table:table-cell office:value-type="string" table:style-name="ce6">
            <text:p>8477.20.10</text:p>
          </table:table-cell>
          <table:table-cell office:value-type="string" table:style-name="ce7">
            <text:p>MÁQUINA EXTRUSORA DE BALÃO, A MÁQUINA UTILIZADA NA FABRICAÇÃO DE EMBALAGENS PLÁSTICAS ATRAVÉS DO PROCESSO DE EXTRUSÃO DE FILME TUBULAR. A LARGURA ÚTIL DE TRABALHO É DE 2.100 MM, PERMITINDO A PRODUÇÃO DE EMBALAGENS DE GRANDE PORTE , PRODUÇÃO MÁXIMA: ATÉ 250 KG/HORA, DIÂMETRO DE ROSCA: 70 MM, MATÉRIA-PRIMA UTILIZADA: PRINCIPALMENTE POLIETILENO (PE), CARACTERÍSTICAS TÉCNICAS: TIPO: EXTRUSORA DE BALÃO COM BOBINADEIRA // TRATAMENTO DE SUPERFÍCIE: INTEGRADA COM SISTEMA TRATADOR DE CORONA, ESSENCIAL PARA AUMENTAR A ADESÃO DE TINTAS E LAMINADOS AO FILME PLÁSTICO // BOBINAMENTO: EQUIPAMENTO COM SISTEMA DE BOBINAÇÃO, PERMITINDO OPERAÇÃO CONTÍNUA E EFICIENTE // SISTEMA DE CONTROLE: PAINEL ELETRÔNICO COM INTERFACE TOUCH SYSTEM, OFERECENDO CONTROLE INTUITIVO DA OPERAÇÃO, VISOR DIGITAL DE TEMPERATURA E PRESSÃO, PARA MONITORAMENTO EM TEMPO REAL DOS PARÂMETROS CRÍTICOS DO PROCESSO // REBOBINAMENTO: EQUIPADO COM 2 EIXOS DE FERRO ROBUSTOS PARA REBOBINAR AS EMBALAGENS PRODUZIDAS</text:p>
          </table:table-cell>
          <table:table-cell office:value-type="string" table:style-name="ce7">
            <text:p>HGR EXTRUSORAS<text:s text:c="46"/></text:p>
          </table:table-cell>
          <table:table-cell office:value-type="string" table:style-name="ce6">
            <text:p>HGR</text:p>
          </table:table-cell>
          <table:table-cell office:value-type="string" table:style-name="ce6">
            <text:p>NITRUS EVO 70</text:p>
          </table:table-cell>
          <table:table-cell table:number-columns-repeated="16377"/>
        </table:table-row>
        <table:table-row table:style-name="ro2">
          <table:table-cell/>
          <table:table-cell office:value-type="string" table:style-name="ce8">
            <text:p>u</text:p>
          </table:table-cell>
          <table:table-cell office:value-type="string" table:style-name="ce6">
            <text:p>8478.90.00</text:p>
          </table:table-cell>
          <table:table-cell office:value-type="string" table:style-name="ce7">
            <text:p>UNIDADE DE FOLHA DE TABACO HOMOGENEIZADA, PARTE DE MÁQUINAS E APARELHOS PARA PREPARAR OU TRANSFORMAR TABACO (HTL), H = LADO DIREITO, V = LADO ESQUERDO. NOME DOS MATERIAIS, EM PORTUGUÊS: AÇO COMUM (AÇO CARBONO), ALUMÍNIO, AÇO INOXIDÁVEL E REVESTIMENTO DE ROLO COM BORRACHA DE 2 MM. FUNÇÕES PRIMÁRIA E SECUNDÁRIA: ESTA UNIDADE FOI PROJETADA PARA PRODUZIR CHARUTOS UTILIZANDO FOLHA DE TABACO HOMOGENEIZADA (HTL). PRINCÍPIO DE FUNCIONAMENTO E BREVE DESCRIÇÃO DE SUA OPERAÇÃO: POR FAVOR, CONSULTE AS IMAGENS NO DOCUMENTO DE PROCEDIMENTO EM ANEXO. APLICAÇÃO, USO OU EMPREGO: ESTA UNIDADE HTL DEVE SER INTEGRADA AUTOMATICAMENTE A UMA MÁQUINA DE CHARUTOS JÁ EXISTENTE. MÉTODO DE ACOPLAMENTO A OUTRAS MÁQUINAS OU DISPOSITIVOS, SE APLICÁVEL: ESTA UNIDADE HTL SERÁ CONECTADA À MÁQUINA POR UM TÉCNICO. ESTA UNIDADE DE FOLHA DE TABACO HOMOGENEIZADA (HTL) É CONECTADA A UMA MÁQUINA DE CHARUTOS PARA PUXAR A FOLHA DE TABACO, QUE PASSA PELO ROLO E A FOLHA DE TABACO É TRANSFORMADA EM UM CHARUTO. ESTA UNIDADE É TOTALMENTE AUTOMÁTICA E NÃO REQUER OPERADOR. ESTA UNIDADE OPERA COM A MÁQUINA DE CHARUTOS EM FUNCIONAMENTO. O ROLO DE FOLHA DE TABACO PRECISA SER INSTALADO NA MÁQUINA E POSTERIORMENTE SERÁ CONVERTIDO EM UM CHARUTO. QUANDO A MÁQUINA DE CHARUTOS ESTÁ EM PRODUÇÃO, ELA PODE PRODUZIR CERCA DE 14 A 16 CHARUTOS POR MINUTO.</text:p>
          </table:table-cell>
          <table:table-cell office:value-type="string" table:style-name="ce7">
            <text:p>GTS/SCM, S.A.<text:s text:c="47"/></text:p>
          </table:table-cell>
          <table:table-cell office:value-type="string" table:style-name="ce6">
            <text:p>ARENCO</text:p>
          </table:table-cell>
          <table:table-cell office:value-type="string" table:style-name="ce6">
            <text:p>UNIDADE HTL</text:p>
          </table:table-cell>
          <table:table-cell table:number-columns-repeated="16377"/>
        </table:table-row>
        <table:table-row table:style-name="ro2">
          <table:table-cell/>
          <table:table-cell office:value-type="string" table:style-name="ce8">
            <text:p>u</text:p>
          </table:table-cell>
          <table:table-cell office:value-type="string" table:style-name="ce6">
            <text:p>8479.50.00</text:p>
          </table:table-cell>
          <table:table-cell office:value-type="string" table:style-name="ce7">
            <text:p>Robô industrial articulado de 6 eixos, com painel de controle e cabos, com montagem no chão e dotados de sistema de acionamento eletromecânico com servomotores AC, carga útil de 210 quilos e alcance de até 2700 mm, podendo ser aplicado em usinagem, soldagem por pontos, soldagem MIG/MAG e a laser, remoção ou retirada de rebarbas de peças fundidas.</text:p>
          </table:table-cell>
          <table:table-cell office:value-type="string" table:style-name="ce7">
            <text:p>KUKA ROBOTER GMBH<text:s text:c="43"/></text:p>
          </table:table-cell>
          <table:table-cell office:value-type="string" table:style-name="ce6">
            <text:p>KUKA</text:p>
          </table:table-cell>
          <table:table-cell office:value-type="string" table:style-name="ce6">
            <text:p>KR 210-2 10008062</text:p>
          </table:table-cell>
          <table:table-cell table:number-columns-repeated="16377"/>
        </table:table-row>
        <table:table-row table:style-name="ro2">
          <table:table-cell/>
          <table:table-cell office:value-type="string" table:style-name="ce8">
            <text:p>u</text:p>
          </table:table-cell>
          <table:table-cell office:value-type="string" table:style-name="ce6">
            <text:p>8479.81.90</text:p>
          </table:table-cell>
          <table:table-cell office:value-type="string" table:style-name="ce7">
            <text:p>Combinação de máquinas para a TÊMPERA, AJUSTE E IMPRESSÃO DAS MOLAS DE METAL utilizadas nas válvulas de motores para veículos automotores com diâmetro interno mínimo de 10mm e altura livre de 20mm à 75mm, composta por recipiente de alimentação com transportador Z conectado; recipiente vibratório para separação das molas; dispositivo de transporte com sistema de posicionamento monitorado por câmera; transportador de pista dupla com impressora por tampografia em cada pista; 2 fornos elétricos, de médio porte, de aquecimento indireto por resistência para dar tratamento térmico (têmpera) para maior resistência na elasticidade das molas; Dispositivo para compressão (prensagem) de molas à quente para que a mola de válvula mantenha a força no ciclo do motor do veículo; dispositivo de resfriamento para a tempera; dispositivo de teste de molas com classificação conectada; estação de remoção de material com inspeção do diâmetro externo; comandada por painel de controle com tela sensível ao toque, com capacidade para 4.200 peças/hora, acompanhada de todos os seus pertences para o pleno funcionamento.</text:p>
          </table:table-cell>
          <table:table-cell office:value-type="string" table:style-name="ce7">
            <text:p>Muhr und Bender Maschinenbau GmbH<text:s text:c="27"/></text:p>
          </table:table-cell>
          <table:table-cell office:value-type="string" table:style-name="ce6">
            <text:p>MUHR UND BENDER</text:p>
          </table:table-cell>
          <table:table-cell office:value-type="string" table:style-name="ce6">
            <text:p>HPS08</text:p>
          </table:table-cell>
          <table:table-cell table:number-columns-repeated="16377"/>
        </table:table-row>
        <table:table-row table:style-name="ro2">
          <table:table-cell/>
          <table:table-cell office:value-type="string" table:style-name="ce8">
            <text:p>u</text:p>
          </table:table-cell>
          <table:table-cell office:value-type="string" table:style-name="ce6">
            <text:p>8479.82.10</text:p>
          </table:table-cell>
          <table:table-cell office:value-type="string" table:style-name="ce7">
            <text:p>Homogeneizador de especialidades para emulsificacao ou dispersao.Motor: 750W; Tensao 110 volt, 60 Hz. Velocidade maxima nominal 8000 rpm (6000 rpm sob carga maxima). Controle eletronico de velocidade infinitamente variavel com interruptor de ligar / desligar integral.. - aplicacao: Misturador Homogeneizador de alto cisalhamento (Moinho), Preparo de produtos em escala laboratorial para os quais e necessario alto cisalhamento.</text:p>
          </table:table-cell>
          <table:table-cell office:value-type="string" table:style-name="ce7">
            <text:p>Greerco/ Chemineer Inc.<text:s text:c="37"/></text:p>
          </table:table-cell>
          <table:table-cell office:value-type="string" table:style-name="ce6">
            <text:p>Greerco/ Chemineer Inc</text:p>
          </table:table-cell>
          <table:table-cell office:value-type="string" table:style-name="ce6">
            <text:p>1L</text:p>
          </table:table-cell>
          <table:table-cell table:number-columns-repeated="16377"/>
        </table:table-row>
        <table:table-row table:style-name="ro2">
          <table:table-cell/>
          <table:table-cell office:value-type="string" table:style-name="ce8">
            <text:p>s</text:p>
          </table:table-cell>
          <table:table-cell office:value-type="string" table:style-name="ce6">
            <text:p>8479.89.12</text:p>
          </table:table-cell>
          <table:table-cell office:value-type="string" table:style-name="ce7">
            <text:p>Dispositivo de bombeamento de aditivo e cabeçote misturado. Equipamento projetado para a injeção de aceleradores e aditivos de coloração nos materiais cimentícios durante a operação de impressão 3D. Controle preciso por computador sobre o fluxo do acelerador e da coloração. Usar acelerador com materiais 2k proporciona um tempo de transição rápido, tornando-o capaz de imprimir objetos de pequena seção transversal e balanços complexos. *Aplicação: O dispositivo é perfeito para uso com materiais Sika 2K, como o Sikacrete-752 F 3D, tanto para injeção de acelerador quanto de cor (dependendo da configuração). Ele também pode ser usado com materiais 1K, como o Sikacrete-733 W 3D, para injetar apenas cor. Testes internos mostram que a transição do material ocorre instantaneamente após sair do bico. Isso abre enormes oportunidades ao projetar objetos com balanços que não seriam possíveis de imprimir sem o acelerador. Com o acelerador, o usuário pode imprimir grandes objetos de 2,4 a 3 metros de altura sem parar, com uma pequena seção transversal, além de grandes estruturas e habitats, sem esperar que o material endureça. Com a injeção de cor, os usuários podem simplesmente colorir a mistura de concreto por completo, eliminando a necessidade de pintar o concreto seco e reduzindo o tempo de conclusão do projeto. *Especificação técnicas: O dispositivo de bombeamento de aditivo e cabeçote misturador oferece a oportunidade de imprimir continuamente um grande projeto, como uma estrutura de habitat, sem parar ou esperar que o material endureça. Tornando possíveis os balanços não suportados durante a impressão, esta máquina é um divisor de águas para a impressão 3D de cimento. A taxa de fluxo do acelerador e da cor é de até 440 ml por minuto. A máquina é capaz de usar acelerador e cor ao mesmo tempo. A velocidade do dispositivo, o acelerador e a cor são todos medidos eletronicamente. Um sistema integrado de injeção de água de alto fluxo permite a limpeza e purga imediatas da câmara de mistura após a operação de impressão ou durante a configuração 2 .</text:p>
          </table:table-cell>
          <table:table-cell office:value-type="string" table:style-name="ce7">
            <text:p>ProBuild3D, LLC<text:s text:c="45"/></text:p>
          </table:table-cell>
          <table:table-cell office:value-type="string" table:style-name="ce6">
            <text:p>PROBUILD3D</text:p>
          </table:table-cell>
          <table:table-cell office:value-type="string" table:style-name="ce6">
            <text:p>2K Color Mixcell System</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Desconector Hidráulico 2-1/8", PRESSURE CONTROL ENGINEERING# C167-085-09, utilizado nas operações em poços de petróleo.; Principal material constitutivo aço SAE 4140; É utilizado nos servicos relacionados a avaliação de poços de petróleo.; Abaixo suas especificações técnicas: Tamanho: 2; Diâmetro Externo Máx: 2.125; Diâmetro Interno Mín: 0.469 Pressão de Trabalho: 5000 PSI</text:p>
          </table:table-cell>
          <table:table-cell office:value-type="string" table:style-name="ce7">
            <text:p>HALL. ENERGY SRVC., INC. ( DUNCAN MANUFACTURING CENTER )<text:s text:c="4"/></text:p>
          </table:table-cell>
          <table:table-cell office:value-type="string" table:style-name="ce6">
            <text:p>Halliburton</text:p>
          </table:table-cell>
          <table:table-cell office:value-type="string" table:style-name="ce6">
            <text:p>370644</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Junta de Articulação, 2-3/8 polegadas OD, H2S, 1,5 polegadas Rosca AMMT BoxX Pin, utilizado nas operações em poços de petróleo.; A junta articulada quando incorporada na corda de trabalho do Coiled Tubing entre os jars e a ferramenta de manipulação fornece movimento angular em qualquer direção. A junta articulada é construída com um arranjo de esfera e soquete, que conecta os subs superior e inferior. O sub superior incorpora um pescoço de pesca externo ou interno opcional. Os benefícios do design são: Fluxo total através do furo, vedação de pressão interna, pescoço de peixe interno ou externo opcional, também disponível com recurso Torque-Thru.; Podem ser tensionados até 57600 libras, dependendo do modelo.; Principal material constitutivo aço SAE 4140; É utilizado nos servicos relacionados a avaliação de poços de petróleo.; Especificações Técnicas Dimensão: 2.375; Tração: 57.600 lbf; Comprimento: 12.45</text:p>
          </table:table-cell>
          <table:table-cell office:value-type="string" table:style-name="ce7">
            <text:p>HALL. ENERGY SRVC., INC. ( DUNCAN MANUFACTURING CENTER )<text:s text:c="4"/></text:p>
          </table:table-cell>
          <table:table-cell office:value-type="string" table:style-name="ce6">
            <text:p>Halliburton</text:p>
          </table:table-cell>
          <table:table-cell office:value-type="string" table:style-name="ce6">
            <text:p>102620276</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Junta de Circulação com Bola Descartável, 2-3/8 polegadas O.D., Conexão de Bola de 9/16 polegadas, Rosca AMMT de 1-1/2 polegadas, utilizado nas operações em poços de petróleo.; A Junta de Circulação oferece o método tradicional de retornar a circulação para a coluna de ferramentas por meio do uso de uma esfera de queda. Além disso, a Junta é capaz de operar por meio de sobrepressão interna dentro da coluna de tubulação. A Junta de circulação usa um disco de ruptura para facilitar a função de retornar a circulação por meio de sobrepressão. No entanto, a Junta de circulação oferece um pistão ativado por diferencial de pressão. A pressão de ativação do pistão pode ser pré-determinada na superfície por meio de pinos de cisalhamento (os valores dos pinos de cisalhamento são fornecidos na folha de dados), oferecendo flexibilidade superior e economia considerável em reparos.; Design de esfera de queda simples para ativar e diferencial de pressão para operar.; Principal material constitutivo aço SAE 4140; É utilizado nos servicos relacionados a avaliação de poços de petróleo.; Especificações Técnicas; Dimensão: 2.375; Pressão: 6000 psi; Comprimento: 1.5 ft.</text:p>
          </table:table-cell>
          <table:table-cell office:value-type="string" table:style-name="ce7">
            <text:p>HALL. ENERGY SRVC., INC. ( DUNCAN MANUFACTURING CENTER )<text:s text:c="4"/></text:p>
          </table:table-cell>
          <table:table-cell office:value-type="string" table:style-name="ce6">
            <text:p>Halliburton</text:p>
          </table:table-cell>
          <table:table-cell office:value-type="string" table:style-name="ce6">
            <text:p>102648886</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AQUINA ELETROMECANICA COM SISTEMA DE VISAO UTILIZADO PARA VERIFICAC O E CARIMBAGEM DE LENTES SEMIACABADAS, 230VAC, SINGLE-FASE, 16 AMP, 50/60HZ, 1100 KG, PRESSAO DE AR 6BAR, FLUXO DE AR DE 10M /H. MESA GIRATORIA E ESTEIRA TRANSPORTADORA PARA ENTRADA E SAIDA DAS LENTES, COM CONTROLADOR LOGICO PROGRAMAVEL (CLP)</text:p>
          </table:table-cell>
          <table:table-cell office:value-type="string" table:style-name="ce7">
            <text:p>AUTOMATION &amp; ROBOTICS<text:s text:c="39"/></text:p>
          </table:table-cell>
          <table:table-cell office:value-type="string" table:style-name="ce6">
            <text:p>AUTOMATION E ROBOTICS MITSF PRINCIPAL PC</text:p>
          </table:table-cell>
          <table:table-cell office:value-type="string" table:style-name="ce6">
            <text:p>MITSF</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ESTAÇÃO SEMIAUTOMÁTICA DE POSICIONAMENTO, FIXAÇÃO E DE PRENSAGEM DOS TERMINAIS DE CONTATO DA BOBINAS NA CARCAÇA DA ECU (ELTRONIC CONTROL UNIT - UNIDADE DE CONTROLE ELETRÔNICO) DO ESP(ELECTRONIC STABILITY PROGRAM - PROGRAMA (CONTROLE) ELETRÔNICO DE ESTABILIDADE), CONSTITUÍDA DE ESTRUTURA DE PERFIL DE ALUMÍNIO, PROTEÇÕES DE POLICARBONATO, CORTINA DE LUZ, BOTÃO DE EMERGÊNCIA E BOTÃO DE ACIONAMENTO PARA INÍCIO DO PROCESSO, LEITOR DE CÓDIGO 2D (DATAMATRIX), 2 MESAS GIRATÓRIAS, SENDO UMA MESA GIRATÓRIA NA ÁREA DE PREPARAÇÃO (CARREGAMENTO MANUAL E DESCARREGAMENTO MANUAL DA PEÇA) CONTROLADA POR SERVOMOTOR E COM 2 DISPOSITIVOS FIXOS PARA POSICIONAMENTO FIXAÇÃO DA PEÇA, E UMA MESA GIRATÓRIA NA ÁREA DE PRENSAGEM CONTROLADO POR SERVOMOTOR COM 2 DISPOSITIVOS FIXOS PARA FIXAÇÃO DA PEÇA(BOBINA COM TERMINAL DE CONTATO) NA CARCAÇA, 2 EIXOS LINEARES COM 1 EIXO COM SISTEMA PNEUMÁTICO DE GARRA PARA PEGAR A PEÇA E MOVIMENTÁ-LA VERTICALMENTE, E 1 EIXO PARA MOVIMENTAR A PEÇA HORIZONTALMENTE, FORNECENDO O TRANSPORTE NECESSÁRIO PARA MOVER A PEÇA DA ÁREA DE PREPARAÇÃO PARA A ÁREA DE PRENSAGEM, SENSOR DE FEIXE DE LASER PARA IDENTIFICAR SE AS BOBINAS NÃO ESTÃO FORA DE POSIÇÃO, SENSORES INDUTIVOS PARA PRESENÇA DA PEÇA NA POSIÇÃO DE TRANSPORTE DA PEÇA DA ÁREA DE PREPARAÇÃO PARA A ÁREA DE PRENSAGEM, SENSOR INDUTIVO NA POSIÇÃO DE PRENSAGEM, SISTEMA DE PRENSAGEM CONSTITUÍDO POR PRENSA ELETROMECÂNICA DE 5KN MOVIMENTADA POR SERVOMOTOR, CÉLULA DE CARGA, TRANSDUTOR DE FORÇA, DRIVE DE CONTROLE E MONITOR DEDICADO PARA VISUALIZAR O SOFTWARE DE PRENSAGEM, MODULO CLP PARA CONTROLE DA BANCADA (GERENCIAMENTO DE ENTRADA E SAÍDA DE SINAIS DIGITAIS COMO SENSORES) E DE CONEXÃO COM O SISTEMA DE GERENCIAMENTO DA MANUFATURA (MES) COM MONITOR SENSÍVEL A TOQUE PARA INTERFACE HOMEM X MÁQUINA (IHM).</text:p>
          </table:table-cell>
          <table:table-cell office:value-type="string" table:style-name="ce7">
            <text:p>Robert Bosch LLC<text:s text:c="44"/></text:p>
          </table:table-cell>
          <table:table-cell office:value-type="string" table:style-name="ce6">
            <text:p>Robert Bosch LLC</text:p>
          </table:table-cell>
          <table:table-cell office:value-type="string" table:style-name="ce6">
            <text:p>P.25.00330.02</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Ferramenta auxiliar centralizadora de ferramentas de perfilagem eletrônicas dentro do poço de petróleo, para uso em alta pressão e alta temperatura e ambientes corrosivos. Composta de 6 braços articulados que comprimem duas molas que proveem a força de centralização. Cada braço articulado tem uma rodinha que facilita o deslocamento dentro do poço Internamente tem 31 cabos elétricos com conectores para alimentação e telemetria entre as ferramentas de perfilagem; Descrições técnicas: Máxima temperatura: 177 Grados Centigrados; Máxima pressão : 137.895,00 Kpa; Comprimento : 996,00 cm; Diâmetro : 7,94 cm; Numero de condutores eletricos : 31; Para centralização em revestimento máximo diâmetro interno: 22,86 cm; Para centralização em revestimento mínimo diâmetro interno : 8,57 cm; Para uso em poços petroleiros com água fresca, água salgada, óleo e ar; Máxima força de esticamento: 45.359,00 Kg; Máxima força de compressão: 45.359,00 Kg; Campo de Aplicação: Centralização de ferramentas de perfilagem de avaliação da cimentação em poços petroleiros</text:p>
          </table:table-cell>
          <table:table-cell office:value-type="string" table:style-name="ce7">
            <text:p>NORTH BELT MANUFACTURING-HALLIBURTON ENERGY SERVICES<text:s text:c="8"/></text:p>
          </table:table-cell>
          <table:table-cell office:value-type="string" table:style-name="ce6">
            <text:p>HALLIBURTON</text:p>
          </table:table-cell>
          <table:table-cell office:value-type="string" table:style-name="ce6">
            <text:p>RCEN 275</text:p>
          </table:table-cell>
          <table:table-cell table:number-columns-repeated="16377"/>
        </table:table-row>
        <table:table-row table:style-name="ro2">
          <table:table-cell/>
          <table:table-cell office:value-type="string" table:style-name="ce8">
            <text:p>u</text:p>
          </table:table-cell>
          <table:table-cell office:value-type="string" table:style-name="ce6">
            <text:p>8501.31.10</text:p>
          </table:table-cell>
          <table:table-cell office:value-type="string" table:style-name="ce7">
            <text:p>MOTOR ELETRICO DE CORRENTE CONTINUA, MARCA GE, MODELO COMERCIAL P2005EC STP MOTOR (MOTOR STP P2005EC), MOTOR DE PASSOS COM CONTROLE DE TRACAO E CARCACA METALICA, POTENCIA 47 WATTS, 6 AMPERES, 1.8 PASSOS, UTILIZADO EM APARELHOS DE TOMOGRAFIA COMPUTADORIZADA, MARCA GE MODELO HISPEED DUAL (HISPEED DUPLO),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245960U</text:p>
          </table:table-cell>
          <table:table-cell table:number-columns-repeated="16377"/>
        </table:table-row>
        <table:table-row table:style-name="ro2">
          <table:table-cell/>
          <table:table-cell office:value-type="string" table:style-name="ce8">
            <text:p>u</text:p>
          </table:table-cell>
          <table:table-cell office:value-type="string" table:style-name="ce6">
            <text:p>8504.40.21</text:p>
          </table:table-cell>
          <table:table-cell office:value-type="string" table:style-name="ce7">
            <text:p>CONVERSOR ESTATICO DO TIPO FONTE DE ALIMENTACAO RETIFICADORA, MARCA GE MODELO COMERCIAL LINGLONG DAS POWER SUPPLY ASSEMBLY (CONJUNTO DE FONTE DE ALIMENTACAO LINGLONG DAS), FONTE DE ALIMENTACAO DC, CONVERTENDO ENTRADA DE 120VAC EM ALIMENTACOES DE 5V, 12V E 24V, SEMICONDUTORA COM POTENCIA DE 400W, UTILIZADO EM EQUIPAMENTO DE TOMOGRAFIA COMPUTADORIZADA, DA MARCA GE, PARA USO EM SISTEMA MEDICO HOSPITALAR,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23970-H</text:p>
          </table:table-cell>
          <table:table-cell table:number-columns-repeated="16377"/>
        </table:table-row>
        <table:table-row table:style-name="ro2">
          <table:table-cell/>
          <table:table-cell office:value-type="string" table:style-name="ce8">
            <text:p>u</text:p>
          </table:table-cell>
          <table:table-cell office:value-type="string" table:style-name="ce6">
            <text:p>8504.40.21</text:p>
          </table:table-cell>
          <table:table-cell office:value-type="string" table:style-name="ce7">
            <text:p>CONVERSOR ESTATICO, DA MARCA GE, MODELO COMERCIAL INPUT/OUTPUTBOX ASSEMBLY (CONJUNTO CAIXA ENTRADA/SAIDA), DO TIPO FONTE DE ALMENTACAO RETIFICADORA SEMICONDUTORA PARA UMA POTENCIA DE 240W, UTILIZADA EM APARELHO DE ULTRASSOM, DA MARCA GE,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554921-5-R</text:p>
          </table:table-cell>
          <table:table-cell table:number-columns-repeated="16377"/>
        </table:table-row>
        <table:table-row table:style-name="ro2">
          <table:table-cell/>
          <table:table-cell office:value-type="string" table:style-name="ce8">
            <text:p>u</text:p>
          </table:table-cell>
          <table:table-cell office:value-type="string" table:style-name="ce6">
            <text:p>8504.40.22</text:p>
          </table:table-cell>
          <table:table-cell office:value-type="string" table:style-name="ce7">
            <text:p>CONVERSOR ELETRICO ESTATICO DE CORRENTE ALTERNADA EM CORRENTE CONTINUA, DA MARCA GE, MODELO COMERCIAL PATIENT HANDLING POWER SUPPLY COMPATIBLE WITH HALOGEN LIGHTS (FONTE DE ALIMENTACAO PARA MANUSEIO DE PACIENTES COMPATIVEL COM LUZES HALOGENAS), (FONTE DE ALIMENTACAO RETIFICADORA), COM POTENCIA DE 600 WATTS, POSSUI CONJUNTOS DE SEMICONDUTORES COMO ELEMENTOS CONVERSORES, PARA DISTRIBUICAO DE ENERGIA EM APARELHOS DE RESSONANCIA MAGNETICA, PARA USO MEDICO 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15012-2-H</text:p>
          </table:table-cell>
          <table:table-cell table:number-columns-repeated="16377"/>
        </table:table-row>
        <table:table-row table:style-name="ro2">
          <table:table-cell/>
          <table:table-cell office:value-type="string" table:style-name="ce8">
            <text:p>u</text:p>
          </table:table-cell>
          <table:table-cell office:value-type="string" table:style-name="ce6">
            <text:p>8504.40.22</text:p>
          </table:table-cell>
          <table:table-cell office:value-type="string" table:style-name="ce7">
            <text:p>FONTE DE ALIMENTACAO RETIFICADORA, DA MARCA GE, MODELO COMERCIAL POWER SUPPLY ASSEMBLY CONJUNTO DE ALIMENTACAO), 24 V DC, POTENCIA 50 WATTS, UTILIZADA EM EQUIPAMENTO DE TOMOGRAFIA COMPUTADORIZADA, DA MARCA GE, PARA USO MEDICO 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51829-H</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CONVERSOR ELETRICO ESTATICO (FONTE DE ALIMENTAÇAO RETIFICADORA), DA MARCA GE, MODELO COMERCIAL OUTPUT 5V -12V 24V VIB_FIX POWERSUPPLY POSITIONING HP60 (SAÍDA 5V -12V 24V VIB_FIX POSICIONAMENTO FONTE DE ALIMENTAÇÃO HP60), PARA UMA TENSAO DE 5V, 12V E 24V E POTENCIA DE 300W, PARA DISTRIBUIÇAO DE ENERGIA EM APARELHOS DE TOMOGRAFIA COMPUTADORIZADA (CT), DA MARCA GE,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12542-2-H</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PROCESSADOR DE BACKEND, MODELO COMERCIAL BEP 6.1 LOGIQ E9 R4, QUE TEM POR FUNCAO A COMUNICACAO COM AS PLACAS DE CIRCUITO PERSONALIZADAS RESPONSAVEIS PELA TRANSMISSAO E AQUISICAO DE DADOS UTILIZADOS PARA DORMAR IMAGENS DE ULTRASSOM, DE USO EXCLUSIVO EM APARELHOS DE DIAGNOSTICO POR VARREDURA ULTRASSONICA (ULTRASSOM), DA MARCA GE,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80000-1-R</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CONVERSOR ELETRICO ESTATICO DE CORRENTE ALTERNADA EM CORRENTE CONTINUA (FONTE DE ALIMENTACAO RETIFICADORA), DA MARCA GE, MODELO COMERCIAL IOBOX ASSY, COM PROCESSAMENTO DE ENTRADA E SAIDA NOS PADROES USB, HDMI, ETHERNET, AUDIO, FAIXA DE TENSAO 90 A 264 VCA, COM POTENCIA DE SAIDA 240W, PARA ALIMENTACAO DE ENERGIA EM EQUIPAMENTO DE ULTRASSOM, DA MARCA GE, PARA USO MEDICO-HOSPITALAR EM SAUDE HUMANA E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554921-6-R</text:p>
          </table:table-cell>
          <table:table-cell table:number-columns-repeated="16377"/>
        </table:table-row>
        <table:table-row table:style-name="ro2">
          <table:table-cell/>
          <table:table-cell office:value-type="string" table:style-name="ce8">
            <text:p>u</text:p>
          </table:table-cell>
          <table:table-cell office:value-type="string" table:style-name="ce6">
            <text:p>8504.40.90</text:p>
          </table:table-cell>
          <table:table-cell office:value-type="string" table:style-name="ce7">
            <text:p>FONTE DE ALIMENTACAO, MARCA GE MODELO COMERCIAL POWER SY. 50W 5V 5A/12V 2A/-12V 0.5A (SISTEMA DE POTENCIA 50W 5V 5A/12V 2A/-12V 0,5A), FONTE DE ALIMENTACAO RETIFICADORA DE CORRENTE ALTERNADA EM CORRENTE CONTINUA, COM POTENCIA DE 50 WATTS, PARA UMA TENSAO DE 5 VOLTS 5 AMPERES E 12 VOLTS 2 AMPERES E 12 VOLTS 0,5 AMPERES, CONTENDO PLACA DE SUPORTE E CABO ELETRICO, UTILIZADA EM GERADOR DE EQUIPAMENTO DE MAMOGRAFIA,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264280-H</text:p>
          </table:table-cell>
          <table:table-cell table:number-columns-repeated="16377"/>
        </table:table-row>
        <table:table-row table:style-name="ro2">
          <table:table-cell/>
          <table:table-cell office:value-type="string" table:style-name="ce8">
            <text:p>u</text:p>
          </table:table-cell>
          <table:table-cell office:value-type="string" table:style-name="ce6">
            <text:p>8504.40.90</text:p>
          </table:table-cell>
          <table:table-cell office:value-type="string" table:style-name="ce7">
            <text:p>CONVERSOR ELÉTRICO ESTÁTICO BASEADO NO CHAVEAMENTO DE DISPOSITIVOS SEMICONDUTORES DE POTÊNCIA. ESTE APARELHO SERVE PARA CONVERTER DE FORMA ESTÁTICA A FORMA DE ONDA DA ENERGIA ELÉTRICA, A FIM DE ADAPTÁ-LA A UTILIZAÇÕES ESPECÍFICAS. O SEU FUNCIONAMENTO É ASSEGURADO PELA ALTERNÂNCIA ENTRE CONDUÇÃO E BLOQUEIO DE CORRENTE ELÉTRICA PELOS DISPOSITIVOS SEMICONDUTORES MEDIANTE EXCITAÇÃO. NOME COMERCIAL: FONTE DE ALIMENTAÇÃO. MÉTODO DE OPERAÇÃO: EM PARTIDA SUAVE. TECNOLOGIA DE CONTROLE: MICROPROCESSADO. TENSÃO DE ALIMENTAÇÃO: DE 360V EM REDE TRIFÁSICA. CORRENTE NOMINAL SAÍDA: DE 24V ¿ 380 W E 360V ¿ 1400W, UTILIZADO EM EQUIPAMENTOS MÉDICOS.<text:s/></text:p>
          </table:table-cell>
          <table:table-cell office:value-type="string" table:style-name="ce7">
            <text:p>TDK-Lambda Germany GmbH<text:s text:c="37"/></text:p>
          </table:table-cell>
          <table:table-cell office:value-type="string" table:style-name="ce6">
            <text:p>TDK Lambda</text:p>
          </table:table-cell>
          <table:table-cell office:value-type="string" table:style-name="ce6">
            <text:p>L-SYS-0901658-V1-1.</text:p>
          </table:table-cell>
          <table:table-cell table:number-columns-repeated="16377"/>
        </table:table-row>
        <table:table-row table:style-name="ro2">
          <table:table-cell/>
          <table:table-cell office:value-type="string" table:style-name="ce8">
            <text:p>u</text:p>
          </table:table-cell>
          <table:table-cell office:value-type="string" table:style-name="ce6">
            <text:p>8514.19.00</text:p>
          </table:table-cell>
          <table:table-cell office:value-type="string" table:style-name="ce7">
            <text:p>FORNO ELÉTRICO INDUSTRIAL DE RESISTÊNCIA DE AQUECIMENTO INDIRETO, DE CONVECÇÃO, PARA CURA DO SILICONE DE VEDAÇÃO DA CARCAÇA DA ECU(ENGINE CONTROL UNIT - UNIDADE DE CONTROLE ELETRÔNICO) DO ESP(ELECTRONIC STABILITY PROGRAM) E PARA O AQUECIMENTO DA PEÇA, COM LEITOR DE CÓDIGO 2D(DAMATRIX), BOTÃO DE EMERGÊNCIA E MONITOR SENSÍVEL A TOQUE PARA INTERFACE HOMEM-MÁQUINA, COM PARÂMETRO DE CONTROLE DO PROCESSO PARA TEMPERATURA MÍNIMA DE 90 GRAUS CENTIGRADOS E MÁXIMA DE 130 GRAUS CENTIGRADOS, POR 45 MINUTOS, COM TEMPERATURA MÁXIMA DO SISTEMA DE 200 GRAUS CENTIGRADOS/CONVECÇÃO, COM SISTEMA DE TRANSPORTE DENTRO DO FORNO COMPOSTO POR 49 BANDEJAS QUE COMPORTAM 12 ECUS CADA, FIXADAS EM CORRENTES QUE SÃO MOVIMENTADAS POR UM SERVOMOTOR COM VELOCIDADE DE 50-200MM/SEG ATRAVÉS DE 4 ZONAS DE AQUECIMENTO COM 500MM CADA, COM SISTEMA DE EXAUSTÃO COM VAZÃO DE 400M3/H CONTROLADO PARA GARANTIR A QUALIDADE DO AR DENTRO DO FORNO, E SISTEMA DE INGESTÃO DE AR PARA CONTROLAR A ENTRADA DE AR, COM 72 KW DE POTENCIA DO FORNO E ALIMENTAÇÃO TRIFÁSICA DE 480 VCA 60 HZ.</text:p>
          </table:table-cell>
          <table:table-cell office:value-type="string" table:style-name="ce7">
            <text:p>Rehm Thermal Systems GmbH<text:s text:c="35"/></text:p>
          </table:table-cell>
          <table:table-cell office:value-type="string" table:style-name="ce6">
            <text:p>Rehm Thermal Systems GmbH</text:p>
          </table:table-cell>
          <table:table-cell office:value-type="string" table:style-name="ce6">
            <text:p>RVCS 60 - WT</text:p>
          </table:table-cell>
          <table:table-cell table:number-columns-repeated="16377"/>
        </table:table-row>
        <table:table-row table:style-name="ro2">
          <table:table-cell/>
          <table:table-cell office:value-type="string" table:style-name="ce8">
            <text:p>u</text:p>
          </table:table-cell>
          <table:table-cell office:value-type="string" table:style-name="ce6">
            <text:p>8515.19.00</text:p>
          </table:table-cell>
          <table:table-cell office:value-type="string" table:style-name="ce7">
            <text:p>Máquina de solda elétrica. É um soldador de arco de robô de punho oco. Com o roteamento interno dos cabos do KR 16 Arc. O sufixo "Arc HW" no modelo sugere que foi projetado ou otimizado para aplicações de soldagem a arco (Arc Welding), indicando características como um braço oco para roteamento de cabos ou maior proteção contra respingos. Possue 6 eixos e uma repetibilidade de pose (ISO 9283) de ±0.04 mm, com o ponto de referência do volume de trabalho na intersecção dos eixos 4 e 5. Aplicação: Linha de produção de ensamble do Bancos. Soldagem de peças. As peças soldadas são utilizadas na montagem dos bancos de carro.</text:p>
          </table:table-cell>
          <table:table-cell office:value-type="string" table:style-name="ce7">
            <text:p>KUKA ROBOTER GmbH<text:s text:c="43"/></text:p>
          </table:table-cell>
          <table:table-cell office:value-type="string" table:style-name="ce6">
            <text:p>KUKA</text:p>
          </table:table-cell>
          <table:table-cell office:value-type="string" table:style-name="ce6">
            <text:p>KR 16 Arc HW</text:p>
          </table:table-cell>
          <table:table-cell table:number-columns-repeated="16377"/>
        </table:table-row>
        <table:table-row table:style-name="ro2">
          <table:table-cell/>
          <table:table-cell office:value-type="string" table:style-name="ce8">
            <text:p>u</text:p>
          </table:table-cell>
          <table:table-cell office:value-type="string" table:style-name="ce6">
            <text:p>8515.31.90</text:p>
          </table:table-cell>
          <table:table-cell office:value-type="string" table:style-name="ce7">
            <text:p>Maquina de soldagem a laser, com potencia media de 600W, energia de pulso de 60J, diâmetro do ponto focal de 0,2 a 3,0mm (máximo para 600W), sistema de refrigeração a ar, comprimento de onda: 1070 ± 10 nm, microscópio binocular estereoscópico Leica com aumento de 15×e sugador de gases.</text:p>
          </table:table-cell>
          <table:table-cell office:value-type="string" table:style-name="ce7">
            <text:p>CHUNICHI CRAFT CORPORATION<text:s text:c="34"/></text:p>
          </table:table-cell>
          <table:table-cell office:value-type="string" table:style-name="ce6">
            <text:p>Chunichi</text:p>
          </table:table-cell>
          <table:table-cell office:value-type="string" table:style-name="ce6">
            <text:p>CHU-FLW600</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CAO DE PACOTES DE DADOS (SWITCHES), MARCA HP, MODELO COMERCIAL HP1420-16G, UTILIZADO EM APARELHO DE IMAGEM POR RESSONANCIA MAGNETICA, DA MARCA GE,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HP</text:p>
          </table:table-cell>
          <table:table-cell office:value-type="string" table:style-name="ce6">
            <text:p>8772016-2-H</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PLACA CONVERSORA DE FIBRA OTICA, DA MARCA GE, NOME COMERCIAL ASSEMBLY CAN FO DVMR-ROHS (MONTAGEM PODE FO DVMR-ROHS), CONTENDO COMPONENTES ELETRONICOS MONTADOS, RESPONSAVEL POR CONVERTE SINAIS DE ENTRADAS DE FIO DE COBRE E ENTREGA INFORMACOES VIA CABOS DE FIBRA OTICA NA SALA DO IMA, LEITURA DADOS E COMUNICACAO COM O SISTEMA ATRAVES DA PLACA FO LOCALIZADA NO GABINETE, PROPRIA PARA SER UTILIZADO EM EQUIPAMENTOS DE RESSONANCIA MAGNETICA, MARCA GE MODELO MR SIGNA VOYAGER; MR SIGNA PIONEER, PARA USO MEDICO-HOSPITALAR EM SAUDE HUMANA E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67035-52-R</text:p>
          </table:table-cell>
          <table:table-cell table:number-columns-repeated="16377"/>
        </table:table-row>
        <table:table-row table:style-name="ro2">
          <table:table-cell/>
          <table:table-cell office:value-type="string" table:style-name="ce8">
            <text:p>u</text:p>
          </table:table-cell>
          <table:table-cell office:value-type="string" table:style-name="ce6">
            <text:p>8523.51.90</text:p>
          </table:table-cell>
          <table:table-cell office:value-type="string" table:style-name="ce7">
            <text:p>DISPOSITIVO DE ARMAZENAMENTO NAO-VOLATIL DE DADOS, DENOMINADO "USB FLASH DRIVE", MARCA SATA ,MODELO COMERCIAL SSD SATA 1TB, RESPONSAVEL POR ARMAZENAR SOFTWARE, GRAVADO COM SOFTWARE MEDICO ESPECIFICO, DISCO RIGIDO (SSD) DE CAPACIDADE DE ARMAZENAMENTO1TB, UTILIZADO EM APARELHOS ULTRASSOM COM ANALISE ESPECTRAL EM DOPPLER, MARCA GE MODELO VOLUSON E6/E8/E10 ,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SATA</text:p>
          </table:table-cell>
          <table:table-cell office:value-type="string" table:style-name="ce6">
            <text:p>KTZ304155-R</text:p>
          </table:table-cell>
          <table:table-cell table:number-columns-repeated="16377"/>
        </table:table-row>
        <table:table-row table:style-name="ro2">
          <table:table-cell/>
          <table:table-cell office:value-type="string" table:style-name="ce8">
            <text:p>u</text:p>
          </table:table-cell>
          <table:table-cell office:value-type="string" table:style-name="ce6">
            <text:p>8528.59.00</text:p>
          </table:table-cell>
          <table:table-cell office:value-type="string" table:style-name="ce7">
            <text:p>MONITOR LCD MONOCROMATICO, DA MARCA GE, MODELO COMERCIAL KIT, 18 INCH TO 19 INCH MONITOR REPLACEMENT, COLOR, 9900 (KIT, SUBSTITUIÇÃO DE MONITOR DE 18 POLEGADAS PARA 19 POLEGADAS, COR, 9900), TAMANHO 18 POLEGADAS, UTILIZADO EM CIRUGIA DE BRACOS C EM APARELHOS MEDICOS,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KIT 18 INCH</text:p>
          </table:table-cell>
          <table:table-cell table:number-columns-repeated="16377"/>
        </table:table-row>
        <table:table-row table:style-name="ro2">
          <table:table-cell/>
          <table:table-cell office:value-type="string" table:style-name="ce8">
            <text:p>u</text:p>
          </table:table-cell>
          <table:table-cell office:value-type="string" table:style-name="ce6">
            <text:p>8536.20.00</text:p>
          </table:table-cell>
          <table:table-cell office:value-type="string" table:style-name="ce7">
            <text:p>CONJUNTO DE DISJUNTORES ELETRICOS TRIPOLARES, <text:s/>MODELO COMERCIAL 3-POLE MINIATURE CIRCUIT BREAKER KIT FOR SV PDU (KIT DE DISJUNTORES MINIATURIZADOS DE 3 POLOS PARA SV PDU), TENSAO DE 415V, CORRENTES NOMINAIS 16A, 32A, 40A, 50A, <text:s/>UTILIZADO EM APARELHO DE IMAGEM POR RESSONANCIA MAGNETICA, DA MARCA GE,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63402-H</text:p>
          </table:table-cell>
          <table:table-cell table:number-columns-repeated="16377"/>
        </table:table-row>
        <table:table-row table:style-name="ro2">
          <table:table-cell/>
          <table:table-cell office:value-type="string" table:style-name="ce8">
            <text:p>u</text:p>
          </table:table-cell>
          <table:table-cell office:value-type="string" table:style-name="ce6">
            <text:p>8536.20.00</text:p>
          </table:table-cell>
          <table:table-cell office:value-type="string" table:style-name="ce7">
            <text:p>DISJUNTOR ELÉTRICO DE BAIXA TENSÃO, DESTINADO À PROTEÇÃO E SECCIONAMENTO DE CIRCUITOS ELÉTRICOS DE COMANDO, COM TENSÃO DE OPERAÇÃO DE 24V DC, DESTINADO AO SISTEMA DE CORREIA TRANSPORTADORA COM OPERAÇÃO CONTÍNUA, UTILIZADO NA CONSTRUÇÃO DE TÚNEIS METROFERROVIÁRIO ESCAVADOS PELO METODO TBM.</text:p>
          </table:table-cell>
          <table:table-cell office:value-type="string" table:style-name="ce7">
            <text:p>H+E LOGISTIK GMBH<text:s text:c="43"/></text:p>
          </table:table-cell>
          <table:table-cell office:value-type="string" table:style-name="ce6">
            <text:p>H+E</text:p>
          </table:table-cell>
          <table:table-cell office:value-type="string" table:style-name="ce6">
            <text:p>LHPE-10/1-L50/1NO/1NC</text:p>
          </table:table-cell>
          <table:table-cell table:number-columns-repeated="16377"/>
        </table:table-row>
        <table:table-row table:style-name="ro2">
          <table:table-cell/>
          <table:table-cell office:value-type="string" table:style-name="ce8">
            <text:p>u</text:p>
          </table:table-cell>
          <table:table-cell office:value-type="string" table:style-name="ce6">
            <text:p>8536.49.00</text:p>
          </table:table-cell>
          <table:table-cell office:value-type="string" table:style-name="ce7">
            <text:p>CONTATOR ELETRICO TRIFASICO (RELE), MODELO COMERCIAL ABB AF116 CONTACTOR (CONTATOR ABB AF116), CORRENTE DE 82AMPERES, COMPONENTE EM PLASTICO INDUSTRIAL COM PREPARAÇÃO ANTI CHAMA E CONTATOS METALICOS, CONTATOR ELETROMECANICO USADO PARA LIGAR E DESLIGAR CARGAS REMOTAMENTE, COM A DIMENSAO 120X128X150MM, PESO 2.05KG, FREQUENCIA DE 50 HZ 60 HZ, E TENSAO DE 100 E 250 VOLTS, FUNCAO PERMITIR QUE A PARTIR DE UM CIRCUITO DE COMANDO, SE EFETUE O CONTROLE DE CARGAS NUM CIRCUITO DE POTENCIA, , UTILIZADO EM APARELHOS DE TOMOGRAFIA COMPUTADORIZADA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ABB</text:p>
          </table:table-cell>
          <table:table-cell office:value-type="string" table:style-name="ce6">
            <text:p>5438062-2-H</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AINEL DE CONTROLE, MARCA GE MODELO COMERCIAL ISE LX CERD PSU ASM WITH REMOTE ADJ AND POWER SEQUENCING - REPLACES 2138600-3 2138600-16-R (ISE LX CERD PSU ASM COM AJUSTE REMOTO E SEQUENCIAMENTO DE ENERGIA - SUBSTITUI 2138600-3 2138600-16-R), TENSAO INFERIOR A 1000 V, COM COMPNENTES ELETRONICOS, UTILIZADO EM APARELHOS DE RESSONANCIA MAGNETICA, PARA USO MEDICO-HOSPITALAR EM SAUDE HUMANA E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138600-16-R</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AINEL DE DISTRIBUICAO ELETRICA, <text:s/>NOME COMERCIAL AX DRIVE MTR CONTRLLER W/CORERS ASSY (CONTROLADOR DE MOTOR AX DRIVE COM CONJUNTO DE CORES), UTILIZADO EM APARELHO DE TOMOGRAFIA COMPUTADORIZADA, DA MARCA GE, PARA USO MEDICO-HOSPITALAR EM SAUDE HUMANA,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233402-H</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LACA CONTROLADORA DO SINAL DE RF, DA MARCA GE, MODELO COMERCIAL REMOTE RF FRONT PANEL IO (PAINEL FRONTAL IO REMOTO RF), UTILIZADA EM EQUIPAMENTO DE RESSONANCIA MAGNETICA, DA MARCA GE, ,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281038-H</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AINEL DE DISTRIBUICAO ELETRICA, DA MARCA GE, MODELO COMERCIAL RIGHT CT CONTROL PANEL - MIST GRAY BEZEL WITH GREEN LEDS (PAINEL DE CONTROLE DO CT DIREITO - MOLDURA CINZA NEVOA COM LEDS VERDES), DE TENSAO NAO SUPERIOR A 1000V, CONTEM INTERRUPTORES, DISPLAY DE SETE SEGMENTOS E TEM UMA MOLDURA E FORMATO ESPECIFICAMENTE PROJETADOS PARA SE AJUSTAR A ESSA GANTRY, UTILIZADO EM APARELHO DE TOMOGRAFIA COMPUTADORIZADA, DA MARCA GE, PARA USO MEDICO HOSPITALAR EM SAUDE, HUMANA,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39591-H</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AINEL DE OPERACAO COM TELA TOUCH SCREEN, MODELO COMERCIAL X-RAY CONSOLE, FUNCAO PERMITIR AO OPERADOR FAZER A SELECAO DOS PARAMETOS PARA EXECUCAO DO EXAME DIAGNOSTICO, DOS MODOS DE AQUISICAO DE IMAGEM 2D OU 3D, TENSAO DE ALIMENTADA POR 48V, ENTRADA DE VIDEO PADRÃO DVI, PROPRIO PARA SER UTILIZADO EM APARELHOS DE RAIO-X DA MARCA GE MODELO SENOGRAPHE PRISTINA,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824066-R</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AINEL ELÉTRICO COMPOSTO DE DISJUNTORES, FONTE DE BAIXA TENSÃO E CONTROLE DE ENERGIA COM COMPONENTES ELÉTRICOS, METAL, PLÁSTICO, ODELO COMERCIAL "SVC ELETRIC PANEL" (PAINEL ELETRICO), RESPONSAVEL PELA ALIMENTAÇÃO DE FONTE DE BAIXA TENSÃO PARA DISTRIBUIÇÃO DE ENERGIA ENTRE COMPONENTES DO EQUIPAMENTO COM AS ESPECIFICAÇÕES 220VAC,7A. PROPRIO PARA SER UTILIZADO NO EQUIPAMENTO ROBOTICO CIRURGICO, MARCA MEDTRONIC MODELO MAZOR, PARA USO MEDICO-HOSPITALAR EM SAUDE HUMANA.</text:p>
          </table:table-cell>
          <table:table-cell office:value-type="string" table:style-name="ce7">
            <text:p>Mazor Robotics<text:s text:c="46"/></text:p>
          </table:table-cell>
          <table:table-cell office:value-type="string" table:style-name="ce6">
            <text:p>MEDTRONIC PLC</text:p>
          </table:table-cell>
          <table:table-cell office:value-type="string" table:style-name="ce6">
            <text:p>ASM0270</text:p>
          </table:table-cell>
          <table:table-cell table:number-columns-repeated="16377"/>
        </table:table-row>
        <table:table-row table:style-name="ro2">
          <table:table-cell/>
          <table:table-cell office:value-type="string" table:style-name="ce8">
            <text:p>u</text:p>
          </table:table-cell>
          <table:table-cell office:value-type="string" table:style-name="ce6">
            <text:p>8544.42.00</text:p>
          </table:table-cell>
          <table:table-cell office:value-type="string" table:style-name="ce7">
            <text:p>CONJUNTO DE CABOS ISOLADOS EM PVC, <text:s/>MODELO COMERCIAL CABLE ASM - REAR, COVER CONTROLS, KITTY HAWK (MONTAGEM DE CABO - TRASEIRA, COBERTURA DE CONTROLES, KITTY HAWK), EQUIPADO COM CONECTORES, CLASSE DE TENSAO 300V, , UTILIZADO EM APARELHOS DE TOMOGRAFIA COMPUTADORIZADA TIPO PET,DA MARCA GE,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09708-H</text:p>
          </table:table-cell>
          <table:table-cell table:number-columns-repeated="16377"/>
        </table:table-row>
        <table:table-row table:style-name="ro2">
          <table:table-cell/>
          <table:table-cell office:value-type="string" table:style-name="ce8">
            <text:p>u</text:p>
          </table:table-cell>
          <table:table-cell office:value-type="string" table:style-name="ce6">
            <text:p>8544.70.90</text:p>
          </table:table-cell>
          <table:table-cell office:value-type="string" table:style-name="ce7">
            <text:p>CABO DE FIBRA OPTICA, MODELO COMERCIAL FIBER OPTIC CABLE ( CABO DE FIBRA OPTICA), COM REVESTIMENTO EXTERNO DE MATERIAL DIELETRICO (PLASTICO POLIETILENO), COM TENSAO NAO SUPERIOR A 1000V, MEDINDO 2300MM, COM CONECTORES, RESPONSAVE PELA COMUNICACAO DO GANTRY COM A CONSOLE DO OPERADOR, , UTILIZADO EM EQUIPAMENTOS DE TOMOGRAFIA COMPUTADORIZADA, MARCA GE MODELO DISCOVERY CT 750HD,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16598-H</text:p>
          </table:table-cell>
          <table:table-cell table:number-columns-repeated="16377"/>
        </table:table-row>
        <table:table-row table:style-name="ro2">
          <table:table-cell/>
          <table:table-cell office:value-type="string" table:style-name="ce8">
            <text:p>u</text:p>
          </table:table-cell>
          <table:table-cell office:value-type="string" table:style-name="ce6">
            <text:p>8548.00.90</text:p>
          </table:table-cell>
          <table:table-cell office:value-type="string" table:style-name="ce7">
            <text:p>FILTRO DE ENERGIA ANTI INTERFERENCIA (EMI), <text:s/>NOME COMERCIAL EMI FILTER ASSEMBLY (MONTAGEM DE FILTRO EMI) UTILIZADO PARA REDUCAO DE EFEITOS ELETROMAGNETICOS INDESEJADOS EM APARELHOS DE RESSONANCIA MAGNETICA, DA MARCA GE, DE USO MEDICO HOSPITALAR EM SAUDE HUMANA E QUE MANTENHAM A ORIGINALIDADE DO REGISTRO ANVISA DESTE EQUIPAMENTO MEDICO.<text:s/></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09701-H</text:p>
          </table:table-cell>
          <table:table-cell table:number-columns-repeated="16377"/>
        </table:table-row>
        <table:table-row table:style-name="ro2">
          <table:table-cell/>
          <table:table-cell office:value-type="string" table:style-name="ce8">
            <text:p>u</text:p>
          </table:table-cell>
          <table:table-cell office:value-type="string" table:style-name="ce6">
            <text:p>8609.00.00</text:p>
          </table:table-cell>
          <table:table-cell office:value-type="string" table:style-name="ce7">
            <text:p>Equipamento de armazenamento e transporte de hidrogênio de alta pressão, composto por 12 cilindros tipo 2, fabricados em aço carbono 4130X com reforço em fibra de vidro, com capacidade nominal total de 31,02 m³ e carga útil de hidrogênio de aproximadamente 5.485 Nm³ (SCM) a 200 bar; cada tubo possui diâmetro externo de 559 mm, comprimento de 11.580 mm e espessura de parede de 7,4 mm, fabricado conforme padrão Enric, marca CIMC Enric, operando com pressão de trabalho de 200 bar; cilindros acondicionados em um contêiner com dimensões de 12.192 mm de comprimento por 2.438 mm de largura, formando um sistema projetado para aplicações logísticas e industriais, com alta eficiência e segurança no transporte de grandes volumes de hidrogênio comprimido (H2).</text:p>
          </table:table-cell>
          <table:table-cell office:value-type="string" table:style-name="ce7">
            <text:p>Shijiazhuang Enric Equipment Co., Ltd<text:s text:c="23"/></text:p>
          </table:table-cell>
          <table:table-cell office:value-type="string" table:style-name="ce6">
            <text:p>CIMC Enric</text:p>
          </table:table-cell>
          <table:table-cell office:value-type="string" table:style-name="ce6">
            <text:p>Cilindro tipo2 de aço carbono 4130X+fibra de vidro</text:p>
          </table:table-cell>
          <table:table-cell table:number-columns-repeated="16377"/>
        </table:table-row>
        <table:table-row table:style-name="ro2">
          <table:table-cell/>
          <table:table-cell office:value-type="string" table:style-name="ce8">
            <text:p>s</text:p>
          </table:table-cell>
          <table:table-cell office:value-type="string" table:style-name="ce6">
            <text:p>9011.80.90</text:p>
          </table:table-cell>
          <table:table-cell office:value-type="string" table:style-name="ce7">
            <text:p>MICROSCOPIO CONFOCAL LSM980 COM AIRYSCAN 2 COMPOSTO DE: 1 MICROSCOPIO MOTORIZADO AXIO OBSERVER 7 COM SISTEMA DE INCUBAÇÃO COM CONTROLE DE TEMPERATURA E UMIDADE E CO2. 1 MÓDULO DE AUTOIMERSÃO COM PIPETA. 1 PLATINA DE ESCANEAMENTO 130 X 100 STEP PARA LSM. 1 ARMAÇÃO DE MONTAGEM UNIVERSAL K-M. 1 FRAME DE MONTAGEM DE INSERTO K-M 2 X DISCO DE PETRI 35. 1 FRAME DE MONTAGEM DE INSETO K-M, DIAPOSITIVOS. 1 CONDENSADOR 0,55 MOT F/SF. 1 INCUBADORA XLMULTI S2 DARK PADRÃO. 1 MÓDULO DE ENCAIXE PADRÃO XLMULTI S2 DARK. 1 MÓDULO DE TEMPERATURA S1. 1 UNIDADE DE AQUECIMENTO XI S1. 1 SENSOR DE CONTROLE T S1. 1 DISPOSITIVO AQUECEDOR DE UMIDADE. 1 MÓDULO CO2 S1. 1 DUTO DE AR TUBO 1 M. 1 TAMPA CO2 PM S1. 1 ADAPTADOR FRAME K-M. 1 AJUSTE DO ACESSÓRIO DE PALCO Z PIEZO. 1 Z-DRIVE 13 MM. 1 INSERÇÃO DE ESTÁGIO Z-PIEZO WSB UNIVERSAL. 1 INSERÇÃO DE ESTÁGIO Z PIEZO WSB MULTI WELL. 1 INSERÇÃO DE ESTÁGIO Z PIEZO WSB DE AQUECIMENTO. 1 SUPORTE Z PIEZO NIVELADO. 1 ESTAÇÃO PARA CONTROLE DE DISTÂNCIA TFT COM TELA DE TOQUE. 1 COLETOR DE QUARTZO 3 LÂMPADA HALOGENA DE 12V 100W. 1 FONTE DE ILUMINAÇÃO HXP 120V. 2 LÂMPADA RESERVA HXP 120. 1 JOGO DE FILTROS 49 DAPI. 1 JOGO DE FILTROS 50 CY 5. 1 CONJUNTO DE FILTROS 20 HE RODAMINA. 1 JOGO DE FILTROS 38 He E Gfp. 4 MÓDULO REFLETOR FI Ec Acr P&amp;amp;amp;C. 1 OBJETIVA PLAN-APOCROMÁTICA 5X/0.16 M27. 1 OBJETIVA PLAN-APOCROMÁTICA 10X/0.45 M27. 1 OBJETIVA PLAN-APOCROMÁTICA 20X/0.8 M27. 1 OBJETIVA PLAN-APOCROMÁTICA 63X/1.4 OLEO. 1 OBJETIVA LD LCI PLAN-APOCROMÁTICA 40X/1.2 KORR FCS. 1 OBJETIVA ALFA PLAN-APOCROMÁTICA 100X. 1 ANEL DE OBJETIVA ACR CILINDRICA. 2 ANEL DE OBJETIVA ACR CÔNICA. 1 ANEL DE OBJETIVA ACR CONICA LONG. 2 ANEL DE OBJETIVA ACR CILINDRICA. 1 SLIDER CONTRASTE DE FASE INTERFERENCIAL DIC EC PN 10X/0.30 I, 20X/0.50 II, PA 20X/0.80 II. 1 CURSOR DIC LD LCI Papo 40X/1.2 III. 1 PRISMA DIC II/0,55. 1 PRISMA DIC III/0.55. 1 POLARIZADOR D GIRATÓRIO. 1 MÓDULO ANALISADOR DIC ACR5 P&amp;amp;amp;C. 1 T-PMT 2 f/LSM 980 DETETOR DE LUZ TRANSMITIDA. 1 ESPELHO ESPECIAL MOTORIZADO. 1 CÂMERA AXIOCAM 807 MONOCROMÁTICA DE MICROSCOPIA DE ALTO DESEMPENHO INCLUI SOFTWARE DE UNIDADE DE 64 BIT, CARTÃO DE INTERFACE USB 3.1 GEN 2 PCIE X4, CABO USB 3.0 DUPLO 3 M. 1 ADAPTADOR DE CÂMERA T2-C 1 1.0 X. 1 ADAPTADOR 60N T2 1.0 X. 1 MÓDULO DE DIGITALIZAÇÃO LSM 980. 1 DETETOR ESPECTRAL 2 PMT+32CH-GAPS. 1 RODA DIVISORA DE FEIXE SECUNDÁRIO PARA LSM 980. 1 MÓDULO DE FORÇAS ELETRONICA E LASER (488, 561, 639 NM). 1 LASER DE DIODO 405 NM. 1 LASER 730 NM, CW. 1 CURSO DE FEIXE 405 + 730 m/MBS. 1 DETETOR EXTERNO NIR f/LSM. 1 INTERFACE DC LSM BIG. 1 CONJUNTO DE FILTRO VERMELHO 640 NM + 730 NM f/NIR. 1 CONJUNTO DE FILTRO VERMELHO 730 NM f/NIR. 1 MESA ANTIVIBRAÇÃO (1500 X 1800). 1 COMPRESSOR PARA MESAS DE LABORATÓRIO. 1 AIRYSCAN 2 PARA LSM 980 MÉTODO PATENTEADO DE SUPERRESOLUÇÃO BASEADO EM 32 ARRANJOS CONCÊNTRICOS. 1 FILTRO DE EMISSÃO BP 420-480 + BP 495-550 AIRYSCAN. 1 FILTRO DE EMISSÃO BP 420-480 + BP 570-630 AIRYSCAN. 1 FILTRO DE EMISSÃO BP 420-500 + LP 605. 1 FILTRO DE EMISSÃO BP 495-550 + BP 570-63. 1 FILTRO DE EMISSÃO BP 495-560 LP 660. 1 FILTRO DE EMISSÃO BP 570-620 + LP 655 AIRYSCAN. 1 SUPORTE PARA AIRYSCAN EM CONFOCAL. 1 ADAPTADOR PARA BIG.2. 1 AQUISIÇÃO AVANÇADA PARA O AIRYSCAN. 1 PROGRAMA DE MONITORAMENTO REMOTO DE CONDIÇÕES PARA MELHORAR O TEMPO DE ATIVIDADE DO INSTRUMENTO. 1 ESTAÇÃO DE TRABALHO PREMIUM (HPZ8G5). 1 SISTEMA OPERACIONAL WINDOWS 10-64. 1 PROCESSADOR INTEL XEON W5-3425 (HP Z8 G5) 4 MEMÓRIA 64 GB (1X64) DDR5 4800 (HPZ8G5). 1 CARTÃO GRAFICO NVIDIA RTX A4000 16 GB DP.1 PLACA ELETRÔNICA.1 PACOTE DE IDIOMAS. MATERIAL DE USO EXCLUSIVO EM PESQUISAS CIENTIFICAS E TECNOLOGICAS.</text:p>
          </table:table-cell>
          <table:table-cell office:value-type="string" table:style-name="ce7">
            <text:p>CARL ZEISS MICROSCOPY GmbH<text:s text:c="34"/></text:p>
          </table:table-cell>
          <table:table-cell office:value-type="string" table:style-name="ce6">
            <text:p>CARL ZEISS</text:p>
          </table:table-cell>
          <table:table-cell office:value-type="string" table:style-name="ce6">
            <text:p>LSM980</text:p>
          </table:table-cell>
          <table:table-cell table:number-columns-repeated="16377"/>
        </table:table-row>
        <table:table-row table:style-name="ro2">
          <table:table-cell/>
          <table:table-cell office:value-type="string" table:style-name="ce8">
            <text:p>s</text:p>
          </table:table-cell>
          <table:table-cell office:value-type="string" table:style-name="ce6">
            <text:p>9011.80.90</text:p>
          </table:table-cell>
          <table:table-cell office:value-type="string" table:style-name="ce7">
            <text:p>MICROSCÓPIO AUTONOMO LUMUS II ILIM COM TECNOLOGIA QCL COM FONTE DE LASER IR DETETOR BOLÔMETRO-FPA, MEDIDAS DE REFLECTÂNCIA E TRANSMITÂNCIA. SOFTWARE PARA ANÁLISE E TRATAMENTO DE DADOS COM COMPUTADOR PARA PROCESSAMENTO DE DADOS. CARACTERISTICAS TÉCNICAS: Redução patenteada da coerência espacial para imagens IR de máxima qualidade; Tecnologia WinGuard TM para design aberto em segurança de classe 1 de laser; Objetiva de lente 4x (tamanho de pixel de 4,25 µm) com NA 0,6 e grande campo de visão (FOV) de 2,2 mm x 2,0 mm; Velocidades superiores de imagem IR de até 62.400 espectros/segundo na velocidade máxima e faixa espectral completa (249.600 espectros em 4s a 950-1800 cm -1 ; Automação completa de hardware com design de software de botão de pressão; Placa de validação para qualificação de instrumento automatizado OQ/PQ. BENEFÍCIOS: Pronto para aplicação em escala; Sem compensação entre velocidade de medição e qualidade espectral; Verdadeiramente desenvolvido para facilidade de uso com fluxos de trabalho dedicados; Velocidade de varredura de área até 169x mais rápida em comparação com FT-IR. MATERIAL DE USO EXCLUSIVO EM PESQUISAS CIENTIFICAS E TECNOLOGICAS - NÃO SE TRATA DE DISPOSITIVO MÉDICO (E COMPONENTES) PARA INDÚSTRIA/USO HUMANO.</text:p>
          </table:table-cell>
          <table:table-cell office:value-type="string" table:style-name="ce7">
            <text:p>BRUKER OPTICS GmbH &amp; CO. KG.<text:s text:c="32"/></text:p>
          </table:table-cell>
          <table:table-cell office:value-type="string" table:style-name="ce6">
            <text:p>BRUKER</text:p>
          </table:table-cell>
          <table:table-cell office:value-type="string" table:style-name="ce6">
            <text:p>LUMOS II ILIM</text:p>
          </table:table-cell>
          <table:table-cell table:number-columns-repeated="16377"/>
        </table:table-row>
        <table:table-row table:style-name="ro2">
          <table:table-cell/>
          <table:table-cell office:value-type="string" table:style-name="ce8">
            <text:p>s</text:p>
          </table:table-cell>
          <table:table-cell office:value-type="string" table:style-name="ce6">
            <text:p>9015.80.90</text:p>
          </table:table-cell>
          <table:table-cell office:value-type="string" table:style-name="ce7">
            <text:p>Analisador submersível autônomo, baseado em tecnologia de difração a laser, que mede: - Distribuição do tamanho das partículas (de 1 m a 500 m em 36 faixas) - Concentração de partículas em volume - Atenuação do feixe de luz - VSF (volume scattering function função de espalhamento de volume) - Profundidade (até 600 metros) - Temperatura da água (de -5 °C a 45 °C, com tempo de resposta rápido) *Características técnicas importantes: - Registrador de dados interno programável - Conexão USB para configuração e leitura dos dados - Capacidade de integrar até 3 sensores analógicos externos - Saída em tempo real de dados (em versões mais recentes) - Diversos acessórios disponíveis (ex: BioBlock, câmaras de teste, cabos de energia e comunicação) *Aplicação: O equipamento é ideal para medições em ambientes aquáticos naturais e laboratoriais, com uso típico em: - Monitoramento de sedimentos em suspensão - Estudos de plumas de dragagem - Investigação de flora e fauna aquática (ex: algas nocivas) - Avaliação da qualidade da água - Pesquisa em óptica oceânica - Estudos de derramamento de óleo - Aquicultura - Perfis verticais de rios, lagos, oceanos - Estudos de visibilidade subaquática Com o acessório BioBlock, o LISST-200X pode operar por meses em fundeios ou plataformas, sendo ideal para coletas de longo prazo.</text:p>
          </table:table-cell>
          <table:table-cell office:value-type="string" table:style-name="ce7">
            <text:p>Sequoia Scientific, Inc.<text:s text:c="36"/></text:p>
          </table:table-cell>
          <table:table-cell office:value-type="string" table:style-name="ce6">
            <text:p>Sequoia</text:p>
          </table:table-cell>
          <table:table-cell office:value-type="string" table:style-name="ce6">
            <text:p>LISST-200X</text:p>
          </table:table-cell>
          <table:table-cell table:number-columns-repeated="16377"/>
        </table:table-row>
        <table:table-row table:style-name="ro2">
          <table:table-cell/>
          <table:table-cell office:value-type="string" table:style-name="ce8">
            <text:p>u</text:p>
          </table:table-cell>
          <table:table-cell office:value-type="string" table:style-name="ce6">
            <text:p>9015.80.90</text:p>
          </table:table-cell>
          <table:table-cell office:value-type="string" table:style-name="ce7">
            <text:p>FERRAMENTA DE RESISTIVIDADE DE PROPAGAÇÃO SIMÉTRICA, TOLTEQ, BHA 6.50IN, CONSISTINDO DE: 1 EA x PN 18012042-002 PULSADOR DE MONTAGEM SUPERIOR, 6.50IN 1 EA x PN 18331122-001 ADAPTADOR DE FUNDO DE POÇO, CONEXÃO FIXA 1 EA x PN 18329562-001 ACOPLADOR SUPERIOR, MWD SPR 1 EA x PN 17862024-001 MANGA CONVERSORA DE GAMMA 6.75 1 EA x PN 18325451-001 ALOJAMENTO DE BATERIA COM RASGO DE CHAVETA 1 EA x PN 900133-TOL PLUGUE CENTRALIZADOR DO PULSADOR DE MONTAGEM SUPERIOR 1 EA x PN 17792839-001 PLUGUE DE PRESSÃO, PAREDE ESPESSA, 675 1 EA x PN 102017-TOL SUB DE PERFURAÇÃO CURTO PARA PULSADOR DE MONTAGEM SUPERIOR, 6.75IN 1 EA x PN 17871396-001 SUB DE CRUZAMENTO NC-56-50.</text:p>
          </table:table-cell>
          <table:table-cell office:value-type="string" table:style-name="ce7">
            <text:p>National Oilwell Varco LP<text:s text:c="35"/></text:p>
          </table:table-cell>
          <table:table-cell office:value-type="string" table:style-name="ce6">
            <text:p>NOV</text:p>
          </table:table-cell>
          <table:table-cell office:value-type="string" table:style-name="ce6">
            <text:p>Tolteq MARK II</text:p>
          </table:table-cell>
          <table:table-cell table:number-columns-repeated="16377"/>
        </table:table-row>
        <table:table-row table:style-name="ro2">
          <table:table-cell/>
          <table:table-cell office:value-type="string" table:style-name="ce8">
            <text:p>u</text:p>
          </table:table-cell>
          <table:table-cell office:value-type="string" table:style-name="ce6">
            <text:p>9015.80.90</text:p>
          </table:table-cell>
          <table:table-cell office:value-type="string" table:style-name="ce7">
            <text:p>Ferramenta telemetria ultralink e fonte de alimentação das ferramentas de perfilagem com sensor de raios gamma e sensor de colar de revestimento de poços petroleiros. . Esta ferramenta possui sensores de Raios Gamma e detetor das luvas de união do revestimento do poço petroleiro Alimenta com voltagem regulado de 200 VDC e 18 VDC as ferramentas de perfilagem . Especificações Técnicas: Descrições técnicas: Máxima temperatura: 177 Grados Centigrados Máxima pressão : 103 MPa Comprimento : 233,2 cm Diâmetro : 4,3 cm Peso : 14,20 Kg Voltagem de operação : +195 a 205 Vdc Corrente de consumo : 20 mA Corrente máxima da fonte de alimentação a 177 grados C : 1 amp Numero máximo de ferramentas de perfilagem : 62 Velocidade de transmissão de dados (UPLINK) : 50 a 142 KBits/seg dependendo do comprimento da linha de transmissão Velocidade de transmissão de comandos a ferramenta (DOWN LINK) : 300 Bits/seg Voltagem de alimentação do sensor de luvas do revestimento CCL +18 Vdc Corrente de consumo do sensor CCL : 20 mAmp Ponto de medida do CCL respeito do fundo da ferramenta TTTC-U002 : 169,57 cm Voltagem de alimentação do sensor de Raios Gamma ; +18 Vdc Corrente de consumo do sensor de Raios Gamma : 20 mAmp Ponto de medida do sensor de Raios Gamma respeito do fundo : 100,99 cm Mínima energia de Raios Gamma detectável : 30 Kev Resolução do sensor de Raios Gamma : 15,2 cm . Campo de Aplicação: Aquisição de dados de poços petroleiros em produção : Pressão , Temperatura , Vazão , Densidade</text:p>
          </table:table-cell>
          <table:table-cell office:value-type="string" table:style-name="ce7">
            <text:p>SONDEX WIRELINE LTD<text:s text:c="41"/></text:p>
          </table:table-cell>
          <table:table-cell office:value-type="string" table:style-name="ce6">
            <text:p>SONDEX</text:p>
          </table:table-cell>
          <table:table-cell office:value-type="string" table:style-name="ce6">
            <text:p>TTTC-U002</text:p>
          </table:table-cell>
          <table:table-cell table:number-columns-repeated="16377"/>
        </table:table-row>
        <table:table-row table:style-name="ro2">
          <table:table-cell/>
          <table:table-cell office:value-type="string" table:style-name="ce8">
            <text:p>u</text:p>
          </table:table-cell>
          <table:table-cell office:value-type="string" table:style-name="ce6">
            <text:p>9015.80.90</text:p>
          </table:table-cell>
          <table:table-cell office:value-type="string" table:style-name="ce7">
            <text:p>Ferramenta conversor de telemetria 1553 a ultrawire para uso exclusivo em perfilagem de poços de petroleo. Permite usar ferramentas de perfilagem como Decaimento Termal de Nêutrons RMT, TMDL, Analisador Ultrassónico de cimentação CAST, avaliação acústico de cimentação CBL-M de código 1553 enviar os dados dos sensores a computador em superfície usando a ferramenta de TELEMETRIA ULTRALINK TTTC-U002. Especificações Técnicas: Descrições técnicas: Máxima temperatura: 177 Grados Centigrados; Máxima pressão : 103 MPa; Comprimento : 48,3 cm; Diâmetro : 4,3 cm; Peso : 3,18 Kg; Voltagem de operação : + 13 a 20 Vdc; Corrente de consumo : 55 mA; Potencia de consumo : 1,0 Watt; Numero máximo de ferramentas de perfilagem : 62; Conexão superior tipo : Stub Acme 12 TPI-3G, Dia 1,56; Conexao inferior tipo : Stub Acme 12 TPI-2G, Dia 1,56; . Campo de Aplicação: Uso de ferramentas de perfilagem de poços petroleiros em produção ( RMT , TMDL , CBL-M , CAST-M ) com a telemetria ULTRALINK TTTC-U002</text:p>
          </table:table-cell>
          <table:table-cell office:value-type="string" table:style-name="ce7">
            <text:p>SONDEX WIRELINE LTD<text:s text:c="41"/></text:p>
          </table:table-cell>
          <table:table-cell office:value-type="string" table:style-name="ce6">
            <text:p>SONDEX</text:p>
          </table:table-cell>
          <table:table-cell office:value-type="string" table:style-name="ce6">
            <text:p>XHU003</text:p>
          </table:table-cell>
          <table:table-cell table:number-columns-repeated="16377"/>
        </table:table-row>
        <table:table-row table:style-name="ro2">
          <table:table-cell/>
          <table:table-cell office:value-type="string" table:style-name="ce8">
            <text:p>u</text:p>
          </table:table-cell>
          <table:table-cell office:value-type="string" table:style-name="ce6">
            <text:p>9018.12.10</text:p>
          </table:table-cell>
          <table:table-cell office:value-type="string" table:style-name="ce7">
            <text:p>TRANSDUTOR (6VT-D), DA MARCA GE, MODELO COMERCIAL 6TC PROBE - ROHS (SONDA 6TC - ROHS), COM RECURSOS DE ANALISE ESPECTRAL DOPPLER, DE USO EXCLUSIVO EM APARELHO DE ULTRASSOM, DA MARCA GE,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KN100107-R</text:p>
          </table:table-cell>
          <table:table-cell table:number-columns-repeated="16377"/>
        </table:table-row>
        <table:table-row table:style-name="ro2">
          <table:table-cell/>
          <table:table-cell office:value-type="string" table:style-name="ce8">
            <text:p>u</text:p>
          </table:table-cell>
          <table:table-cell office:value-type="string" table:style-name="ce6">
            <text:p>9018.12.10</text:p>
          </table:table-cell>
          <table:table-cell office:value-type="string" table:style-name="ce7">
            <text:p>TRANSDUTOR (SONDA), MARCA GE MODELO COMERCIAL RIC6-12-D, DE USO ADULTO, DO TIPO VOLUMETRICO, COM FREQUENCIA DE 6MHZ A 12MHZ E 196 CRISTAIS PIZOELETRICOS, RESPONSAVEL POR REALIZAR EXAMES DE ULTRASSOM EM IMAGENS 3D E 4D NA REGIAO TRANSVAGINAL, PROPRIO PARA SER UTILIZADO EM APARELHOS DE ULTRASSOM (ECOGRAFO) COM ANALISE ESPECTRAL DOPPLER, PARA DIAGNOSTICO POR IMAGEM, DA MARCA GE MODELO VOLUSON,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KTZ157045-R</text:p>
          </table:table-cell>
          <table:table-cell table:number-columns-repeated="16377"/>
        </table:table-row>
        <table:table-row table:style-name="ro2">
          <table:table-cell/>
          <table:table-cell office:value-type="string" table:style-name="ce8">
            <text:p>u</text:p>
          </table:table-cell>
          <table:table-cell office:value-type="string" table:style-name="ce6">
            <text:p>9018.12.10</text:p>
          </table:table-cell>
          <table:table-cell office:value-type="string" table:style-name="ce7">
            <text:p>TRANSDUTOR, DA MARCA GE, MODELO COMERCIAL RAB4-8-RS PROBE ROHS (SONDA RAB4-8-RS ROHS), COM RECURSOS DE ANALISE ESPECTRAL DOPPLER, DE USO EXCLUSIVO EM APARELHO DE ULTRASSOM, DA MARCA GE, ,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KTZ303985-R</text:p>
          </table:table-cell>
          <table:table-cell table:number-columns-repeated="16377"/>
        </table:table-row>
        <table:table-row table:style-name="ro2">
          <table:table-cell/>
          <table:table-cell office:value-type="string" table:style-name="ce8">
            <text:p>u</text:p>
          </table:table-cell>
          <table:table-cell office:value-type="string" table:style-name="ce6">
            <text:p>9018.12.10</text:p>
          </table:table-cell>
          <table:table-cell office:value-type="string" table:style-name="ce7">
            <text:p>TRANSDUTOR (SONDA), MARCA GE MODELO COMERCIAL RIC6-12-D, DO TIPO VOLUMETRICO, PARA USO ADULTO, RESPONSAVEL POR REALIZAR EXAMES DE ULTRASSOM EM IMAGENS 3D E 4D NA REGIAO PELVICA, COM FREQUENCIA DE 9MHZ E 256 CRISTAIS PIZOELETRICOS, PARA APARELHOS DE ULTRASSOM (ECOGRAFO) COM ANALISE ESPECTRAL DOPPLER, PARA DIAGNOSTICO POR IMAGEM, DA MARCA GE MODELO VOLUSON E-SERIES, PARA USO MEDICO-HOSPITALAR EM SAUDE HUMANA, ,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KTZ303991-R</text:p>
          </table:table-cell>
          <table:table-cell table:number-columns-repeated="16377"/>
        </table:table-row>
        <table:table-row table:style-name="ro2">
          <table:table-cell/>
          <table:table-cell office:value-type="string" table:style-name="ce8">
            <text:p>u</text:p>
          </table:table-cell>
          <table:table-cell office:value-type="string" table:style-name="ce6">
            <text:p>9018.12.10</text:p>
          </table:table-cell>
          <table:table-cell office:value-type="string" table:style-name="ce7">
            <text:p>PLACA CONTROLADORA DOS SINAIS DE FORMACAO DA IMAGEM DO ULTRASSOM, NOME COMERCIAL RF INTERFACE MODULE BOARD AM (PLACA DE MODULO DE INTERFACE RF AM), UTILIZADA PARA CONECTAR SISTEMAS INTERNOS DE UM APARELHO DE ULTRASSONOGRAFIA, DA MARCA GEHC, MODELO VIVID I, PARA USO MEDICO-HOSPITALAR EM SAUDE HUMANA,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S2418295-R</text:p>
          </table:table-cell>
          <table:table-cell table:number-columns-repeated="16377"/>
        </table:table-row>
        <table:table-row table:style-name="ro2">
          <table:table-cell/>
          <table:table-cell office:value-type="string" table:style-name="ce8">
            <text:p>u</text:p>
          </table:table-cell>
          <table:table-cell office:value-type="string" table:style-name="ce6">
            <text:p>9018.12.10</text:p>
          </table:table-cell>
          <table:table-cell office:value-type="string" table:style-name="ce7">
            <text:p>MODULO ELETRONICO, MODELO COMERCIAL MPSB - FRU - VENUE FIT, CONTENDO PLACA DE CIRCUITO IMPRESSO E COMPONENTES ELETRONICOS, RESPONSAVEL PELO CONTROLE E SELECAO DE SONDAS DE ULTRASSOM, PROPRIO PARA SER UTILIZADO EM APARELHOS DE ULTRASSOM COM ANALISE ESPECTRAL DOPPLER DA MARCA GE MODELO VENUE FIT,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S5823647-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BOBINA DE CORPO, DA MARCA GE, MODELO COMERCIAL 1.5T MR450W BODY RF COIL FRU,ROHS (BOBINA DE RF FRU MR450W DE CORPO 1.5T, ROHS), DE 1.5T, UTILIZADA EM EQUIPAMENTO DE RESSONANCIA MAGNETICA, DA MARCA GE, DE USO MEDICO 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208999-20-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CHASSIS METALICO, <text:s/>MODELO COMERCIAL MULTI-GENERATIONAL DATA (MGD) ACQUISITION CHASSIS, BACKPLANE (CHASSI DE AQUISICAO DE DADOS MULTIGERACIONAL (MGD), PLACA DE CONEXAO), RESPONSAVEL PELA CONEXAO DAS PLACAS E DA FONTE DE ALIMENTACAO DO MODULO MGD, PROPRIO PARA SER UTILIZADO EM APARELHOS DE RESSONANCIA MAGNETICA DA MARCA GE MODELO MR SIGNA,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294300-6-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PLACA DE CIRCUITO IMPRESSO COM COMPONENTES ELETRONICOS MONTADOS, MARCA GE MODELO COMERCIAL XGD GRADIENT MASTER CONTROL BOARD (PLACA DE CONTROLE MESTRE GRADIENTE XGD), RESPONSAVEL PELO CONTROLE, MESTRE DE GRADIENTE, LOCALIZADA NA BASE DO PORTICO, PROPRIO PARA SER UTILIZADO EM EQUIPAMENTOS DE RESSONANCIA MAGNETICA, MARCA GE, MODELO SIGNA DVMR,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50128-R</text:p>
          </table:table-cell>
          <table:table-cell table:number-columns-repeated="16377"/>
        </table:table-row>
        <table:table-row table:style-name="ro2">
          <table:table-cell/>
          <table:table-cell office:value-type="string" table:style-name="ce8">
            <text:p>u</text:p>
          </table:table-cell>
          <table:table-cell office:value-type="string" table:style-name="ce6">
            <text:p>9018.14.10</text:p>
          </table:table-cell>
          <table:table-cell office:value-type="string" table:style-name="ce7">
            <text:p>PLACA DE CIRCUITO IMPRESSO (PCB) COM CIRCUITOS ELETRICOS E ELETRONICOS MONTADOS, MARCA GE MODELO COMERCIAL "PDOC BOARD FOR SPARE PART (PLACA PDOC PARA PECAS DE REPOSICAO)" , PARA UMA TENSAO MAXIMA DE 20 VOLTS, RESPONSAVEL POR REALIZAR CALCULOS DE POSICAO E INTENSIDADE DA CABECA DETECTORA, PROPRIA PARA SER UTILIZADA EM APARELHOS HIBRIDO DE CINTILOGRAFIA (PET - TOMOGRAFIA POR EMISSAO DE POSITRONS) E RAIO-X (CT - TOMOGRAFIA COMPUTADORIZADA),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737718-H</text:p>
          </table:table-cell>
          <table:table-cell table:number-columns-repeated="16377"/>
        </table:table-row>
        <table:table-row table:style-name="ro2">
          <table:table-cell/>
          <table:table-cell office:value-type="string" table:style-name="ce8">
            <text:p>u</text:p>
          </table:table-cell>
          <table:table-cell office:value-type="string" table:style-name="ce6">
            <text:p>9018.14.10</text:p>
          </table:table-cell>
          <table:table-cell office:value-type="string" table:style-name="ce7">
            <text:p>DETECTOR DE CINTILAÇÃO, PARA DETECÇÃO DE RADIAÇÃO GAMA PARA AQUISIÇÃO DE IMAGENS, COMPOSTO DE CRISTAL DE IODETO DE SÓDIO DOPADO COM TALIO, 59 TUBOS FOTOMULTIPLICADORES, AMPLIFICADOR DE ALTA TENSÃO, PLACA DE CIRCUITO IMPRESSO PARA CONTROLE DO DETECTOR E FONTE DE TENSÃO ALTERNADA, OPERANDO COM ENTRADA DE 130VAC, E SAÍDA DE 5VDC, +12VDC E -12VDC. UTILIZADO NOS EQUIPAMENTOS DE MEDICINA NUCLEAR COM TOMOGRAFIA POR EMISSÃO DE POSÍTRONS SPECT/CT. DETECTOR PARA MEDICINA NUCLEAR.</text:p>
          </table:table-cell>
          <table:table-cell office:value-type="string" table:style-name="ce7">
            <text:p>SIEMENS MEDICAL SOLUTIONS USA INC<text:s text:c="27"/></text:p>
          </table:table-cell>
          <table:table-cell office:value-type="string" table:style-name="ce6">
            <text:p>Siemens</text:p>
          </table:table-cell>
          <table:table-cell office:value-type="string" table:style-name="ce6">
            <text:p>FORESIGHT 3/8 POLEGADAS</text:p>
          </table:table-cell>
          <table:table-cell table:number-columns-repeated="16377"/>
        </table:table-row>
        <table:table-row table:style-name="ro2">
          <table:table-cell/>
          <table:table-cell office:value-type="string" table:style-name="ce8">
            <text:p>u</text:p>
          </table:table-cell>
          <table:table-cell office:value-type="string" table:style-name="ce6">
            <text:p>9018.14.20</text:p>
          </table:table-cell>
          <table:table-cell office:value-type="string" table:style-name="ce7">
            <text:p>PLACA DE CIRCUITO IMPRESSO (PCB) COM CIRCUITO ELETRONICO MONTADOS, MARCA GE MODELO COMERCIAL FOX-POP BOARD SPARE PART (PECA SOBRESSALENTE DA PLACA FOX-POP), PARA UMA TENSAO DE 24V, RESPONSAVEL PELA COMUNICACAO E PROCESSAMENTO DE DADOS, ESQUEMATICO ENTRE O ROTOR E O ESTATOR, PROPRIA PARA SER UTILIZADA EM APARELHOS DE CINTOLOGRAFIA (CAMARA GAMA) MARCA GE, MODELO INFINIA,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252414-H</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RECEPTOR DIGITAL E FILTRO DE SINAIS, MODELO COMERCIAL DIGITAL RECEIVER AND FILTER II DRF2 (RECEPTOR DIGITAL E FILTRO II DRF2), , UTILIZADO EM EQUIPAMENTO DE RESSONANCIA MAGNETICA, DA MARCA GE, ,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298332-H</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SORTIDO COMPOSTO DE PLACA DE CIRCUITO IMPRESSO, COBERTURA DO PAINEL E DISPOSITIVOS DE MONTAGEM, <text:s/>MODELO COMERCIAL PREAMP COMBINER - 3TW (COMBINADOR DE PRÉ-AMPLIFICADOR - 3TW), , DE USO EXCLUSIVO PARA EQUIPAMENTO MEDICO DE RESSONANCIA MAGNETICA,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98314-H</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CONJUNTO DE TECLADO, COMPOSTO POR TECLADO, BOTOES E TRACKBALL, <text:s/>NOME COMERCIAL LE R6 KEYBOARD ASSEMBLY (MONTAGEM DO TECLADO LE R6), RESPONSAVEL PELA INTERACAO DO USUARIO COM O EQUIPAMENTO, , PROPRIO PARA SER UTILIZADO EM APARELHOS MEDICOS, MARCA GE MODELO LOGIQ R6,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53774-R</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MODULO DE CONTROLE INTEGRADO (ICE), MODELO COMERCIAL ICE ASSEMBLY PSC XGP 4 REPS, FAIXA DE TENSAO (V) 48V, FUNCAO RECEBER A DENSIDADE ESPECTRAL DE POTENCIA PSD PRESCRITA DO HOST E GERAR COMANDOS DE FORMA DE ONDA SINCRONA PARA EXECUCAO NO SISTEMA DE RM. CONTEM UM PROCESSADOR DE POTENCIA , , PARA USO EXCLUSIVO EM NA SALA DE EQUIPAMENTOS DOS APARELHOS DE RESSONANCIA MAGNETICA, PARA USO MEDICO 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6200100-10-R</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MODULO ELETRONICO, MODELO COMERCIAL ICE Assembly PSC, XGP, RESPONSAVEL POR GERAR PULSOS DE GRADIENTE E RADIOFREQUENCIA SINCRONISMO E CONTROLE DO SISTEMA, , PROPRIO PARA SER UTILIZADO EM APARELHOS DE RESSONANCIA MAGNETICA, DA MARCA GE,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ICE Assembly PSC</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PLACA DE CIRCUITO IMPRESSO (PCB), COM COMPONENTES ELETRONICOS MONTADOS, <text:s/>MODELO COMERCIAL CFEB - FRU - VENUE FIT, RESPONSAVEL PELO PROCESSAMENTO DE DADOS DO EQUIPAMENTO, , PROPRIA PARA SER UTILIZADA EM APARELHOS DE ULTRASSOM COM RECURSOS DE ANALISE ESPECTRAL DOPPLER MARCA GE MODELO VENUE FIT, PARA USO MEDICO-HOSPITALAR EM SAUDE HUMANA E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S5823650-R</text:p>
          </table:table-cell>
          <table:table-cell table:number-columns-repeated="16377"/>
        </table:table-row>
        <table:table-row table:style-name="ro2">
          <table:table-cell/>
          <table:table-cell office:value-type="string" table:style-name="ce8">
            <text:p>u</text:p>
          </table:table-cell>
          <table:table-cell office:value-type="string" table:style-name="ce6">
            <text:p>9018.90.99</text:p>
          </table:table-cell>
          <table:table-cell office:value-type="string" table:style-name="ce7">
            <text:p>BRAÇO ROBÓTICO <text:s/>COMPOSTO DE MOTORES, JUNTAS, PLACAS ELETRÔNICAS, METAL, PLÁSTICO, MOTOR DE CORRENTE CONTÍNUA &amp;lt;50VDC, FIOS PARA TRANSMISSÃO DE DADOS DE ENERGIA, MARCA MEDTRONIC MODELO COMERCIAL SURGICAL ARM (BRAÇO CIRURGICO) RESPONSÁVEL PELA TRANSFORMAÇÃO DOS SINAIS DIGITAIS EM MOVIMENTAÇÃO MECÂNICA NO ATO CIRUGICO. PROPRIO PARA SER UTILIZADO NO EQUIPAMENTO ROBOTICO CIRURGICO, MARCA MEDTRONIC MODELO MAZOR, PARA USO MEDICO-HOSPITALAR EM SAUDE HUMANA.</text:p>
          </table:table-cell>
          <table:table-cell office:value-type="string" table:style-name="ce7">
            <text:p>Mazor Robotics<text:s text:c="46"/></text:p>
          </table:table-cell>
          <table:table-cell office:value-type="string" table:style-name="ce6">
            <text:p>MEDTRONIC PLC</text:p>
          </table:table-cell>
          <table:table-cell office:value-type="string" table:style-name="ce6">
            <text:p>ASM0206</text:p>
          </table:table-cell>
          <table:table-cell table:number-columns-repeated="16377"/>
        </table:table-row>
        <table:table-row table:style-name="ro2">
          <table:table-cell/>
          <table:table-cell office:value-type="string" table:style-name="ce8">
            <text:p>u</text:p>
          </table:table-cell>
          <table:table-cell office:value-type="string" table:style-name="ce6">
            <text:p>9018.90.99</text:p>
          </table:table-cell>
          <table:table-cell office:value-type="string" table:style-name="ce7">
            <text:p>MODULO DE SISTEMA CIRURGICO ROBÓTICO , COMPOSTO POR ALUMINIO, PLASTICO, SERVO MOTOR, PLACAS DE CIRCUITOS IMPRESSO, ROLAMENTOS, MANGUEIRAS PNEUMÁTICAS, CONEXÕES ELÉTRICAS E PNEUMÁTICAS. MARCA MEDTRONIC MODELO COMERCIAL SURGICAL SYSTEM SISTEMA CIRUGICO, RESPONSÁVEL POR POSICIONAMENTO E CONTROLE DO BRAÇO ROBOTICO. MARCA MEDTRONIC MODELO MAZOR, PARA USO MEDICO-HOSPITALAR EM SAUDE HUMANA..</text:p>
          </table:table-cell>
          <table:table-cell office:value-type="string" table:style-name="ce7">
            <text:p>Sanmina-SCI Israel Medical Systems Ltd.<text:s text:c="21"/></text:p>
          </table:table-cell>
          <table:table-cell office:value-type="string" table:style-name="ce6">
            <text:p>MEDTRONIC PLC</text:p>
          </table:table-cell>
          <table:table-cell office:value-type="string" table:style-name="ce6">
            <text:p>ASM0214</text:p>
          </table:table-cell>
          <table:table-cell table:number-columns-repeated="16377"/>
        </table:table-row>
        <table:table-row table:style-name="ro2">
          <table:table-cell/>
          <table:table-cell office:value-type="string" table:style-name="ce8">
            <text:p>u</text:p>
          </table:table-cell>
          <table:table-cell office:value-type="string" table:style-name="ce6">
            <text:p>9018.90.99</text:p>
          </table:table-cell>
          <table:table-cell office:value-type="string" table:style-name="ce7">
            <text:p>COMPUTADOR <text:s/>COMPOSTO POR PROCESSADOR, MEMORIA RAM, MEMORIA DE ARMAZENAMENTO SSD, FONTE DE ALIMENTAÇÃO 950W E SOFTWARE EXCLUSIVO PROPRIETÁRIO PRÉ-INSTALADO MARCA MEDTRONIC MODELO COMERCIAL " MAZOR X PC STATION" (COMPUTADOR MAZOR X). RESPONSÁVEL PELO ARMAZENAMENTO DE SOFTWARE EXCLUSIVO PARA OPERACIONALIZAR EQUIPAMENTO ROBOTICO CIRURGICO, MARCA MEDTRONIC MODELO MAZOR, PARA USO MÉDICO-HOSPITALAR EM SAUDE HUMANA.</text:p>
          </table:table-cell>
          <table:table-cell office:value-type="string" table:style-name="ce7">
            <text:p>Mazor Robotics<text:s text:c="46"/></text:p>
          </table:table-cell>
          <table:table-cell office:value-type="string" table:style-name="ce6">
            <text:p>MEDTRONIC PLC</text:p>
          </table:table-cell>
          <table:table-cell office:value-type="string" table:style-name="ce6">
            <text:p>ASM0215</text:p>
          </table:table-cell>
          <table:table-cell table:number-columns-repeated="16377"/>
        </table:table-row>
        <table:table-row table:style-name="ro2">
          <table:table-cell/>
          <table:table-cell office:value-type="string" table:style-name="ce8">
            <text:p>s</text:p>
          </table:table-cell>
          <table:table-cell office:value-type="string" table:style-name="ce6">
            <text:p>9022.12.00</text:p>
          </table:table-cell>
          <table:table-cell office:value-type="string" table:style-name="ce7">
            <text:p>SISTEMA X4 POSEIDON - GABINETE SOLUÇÃO INOVADORA DE BANCADA PARA MICROSCOPIA DE RAIOS-X QUE UTILIZA TECNOLOGIA AVANÇADA DE MICROTOMOGRAFIA COMPUTADORIZADA DE RAIOS-X (micro-CT). PROJETADO COMO UMA PLATAFORMA MODULAR, O SISTEMA PODE SER CONFIGURADO COM DIVERSAS FONTES DE RAIOS-X, DETECTORES E OUTROS COMPONENTES. A PLATAFORMA X4 POSEIDON, PREPARADA PARA O FUTURO, PERMITE A TROCA DE TODOS OS COMPONENTES NO LOCAL, À MEDIDA QUE AS NECESSIDADES ANALÍTICAS EVOLUEM AO LONGO DO TEMPO. ESPECIFICAÇÕES: .INSTRUMENTO DE BANCADA COM PAINEL SENSÍVEL AO TOQUE INTEGRADO. Aviso de raio-X externo e lâmpada indicadora de status do sistema. Botão de parada de emergência, sensor de barreira de luz adicional para segurança da porta. Passagem de cabo blindado no gabinete para cabos externos ou linhas de alimentação. 100-240 V CA, 3A, 50-60 Hz. 01 COD. X40_A02A FONTE DE REFLEXÃO (100 Kv) - A fonte de raios X de reflexão selada e resfriada a ar é a escolha perfeita para uma solução robusta em instalações multiusuários, laboratórios de serviço ou ambientes de triagem. 01 COD. X40_A031 TROCADOR DE FILTRO MANUAL - Oferece 7 posições que podem ser selecionadas manualmente, em ordem crescente de absorção: sem filtro, Al 0,25 mm, Al 0,5 mm, Al 1,0 mm, Ti 0,25 mm, Cu 0,25 mm e Cu 1,0 mm. 01 COD. X40_A04A PLACA DE ROTAÇÃO PADRÃO - A plataforma de rotação garante o posicionamento preciso da amostra e a rotação durante a varredura. A câmera visual CMOS de 6 MP integrada na parte superior da plataforma permite monitorar a posição do objeto e salvar imagens nos formatos BMP, JPG ou PNG. 01 COD. X40_A052 SUPORTE ÚNICO PARA TELA PLANA - O suporte do detector acomoda o detector de tela plana grande de 7 MP. O detector de tela plana não pode ser posicionado no modo offset. 01 COD. X40_A06A POSIÇÃO FIXA DO DETECTOR - O detector de tela plana de 7 MP e/ou sCMOS de 16 MP é/são posicionado(s) a uma distância fixa de 400 mm entre a fonte e o detector para obter a melhor resolução. 01 COD. X40_A072 DETECTOR DE TELA PLANA (7 MP) - O detector de tela plana de 7 MP é a melhor escolha para varredura rápida de amostras maiores ou mais densas, como tecido calcificado, implantes dentários, plugs de núcleo geológico, dispositivos médicos, metais leves e eletrônicos. Especificações: Formato: 7 megapixels, 2400 x 2800 Tamanho físico do pixel: 50 mícrons Menor tamanho nominal do pixel: 1,2 mícron Faixa de energia: até 110 kV 01 COD. X40_A091 ESTAÇÃO DE TRABALHO - A estação de trabalho de última geração vem equipada com o abrangente software 3DxSUITE para aquisição, reconstrução, visualização e análise de imagens. Especificações da estação de trabalho: Intel Xeon W5-2455X: 12C, 3,2 a 4,6 GHz turbo, 30 MB de cache 128 GB de memória DDR5, 4800 MHz Placa de vídeo NVIDIA® RTX de 20 GB 2 SSDs PCIe NVMe Classe 40 de 4 TB em RAID 0 para dados 01 COD. SKY-022960 3DxSUITE - O instrumento é fornecido com o pacote de software 3DxSUITE da Bruker, incluindo licenças para 25 usuários simultâneos. MATERIAL DE USO EXCLUSIVO EM PESQUISAS CIENTIFICAS E TECNOLOGICAS - NÃO SE TRATA DE DISPOSITIVO MÉDICO (E COMPONENTES) PARA INDÚSTRIA/USO HUMANO.</text:p>
          </table:table-cell>
          <table:table-cell office:value-type="string" table:style-name="ce7">
            <text:p>BRUKER AXS SE<text:s text:c="47"/></text:p>
          </table:table-cell>
          <table:table-cell office:value-type="string" table:style-name="ce6">
            <text:p>BRUKER</text:p>
          </table:table-cell>
          <table:table-cell office:value-type="string" table:style-name="ce6">
            <text:p>X4 POSEIDON</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PLACA CIRCUITO IMPRESSO (PCB) COM COMPONENTES ELETRONICOS MONTADOS, MODELO COMERCIAL PL 101 PDU BOARD WITH PROG. V5.0.7 (PL 101 PLACA PDU COM PROG. V5.0.7), PLACA ELETRONICA COM COMPONENTES EM TECNOLOGIA SMD COM A FUNCAO DE DISTRIBUIR A ALIMENTACAO DE 48V ENTRE TODOS OS MODULOS DO EQUIPAMENTO, , PROPRIO PARA SER UTILIZADO NO EQUIPAMENTO DE MAMOGRAFIA DIGITAL MARCA GE MODELO SENOGRAPHE ESSENTIAL,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365871-8-H</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MODULO DE INTERCONEXAO EM CIRCUITO IMPRESSO, COM PARTE DE FIXACAO DE PLACAS, <text:s/>MODELO CMERCIAL GDAS 16 SLICE LEFT BP-CHASSIS ASM EMC EDITION 1-2 (GDAS 16 FATIA ESQUERDA BP-CHASSIS ASM EDICAO EMC 1-2), USADO PARA FIXACAO E INTERCONEXAO DAS PLACAS DO DETETOR, PARA USO EM APARELHOS DE RAIO X, DA MARCA HP60, MODELO 5X GANTRY PRO16 100KW 80KW, PRO16 GANTRY BRIGHTSPEED SELECT 43KW, BRIGHTSPEED GANTRY BRIGHTSPEED POWER 60KW, BRIGHTSPEED GANTRY DISCOVERY PET CT 690 ELITE, BRIGHTSPEED PET GANTRY DISCOVERY PET CT 600, BRIGHTSPEED PET GANTRY DISCOVERY CT590 RT OPTIMA 580, RT 590 580 GANTRY RT16 XTRA, RT 16 GANTRY, ,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371625-4-H</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DISPOSITIVO BANDEJA PORTA AGULHAS, <text:s/>NOME COMERCIAL Z-NEEDLE TRAY KIT - STRENGTHENED (KIT DE BANDEJA DE AGULHA Z - REFORCADO), CONJUNTO ELETROMECANICO, COM MOTOR DE UMA TENSAO DE TRABALHO DE 27 VOLTS, RESPONSAVEL PELA MOVIMENTACAO DO EIXO VERTICAL PARA POSICIONAMNETO DA AGULHA DE BIOPSIA, PROPRIO PARA SER UTILIZADO DURANTE EXAMES DE MAMOGRAFIA, COM EQUIPAMENTOS DA MARCA GE MODELO NEPHTYS, , PARA USO MEDICO-HOSPITALAR EM SAUDE HUMANA E MANTENDO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389788-2-H</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PLACA DE CIRCUITO IMPRESSO, <text:s/>MODELO COMERCIAL DCERD2 4CH RCVR W_FIRMWARE (DCERD2 4CH RCVR COM_FIRMWARE), COM FUNCAO DE PROVER ENERGIA AO MODULO DIGITAL, , UTILIZADA EM APARELHO DE TOMOGRAFIA COMPUTADORIZADA, DA MARCA GE,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51531-H</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MODULO DETETOR, MODELO COMERCIAL CT E-T DETECTOR ASSY ROHS (CONJUNTO DE DETECTORES CT E-T ROH), MODULO CONVERSOR DE RAIO-X, COM CRISTAL PARA DETECCAO DE RAIOS-X, SUPORTES METALICOS, RESPONSAVEL POR CONVERTER SINAIS ELETRICOS,, UTILIZADO EM EQUIPAMENTOS DE TOMOGRAFIA DE 2 CANAIS, MARCA GE MODELO DISCOVERY, PARA USO MEDICO 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41043-H</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PLACA DE CIRCUITO IMPRESSO, COM COMPONENTES ELETRONICOS MONTADOS, GE MODELO COMERCIAL SDCB BD ASSY (CONJUNTO SDCB BD), COM DIMENSSOES DE 40CM, PARA UMA FAIXA DE TENSAO DE 12VOLTS, RESPONSAVEL POR CONTROLAR E COMUTAR OS DADOS DO DAS E TRANSMITI-LOS ATRAVES DE FIBRA OPTICA, , PROPRIA PARA SER UTILIZADA EM APARELHOS DE TOMOGRAFIA COMPUTADORIZADA, MARCA GE MODELO CT OPTIMA 660, PARA USO MEDICO HOSPITALAR EM SAUDE, HUMANA,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32345-H</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MODULO ELETRONICO, MODELO COMERCIAL EMCIO PUMA FRU FOR CERBER (EMCIO PUMA FRU PARA CERBER), ALIMENTADA POR 5, 12 E 24VDC, COM CONECTORES AMP RESPONSAVEL PELO CONTROLE DA MOTORIZACAO E POSICIONAMENTO DOS MOVIMENTOS DA MESA DE EXAMES ELEGANCE, MICROCONTROLADO PARA CONTROLE DAS FUNCOES, , PRORPIO PARA SER UTILIZADO EM EQUIPAMENTO PARA EXAMES CARDIOVASCULARES DIGITAL MARCA GE MODELO IGS, PARA USO MEDICO 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736443-H</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MODULO DE CONVERSAO DE SINAIS, <text:s/>MODELO COMERCIAL C3 SINGLE MODULE HDAS64 HD SLOTS 2-20 37-56 - HARVEST (MODULO UNICO C3 HDAS64 SLOTS HD 2-20 37-56 - COLHEITA), DETECTORES DE TOMOGRAFIA COMPUTADORIZADA DE 64 CANAIS, RESPONSAVEL PELA CONVERSAO DE RAIO-X EM SINAIS ELETRICOS DIGITAIS, PROPRIO PARA SER UTILIZADO EM APARELHOS DE TOMOGRAFIA COMPUTADORIZADA (CT), MARCA GE MODELOS DISCOVERY CT750 HD, HDCT GANTRY/ LIGHTSPEED VCT OPTIMA 660, REVOLUTION DISCOVERY CT, HDCT GANTRY (LCD), ,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6206402-3-H</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MODULO DETECTOR DIGITAL PARA GERACAO DE IMAGENS DIAGNOSTICAS, MODELO COMERCIAL RG SINGLE OUTER MODULE CLASS 2 HDASHD (MODULO EXTERNO UNICO RG CLASSE 2 HDASHD), LARGURA DE 40 MILIMETROS, TENSAO DE 5 VOLTS, INSTALADO NO GANTRY (PORTICO) DO APARELHO, RESPONSAVEL POR DETECTAR OS RAIOS-X E TRANSFORMA-LOS EM SINAIS ELETRICOS, , PROPRIO PARA SER UTILIZADO EM APARELHOS DE TOMOGRAFIA COMPUTADORIZADA DA MARCA GE MODELOS DISCOVERY CT750 HD E REVOLUTION DISCOVERY CT,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6406402RG-R</text:p>
          </table:table-cell>
          <table:table-cell table:number-columns-repeated="16377"/>
        </table:table-row>
        <table:table-row table:style-name="ro2">
          <table:table-cell/>
          <table:table-cell office:value-type="string" table:style-name="ce8">
            <text:p>s</text:p>
          </table:table-cell>
          <table:table-cell office:value-type="string" table:style-name="ce6">
            <text:p>9024.80.90</text:p>
          </table:table-cell>
          <table:table-cell office:value-type="string" table:style-name="ce7">
            <text:p>Sistema de impacto de queda de peso (Drop Tower) de energia média, projetado para testes instrumentados de impacto em materiais e componentes. Ele é equipado com o software Bluehill® Impact, que oferece uma interface intuitiva e recursos avançados de análise e automação dos ensaios. Trata-se de um equipamento de médio porte, configurável, robusto e seguro, ideal para ensaios destrutivos em amostras plásticas, metálicas, compósitos e estruturas leves. otimizado para operação intuitiva via painel sensível ao toque, com recursos de geração de relatórios, alarmes de calibração e integração com câmeras de alta velocidade. Fabricado na Itália, este equipamento conta com alta precisão na medição de impacto e excelente repetibilidade, sendo ideal para pesquisa, desenvolvimento e controle de qualidade de materiais. Principais especificações: - Energia de impacto máxima: 405 Joules - Velocidade de impacto: de 0,77 a 4,65 m/s - Massa máxima de queda: 37,5 kg - Capacidade máxima de carga: 90 kN - Sistema de aquisição de dados: até 4 canais, com amostragem de até 4 MHz - Compatível com câmeras de alta velocidade e sensores piezoelétricos/strain gauge - Alimentação elétrica: 220-240 V, 50/60 Hz - Pressão de ar requerida: 6 a 10 bar Além disso, o sistema conta com: - Cruzeta motorizada de alta velocidade - Dispositivo pneumático anti-rebote - Encoders digitais para posicionamento preciso - Painel transparente de proteção conforme normas CE - Interface gráfica com procedimentos passo a passo *Aplicação: O Instron 9440 é utilizado para simular e medir o comportamento de materiais e peças submetidas a impactos, sendo fundamental em P&amp;amp;amp;D, qualidade e validação de produtos nas áreas de: 1. Indústria automotiva: Teste de impacto em para-choques, painéis, airbags e tanques de combustível. Avaliação de absorção de energia em componentes plásticos e metálicos. 2. Aeronáutica e aeroespacial: Testes de impacto CAI (Compression After Impact) em compósitos aeronáuticos. Ensaios normatizados segundo padrões Airbus, Boeing, NASA, etc. 3. Embalagens e materiais plásticos: Testes de punção, tração e perfuração em plásticos, filmes e recipientes. Avaliação da resistência a impactos em produtos de consumo. 4. Indústria de adesivos e colagens: Ensaios de descolamento em cunha para colas e adesivos estruturais. 5. Engenharia civil e materiais: Testes em placas, corpos de prova e elementos estruturais submetidos a cargas dinâmicas. 6. Pesquisa e desenvolvimento acadêmico: Análises avançadas de comportamento dinâmico de materiais emergentes. Estudo de energia absorvida, força de impacto e propagação de falhas.</text:p>
          </table:table-cell>
          <table:table-cell office:value-type="string" table:style-name="ce7">
            <text:p>ITW Test and Measurement Italia S.r.l.<text:s text:c="22"/></text:p>
          </table:table-cell>
          <table:table-cell office:value-type="string" table:style-name="ce6">
            <text:p>INSTRON</text:p>
          </table:table-cell>
          <table:table-cell office:value-type="string" table:style-name="ce6">
            <text:p>9440</text:p>
          </table:table-cell>
          <table:table-cell table:number-columns-repeated="16377"/>
        </table:table-row>
        <table:table-row table:style-name="ro2">
          <table:table-cell/>
          <table:table-cell office:value-type="string" table:style-name="ce8">
            <text:p>s</text:p>
          </table:table-cell>
          <table:table-cell office:value-type="string" table:style-name="ce6">
            <text:p>9027.30.19</text:p>
          </table:table-cell>
          <table:table-cell office:value-type="string" table:style-name="ce7">
            <text:p>ESPECTRÔMETRO DE INFRAVERMELHO POR TRANSFORMADA DE FOURIER (FTIR) MODELO ALPHA, COM ACESSÓRIOS DE AMOSTRAGEM POR ATR COM AQUECIMENTO E COMPUTADOR PARA PROCESSAMENTO DE DADOS. MATERIAL DE USO EXCLUSIVO EM PESQUISAS CIENTIFICAS E TECNOLOGICAS - NÃO SE TRATA DE DISPOSITIVO MÉDICO (E COMPONENTES) PARA INDÚSTRIA/USO HUMANO.</text:p>
          </table:table-cell>
          <table:table-cell office:value-type="string" table:style-name="ce7">
            <text:p>BRUKER OPTICS GmbH &amp; CO. KG.<text:s text:c="32"/></text:p>
          </table:table-cell>
          <table:table-cell office:value-type="string" table:style-name="ce6">
            <text:p>BRUKER</text:p>
          </table:table-cell>
          <table:table-cell office:value-type="string" table:style-name="ce6">
            <text:p>ALPHA</text:p>
          </table:table-cell>
          <table:table-cell table:number-columns-repeated="16377"/>
        </table:table-row>
        <table:table-row table:style-name="ro2">
          <table:table-cell/>
          <table:table-cell office:value-type="string" table:style-name="ce8">
            <text:p>u</text:p>
          </table:table-cell>
          <table:table-cell office:value-type="string" table:style-name="ce6">
            <text:p>9027.90.99</text:p>
          </table:table-cell>
          <table:table-cell office:value-type="string" table:style-name="ce7">
            <text:p>CARTUCHO ELETRONICO DE SUPRIMENTO DE ENERGIA, COMUNICAÇAO E CONTROLE, PARTE DO APARELHO DE VARREDURA DE POROSIDADE DO SOLO DIELECTRIC SCANNER, COM TECNOLOGIA POR DISPERSAO DIELETRICA DE MULTIFREQUENCIA, DE DIMENSOES APROXIMADAS DE 3,625 POLEGADAS DE DIAMETRO POR 3,5 POLEGADAS DE COMPRIMENTO, PARA ANALISE PETROFISICA NAS INTERVENÇOES EM POÇOS DE PETROLEO</text:p>
          </table:table-cell>
          <table:table-cell office:value-type="string" table:style-name="ce7">
            <text:p>SCHLUMBERGER RIBOUD PRODUCT<text:s text:c="33"/></text:p>
          </table:table-cell>
          <table:table-cell office:value-type="string" table:style-name="ce6">
            <text:p>SLB</text:p>
          </table:table-cell>
          <table:table-cell office:value-type="string" table:style-name="ce6">
            <text:p>A-ADC-C</text:p>
          </table:table-cell>
          <table:table-cell table:number-columns-repeated="16377"/>
        </table:table-row>
        <table:table-row table:style-name="ro2">
          <table:table-cell/>
          <table:table-cell office:value-type="string" table:style-name="ce8">
            <text:p>u</text:p>
          </table:table-cell>
          <table:table-cell office:value-type="string" table:style-name="ce6">
            <text:p>9027.90.99</text:p>
          </table:table-cell>
          <table:table-cell office:value-type="string" table:style-name="ce7">
            <text:p>INVOLUCRO, CARCAÇA PROTETORA, PARTE DO APARELHO DE VARREDURA DE POROSIDADE DO SOLO DIELECTRIC SCANNER, COM TECNOLOGIA POR DISPERSAO DIELETRICA DE MULTIFREQUENCIA, DE DIMENSOES APROXIMADAS DE 3,625 POLEGADAS DE DIAMETRO POR 3,5 POLEGADAS DE COMPRIMENTO, PARA ANALISE PETROFISICA NAS INTERVENÇOES EM POÇOS DE PETROLEO</text:p>
          </table:table-cell>
          <table:table-cell office:value-type="string" table:style-name="ce7">
            <text:p>SCHLUMBERGER RIBOUD PRODUCT<text:s text:c="33"/></text:p>
          </table:table-cell>
          <table:table-cell office:value-type="string" table:style-name="ce6">
            <text:p>SLB</text:p>
          </table:table-cell>
          <table:table-cell office:value-type="string" table:style-name="ce6">
            <text:p>A-HECH-KDB</text:p>
          </table:table-cell>
          <table:table-cell table:number-columns-repeated="16377"/>
        </table:table-row>
        <table:table-row table:style-name="ro2">
          <table:table-cell/>
          <table:table-cell office:value-type="string" table:style-name="ce8">
            <text:p>u</text:p>
          </table:table-cell>
          <table:table-cell office:value-type="string" table:style-name="ce6">
            <text:p>9030.39.90</text:p>
          </table:table-cell>
          <table:table-cell office:value-type="string" table:style-name="ce7">
            <text:p>Equipamento de teste e diagnostico de alta tensao. Portatil, para testes de diagnostico em cabos de energia de ate 35 kV. Realiza ensaios VLF (onda senoidal pura), CC e medicao de Tangente Delta integrada. Tensao de saida de ate 45 kV (pico). Ate 10uF de capacitancia maxima. Em conformidade com a norma IEEE 400.2.</text:p>
          </table:table-cell>
          <table:table-cell office:value-type="string" table:style-name="ce7">
            <text:p>HV DIAGNOSTICS INC<text:s text:c="42"/></text:p>
          </table:table-cell>
          <table:table-cell office:value-type="string" table:style-name="ce6">
            <text:p>HV DIAGNOSTICS INC</text:p>
          </table:table-cell>
          <table:table-cell office:value-type="string" table:style-name="ce6">
            <text:p>HVA45TD</text:p>
          </table:table-cell>
          <table:table-cell table:number-columns-repeated="16377"/>
        </table:table-row>
        <table:table-row table:style-name="ro2">
          <table:table-cell/>
          <table:table-cell office:value-type="string" table:style-name="ce8">
            <text:p>u</text:p>
          </table:table-cell>
          <table:table-cell office:value-type="string" table:style-name="ce6">
            <text:p>9031.49.90</text:p>
          </table:table-cell>
          <table:table-cell office:value-type="string" table:style-name="ce7">
            <text:p>CAMERA INFRAVERMELHA <text:s/>COMPOSTA POR CIRCUITOS E SENSORES ELETRÔNICOS, LENTES DE ALTA PRECISÃO COM COBERTURA DE POLICARBONATO MARCA MEDTRONIC MODELO COMERCIAL SVC KIT1284-01 X-EYE CAMERA (CÂMERA INFRAVERMELHA) RESPONSAVEL POR CAPTAÇÃO DE IMAGENS 3D LOCALIZADA NA PARTE SUPERIOR DO POSICIONADOR (DE FRENTE PARA O CAMPO OPERATÓRIO), QUE PERMITE AO CIRURGIÃO DETECTAR OS INSTRUMENTOS E GERENCIA-LOS NO CAMPO CIRURGICO INTEGRADA AO SISTEMA ROBOTICO CIRURGICO, MARCA MEDTRONIC MODELO MAZOR, PARA USO MÉDICO-HOSPITALAR EM SAUDE HUMANA.</text:p>
          </table:table-cell>
          <table:table-cell office:value-type="string" table:style-name="ce7">
            <text:p>Mazor Robotics<text:s text:c="46"/></text:p>
          </table:table-cell>
          <table:table-cell office:value-type="string" table:style-name="ce6">
            <text:p>MEDTRONIC PLC</text:p>
          </table:table-cell>
          <table:table-cell office:value-type="string" table:style-name="ce6">
            <text:p>KIT1284</text:p>
          </table:table-cell>
          <table:table-cell table:number-columns-repeated="16377"/>
        </table:table-row>
        <table:table-row table:style-name="ro2">
          <table:table-cell/>
          <table:table-cell office:value-type="string" table:style-name="ce8">
            <text:p>u</text:p>
          </table:table-cell>
          <table:table-cell office:value-type="string" table:style-name="ce6">
            <text:p>9031.49.90</text:p>
          </table:table-cell>
          <table:table-cell office:value-type="string" table:style-name="ce7">
            <text:p>MÁQUINA DE INSPEÇÃO VISUAL AUTOMÁTICA POR CÂMERAS ÓPTICAS ATRAVÉS DE SOFTWARE DEDICADO PARA INSPEÇÃO AUTOMÁTICA DA LOCALIZAÇÃO DOS PINOS DE CONTATO E DA PRESENÇA DAS MOLAS NA CARCAÇA DA ECU, COMPOSTO POR CARENAGEM DE AÇO, CORTINA DE LUZ E BOTÃO DE ACIONAMENTO PARA INÍCIO DO PROCESSO, LEITOR DE CÓDIGO 2D (DAMATRIX), DISPOSITIVO MECÂNICO PARA FIXAÇÃO, GUIA LINEAR PARA MOVIMENTAR A ECU DA ÁREA DE ENTRADA PARA A ÁREA INTERNA DA MÁQUINA, SISTEMA DE VISÃO PARA VERIFICAÇÃO BIDIMENSIONAL (EIXOS X E Y) PARA VERIFICAR A CORRETA POSIÇÃO DOS PINOS DA BOBINA APÓS SEREM INSERIDOS NA CARCAÇA DA ECU, COMPUTADOR INDUSTRIAL PARA EXECUÇÃO DO SOFTWARE DE INSPEÇÃO AUTOMÁTICA COM MONITOR DEDICADO PARA INTERFACE HOMEM X MÁQUINA (IHM).</text:p>
          </table:table-cell>
          <table:table-cell office:value-type="string" table:style-name="ce7">
            <text:p>Viscom AG<text:s text:c="51"/></text:p>
          </table:table-cell>
          <table:table-cell office:value-type="string" table:style-name="ce6">
            <text:p>Viscom AG</text:p>
          </table:table-cell>
          <table:table-cell office:value-type="string" table:style-name="ce6">
            <text:p>S2088-II F</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CONJUNTO OBJETO SIMULADOR DE TECIDO HUMANO, DENOMINADO FANTOMA (PHANTOM), MARCA GE MODELO COMERCIAL QAP PHANTOM ASSEMBLY 20 ROHS (MONTAGEM PHANTOM QAP 20 ROHS), CONTENDO SUPORTE E A ESTRUTURA, FABRICADO DE ALUMINIO MEDINDO DE 20X20CM E 4CM DE ESPESSURA, FUNCAO SER USADO NO PROCEDIMENTO DE CALIBRACAO DO DETECTOR DIGITA NOS EQUIPAMENTOS PARA EXAMES CARDIOVASCULARES DIGITAIS MARCA GE MODELOS INNOVA E IGS,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25250-H</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MONITOR DE EQUIPAMENTO DE ENERGIA, DA MARCA GE, NOME COMERCIAL POWER EQUIPMENT MONITOR ASM - ROHS WITH UPDATED 1-WIRE IF (MONITOR DE EQUIPAMENTOS DE ENERGIA ASM - ROHS COM 1-WIRE ATUALIZADO SE), COM MODULO ELETRONICO PARA MONITORAMENTO, RESPONSAVEL PELA DETECCAO DE VAZAMENTO DE LIQUIDO, DETECCAO DE QUALIDADE DE ENERGIA, DETECCAO DE TEMPERATURA E UMIDADE E DETECCAO DE VENTILADOR DE RESFRIAMENTO PARA UM GABINETE DE ELETRONICA DE POTENCIA DE APARELHOS DE RESSONANCIA MAGNETICA, MARCA GE MODELO MR SIGNA HDXT, HDE,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29421-102-R</text:p>
          </table:table-cell>
          <table:table-cell table:number-columns-repeated="16377"/>
        </table:table-row>
        <table:table-row table:style-name="ro2">
          <table:table-cell/>
          <table:table-cell office:value-type="string" table:style-name="ce8">
            <text:p>s</text:p>
          </table:table-cell>
          <table:table-cell office:value-type="string" table:style-name="ce6">
            <text:p>9031.80.99</text:p>
          </table:table-cell>
          <table:table-cell office:value-type="string" table:style-name="ce7">
            <text:p>SISTEMA EXTENSÔMETRO DE VIDEO AVANÇADO MODELO AVE3, INCOMPARAVEL EM VERSATILIDADE, OFERECENDO MEDIÇÃO PRECISA DE DEFORMAÇÃO COM PRECISÃO DE ATÉ 1 MICRON PARA TESTES DE TRAÇÃO, COMPRESSÃO E FLEXÃO PODE SER USADO PARA TUDO COMPRIMENTOS DE BITOLA PEQUENOS A GRANDES, ALONGAMENTOS BAIXOS A ALTOS, MATERIAIS SENSÍVEIS COMO FILMES, FALHAS EXPLOSIVAS DE COMPÓSITOS E ATÉ MEMO TESTES NÃO AMBIENTAIS EM UMA CÂMARA OU EM UM BANHO DE FLUIDO, CONSTITUIDO DE: 1 COD. 2663-921 EXTENSÔMETRO DE VIDEO AVANÇADO MODELO AVE3; 1 COD. 2663-921AF OPÇÃO NA LINGUA PORTUGUESA; 1 COD. 2663-921P7 CONJUNTO DE CABO DE FORÇA SUIÇO SEV 1011; 1 COD. 2663-921B3 MONTAGEM NO MODELO DE PISO (SOMENTE LARGURA PADRÃO); 1 COD. 2663-921C9 INTERFACE E CABOS PARA SISTEMA 3400 E 6800; 1 COD. CP135103 CODIFICADOR AVE2 E CABO DE EXTENSÃO PARA USO NA INTEGRAÇÃO DE ACESSÓRIOS AVE2 NOVOS OU EXISTENTES COM RETROFITS 3400 OU 6800; 1 COD. 2663-921W2 LENTE 35 MM FM 112 MM FOV; 1 COD. 2663-921X2 LENTE 16 MM FM 261 MM, MEDIA (TM, FM), 161 MM FOV; 1 COD. 2663-921T1 MEDIÇÃO DE TENSÃO TRANSVERSAL BASEADA EM MARCAS; 1 COD. 2663-921J2 LONGO - KIT DE ILUMINAÇÃO PARA FOVs MAIORES QUE 250 MM; 1 COD. 2501-199 KIT ESPAÇADOR DE CÉLULA DE CARGA PARA USO COM AVE/SVE EM QUADROS 44, 55, 5800/81, 82. EPSILON CODS+ 2810-101 PARA 5585HR1790: 1 COD. CP137096 MEDIDOR DE DESLOCAMENTO DE ABERTURA DE FISSURA (COD) 5/10; 1 COD. CP126273 MEDIDOR DE DESLOCAMENTO DE ABERTURA DE FISSURA (COD) 5/7; 1 COD. 2810-181 FIXAÇÃO DE DOBRO DE 3 PONTOS COM CLASSIFICAÇÃO DE FADIGA; 1 COD. 2810-186 ROLO SUPERIOR PARA FIXAÇÃO DE CURVATURA 2810-181 E 2810-182, 10 MM. 1 COD. 2810-189 CONJUNTO DE ROLO INFERIOR E BIGORNA PARA FIXAÇÃO DE CURVATURA 1810-181 E 2810-182, 10 MM. 1 COD. 2501-194 ADAPTADOR PIGGYBACK 2716-110111/120/121. 1 COD. 2780-118 DISPOSITIVOS DE TENSÃO COMPACTOS PARA CORPOS DE TENSÃO COMPACTOS DE 12,5 MM DE ESPESSURA. PARTES SEPARADAS: 1 COD. 3750-310 KIT DE PEÇAS DE REPOSIÇÃO PARA 34FM-100, 68FM-100, 34FM-R E 68FM-R. 1 COD. 2703-180 FACES DE MANDÍBULAS, PLANAS SERRADAS, ABERTURA DE 0-20 MM, 25 DENTES POR POLEGADA. PARA MANOPLAS PNEUMÁTICAS DE AÇÃO EM CUNHA 2716-110, 111, 120, 121. 1 COD. 2703-183 FACES DE MANDÍBULAS, SERRILHADAS EM V, DIÂMETRO DE AMOSTRA DE 16,0 - 34,0 MM, 25 DENTES POR POLEGADA. PARA MANOPLAS PNEUMÁTICAS DE AÇÃO EM CUNHA 2716-110, 111, 120, 121. W-E418-25 EXTENSÔMETRO AXIAL DE ENTRADA LATERAL DE ALTA TEMPERATURA, COMPRIMENTO DO MEDIDOR 25 MM. MATERIAL DE USO EXCLUSIVO EM PESQUISAS CIENTIFICAS E TECNOLOGICAS- NÃO SE TRATA DE DISPOSITIVO MÉDICO (E COMPONENTES) PARA INDÚSTRIA/USO HUMANO.</text:p>
          </table:table-cell>
          <table:table-cell office:value-type="string" table:style-name="ce7">
            <text:p>INSTRON A DIVISION OF ILLINOIS TOOL WORKS INC<text:s text:c="15"/></text:p>
          </table:table-cell>
          <table:table-cell office:value-type="string" table:style-name="ce6">
            <text:p>INSTRON</text:p>
          </table:table-cell>
          <table:table-cell office:value-type="string" table:style-name="ce6">
            <text:p>AVE3</text:p>
          </table:table-cell>
          <table:table-cell table:number-columns-repeated="16377"/>
        </table:table-row>
        <table:table-row table:style-name="ro2">
          <table:table-cell/>
          <table:table-cell office:value-type="string" table:style-name="ce8">
            <text:p>u</text:p>
          </table:table-cell>
          <table:table-cell office:value-type="string" table:style-name="ce6">
            <text:p>9033.00.00</text:p>
          </table:table-cell>
          <table:table-cell office:value-type="string" table:style-name="ce7">
            <text:p>COLAR DE 8" NAO MAGNETICO PARA FERRAMENTA PULSER RESPONSÁVEL PELA TELEMETRIA DAS FERRAMENTAS DE LWD DURANTE A PERFURAÇÃO DE POÇOS DE PETRÓLEO E GÁS; ESPECIFICAÇÃO TECNICA: DIÂMETRO EXTERNO NOMINAL (OD): 8; COMPRIMENTO: 4.94m; DIÂMETRO INTERNO DO (ID): 60.3mm; TEMPERATURA MÁXIMA DE OPERAÇÃO: 150°C; PRESSÃO MÁXIMA: 30,000 psi (207 MPa). CAMPO DE APLICAÇÃO: ATUAR NAS OPERAÇÕES DE PERFURAÇÃO E PRODUÇÃO DE POÇOS DE PETRÓLEO.</text:p>
          </table:table-cell>
          <table:table-cell office:value-type="string" table:style-name="ce7">
            <text:p>Schoeller Bleckmann Oilfield Equipment Vietnam Ltd. Co<text:s text:c="6"/></text:p>
          </table:table-cell>
          <table:table-cell office:value-type="string" table:style-name="ce6">
            <text:p>HALLIBURTON</text:p>
          </table:table-cell>
          <table:table-cell office:value-type="string" table:style-name="ce6">
            <text:p>101741158</text:p>
          </table:table-cell>
          <table:table-cell table:number-columns-repeated="16377"/>
        </table:table-row>
        <table:table-row table:style-name="ro2">
          <table:table-cell/>
          <table:table-cell office:value-type="string" table:style-name="ce8">
            <text:p>u</text:p>
          </table:table-cell>
          <table:table-cell office:value-type="string" table:style-name="ce6">
            <text:p>9033.00.00</text:p>
          </table:table-cell>
          <table:table-cell office:value-type="string" table:style-name="ce7">
            <text:p>INSERTO ADAPTADOR MODELO HF NPG, BAT#1-DC DA FERRAMENTA DE TELEMETRIA NPG RESPONSÁVEL PELA TRANSMISSÃO DE DADOS É DE PRESSÃO, VAZÃO, TEMPERATURA E DENSIDADE; ESPECIFICAÇÃO TECNICA: DIÂMETRO EXTERNO NOMINAL (OD): 5,239; COMPRIMENTO: 23 cm; DIÂMETRO INTERNO DO (ID): 2,38; TEMPERATURA MÁXIMA DE OPERAÇÃO: 22000 psi (152 MPa); PRESSÃO MÁXIMA: 22000 PSI (152 MPA). CAMPO DE APLICAÇÃO: ATUAR NAS OPERAÇÕES DE PERFURAÇÃO E PRODUÇÃO DE POÇOS DE PETRÓLEO.</text:p>
          </table:table-cell>
          <table:table-cell office:value-type="string" table:style-name="ce7">
            <text:p>MIC GROUP - BRENHAM EAST<text:s text:c="36"/></text:p>
          </table:table-cell>
          <table:table-cell office:value-type="string" table:style-name="ce6">
            <text:p>HALLIBURTON</text:p>
          </table:table-cell>
          <table:table-cell office:value-type="string" table:style-name="ce6">
            <text:p>101741163</text:p>
          </table:table-cell>
          <table:table-cell table:number-columns-repeated="16377"/>
        </table:table-row>
        <table:table-row table:style-name="ro2">
          <table:table-cell/>
          <table:table-cell office:value-type="string" table:style-name="ce8">
            <text:p>u</text:p>
          </table:table-cell>
          <table:table-cell office:value-type="string" table:style-name="ce6">
            <text:p>9033.00.00</text:p>
          </table:table-cell>
          <table:table-cell office:value-type="string" table:style-name="ce7">
            <text:p>ALOJAMENTO PARA INSTALAÇÃO DE BATERIAS HF NPG MODELO #1 DA FERRAMENTA DE TELEMETRIA NPG RESPONSÁVEL PELA TRANSMISSÃO DE DADOS É DE PRESSÃO, VAZÃO, TEMPERATURA E DENSIDADE; ESPECIFICAÇÃO TECNICA: DIÂMETRO EXTERNO NOMINAL (OD): 5,278; COMPRIMENTO: 96 CM; DIÂMETRO INTERNO DO (ID): 2,44; TEMPERATURA MÁXIMA DE OPERAÇÃO: 347°F / 175°C; PRESSÃO MÁXIMA: 22000 PSI (152 MPA). CAMPO DE APLICAÇÃO: ATUAR NAS OPERAÇÕES DE PERFURAÇÃO E PRODUÇÃO DE POÇOS DE PETRÓLEO.</text:p>
          </table:table-cell>
          <table:table-cell office:value-type="string" table:style-name="ce7">
            <text:p>B-TEC SOLUTIONS INC<text:s text:c="41"/></text:p>
          </table:table-cell>
          <table:table-cell office:value-type="string" table:style-name="ce6">
            <text:p>HALLIBURTON</text:p>
          </table:table-cell>
          <table:table-cell office:value-type="string" table:style-name="ce6">
            <text:p>101832961</text:p>
          </table:table-cell>
          <table:table-cell table:number-columns-repeated="16377"/>
        </table:table-row>
        <table:table-row table:style-name="ro2">
          <table:table-cell/>
          <table:table-cell office:value-type="string" table:style-name="ce8">
            <text:p>u</text:p>
          </table:table-cell>
          <table:table-cell office:value-type="string" table:style-name="ce6">
            <text:p>9033.00.00</text:p>
          </table:table-cell>
          <table:table-cell office:value-type="string" table:style-name="ce7">
            <text:p>ALOJAMENTO PARA BATERIA HF PARA FERRAMENTA DE TELEMETRIA NPG RESPONSÁVEL PELA TRANSMISSÃO DE DADOS É DE PRESSÃO, VAZÃO, TEMPERATURA E DENSIDADE; ESPECIFICAÇÃO TECNICA: DIÂMETRO EXTERNO NOMINAL (OD): 5,278; COMPRIMENTO: 96 CM; DIÂMETRO INTERNO DO (ID): 2,44; TEMPERATURA MÁXIMA DE OPERAÇÃO: 347°F / 175°C; PRESSÃO MÁXIMA: 22000 PSI (152 MPA). CAMPO DE APLICAÇÃO: ATUAR NAS OPERAÇÕES DE PERFURAÇÃO E PRODUÇÃO DE POÇOS DE PETRÓLEO.</text:p>
          </table:table-cell>
          <table:table-cell office:value-type="string" table:style-name="ce7">
            <text:p>Halliburton Far East Pte Ltd<text:s text:c="32"/></text:p>
          </table:table-cell>
          <table:table-cell office:value-type="string" table:style-name="ce6">
            <text:p>HALLIBURTON</text:p>
          </table:table-cell>
          <table:table-cell office:value-type="string" table:style-name="ce6">
            <text:p>120164581</text:p>
          </table:table-cell>
          <table:table-cell table:number-columns-repeated="16377"/>
        </table:table-row>
        <table:table-row table:number-rows-repeated="7" table:style-name="ro2">
          <table:table-cell/>
          <table:table-cell table:style-name="ce10"/>
          <table:table-cell table:style-name="ce2"/>
          <table:table-cell table:number-columns-repeated="2" table:style-name="ce3"/>
          <table:table-cell table:number-columns-repeated="2" table:style-name="ce2"/>
          <table:table-cell table:number-columns-repeated="16377"/>
        </table:table-row>
        <table:table-row table:number-rows-repeated="30" table:style-name="ro2">
          <table:table-cell/>
          <table:table-cell table:style-name="ce10"/>
          <table:table-cell table:style-name="ce2"/>
          <table:table-cell table:number-columns-repeated="2" table:style-name="ce3"/>
          <table:table-cell table:number-columns-repeated="16379"/>
        </table:table-row>
        <table:table-row table:number-rows-repeated="324" table:style-name="ro2">
          <table:table-cell/>
          <table:table-cell table:style-name="ce5"/>
          <table:table-cell table:style-name="ce2"/>
          <table:table-cell table:number-columns-repeated="2" table:style-name="ce3"/>
          <table:table-cell table:number-columns-repeated="16379"/>
        </table:table-row>
        <table:table-row table:number-rows-repeated="1048062"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30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decex.disim@mdic.gov.br</meta:initial-creator>
    <dc:creator>Gustavo de Almeida Ribeiro</dc:creator>
    <meta:creation-date>2013-10-31T14:51:05Z</meta:creation-date>
    <dc:date>2025-08-01T17:45:53Z</dc:date>
    <meta:print-date>2025-08-01T17:44:38Z</meta:print-date>
    <meta:user-defined meta:name="ContentTypeId">0x010100B03419E25CABE34CA050CAD8842B582D</meta:user-defined>
    <meta:user-defined meta:name="MediaServiceImageTags"/>
  </office:meta>
</office:document-meta>
</file>