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9 DE 25/07/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9.99.61</text:p>
          </table:table-cell>
          <table:table-cell office:value-type="string" table:style-name="ce7">
            <text:p>BICO INJETOR, DE MATERIAL ACO, COM DIAMETRO DE 24MM, COM DIMENSOES DE 346.07MM X 133.35MM X 139.70MM, UTILIZADO EM MOTOR DIESEL, APLICAD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8062</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9.99.99</text:p>
          </table:table-cell>
          <table:table-cell office:value-type="string" table:style-name="ce7">
            <text:p>NUCLEO DO RESFRIADOR, DE MATERIAL ACO, COM DIMENSAO TOTAL DE 444,5 MM X 217,4 MM X 206,63 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099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ROTOR, DE MATERIAL FERRO FUNDIDO, COM COMPRIMENTO DE 344,17MM E DIAMETRO DE 332,74MM, UTILIZADO EM MOTOR CICLO DIESEL, APLICADO EM MAQUINAS DE MINERACAO</text:p>
          </table:table-cell>
          <table:table-cell office:value-type="string" table:style-name="ce7">
            <text:p>CATERPILLAR INC<text:s text:c="45"/></text:p>
          </table:table-cell>
          <table:table-cell office:value-type="string" table:style-name="ce6">
            <text:p>CAT</text:p>
          </table:table-cell>
          <table:table-cell office:value-type="string" table:style-name="ce6">
            <text:p>20R326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015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2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810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5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890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4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615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1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298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9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560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2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130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2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405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16</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CILINDRO HIDRAULICO, DE MATERIAL ACO, COM DIAMETRO EXTERNO DE 1316MM, DIAMETRO INTERNO 177.85MM, UTILIZADO EM BULLDOZER,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227</text:p>
          </table:table-cell>
          <table:table-cell table:number-columns-repeated="16377"/>
        </table:table-row>
        <table:table-row table:style-name="ro2">
          <table:table-cell/>
          <table:table-cell office:value-type="string" table:style-name="ce8">
            <text:p>u</text:p>
          </table:table-cell>
          <table:table-cell office:value-type="string" table:style-name="ce6">
            <text:p>8412.90.90</text:p>
          </table:table-cell>
          <table:table-cell office:value-type="string" table:style-name="ce7">
            <text:p>ESTATOR DE FORÇA, FABRICADO EM AÇO CARBONO, REVESTIDO INTERNAMENTE COM BORRACHA RESISTENTE A FLUIDOS DE PERFURAÇÃO À BASE DE ÁGUA OU ÓLEO - DESCRIÇÃO TÉCNICA DO BEM: 5:6 LÓBULOS E 4,0 ESTÁGIOS (VOLTA COMPLETA), VAZÃO DE OPERAÇÃO ENTRE 600 A 1200 GPM, VELOCIDADE DE ROTAÇÃO DE 65 A 130 RPM, PRESSÃO DIFERENCIAL MÁXIMA DE 900 PSI, POTÊNCIA MÁXIMA DE 421 HP, TORQUE MÁXIMO DE 19240 LB-FT, COMPRIMENTO DE 230 POLEGADAS E DIÂMETRO DE 10 POLEGADAS - CAMPO DE APLICAÇÃO: UTILIZADO PARA CONVERTER ENERGIA HIDRÁULICA EM ENERGIA MECÂNICA ATRAVÉS DO FLUIDO DE PERFURAÇÃO, TRANSMITINDO ROTAÇÃO PARA A BROCA DE PERFURAÇÃO ATRAVÉS DA SEÇÃO DE ROLAMENTOS, APLICADO EM MOTORES DE PERFURAÇÃO PARA SISTEMAS DE BROCA.</text:p>
          </table:table-cell>
          <table:table-cell office:value-type="string" table:style-name="ce7">
            <text:p>DYNA-DRILL TECHNOLOGIES, LLC.<text:s text:c="31"/></text:p>
          </table:table-cell>
          <table:table-cell office:value-type="string" table:style-name="ce6">
            <text:p>DYNADRILL</text:p>
          </table:table-cell>
          <table:table-cell office:value-type="string" table:style-name="ce6">
            <text:p>S96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714,3 CENTIMETROS CUBICOS. PRESSAO NOMINAL DE 5500KPA. COM ROATACAO EM SENTIDO ANTI-HORARIO. COM VELOCIDADE DE ROATACAO DE 1750RPM. COM FLUXO DE 1250 LITROS POR MINUTO. COM POTENCIA NOMINAL DE 11,5KW. PESO DE 75,569KG. COM DIMENSOES DE 393,72MM X 355,61MM X 304,8M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0</text:p>
          </table:table-cell>
          <table:table-cell table:number-columns-repeated="16377"/>
        </table:table-row>
        <table:table-row table:style-name="ro2">
          <table:table-cell/>
          <table:table-cell office:value-type="string" table:style-name="ce8">
            <text:p>u</text:p>
          </table:table-cell>
          <table:table-cell office:value-type="string" table:style-name="ce6">
            <text:p>8414.59.90</text:p>
          </table:table-cell>
          <table:table-cell office:value-type="string" table:style-name="ce7">
            <text:p>MICROVENTILADOR AXIAL, DA MARCA GE, DENOMINADO COMERCIALMENTE MULTI-GENERATION DAQ (MGD) CHASSIS FAN (VENTOINHA DO CHASSIS DE AQUISICAO DE DADOS MULTIGERACIONAL (MGD)), COM AREA DE CARCACA SUPERIOR A 90CM2, POTENCIA INFERIOR A 125W, UTILIZADO EM COMPUTADOR DO EQUIPAMENTO DE IMAGEM POR RESSOANACIA MAGNETIC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39494-H</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502BL. PARA MOTOR A DIESEL, ACIONADOS PELOS GASES DE ESCAPAMENTO. COM DIAMETRO DA SAIDA DE AR DA TURBINA 115,9MM E DIAMETRO DA ENTRADA DE AR DO COMPRESSOR 152,4MM. VALVULA DE ALIVIO COM PRESSAO DE 24PSI. COM PESO DE 26,29KG. PARA MOTOR MODELO C13.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4621</text:p>
          </table:table-cell>
          <table:table-cell table:number-columns-repeated="16377"/>
        </table:table-row>
        <table:table-row table:style-name="ro2">
          <table:table-cell/>
          <table:table-cell office:value-type="string" table:style-name="ce8">
            <text:p>u</text:p>
          </table:table-cell>
          <table:table-cell office:value-type="string" table:style-name="ce6">
            <text:p>8419.89.99</text:p>
          </table:table-cell>
          <table:table-cell office:value-type="string" table:style-name="ce7">
            <text:p>Banho de aquecimento controlado, Capacidade de aquecimento 1500W Volume de banho 35L (9.2 GAL) Amperagem 11.2-13.1 / 5.4-6.3 (120V / 230V) Dimensoes (L x L x H) ) Exterior 15,5 x 36,9 x 9,8 pol. (394 x 938 x 249 mm) Requisitos eletricos Tensao global 100-115V / 200-230V, 50 / 60Hz Estabilidade a temperatura +/- 0,1 C - aplicacao: Banho de aquecimento controlado de materias primas ou de produto no laboratorio de desenvolvimento de produtos.</text:p>
          </table:table-cell>
          <table:table-cell office:value-type="string" table:style-name="ce7">
            <text:p>Thermo Scientific<text:s text:c="43"/></text:p>
          </table:table-cell>
          <table:table-cell office:value-type="string" table:style-name="ce6">
            <text:p>Thermo Scientific</text:p>
          </table:table-cell>
          <table:table-cell office:value-type="string" table:style-name="ce6">
            <text:p>2849</text:p>
          </table:table-cell>
          <table:table-cell table:number-columns-repeated="16377"/>
        </table:table-row>
        <table:table-row table:style-name="ro2">
          <table:table-cell/>
          <table:table-cell office:value-type="string" table:style-name="ce8">
            <text:p>s</text:p>
          </table:table-cell>
          <table:table-cell office:value-type="string" table:style-name="ce6">
            <text:p>8426.12.00</text:p>
          </table:table-cell>
          <table:table-cell office:value-type="string" table:style-name="ce7">
            <text:p>CARRO PORTICO SOBRE PNEUS TIPO RUBBER TYRED GANTRY (RTG), PARA MOVIMENTACAO DE CONTEINERES, TAMANHO DE CARGAS, CONTEINERES MODELOS ISO 20 40 E 45, CAPACIDADE DE CARGA SOB SPREADER DE 41 TONS, COM MOVIMENTACAO SOBRE 16 RODAS, CAPACIDADE DE EMPILHAMENTO DE ATE 6 MAIS 1 CONTEINERES DE ALTURA E VAO ENTRE PERNAS PARA ATE 8 CONTEINERES DE LARGURA MAIS FAIXA DE CAMINHAO, SISTEMA DE TRANSLACAO DO TIPO LATERAL E CARROUSEL (ROTACAO SOBRE O PROPRIO EIXO), DISTANCIA ENTRE RODAS (SPAN) DE 26,5 M ALTURA UTIL DE 21,1 M, ALIMENTACAO ELETRICA DE 480V, 400KVA, 60HZ, VELOCIDADE DE TRANSLACAO: 70M/MIN COM CARGA OU 180 M/MIN SEM CARGA, VELOCIDADE DE CARRO: 70M/MIN, VELOCIDADE DE ELEVACAO VAZIO: 56 M/MIN, VELOCIDADE DE ELEVACAO CHEIO: 28 M/MIN, SISTEMA DE CONTROLE REMOTO ROS, RCCS, ROCS, SISTEMA DE DIRECAO AUTOMATICA COM DGPS E TRANSPONDERS. SISTEMA DE PREVENCAO DE COLISAO DE CARGA, INCLUSO SISTEMA ANTI COLISAO.</text:p>
          </table:table-cell>
          <table:table-cell office:value-type="string" table:style-name="ce7">
            <text:p>LIEBHERR CONTAINER CRANES LTD.<text:s text:c="30"/></text:p>
          </table:table-cell>
          <table:table-cell office:value-type="string" table:style-name="ce6">
            <text:p>LIEBHERR</text:p>
          </table:table-cell>
          <table:table-cell office:value-type="string" table:style-name="ce6">
            <text:p>RTG LIEBHERR 8-6-4-WS</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Guindastes autopropulsados, sobre pneumáticos, tipo Reach Stacker, para movimentação de contêineres de 20 e 40 pés. Motor diesel Cummins QSM11 (10,8 L, 6 cilindros, turbo, EPA3), com potência nominal de 250kW (335HP), 2.100 rpm. Transmissão DANA36000, eixo KESSLER com freios multidisco. Sistema hidráulico com bomba Danfoss e válvulas Parker com detecção de carga. Spreader ELME817, com controle eletro-hidráulico proporcional. Cabine suspensa com ar-condicionado, assento suspenso, visão panorâmica, display LCD, câmeras e isolamento acústico. Sistema elétrico 24V, CAN-BUS com diagnóstico em tempo real. Tanque de combustível de 800L. Iluminação LED com controle central. Segurança: proteção contra tombamento, detecção de presença, alarme de carga, câmeras e sistema contra incêndio. Altura máxima de elevação: 15.100 mm. Capacidade de carga: 45 toneladas. Empilhamento: 43t na quinta altura da primeira fila para contêiner de 96 e 30t na quinta altura da segunda fila para contêiner de 86. Wheelbase: 6.000 mm e Raio de giro: 8.000 mm. Aplicação: indicado para operações intensivas de carga, descarga e empilhamento vertical de contêineres em ambientes logísticos, para uso em terminais portuários alfandegados.</text:p>
          </table:table-cell>
          <table:table-cell office:value-type="string" table:style-name="ce7">
            <text:p>ZHEJIANG HANGCHA IMP. &amp; EXP. CO., LTD.<text:s text:c="22"/></text:p>
          </table:table-cell>
          <table:table-cell office:value-type="string" table:style-name="ce6">
            <text:p>HANGCHA</text:p>
          </table:table-cell>
          <table:table-cell office:value-type="string" table:style-name="ce6">
            <text:p>RS4531CH-XRW61</text:p>
          </table:table-cell>
          <table:table-cell table:number-columns-repeated="16377"/>
        </table:table-row>
        <table:table-row table:style-name="ro2">
          <table:table-cell/>
          <table:table-cell office:value-type="string" table:style-name="ce8">
            <text:p>s</text:p>
          </table:table-cell>
          <table:table-cell office:value-type="string" table:style-name="ce6">
            <text:p>8427.20.90</text:p>
          </table:table-cell>
          <table:table-cell office:value-type="string" table:style-name="ce7">
            <text:p>Empilhadeira autopropulsada Com capacidade de carga de 6 tonelada, com centro de carga de 600mm, altura de elevação de 6500 mm, garfo de 1220 mm de comprimento, pneumáticos 4x2, equipada com luzes de trabalho completas, motor PSI 4.3, aplicação: consumo, utilização na movimentação de carga no porto</text:p>
          </table:table-cell>
          <table:table-cell office:value-type="string" table:style-name="ce7">
            <text:p>SOCMA INTERNATIONAL TRADE CO.,LTD.<text:s text:c="26"/></text:p>
          </table:table-cell>
          <table:table-cell office:value-type="string" table:style-name="ce6">
            <text:p>SOCMA</text:p>
          </table:table-cell>
          <table:table-cell office:value-type="string" table:style-name="ce6">
            <text:p>HNF60G</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OES DE 290.8MM X 160.7MM X 69.4MM, UTILIZADO NA CABINE,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452</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OES DE 323.88MM X 180.24MM X 91.6MM, UTILIZADO NA CABINE,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430</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FIXADOR DE FREIO, DE MATERIAL FERRO FUNDIDO, DIAMETRO DE 597,00MM, COMPRIMENTO 711,20MM, LARGURA 673,10MM, ALTURA 209,55MM,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746</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A BARRA EQUALIZADORA DA ARMACAO DO BULLDOZER MATERIAL ACO. COM DUREZA BRINELL DE 3,9. COM PESO DE 108,06KG. COM APLICACAO EM MAQUINA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0078</text:p>
          </table:table-cell>
          <table:table-cell table:number-columns-repeated="16377"/>
        </table:table-row>
        <table:table-row table:style-name="ro2">
          <table:table-cell/>
          <table:table-cell office:value-type="string" table:style-name="ce8">
            <text:p>u</text:p>
          </table:table-cell>
          <table:table-cell office:value-type="string" table:style-name="ce6">
            <text:p>8443.16.00</text:p>
          </table:table-cell>
          <table:table-cell office:value-type="string" table:style-name="ce7">
            <text:p>Equipamento destinado à impressão em substratos flexíveis, como filmes plásticos, papel e papelão, utilizado em processos de rotulagem, embalagens flexíveis e materiais gráficos industriais.Tipo de Impressão - Flexográfica (com clichê em relevo) Número de Cores - 1 (uma) Sistema de Alimentação - Bobina a bobina (web-feed) Largura útil de impressão - 500 mm Largura máxima da bobina - 530 mm Velocidade máxima de impressão - 140 m/min Tipo de tinta utilizada - À base de solvente Tipo de secagem - Ar quente Tipo de entintagem - Sistema Anilox (rolos gravados em cerâmica) Tipo de montagem de clichê - Cilindro porta-clichê pneumático Controle do equipamento - Painel com CLP Tensão de operação- 440 V / 50-60 Hz] Dimensões aproximadas (CxLxA) - 700mm x 600mm x 1000mm Peso aproximado - 80 kg</text:p>
          </table:table-cell>
          <table:table-cell office:value-type="string" table:style-name="ce7">
            <text:p>C Y C MAQUINADOS CICLICOS CONVERTIDOS<text:s text:c="23"/></text:p>
          </table:table-cell>
          <table:table-cell office:value-type="string" table:style-name="ce6">
            <text:p>C Y C MAQUINADOS CICLICOS</text:p>
          </table:table-cell>
          <table:table-cell office:value-type="string" table:style-name="ce6">
            <text:p>CC 2018</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Equipamento multifuncional e monocromática a laser. Possui as funções de impressão, cópia, digitalização duplex (frente e verso) e fax. Capaz de ser conectadas a uma máquina automática para processamento de dados ou a uma rede. Alimentadas por folhas, com velocidade de impressão, medida no formato A4 (210 mm x 297 mm), de até 33 páginas por minuto (ppm). E 35 ppm (Carta) com resolução de 600 x 600 dpi e saída da primeira página em 9 segundos. Possui capacidade de conectividade à ethernet e duplex automático para impressão frete e verso.</text:p>
          </table:table-cell>
          <table:table-cell office:value-type="string" table:style-name="ce7">
            <text:p>HP<text:s text:c="58"/></text:p>
          </table:table-cell>
          <table:table-cell office:value-type="string" table:style-name="ce6">
            <text:p>HP</text:p>
          </table:table-cell>
          <table:table-cell office:value-type="string" table:style-name="ce6">
            <text:p>HP LaserJet Managed E42540</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Equipamento multifuncional e monocromática a laser. Possui as funções de impressão, cópia, digitalização duplex (frente e verso) e fax. Capaz de ser conectadas a uma máquina automática para processamento de dados ou a uma rede. Alimentadas por folhas, com velocidade de impressão, medida no formato A4 (210 mm x 297 mm), de até 43 páginas por minuto (ppm). E 45 ppm (Carta) com resolução de 1.200 x 1.200 dpi. Largura máxima de impressão de 216 mm. Possui capacidade de conectividade à ethernet e duplex automático para impressão frete e verso.</text:p>
          </table:table-cell>
          <table:table-cell office:value-type="string" table:style-name="ce7">
            <text:p>HP<text:s text:c="58"/></text:p>
          </table:table-cell>
          <table:table-cell office:value-type="string" table:style-name="ce6">
            <text:p>HP</text:p>
          </table:table-cell>
          <table:table-cell office:value-type="string" table:style-name="ce6">
            <text:p>LaserJet Enterprise MFP M527</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e policromático a laser. Capaz de ser conectadas a uma máquina automática para processamento de dados ou a uma rede. Possui as funções de impressão, cópia, digitalização duplex e fax. Alimentadas por folhas, com velocidade de impressão, medida no formato A4 (210 mm x 297 mm), de até 40 páginas por minuto (ppm). Com resolução de 1.200 x 1.200 dpi e saída da primeira página em 6,3 segundos. Possui capacidade de conectividade à ethernet e duplex automático para impressão frete e verso.</text:p>
          </table:table-cell>
          <table:table-cell office:value-type="string" table:style-name="ce7">
            <text:p>HP<text:s text:c="58"/></text:p>
          </table:table-cell>
          <table:table-cell office:value-type="string" table:style-name="ce6">
            <text:p>HP</text:p>
          </table:table-cell>
          <table:table-cell office:value-type="string" table:style-name="ce6">
            <text:p>LaserJet Pro MFP 4103dw</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monocromático, com tecnologia de impressão à laser, capazes de ser conectadas a uma máquina automática para processamento de dados / rede. Possui as funções de impressão, cópia, digitalização e fax. Alimentadas por folhas, com velocidade de impressão, medida no formato A4 (210 mm x 297 mm), de até 60 ppm. com resolução de até 1200 x 1200 dpi. Capacidade de conectividade à Ethernet e com impressão frente e verso automáticos (duplex). Largura máxima de impressão de 216mm com tempo de saída da primeira cópia em 6,0 segundos.</text:p>
          </table:table-cell>
          <table:table-cell office:value-type="string" table:style-name="ce7">
            <text:p>KYOCERA<text:s text:c="53"/></text:p>
          </table:table-cell>
          <table:table-cell office:value-type="string" table:style-name="ce6">
            <text:p>KYOCERA</text:p>
          </table:table-cell>
          <table:table-cell office:value-type="string" table:style-name="ce6">
            <text:p>ECOSYS M3860id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AQUINA DE IMPRESSAO A LASER, QUE EXERCE AS FUNCOES DE IMPRESSORA, COPIADORA E FAX CAPAZ DE SER CONECTADA A UMA REDE, ALIMENTADA POR FOLHA, COM VELOCIDADE DE IMPRESSAO MEDIDA NO FORMATO A4 SUPERIOR A 45PPM, COM IMPRESSAO POR LASER.</text:p>
          </table:table-cell>
          <table:table-cell office:value-type="string" table:style-name="ce7">
            <text:p>KONICA MINOLTA<text:s text:c="46"/></text:p>
          </table:table-cell>
          <table:table-cell office:value-type="string" table:style-name="ce6">
            <text:p>KONICA MINOLTA</text:p>
          </table:table-cell>
          <table:table-cell office:value-type="string" table:style-name="ce6">
            <text:p>BIZHUB C458</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térmica, capazes de ser conectados a uma máquina automática para processamento de dados ou a uma rede com tecnologia de impressão térmica direta e por transferência térmica, compatível com mídias contínuas e em modo tear-off. Oferece resolução de 203 dpi (8 pontos/mm) e 305 dpi (12 pontos/mm), com velocidade máxima de impressão de 2 a 10 ips para 203 dpi e de 2 a 8 ips para 305 dpi (padrão de 6 ips em ambas). A área máxima de impressão é de 167,5 mm (6,5) de largura, com comprimento de até 2500 mm (98,42) para 203 dpi e 1500 mm (59,05) para 305 dpi. Equipada com processador dual core de 800 MHz para sistemas operacionais Linux e ITRON, garantindo desempenho ágil e eficiente.</text:p>
          </table:table-cell>
          <table:table-cell office:value-type="string" table:style-name="ce7">
            <text:p>SATO<text:s text:c="56"/></text:p>
          </table:table-cell>
          <table:table-cell office:value-type="string" table:style-name="ce6">
            <text:p>SATO</text:p>
          </table:table-cell>
          <table:table-cell office:value-type="string" table:style-name="ce6">
            <text:p>CL6NX PLUS</text:p>
          </table:table-cell>
          <table:table-cell table:number-columns-repeated="16377"/>
        </table:table-row>
        <table:table-row table:style-name="ro2">
          <table:table-cell/>
          <table:table-cell office:value-type="string" table:style-name="ce8">
            <text:p>u</text:p>
          </table:table-cell>
          <table:table-cell office:value-type="string" table:style-name="ce6">
            <text:p>8451.30.99</text:p>
          </table:table-cell>
          <table:table-cell office:value-type="string" table:style-name="ce7">
            <text:p>MAQUINA DE PASSAR ROUPA INDUSTRIAL, SENDO: PRENSA DE PASSAGEM NAO A VAPOR, PRENSA DE ESTEIRA CONTINUA PARA PRE-PASSAR MALHAS OU MALHAS CONTINUAS COM NERVURAS DE BORDA ENROLADAS. TENSAO: 380V / 3 FASES / 50HZ. POTENCIA ELETRICA: 5 KW. FELTRO TIPO CALANDRA, VENTILADORES DE RESFRIAMENTO, TEMPORIZADOR DE ATRASO DE VAPOR, MOVIMENTOS CONTROLADOS POR INVERSOR, CONTADOR DE PECAS, ACESSORIOS PARA SISTEMA DE VAPOR CENTRALIZADO, ASPIRADOR EMBUTIDO, LARGURA DE TRABALHO: APROX. 1200 MM, FORNECIDO COM ACESSORIOS E MANUAL DE INSTRUCOES (COPIA FISICA).</text:p>
          </table:table-cell>
          <table:table-cell office:value-type="string" table:style-name="ce7">
            <text:p>MONTI ANTONIO S.P.A.<text:s text:c="40"/></text:p>
          </table:table-cell>
          <table:table-cell office:value-type="string" table:style-name="ce6">
            <text:p>MONTI ANTONIO</text:p>
          </table:table-cell>
          <table:table-cell office:value-type="string" table:style-name="ce6">
            <text:p>107</text:p>
          </table:table-cell>
          <table:table-cell table:number-columns-repeated="16377"/>
        </table:table-row>
        <table:table-row table:style-name="ro2">
          <table:table-cell/>
          <table:table-cell office:value-type="string" table:style-name="ce8">
            <text:p>u</text:p>
          </table:table-cell>
          <table:table-cell office:value-type="string" table:style-name="ce6">
            <text:p>8459.31.00</text:p>
          </table:table-cell>
          <table:table-cell office:value-type="string" table:style-name="ce7">
            <text:p>CENTRO DE USINAGEM VERTICAL DE 3 EIXOS(X,Y,Z), COM CURSOS A PARTIR DE 520, 420 E 220MM RESPECTIVAMENTE, CONTROLADOS SIMULTANEAMENTE COM COMANDO NUMÉRICO COMPUTADORIZADO (CNC), PREPARADO PARA USINAGEM DE ALUMINIO E PLASTICO COM UNIDADE DE SUCÇÃO OPCIONAL, "SPINDLE" COM ROTAÇÃO MÁXIMA IGUAL OU SUPERIOR A 40.000RPM, VELOCIDADE DE AVANÇO RÁPIDO NOS EIXOS X, Y E Z PARTINDO DE ZERO COM SUA MÁXIMA PODENDO VARIAR ATÉ 28M/MIN. ACELERAÇÃO: 5 M/S^2, MESA DE ALUMÍNIO COM GUIAS DE PRECISÃO: CONEXÕES DE VÁCUO E CONEXÕES DE AR COMPRIMIDO PARA ELEMENTOS DE CURSO CURTO INTEGRADAS NA MESA, GAVETA DE CAVACOS INTEGRADA, ACESSO ERGONÔMICO E TAMPA DE SEGURANÇA EM POLICARBONATO, ESTRUTURA DA MÁQUINA FEITA DE FUNDIÇÃO MINERAL, BASE DA MÁQUINA FEITA DE PERFIS DE AÇO COM PÉS AJUSTÁVEIS PARA FÁCIL ALINHAMENTO, FUSO DE USINAGEM: 2,0 KW*, VELOCIDADE 4.000-40.000 RPM, ASSÍNCRONO, TORQUE [NM] 0,6, PORTA-FERRAMENTAS COM FIXAÇÃO DIRETA PARA DIÂMETRO DE HASTE DE 8 MM (*DADOS MÁXIMOS DO FUSO. A POTÊNCIA DE SAÍDA DO INVERSOR PODE SER MENOR DEVIDO A RAZÕES TÉCNICAS/TECNOLÓGICAS.), UNIDADE DE RESFRIAMENTO DO FUSO INTEGRADA, RESFRIAMENTO DO COMPRESSOR, MONITORAMENTO DE FLUXO, SISTEMA DE LUBRIFICAÇÃO DE RESFRIAMENTO DE QUANTIDADE MÍNIMA, RECIPIENTE DE 2,6 LITROS (CAPACIDADE MÁXIMA DE LÍQUIDO 2 LITROS), 2 BICOS, MAGAZINE DE FERRAMENTAS, 24X COM DISPOSIÇÃO FIXA DE RANHURAS: 15X 10,5 MM: PARA FERRAMENTAS COM DIÂMETRO DE HASTE INFERIOR A 8 MM (PINÇA ADAPTADORA A 8 MM NECESSÁRIA); - 6X 12,5MM: PARA FERRAMENTAS COM DIÂMETRO DE HASTE DE 8 MM; - 3X 18MM: PARA FERRAMENTAS ESCALONADAS COM DIÂMETRO DE HASTE DE 8 MM E DIÂMETRO DE CANAL DE ATÉ 14 MM; SENSOR DE COMPRIMENTO DA FERRAMENTA. SENSOR XYZ TP-R; NÚMERO DE POSIÇÕES DE ARMAZENAMENTO DE PONTO ZERO: ILIMITADO; NÚMERO DE LUGARES NO ARMAZENAMENTO (TROCA MANUAL); ILIMITADO; ASSISTENTE CAM; ADMINISTRAÇÃO DO PROGRAMA; GERENCIAMENTO DE FERRAMENTAS; SIMULAÇÃO 3D; STATUS; EDITOR COM LINGUAGEM DE PROGRAMAÇÃO DATRON SIMPL; CICLOS DE OPERAÇÃO MANUAL; COMPORTAMENTO DINÂMICO AJUSTÁVEL; INTERFACE PADRÃO: DIN / ISSO; SISTEMA DE ACIONAMENTO: SERVO DRIVES DIGITAIS SEM ESCOVA; FUSOS DE ESFERAS ACIONADOS DIRETAMENTE PARA CADA EIXO; EQUIPAMENTO PERIFÉRICO: GERADOR DE VÁCUO; ESPAÇO NO CHÃO* (SEM TERMINAL DE OPERAÇÃO): 805 MM X 1290 MM X 1880 MM; MOME COMERCIAL: MACHINE SYSTEM NEO+SERIES 2</text:p>
          </table:table-cell>
          <table:table-cell office:value-type="string" table:style-name="ce7">
            <text:p>DATRON AG<text:s text:c="51"/></text:p>
          </table:table-cell>
          <table:table-cell office:value-type="string" table:style-name="ce6">
            <text:p>DATRON</text:p>
          </table:table-cell>
          <table:table-cell office:value-type="string" table:style-name="ce6">
            <text:p>Neo</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PEQUENA CAPACIDADE, <text:s/>MODELO COMERCIAL DELL T5810 1620V3 64GB NVIDIA SSD, BASEADA EM MICROPROCESSADORES, COM CAPACIDADE DE INSTALACAO, DENTRO DO MESMO GABINETE, DE UNIDADES DE MEMORIA, CONTENDO MULTIPLOS CONECTORES DE EXPANSAO (SLOTS) E CONTENDO PROCESSADOR INTEL XEON, 64GB DE RAM, PLACA DE VIDEO NVIDIA QUADRO K620, DISCO RIGIDO SOLID STATE, E UMA FONTE DE ALIMENTACAO, UTILIZADA EM EQUIPAMENTO DE IMAGEM POR RESSONANCIA MAGNETICA,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8770011-21-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E PEQUENA CAPACIDADE, MODELO COMERCIAL COM EXPRESS MODULETYPE6I3-6100EDDR4 8G MEMORY HEATSINK WITH FAN FOR MARU (MODULO COM EXPRESS PE6I3-6100EDDR4 DISSIPADOR DE CALOR DE MEMÓRIA 8G COM VENTOINHA), TIPO 6, PROCESSADOR INTEL CORE I3-6100E, MEMORIA TIPO DDR4, DISSIPADOR DE CALOR DE 8G COM VENTOINHA, FUNCIONA COMO UMA MAQUINA ADP LIVREMENTE PROGRAMAVEL BASEADA EM MICROPROCESSADORES, DO TIPO COMPUTADOR EM MODULO (COM), <text:s/>UTILIZADO EM EQUIPAMENTOS DE ULTRASSOM COM ANALISE ESPECTRAL EM DOPPLER, MARCA GE MODELO LOGIQ P7/P9,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7324558-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PROCESSAMENTO DE DADOS, <text:s/>NOME COMERCIAL SVCT-16 CONSOLE HOST ASSEMBLY (CONJUNTO DE HOSPEDAGEM DO CONSOLE SVCT-16), CONTENDO TECLADO MOUSE E CABO, COM PROCESSADOR INTEL CORE 2 DUO E7200 2.53 GHZ, CONTEM TAMBEM PIONEER DVD RW, UTILIZADA EM EQUIPAMENTO DE TOMOGRAFIA COMPUTADORIZAD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52000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DE PROCESSAMENTO DE DADOS (DENOMINADA COMERCIALMENTE DE COMPUTADOR TIPO TORRE), MODELO COMERCIAL R2, NOME COMERCIAL ADS WORKSTATION R2 FRU AND OS (FRU E SO DA ESTACAO DE TRABALHO ADS R2) COM PROCESSADOR INTEL XEON E5-2620, ARMAZENAMENTO EM DISCO RIGIDO (HDD) 512GB DE CAPACIDADE MAXIMA DE ARMAZENAMENTO, ALIMENTADA POR 220 VOLTS, CONEXOES USB, SAIDA DE VIDEO PADRAO VGA, COM MAIS DE DUAS UNIDADES DE ENTRADAS E DE SAIDAS, 4 PORTAS USB, 2 PORTAS SERIAIS E 2 CONECTORES RJ45 PARA CONEXAO EM REDE, PORTAS DE REDE INTEGRADAS A PLACA MAE DO PROCESSADOR, VELOCIDADE MAXIMA DE 100GB/S, <text:s/>UTILIZADO EM EQUIPAMENTOS DE MAMOGRAFIA DIGITAL MODELO SENOGRAPHE ESSENTIAL,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KONTRON</text:p>
          </table:table-cell>
          <table:table-cell office:value-type="string" table:style-name="ce6">
            <text:p>5506401-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O TIPO ESTAÇÃO DE TRABALHO, PARA USO DEDICADO EM MAMOGRÁFIA EM EQUIPAMENTOS DA MARCA SIEMENS, CONFIGURADA COM HARDWARE ESPECÍFICO PARA OPERAÇÃO COMO ELEMENTO DE COMPUTAÇÃO PARA AQUISIÇÃO, RECONSTRUÇÃO E VISUALIZAÇÃO DE IMAGENS ALÉM DO PROCESSAMENTO DE DADOS. MONTADA EM GABINETE/TORRE CONTENDO PLACA MÃE INTEL XEON, COM MÉMORIA RAM DE 32 GB, DISCOS RÍGIDOS HDD (HARD DISK DRIVERS) E/OU DISCOS DE ESTADO SÓLIDO SSD (SOLID STATE DRIVES) 1 TB, CARTÃO GRÁFICO, AUDIO ON BOARD, DRIVE SATA SLIM DVD-ROM, PORTAS DE CONECTIVIDADE PARA UNIDADES DE ENTRADA E DE SAÍDA DE DADOS SERIAL (USB) E SISTEMA OPERACIONAL WINDOWS, DOTADO DE CONFIGURAÇÃO ESPECÍFICA PARA EQUIPAMENTOS DA SIEMENS HEALTHINEERS.</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740 POWER (REVISADO 2).</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O TIPO ESTAÇÃO DE TRABALHO, PARA USO DEDICADO EM EQUIPAMENTO DE RESSONÂNCIA MAGNÉTICA, CONFIGURADA COM HARDWARE ESPECÍFICO PARA OPERAÇÃO COMO ELEMENTO DE COMPUTAÇÃO PARA AQUISIÇÃO, RECONSTRUÇÃO E VISUALIZAÇÃO DE IMAGENS ALÉM DO PROCESSAMENTO DE DADOS, MONTADA EM GABINETE/TORRE CONTENDO PROCESSADOR QUAD-CORE CPU INTEL L5410, 2.33 GHZ, COM MÉMORIA RAM, DISCOS RÍGIDOS HDD (HARD DISK DRIVERS) E/OU DISCOS DE ESTADO SÓLIDO SSD (SOLID STATE DRIVES) 500GB SATA X7DB3, CARTÃO GRÁFICO, PLACAS DE CONTROLE CI-STAR D4, PLACA DE INTERFACE ÓTICA FIBER_IO D17, PLACA DE PROCESSAMENTO DE SINAIS PCI(E)_RX16_8, AUDIO ON BOARD, DRIVE SATA SLIM DVD-ROM, PORTAS DE CONECTIVIDADE PARA UNIDADES DE ENTRADA E DE SAÍDA DE DADOS SERIAL (USB) E SISTEMA OPERACIONAL LINUX, DOTADO DE CONFIGURAÇÃO ESPECÍFICA PARA EQUIPAMENTOS DA SIEMENS HEALTHINEER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MARS 1.4</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MAQUINA DE PROCESSAMENTO DE DADOS, MODELO COMERCIAL HP Z8G4, PROCESSADOR INTEL XEON, 64GB DE ARMAZENAMENTO, UNIDADE DE ENTRADA E SAIDA, UTILIZADA EM APARELHO DE TOMOGRAFIA COMPUTADORIZAD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8780000-W05-R</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UNIDADE DE PROCESSAMENTO DE DADOS, DENOMINADO COMERCIALMENTE DE "COMPUTADOR", MODELO COMERCIAL "DV GEN5 32CH ICN", NAO INCLUI PERIFERICOS EXTERNOS, COMO TECLADO, MOUSE, MONITOR DE VIDEO OU CABOS EXTERNOS, MEMORIA HDD DE 300GB DE CAPACIDADE DE ARMAZEMAGEM, PROCESSADOR INTEL E5-2609, UNIDADE DE ESTADO SOLIDO DE 100GB, LIVREMENTE PROGRAMAVEL, COMPUTADOR DE RECONSTRUCAO DE IMAGEM UTILIZADO EM EQUIPAMENTO DE RESSONANCIA MAGNATICA, MARCA GE MODELO MR DISCOVERY 450; MR DISCOVERY 750; MR OPTIMA 450W; MR DISCOVERY 750W; MR OPTIMA 450WGEM; MR DISCOVERY 750WGEM,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21000-2-H</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UNIDADE DE PROCESSAMENTO ELETRONICO DE DADOS, DA MARCA GE, MODELO COMERCIAL DV GEN5 32CH ICN, APRESENTADA EM PLACA DE CIRCUITO IMPRESSO COM PROCESSADOR (INTEL E5-2609) E UNIDADE DE ENTRADA, PARA USO EM UM SCANNER DO EQUIPAMENTO DE RESSONANCIA MAGNETICA HOSPITALAR,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21000-H</text:p>
          </table:table-cell>
          <table:table-cell table:number-columns-repeated="16377"/>
        </table:table-row>
        <table:table-row table:style-name="ro2">
          <table:table-cell/>
          <table:table-cell office:value-type="string" table:style-name="ce8">
            <text:p>u</text:p>
          </table:table-cell>
          <table:table-cell office:value-type="string" table:style-name="ce6">
            <text:p>8471.70.90</text:p>
          </table:table-cell>
          <table:table-cell office:value-type="string" table:style-name="ce7">
            <text:p>UNIDADE DE DISCO DVD PARA GRAVACAO E LEITURA, MODELO COMERCIAL DW-D22A, COM O JOGO DE INSTALACAO COMPLETO, UTILIZADO EM EQUIPAMENTO DE RESSONANCIA MAGNETICA EXCITE III, PARA USO MEDICO 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SONY</text:p>
          </table:table-cell>
          <table:table-cell office:value-type="string" table:style-name="ce6">
            <text:p>5119212-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PROCESSAMENTO GRAFICO (DENOMINADA COMERCIALMENTE DE PLACA DE VIDEO), MARCA NVIDEA NOME COMERCIAL NVS310 PCI-E 1Gb GRAPHIC CARD FRU (PLACA DE VIDEO PCI-E NVS310 1Gb FRU) , COM CAPACIDADE DE ARMAZENAMENTO DE 1 GIGABYTE, RESPONSAVEL PELA GERACAO DE IMAGENS DE VIDEO, QUE MANTENHAM A ORIGINALIDADE DO REGISTRO ANVISA DESTE EQUIPAMENTO MEDICO, UTILIZADO EM MAQUINAS AUTOMATICAS DE PROCESSAMENTO DE DADOS (COMPUTADORES), PARA USO MEDICO-HOSPITALAR EM SAUDE HUMANA.</text:p>
          </table:table-cell>
          <table:table-cell office:value-type="string" table:style-name="ce7">
            <text:p>GE PRECISION HEALTHCARE LLC<text:s text:c="33"/></text:p>
          </table:table-cell>
          <table:table-cell office:value-type="string" table:style-name="ce6">
            <text:p>NVIDEA</text:p>
          </table:table-cell>
          <table:table-cell office:value-type="string" table:style-name="ce6">
            <text:p>5723590-17-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MODULO ELETRONICO, MARCA GE MODELO COMERCIAL "ANALOG PS2 HARMONY KVM" (KVM ANALÓGICO PS2 HARMONY), MODULO ALIMENTADO POR TENSAO DE 5V, FUNCAO EXTENSAO PARA USO A DISTANCIA DO TECLADO, MOUSE E MONITOR DE VIDEO, UTILIZADO NO EQUIPAMENTO PARA EXAMES CARDIOVASCULARES DIGITAIS, MARCA GE MODELO INNOVA,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94066-2-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CONTROLADORA DE SISTEMA DE PROCESSAMENTO AUTOMATICO DE DADOS, DA MARCA GE, NOME COMERCIAL INFINIBAND ADAPTER - 6U CPCI 2 PORT 4X COPPER (ADAPTADOR INFINIBAND - 6U CPCI 2 PORTAS 4X COBRE), UTILIZADO EM APARELHOS DE RESSONANCIA MAGNETICA, DA MARCA GE, PARA USO MEDICO-HOSPITALAR EM SAUDE HUMANA E QUE MANTENHAM A ORIGINALIDADE DO REGISTRO ANVISA DESTE EQUIPAMENTO MEDICO, PART NUMBER 513956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9563-H</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BRITADOR DE MANDÍBULAS SOBRE ESTEIRAS, DOTADO DE MANDÍBULA DO TIPO "SINGLE TOGGLE" COM ABERTURA DE 1270 MM X 735 MM, ALIMENTADOR VIBRATÓRIO TIPO GRELHA (GRIZZLY FEEDER) DE 1164 MM DE LARGURA E 4450 MM DE COMPRIMENTO, FUNIL COM CAPACIDADE DE 6,3 M³, TRANSPORTADOR PRINCIPAL DE 1200 MM DE LARGURA, ALTURA MÁXIMA DE DESCARGA DE 4.250 MM, COM TRANSPORTADOR LATERAL, SEPARADOR MAGNÉTICO SUSPENSO E CHASSI ABERTO, MOVIDO POR MOTOR CATERPILLAR C9 DE 280 KW (375 HP), A DIESEL, UTILIZADO PARA BRITAGEM DE GRANDES ROCHAS, RESÍDUOS DE CONSTRUÇÃO E DEMOLIÇÃO, CONCRETO ARMADO E OUTROS MATERIAIS RESISTENTES, APLICADO EM OBRAS, PEDREIRAS E MINERAÇÃO. DOTADO DE SISTEMA HIDRÁULICO PARA REGULAGEM E DOBRAMENTO DOS COMPONENTES.</text:p>
          </table:table-cell>
          <table:table-cell office:value-type="string" table:style-name="ce7">
            <text:p>MCCLOSKEY<text:s text:c="51"/></text:p>
          </table:table-cell>
          <table:table-cell office:value-type="string" table:style-name="ce6">
            <text:p>MCCLOSKEY</text:p>
          </table:table-cell>
          <table:table-cell office:value-type="string" table:style-name="ce6">
            <text:p>J50H</text:p>
          </table:table-cell>
          <table:table-cell table:number-columns-repeated="16377"/>
        </table:table-row>
        <table:table-row table:style-name="ro2">
          <table:table-cell/>
          <table:table-cell office:value-type="string" table:style-name="ce8">
            <text:p>s</text:p>
          </table:table-cell>
          <table:table-cell office:value-type="string" table:style-name="ce6">
            <text:p>8477.59.90</text:p>
          </table:table-cell>
          <table:table-cell office:value-type="string" table:style-name="ce7">
            <text:p>IMPRESSORA 3D FORMIGA P 110 VELOCIS ALTO DESEMPENHO E EXCELENTE QUALIDADE DE PEÇAS NO MENOR ESPAÇO POSSIVEL <text:s/>01 COD. 1213-3000. REFERÊNCIA EM IMPRESSÃO 3D POR SINTERIZAÇÃO A LASER DE POLIMERO (TECNOLOGIA POWDER ed FUSION) DE ALTO GRAU DE PRODUTIVIDADE GRAÇAS AOS RECURSOS DE SOFTWARE E HARDWARE, INCLUI GERADOR DE NITROGENIO, 2 QUADROS INTERCAMBIÁVEIS. ACOMPANHADA DE EQUIPAMENTOS AUXILIARES E TREINAMENTO TECNICO OPERACIONAL: MANUSEIO DE PÓ: 1 COD. 0104-0021 INSTALAÇÃO FORMIGA P 110; 1 COD. 500024168 DESEMBALAGEM + PROCESSO. ESTAÇÃO P1 (ATEX); 1 COD. 500018692 ESTAÇÃO DE MISTURA FORMIGA P 1 CE; 1 COD. 0104-0057 ESTAÇÃO DE INSTRUÇÕES, DESEMBALAGEM E PENEIRAÇÃO P1/P3; 1 COD. 500018692 ESTAÇÃO DE MISTURA INSTANTÂNEA; 1 COD. 500008954 ASPIRADOR DE VÁCUO RUWAC, WSZ 2220 (CE), INCLUI ACESSÓRIOS, CAPACIDADE DE 16 LITROS. PARÂMETRO DE PROCESSO GERAL E MATERIAL: 1 COD. 500029003 CONJUNTOS DE MATERIAIS PA 2200 P 110 VELOCIS 100 UL 1.0 (BÁSICO); 1 COD. 500028319 VALORES INICIAIS EDITÁVEIS PARA PA 2200 EM FORMIGA P 110 VELOCIS: PA 2200 100 UM; 1 COD. 500027981 CONJUNTO DE PARÂMETROS BÁSICO PA2200 1.0 EOSPRINT PARA FORMIGA P 110 VELOCIS; 40 KG COD. 7100-0088 PÓ FINO DE POLIAMIDA PA 2200. TREINAMENTO: 1 COD. 0105-0001 OPERAÇÃO DO SISTEMA P-SYSTEMS FORMIGA P 110 VISÃO GERAL: PROGRAMA DE TREINAMENTO ABRANGENTE DE 2 DIAS PROJETADO PARA OPERADORES DE SISTEMAS DE FUSÃO DE LEITO DE PÓ BASEADOS EM LASER DE POLÍMERO. GARANTIA: 1 COD. 500016714 GARANTIA 12 MESES APÓS A INSTALAÇÃO P110; 1 COD. 200002714 GARANTIA DE MANUTENÇÃO DO FABRICANTE P110; 1 COD. 0101-0127 PROTEÇÃO A LASER PARA FORMIGA P110: 24 MESES APÓS O INÍCIO DA GARANTIA. .VOLUME DE CONSTRUÇÃO: 200 x 250 x 330 mm (7,9 x 9,8 x 13,0 pol.). .TIPO DE LASER CO. .1 x 30 W ÓPTICA DE PRECISÃO 1 LENTE (S) F-THETA. .1 SCANNERS (S) DE ALTA VELOCIDADE DE LEITURA DE ATÉ 5,0 m/s (16,4 pés/s). .FONTE DE ALIMENTAÇÃO 1 x 16 A. .CONSUMO DE ENERGIA MÁXIMO 5,0 kW / TIPICO 3,0 Kw. .DIMENSÕES DA MAQUINA 1320 x 1067 x 2204 mm (52,0 x 42,0 x 86,8 pol.). MATERIAL DE USO EXCLUSIVO EM PESQUISAS CIENTIFICAS E TECNOLOGICAS.</text:p>
          </table:table-cell>
          <table:table-cell office:value-type="string" table:style-name="ce7">
            <text:p>EOS GmbH ELECTRO OPTICAL SYSTEMS<text:s text:c="28"/></text:p>
          </table:table-cell>
          <table:table-cell office:value-type="string" table:style-name="ce6">
            <text:p>EOS</text:p>
          </table:table-cell>
          <table:table-cell office:value-type="string" table:style-name="ce6">
            <text:p>FORMIGA P 110 VELOCIS</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s industriais articulados de seis eixos, com montagem no chão ou no teto, dotados de sistema de acionamento eletromecânico com servomotores AC, com carga nominal de até 210kg, com alcance de 3100 mm, para aplicações de soldagem por pontos, soldagem MIG/MAG e a laser.<text:s/></text:p>
          </table:table-cell>
          <table:table-cell office:value-type="string" table:style-name="ce7">
            <text:p>KUKA ROBOTER GMBH<text:s text:c="43"/></text:p>
          </table:table-cell>
          <table:table-cell office:value-type="string" table:style-name="ce6">
            <text:p>KUKA</text:p>
          </table:table-cell>
          <table:table-cell office:value-type="string" table:style-name="ce6">
            <text:p>KR 210 L150</text:p>
          </table:table-cell>
          <table:table-cell table:number-columns-repeated="16377"/>
        </table:table-row>
        <table:table-row table:style-name="ro2">
          <table:table-cell/>
          <table:table-cell office:value-type="string" table:style-name="ce8">
            <text:p>u</text:p>
          </table:table-cell>
          <table:table-cell office:value-type="string" table:style-name="ce6">
            <text:p>8479.81.90</text:p>
          </table:table-cell>
          <table:table-cell office:value-type="string" table:style-name="ce7">
            <text:p>MÁQUINA BOBINADEIRA DE FIOS DE AÇO INOX E OUTRAS LIGAS DE AÇO UTILIZADAS E COM A FUNÇÃO DE ENROLAR O FIO DE SOLDA EM TAMBORES DE MODO QUE, QUANDO ELE É RETIRADO DO TAMBOR, ELE NÃO SOFRA TORÇÃO (SEM TORÇÃO), ATENDENDO ÀS NECESSIDADES DOS EQUIPAMENTOS DE SOLDAGEM ROBOTIZADOS. COMPOSTO DE DESBOBINADOR PADRÃO PARA CARRETÉIS DIN-800; ENDIREITADOR DE ARAME DUPLO; FLYER APLICADOR DOS FIONS NOS TAMBORES; PAINEL DE CONTROLE COM TELA SENSÍVEL AO TOQUE E CABINE ELÉTRICA. VELOCIDADE MÁXIMA 30M/SEG., DIÂMETROS DOS FIOS DE 0,80 MM (0,019") A 1,20MM (0,047"), TIPO DE TAMBOR REDONDO OU EM DIFERENTES FORMATOS, SEM ALMA CENTRAL.</text:p>
          </table:table-cell>
          <table:table-cell office:value-type="string" table:style-name="ce7">
            <text:p>GIMAX SRL<text:s text:c="51"/></text:p>
          </table:table-cell>
          <table:table-cell office:value-type="string" table:style-name="ce6">
            <text:p>GIMAX</text:p>
          </table:table-cell>
          <table:table-cell office:value-type="string" table:style-name="ce6">
            <text:p>INF-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desponte, utilizada é prevista em ambiente industrial. A máquina pode ser utilizada somente para desponte de cabos, especificamente para aplicações de desponte. Funcionamento: O equipamento possui a função de fazer o desponte intermediário em cabos de seção transversal de 0.5 mm2 á 15 mm2. O operador alimenta o cabo um de cada vez na máquina para a realização do desponte intermediário. Aplicação: Projetada exclusivamente para o importador e será utilizada na linha de produção (incorporada ao seu ativo fixo), na produção de circuitos elétricos.</text:p>
          </table:table-cell>
          <table:table-cell office:value-type="string" table:style-name="ce7">
            <text:p>Union Machinery Co., Ltd.<text:s text:c="35"/></text:p>
          </table:table-cell>
          <table:table-cell office:value-type="string" table:style-name="ce6">
            <text:p>Union Machinery</text:p>
          </table:table-cell>
          <table:table-cell office:value-type="string" table:style-name="ce6">
            <text:p>UAS 20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CARREGAMENTO DE CATALISADOR - CONSISTE EM CAIXA METÁLICA PARA TRANSPORTE UTILIZADA APENAS PARA EVITAR IMPACTOS DIRETOS NAS PEÇAS DA MÁQUINA, BASE METÁLICA COM RODAS PARA MOVIMENTAÇÃO, BLOCO METÁLICO COM FILEIRAS RETILÍNEAS ALINHADAS CHAMADO DE ESTEIRA CONTENDO UMA CORREIA ROTATIVA QUE GIRA PARA TRANSPORTAR O CATALISADOR DA PARTE DE CIMA DA MÁQUINA ATÉ OS TUBOS NO CHÃO, UMA LONA DE TECIDO PARA A CORREIA ONDE O CATALISADOR É TRANSPORTADO, DUAS PEÇAS METÁLICAS COM ALAVANCAS EM UM DOS LADOS ACIONANDO UM DISPOSITIVO DE ABERTURA E FECHAMENTO COM RANHURAS NA PARTE DE BAIXO PARA CONTROLAR O TIPO DE CATALISADOR E A QUANTIDADE A SER CARREGADA, E DOIS COMPARTIMENTOS QUE SÃO PREENCHIDOS PARA ACOMODAR ATÉ QUATRO TIPOS DIFERENTES DE CATALISADOR, 4 PEÇAS DE PLÁSTICO CHAMADAS DE PITCH COM TUBOS METÁLICOS ESPAÇADOS EM DIFERENTES COMPRIMENTOS PARA ACOMODAR DIFERENTES GEOMETRIAS DE REATOR, UTILIZADAS PARA GUIAR O CATALISADOR DA ESTEIRA ATÉ OS TUBOS NO CHÃO DO REATOR, TUBOS PLÁSTICOS PARA CONECTAR A CORREIA ROTATIVA E O PITCH, PEDAÇOS RETANGULARES DE PLÁSTICO UTILIZADOS NAS RANHURAS PARA CALIBRAÇÃO DO DISPOSITIVO DE ABERTURA E FECHAMENTO PARA CONTROLE DA QUANTIDADE DE CATALISADOR CARREGADA, BALANÇA SIMPLES USADA UTILIZADA PARA VERIFICAR CALIBRAÇÃO POR MASSA DA QUANTIDADE DE CATALISADOR CARREGADA, FERRAMENTAS USADAS ESPECÍFICAS, ESPECIALMENTE PROJETADAS PARA REPARO E MANUTENÇÃO DESTA MÁQUINA, BANDEJA METÁLICA UTILIZADA PARA COLETAR EXCESSO DE CATALISADOR DURANTE CALIBRAÇÃO, PEÇAS METÁLICAS E PARAFUSOS DIVERSOS, UTILIZADOS PARA MONTAGEM DAS PEÇAS JUNTAS, 1 TRANSFORMADOR DE 220/110V PARA 24V QUE É A VOLTAGEM UTILIZADA NO MOTOR DA CORREIA ROTATIVA, 1 NO-BREAK COM BOTÃO START/STOP, 1 EXTENSÃO UMA DESCRIÇÃO DETALHADA DO FUNCIONAMENTO: ANTES DE INICIAR A RECARGA É NECESSÁRIO CALIBRAR A MÁQUINA, TANTO ALTURA QUANTO PESO DO MATERIAL REALIZANDO AJUSTE NAS DIFERENTES RANHURAS. ANÉIS DE CERÂMICA E CATALISADOR SÃO DESPEJADOS NAS RANHURAS NA PARTE SUPERIOR DA MÁQUINA, CADA PRODUTO É SEPARADO DOS OUTROS EM DIFERENTES COMPARTIMENTOS. SOB OS COMPARTIMENTOS HÁ FILEIRAS SEPARADAS EM CIMA DE UMA CORREIA ROTATIVA. AO GIRAR A ALAVANCA, UM PESO ESPECIFICADO DO MATERIAL CAIRÁ NAS FILEIRAS, QUANTIDADE IGUAL EM CADA LINHA. A ESTEIRA SE MOVERÁ PARA FRENTE E O MATERIAL CAIRÁ PELOS TUBOS PLÁSTICOS DENTRO DOS TUBOS DE REATOR. ISSO É FEITO PARA CADA UM DOS MATERIAIS CARREGADOS. QUANDO UMA LINHA DE TUBOS É CARREGADA, VOCÊ MOVE A MÁQUINA PARA FRENTE E CARREGA OS PRÓXIMOS TUBOS. UMA PESSOA ESTÁ CONSTANTEMENTE ENCHENDO OS COMPARTIMENTOS COM MAIS MATERIAL E AJUDANDO ABRINDO AS ALAVANCAS.</text:p>
          </table:table-cell>
          <table:table-cell office:value-type="string" table:style-name="ce7">
            <text:p>CATRELO AB/ITCS SWEDEN AB<text:s text:c="35"/></text:p>
          </table:table-cell>
          <table:table-cell office:value-type="string" table:style-name="ce6">
            <text:p>ITCS</text:p>
          </table:table-cell>
          <table:table-cell office:value-type="string" table:style-name="ce6">
            <text:p>LABEL/TAG:SA-1</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DE CONTROLE HIDRAULICO. PARA SISTEMA HIDRAULICO. CONSTRUIDA EM ACO, COM COMPRIMENTO DE 452.12 MM, LARGURA DE 419.10 MM, ALTURA DE 190,50 MM. COM PESO DE 33,710 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79</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BLOQUEADORA PARA FLUXO DE FLUIDO. PARA SISTEMA HIDRAULICO. CONSTRUIDA EM ACO COM DIMENSOES DE 169,54 MM DE COMPRIMENTO, 169,54 MM DE LARGURA E 231,14 MM DE ALTURA, E PESO DE 8,164 KG. COM APLICACAO EM MAQUINAS ESCAVADEIRAS PARA MINERACAO</text:p>
          </table:table-cell>
          <table:table-cell office:value-type="string" table:style-name="ce7">
            <text:p>CATERPILLAR INC<text:s text:c="45"/></text:p>
          </table:table-cell>
          <table:table-cell office:value-type="string" table:style-name="ce6">
            <text:p>CAT</text:p>
          </table:table-cell>
          <table:table-cell office:value-type="string" table:style-name="ce6">
            <text:p>30R0893</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DE CONTROLE HIDRAULICO. PARA SISTEMA HIDRAULICO. CONSTRUIDA EM ACO, COM COMPRIMENTO DE 337,82 MM, LARGURA DE 337,82 MM, ALTURA DE 144,78 MM. COM PESO DE 24,678 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891</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DE ALIVIO PARA O SISTEMA HIDRAULICO. CONSTRUIDA EM ACO, COM COMPRIMENTO DE 407,67 MM, LARGURA DE 219,71 MM, ALTURA DE 217,17 MM. COM PESO DE 45,281 KG. COM APLICACAO EM MAQUINAS ESCAVADEIRAS PARA MINERACAO</text:p>
          </table:table-cell>
          <table:table-cell office:value-type="string" table:style-name="ce7">
            <text:p>CATERPILLAR INC<text:s text:c="45"/></text:p>
          </table:table-cell>
          <table:table-cell office:value-type="string" table:style-name="ce6">
            <text:p>CAT</text:p>
          </table:table-cell>
          <table:table-cell office:value-type="string" table:style-name="ce6">
            <text:p>30R0890</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GRUPO DIFERENCIAL DA CARREGADEIRA, MATERIAL PREDOMINANTE ACO DIMENSAO 1178,3MM DE COMPIRMENTO X 848MM DE DIAMETRO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1</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EIXO DE TRANSMISSAO, DE MATERIAL ACO, COM DIMENSAO DE 419,10MM X 233,68MM X 231,66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5187</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EIXO DE TRANSMISSAO, DE MATERIAL ACO, COM DIMENSAO DE 901,57MM X 259,08MM X 236,22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5183</text:p>
          </table:table-cell>
          <table:table-cell table:number-columns-repeated="16377"/>
        </table:table-row>
        <table:table-row table:style-name="ro2">
          <table:table-cell/>
          <table:table-cell office:value-type="string" table:style-name="ce8">
            <text:p>s</text:p>
          </table:table-cell>
          <table:table-cell office:value-type="string" table:style-name="ce6">
            <text:p>8485.30.00</text:p>
          </table:table-cell>
          <table:table-cell office:value-type="string" table:style-name="ce7">
            <text:p>SISTEMA CeraFab Lab L30 EQUIPAMENTO DE MANUFATURA ADITIVA POR FOTOPOLIMERIZAÇÃO COM TECNOLOGIA DLP, PROJETADO PARA A PRODUÇÃO DE PEÇAS CERÂMICAS DE ALTO DESEMPENHO 01 COD. 09.01.000014. COM ALTA PRECISÃO E CONTROLE DO PROCESSO, É INDICADO PARA DESENVOLVIMENTO DE MATERIAIS, PESQUISA APLICADA E PROTOTIPAGEM DE GEOMETRIAS COMPLEXAS EM CERÂMICA TÉCNICA. IMPRESSORA 3D IDEAL PARA PRODUÇÃO DE PROTÓTIPOS CERÂMICOS E PEQUENOS LOTES INDUSTRIAIS COM ÓTIMO CUSTO-BENEFÍCIO. PROJETADA PARA A PRODUÇÃO DE CERÂMICAS DE ALTO DESEMPENHO. O SISTEMA ABERTO PERMITE A IMPRESSÃO DE MATERIAIS DE DESENVOLVIMENTO PRÓPRIO. ACOMPANHA: 01 COD. 09.16.000004 KIT INICIAL L BÁSICO - KIT DE ACESSÓRIOS PARA CeraFab Lab30. .FERRAMENTAS E ACESSÓRIOS PARA IMPRIMIR AS PRIMEIRAS PEÇAS 01 cod. 09.15.000001 CeraAccess MÓDULO DE SOFTWARE PARA LIBERAR TODO POTENCIAL DA PARAMETRIZAÇÃO DE TRABALHOS DE IMPRESSÃO 3D. .ACESSA TODOS OS PARÂMETROS EM SUA GAMA COMPLETA. .PARÂMETROS DEPENDENTES DA CAMADA. .IMPORTAÇÃO/EXPORTAÇÃO DE IMAGENS EM CAMADAS COMO IMAGENS PNG 01 COD. 56.20.000001 INSTALAÇÃO DE CeraFab/CeraMax E TREINAMENTO BÁSICO. INSTALAÇÃO E TREINAMENTO NO LOCAL ESPECIFICAÇÕES TÉCNICAS: RESOLUÇÃO LATERAL: 40 UM ESPESSURA DA CAMADA: 25-100 UM VOLUME DE CONSTRUÇÃO (X, Y, Z): 76 MM X 43 MM X 170 MM FORMATO DE DADOS: STL (binário FONTE DE LUZ: LED PROJETO DLP (COMPRIMENTO DE ONDA 450-460 NM) VELOCIDADE DE CONSTRUÇÃO: ATÉ 100 FATIAS POR HORA TAMANHO (C x L x A): 0,75 X 0,55 X 1,6 M. MATERIAL DE USO EXCLUSIVO EM PESQUISAS CIENTIFICAS E TECNOLOGICAS.</text:p>
          </table:table-cell>
          <table:table-cell office:value-type="string" table:style-name="ce7">
            <text:p>LITHOZ GmbH<text:s text:c="49"/></text:p>
          </table:table-cell>
          <table:table-cell office:value-type="string" table:style-name="ce6">
            <text:p>LITHOZ</text:p>
          </table:table-cell>
          <table:table-cell office:value-type="string" table:style-name="ce6">
            <text:p>CeraFab Lab L30</text:p>
          </table:table-cell>
          <table:table-cell table:number-columns-repeated="16377"/>
        </table:table-row>
        <table:table-row table:style-name="ro2">
          <table:table-cell/>
          <table:table-cell office:value-type="string" table:style-name="ce8">
            <text:p>u</text:p>
          </table:table-cell>
          <table:table-cell office:value-type="string" table:style-name="ce6">
            <text:p>8504.32.21</text:p>
          </table:table-cell>
          <table:table-cell office:value-type="string" table:style-name="ce7">
            <text:p>TRANSFORMADOR ELETRICO, MARCA GE MODELO COMERCIAL "AUTOTRANSFORMER UL-CSA FOR COOLIX 4100 CHILLER FRU (AUTOTRANSFORMADOR UL-CSA PARA REFRIGERADOR COOLIX 4100 FRU)", PARA UMA POTENCIA DE 44KVA E FREQUENCIA DE 60HZ, TENSAO ENTRADA TRIFÁSICA DE 380V E SAIDA DE 220V BIFASICO, RESPONSAVEL PELA ALIMENTACAO DO CHILLER DE RESFRIAMENTO DO TUBO DE RAIOS-X, UTILIZADO NO EQUIPAMENTO PARA EXAMES CARDIOVASCULARES DIGITAIS MARCA GE MODELO IG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16111-R</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FONTE DE ALIMENTACAO, DA MARCA GE, MODELO COMERCIAL FRU, XGD II POWER SUPPLY - ROHS (FRU, FONTE DE ALIMENTACAO XGD II - ROHS), COM RETIFICADOR DE CRISTAL, COM POTENCIA DE 50KVA E CORRENTE NOMINAL DE 100V, PARA USO EM EQUIPAMENTO DE RESSONANCIA MAGNETICA, DA MARCA GE, MODELO MR DISCOVERY 450, MR DISCOVERY 750, MR OPTIMA 450W,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51443-102-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FONTE DE ALIMENTACAO RETIFICADORA), FONTE PRINCIPAL DE ALIMENTACAO, MODELO COMERCIAL FRU_48V_ROTATING_POWER_SUPPLY_ASSY_GANTRY_CJ1_CJ2 (FRU_48V_FONTE_DE_ALIMENTACAO_GIRATORIA_CONJ._PORTICO_CJ1_CJ2)"", COM TENSAO DE 48V, RESPONSAVEL PELA ALIMENTACAO DE MAQUINAS ADP, UTILIZADO EM EQUIPAMENTO DE ULTRASSOM COM ANALISE ESPECTRAL EM DOPPLER, MARCA GE MODELO OPTIMA 660 P1 E P2,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FRU_48V_ROTATING</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MARCA MARTEK MODELO COMERCIAL "FRU IEC ED3 230VAC MARTEK CONVERTER", PARA UMA POTENCIA NOMINAL DE 1500W, FONTE DE ALIMENTACAO COM ENTRADA DE 220VAC E SAIDA DE 220VDC PARA ALIMENTAÇÃO DE MOTORES DE MOVIMENTAÇÃO DO GANTRY LC, PARA DISTRIBUICAO DE ENERGIA EM APARELHOS DE ULTRASSOM,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MARTEK</text:p>
          </table:table-cell>
          <table:table-cell office:value-type="string" table:style-name="ce6">
            <text:p>5445121-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MARCA MARTEK, NOME COMERCIAL " FRU IEC ED3 180VDC MARTEK CONVERTER (CONVERSOR FRU IEC ED3 180VDC MARTEK)", TECNOLOGIA DE CONTROLE ANALOGICO, TRIFASICO, TENSAO DE ENTRADA DE 220VAC E SAIDA DE 180VDC, QUE MANTENHAM A ORIGINALIDADE DO REGISTRO ANVISA DESTE EQUIPAMENTO MEDICO, UTILIZADO EM EQUIPAMENTOS PARA EXAMES CARDIOVASCULARES MODELOS INNOVA E IG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MARTEK</text:p>
          </table:table-cell>
          <table:table-cell office:value-type="string" table:style-name="ce6">
            <text:p>5441888-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MONTADA NO TRILHO, DA MARCA GE, MODELO COMERCIAL DC POWER SUPPLY TRAY ASSEMBLY FOR MEGA SWITCH, RRX (CONJUNTO DE FONTE DE ALIMENTAÇÃO DC PARA MEGA SWITCH, RRX), PARA SISTEMAS REPETIDORES DO MAGNETO UTILIZADA EM APARELHO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51005-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ÇAO RETIFICADORA), MARCA GE NOME COMERCIAL "MANTIS AC-DC CONVERTER (CONVERSOR CA-CC MANTIS)", ANALOGICO, PARA UMA TENSAO DE ALIMENTACAO 85 - 264 VOLTS, CORRENTE NOMINAL DE SAIDA 15 AMPERES, POTENCIA DE 1200 WATTS, CONECTORES AMP, POSSUI CONJUNTOS DE SEMICONDUTORES COMO ELEMENTOS CONVERSORES, QUE MANTENHAM A ORIGINALIDADE DO REGISTRO ANVISA DESTE EQUIPAMENTO MEDICO, UTILIZADO EM EQUIPAMENTO RAIOS-X DIGITAL MOVEL MARC GE MODELO XR220,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ANTIS AC-DC</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MICROPROCESSADA COM PLACA DE CIRCUITOS (FONTE DE ALIMENTAÇAO RETIFICADORA), DA MARCA GE, MODELO COMERCIAL 48VDC 1KW, PARA UMA TENSAO DE ENTRADA DE 120V E 48V DE SAIDA, COM POTENCIA DE 1KW, PARA DISTRIBUICAO DE ENERGIA EM GRUPO DE VENTILADORES PARA SISTEMAS DE TOMOGRAFIA COMPUTADORIZADA (PET-CT), DA MARCA GE, MODELO MR SIGNA HDX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72157-3-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COM RETIFICADOR NAO SEMICONDUTOR (CRISTAL), DA MARCA GE, MODELO COMERCIAL "FRU SCAN ROOM POWER SUPPLY 16CH AND 32CH", NAO ELETROLITICO, COM POTENCIA MAXIMA 1450W, COM 16 E 32 CANAIS, PARA SALA DE DIGITALIZACAO, PARTE DO GABINETE DE PENETRACAO DE PAREDE, UTILIZADO EM EQUIPAMENTO DE RESSONANCIA MAGNETICA, MARCA GE MODELO SIGNA DVMR,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31801-3-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DA MARCA GE, MODELO COMERCIAL "COMPACT PCI POWER SUPPLY 3U", COM POTENCIA 250W, COM FAIXA DE TENSAO DE ENTRADA 90 A 264VCA E TENSOES DE SAIDA 5VCC, 3.3VCC, 12VCC, E -12VCC, QUE TEM POR FUNCAO ALIMENTACAO DE ENERGIA EM COMPUTADORES, PARA EQUIPAMENTOS DE RESSONANCIA MAGNETICA,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20955-H</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Dispositivo possibilita a conexão de um sensor de capnografia com um computador, fornecendo energia e convertendo o conetor para um padrão serial DB9. Ele é alimentado por uma fonte AC/DC de 12 VDC/18 W externa e contém placa eletrônica interna com 2 reguladores de 5Vcc para alimentar o sensor. O dispositivo é utilizado em testes onde é necessário conectar o sensor em um computador para análise. A tensão de 12Vcc gerada pela fonte externa é convertida em 2 tensões de 5Vcc para alimentar o sensor de capnografia via um conector padrão. A presença de tensão é identificada por um indicador luminoso (LED) ao lado do conector. A comunicação é convertida para um padrão de conector serial tipo DB9. Especificações Técnicas - Tensão de alimentação AC: 90 ~ 264 VAC / Tensão de saída: 5Vcc. / Regulação total: ± 5 % / Ripple: 0.5% rms, 1% pk-pk, Resposta a transiente: 1000 s / Desvio máximo de voltage: 3%. / Potência máxima: 18W / Dimensões da caixa do conversor: 85 mm x 56 mm x 39 mm. / Dimensões da fonte: 103.0mm x 49.0mm x 33.5mm.<text:s/></text:p>
          </table:table-cell>
          <table:table-cell office:value-type="string" table:style-name="ce7">
            <text:p>PMSNA CUSTOMER SERVICE SPS AMERICAS<text:s text:c="25"/></text:p>
          </table:table-cell>
          <table:table-cell office:value-type="string" table:style-name="ce6">
            <text:p>Respironics Novametrix</text:p>
          </table:table-cell>
          <table:table-cell office:value-type="string" table:style-name="ce6">
            <text:p>1028494</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ONVERSOR ELETRICO ESTATICO DE CORRENTE CONTINUA (FONTE DE ALIMENTAÇAO), MARCA GE MODELO COMERCIAL RAPTOR SERVICE POWER SUPPLY (FONTE DE ALIMENTACAO PARA SERVIÇOS RAPTOR), PARA UMA TENSAO DE ALIMENTACAO DE 1500W, CONTENDO CIRCUITOS IMPRESSOS, DESENVOLVIDA PRA FUNCIONAR COM UMA TENSAO DE ENTRADA DE 120 VAC E GERAR UMA TENSAO DE SAIDA DE +-5VAC,12,3VDC,5VDC, FUNCAO ALIMENTAR OS DISPOSITIVOS DE COMUNICACAO DOS MODULOS DE DETECTORES DO GANTRY ( PORTICO GIRANTE), UTILIZADA EM APARELHOS HIBRIDOS PET/C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81923-H</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CONVERSOR ESTÁTICO DO TIPO FONTE DE ALIMENTAÇÃO COM RETIFICADOR AC/DC BASEADO EM DISPOSITIVOS SEMIC0NDUTORES, COM TENSÃO DE ENTRADA DE 220VAC E TENSÃO DE SAÍDA EM 05VDC, 12VDC E 24VDC, PARA USO EM APARELHO DE ULTRASSOM.</text:p>
          </table:table-cell>
          <table:table-cell office:value-type="string" table:style-name="ce7">
            <text:p>Toshiba Corp<text:s text:c="48"/></text:p>
          </table:table-cell>
          <table:table-cell office:value-type="string" table:style-name="ce6">
            <text:p>TOSHIBA</text:p>
          </table:table-cell>
          <table:table-cell office:value-type="string" table:style-name="ce6">
            <text:p>APS0850CWZ0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CAO DE PACOTES DE DADOS (SWITCH), GERENCIADO POR SOFTWARE JUNOS, DE 1 UNIDADE DE RACK (1RU). MODO DE COMUTACAO CUT-THROUGH E STORE AND FORWARD, 32 PORTAS DE DOWNLINK DE 100GB (QSFP28), CPU INTEL QUAD-CORE DE 2,2 GHZ COM 16GB MEMÓRIA E 64GB DE ARMAZENAMENTO SSD. CAPACIDADE DE COMUTACAO: 6.4 TBPS (BIDIRECIONAL), VENTILACAO FRONTAL PARA TRASEIRA OU TRASEIRA PARA FRONTAL. ALIMENTAÇÃO: CONTA COM COM 2 FONTES DE ALIMENTAÇÃO 650W, AC 127/220V OU -48V DC</text:p>
          </table:table-cell>
          <table:table-cell office:value-type="string" table:style-name="ce7">
            <text:p>JUNIPER NETWORKS<text:s text:c="44"/></text:p>
          </table:table-cell>
          <table:table-cell office:value-type="string" table:style-name="ce6">
            <text:p>JUNIPER NETWORKS</text:p>
          </table:table-cell>
          <table:table-cell office:value-type="string" table:style-name="ce6">
            <text:p>QFX-5120-32C-AFO</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MODULO ELETRONICO DE TRANSMISSAO, MARCA GE MODELO COMERCIAL "KDIP-40 CYCLONE10GX REPLACE KDIP/KDIP-2/KDIP-3/KDIP-20", PLACA DE INTERFACE DE PROCESSAMENTO DE DADOS DO SISTEMA DE AQUISIÇÃO DE DADOS (DAS), UTILIZADO PARA RECEBER DADOS E TRANSMITI-LOS, TENSAO DE ALIMENTACAO 12 V, EM APARELHOS DE TOMOGRAFIA COMPUTADORIZADA MARCA GE MODELO BRIGHTSPEED, OPTIMA 580, BRIVO 385,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91247-40-R</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MODULO DE CHAVEAMENTE, DENOMINADO COMERCIALMENTE DE APARELHO COMUTADOR DE DADOS SWITCH, MARCA SMC, MODELO COMERCIAL EZSWITCH 8508T, NOME COMERCIAL ETHERNET SWITCH WITH POWER SUPPLY AND POWER CORD (SWITCH ETHERNET COM FONTE DE ALIMENTACAO E CABO DE ALIMENTACAO), 8 PORTAS, CONEXAO RJ-45, INDICADORES LED, ADAPTADOR DE ENERGIA AC-DC EXTERNO, COM FONTE DE ALIMENTACAO DE 12V OLTS ,1.0 AMPERES, SEM VENTOINHAS, RESPONSAVEL PELA TRANSMISSAO SIMULTANEA DE VARIOS PACOTES VIA CANAIS DE DADOS DE ALTA VELOCIDADE E FORNECER UMA MIGRACAO CONTINUA PARA REDES DE ALTA VELOCIDADE AO MESMO TEMPO QUE RESOLVE PROBLEMAS DE LARGURA DE BANDA, UTILIZADO EM EQUIPAMENTOS DE TOMOGRAFIA COMPUTADORIZADA MODELOS DISCOVERY PET E C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SMC</text:p>
          </table:table-cell>
          <table:table-cell office:value-type="string" table:style-name="ce6">
            <text:p>5270193U</text:p>
          </table:table-cell>
          <table:table-cell table:number-columns-repeated="16377"/>
        </table:table-row>
        <table:table-row table:style-name="ro2">
          <table:table-cell/>
          <table:table-cell office:value-type="string" table:style-name="ce8">
            <text:p>s</text:p>
          </table:table-cell>
          <table:table-cell office:value-type="string" table:style-name="ce6">
            <text:p>8518.10.90</text:p>
          </table:table-cell>
          <table:table-cell office:value-type="string" table:style-name="ce7">
            <text:p>Microfone duplo sem fio plug-and-play com conexão Lightning. Frequência adaptativa de 2,4 GHz, Alcance de transmissão: 45m / 300m (sem linha de visão / com linha de visão), Taxa de amostragem: 48KHz / 24 bits, Faixa de frequência: 20Hz - 20KHz, Nível máximo de pressão sonora (SPL): 121 dB, Padrão polar: Omnidirecional, Potência de transmissão: 10 dBm, Relação Sinal-Ruído (SNR) Saída Analógica: &amp;amp;gt; 80 dB, Relação Sinal-Ruído (SNR) Saída Digital: maior que 90 dB. <text:s/>Produto destinado a produção de vi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Tag (Lighting)</text:p>
          </table:table-cell>
          <table:table-cell table:number-columns-repeated="16377"/>
        </table:table-row>
        <table:table-row table:style-name="ro2">
          <table:table-cell/>
          <table:table-cell office:value-type="string" table:style-name="ce8">
            <text:p>u</text:p>
          </table:table-cell>
          <table:table-cell office:value-type="string" table:style-name="ce6">
            <text:p>8528.52.00</text:p>
          </table:table-cell>
          <table:table-cell office:value-type="string" table:style-name="ce7">
            <text:p>MONITOR DE VIDEO COM TELA DE CRISTAL LIQUIDO (LCD), <text:s/>MODELO COMERCIAL SONY MCM-2250NB, POLICROMATICO, COM COMPRIMENTO DIAGONAL DA TELA DE 22 POLEGADAS, PARA USO EM APARELHOS DE ULTRASSOM,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SONY</text:p>
          </table:table-cell>
          <table:table-cell office:value-type="string" table:style-name="ce6">
            <text:p>GC200350-2-R</text:p>
          </table:table-cell>
          <table:table-cell table:number-columns-repeated="16377"/>
        </table:table-row>
        <table:table-row table:style-name="ro2">
          <table:table-cell/>
          <table:table-cell office:value-type="string" table:style-name="ce8">
            <text:p>u</text:p>
          </table:table-cell>
          <table:table-cell office:value-type="string" table:style-name="ce6">
            <text:p>8531.20.00</text:p>
          </table:table-cell>
          <table:table-cell office:value-type="string" table:style-name="ce7">
            <text:p>MONITOR ELETRONICO, MONTADO NA CABINE DO OPERADOR. MODELO CMPD. CONSTRUIDO EM PLASTICO. VISOR EM LCD. COM DIMENSAO DE 228,80MM X 156,59MM X 84,20MM. COM PESO DE 1,597KG. COM APLICACAO EM CARREGADEIRA SUBTERRANEA, COM MOTOR MODELO C11.</text:p>
          </table:table-cell>
          <table:table-cell office:value-type="string" table:style-name="ce7">
            <text:p>CATERPILLAR INC<text:s text:c="45"/></text:p>
          </table:table-cell>
          <table:table-cell office:value-type="string" table:style-name="ce6">
            <text:p>CAT</text:p>
          </table:table-cell>
          <table:table-cell office:value-type="string" table:style-name="ce6">
            <text:p>30R0629</text:p>
          </table:table-cell>
          <table:table-cell table:number-columns-repeated="16377"/>
        </table:table-row>
        <table:table-row table:style-name="ro2">
          <table:table-cell/>
          <table:table-cell office:value-type="string" table:style-name="ce8">
            <text:p>u</text:p>
          </table:table-cell>
          <table:table-cell office:value-type="string" table:style-name="ce6">
            <text:p>8533.31.10</text:p>
          </table:table-cell>
          <table:table-cell office:value-type="string" table:style-name="ce7">
            <text:p>POTENCIOMETRO ELETRICO, DE CORPO DUPLO, NOME COMERCIAL RP POTENTIOMETER DUAL (RP POTENCIOMETRO DUPLO), COM POTENCIA INFERIOR A 2 WATTS, VALOR OHMICO DE 5K, UTILIZADO EM MESA DE EXAMES DOS APARELHOS DOS SISTEMAS INTERVENCIONISTAS GUIADOS POR IMAGEM, MARCA GE MODELO OMEGAIV OU OMEGA V, <text:s/>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RP POTENTIOMETER DUAL</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MODELO COMERCIAL CFE CSOUND FRONTEND MODULE (MODULO FRONTEND CFE CSOUND), COMPOSTO POR PLACA DE CICRUITO IMPRESSO COM ELETRONICOS, RESPONSAVEL POR GERAR SINAIS DIGITAIS, PROPRIO PARA SER UTILIZADO EM APARELHOS DE ULTRASSOM DOPPLER MARCA GE MODELO VIVID S60/70,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NS539932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ETRONICO DE CONTROLE DE GERADOR PARA MAQUINAS RODOVIARIAS MATERIAL ALUMINIO FUNDIDO 308.2MM DE COMPRIMENTO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568</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DE CONTROLE, DE MATERIAL PLASTICO, COM DIMENSOES DE 304,80MM X 127,00MM X 127,00MM, UTILIZADO EM COMPACTADORA,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376</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ETRICO, PARA TENSAO DE 24V, DE MATERIAL ACO, COM DIMENSOES DE 147MM X 102MM X 52.36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506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MARCA GE MODELO COMERCIAL "CTRL BOX W OPT CTRL FRU COLLECTOR (CAIXA DE CTRL COM OPT CTRL FRU COLLECTOR)", MUNIDO DE COMPONENTES ELETRICOS E ELETRONICOS, CONTROLADOR OPTICO, DONGLE DE IDENTIFICACAO E EMBALAGEM, , PARA TENSAO DE 208 VOLTS, UTILIZADO EXCLUSIVAMENTE PARA O CONTROLE ELÉTRICO DE UMA BOMBA D'ÁGUA E CONTÉM DISJUNTORES, SOQUETE E CONECTORES NA SALA DE EXAMES DOS EQUIPAMENTOS DE RESSONANCIA MAGNETICA,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91925-4-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DE CONTROLE E DISTRIBUICAO DE ENERGIA, MARCA GE MODELO COMERCIAL FRU OMEGA TSSC CDRH REFRESH EDITION, PARA UMA TENSAO MENOR DO QUE 1000VOLTS, FUNCAO DESTE CONSOLE E PERMITIR AO MEDICO EXECUTAR AS FUNCOES DO PROCESSAMENTO DE IMAGENS , COLIMACAO, MAGNIFICACAO, FILTRO DE CONTORNO, PRE POSICIONAMENTO DO GANTRY, FIXADO NO TRILHO LATERAL DA MESA DE EXAMES, UTILIZADO EM EQUIPAMENTOS DE RAIO-X, MARCA GE MODELO INNOVA E IGS,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1343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ETRICO DE CONTROLE PARA PROTECAO, MARCA GE MODELO COMERCIAL FRU HARMONY SMART BOX, FAIXA DE TENSAO (V) 24V, FUNCAO DESTE ITEM E PERMITIR AO MEDICO EXECUTAR A MOVIMENTACAO DO ARCO E DA MESA DURANTE OS PROCEDIMENTOS DIAGNOSTICOS, CONECTADO NA BASE DA MESA DE EXAMES POR UM CABO DE 2.5M DE COMPRIMENTO, ACOMPANHADO DE CABO, UTILIZADO NO EQUIPAMENTO PARA EXAMES CARDIOVASCULARES DIGITAIS, MARCA GE MODELOS INNOVA E IGS,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9865-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DE CONTROLE E DISTRIBUICAO DE ENERGIA, MARCA GE MODELO COMERCIAL "FRU HARMONY CDRH TSSC", PARA UMA TENSAO MENOR DO QUE 1000VOLTS, FUNCAO DESTE CONSOLE E PERMITIR AO MEDICO EXECUTAR AS FUNCOES DO PROCESSAMENTO DE IMAGENS , COLIMACAO, MAGNIFICACAO, FILTRO DE CONTORNO, PRE POSICIONAMENTO DO GANTRY, FIXADO NO TRILHO LATERAL DA MESA DE EXAMES, UTILIZADO EM EQUIPAMENTOS DE RAIO-X, MARCA GE MODELO INNOVA E IGS,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986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NTROLADOR DENOMINADO TECLADO MANUAL, MARCA GE, MODELO COMERCIAL KEYPAD BUTTONS ROHS (TECLADO DE BOTOES), FABRICADO DE BORRACHA FLEXIVEL, TENSAO DE 5V, RESPONSAVEL POR REALIZAR COMANDOS ELETRICOS, PROPRIO PARA SER UTILIZADO NO EQUIPAMENTO DE MAMOGRAFIA DIGITAL MARCA GE MODELO SENOGRAPHE ESSENTIAL,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8425-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NECTOR ODU DE ENGATE RAPIDO, DA MARCA GE, NOME COMERCIAL QUICK DISCONNECT ASSEMBLY 16 CHANNEL X-MIT (MONTAGEM DE DESCONEXÃO RÁPIDA 16 CANAIS X-MIT), PARA CONEXAO DE BOBINAS DE RECEPCAO ATE 32 CANAIS UTILIZADO EM EQUIPAMENTO DE RESSONANCIA MAGNETICA, DA MARCA GE, PARA USO MEDICO 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84208-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MANDO ELETRICO, MARCA GE MODELO COMERCIAL QUICK DISCONNECT ASM 32 CHANNEL (DESCONEXAO RAPIDA ASM 32 CANAIS)", COM 32 CANAIS LPCA, CONTENDO CHICOTE DE CABOS, FIOS DE COBRE, CABOS COAXIAIS COM CONECTORES, PARA UMA TENSAO DE 500 VOLTS, RESPONSAVEL PELO COMANDO ELETRINO, UTILIZADO EM EQUIPAMENTOS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84208-3-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ÓDULO DE CONTROLE E COMUNICAÇÃO (MPCU) CONTENDO UM POWER PC 603/750 COM SISTEMA OPERACIONAL VXWORKS, UMA PLACA ADAPTADORA DE REDE ON-BOARD PARA COMUNICAÇÃO COM COMPUTADORES INTERNOS DO EQUIPAMENTO DE RESSONÂNCIA MAGNÉTICA, COM FINALIDADE DE AUXILIAR NO CONTROLE E COMUNICAÇÃO DE EQUIPAMENTOS MÉDICO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7383396</text:p>
          </table:table-cell>
          <table:table-cell table:number-columns-repeated="16377"/>
        </table:table-row>
        <table:table-row table:style-name="ro2">
          <table:table-cell/>
          <table:table-cell office:value-type="string" table:style-name="ce8">
            <text:p>u</text:p>
          </table:table-cell>
          <table:table-cell office:value-type="string" table:style-name="ce6">
            <text:p>8538.90.90</text:p>
          </table:table-cell>
          <table:table-cell office:value-type="string" table:style-name="ce7">
            <text:p>INEL DE CONTROLE, MODELO COMERCIAL "16BEAT LEFT CONTROL PANEL 5447990-102 ( PAINEL DE CONTROLE ESQUERDO 16BEAT 5447990-102)", PAINEL DE CONTROLE DO LADO ESQUERDO, RESPONSAVEL PELO MOVIMENTOS DA MESA E POSICIONAMENTO DE PACIENTES, <text:s/>UTILIZADO NA SALA DE EXAMES DOS EQUIPAMENTOS DE RESSONACIA MAGNETICA,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7990-102-H</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odulo de luz LED com 400W de potência, com a tecnologia BLAIR de cinco cores (azul, lima, âmbar, índigo e vermelho). Possui faixa de temperatura de cor ajustável de 2500K a 10000K, Índices de Reprodução de Cor: IRC: 95+ / TLCI: 95+, ele cobre mais de 87%,Fluxo luminoso: até 26.500 lux a 1 metro (5600K com refetor padrão),Controle de verde/ magenta, Sistema de dimerização, Proteção IP65, Alimentação 100~240v, 50/60hz. Produto destinado para produção de vi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STORM 400x</text:p>
          </table:table-cell>
          <table:table-cell table:number-columns-repeated="16377"/>
        </table:table-row>
        <table:table-row table:style-name="ro2">
          <table:table-cell/>
          <table:table-cell office:value-type="string" table:style-name="ce8">
            <text:p>s</text:p>
          </table:table-cell>
          <table:table-cell office:value-type="string" table:style-name="ce6">
            <text:p>8539.90.20</text:p>
          </table:table-cell>
          <table:table-cell office:value-type="string" table:style-name="ce7">
            <text:p>Base de sustentação que se fixa à parte inferior do STORM XT52 permitindo ser instalado com segurança em um carrinho ou prateleira. Possui recorte na parte traseira para passagem de cabeamento. Composição: Aço inox. <text:s/>Produto destinado a produção de vi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STORM XT52 Skid</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SENSOR ELETRONICO, COM UMA TENSAO DE 32V, COM DIMENSOES DE 108.9MM X 156.7MM X 26.6MM, UTILIZADO EM MOTOR CICLO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7468</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CODIFICADOR DE SINAL COMERCIALMENTE DENOMINADO "ENCODER", MARCA FABRA, MODELO COMERCIAL UCD-S400B-1213-M10A-CRS-487 FRABA ABSOLUTE ENCODER FOR CRADLE GT (CODIFICADOR ABSOLUTO FRABA PARA CRADLE GT), FABRICADO DE ACO E ALUMINIO, MEDINDO APROXIMADAMENTE 80MM, FAIXA DE TENSAO (V) DE 4,5 A 30VDC, RESPONSAVEL POR FORNECER FEEDBACK DE POSICAO PARA CONTROLE DE MOVIMENTO DA MESA, UTILIZADO EM APARELHOS DE TOMOGRAFIA COMPUTADORIZADA MARCA GE MODELO LIGHTSPEED VCT, OPTIMA 660,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FABRA</text:p>
          </table:table-cell>
          <table:table-cell office:value-type="string" table:style-name="ce6">
            <text:p>5122207-3-H</text:p>
          </table:table-cell>
          <table:table-cell table:number-columns-repeated="16377"/>
        </table:table-row>
        <table:table-row table:style-name="ro2">
          <table:table-cell/>
          <table:table-cell office:value-type="string" table:style-name="ce8">
            <text:p>u</text:p>
          </table:table-cell>
          <table:table-cell office:value-type="string" table:style-name="ce6">
            <text:p>8544.20.00</text:p>
          </table:table-cell>
          <table:table-cell office:value-type="string" table:style-name="ce7">
            <text:p>CABO CONDUTOR ELETRICO COAXIAL, NOME COMERCIAL 8 CHANNEL FOOT ANKLE COIL CABLE (CABO DE BOBINA DE PÉ TORNOZELO DE 8 CANAIS), MUNIDO DE PECAS DE CONEXAO, POSSUI PROTECAO CONTRA INTERFERENCIAS ELETROMAGNETICAS, <text:s/>PARA USO EM APARELHOS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48366-3-R</text:p>
          </table:table-cell>
          <table:table-cell table:number-columns-repeated="16377"/>
        </table:table-row>
        <table:table-row table:style-name="ro2">
          <table:table-cell/>
          <table:table-cell office:value-type="string" table:style-name="ce8">
            <text:p>u</text:p>
          </table:table-cell>
          <table:table-cell office:value-type="string" table:style-name="ce6">
            <text:p>8544.70.10</text:p>
          </table:table-cell>
          <table:table-cell office:value-type="string" table:style-name="ce7">
            <text:p>CABO DE FIBRA OPTICA, DA MARCA BLACKBOX, DENOMINADO COMERCIALMENTE FIBER OPTIC CABLE (CABO DE FIBRA OPTICA), MUNIDO DE PECAS DE CONEXAO, COMPRIMENTO 5M,COM REVESTIMENTO DIELETRICO PLASTICO, UTILIZADO EM APARELHO DE IMAGEM POR RESSONANCIA MACNETICA, DA MARCA GE, PARA USO MÉ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BLACKBOX</text:p>
          </table:table-cell>
          <table:table-cell office:value-type="string" table:style-name="ce6">
            <text:p>FIBER OPTIC CABLE</text:p>
          </table:table-cell>
          <table:table-cell table:number-columns-repeated="16377"/>
        </table:table-row>
        <table:table-row table:style-name="ro2">
          <table:table-cell/>
          <table:table-cell office:value-type="string" table:style-name="ce8">
            <text:p>u</text:p>
          </table:table-cell>
          <table:table-cell office:value-type="string" table:style-name="ce6">
            <text:p>8548.00.90</text:p>
          </table:table-cell>
          <table:table-cell office:value-type="string" table:style-name="ce7">
            <text:p>CONJUNTO DE FILTRO DE GRADIENTE (RF), MARCA GE, NOME COMERCIAL KIZUNA GRADIENT FILTER ASSEMBLY ( (KIZUNA FILTRO GRADIENTE MONTAGEM) RESPONSAVEL POR ATENUAR SINAL DE RADIOFREQUENCIA DO CIRCUITO DE GRADIENTE NO PAINEL DE PENETRACAO PARA SER UTILIZADO EM APARELHOS DE RESSONANCIA MAGNETIC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75892-H</text:p>
          </table:table-cell>
          <table:table-cell table:number-columns-repeated="16377"/>
        </table:table-row>
        <table:table-row table:style-name="ro2">
          <table:table-cell/>
          <table:table-cell office:value-type="string" table:style-name="ce8">
            <text:p>s</text:p>
          </table:table-cell>
          <table:table-cell office:value-type="string" table:style-name="ce6">
            <text:p>8709.19.00</text:p>
          </table:table-cell>
          <table:table-cell office:value-type="string" table:style-name="ce7">
            <text:p>TRACTOR TERMINAL VEICULO (CHASSI COMBINAÇÃO DE CONSTRUÇÃO SOLDADA DE ALTA RESISTENCIA COM EXTREMIDADE FRONTAL APARAFUSADA) DISTANCIA ENTRE EIXOS DE 3300mm; ALTURA DA CABINE 2259mm COM PORTA DE ACESSO DE VÃO LIVRE, SISTEMA DE INCLINAÇÃO A 73 GRAUS; SISTEMA DE INTERFACE HOMEM E MÁQUINA COM TELA EM LCD TFT 7" POLEGADAS COM INDICAÇÕES DAS CONDIÇÕES DE OPERAÇÃO E DE FALHA DO MOTOR E TRANSMISSÃO; VISOR DIGITAL PARA INDICAÇÃO DE VELOCIDADE, ROTAÇÃO, NIVEL DE COMBUSTIVEL E PRESSÕES DE TRABALHO SISTEMA DE ILUMINAÇÃO DE OPERAÇÃO E AUXILIAR COMBINAÇÃO LED; 4X4; MOTOR VOLVO TAD882VE FINAL / EURO STAGE V EMISSION SAIDA 210kW (286hp) a 2200 rpm/ TORQUE 1225 Nm a 1100-1600 rpm COM SISTEMA DE ULTRA BAIXA EMISSÃO DE POLUENTES QUE COMBINA O CATALISADOR DE OXIDAÇÃO DIESEL (DOC) E REDUÇÃO CATALÍTICA SELETIVA (SCR); TANQUE DE COMBUSTIVEL PARA DIESEL S-10 COM 200 LITROS DE CAPACIDADE E TANQUE AUXILIAR DE ARLA32 (URÉIA); TRANSMISSÃO ZF TIPO 6WG211 AUTOMÁTICA (6 A FRENTE, 3 A RÉ); AR CONDICIONADO; CAPACIDADE DE CARGA VERTICAL TÉCNICA SOBRE A QUINTA RODA DE 36 TON E CAPACIDADE DE ELEVAÇÃO DE 35 TON E SISTEMA DE INDICAÇÃO DE TRAVAMENTO; PNEUS 13R22,5; PBTC/GCW - PESO BRUTO TOTAL COMBINADO 165 TON; SISTEMA DE SUPENSÃO A AR NO EIXO TRASEIRO. UTILIZAÇÃO: EM CARGA E DESCARGA NA LOGÍSTICA INTERNA DO TERMINAL PORTUÁRIO.<text:s/></text:p>
          </table:table-cell>
          <table:table-cell office:value-type="string" table:style-name="ce7">
            <text:p>TERBERG BENSCHOP B.V.<text:s text:c="39"/></text:p>
          </table:table-cell>
          <table:table-cell office:value-type="string" table:style-name="ce6">
            <text:p>TERBERG</text:p>
          </table:table-cell>
          <table:table-cell office:value-type="string" table:style-name="ce6">
            <text:p>RT283</text:p>
          </table:table-cell>
          <table:table-cell table:number-columns-repeated="16377"/>
        </table:table-row>
        <table:table-row table:style-name="ro2">
          <table:table-cell/>
          <table:table-cell office:value-type="string" table:style-name="ce8">
            <text:p>s</text:p>
          </table:table-cell>
          <table:table-cell office:value-type="string" table:style-name="ce6">
            <text:p>9011.80.90</text:p>
          </table:table-cell>
          <table:table-cell office:value-type="string" table:style-name="ce7">
            <text:p>SISTEMA Leica THUNDER Imager Cell, composto de: O microscópio de pesquisa modular Leica DMi8, Sistema de foco motorizado, Controles Codificação+obturador+il/dl+diaf, 4 teclas programáveis+botão de foco, tela de toque, adaptador de iluminação incidente/fluo manual/motorizada. Prisma porta lateral 100% esquerda. Conjunto de lentes integradas a estativa, braço TL, inclinação motorizada, Caixa de iluminação LED, obturador TTL, 1.85 m, base condensador 1-40 com lentes em movimento, Lente de topo condensador S28/0.55, capa protetora contra poeira para a série DMI/DMi8. Cabo de força 2.5 m padrão brasileiro. Tubo binocular ergonômico, tubo intermediário lente 1x fixa. Ocular HC PLAN s 10x/25 mm focalizável. Saída esquerda motorizada. Platina motorizada de escaneamento, suporte universal modelo K, suporte modelo KM com clique. Unidade eletrônica para DMi8 A CTR avançada, Sequenciador avançado, placa de controle XY avançada, SmartMove 12C, cabo platina de escaneamento XY placa de controle. Revolver motorizado para 6 objetivas, objetiva HC PL FL 1.25x/0.04, objetiva HC PL FLUOTAR 10x/0.32, objetiva HC PL FLUOTAR 20x/0.55, objetiva HC PL APO 63x/1.4-0.60 óleo, liquido de imersão tipo f, ISSO 8036. Eixo de fluorescência externo motorizado, carrossel cubos de fluxo 6 posições motorizado, anteparo de proteção para fluorescência, pE 300 branco MB, guia de luz fluida 3 de diâmetrox200 mm/séries 380, cubo de filtro LED 405, cubo de fluorescência GFP, cubo de fluorescência RHOD LP, cubo de fluorescência Y5, câmera K5 microscopio, adaptador C-MOUNT HC 1X para sCMOS, estação de trabalho ouro, monitor alto brilho, teclado e mouse US com acesso HUB USB, pacote de aprimoramento THUNDER 3D DCV, LAS X PREMIUM SEM PC, LAS X 3D de visualização avançada, LAS X 3D ANÁLISE E MESA ANTIVIBRAÇÃO PARA DMi8. MATERIAL DE USO EXCLUSIVO EM PESQUISAS CIENTIFICAS E TECNOLÓGICAS - NÃO SE TRATA DE DISPOSITIVO MÉDICO (E COMPONENTES) PARA INDÚSTRIA/USO HUMANO</text:p>
          </table:table-cell>
          <table:table-cell office:value-type="string" table:style-name="ce7">
            <text:p>LEICA MICROSYSTEMS CMS GmbH<text:s text:c="33"/></text:p>
          </table:table-cell>
          <table:table-cell office:value-type="string" table:style-name="ce6">
            <text:p>LEICA</text:p>
          </table:table-cell>
          <table:table-cell office:value-type="string" table:style-name="ce6">
            <text:p>DMi8</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PCB) COM COMPONENTES ELETRONICOS MONTADOS, MARCA GE, NOME COMERCIAL "MRX NON CW WITH COST DOWN MVP FPGA (MRX NAO CW COM FPGA MVP DE REDUCAO DE CUSTO)", PARA UMA TENSAO DC, 5VDC, 12VDC, RESPONSAVEL EM RECEBER SINAIS DE ULTRASSOM E TRANSFORMA-LOS EM IMAGEM, UTILIZADA EM APARELHOS DE ULTRASSOM COM ANALISE ESPECTRAL EM DOPPLER, MARCA GE MODELO LOGIQ E9,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RX NON CW</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PLACA DE CIRCUITO IMPRESSO, DA MARCA GE, MODELO COMERCIAL LOGIQ P7/P9 3-PORT MPI-H PWA, QUE TEM POR FUNCAO INTERFACER A SONDAGEM COM O SISTEMA UL, DE USO EXCLUSIVO PARA APARELHO DE ULTRASSOM,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82646-6-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NOME COMERCIAL RADIO FREQUENCY HUB CONTROL 1.5T MRI (CONTROLE DE HUB DE RADIOFREQUENCIA 1.5T RM) , QUE TEM POR FUNCAO PRINCIPAL FORNECER CONTROLE E INFORMACOES DE DIAGNOSTICO PARA O CONJUNTO DO HUB RF E INTERFACES RELACIONADAS E FORNECER BIASE MULTI-COIL PARA A PORTA A DA BOBINA LEGADA E BIAS DE PRE-AMPLIFICADOR PARA A BOBINA DO CORPO, DE USO EXCLUSIVO PARA EQUIPAMENTO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50098-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INTERFACE ELETRONICA DE FUNCOES REMOTAS, <text:s/>MODELO COMERCIAL IXG, QUE TEM POR FUNCAO PRINCIPAL PROMOVER A COMUNICACAO, UTILIZADA EM EQUIPAMENTO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50034-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PCB), CONTENDO COMPONENTES ELETRONICOS MONTADOS, MODELO COMERCIAL RFSB2 ROHS 3T, PLACA DE CHAVEAMENTO DE RF, RESPONSAVEL POR COMUTAR E AMPLIFICAR SINAIS DE RADIOFREQUENCIA DA BOBINA RECEPTORA DE SINAL, PROPRIA PARA SER UTILIZADA EM APARELHOS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RFSB2 ROHS 3T</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CONJUNTO MODULO AMPLIFICADOR DE SINAIS DE RADIOFREQUENCIA, MODELO COMERCIAL 1.5T VALUE OM HLA ASSEMBLY (VALOR 1.5T OM MONTAGEM HLA (VALOR 1.5T OM MONTAGEM HLA), CONTENDO CHASSIS, TAMPAS E AMPLIFICADOR ESPECIFICO MR, CABOS AUXILIARES E HARDWARE DE FIXACAO, PROPRIO PARA SER UTILIZADO EM APARELHOS DE RESSONANCIA MAGNETICA, MARCA GE MODELO SIGN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69181-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ELETRONICO, MARCA GE MODELO COMERCIAL 3.0T NB DUAL-DRIVE_PTX EXCITER_REF CLOCK ASSEMBLY ( 3.0T NB DUAL-DRIVE_PTX EXCITER_REF MONTAGEM DE RELOGIO), PARA UMA TENSAO DE 5 VOLTS, RESPONSAVEL POR GERAR PULSO DE SINAL DE RADIOFREQUENCIA E ENCAMINHAR PARA O AMPLIFICADOR DE RADIOFREQUENCIA, PROPRIO PARA SER UTILIZADO EM APARELHOS DE RESSONANCIA MAGNETICA, MARCA GE MODELO SIGNA DV, PIONEER, PREMIER,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00078-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DRIVER, MARCA GE MODELO COMERCIAL NMR - HDMR DRIVER MODULE FRU AND UG KIT - ROHS (NMR - MÓDULO DE DRIVER HDMR FRU E KIT UG - ROHS), COM FUNCAO DE POLARIZAR OS DIODOS PIN NA CHAVE TR, DESATIVAR O CIRCUITO DE ACIONAMENTO DA BOBINA DO CORPO E FORNECER ENERGIA PARA OS PRE-AMPLIFICADORES, PROPRIO PARA SER UTILIZADO EM APARELHOS DE RESSONANCIA MAGNETICA, MARCA GE MODELO DISCOVERY,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4529-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RECEPCAO DE SINAIS DE RADIOFREQUENCIA, DA MARCA GE, NOME COMERCIAL 1.5T HD 8CH SHOULDER COIL ASSEMBLY WITH CABLE (MONTAGEM DA BOBINA DE OMBRO 8CH HD 1.5T COM CABO), DE 08 CANAIS, COM FAIXA DE FREQUENCIA DE 63,86 HERTZ, TENSAO DE TRABALHO DE 10 VOLTS, COM FUNCAO DE CAPTURAR SINAIS DE RADIOFREQUENCIA NA REGIAO DO OMBRO, PARA FORMACAO DE IMAGEM, PROPRIA PARA SER UTILIZADA EM APARELHOS DE RESSONANCIA MAGNETICA DA MARCA GE MODELO MR SIGNA EXPLORER, PARA USO MEDICO-HOSPITALAR EM SAUDE HUMANA, ,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8343-2-RA</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DA MARCA GE, MODELO COMERCIAL IRF3 - ROHS, MONTADA COM COMPONENTES ELETRICOS E ELETRONICOS, FORNECE AS FUNCOES DE CONTROLE DE SEQUENCIA DO SISTEMA NMR, SUPORTA O NMR, RECEBE O FLUXO DE DADOS E ABRIGA AS FUNCOES DO MONITOR UNIVERSAL DE POTENCIA DO NMR, DE USO EXCLUSIVO PARA EQUIPAMENTO DE RESSONANCIA MAGNETIC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66-51-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PCB), DA MARCA GE, NOME COMERCIAL REMOTE RF DIGITAL IF 2 BOARD (PLACA DIGITAL IF RF REMOTA 2), RESPONSAVEL PELO CONTROLE DE DUAS PLACAS EXITADORAS, PARTE DO SISTEMA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28-2-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HASSIS MGD, DA MARCA GE, NOME COMERCIAL MGD CHASSIS APS W IT BOARD (CHASSIS MGD APS COM PLACA W IT), UTILIZADA EM APARELHOS DE RESSONANCIA MAGNETIC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4300-4-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JOGO DE BOBINAS (1.5T 30CH), DA MARCA GE, MODELO COMERCIAL 1.5T 30CH AIR AA FRU, PARA USO EXCLUSIVO NO SISTEMA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7771601-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POSTERIOR 1.5T TDI, DA MARCA GE, MODELO COMERCIAL FRU, 1.5T TDI PA, PARA EQUIPAMENTO DE RESSONANCIA MAGNETIC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015099-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0.35T (TESLA). BOBINA USADA PARA OBTER IMAGENS DO CORPO DO PACIENTE; A DEPENDER DA ÁREA A SER EXAMINADA, A BOBINA É POSICIONADA PARA PERMITIR O EXAME DAS SEGUINTES REGIÕES DO CORPO: MEMBROS SUPERIORES E INFERIORES, COM NO MÍNIMO 4 CANAIS DE RECEPÇÃO, DOTADA DE PEÇA DE INSERÇÃO DE EXTREMITY COIL, SUPORTE DE PERNA DE EXTREMITY COIL, E ESQUEMA DE CIRCUITO CONTENDO BARREIRA DE RUÍDO, PRÉ-AMPLIFICADOR DE BAIXO RUÍDO, AFINAÇÃO - CIRCUITO DETONADOR E UNIDADE DE ANTENA. NOME COMUM: BOBINA DE RADIOFREQUÊNCIA OU BOBINA DE EMISSÃO E RECEPÇÃO.</text:p>
          </table:table-cell>
          <table:table-cell office:value-type="string" table:style-name="ce7">
            <text:p>Siemens Shanghai Medical Equipment<text:s text:c="26"/></text:p>
          </table:table-cell>
          <table:table-cell office:value-type="string" table:style-name="ce6">
            <text:p>Siemens</text:p>
          </table:table-cell>
          <table:table-cell office:value-type="string" table:style-name="ce6">
            <text:p>EXTREMITY ARRAY COIL SMALL</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0.35T (TESLA). BOBINA USADA PARA OBTER IMAGENS DO CORPO DO PACIENTE; A DEPENDER DA ÁREA A SER EXAMINADA, A BOBINA É POSICIONADA PARA PERMITIR O EXAME DAS SEGUINTES REGIÕES DO CORPO: MEMBROS SUPERIORES E INFERIORES, COM 01 CANAL DE RECEPÇÃO, DOTADA DE ALMOFADA DA BOBINA SHOULDER, LADO DIREITO; ALMOFADA BOBINA SHOULDER, LADO ESQUERDO; CABO DE EXTENSÃO, E ESQUEMA DE CIRCUITO CONTENDO BARREIRA DE RUÍDO, PRÉ- AMPLIFICADOR DE BAIXO RUÍDO, AFINAÇÃO - CIRCUITO DETONADOR E UNIDADE DE ANTENA. NOME COMUM: BOBINA DE RADIOFREQUÊNCIA OU BOBINA DE EMISSÃO E RECEPÇÃO.</text:p>
          </table:table-cell>
          <table:table-cell office:value-type="string" table:style-name="ce7">
            <text:p>Siemens Shanghai Medical Equipment<text:s text:c="26"/></text:p>
          </table:table-cell>
          <table:table-cell office:value-type="string" table:style-name="ce6">
            <text:p>SIEMENS</text:p>
          </table:table-cell>
          <table:table-cell office:value-type="string" table:style-name="ce6">
            <text:p>SHOULDER ARRAY COIL</text:p>
          </table:table-cell>
          <table:table-cell table:number-columns-repeated="16377"/>
        </table:table-row>
        <table:table-row table:style-name="ro2">
          <table:table-cell/>
          <table:table-cell office:value-type="string" table:style-name="ce8">
            <text:p>u</text:p>
          </table:table-cell>
          <table:table-cell office:value-type="string" table:style-name="ce6">
            <text:p>9018.14.20</text:p>
          </table:table-cell>
          <table:table-cell office:value-type="string" table:style-name="ce7">
            <text:p>MODULO ELETRONICO, MARCA GE, DENOMINADO COMERCIALMENTE DE ADAMS DVH BOARD, COM DIMENSOES DE 350X115X20 MILIMETROS, FAIXA DE TENSAO DE 5 VOLTS A 24 VOLTS, RESPONSAVEL PELA POLARIZACAO DOS TUBOS FOTOMULTIPLICADORES DO DETECTOR DE IMAGENS, DIGITALIZACAO E PROCESSAMENTO DE DADOS DOS TUBOS FOTOMULTIPLICADORES E COMUNICACAO COM A PLACA PDOC, PROPRIO PARA SER UTILIZADO EM APARELHOS DE CINTILOGRAFIA (CAMARA GAMA) DA MARCA GE MODELO INFINIA, MODULO ELETRONICO, MARCA GE, DENOMINADO COMERCIALMENTE DE ADAMS DVH BOARD, COM DIMENSOES DE 350X115X20 MILIMETROS, FAIXA DE TENSAO DE 5 VOLTS A 24 VOLTS, RESPONSAVEL PELA POLARIZACAO DOS TUBOS FOTOMULTIPLICADORES DO DETECTOR DE IMAGENS, DIGITALIZACAO E PROCESSAMENTO DE DADOS DOS TUBOS FOTOMULTIPLICADORES E COMUNICACAO COM A PLACA PDOC, PROPRIO PARA SER UTILIZADO EM APARELHOS DE CINTILOGRAFIA (CAMARA GAMA) DA MARCA GE MODELO INFINIA,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72330-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ELETRONICO, MODELO COMERCIAL MR OPTIMA 360 ADVANCED, MR BRIVO 355 INSPIRE, PARA UMA TENSAO MENOR QUE 1.000V, RESPONSAVEL POR COMANDAR OS DIODOS DE POLARIZACAO DAS BOBINAS, FORNECE ALIMENTACAO DC PARA OS PRE AMPLIFICADORES DAS BOBINAS, ALIMENTACAO PARA O MODULO DE 16 CANAIS, <text:s/>UTILIZADO EM APARELHOS DE RESSONANCIA MAGNETICA, DA MARCA GE, MODELO SIGNA CREATOR E SIGNA EXPLORER,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R OPTIMA 360</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MODELO COMERCIAL RF HUB CONTROL 3T, QUE TEM POR FUNCAO FORNECER CONTROLE E INFORMACOES DE DIAGNOSTICO PARA A MONTAGEM DO HUB RF E INTERFACES RELACIONADAS E FORNECER BIAS DE MULTIPLAS BOBINAS PARA A PORTA DE BOBINA LEGADO A E BIAS DE PRE-AMPLIFICADOR PARA A BOBINA DO CORPO, DE USO EXCLUSIVO PARA EQUIPAMENTO MEDICO DE RESSONANCIA MAGNETIC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50098-2-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MODELO COMERCIAL DRIVER MODELO LITE3 FOR BAMBOO (DRIVER MODELO LITE3 PARA BAMBOO), DE USO EXCLUSIVO PARA EQUIPAMENTO DE RESSONANCIA MAGNETIC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66-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SCST, PLACA DE CI <text:s/>PLACA DE CIRCUITO IMPRESSO CONTENDO DIVERSOS COMPONENTES ELETRONICOS, ANALOGICOS E DIGITAIS, PROCESSADORES, ALEM DE PORTAS PARA CONEXAO DE SINAIS DE ALIMENTACAO, SINAIS ELETRICOS E DE FIBRAS OPTICAS. APLICACAO: A PLACA DE CI PX79-26971*B 1 E UMA PECA HOMOLOGADO E DE USO EXCLUSIVO NO APARELHO DE TOMOGRAFIA CANON, MODELO AQUILION 64 TSX-101A/H, E TEM A FUNCAO NO EQUIPAMENTO DE SER UMA INTERFACE DE DADOS DE RAW-DATA ENTRE O GANTRY DO APARELHO E O CONSOLE, PARA QUE ESSES DADOS SEJAM RECONSTRUIDOS NO CONSOLE E MOSTRADOS COMO UMA IMAGEM DE DIAGNOSTICO MEDICO NO MONITOR DO EQUIPAMENTO.</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9-26971*B 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AINEL DE CONTROLE DO OPERADOR, NOME COMERCIAL RIGHT CONTROL PANEL SILICONE KEYPAD FLANGED (TECLADO DE SILICONE COM FRANJA DO PAINEL DE CONTROLE DIREITO), <text:s/>DE USO EXCLUSIVO DO SISTEMA DE TOMOGRAFIA COMPUTADORIZADA MEDICO HOSPITALAR,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57602-2-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CONTROLADORA, COM COMPONENTES DISCRETOS EM TECNOLOGIA SMD COM CONECTORES AMP, MODELO COMERCIAL MCB2 FRU, PARA UM TENSAO DE ALIMENTACAO DE 180VOLTS, FUNÇÃO ACIONAR OS MOTORES DOS MOVIMENTOS DO GANTRY, <text:s/>PROPRIA PARA SER UTILIZADO NO EQUIPAMENTO PARA EXAMES CARDIOVASCULARES DIGITAIS MARCA GE MODELO IG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12448-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TECTOR DE IMAGENS, MODELO COMERCIAL FLASHPAD HD DETECTOR 14X17 MDD (DETECTOR HD FLASHPAD 14X17 MDD), DENOMINADO COMERCIALMENTE "FLASHPAD", COM DIMENSAO DE 14X17 POLEGADAS E ESPESSURA DE 2CM, ALIMENTADO POR BATERIA, RESPONSAVEL POR GERAR OS DADOS BRUTOS DE IMAGEM RADIOLÓGICA APÓS A REÇEPÇÃO DO FEIXE DE RAIOS-X, <text:s/>PROPRIO PARA SER UTILIZADO NOS EQUIPAMENTOS DE RAIOS-X DIGITAIS MARCA GE MODELOS XR240, XR656 E XR646.,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81417-9M-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ONTROLE, DENOMINADA (MODULO), <text:s/>NOME COMERCIAL VDCB PWA 5395836-3 AND FIBER CABLE WITH ADAPTOR 5874516 COLLECTOR (VDCB PWA 5395836-3 E CABO DE FIBRA COM ADAPTADOR 5874516 COLETOR), RESPONSAVEL POR GERAR AQUISICAO DE DADOS E SINAIS DE CONTROLE PARA O CONSOLE, <text:s/>PROPRIA PARA SER UTILIZADA EM APARELHOS DE TOMOGRAFIA COMPUTADORIZADA (C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95836-2-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PCB), COM COMPONENTES ELETRONICOS MONTADOS, <text:s/>MODELO COMERCIAL FRU GITANE 12 PROGRAMED BOARD ( QUADRO PROGRAMADO FRU GITANE 12), PLACA ELETRONICA COM COMPONENTES EM TECNOLOGIA SMD E CONECTORES AMP, PARA UMA TENSAO DE ALIMENTACAO DE 5, 12 E 24V, INSTALADA NO MODULO RTAC, COM CPU INTEGRADA, FUNCAO PROCESSAR OS DADOS BRUTOS DE IMAGEM ENVIADOS PELO DETECTOR DIGITAL, <text:s/>PROPRIA PARA SER UTILIZADA EM EQUIPAMENTO PARA EXAMES CARDIOVASCULARES DIGITAIS, MARCA GE MODELO INNOV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8929-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ETECTOR DE IMAGENS (RAIOS-X), MODELO COMERCIAL IMAGE RECEPTOR CDRH SENO ESSENTIAL - INTERNATIONAL (RECEPTOR DE IMAGEM CDRH SENO ESSENCIAL - INTERNACIONAL), DIMENSAO DE 19X23CM PARA GERACAO DE IMAGENS DIAGNOSTICAS, FUNCAO DE CONVERTER O FEIXE DE RAIOS-X EM DADOS DIGITAIS POR SEMICONDUTORES DE SILICIO AMORFO PARA PROCESSAMENTO, <text:s/>PROPRIO PARA SER UTILIZADO EM APARELHOS DE DIAGNOSTICO DIGITAL PARA MAMOGRAFIA, MARCA GE MODELO SENOGRAPHE ESSENCIAL,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44831-8-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 CONTROLE, <text:s/>NOME COMERCIAL TUBE SUSPENSION LOGIC ASSEMBLY (CONJUNTO DE LOGICA DE SUSPENSAO DE TUBO), RESPONSAVEL PELO CONTROLE E POSICIONAMENTO DA COLUNA NA SUSPENSAO DO APARELHO, <text:s/>PROPRIO PARA SER UTILIZADO EM APARELHOS DE RAIO-X,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40713-3-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SUPORTE PARA APOIO DE TRACKBALL, <text:s/>NOME COMERCIAL TRACKBALL SUPPORT HANDLE (MANOPLA DE SUPORTE PARA TRACKBALL), RESPONSAVEL POR APOIAR O MOUSE OU TRACKBALL, UTILIZADO NO CONSOLE DE OPERACAO DE EQUIPAMENTOS DE MAMOGRAFIA DIGITAL MODELOS SENOGRAPHE DS E SENOGRAPHE ESSENTIAL, <text:s/>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7577-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PCB), COM COMPONENTES ELETRICOS E ELETRONICOS MONTADOR, MODELO COMERCIAL PL 104 IF BOARD PROGRAMMED( PL 104 SE PROGRAMADO PELO CONSELHO), PLACA ELETRONICA CONTENDO COMPONENTES PADRÃO SMD, CONECTORES AMP E E CONECTOR RJ45, TENSAO DE ALIMENTACAO 48V, <text:s/>PROPRIA PARA SER UTILIZADO NO EQUIPAMENTO DE MAMOGRAFIA DIGITAL MODELO SENOGRAPHE ESSENTIAL, PARA USO MEDICO-HOSPITALAR EM SAUDE HUMANA, QUE MANTENHAM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86985-2-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DE ACIONAMENTO DO BERÇO H-POWER, MODELO COMERCIAL CRADLE DRIVE ASSEMBLY-H-POWER (CONJUNTO DE ACIONAMENTO DO BERÇO - H-POWER), CONTENDO PARAFUSOS, ARRUELAS, PLACAS, ESFERA DE APOIO, PASSO, SUPORTES, BARRA ESPAÇADORA, PINO DE ARTICULACAO, EIXO, CHAVES E ALAVANCA DE CAMBIO, FABRICADO COM MATERIAIS RESISTENTES A CORROSAO, DE ALTA DUCTILIDADE E CONDUTIVIDADE ELETRICA E TERMICA, PARA USO EXCLUSIVO NO EQUIPAMENTO DE TOMOGRAFIA COMPUTADORIZADA, <text:s/>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39120-H</text:p>
          </table:table-cell>
          <table:table-cell table:number-columns-repeated="16377"/>
        </table:table-row>
        <table:table-row table:style-name="ro2">
          <table:table-cell/>
          <table:table-cell office:value-type="string" table:style-name="ce8">
            <text:p>u</text:p>
          </table:table-cell>
          <table:table-cell office:value-type="string" table:style-name="ce6">
            <text:p>9024.10.90</text:p>
          </table:table-cell>
          <table:table-cell office:value-type="string" table:style-name="ce7">
            <text:p>BANCADA ELETROMECÂNICA PARA TESTES DE APLICAÇÃO DE TORQUE EM PEÇAS AUTOMOTIVAS, DESTINADA À MEDIÇÃO DO TORQUE EM RAMPAS DE LIMITADORES DE PORTA LATERAL, POR MEIO DE SISTEMA DE ACIONAMENTO ELETROMECÂNICO COM MOTOR ELÉTRICO E REDUTOR DE PRECISÃO. POSSUI SENSOR DE TORQUE COM CÉLULA DE CARGA DE ALTA RESOLUÇÃO, SISTEMA DE FIXAÇÃO ADAPTÁVEL A DIFERENTES GEOMETRIAS DE PEÇAS, CONTROLE AUTOMATIZADO POR SOFTWARE COM INTERFACE GRÁFICA PARA PARAMETRIZAÇÃO DOS ENSAIOS, REGISTRO E EXPORTAÇÃO DE DADOS. UTILIZADA EM LABORATÓRIO DE TESTES PARA VALIDAÇÃO FUNCIONAL DE LIMITADORES DE PORTA FABRICADOS EM PLÁSTICO OU METAL.</text:p>
          </table:table-cell>
          <table:table-cell office:value-type="string" table:style-name="ce7">
            <text:p>Neuhaus Hamburger GmbH<text:s text:c="38"/></text:p>
          </table:table-cell>
          <table:table-cell office:value-type="string" table:style-name="ce6">
            <text:p>Neuhaus Hamburger</text:p>
          </table:table-cell>
          <table:table-cell office:value-type="string" table:style-name="ce6">
            <text:p>150Nm</text:p>
          </table:table-cell>
          <table:table-cell table:number-columns-repeated="16377"/>
        </table:table-row>
        <table:table-row table:style-name="ro2">
          <table:table-cell/>
          <table:table-cell office:value-type="string" table:style-name="ce8">
            <text:p>u</text:p>
          </table:table-cell>
          <table:table-cell office:value-type="string" table:style-name="ce6">
            <text:p>9026.10.29</text:p>
          </table:table-cell>
          <table:table-cell office:value-type="string" table:style-name="ce7">
            <text:p>INSTRUMENTO ELETROMECANICO DE ROLDANA DUPLA P/ MEDIÇÃO DE PROFUNDIDADE; ESPECIFICAÇÃO TECNICA: UM DETECTOR DE MARCA MAGNÉTICA COM CONECTOR DE CABO ELÉTRICO; CONJUNTO CODIFICADOR-TRANSMISSOR COM CONTA-QUILÓMETROS ELÉTRICO; ACIONAMENTO MECÂNICO DO CONTA-QUILÓMETROS COM CONECTOR;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F140058000</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Cromatografo a Liquido Agilent 1200 - DAD ML Inclui Bomba gradiente quaternario, degasseificador de solventes incluso na bomba, Termostato de colunas, detector de Diode Array Max Light, amostrador automatico e software como itens principais. PART NUMBER G1311-89010 - Bomba gradiente geradora de fluxo gradiente quaternario pressao ate 600Bar com faixa de fluxo de 0,001 a 10ml/min, com exatidao de fluxo =&lt; 0,07% RSD precisao de fluxo de +/-1%, precisao da composicao da fase movel 0 -95%, degasseificador a vacuo para 4 canais independentes integrado ao sistema PART NUMBER G1316-89011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PART NUMBER G1329-89010 - Amostrador Automatico, capacidade de bandeja de 100 vial vial (2mL), faixa de injecao de 0,1 a 100 uL loop com incrementos de 0,1ul, precisao &lt;0,25% RSD de 5 a 100ul, fixa de viscosidade da amostra de 0,2 a 5 cp, e PART NUMBER G1330-89050 - acessorios para termostatizacao de amostrad do Amostrador Automatico PART NUMBER G4212BR - Detector de Arranjo de Diodos (DAD) modelo Max Ligut com cela amostratem de 10mm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PART NUMBER M8490-64000 - Software OpenLAB CDS LC Chemstation -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PART NUMBER G4212-6007 - Cartucho Max-Light para operacao com detector DAD com caminho otico de 60mm. Itens Secundarios nec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nalise de compostos organicos e naturais oriundos de varias matrizes, como alimentos, oleos, bebidas, vitaminas, plantas etc,. Para atender as analiticas para controle de qualidade de produtos</text:p>
          </table:table-cell>
          <table:table-cell office:value-type="string" table:style-name="ce7">
            <text:p>Agilent Technologies Deutschland GmbH<text:s text:c="23"/></text:p>
          </table:table-cell>
          <table:table-cell office:value-type="string" table:style-name="ce6">
            <text:p>AGILENT</text:p>
          </table:table-cell>
          <table:table-cell office:value-type="string" table:style-name="ce6">
            <text:p>1200 DAD ML</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SONDA, PARTE DO APARELHO DE VARREDURA DE POROSIDADE DO SOLO DIELECTRIC SCANNER, COM TECNOLOGIA POR DISPERSAO DIELETRICA DE MULTIFREQUENCIA, DE DIMENSOES APROXIMADAS DE 4,77 POLEGADAS DE DIAMETRO POR 7,77 POLEGADAS DE COMPRIMENTO, PARA ANALISE PETROFISICA NAS INTERVENÇOES EM POÇOS DE PETROLEO.</text:p>
          </table:table-cell>
          <table:table-cell office:value-type="string" table:style-name="ce7">
            <text:p>SCHLUMBERGER RIBOUD PRODUCT<text:s text:c="33"/></text:p>
          </table:table-cell>
          <table:table-cell office:value-type="string" table:style-name="ce6">
            <text:p>SLB</text:p>
          </table:table-cell>
          <table:table-cell office:value-type="string" table:style-name="ce6">
            <text:p>ADS-C</text:p>
          </table:table-cell>
          <table:table-cell table:number-columns-repeated="16377"/>
        </table:table-row>
        <table:table-row table:style-name="ro2">
          <table:table-cell/>
          <table:table-cell office:value-type="string" table:style-name="ce8">
            <text:p>s</text:p>
          </table:table-cell>
          <table:table-cell office:value-type="string" table:style-name="ce6">
            <text:p>9030.89.90</text:p>
          </table:table-cell>
          <table:table-cell office:value-type="string" table:style-name="ce7">
            <text:p>Bi-Potenciostato Modelo 3325 c/ RRDE-3 - VERSAO 3.0 . Descrição: Bi-potenciostato que integra um sistema eletroquímico de alta precisão, adequado para análises laboratoriais avançadas. O equipamento está acoplado ao rotor modelo RRDE-AKIT, utilizado para experimentos com eletrodos disco-anel rotatórios (Rotating Ring-Disk Electrode RRDE), permitindo controle preciso da rotação do eletrodo entre 100 a 10.000 rpm. Especificação Técnica: Equipamento permite varreduras de potencial simultâneas no disco e no anel, aplicação de dois potenciais diferentes, independentes e simultâneos devido ao software exclusivo. Suporte nativo a métodos como cronoamperometria acoplada (CA), voltametria de anel-disco (RRDE-V) e ensaios de detecção de radicais livres ou peróxidos (ex: REH para produção de H) com configurações predefinidas no software. As seguintes aplicações são possíveis: otimização da reação de eletrólise da água para produção de Hidrogênio verde e evolução de oxigênio, importantes para o estudo de fontes de energia alternativas e renováveis. Técnicas de varredura de potencial em disco ou anel rotatório permitem a elucidação de mecanismos de reações eletroquímicas envolvidas no desenvolvimento de materiais eletroativos para eletrodos em sistemas de baterias de lítio e poliméricas. Este equipamento consegue aplicar dois potenciais independentes e simultâneos, em dimensão compacta para uso em bancada, sem necessidade de rack ou fonte externa adicional características fundamentais para atender às necessidades para projetos de pesquisa: Ativação de superfícies por plasma para produção de filmes eletroativos de polímeros condutores, HARDWARE FAIXA DE POTENCIAL: +/-5 V FAIXA DE CORRENTE: +/-50 MA TENSÃO DE SAÍDA: +/-11 V FAIXA DE SENSIBILIDADE: ±2,5 NA A +/-0,05 A (8 FAIXAS) IMPEDÂNCIA DE ENTRADA: 1×10 RESOLUÇÃO MÍNIMA DE POTENCIAL: 100 UV TAXA MÁXIMA DE AMOSTRAGEM: 16 BITS A 100 KHZ CORRENTE DE FUNDO: &amp;lt;80 PA RESOLUÇÃO DE CORRENTE: 0,3 PA TAXA DE VARREDURA (CV): 1 × 10 A 80 V/S SISTEMA OPERACIONAL: WINDOWS 10, WINDOWS 11 INTERFACE: USB 2.0 ALIMENTAÇÃO: VIA PORTA USB -ACESSÓRIOS CABO USB CABO DE CÉLULA ELETROQUÍMICA FIO TERRA TÉCNICAS DE SOFTWARE E FAIXAS DE MEDIÇÃO CV (VOLTAMETRIA CÍCLICA): 1 × 10 A 80 V/S LSV (VOLTAMETRIA DE VARREDURA LINEAR): 1 × 10 A 80 V/S IT (CURVA AMPEROMÉTRICA): 0,01 A 1 × 10 S (TEMPO DE AMOSTRAGEM) OCPT (POTENCIAL DE CIRCUITO ABERTO): 1 A 5 × 10 S (TEMPO DE AMOSTRAGEM) SAÍDA RDE: 0 A 10 V -INCLUI: 013817 MODELO 3325 BI-POTENCIOSTATO 013820 SOFTWARE MODELO 3325 013818 CABO REMOTO CB-VS (15 PINOS) CABO DE CÉLULA CABO USB FIO TERRA (PRÉ-INSTALADO NA UNIDADE PRINCIPAL) 013725 DISPOSITIVO DE ELETRODO DE DISCO ANELAR ROTATIVO RRDE-3A VER. 3.0 013580 FRASCO DE AMOSTRA PARA SOLUÇÃO ALCALINA (100 ML) 012064 ADAPTADOR DE REVESTIMENTO ROTATIVO 012065 CONECTOR MACHO PARA PURGA DE GÁS (PP) 013392 TUBO TYGON, OD 1/4 × ID 1/8 013271 TAMPA DE TEFLON RRDE-3A V.2 012642 FOLHA DE SILICONE RRDE-3A 100×180 MM 012975 ANEL DE VEDAÇÃO PARA O CONJUNTO DE ROLAMENTO RRDE-3A (3 UNID.) ADAPTADOR AC CABO DE ALIMENTAÇÃO MANUAL RÁPIDO</text:p>
          </table:table-cell>
          <table:table-cell office:value-type="string" table:style-name="ce7">
            <text:p>BAS INC<text:s text:c="53"/></text:p>
          </table:table-cell>
          <table:table-cell office:value-type="string" table:style-name="ce6">
            <text:p>ALLUM</text:p>
          </table:table-cell>
          <table:table-cell office:value-type="string" table:style-name="ce6">
            <text:p>3325</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MAQUINA TESTADORA DE COMPONENTES EM PLACAS ELETRONICAS, UTILIZADA NA LINHA DE PRODUCAO DE TELEVISORES E MONITORES, COMPOSTA DE PECAS PNEUMATICAS E ELETRICAS, PARA INSERCAO E MEDICAO DE COMPONENTES ELETRONICOS EM PLACAS DE CIRCUITO IMPRESSO,PTH, CARACTERISTICAS E ESPECIFICACOES: ALTA VELOCIDADE, ALTA PRECISAO E TESTES DE ALTA CONFIABILIDADE; SOFTWARE MICROSOFT WINDOWS XP 7, INTERFACE AMIGAVEL; FONTE DE VOLTAGEM DE BAIXA CORRENTE, 100V; PROJETO DE RACK DE ALTA CAPACIDADE; ATE 2.560 PONTOS DE TESTE; COMPATIVEL COM TR518; HARDWARE ANALOGICO: MEDICOES A 6-FIOS; FONTE DE TENSAO AC/DC/DC PROGRAMAVEL E FONTE DE CORRENTE DC; TENSOES DE ALIMENTACAO AC/DC, MEDICAO EM CORRENTE DC; MEDICAO DE COMPONENTES RESISTORES/BOBINAS/CAPACITORES; DIMENSOES: (COMPRIMENTO) 1000 MM X (LARGURA) 900 MM X (ALTURA) 1770 MM; RACK: (COMPRIMENTO) 480 MM X (LARGURA) 310 MM X (ALTURA) 353 MM; TESTE DIGITAL: FREQUENCIA DE MEDICAO DE ATE 200 MHZ; 16 PINOS DIGITAIS BIDIRECIONAIS, 16 GPIO E 16 RELES PARA USO GERAL; PESO (MAQUINA INTEIRA): 220 KG; SOMENTE RACK: 30 KG. ESTIMATIVA DE VIDA UTIL: 15 ANOS.</text:p>
          </table:table-cell>
          <table:table-cell office:value-type="string" table:style-name="ce7">
            <text:p>TRI CORPORATION<text:s text:c="45"/></text:p>
          </table:table-cell>
          <table:table-cell office:value-type="string" table:style-name="ce6">
            <text:p>TRI</text:p>
          </table:table-cell>
          <table:table-cell office:value-type="string" table:style-name="ce6">
            <text:p>TR518 SII</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INSTRUMENTO P/ MEDIÇÃO DE VOLTAGEM E MONITORAMENTO DE RÁDIO FREQUÊNCIA; ESPECIFICAÇÃO TECNICA: FAIXA DE ENTRADA: 0 - 1000 Mv RMS; PRECISÃO DO SINAL DE TENSÃO: +OU- 2%; TENSÃO DE ALIMENTAÇÃO: 110 VAC em 50 ou 60 Hz; CAMPO DE APLICAÇÃO: ATUAR NAS OPERAÇÕES E PRODUÇÃO DE POÇOS DE PETRÓLEO.</text:p>
          </table:table-cell>
          <table:table-cell office:value-type="string" table:style-name="ce7">
            <text:p>NOV ELMAR<text:s text:c="51"/></text:p>
          </table:table-cell>
          <table:table-cell office:value-type="string" table:style-name="ce6">
            <text:p>BAKER</text:p>
          </table:table-cell>
          <table:table-cell office:value-type="string" table:style-name="ce6">
            <text:p>F1402430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INSTRUMENTO ELETROMECANICO DE ROLDANA DUPLA PARA MEDIÇÃO DE PROFUNDIDADE UTILIZADO NA UNIDADE DE PERFILAGEM EM OPERAÇÕES DE POÇOS PETROLIFEROS; ESPECIFICAÇÃO TECNICA: LARGURA: 388,62 mm (15,3"); ALTURA: 274,32 mm (10,8"); COMPRIMENTO: 673,10 mm (26,5"); CAMPO DE APLICAÇÃO: ATUAR NAS OPERAÇÕES E PRODUÇÃO DE POÇOS DE PETRÓLEO.</text:p>
          </table:table-cell>
          <table:table-cell office:value-type="string" table:style-name="ce7">
            <text:p>NOV ELMAR<text:s text:c="51"/></text:p>
          </table:table-cell>
          <table:table-cell office:value-type="string" table:style-name="ce6">
            <text:p>BAKER</text:p>
          </table:table-cell>
          <table:table-cell office:value-type="string" table:style-name="ce6">
            <text:p>F140683000</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JUNTA DESLIZANTE MECANICA EM AÇO CARBONO, SEM PORTAS DE INJEÇAO - DESCRIÇÃO TÉCNICA DO BEM: DIÂMETRO EXTERNO: 5,875 POLEGADAS; DIAMETRO INTERNO: 3,0 POLEGADAS - SUPORTE PRESSÕES OPERACIONAIS: ATÉ 15.000 PSI; PRESSÕES DE TESTE: ATÉ 22.500 PSI - CAMPO DE APLICAÇÃO: UTILIZADA COMO PARTE ESTRUTURAL DA ARVORE DE TESTE SUBMARINA SENTREE EM OPERAÇOES DE TESTE E CONTROLE DE POÇOS SUBMARINOS DE PETROLEO E GAS.</text:p>
          </table:table-cell>
          <table:table-cell office:value-type="string" table:style-name="ce7">
            <text:p>TPS LTD<text:s text:c="53"/></text:p>
          </table:table-cell>
          <table:table-cell office:value-type="string" table:style-name="ce6">
            <text:p>SCHLUMBERGER</text:p>
          </table:table-cell>
          <table:table-cell office:value-type="string" table:style-name="ce6">
            <text:p>EZSJ-HA</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ADOR ELETRONICO DE COMBUSTIVEL, AUTOMATICO, DE MATERIAL ACO, COM COMPRIMENTO DE 302.26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5301</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aia (Skirt). Acessório de modificação de luz desenvolvido para uso com o difusor de luz AirGlow Float de 4 pés redondo. Projetado para controlar a dispersão da luz, permitindo direcionar o feixe de luz com precisão e reduzir o vazamento indesejado. <text:s/>Material constitutivo: Tecido.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R4-C</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Acessório tipo Softbox omnidirecional grande de 150 cm (59,1 pol.) com suporte. Permite uma iluminação ultra suave e uniforme, sem pontos de luz intensa. Acompanha panos de difusão de 1,5 e 2,5 pontos e grade de controle de luz de 50º e estojo de transporte macio. <text:s/>Produto destinado a produção de vídeos prof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Mount Light Dome 150</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Acessório tipo Softbox omnidirecional grande de 120 cm com sistema de trava interna de rápida instalação. Permite uma iluminação ultra suave e uniforme com abas de controle de luz acopláveis. Acompanha bolsa de transporte e 4 abas de controle de luz acopláveis. Produto destinado a produção de vídeos prof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Mount Lantern 120</text:p>
          </table:table-cell>
          <table:table-cell table:number-columns-repeated="16377"/>
        </table:table-row>
        <table:table-row table:number-rows-repeated="9"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32" table:style-name="ro2">
          <table:table-cell/>
          <table:table-cell table:style-name="ce5"/>
          <table:table-cell table:style-name="ce2"/>
          <table:table-cell table:number-columns-repeated="2" table:style-name="ce3"/>
          <table:table-cell table:number-columns-repeated="16379"/>
        </table:table-row>
        <table:table-row table:number-rows-repeated="1048084"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cex.disim@mdic.gov.br</meta:initial-creator>
    <dc:creator>Valério Hilário Cordeiro Junior</dc:creator>
    <meta:creation-date>2013-10-31T14:51:05Z</meta:creation-date>
    <dc:date>2025-07-24T20:17:15Z</dc:date>
    <meta:print-date>2025-03-13T16:48:34Z</meta:print-date>
    <meta:user-defined meta:name="ContentTypeId">0x010100B03419E25CABE34CA050CAD8842B582D</meta:user-defined>
    <meta:user-defined meta:name="MediaServiceImageTags"/>
  </office:meta>
</office:document-meta>
</file>