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7229166666667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29 DE 07/08/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Junta de vedação estática fabricada predominantemente em borracha/elastômero resistente a óleo e temperatura, destinada à vedação entre a tampa do filtro de óleo lubrificante e sua carcaça. Atua impedindo vazamentos e mantendo a pressão adequada do sistema de lubrificação do motor de rebocadores marítimos.</text:p>
          </table:table-cell>
          <table:table-cell office:value-type="string" table:style-name="ce7">
            <text:p/>
          </table:table-cell>
          <table:table-cell office:value-type="string" table:style-name="ce6">
            <text:p/>
          </table:table-cell>
          <table:table-cell office:value-type="string" table:style-name="ce6">
            <text:p>13061608</text:p>
          </table:table-cell>
          <table:table-cell table:number-columns-repeated="16377"/>
        </table:table-row>
        <table:table-row table:style-name="ro2">
          <table:table-cell table:style-name="ce4"/>
          <table:table-cell office:value-type="string" table:style-name="ce8">
            <text:p>s</text:p>
          </table:table-cell>
          <table:table-cell office:value-type="string" table:style-name="ce6">
            <text:p>4016.93.00</text:p>
          </table:table-cell>
          <table:table-cell office:value-type="string" table:style-name="ce7">
            <text:p>Junta de vedação estática de elastômero vulcanizado não endurecido, destinada à vedação entre tampa do cabeçote e cabeçote de motor de combustão interna, resistente a óleo lubrificante e temperatura, utilizada para impedir vazamentos de óleo e vapores do sistema de válvulas.</text:p>
          </table:table-cell>
          <table:table-cell office:value-type="string" table:style-name="ce7">
            <text:p/>
          </table:table-cell>
          <table:table-cell office:value-type="string" table:style-name="ce6">
            <text:p/>
          </table:table-cell>
          <table:table-cell office:value-type="string" table:style-name="ce6">
            <text:p>1306913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07.99.00</text:p>
          </table:table-cell>
          <table:table-cell office:value-type="string" table:style-name="ce7">
            <text:p>TE NAO ROSCADO, FABRICADO EM ACO CARBONO (ASTM 106 GR. B OU A333 GR 6), SEM TRATAMENTO TERMICO, COM TRATAMENTO CONTRA CORROSAO H2S, EXTREMIDADES EM FLANGE RF (RAISED FACE - FACE ELEVADA), DIAMETRO DE 8 POLEGADAS, PRESSAO DE TRABALHO DE 0 A 285 PSI, UTILIZADO EM TUBULAÇOES DE OLEODUTOS. ESPECIFICACAO TECNICA: PRESSAO DE TRABALHO: 0 – 285PSI, DIAMETRO NOMINAL: 8 POL, DIAMETRO EXTERNO: 8.625 POL, TEMPERATURA DE TRABALHO: -29 DEGC – 177 DEGC, MATERIAL: ACO CARBONO, CAMPO DE APLICACAO: ATUAR NAS OPERACOES DE PERFURACAO E PRODUÇÃO DE POCOS DE PETROLEO.</text:p>
          </table:table-cell>
          <table:table-cell office:value-type="string" table:style-name="ce7">
            <text:p/>
          </table:table-cell>
          <table:table-cell office:value-type="string" table:style-name="ce6">
            <text:p/>
          </table:table-cell>
          <table:table-cell office:value-type="string" table:style-name="ce6">
            <text:p>RF15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307.10.90</text:p>
          </table:table-cell>
          <table:table-cell office:value-type="string" table:style-name="ce7">
            <text:p>Junta de expansão metálica para sistema de exaustão de motor diesel de bordo, fabricada predominantemente em aço inoxidável resistente a altas temperaturas, destinada à absorção de dilatações térmicas, vibrações e movimentos relativos entre a saída de gases do motor e a tubulação de exaustão. Aplicação em rebocadores marítimos.</text:p>
          </table:table-cell>
          <table:table-cell office:value-type="string" table:style-name="ce7">
            <text:p/>
          </table:table-cell>
          <table:table-cell office:value-type="string" table:style-name="ce6">
            <text:p/>
          </table:table-cell>
          <table:table-cell office:value-type="string" table:style-name="ce6">
            <text:p>1302134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69</text:p>
          </table:table-cell>
          <table:table-cell office:value-type="string" table:style-name="ce7">
            <text:p>Bico injetor de combustível para motor diesel de combustão interna por ignição por compressão, constituído predominantemente por aço-liga tratado termicamente, com agulha e orifícios calibrados para dosagem e atomização de combustível sob alta pressão, parte do sistema de injeção de combustível.</text:p>
          </table:table-cell>
          <table:table-cell office:value-type="string" table:style-name="ce7">
            <text:p/>
          </table:table-cell>
          <table:table-cell office:value-type="string" table:style-name="ce6">
            <text:p/>
          </table:table-cell>
          <table:table-cell office:value-type="string" table:style-name="ce6">
            <text:p>13027052</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99</text:p>
          </table:table-cell>
          <table:table-cell office:value-type="string" table:style-name="ce7">
            <text:p>Vareta manual para medição do nível de óleo lubrificante em motor diesel de combustão interna, composta por haste metálica graduada, cabo plástico e elemento de vedação, quando aplicável, destinada à inspeção do nível de óleo no cárter do motor de rebocadores marítimos.</text:p>
          </table:table-cell>
          <table:table-cell office:value-type="string" table:style-name="ce7">
            <text:p/>
          </table:table-cell>
          <table:table-cell office:value-type="string" table:style-name="ce6">
            <text:p/>
          </table:table-cell>
          <table:table-cell office:value-type="string" table:style-name="ce6">
            <text:p>13039730</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09.99.99</text:p>
          </table:table-cell>
          <table:table-cell office:value-type="string" table:style-name="ce7">
            <text:p>Tampa para alojamento de filtro de óleo lubrificante de motor diesel, fabricada predominantemente em plástico de engenharia resistente a óleo e temperatura, destinada ao fechamento e vedação do conjunto filtrante do sistema de lubrificação.</text:p>
          </table:table-cell>
          <table:table-cell office:value-type="string" table:style-name="ce7">
            <text:p/>
          </table:table-cell>
          <table:table-cell office:value-type="string" table:style-name="ce6">
            <text:p/>
          </table:table-cell>
          <table:table-cell office:value-type="string" table:style-name="ce6">
            <text:p>13061607</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3.30.90</text:p>
          </table:table-cell>
          <table:table-cell office:value-type="string" table:style-name="ce7">
            <text:p>Bomba injetora de combustível para motor diesel de combustão interna por ignição por compressão, acionada mecanicamente, composta por carcaça metálica, elementos de bombeamento de precisão, válvulas e conexões, destinada à dosagem, pressurização e distribuição de combustível aos cilindros do motor de rebocadores marítimos.</text:p>
          </table:table-cell>
          <table:table-cell office:value-type="string" table:style-name="ce7">
            <text:p/>
          </table:table-cell>
          <table:table-cell office:value-type="string" table:style-name="ce6">
            <text:p/>
          </table:table-cell>
          <table:table-cell office:value-type="string" table:style-name="ce6">
            <text:p>1000950888</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3.30.90</text:p>
          </table:table-cell>
          <table:table-cell office:value-type="string" table:style-name="ce7">
            <text:p>Bomba centrífuga para circulação de líquido de arrefecimento de motor diesel marítimo, composta por carcaça metálica fundida, rotor, eixo, rolamentos e selo mecânico, acionada pelo motor para promover a circulação contínua do fluido refrigerante no circuito de refrigeração do motor.</text:p>
          </table:table-cell>
          <table:table-cell office:value-type="string" table:style-name="ce7">
            <text:p/>
          </table:table-cell>
          <table:table-cell office:value-type="string" table:style-name="ce6">
            <text:p/>
          </table:table-cell>
          <table:table-cell office:value-type="string" table:style-name="ce6">
            <text:p>1001906784</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13.50.90</text:p>
          </table:table-cell>
          <table:table-cell office:value-type="string" table:style-name="ce7">
            <text:p>Bomba hidráulica volumétrica de pistões axiais, de deslocamento fixo, destinada à geração de fluxo hidráulico sob alta pressão para sistemas hidráulicos industriais e navais. O equipamento converte energia mecânica proveniente do acionamento por eixo em energia hidráulica, promovendo a circulação contínua de óleo hidráulico para alimentação de atuadores hidráulicos, motores hidráulicos, cilindros e demais componentes do circuito. Sua construção incorpora tecnologia de pistões axiais com lubrificação hidrostática dos mancais, proporcionando elevada eficiência volumétrica, baixa perda mecânica e longa vida útil mesmo em regime contínuo de trabalho. A bomba foi projetada para aplicações severas, onde são exigidos altos níveis de confiabilidade operacional e estabilidade de pressão. O equipamento é composto pelos seguintes conjuntos principais: • carcaça estrutural em ferro fundido de alta resistência, <text:s/>• eixo de acionamento temperado, <text:s/>• bloco de cilindros rotativo, <text:s/>• conjunto de pistões axiais, <text:s/>• sapatas dos pistões, <text:s/>• placa inclinada (Swash Plate), <text:s/>• placa distribuidora de óleo, <text:s/>• mancais com lubrificação hidrostática, <text:s/>• sistema interno de vedação, <text:s/>• conexões hidráulicas de sucção e recalque. <text:s/>Todo o conjunto foi desenvolvido para suportar operação contínua sob elevadas pressões hidráulicas, reduzindo desgaste interno e aumentando a confiabilidade operacional. O movimento rotativo transmitido ao eixo provoca a rotação do bloco de cilindros. Durante a rotação, os pistões executam movimento alternativo devido ao contato com a placa inclinada, promovendo sucessivamente: • aspiração do óleo hidráulico, <text:s/>• compressão do fluido, <text:s/>• descarga sob alta pressão. <text:s/>O fluxo hidráulico produzido alimenta os diversos componentes do sistema hidráulico, mantendo pressão constante para o acionamento dos equipamentos.</text:p>
          </table:table-cell>
          <table:table-cell office:value-type="string" table:style-name="ce7">
            <text:p/>
          </table:table-cell>
          <table:table-cell office:value-type="string" table:style-name="ce6">
            <text:p/>
          </table:table-cell>
          <table:table-cell office:value-type="string" table:style-name="ce6">
            <text:p>40MCY14-1B</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13.70.90</text:p>
          </table:table-cell>
          <table:table-cell office:value-type="string" table:style-name="ce7">
            <text:p>30R0908 - BOMBA DE AGUA, DO TIPO CENTRIFUGA, COM CAPACIDADE DE VAZAO DE 750 L/M, FABRICADA EM FUNDICAO DE ACO, BORRACHA E FERRO CINZA, COM DIMENSOES DE 322,17 MM X 264,22 MM X 231,85 MM, UTILIZADA PARA CIRCULAR O LIQUIDO DE ARREFECIMENTO PELO CIRCUITO DE RESFRIAMENTO A FIM DE CONTROLAR A TEMPERATURA DE OPERACAO, PARA USO EM MOTOR MARITMO</text:p>
          </table:table-cell>
          <table:table-cell office:value-type="string" table:style-name="ce7">
            <text:p/>
          </table:table-cell>
          <table:table-cell office:value-type="string" table:style-name="ce6">
            <text:p/>
          </table:table-cell>
          <table:table-cell office:value-type="string" table:style-name="ce6">
            <text:p>30R0908</text:p>
          </table:table-cell>
          <table:table-cell table:number-columns-repeated="16377"/>
        </table:table-row>
        <table:table-row table:style-name="ro2">
          <table:table-cell/>
          <table:table-cell office:value-type="string" table:style-name="ce8">
            <text:p>u</text:p>
          </table:table-cell>
          <table:table-cell office:value-type="string" table:style-name="ce6">
            <text:p>8419.40.90</text:p>
          </table:table-cell>
          <table:table-cell office:value-type="string" table:style-name="ce7">
            <text:p>MAQUINA DE RECUPERACAO DE SOLVENTES - DESTILADOR CONTINUO DE SOLVENTE, COM CAPACIDADE DE 400 LITROS POR HORA, A PROVA DE EXPLOSAO, CERTIFICADO, TENSAO DE ALIMENTACAO: 400 V/3/50 HZ, TEMPERATURA DE OPERACAO: 20 A 130 GRAUS CELSIUS, TEMPERATURA DE CONDESACAO 10 A 15 GRAUS CELSIUS. MODELO: ROTOPLUS 202-400 - MARCA: I.S.T ITALIA SISTEMI TECNOLOGICI S.P.A. - <text:s/>APLICACAO: REGENERAR SOLVENTES PERTENCENTES AOS GRUPOS II A e II B CONTENDO: VALVULAS PARA ALIMENTACAO E DESCARGA CALDEIRA CONEXOES, TUBULACOES E MANGUEIRAS, BOMBA PNEUMATICA MANOMETRO CONTROLADOR REGULADOR DE FLUXO DE VAZAO PAINEL ELETRICO.</text:p>
          </table:table-cell>
          <table:table-cell office:value-type="string" table:style-name="ce7">
            <text:p/>
          </table:table-cell>
          <table:table-cell office:value-type="string" table:style-name="ce6">
            <text:p/>
          </table:table-cell>
          <table:table-cell office:value-type="string" table:style-name="ce6">
            <text:p>ROTOPLUS 202-400</text:p>
          </table:table-cell>
          <table:table-cell table:number-columns-repeated="16377"/>
        </table:table-row>
        <table:table-row table:style-name="ro2">
          <table:table-cell/>
          <table:table-cell office:value-type="string" table:style-name="ce8">
            <text:p>s</text:p>
          </table:table-cell>
          <table:table-cell office:value-type="string" table:style-name="ce6">
            <text:p>8419.50.10</text:p>
          </table:table-cell>
          <table:table-cell office:value-type="string" table:style-name="ce7">
            <text:p>Placa resfriadora de óleo lubrificante, fabricada em liga metálica, com canais internos para circulação de fluidos térmicos, destinada à dissipação de calor do sistema de lubrificação de motor diesel. Aplicado em rebocadores marítimos, integrando sistema auxiliar de controle térmico de motor de combustão interna.</text:p>
          </table:table-cell>
          <table:table-cell office:value-type="string" table:style-name="ce7">
            <text:p/>
          </table:table-cell>
          <table:table-cell office:value-type="string" table:style-name="ce6">
            <text:p/>
          </table:table-cell>
          <table:table-cell office:value-type="string" table:style-name="ce6">
            <text:p>1000125643</text:p>
          </table:table-cell>
          <table:table-cell table:number-columns-repeated="16377"/>
        </table:table-row>
        <table:table-row table:style-name="ro2">
          <table:table-cell/>
          <table:table-cell office:value-type="string" table:style-name="ce8">
            <text:p>s</text:p>
          </table:table-cell>
          <table:table-cell office:value-type="string" table:style-name="ce6">
            <text:p>8426.19.00</text:p>
          </table:table-cell>
          <table:table-cell office:value-type="string" table:style-name="ce7">
            <text:p>Guindaste , tipo ARTG ( <text:s/>Automated Rubber Tired Gantry )Transtainer <text:s/>guindaste móvel usado embarque são equipamento importante para a logística operacional, que carrega ou descarrega containers no retro área do terminal portuário, seja no recebimento da mercadoria que vai seguir em caminhões ou no embarque de navios , Capacidade de carga ( Spreader) = 40 toneladas , Altura útil total : 30,75m , Largura Total : 30,3m , Distância ente rodas : 26,5m , quantidade de rodas : 16 , Velocidade de translação : 130 m/min.,Velocidade de carro , 70m/min.,Velocidade de elevação : 52m/min. Vazio e 23m/min. Cheio, com funções no sistema de proteção e elevação de caminhão, sistema de direção automática e posicionamento de pórtico (BTG), sistema anti-colisão, sistema de verificação de aterrissagem ( Landing Check System), Sistema de detecção de alvo , com circuito fechado de câmeras e sistema de áudio, sistema de controle de operação remota (ROCS), sistema de gerenciamento de Guindaste o qual pode monitorar possíveis falhas nos equipamentos e informar dados estatísticos , Estação de Operação Remota (ROS) ,. Modelo : RC/40t .</text:p>
          </table:table-cell>
          <table:table-cell office:value-type="string" table:style-name="ce7">
            <text:p/>
          </table:table-cell>
          <table:table-cell office:value-type="string" table:style-name="ce6">
            <text:p/>
          </table:table-cell>
          <table:table-cell office:value-type="string" table:style-name="ce6">
            <text:p>RC 40t</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XC4531K - GUINDASTE AUTOPROPULSADO SOBRE PNEUMÁTICOS, TIPO "REACH STACKER", ACIONADO POR MOTOR DIESEL,COM POTÊNCIA DE 265 KW A 2.100 RPM, NÍVEL DE EMISSÃO "STAGE III", DOTADO DE LANÇA TELESCÓPICA HIDRÁULICA COM SPREADER, ALTURA MÁXIMA DE ELEVAÇÃO DE 15.100 MM, CAPACIDADE NOMINAL DE CARGA DE 45 TONELADAS, DISTÂNCIA ENTRE EIXOS DE 6.000 MM, RAIO DE GIRO MÍNIMO DE 8.000 MM, CAPACIDADE DE EMPILHAMENTO DE CONTÊINERES PADRÃO ISO DE 20 E 40 PÉS, EM CONFIGURAÇÃO 5-5-4, SENDO: 5 CAMADAS DE CONTÊINERES DE 9 PÉS E 6 POLEGADAS NA PRIMEIRA FILEIRA, COM CAPACIDADE DE 43 TONELADAS NA QUINTA CAMADA, 5 CAMADAS DE CONTÊINERES DE 8 PÉS E 6 POLEGADAS NA SEGUNDA FILEIRA, COM CAPACIDADE DE 30 TONELADAS NA QUINTA CAMADA, E 4 CAMADAS DE CONTÊINERES DE 8 PÉS E 6 POLEGADAS NA TERCEIRA FILEIRA, COM CAPACIDADE DE 14 TONELADAS NA QUARTA CAMADA, EQUIPADO COM MÓDULO DE CONTROLE INTEGRADO DO SISTEMA "CAN-BUS", SISTEMA DE SUPRESSÃO AUTOMÁTICA DE INCÊNDIO, SENSOR DE INCLINAÇÃO COM DISPOSITIVO ANTI-TOMBAMENTO, SISTEMA DE BLOQUEIO POR EXCESSO DE CARGA E BALANÇA INTEGRADA</text:p>
          </table:table-cell>
          <table:table-cell office:value-type="string" table:style-name="ce7">
            <text:p/>
          </table:table-cell>
          <table:table-cell office:value-type="string" table:style-name="ce6">
            <text:p/>
          </table:table-cell>
          <table:table-cell office:value-type="string" table:style-name="ce6">
            <text:p>XC4531K</text:p>
          </table:table-cell>
          <table:table-cell table:number-columns-repeated="16377"/>
        </table:table-row>
        <table:table-row table:style-name="ro2">
          <table:table-cell/>
          <table:table-cell office:value-type="string" table:style-name="ce8">
            <text:p>s</text:p>
          </table:table-cell>
          <table:table-cell office:value-type="string" table:style-name="ce6">
            <text:p>8428.90.90</text:p>
          </table:table-cell>
          <table:table-cell office:value-type="string" table:style-name="ce7">
            <text:p>Modula Lift ML 50D Sistema de armazenamento vertical automático com elevador de alta densidade. Opera sob o princípio de "produto ao homem", trazendo as mercadorias armazenadas diretamente ao operador na baia de picking de forma rápida e segura.Capacidade máxima de carga de 500 kg por bandeja (50D). Unidade de movimentação central (Elevador) <text:s/>A unidade é movimentada verticalmente entre duas colunas opostas para o deslocamento da unidade de carga (UDC). • Transmissão vertical através de correia sincronizadora tipo “Eagle” autocentrante, em poliuretano com reforço interno em cabos de aço, acionado por um motorredutor com freio, comandado por inversor de frequência, • Posicionamento vertical controlado por encoder incremental, <text:s/>• Sistema automático de embarque/desembarque da unidade de carga (bandejas) através de dispositivo de tração por correntes. <text:s/>com 65 bandejas totalizará 228,15 m2 de área útil de armazenagem e 52,56 m3 de volume útil de armazenagem e a ocupação de cada MODULA no piso será de apenas 14,32 m2.</text:p>
          </table:table-cell>
          <table:table-cell office:value-type="string" table:style-name="ce7">
            <text:p/>
          </table:table-cell>
          <table:table-cell office:value-type="string" table:style-name="ce6">
            <text:p/>
          </table:table-cell>
          <table:table-cell office:value-type="string" table:style-name="ce6">
            <text:p>Modula Lift ML50D</text:p>
          </table:table-cell>
          <table:table-cell table:number-columns-repeated="16377"/>
        </table:table-row>
        <table:table-row table:style-name="ro2">
          <table:table-cell/>
          <table:table-cell office:value-type="string" table:style-name="ce8">
            <text:p>u</text:p>
          </table:table-cell>
          <table:table-cell office:value-type="string" table:style-name="ce6">
            <text:p>8430.49.20</text:p>
          </table:table-cell>
          <table:table-cell office:value-type="string" table:style-name="ce7">
            <text:p>MAQUINA DE SONDAGEM ROTATIVA, NÃO AUTOPROPULSADA UDR200D, COM NUCLEO DE DIAMANTE, PODENDO SER CONFIGURADA DE 4 MANEIRAS DISTINTAS SENDO: MONTADA EM CAMINHAO, 4X4, MONTADO EM CAMINHAO DE TRANSPORTE E ALIMENTADO PELO SISTEMA HIDRAULICO DO PROPRIOEQUIPAMENTO, COM SUPORTE OU MACACO OU MONTADO SOBRE ESTEIRAS, COM TORRE DE PERFURAÇAO, COM 8925m DE COMPRIMENTO, CAPAZ DE PERFURAR EM ANGULO ENTRE A POSICAO VERTICAL E 45 GRAUS, COM DESIGNE PERMITINDO RETIRADA DE TUBOS DE NUCLEO E A PASSAGEM DE HASTES E BAINHAS POR COMPRIMENTOS DE 6M. COM SISTEMA DE DESCARGA, PARA FACILITAR A OPERACAO PELO PERFURADOR E O ASSISTENTE, SISTEMA HIDRAULICO ALIMENTADO POR MOTOR JOHN DEERE.</text:p>
          </table:table-cell>
          <table:table-cell office:value-type="string" table:style-name="ce7">
            <text:p/>
          </table:table-cell>
          <table:table-cell office:value-type="string" table:style-name="ce6">
            <text:p/>
          </table:table-cell>
          <table:table-cell office:value-type="string" table:style-name="ce6">
            <text:p>SANDVIK UDR200D</text:p>
          </table:table-cell>
          <table:table-cell table:number-columns-repeated="16377"/>
        </table:table-row>
        <table:table-row table:style-name="ro2">
          <table:table-cell/>
          <table:table-cell office:value-type="string" table:style-name="ce8">
            <text:p>u</text:p>
          </table:table-cell>
          <table:table-cell office:value-type="string" table:style-name="ce6">
            <text:p>8438.10.00</text:p>
          </table:table-cell>
          <table:table-cell office:value-type="string" table:style-name="ce7">
            <text:p>AMASSADEIRA DE BRAÇOS MERGULHANTES, MARCA PIETROBERTO, MODELO IBT300, CAPACIDADE DE PROCESSAMENTO DE 300 KG DE MASSA POR CICLO, EQUIPADA COM UMA CUBA ADICIONAL EM AÇO INOXIDÁVEL, POTÊNCIA DE 5,6 KW, ALIMENTAÇÃO ELÉTRICA TRIFÁSICA 380 V / 50 HZ, DESTINADA À MISTURA E AMASSAMENTO DE MASSAS PARA PANIFICAÇÃO</text:p>
          </table:table-cell>
          <table:table-cell office:value-type="string" table:style-name="ce7">
            <text:p/>
          </table:table-cell>
          <table:table-cell office:value-type="string" table:style-name="ce6">
            <text:p/>
          </table:table-cell>
          <table:table-cell office:value-type="string" table:style-name="ce6">
            <text:p>IBT300</text:p>
          </table:table-cell>
          <table:table-cell table:number-columns-repeated="16377"/>
        </table:table-row>
        <table:table-row table:style-name="ro2">
          <table:table-cell/>
          <table:table-cell office:value-type="string" table:style-name="ce8">
            <text:p>u</text:p>
          </table:table-cell>
          <table:table-cell office:value-type="string" table:style-name="ce6">
            <text:p>8438.10.00</text:p>
          </table:table-cell>
          <table:table-cell office:value-type="string" table:style-name="ce7">
            <text:p>ELEVADOR DE CUBA PARA AMASSADEIRA, MARCA ESMACH, MODELO ISE250 FRLAN, CAPACIDADE MÁXIMA DE ELEVAÇÃO ENTRE 550 E 600 KG, POTÊNCIA DE 1,5 KW, ALIMENTAÇÃO ELÉTRICA TRIFÁSICA 220 V / 50 HZ, DESTINADO À ELEVAÇÃO E BASCULAMENTO DE CUBA CONTENDO MASSA PARA ALIMENTAÇÃO DE EQUIPAMENTOS DA INDÚSTRIA DE PANIFICAÇÃO</text:p>
          </table:table-cell>
          <table:table-cell office:value-type="string" table:style-name="ce7">
            <text:p/>
          </table:table-cell>
          <table:table-cell office:value-type="string" table:style-name="ce6">
            <text:p/>
          </table:table-cell>
          <table:table-cell office:value-type="string" table:style-name="ce6">
            <text:p>ISE250 FRLAN</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MAQUINA( MODULO DE CORTE TRANSVERSAL), modulo projetado para operação em linhas contínuas de processamento de papel. Ele transforma a bobina contínua de papel em folhas individuais, utilizando dois cilindros de corte rotativos, o que permite tanto o corte simples quanto o corte duplo (com retirada de uma pequena tira de papel entre as folhas, quando necessário). DADOS TECNICOS : Versões de velocidade: 50, 100, 150 ou 180 m/min / Largura da bobina (papel aceito) 165 a 520 mm (6,5" a 20,5")/Comprimento de corte (tamanho da folha) 89 a 1.574 mm (3,5" a 62")/Largura do "chip out" (tira retirada no corte duplo) 3,2 a 69 mm (1/8" a 2 3/4")/Gramatura do papel 40 a 300 g/m².</text:p>
          </table:table-cell>
          <table:table-cell office:value-type="string" table:style-name="ce7">
            <text:p/>
          </table:table-cell>
          <table:table-cell office:value-type="string" table:style-name="ce6">
            <text:p/>
          </table:table-cell>
          <table:table-cell office:value-type="string" table:style-name="ce6">
            <text:p>CS6-II</text:p>
          </table:table-cell>
          <table:table-cell table:number-columns-repeated="16377"/>
        </table:table-row>
        <table:table-row table:style-name="ro2">
          <table:table-cell/>
          <table:table-cell office:value-type="string" table:style-name="ce8">
            <text:p>u</text:p>
          </table:table-cell>
          <table:table-cell office:value-type="string" table:style-name="ce6">
            <text:p>8441.10.90</text:p>
          </table:table-cell>
          <table:table-cell office:value-type="string" table:style-name="ce7">
            <text:p>Máquinas cortadeiras/vincadeiras de chapas de papelão ondulado, dotadas de duas seções principais de vinco, uma estação auxiliar de vinco e duas seções com facas de corte, com velocidade máxima mecânica (em vazio — operação sem carga) de até 350 m/min, largura nominal de trabalho de 2500 mm, capacidade para saída de até 7 tiras simultâneas com larguras configuráveis, distância mínima entre vincos da mesma estação de 40mm, lâminas de corte sem óleo e contra faca composta de teflon.</text:p>
          </table:table-cell>
          <table:table-cell office:value-type="string" table:style-name="ce7">
            <text:p/>
          </table:table-cell>
          <table:table-cell office:value-type="string" table:style-name="ce6">
            <text:p/>
          </table:table-cell>
          <table:table-cell office:value-type="string" table:style-name="ce6">
            <text:p>TWIN 400</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Empilhador automático de chapas de papelão ondulado, <text:s/>destinado a formar pilhas das chapas cortadas na cortadeira de comando direto para reexpedição, dotada de controlador logico programável ( CLP), opera nos modos Upstacker e Downstacker, Empilhamento de chapas de papelão: automático, velocidade de operação: até 300m/min (985 FPM) , comprimento máximo de corte: 4500mm, Comprimento mínimo de corte: 400mm, Largura máxima de chapas: 2500mm , Largura mínima de chapas: 0, Altura máxima da pilha (com palete): 2200mm, Capacidade de carga da mesa elevatória: 3000Kgs, Consumo elétrico estimado: 82KVA, Tensão de Alimentação: 380V, Frequência: 50Hz, Sistema pneumático: 6.0 bar.</text:p>
          </table:table-cell>
          <table:table-cell office:value-type="string" table:style-name="ce7">
            <text:p/>
          </table:table-cell>
          <table:table-cell office:value-type="string" table:style-name="ce6">
            <text:p/>
          </table:table-cell>
          <table:table-cell office:value-type="string" table:style-name="ce6">
            <text:p>AAR-H</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AQUINA (Módulo de Empilhamento) , posicionado ao final da etapa de processamento de folhas em uma linha contínua. Ele recebe as folhas já cortadas e organizadas, e forma pilhas prontas para seguir para a próxima etapa de pós processamento (embalagem, transporte, acabamento, etc.) DADOS TÉCNICOS :Versões de velocidade: 50, 100 ou 150 m/min / Largura da bobina (papel aceito) 165 a 520,7 mm (6,5" a 20,5") / Gramatura do papel 40 a 300 g/m² / Altura máxima da pilha 250 mm (9,8") Velocidade da bobina 10 a 150 m/min (33 a 490 ft/min).</text:p>
          </table:table-cell>
          <table:table-cell office:value-type="string" table:style-name="ce7">
            <text:p/>
          </table:table-cell>
          <table:table-cell office:value-type="string" table:style-name="ce6">
            <text:p/>
          </table:table-cell>
          <table:table-cell office:value-type="string" table:style-name="ce6">
            <text:p>LS6</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PAPERplus Classic Vertical Máquina para produção de material de proteção para embalagens em papel (paper cushions), modelo PAPERplus Classic Vertical, marca Storopack, destinada à conversão e conformação de papel kraft ou reciclado em almofadas de papel utilizadas para preenchimento de vazios, amortecimento de impactos e proteção de mercadorias durante transporte e armazenagem. Equipamento dotado de sistema de alimentação, processamento e conformação contínua de papel, operando de forma autônoma e sem esteiras automáticas de acondicionamento de mercadorias.<text:s/></text:p>
          </table:table-cell>
          <table:table-cell office:value-type="string" table:style-name="ce7">
            <text:p/>
          </table:table-cell>
          <table:table-cell office:value-type="string" table:style-name="ce6">
            <text:p/>
          </table:table-cell>
          <table:table-cell office:value-type="string" table:style-name="ce6">
            <text:p>PAPERplus Classic Vertical</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PAPERplus Coiler2 Máquina de enrolamento, compactação e formação de bobinas de material de proteção para embalagens em papel, modelo PAPERplus Coiler, marca Storopack, destinada a receber, enrolar e compactar almofadas de papel produzidas por sistemas da linha PAPERplus, formando bobinas para facilitar armazenamento, transporte, manuseio e utilização posterior. Dotada de controle eletrônico de tração, guias de alinhamento e sistema de fixação, operando de forma autônoma e integrada à linha de conversão de papel.</text:p>
          </table:table-cell>
          <table:table-cell office:value-type="string" table:style-name="ce7">
            <text:p/>
          </table:table-cell>
          <table:table-cell office:value-type="string" table:style-name="ce6">
            <text:p/>
          </table:table-cell>
          <table:table-cell office:value-type="string" table:style-name="ce6">
            <text:p>PAPERplus Coiler2</text:p>
          </table:table-cell>
          <table:table-cell table:number-columns-repeated="16377"/>
        </table:table-row>
        <table:table-row table:style-name="ro2">
          <table:table-cell/>
          <table:table-cell office:value-type="string" table:style-name="ce8">
            <text:p>u</text:p>
          </table:table-cell>
          <table:table-cell office:value-type="string" table:style-name="ce6">
            <text:p>8441.80.00</text:p>
          </table:table-cell>
          <table:table-cell office:value-type="string" table:style-name="ce7">
            <text:p>MAQUINA (Módulo de Separação de Folhas) , módulo de separação de folhas, projetado para operar em <text:s/>linhas contínuas de processamento de papel, módulo "intermediário" que garante que as folhas cheguem alinhadas e bem-posicionadas na etapa seguinte, sem prejudicar a velocidade nem a qualidade da produção, reunindo as seguinte funções : deslocamento de folhas em movimento/ alinhamento das folhas e separação lateral das folhas. <text:s/>DADOS TÉCNICOS : Largura da bobina (papel aceito) 165 mm a 520,7 mm (6,5" a 20,5") / Gramatura do papel 40 a 300 g/m² / Velocidade da bobina (web speed) 10 a 150 m/min (33 a 490 ft/min).</text:p>
          </table:table-cell>
          <table:table-cell office:value-type="string" table:style-name="ce7">
            <text:p/>
          </table:table-cell>
          <table:table-cell office:value-type="string" table:style-name="ce6">
            <text:p/>
          </table:table-cell>
          <table:table-cell office:value-type="string" table:style-name="ce6">
            <text:p>SE6</text:p>
          </table:table-cell>
          <table:table-cell table:number-columns-repeated="16377"/>
        </table:table-row>
        <table:table-row table:style-name="ro2">
          <table:table-cell/>
          <table:table-cell office:value-type="string" table:style-name="ce8">
            <text:p>u</text:p>
          </table:table-cell>
          <table:table-cell office:value-type="string" table:style-name="ce6">
            <text:p>8443.13.90</text:p>
          </table:table-cell>
          <table:table-cell office:value-type="string" table:style-name="ce7">
            <text:p>Impressoras "offset" alimentadas por folhas de formato máximo igual a 37,5 x 52cm, para duas cores, com capacidade máxima igual a 11.000 folhas/hora. Apresentada desmontada completa com todos os seus acessórios.</text:p>
          </table:table-cell>
          <table:table-cell office:value-type="string" table:style-name="ce7">
            <text:p/>
          </table:table-cell>
          <table:table-cell office:value-type="string" table:style-name="ce6">
            <text:p/>
          </table:table-cell>
          <table:table-cell office:value-type="string" table:style-name="ce6">
            <text:p>522 HE</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IMPRESSORA MULTIFUNCIONAL MONOCROMÁTICA A LASER, COM FUNÇÕES DE IMPRESSÃO, CÓPIA, DIGITALIZAÇÃO E ARMAZENAMENTO DE DADOS. VELOCIDADE MÁXIMA DE 105 PÁGINAS POR MINUTO, LARGURA MÁXIMA DE PAPEL 330 MM . CICLO DE TRABALHO MENSAL DE ATÉ 1,000.000 PÁGINAS. CAPACIDADE DE ALIMENTAÇÃO DE ATÉ 4.200 FOLHAS DE PAPEL <text:s/>E SAÍDA DE PAPEL EM MÚLTIPLOS FORMATOS, SUPORTANDO DIFERENTES TIPOS DE MÍDIA. CONECTÁVEL A SISTEMAS DE PROCESSAMENTO DE DADOS OU REDE CORPORATIVA. EQUIPAMENTO COM TAMBOR DE SILÍCIO AMORFO, RENDIMENTO APROXIMADO DE 6.000.000 DE IMPRESSÕES. INCLUI SCANNER DUPLEX DE ALTA RESOLUÇÃO E MEMÓRIA INTERNA PARA ARMAZENAMENTO TEMPORÁRIO DE DOCUMENTOS DE 3GB, HD DE 250GB E FINALIZADOR GRAMPEADOR DE DOCUMENTOS.</text:p>
          </table:table-cell>
          <table:table-cell office:value-type="string" table:style-name="ce7">
            <text:p/>
          </table:table-cell>
          <table:table-cell office:value-type="string" table:style-name="ce6">
            <text:p/>
          </table:table-cell>
          <table:table-cell office:value-type="string" table:style-name="ce6">
            <text:p>iR-ADV 8705 <text:s/>R W-FIN JPN</text:p>
          </table:table-cell>
          <table:table-cell table:number-columns-repeated="16377"/>
        </table:table-row>
        <table:table-row table:style-name="ro2">
          <table:table-cell/>
          <table:table-cell office:value-type="string" table:style-name="ce8">
            <text:p>u</text:p>
          </table:table-cell>
          <table:table-cell office:value-type="string" table:style-name="ce6">
            <text:p>8446.30.40</text:p>
          </table:table-cell>
          <table:table-cell office:value-type="string" table:style-name="ce7">
            <text:p>06 (seis) Teares de pinça (sem lançadeira), próprios para fabricação de tecido plano, largura útil de 220 cm, com 8 cores, equipados cada um com: maquineta eletrônica Staubli Dobby 2670-2, com capacidade para 20 alavancas (20 instaladas), quadros de liços, 04 (quatro) alimentadores de trama, rolos de urdume de 800mm, sistema de enrolamento do tecido (rolo de tecido), completos com todos os acessórios necessários para seu perfeito funcionamento. Aplicação: Utilizada na fabricação de tecido plano de urdume e trama</text:p>
          </table:table-cell>
          <table:table-cell office:value-type="string" table:style-name="ce7">
            <text:p/>
          </table:table-cell>
          <table:table-cell office:value-type="string" table:style-name="ce6">
            <text:p/>
          </table:table-cell>
          <table:table-cell office:value-type="string" table:style-name="ce6">
            <text:p>PTV 8S_2670-2</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Sistema automatico de Passadoria de roupa hospitalar. Secagem, passadoria e desinfeccao termica de lencol, fronha, camisola e artigos texteis planos de uso hospitalar e hotelaria, composto de: 01 calandra com 02 rolos de 1200 mm x 3000 mm Marca Lapauw e 2 Dobradores de Lencol, Modelo Butterfly Duo, Marca Jensen e Butterfly Towel Folder, Marca Jensen. Trata-se de sistema de alta producao, utilizado em lavanderias hospitalares ou hoteleiras de alta performance e qualidade de acabamento.</text:p>
          </table:table-cell>
          <table:table-cell office:value-type="string" table:style-name="ce7">
            <text:p/>
          </table:table-cell>
          <table:table-cell office:value-type="string" table:style-name="ce6">
            <text:p/>
          </table:table-cell>
          <table:table-cell office:value-type="string" table:style-name="ce6">
            <text:p>BUTTERFLY TOWEL FOLDER</text:p>
          </table:table-cell>
          <table:table-cell table:number-columns-repeated="16377"/>
        </table:table-row>
        <table:table-row table:style-name="ro2">
          <table:table-cell/>
          <table:table-cell office:value-type="string" table:style-name="ce8">
            <text:p>u</text:p>
          </table:table-cell>
          <table:table-cell office:value-type="string" table:style-name="ce6">
            <text:p>8451.50.90</text:p>
          </table:table-cell>
          <table:table-cell office:value-type="string" table:style-name="ce7">
            <text:p>Sistema automatico de Passadoria de roupa plana hospitalar. Secagem, passadoria e desinfeccao termica de lencol, fronha, camisola e artigos texteis planos de uso hospitalar e hotelaria, composto de: 01 calandra com 02 rolos de 1200 mm x 3000 mm, Modelo HPM 12-30-2, 01 Dobrador de Lencol, Modelo SFM 30-1/3-3-KRI-SRIL, Marca Kannegiesser e 01 alimentador de lencois, Modelo EMD 30-01+2-1/2/3, Marca Kannegiesser EQUIPAMENTO: Maquina para secagem e passadoria de lencois, fronha, camisola e artigos texteis. Trata-se de sistema de alta producao, utilizado em lavanderias hospitalares ou hoteleiras de alta performance e qualidade de acabamento. APLICAÇÃO: Secagem e passadoria de enxovais em larga escala.</text:p>
          </table:table-cell>
          <table:table-cell office:value-type="string" table:style-name="ce7">
            <text:p/>
          </table:table-cell>
          <table:table-cell office:value-type="string" table:style-name="ce6">
            <text:p/>
          </table:table-cell>
          <table:table-cell office:value-type="string" table:style-name="ce6">
            <text:p>EMD 30-01+2-1</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HORIZONTAL TORNOS, DE COMANDO NUMÉRICO COMPUTADORIZADO (CNC), MONOFUSO, COM CABEÇOTE PRINCIPAL MÓVEL, DO TIPO “SWISS TYPE”, PARA ALIMENTAÇÃO E USINAGEM SIMULTÂNEA DE PEÇAS A PARTIR DE BARRA, DIAMETRO DE BARRA 12 MM, 5 EIXOS LINEARES, 2 SISTEMAS DE FERRAMENTAS INDEPENDENTE, VELOCIDADE DO FUSO 200-12.000 RPM, MODELO DELTA 12/5, EQUIPADO COM CARRO SUPERIOR PORTA-FERRAMENTAS MÚLTIPLO PARA FERRAMENTAS ACIONADAS E FIXAS, TIPO “GANG”, COM FUSO PRINCIPAL E CONTRA-FUSO (NOMES COMERCIAIS MAIN SPINDLE E COUNTER-SPINDLE), DOTADO DE BUCHA-GUIA ROTATIVA MOTORIZADA, CAPTADOR DE PEÇAS NO CONTRA-FUSO, EJEÇÃO DE PEÇA E TRANSPORTADOR DE CAVACOS, COM TANQUE DE REFRIGERAÇÃO INDEPENDENTE DOS FUSOS. NÃO POSSUI BOMBA DE ALTA PRESSÃO, EXAUSTOR DE NÉVOAS, TURBILHONADOR DE ROSCAS EXTERNAS, “PRESSETER” DE FERRAMENTAS, TURBINA DE ALTA FREQUÊNCIA OU FERRAMENTAS ESPECIAIS. COMANDO NUMÉRICO FANUC 0i-TD, COM PAINEL DE OPERAÇÃO DO TIPO TELA LCD COLORIDA DE 8,4 POLEGADAS. FUNCIONANDO SOB ENERGIA (AS IS).</text:p>
          </table:table-cell>
          <table:table-cell office:value-type="string" table:style-name="ce7">
            <text:p/>
          </table:table-cell>
          <table:table-cell office:value-type="string" table:style-name="ce6">
            <text:p/>
          </table:table-cell>
          <table:table-cell office:value-type="string" table:style-name="ce6">
            <text:p>DELTA 12 5</text:p>
          </table:table-cell>
          <table:table-cell table:number-columns-repeated="16377"/>
        </table:table-row>
        <table:table-row table:style-name="ro2">
          <table:table-cell/>
          <table:table-cell office:value-type="string" table:style-name="ce8">
            <text:p>u</text:p>
          </table:table-cell>
          <table:table-cell office:value-type="string" table:style-name="ce6">
            <text:p>8458.11.99</text:p>
          </table:table-cell>
          <table:table-cell office:value-type="string" table:style-name="ce7">
            <text:p>TORNO HORIZONTAL, DE COMANDO NUMÉRICO COMPUTADORIZADO (CNC), MONOFUSO, COM CABEÇOTE PRINCIPAL MÓVEL, DO TIPO “SWISS TYPE”, PARA ALIMENTAÇÃO E USINAGEM SIMULTÂNEA DE PEÇAS A PARTIR DE BARRA, DIAMETRO DE BARRA 20 MM, 5 EIXOS LINEARES, 1 SISTEMA DE FERRAMENTAS INDEPENDENTE, VELOCIDADE DO FUSO 200-10.000 RPM, MODELO DELTA 20/5, EQUIPADO COM CARRO SUPERIOR PORTA-FERRAMENTAS MÚLTIPLO PARA FERRAMENTAS ACIONADAS E FIXAS, TIPO “GANG”, COM FUSO PRINCIPAL E CONTRA-FUSO (NOMES COMERCIAIS MAIN SPINDLE E COUNTER-SPINDLE), DOTADO DE BUCHA-GUIA ROTATIVA MOTORIZADA, CAPTADOR DE PEÇAS NO CONTRA-FUSO, EJEÇÃO DE PEÇA E TRANSPORTADOR DE CAVACOS, COM TANQUE DE REFRIGERAÇÃO INDEPENDENTE DOS FUSOS. NÃO POSSUI BOMBA DE ALTA PRESSÃO, EXAUSTOR DE NÉVOAS, TURBILHONADOR DE ROSCAS EXTERNAS, “PRESSETER” DE FERRAMENTAS, TURBINA DE ALTA FREQUÊNCIA OU FERRAMENTAS ESPECIAIS. COMANDO NUMÉRICO FANUC 0i-TD, COM PAINEL DE OPERAÇÃO DO TIPO TELA LCD COLORIDA DE 8,4 POLEGADAS. <text:s/>FUNCIONANDO SOB ENERGIA (AS IS).</text:p>
          </table:table-cell>
          <table:table-cell office:value-type="string" table:style-name="ce7">
            <text:p/>
          </table:table-cell>
          <table:table-cell office:value-type="string" table:style-name="ce6">
            <text:p/>
          </table:table-cell>
          <table:table-cell office:value-type="string" table:style-name="ce6">
            <text:p>DELTA 20 5</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CNC para conformação/usinagem de rebolos abrasivos cerâmicos, vitrificados e resinóides (baquelite), de comando numérico <text:s/>- Operação: Torneamento de superfícies externas, Torneamento de furos internos, Execução de alívios de flange, Torneamento de perfis cônicos, <text:s/>Conformação de rebolos abrasivos de diversos formatos e dimensões.</text:p>
          </table:table-cell>
          <table:table-cell office:value-type="string" table:style-name="ce7">
            <text:p/>
          </table:table-cell>
          <table:table-cell office:value-type="string" table:style-name="ce6">
            <text:p/>
          </table:table-cell>
          <table:table-cell office:value-type="string" table:style-name="ce6">
            <text:p>MDM 760 CN TM</text:p>
          </table:table-cell>
          <table:table-cell table:number-columns-repeated="16377"/>
        </table:table-row>
        <table:table-row table:style-name="ro2">
          <table:table-cell/>
          <table:table-cell office:value-type="string" table:style-name="ce8">
            <text:p>u</text:p>
          </table:table-cell>
          <table:table-cell office:value-type="string" table:style-name="ce6">
            <text:p>8461.40.99</text:p>
          </table:table-cell>
          <table:table-cell office:value-type="string" table:style-name="ce7">
            <text:p>Máquina para gerar (fresar) estrias e eixos sem-fim, com comprimento máximo de 1.250 mm, altura sobre o barramento de 250 mm, diâmetro máximo da peça sobre o barramento de 500 mm, passagem do cabeçote de 102 mm, equipada com dois cabeçotes, dois eixos porta-ferramentas e jogo completo de engrenagens de recâmbio,</text:p>
          </table:table-cell>
          <table:table-cell office:value-type="string" table:style-name="ce7">
            <text:p/>
          </table:table-cell>
          <table:table-cell office:value-type="string" table:style-name="ce6">
            <text:p/>
          </table:table-cell>
          <table:table-cell office:value-type="string" table:style-name="ce6">
            <text:p>ZFWVG250x1250</text:p>
          </table:table-cell>
          <table:table-cell table:number-columns-repeated="16377"/>
        </table:table-row>
        <table:table-row table:style-name="ro2">
          <table:table-cell/>
          <table:table-cell office:value-type="string" table:style-name="ce8">
            <text:p>u</text:p>
          </table:table-cell>
          <table:table-cell office:value-type="string" table:style-name="ce6">
            <text:p>8463.20.99</text:p>
          </table:table-cell>
          <table:table-cell office:value-type="string" table:style-name="ce7">
            <text:p>Laminadora Especial de rolos progressivos. Máquina destinada para laminação periférica circular de perfil tipo ranhura (spline) com capacidade de laminação até 25 mm de diâmetro por 50 mm de largura em barras cilíndricas metálicas.O equipamento é composto por : 1) Base e corpo central 2) Alimentador contínuo tipo sem-fim 3) Unidade Hidráulica central 4) Painel elétrico de comando A laminação progressiva é a resultante da matriz de rolagem denominado rolo laminador de secção circular de perfil ranhurado com altura das ranhuras variando ao logo do perímetro, proporcionando uma conformação progressiva e controlada durante a rolagem. |TENSÃO DE ALIMENTAÇÃO (Volts): 380 V trifásico 60Hz | POTÊNCIA (Kva): 35 KVA | ÓLEO HIDRÁULICO: ISO VG 46| VOLÚME: 250 LITROS | PRESSÃO MÁX: 250 BAR | PRESSÃO DE TRABALHO 60 BAR| VAZÃO MÁX: 38 L/MIN.</text:p>
          </table:table-cell>
          <table:table-cell office:value-type="string" table:style-name="ce7">
            <text:p/>
          </table:table-cell>
          <table:table-cell office:value-type="string" table:style-name="ce6">
            <text:p/>
          </table:table-cell>
          <table:table-cell office:value-type="string" table:style-name="ce6">
            <text:p>LAMINADORA 250</text:p>
          </table:table-cell>
          <table:table-cell table:number-columns-repeated="16377"/>
        </table:table-row>
        <table:table-row table:style-name="ro2">
          <table:table-cell/>
          <table:table-cell office:value-type="string" table:style-name="ce8">
            <text:p>u</text:p>
          </table:table-cell>
          <table:table-cell office:value-type="string" table:style-name="ce6">
            <text:p>8463.30.00</text:p>
          </table:table-cell>
          <table:table-cell office:value-type="string" table:style-name="ce7">
            <text:p>COMBINAÇÃO DE MÁQUINAS (UNIDADE FUNCIONAL), NO ESTADO DE USADA, DESTINADA À PRODUÇÃO E AO ENROLAMENTO SEQUENCIAL DE GRAMPOS DE ALUMÍNIO DO TIPO 'R-CLIP' EM CARRETÉIS, COM CAPACIDADE DE FABRICAÇÃO SIMULTÂNEA DE ATÉ 04 MODELOS DISTINTOS E CAPACIDADE NOMINAL DE PRODUÇÃO DE ATÉ 144.000 GRAMPOS POR HORA, OPERANDO DE FORMA INTERLIGADA ELETRONICAMENTE E SINCRONIZADA POR CONTROLE DE VELOCIDADE INTEGRADO, COMPOSTA POR: 01 PRENSA ESTAMPADORA AUTOMÁTICA DE 25 TONELADAS, VELOCIDADE REGULÁVEL DE ATÉ 600 GOLPES POR MINUTO, MARCA MABU-PRESSEN, MODELO VP250M, EQUIPADA COM PAINEL ELETRÔNICO DE COMANDO E CONTROLE CENTRAL MODELO mPC 10, MARCA MABU-PRESSEN, 02 LAMINADORES DE FIOS DE ALUMÍNIO DE TRÊS ESTÁGIOS, COM DUAS VIAS DE LAMINAÇÃO CADA, MARCA POLY-CLIP SYSTEM, MODELO RC-WW-2, 02 ENROLADORES DE GRAMPOS EM CARRETÉIS, EQUIPADOS COM CONTROLADOR PROGRAMÁVEL (SPS), SISTEMA DE TROCA AUTOMÁTICA E DISPOSITIVO DE CORTE PNEUMÁTICO INTEGRADO, MARCA MB BERGMANN, MODELO W3</text:p>
          </table:table-cell>
          <table:table-cell office:value-type="string" table:style-name="ce7">
            <text:p/>
          </table:table-cell>
          <table:table-cell office:value-type="string" table:style-name="ce6">
            <text:p/>
          </table:table-cell>
          <table:table-cell office:value-type="string" table:style-name="ce6">
            <text:p>VP250M</text:p>
          </table:table-cell>
          <table:table-cell table:number-columns-repeated="16377"/>
        </table:table-row>
        <table:table-row table:style-name="ro2">
          <table:table-cell/>
          <table:table-cell office:value-type="string" table:style-name="ce8">
            <text:p>u</text:p>
          </table:table-cell>
          <table:table-cell office:value-type="string" table:style-name="ce6">
            <text:p>8465.95.91</text:p>
          </table:table-cell>
          <table:table-cell office:value-type="string" table:style-name="ce7">
            <text:p>Máquina especial industrial tipo gabarito de fixação e furação para componentes plásticos de <text:s/>caixas porta-bagagem automotivas, composta por estrutura metálica, sistema pneumático de <text:s/>fixação das peças, três cabeçotes de furação, dois dispositivos de travamento, operação <text:s/>semiautomática, alimentação elétrica de 110 V e pressão de trabalho de 75 psi, destinada à <text:s/>execução repetitiva e precisa de operações de posicionamento, fixação e furação durante o <text:s/>processo de fabricação.</text:p>
          </table:table-cell>
          <table:table-cell office:value-type="string" table:style-name="ce7">
            <text:p/>
          </table:table-cell>
          <table:table-cell office:value-type="string" table:style-name="ce6">
            <text:p/>
          </table:table-cell>
          <table:table-cell office:value-type="string" table:style-name="ce6">
            <text:p>SR7016</text:p>
          </table:table-cell>
          <table:table-cell table:number-columns-repeated="16377"/>
        </table:table-row>
        <table:table-row table:style-name="ro2">
          <table:table-cell/>
          <table:table-cell office:value-type="string" table:style-name="ce8">
            <text:p>u</text:p>
          </table:table-cell>
          <table:table-cell office:value-type="string" table:style-name="ce6">
            <text:p>8471.30.12</text:p>
          </table:table-cell>
          <table:table-cell office:value-type="string" table:style-name="ce7">
            <text:p>LAPTOP PORTÁTIL MÁQUINA AUTOMÁTICA DE PROCESSAMENTO DE DADOS, FORNECIDO PELO EXPORTADOR COMO PARTE INTEGRANTE DE UMA PLATAFORMA DE TREINAMENTO MÉDICO EM ELETROFISIOLOGIA. EQUIPAMENTO INDIVISÍVEL, DESTINADO EXCLUSIVAMENTE À SIMULAÇÃO DE PROCEDIMENTOS CIRÚRGICOS, CONTENDO SOFTWARE MÉDICO PROPRIETÁRIO INSTALADO PELO FABRICANTE, SEM FUNCIONALIDADES TÍPICAS DE COMPUTADORES DE CONSUMO. O HARDWARE É CONFIGURADO ESPECIFICAMENTE PARA OPERAR APLICATIVOS DE SIMULAÇÃO CLÍNICA E NÃO PODE SER UTILIZADO COMO NOTEBOOK COMUM. INTEGRADO AO SISTEMA DE TREINAMENTO E FORNECIDO ORIGINALMENTE COMO MÓDULO ESPECÍFICO DO CONJUNTO.</text:p>
          </table:table-cell>
          <table:table-cell office:value-type="string" table:style-name="ce7">
            <text:p/>
          </table:table-cell>
          <table:table-cell office:value-type="string" table:style-name="ce6">
            <text:p/>
          </table:table-cell>
          <table:table-cell office:value-type="string" table:style-name="ce6">
            <text:p>ZBook G3 - MD</text:p>
          </table:table-cell>
          <table:table-cell table:number-columns-repeated="16377"/>
        </table:table-row>
        <table:table-row table:style-name="ro2">
          <table:table-cell/>
          <table:table-cell office:value-type="string" table:style-name="ce8">
            <text:p>u</text:p>
          </table:table-cell>
          <table:table-cell office:value-type="string" table:style-name="ce6">
            <text:p>8471.50.10</text:p>
          </table:table-cell>
          <table:table-cell office:value-type="string" table:style-name="ce7">
            <text:p>Servidor PowerEdge R740xd da 14ª geração de servidores Dell é uma plataforma 2U de dois soquetes LGA. Inclui o sistema de gerenciamento Dell OpenManage, combinado com as capacidades de gerenciamento sem agente do Dell iDRAC9 Licença Empresarial, simplifica o gerenciamento de servidores, permitindo máximo aproveitamento do tempo e aumentando a eficiência das tarefas de TI rotineiras. Detalhes do equipamento: Dimensões: Modelo Rack 2U: Profundidade máx.: 715,5 mm. Processadores: 2x Intel Xeon Gold 6132 2.6GHz. Memórias: 2x de 16GB DDR4 RAM, expandindo até 3TB. Fontes de alimentação: 2x Dell 1100W 80 Plus Eficiência Platinum. Controladora: Dell H740P 8GB NV 12Gb/s PowerEdge RAID Controladora Mini Mono. Controladora de acesso remoto Dell iDRAC9 Licença Empresarial. Interface de rede: Porta dupla 10GB RJ-45 + Porta dupla 1GB RJ-45. Controladores internos: PERC H730p, H740p, HBA330, Software RAID (SWRAID) S140, PERC externo (RAID): H840, HBAs externos (não RAID): HBA SAS de 12 Gbps, Inicialização de subsistema de armazenamento otimizado: HWRAID 2 x M.2 SSDs 120 GB ou 240 GB. Tipos de conexões: Nagios Core e Nagios XI, HPE Gerente de Operações i(OMi), IBM Tivoli Netcool/OMNIbus, Gerenciador de rede IBM Tivoli®, CA Gerenciamento de Rede e Sistemas. Compartimento de unidades: Gabinetes na parte frontal: Até 24 SAS/SATA (HDD/SSD) de 2,5'', NVMe SSD máx. 153 TB ou até 12 HDD SAS/SATA de 3,5'' máx. 120 TB, Gabinete do meio: Até 4 SAS/SATA (HDD/SSD) de 2,5'', máx. 25 TB, SSD NVMe máx. 25 TB ou até 4 de 3,5'', máx. 40 TB, Gabinetes na parte traseira: Até 4 SAS/SATA (HDD/SSD) de 2,5'', máx. 25 TB, SSD NVMe, ou até 2 HDD SAS/SATA de 3,5'', máx.20 TB. Integrações: Microsoft® Centro Sitêmico, VMware® vCenter, BMC Software. Segurança: TPM 1.2/2.0 , Firmware assinado criptograficamente, Boot Seguro, Bloqueio de Sistema (requer iDRAC Empresarial e Centro de Dados) e Apagar Sistema. Sistemas Operacionais Compatíveis: Canonical® Ubuntu® LTS, Citrix® XenServer®, Microsoft Windows Servidor® com Hyper-V, Red Hat® Empresarial Linux, SUSE® Linux Servidor Empresarial, VMware® ESXi.</text:p>
          </table:table-cell>
          <table:table-cell office:value-type="string" table:style-name="ce7">
            <text:p/>
          </table:table-cell>
          <table:table-cell office:value-type="string" table:style-name="ce6">
            <text:p/>
          </table:table-cell>
          <table:table-cell office:value-type="string" table:style-name="ce6">
            <text:p>PowerEdge R740xd</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MÁQUINA PARA LINHA DE PRODUÇÃO DE CHAPAS PLÁSTICAS POR EXTRUSÃO, ALIMENTAÇÃO ELÉTRICA: 380V/ 50Hz 3P+N+E, MATÉRIAS-PRIMAS DE PRODUCAO: PP, PS, HIPS, PE, Especificação do Produto: Largura da chapa: 900 mm, Espessura da chapa: 0,3 – 2 mm, Capacidade de Extrusão: 200-225Kg/h, Estrutura da Chapa Monocamada, Potência Total Instalada: 120KW, Dimensões de Instalação: 15x3x3.5 m.</text:p>
          </table:table-cell>
          <table:table-cell office:value-type="string" table:style-name="ce7">
            <text:p/>
          </table:table-cell>
          <table:table-cell office:value-type="string" table:style-name="ce6">
            <text:p/>
          </table:table-cell>
          <table:table-cell office:value-type="string" table:style-name="ce6">
            <text:p>SY-PC-110-A</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ÁQUINA SOPRADORA DE PRÉ-FORMAS PET PARA FABRICAÇÃO DE EMBALAGENS PLÁSTICAS OCAS. MARCA SIPA, MODELO SFL 4/4, EQUIPAMENTO DESTINADO À TRANSFORMAÇÃO DE PRÉ-FORMAS DE TEREFTALATO DE POLIETILENO (PET) EM GARRAFAS E RECIPIENTES PLÁSTICOS POR PROCESSO DE ESTIRAMENTO E SOPRO. COMPOSTA POR UNIDADE PRINCIPAL DE SOPRO, SISTEMA DE ALIMENTAÇÃO DE PRÉ-FORMAS (HOPPER), DESCARREGADOR, ELEVADOR, CARRINHO PARA MOVIMENTAÇÃO, TROCADOR DE MOLDES, DISPOSITIVO BASCULANTE (DUMPER) E PAINEL ELÉTRICO. CAPACIDADE DE PRODUÇÃO: APROXIMADAMENTE 7.200 GARRAFAS POR HORA (BPH - BOTTLES PER HOUR), PODENDO VARIAR CONFORME O VOLUME DA EMBALAGEM, TIPO DE PRÉ-FORMA, NÚMERO DE CAVIDADES DO MOLDE E CONDIÇÕES OPERACIONAIS.</text:p>
          </table:table-cell>
          <table:table-cell office:value-type="string" table:style-name="ce7">
            <text:p/>
          </table:table-cell>
          <table:table-cell office:value-type="string" table:style-name="ce6">
            <text:p/>
          </table:table-cell>
          <table:table-cell office:value-type="string" table:style-name="ce6">
            <text:p>SFL 4-4</text:p>
          </table:table-cell>
          <table:table-cell table:number-columns-repeated="16377"/>
        </table:table-row>
        <table:table-row table:style-name="ro2">
          <table:table-cell/>
          <table:table-cell office:value-type="string" table:style-name="ce8">
            <text:p>u</text:p>
          </table:table-cell>
          <table:table-cell office:value-type="string" table:style-name="ce6">
            <text:p>8477.30.90</text:p>
          </table:table-cell>
          <table:table-cell office:value-type="string" table:style-name="ce7">
            <text:p>MÁQUINA SOPRADORA DE PRÉ-FORMAS PET USADA, MARCA SIDEL, MODELO SOB-10, <text:s/>DESTINADA À FABRICAÇÃO DE GARRAFAS E RECIPIENTES PLÁSTICOS POR PROCESSO DE ESTIRAMENTO E SOPRO, ACOMPANHADA DE SISTEMA ALIMENTADOR DE PRÉ-FORMAS, PARA USO INDUSTRIAL. CAPACIDADE NOMINAL DE PRODUÇÃO: ENTRE 12.000 E 15.000 GARRAFAS PET POR HORA, DEPENDENDO DO VOLUME DA EMBALAGEM, PESO DA PRÉ-FORMA E CONFIGURAÇÃO DO MOLDE.</text:p>
          </table:table-cell>
          <table:table-cell office:value-type="string" table:style-name="ce7">
            <text:p/>
          </table:table-cell>
          <table:table-cell office:value-type="string" table:style-name="ce6">
            <text:p/>
          </table:table-cell>
          <table:table-cell office:value-type="string" table:style-name="ce6">
            <text:p>SOB-10</text:p>
          </table:table-cell>
          <table:table-cell table:number-columns-repeated="16377"/>
        </table:table-row>
        <table:table-row table:style-name="ro2">
          <table:table-cell/>
          <table:table-cell office:value-type="string" table:style-name="ce8">
            <text:p>u</text:p>
          </table:table-cell>
          <table:table-cell office:value-type="string" table:style-name="ce6">
            <text:p>8477.40.10</text:p>
          </table:table-cell>
          <table:table-cell office:value-type="string" table:style-name="ce7">
            <text:p>MÁQUINA TERMOTRANSFORMADORA DE PLÁSTICO HIDRÁULICA AUTOMÁTICA DE QUATRO COLUNAS. MATERIAIS DE CHAPAS PLÁSTICAS: PP/PS/PVC/PET/HIPS/PLA, Aplicações: Copos de leite, copos de sorvete, copos descartáveis para bebidas, tigelas de macarrão instantâneo, embalagens de fast food, caixas para alimentos, vasos de flores, embalagens para ferragens e diversos outros recipientes de parede fina como copos, caixas e tigelas, Modo de Acionamento: Sistema hidráulico e controle de tecnologia elétrica, Área Máx. de Formação: 850x550mm, Profundidade Máxima de Moldagem: ≤150 mm com braço robótico, ≤175 mm por sopro, Espessura da Chapa Plástica: 0.25-1.8mm, Velocidade Máxima de Produção: 30 ciclos/minuto, Dimensões Externas: L4400*W3350*H3300mm, Potência Total: ≤195KW, Estrutura da Máquina: Aço quadrado estrutural.</text:p>
          </table:table-cell>
          <table:table-cell office:value-type="string" table:style-name="ce7">
            <text:p/>
          </table:table-cell>
          <table:table-cell office:value-type="string" table:style-name="ce6">
            <text:p/>
          </table:table-cell>
          <table:table-cell office:value-type="string" table:style-name="ce6">
            <text:p>SY-850 BII</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AQUINA AUTOMATICA PARA FABRICACAO DE PNEUS RADIAIS PARA VEICULOS DE CARGA E /OU TRANSPORTE, CONSTRUIDA EM UM UNICO CORPO COM CAPACIDADE DE PRODUCAO PARA PNEUS COM DIAMETROS DE 17 E 24,5 POLEGADAS<text:s/></text:p>
          </table:table-cell>
          <table:table-cell office:value-type="string" table:style-name="ce7">
            <text:p/>
          </table:table-cell>
          <table:table-cell office:value-type="string" table:style-name="ce6">
            <text:p/>
          </table:table-cell>
          <table:table-cell office:value-type="string" table:style-name="ce6">
            <text:p>U-1 TAM</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Máquina de prensagem industrial para montar conjunto flange por interferência em componentes metálicos, aplica força linear controlada, operação automática com acionamento pelo operador, predominância de sistema hidráulico, 1 kW, 440 VAC, usada em linha de montagem de esmerilhadeiras. Nome comercial: Prensa conjunto flange.</text:p>
          </table:table-cell>
          <table:table-cell office:value-type="string" table:style-name="ce7">
            <text:p/>
          </table:table-cell>
          <table:table-cell office:value-type="string" table:style-name="ce6">
            <text:p/>
          </table:table-cell>
          <table:table-cell office:value-type="string" table:style-name="ce6">
            <text:p>MT12101001</text:p>
          </table:table-cell>
          <table:table-cell table:number-columns-repeated="16377"/>
        </table:table-row>
        <table:table-row table:style-name="ro2">
          <table:table-cell/>
          <table:table-cell office:value-type="string" table:style-name="ce8">
            <text:p>u</text:p>
          </table:table-cell>
          <table:table-cell office:value-type="string" table:style-name="ce6">
            <text:p>8479.89.11</text:p>
          </table:table-cell>
          <table:table-cell office:value-type="string" table:style-name="ce7">
            <text:p>Máquina de prensagem industrial, para montagem por interferência (sem deformação) de anel C-clip em conjunto flange. Aplicação: linha de montagem de esmerilhadeiras. Princípio: atuação eletromecânica com força linear, alimentação 440 VAC 60 Hz, potência 1 kW, corrente 5 A CC, força ~10 kN, curso 100 mm, dimensões 1400×1200×2300 mm. Nome comercial: Prensa c-clip.</text:p>
          </table:table-cell>
          <table:table-cell office:value-type="string" table:style-name="ce7">
            <text:p/>
          </table:table-cell>
          <table:table-cell office:value-type="string" table:style-name="ce6">
            <text:p/>
          </table:table-cell>
          <table:table-cell office:value-type="string" table:style-name="ce6">
            <text:p>MT12401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EQUIPAMENTO INDUSTRIAL DESTINADO A MONTAGEM POR PRESSÃO DE TERMINAIS METÁLICOS EM CONCTORES PLASTICOS, COMPORTA POR ESTRUTURA EM ALUMINIO, SISTEMA PNEUMÁTICO, CLP, PAINEL ELÉTRICO E INTERFACE HOMEM-MAQUINA, UTILIZADO EM OPERAÇÕES SERIADAS DE MONTAGEM INDUSTRIAL.</text:p>
          </table:table-cell>
          <table:table-cell office:value-type="string" table:style-name="ce7">
            <text:p/>
          </table:table-cell>
          <table:table-cell office:value-type="string" table:style-name="ce6">
            <text:p/>
          </table:table-cell>
          <table:table-cell office:value-type="string" table:style-name="ce6">
            <text:p>BANCADA DE MONTAGEM</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ódulo submarino de controle eletro/hidraulico, acionado por sinal eletrico (botoeira) em superficie ESPECIFICACAO TECNICA PRESSAO MAXIMA DE TRABALHO 15000 PSI (1.034 BAR) TEMPERATURA MAXIMA DE TRABALHO MODULO DE CONTROLE MECANICO A 350ºF (177ºC) 275ºF (135ºC) CARGA MAXIMA DE TORQUE 20000 FT-LB (27.116 N-m)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LSSSCEQ500</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COLAR <text:s/>APARELHO DE PROTEÇAO MECANICA <text:s/>INVOLUCRO DE ACO NAO MAGNETICO APRESENTADA EM FORMATO TUBULAR E EXTREMIDADES COM CONEXOES ROSCADAS COM DIMENSOES APROXIMADAS DE 6 9 POLEGADAS DE DIAMETRO PARA ABRIGAR SUBCONJUNTOS MECANICO E ELETRONICO DA FERRAMENTA DDRB UTILIZADA EM INTERVENCOES EM POCOS DE PETROLEO NOME COMERCIAL DRILL COLLAR ASSEMBLY ESPECIFICACAO TECNICA Temperatura de trabalho 150degC Diametro 6 75 Conexao superior 5 1 2 FH BOX Conexao inferior NC 50 4 1 2 IF BOX CAMPO DE APLICACAO ATUAR NAS OPERACOES DE AQUISICAO DE DADOS E PRODUCAO DE POCOS DE PETROLEO</text:p>
          </table:table-cell>
          <table:table-cell office:value-type="string" table:style-name="ce7">
            <text:p/>
          </table:table-cell>
          <table:table-cell office:value-type="string" table:style-name="ce6">
            <text:p/>
          </table:table-cell>
          <table:table-cell office:value-type="string" table:style-name="ce6">
            <text:p>UD3R6D-AA</text:p>
          </table:table-cell>
          <table:table-cell table:number-columns-repeated="16377"/>
        </table:table-row>
        <table:table-row table:style-name="ro2">
          <table:table-cell/>
          <table:table-cell office:value-type="string" table:style-name="ce8">
            <text:p>s</text:p>
          </table:table-cell>
          <table:table-cell office:value-type="string" table:style-name="ce6">
            <text:p>8484.10.00</text:p>
          </table:table-cell>
          <table:table-cell office:value-type="string" table:style-name="ce7">
            <text:p>Junta de vedação estática para motor de combustão interna, fabricada em materiais resistentes à temperatura e aos fluidos de operação, destinada a garantir a estanqueidade entre componentes do motor e evitar vazamentos de fluidos e gases. Aplicação exclusiva em sistemas de propulsão e equipamentos auxiliares instalados em rebocadores marítimos.</text:p>
          </table:table-cell>
          <table:table-cell office:value-type="string" table:style-name="ce7">
            <text:p/>
          </table:table-cell>
          <table:table-cell office:value-type="string" table:style-name="ce6">
            <text:p/>
          </table:table-cell>
          <table:table-cell office:value-type="string" table:style-name="ce6">
            <text:p>13054909</text:p>
          </table:table-cell>
          <table:table-cell table:number-columns-repeated="16377"/>
        </table:table-row>
        <table:table-row table:style-name="ro2">
          <table:table-cell/>
          <table:table-cell office:value-type="string" table:style-name="ce8">
            <text:p>s</text:p>
          </table:table-cell>
          <table:table-cell office:value-type="string" table:style-name="ce6">
            <text:p>8484.90.00</text:p>
          </table:table-cell>
          <table:table-cell office:value-type="string" table:style-name="ce7">
            <text:p>Junta de vedação estática para montagem de bomba de sistema de motor diesel marítimo, destinada a impedir vazamentos de fluido entre superfícies flangeadas, fabricada em material de vedação resistente a fluidos e temperaturas de operação do motor.</text:p>
          </table:table-cell>
          <table:table-cell office:value-type="string" table:style-name="ce7">
            <text:p/>
          </table:table-cell>
          <table:table-cell office:value-type="string" table:style-name="ce6">
            <text:p/>
          </table:table-cell>
          <table:table-cell office:value-type="string" table:style-name="ce6">
            <text:p>13072379</text:p>
          </table:table-cell>
          <table:table-cell table:number-columns-repeated="16377"/>
        </table:table-row>
        <table:table-row table:style-name="ro2">
          <table:table-cell/>
          <table:table-cell office:value-type="string" table:style-name="ce8">
            <text:p>s</text:p>
          </table:table-cell>
          <table:table-cell office:value-type="string" table:style-name="ce6">
            <text:p>8503.00.90</text:p>
          </table:table-cell>
          <table:table-cell office:value-type="string" table:style-name="ce7">
            <text:p>Conjunto de placa de terminais elétricos destinado à conexão dos enrolamentos internos e circuitos externos de alternador síncrono trifásico empregado em grupo gerador de rebocador marítimo. Componente aplicado na manutenção e operação do sistema de geração de energia elétrica embarcado.</text:p>
          </table:table-cell>
          <table:table-cell office:value-type="string" table:style-name="ce7">
            <text:p/>
          </table:table-cell>
          <table:table-cell office:value-type="string" table:style-name="ce6">
            <text:p/>
          </table:table-cell>
          <table:table-cell office:value-type="string" table:style-name="ce6">
            <text:p>4060434</text:p>
          </table:table-cell>
          <table:table-cell table:number-columns-repeated="16377"/>
        </table:table-row>
        <table:table-row table:style-name="ro2">
          <table:table-cell/>
          <table:table-cell office:value-type="string" table:style-name="ce8">
            <text:p>s</text:p>
          </table:table-cell>
          <table:table-cell office:value-type="string" table:style-name="ce6">
            <text:p>8503.00.90</text:p>
          </table:table-cell>
          <table:table-cell office:value-type="string" table:style-name="ce7">
            <text:p>Disco de acoplamento usinado em aço carbono, padrão SAE 11,5, destinado à ligação mecânica entre o volante do motor principal e o rotor do alternador síncrono instalado em rebocadores marítimos. Fornecido com ferragens de montagem e fixação. Aplicação em sistemas de geração elétrica de bordo.</text:p>
          </table:table-cell>
          <table:table-cell office:value-type="string" table:style-name="ce7">
            <text:p/>
          </table:table-cell>
          <table:table-cell office:value-type="string" table:style-name="ce6">
            <text:p/>
          </table:table-cell>
          <table:table-cell office:value-type="string" table:style-name="ce6">
            <text:p>ALT443KG002</text:p>
          </table:table-cell>
          <table:table-cell table:number-columns-repeated="16377"/>
        </table:table-row>
        <table:table-row table:style-name="ro2">
          <table:table-cell/>
          <table:table-cell office:value-type="string" table:style-name="ce8">
            <text:p>s</text:p>
          </table:table-cell>
          <table:table-cell office:value-type="string" table:style-name="ce6">
            <text:p>8503.00.90</text:p>
          </table:table-cell>
          <table:table-cell office:value-type="string" table:style-name="ce7">
            <text:p>Conjunto composto por escudo traseiro do lado não acionado (NDE), elementos de fixação e grade de admissão de ar, destinado à montagem e manutenção de alternador síncrono empregado em sistema de geração elétrica embarcado. Responsável pelo suporte mecânico do rolamento traseiro, posicionamento do rotor e admissão de ar para refrigeração. Aplicação no alternador LSA 44.3.</text:p>
          </table:table-cell>
          <table:table-cell office:value-type="string" table:style-name="ce7">
            <text:p/>
          </table:table-cell>
          <table:table-cell office:value-type="string" table:style-name="ce6">
            <text:p/>
          </table:table-cell>
          <table:table-cell office:value-type="string" table:style-name="ce6">
            <text:p>ALT443KH001</text:p>
          </table:table-cell>
          <table:table-cell table:number-columns-repeated="16377"/>
        </table:table-row>
        <table:table-row table:style-name="ro2">
          <table:table-cell/>
          <table:table-cell office:value-type="string" table:style-name="ce8">
            <text:p>s</text:p>
          </table:table-cell>
          <table:table-cell office:value-type="string" table:style-name="ce6">
            <text:p>8503.00.90</text:p>
          </table:table-cell>
          <table:table-cell office:value-type="string" table:style-name="ce7">
            <text:p>Conjunto de ventilação para alternador síncrono de corrente alternada, composto por ventilador e componentes de fixação, destinado à refrigeração do gerador elétrico, peça de reposição. Aplicação no alternador LSA 44.3.</text:p>
          </table:table-cell>
          <table:table-cell office:value-type="string" table:style-name="ce7">
            <text:p/>
          </table:table-cell>
          <table:table-cell office:value-type="string" table:style-name="ce6">
            <text:p/>
          </table:table-cell>
          <table:table-cell office:value-type="string" table:style-name="ce6">
            <text:p>ALT443KV003</text:p>
          </table:table-cell>
          <table:table-cell table:number-columns-repeated="16377"/>
        </table:table-row>
        <table:table-row table:style-name="ro2">
          <table:table-cell/>
          <table:table-cell office:value-type="string" table:style-name="ce8">
            <text:p>s</text:p>
          </table:table-cell>
          <table:table-cell office:value-type="string" table:style-name="ce6">
            <text:p>8504.40.10</text:p>
          </table:table-cell>
          <table:table-cell office:value-type="string" table:style-name="ce7">
            <text:p>Carregador estático de acumuladores elétricos de íons de lítio, com oito canais independentes de carregamento simultâneo, compatível com baterias padrão B-Mount de 28,8 V. Possui potência máxima total de 900 W, com potência de carregamento de até 100 W por canal, operando com saída de 33,6 V/3 A (100 W) para baterias com capacidade igual ou superior a 160 Wh e de 33,6 V/1,3 A (44 W) para baterias com capacidade inferior a 160 Wh. Alimentação por entrada CA de 100 V a 240 V, frequência de 50 Hz a 60 Hz. Equipado com dois displays LCD coloridos de 3,5 polegadas para exibição do progresso de carregamento, corrente, tensão e ciclos das baterias, indicadores LED de status de carregamento e sistema eletrônico integrado de controle e proteção para recarga de acumuladores elétricos recarregáveis. Projetado para instalação em parede ou rack padrão de 19 polegadas. Produto destinado à produção audiovisual profissional.</text:p>
          </table:table-cell>
          <table:table-cell office:value-type="string" table:style-name="ce7">
            <text:p/>
          </table:table-cell>
          <table:table-cell office:value-type="string" table:style-name="ce6">
            <text:p/>
          </table:table-cell>
          <table:table-cell office:value-type="string" table:style-name="ce6">
            <text:p>MATRIX-B8</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APARELHO PARA TRANSMISSAO E RECEPÇAO DE SINAL DE DADOS SEM FIO, APRESENTADO NA FORMA DE CARTUCHO ELETRONICO, COM TECNOLOGIA ELETROMAGNETICA, RECEBENDO SINAL ANALOGICO E CONVERTENDO EM SINAL DIGITAL DEPOIS DE TRATADO, UTILIZADO PARA COMUNICAÇAO EM TEMPO REAL E O ENVIO DE DADOS ATRAVES DE UMA CONEXAO WIRELESS ENTRE FERRAMENTAS DE PERFURACAO E EQUIPAMENTOS DE SUPERFICIE EM INTERVENÇAO EM POÇOS DE PETROLEO. ESPECIFICAÇÃO TECNICA: TEMPERATURAS SUPORTADA: <text:s/>DE ATÉ 150 DEGC, DIÂMETRO: DE 10CM COM 1M DE COMPRIMENTO, CORRENTE NOMINAL: 50MA TENSÃO MAXIMA 22V. CAMPO DE APLICAÇÃO: ATUAR NAS OPERAÇÕES DE AQUISICAO DE DADOS DE PERFURAÇÃO E PRODUÇÃO DE POÇOS DE PETRÓLEO.</text:p>
          </table:table-cell>
          <table:table-cell office:value-type="string" table:style-name="ce7">
            <text:p/>
          </table:table-cell>
          <table:table-cell office:value-type="string" table:style-name="ce6">
            <text:p/>
          </table:table-cell>
          <table:table-cell office:value-type="string" table:style-name="ce6">
            <text:p>PDSRC-AA-02</text:p>
          </table:table-cell>
          <table:table-cell table:number-columns-repeated="16377"/>
        </table:table-row>
        <table:table-row table:style-name="ro2">
          <table:table-cell/>
          <table:table-cell office:value-type="string" table:style-name="ce8">
            <text:p>s</text:p>
          </table:table-cell>
          <table:table-cell office:value-type="string" table:style-name="ce6">
            <text:p>8518.21.00</text:p>
          </table:table-cell>
          <table:table-cell office:value-type="string" table:style-name="ce7">
            <text:p>ALTO-FALANTE PASSIVO TIPO CORNETA (HORN LOUDSPEAKER), ÚNICO, MARCA ZENITEL, MODELO HP-15, POTÊNCIA NOMINAL DE 15 W, IMPEDÂNCIA NOMINAL DE 20 OHMS, MONTADO EM INVOLUCRO ACÚSTICO, GABINETE EM RESINA PLÁSTICA ASA (ACRILONITRILA ESTIRENO ACRILATO), COM GRAU DE PROTEÇÃO IP67. APLICAÇÃO: SISTEMAS INDUSTRIAIS E MARÍTIMOS DE COMUNICAÇÃO, SONORIZAÇÃO E ALARME.</text:p>
          </table:table-cell>
          <table:table-cell office:value-type="string" table:style-name="ce7">
            <text:p/>
          </table:table-cell>
          <table:table-cell office:value-type="string" table:style-name="ce6">
            <text:p/>
          </table:table-cell>
          <table:table-cell office:value-type="string" table:style-name="ce6">
            <text:p>HP-15</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Luminária de Led RGBWW, com sistema de resfriamento ativo silencioso redesenhado, escurecimento contínuo de 0-100%, temperatura de cor 2.500K a 7.500K CCT, Sidus Link App Control com tecnologia Sidus Mesh. CRI 95+, TLCI 95+. Potencia em lumens 11.196lm (5.600K), angulo de abertura 85.9º sem refletor, voltagem e corrente DC 48V / 3.75A, fonte de energia 100V-240V 2.5A/50-60Hz. Com tela LCD. Material constitutivo predominante: Plástico. Produto destinado a produção de videos profissionais.</text:p>
          </table:table-cell>
          <table:table-cell office:value-type="string" table:style-name="ce7">
            <text:p/>
          </table:table-cell>
          <table:table-cell office:value-type="string" table:style-name="ce6">
            <text:p/>
          </table:table-cell>
          <table:table-cell office:value-type="string" table:style-name="ce6">
            <text:p>Amaran 150c</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Luminaria de Led. Luz bicolor de saída de 65 W qualidade de cor ultra alta, LED com montagem Bowens, LEDs High SSI atualizados: SSI (tungstênio): 90+, SSI (D56): 87+ espectral significativamente melhorada e qualidade de luz, até 33.300 lux e com Hyper Reflector luz do dia CCT bicolor: 2.700K a 6.500K, suporte universal para acessórios Bowens, controle do Aplicativo Sidus Link, escurecimento contínuo de 0-100%, sistema de resfriamento silencioso integrado, cabeça de lâmpada compacta e leve, trava de liberação rápida passiva V-Mount, compatível com com bateria D-Tap1, 9 Efeitos de iluminação Embutidos: Paparazzi, Fogos de Artifício, Relâmpago. Material contitutivo: Plástico. Produto destinado a produção de videos profissionais.</text:p>
          </table:table-cell>
          <table:table-cell office:value-type="string" table:style-name="ce7">
            <text:p/>
          </table:table-cell>
          <table:table-cell office:value-type="string" table:style-name="ce6">
            <text:p/>
          </table:table-cell>
          <table:table-cell office:value-type="string" table:style-name="ce6">
            <text:p>amaran COB 60x S</text:p>
          </table:table-cell>
          <table:table-cell table:number-columns-repeated="16377"/>
        </table:table-row>
        <table:table-row table:style-name="ro2">
          <table:table-cell/>
          <table:table-cell office:value-type="string" table:style-name="ce8">
            <text:p>s</text:p>
          </table:table-cell>
          <table:table-cell office:value-type="string" table:style-name="ce6">
            <text:p>8539.51.00</text:p>
          </table:table-cell>
          <table:table-cell office:value-type="string" table:style-name="ce7">
            <text:p>Módulos de diodos emissores de luz (LED) com 16 Pixel e Potencia de 1600 W. A estrutura do modulo de luz (LED) difunde e suaviza ainda mais a saída de luz, criando uma luz suave. Dobrável em uma forma compacta para armanezamento, forro interno de alta refletividade para maior eficiência de luz. Material constitutivo: Tecido e Metal. Produto destinado a produção de videos profissionais.</text:p>
          </table:table-cell>
          <table:table-cell office:value-type="string" table:style-name="ce7">
            <text:p/>
          </table:table-cell>
          <table:table-cell office:value-type="string" table:style-name="ce6">
            <text:p/>
          </table:table-cell>
          <table:table-cell office:value-type="string" table:style-name="ce6">
            <text:p>INFINIMAT 8X8 KIT</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Conversor eletronico de sinais analogicos e digitais, composto por circuitos eletronicos montados em gabinete metalico com conectores, destinado a aquisicao, condicionamento e conversao bidirecional de sinais analogicos em digitais e de sinais digitais em analogicos, com faixa de entrada de 4 a 20 ma e 0 a 10vcc, utilizado como interface de comunicacao entre sensores, atuadores e o computador do sistema de controle de locomotivas. MODELO: ADA 306 Conforme item 3.4 do Manual de Procedimentos Operacionais, considerando as caracteristicas específicas do produto contido na NCM, ele pode ser classificado como bem de consumo (BIT), sera utilizado como interface de comunicação entre sensores, atuadores e o computador do sistema de controle de locomotivas.</text:p>
          </table:table-cell>
          <table:table-cell office:value-type="string" table:style-name="ce7">
            <text:p/>
          </table:table-cell>
          <table:table-cell office:value-type="string" table:style-name="ce6">
            <text:p/>
          </table:table-cell>
          <table:table-cell office:value-type="string" table:style-name="ce6">
            <text:p>ADA306</text:p>
          </table:table-cell>
          <table:table-cell table:number-columns-repeated="16377"/>
        </table:table-row>
        <table:table-row table:style-name="ro2">
          <table:table-cell/>
          <table:table-cell office:value-type="string" table:style-name="ce8">
            <text:p>s</text:p>
          </table:table-cell>
          <table:table-cell office:value-type="string" table:style-name="ce6">
            <text:p>9011.20.20</text:p>
          </table:table-cell>
          <table:table-cell office:value-type="string" table:style-name="ce7">
            <text:p>MICROSCÓPIO BIOLÓGICO NI L, COM ILUMINAÇÃO LED, TUBO TRINO, REVÓLVER SÊXTUPLO DIC, OBJETIVAS PLANA 4X, 10X, 20X, <text:s/>FLUORITA 40X, PLANAPO 100X, CHARRIOT COM SUPORTE PARA 2 LÂMINAS, DIC EM 40X E 100X, COMPOSTO DE 23 ACESSÓRIOS E SISTEMA DE CAPTURA DE IMAGEM COMPOSTO DE CÂMERA CMOS DS100 COM 17.7MP DE RESOLUÇÃO, CONEXÃO USB 3.0 E SOFTWARE PARA CAPTURA E ANÁLISE DE IMAGENS NIS-BR</text:p>
          </table:table-cell>
          <table:table-cell office:value-type="string" table:style-name="ce7">
            <text:p/>
          </table:table-cell>
          <table:table-cell office:value-type="string" table:style-name="ce6">
            <text:p/>
          </table:table-cell>
          <table:table-cell office:value-type="string" table:style-name="ce6">
            <text:p>MICROSCOPIO BIOLOGICO ECLIPSE NI L</text:p>
          </table:table-cell>
          <table:table-cell table:number-columns-repeated="16377"/>
        </table:table-row>
        <table:table-row table:style-name="ro2">
          <table:table-cell/>
          <table:table-cell office:value-type="string" table:style-name="ce8">
            <text:p>s</text:p>
          </table:table-cell>
          <table:table-cell office:value-type="string" table:style-name="ce6">
            <text:p>9015.80.90</text:p>
          </table:table-cell>
          <table:table-cell office:value-type="string" table:style-name="ce7">
            <text:p>Pendulo Eletrônico 2d para leitura de fio de prumo direto ou invertido em duas direções, X e Y, com ranges de operação de 0 a 50mm (X) e <text:s/>de 0 a 100mm (Y). material constitutivo: aço inox. Dispositivo eletrônico para medição de deslocamento horizontal de barragens através de leitura de fio prumo.</text:p>
          </table:table-cell>
          <table:table-cell office:value-type="string" table:style-name="ce7">
            <text:p/>
          </table:table-cell>
          <table:table-cell office:value-type="string" table:style-name="ce6">
            <text:p/>
          </table:table-cell>
          <table:table-cell office:value-type="string" table:style-name="ce6">
            <text:p>6850-6 Sistema de Pendulo</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FERRAMENTA PMIT DE PERFILAGEM COMPLETA UTILIZADA PARA AVALIAR CORROSAO, DANOS MECANICOS, DISTORCOES E ACUMULO DE DETRITOS EM COLUNAS DE PRODUCAO E TESTE E REVESTIMENTOS DE POCOS DE PETROLEO E GAS. ESPECIFICACAO TECNICA: METARLURGIA: ACO INOX, DIMENSOES: COMPRIMENTO DE 50,6 POLEGADAS / DIAMETRO DE 1-11/16 POLEGADAS, OPERA ATE A TEMPERATURA MAXIMA DE 150 DEGC, OPERA ATE <text:s/>A PRESSAO HIDROSTATICA MAXIMA DE 15.000 PSI, CAMPO DE APLICACAO: ATUAR NAS OPERACOES DE AQUISICAO DE DADOS DE PERFURACAO E PRODUÇÃO DE POCOS DE PETROLEO.</text:p>
          </table:table-cell>
          <table:table-cell office:value-type="string" table:style-name="ce7">
            <text:p/>
          </table:table-cell>
          <table:table-cell office:value-type="string" table:style-name="ce6">
            <text:p/>
          </table:table-cell>
          <table:table-cell office:value-type="string" table:style-name="ce6">
            <text:p>MITS-EB</text:p>
          </table:table-cell>
          <table:table-cell table:number-columns-repeated="16377"/>
        </table:table-row>
        <table:table-row table:style-name="ro2">
          <table:table-cell/>
          <table:table-cell office:value-type="string" table:style-name="ce8">
            <text:p>u</text:p>
          </table:table-cell>
          <table:table-cell office:value-type="string" table:style-name="ce6">
            <text:p>9015.80.90</text:p>
          </table:table-cell>
          <table:table-cell office:value-type="string" table:style-name="ce7">
            <text:p>SONDA DE MONITORAMENTO DE PERFILAGEM UTILIZADA EM POCOS DE PETROLEO E GAS, ESPECIFICACAO TECNICA: COMPRIMENTO (MM): 1049, DIAMETRO EXTERNO (MM): 42,8, INTERVALO DE TEMPERATURA (C): 25 A 150, PRESSAO MAXIMA (PSI): 15000.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PCMS-A</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PARTE DO EQUIPAMENTO PARA AQUISICAO DE DADOS GEOLOGICOS RELACIONADOS A PESQUISA DE PETROLEO E GAS NATURAL, SENDO: CARCACA PROTETORA, INTEGRANTE DA FERRAMENTA DE PERFILAGEM PARA ANALISE DE POROSIDADE, IDENTIFICACAO DE LITOLOGIA E DETECCAO DE GAS EM ROCHAS DE FORMACOES GEOLOGICAS CNT, ESPECIFICACAO TECNICA: MAXIMA PRESSAO HIDROSTATICA SUPORTADA: 20 KPSI, TEMPERATURA MAXIMA DE TRABALHO: 200 DEG C, DIMENSOES: COMPRIMENTO DE 7POL E DIAMETRO DE 3-3/8 POL, MATERIAL DE FABRICAÇÃO: PREDOMINANTEMENTE ACO INOXIDAVEL 17-4PH, CAMPO DE APLICACAO: ATUAR NAS OPERACOES E PRODUCAO DE POÇOS DE PETROLEO.<text:s/></text:p>
          </table:table-cell>
          <table:table-cell office:value-type="string" table:style-name="ce7">
            <text:p/>
          </table:table-cell>
          <table:table-cell office:value-type="string" table:style-name="ce6">
            <text:p/>
          </table:table-cell>
          <table:table-cell office:value-type="string" table:style-name="ce6">
            <text:p>CARCACA CNH</text:p>
          </table:table-cell>
          <table:table-cell table:number-columns-repeated="16377"/>
        </table:table-row>
        <table:table-row table:style-name="ro2">
          <table:table-cell/>
          <table:table-cell office:value-type="string" table:style-name="ce8">
            <text:p>u</text:p>
          </table:table-cell>
          <table:table-cell office:value-type="string" table:style-name="ce6">
            <text:p>9015.90.90</text:p>
          </table:table-cell>
          <table:table-cell office:value-type="string" table:style-name="ce7">
            <text:p>EQUIPAMENTO PARA AQUISICAO DE DADOS GEOLOGICOS, RELACIONADOS A PESQUISA DE PETROLEO E GAS NATURAL. CENTRALIZADOR INFERIOR PARA FERRAMENTA DE PERFILAGEM PMIT. ESPECIFICACAO TECNICA: METARLURGIA: AÇO INOX, DIMENSOES: COMPRIMENTO (POL) DE 28,35, DIAMETRO EXTERNO DE 1,6875, TENSAO DE ALIMENTACAO NO CHICOTE INTERNO PASSANTE: 200 VDC, MAXIMA PRESSAO SUPORTADA: 15 KPSI, TEMPERATURA DE TRABALHO: 25 DEGC A <text:s/>200 DEGC. CAMPO DE APLICACAO: ATUAR NAS OPERACOES DE AQUISICAO DE DADOS DE PERFURACAO E PRODUCAO DE POÇOS DE PETROLEO</text:p>
          </table:table-cell>
          <table:table-cell office:value-type="string" table:style-name="ce7">
            <text:p/>
          </table:table-cell>
          <table:table-cell office:value-type="string" table:style-name="ce6">
            <text:p/>
          </table:table-cell>
          <table:table-cell office:value-type="string" table:style-name="ce6">
            <text:p>PCME-AB</text:p>
          </table:table-cell>
          <table:table-cell table:number-columns-repeated="16377"/>
        </table:table-row>
        <table:table-row table:style-name="ro2">
          <table:table-cell/>
          <table:table-cell office:value-type="string" table:style-name="ce8">
            <text:p>u</text:p>
          </table:table-cell>
          <table:table-cell office:value-type="string" table:style-name="ce6">
            <text:p>9018.90.97</text:p>
          </table:table-cell>
          <table:table-cell office:value-type="string" table:style-name="ce7">
            <text:p>SISTEMA CIRURGICO ROBOTICO DA VINCI 5, COMPOSTO POR UMA T5000 TORRE DE VISAO DAVINCI 5, UM C5000 CONSOLE DO CIRURGIAO E UM ROBO DA VINCI 5 R5000, UNIDADE ROBOTICA COMPOSTA POR 4 QUATRO BRACOS ROBOTICOS, DESTINADA AO POSICIONAMENTO E ACIONAMENTO DOS INSTRUMENTOS CIRURGICOS E ENDOSCOPIO</text:p>
          </table:table-cell>
          <table:table-cell office:value-type="string" table:style-name="ce7">
            <text:p/>
          </table:table-cell>
          <table:table-cell office:value-type="string" table:style-name="ce6">
            <text:p/>
          </table:table-cell>
          <table:table-cell office:value-type="string" table:style-name="ce6">
            <text:p>IS5000</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MINI MAQUETE (MOCKUP) BOBINA, SEM FUNCIONALIDADE, MODELO PARA DEMONSTRAÇÃO EM ESCALA REDUZIDA, FABRICADO DE PLASTICO, CONCEBIDO PARA DEMONSTRACAO EM EXIBICOES E APRESENTACOES, NAO SUSCETIVEL PARA OUTRO USO.</text:p>
          </table:table-cell>
          <table:table-cell office:value-type="string" table:style-name="ce7">
            <text:p/>
          </table:table-cell>
          <table:table-cell office:value-type="string" table:style-name="ce6">
            <text:p/>
          </table:table-cell>
          <table:table-cell office:value-type="string" table:style-name="ce6">
            <text:p>MAT00406X</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MINI MAQUETE (MOCKUP) CANAL DE BOBINA DE AR, SEM FUNCIONALIDADE, MODELO PARA DEMONSTRAÇÃO EM ESCALA REDUZIDA, FABRICADO DE PLASTICO, CONCEBIDO PARA DEMONSTRACAO EM EXIBICOES E APRESENTACOES, NAO SUSCETIVEL PARA OUTRO USO.</text:p>
          </table:table-cell>
          <table:table-cell office:value-type="string" table:style-name="ce7">
            <text:p/>
          </table:table-cell>
          <table:table-cell office:value-type="string" table:style-name="ce6">
            <text:p/>
          </table:table-cell>
          <table:table-cell office:value-type="string" table:style-name="ce6">
            <text:p>MAT004128</text:p>
          </table:table-cell>
          <table:table-cell table:number-columns-repeated="16377"/>
        </table:table-row>
        <table:table-row table:style-name="ro2">
          <table:table-cell/>
          <table:table-cell office:value-type="string" table:style-name="ce8">
            <text:p>u</text:p>
          </table:table-cell>
          <table:table-cell office:value-type="string" table:style-name="ce6">
            <text:p>9026.20.90</text:p>
          </table:table-cell>
          <table:table-cell office:value-type="string" table:style-name="ce7">
            <text:p>FERRAMENTA PARA MEDICAO DE PRESSAO E DE TEMPERATURA DE FLUIDOS E REALIZACAO DE AQUISIÇAO DOS RESPECTIVOS DADOS, INSTRUMENTO APRESENTADO EM FORMATO CILINDRICO, <text:s/>ESPECIFICACAO TECNICA: COMPRIMENTO (MM): 1230,0, DIAMETRO EXTERNO (MM): 30,5, INTERVALO DE TEMPERATURA (C): 25 a 177, PRESSAO MAXIMA (PSI): 31500, CAMPO DE APLICACAO: ATUAR NAS OPERACOES DE AQUISICAO DE DADOS DE PERFURACAO E PRODUCAO DE POCOS DE PETROLEO.</text:p>
          </table:table-cell>
          <table:table-cell office:value-type="string" table:style-name="ce7">
            <text:p/>
          </table:table-cell>
          <table:table-cell office:value-type="string" table:style-name="ce6">
            <text:p/>
          </table:table-cell>
          <table:table-cell office:value-type="string" table:style-name="ce6">
            <text:p>TCQR-BA</text:p>
          </table:table-cell>
          <table:table-cell table:number-columns-repeated="16377"/>
        </table:table-row>
        <table:table-row table:style-name="ro2">
          <table:table-cell/>
          <table:table-cell office:value-type="string" table:style-name="ce8">
            <text:p>u</text:p>
          </table:table-cell>
          <table:table-cell office:value-type="string" table:style-name="ce6">
            <text:p>9027.10.00</text:p>
          </table:table-cell>
          <table:table-cell office:value-type="string" table:style-name="ce7">
            <text:p>Equipamento portátil para medição de emissões gasosas a bordo do veículo em condições reais (PEMS), podem realizar medições de monóxido de carbono (CO), dióxido de carbono (CO2), monóxido de nitrogênio (NO), dióxido de nitrogênio (NO2), composto pela seguinte configuração: 01 x ANALISADOR DE GAS PEMS 01 x CONTROLADOR DO SISTEMA DE ANALISE DE GASES 01 x ESTAÇÃO METEOROLÓGICA 01 x SENSOR DE TEMPERATURA CABO 6M 01 x MODULO PARA MEDIÇÃO DE TEMPERATURA <text:s/>01 x ADAPTADOR DE PROTOCOLO DEARBORN 5 01 x CABO DG-DPA5-90BDII <text:s/>01 x CABO OBDII 01 x CABO DPA5-OBD II RVE 2, 02 x CABO, <text:s/>01 x CABO DE INTERFACE CAN, 02 x CABO USB, <text:s/>01 x SUPORTE DE MONTAGEM 19" COM AMORTECEDOR DE VIBRAÇÃO, 01 x PLACA DE LICENÇA PARA CARRO, <text:s/>01 x GPS EXTERNO PARA PEMS, 01 x ADAPTADOR AC, 01 x CABO DE ALIMENTAÇÃO PRINCIPAL 01 x ADAPTADOR DE TOMADA SKROSS, <text:s/>01 x FILTRO DE UMIDADE, 01 x CABO USB, 07 x CONECTORES DE AÇO, <text:s/>03 x PARAFUSO DUPLO DE FIXAÇÃO, <text:s/>01 x CABO LEMO, <text:s/>01 x FERRAMENTA DE LINEARIZAÇÃO PARA O SISTEMA, 01 x CABO, <text:s/>01 x CABO, <text:s/>01 x FILTRO DE PAPEL PARA PARTICULADO, <text:s/>03 x TUBO DE TEFLON COM ENGATE RÁPIDO 2X3M, 1X2M, <text:s/>01 x FILTRO MAHLE, 01 x LINHA AQUECIDA DE AMOSTRAGEM 2,5M, <text:s/>01 x LINHA AQUECIDA DE AMOSTRAGEM 0,75M, <text:s/>01 x TUBO PITOT EFM 2", <text:s/>01 x EXTENSÃO DE TUBO EFM1, <text:s/>01 x EXTENSÃO DE TUBO EFM2, <text:s/>02 x ABRAÇADEIRA, 01 x TUBO PITOT EFM 2,5", 01 x EXTENSÃO DE TUBO EFM1, <text:s/>01 x EXTENSÃO DE TUBO EFM2, <text:s/>01 x CAIXA DE CONTROLE AVL 495 EFM, <text:s/>01 x CABO EFM, REF. BV6476 02 x ABRAÇADEIRA, <text:s/>04 x BUCHA PARA SOLDA, <text:s/>04 x CONECTOR ROSCADO, <text:s/>01 x KIT DE PONTAS DE AMOSTRAGEM EFM (4 MULTI-FURO + 3 CONEXOES), <text:s/>01 x CARREGADOR CHARGER MASTER MASTERVOLT 24/30, S/N: H326H0463, <text:s/>01 x CABO EBOX IS CHARGE MASTER, <text:s/>01 x CABO DE ALIMENTAÇÃO, <text:s/>01 x CABO EBOX IS CHARGE MASTER, <text:s/>01 x SENSOR DE TEMPERATURA CABO 6M, <text:s/>01 x CAIXA DE BATERIA PEMS-LD, <text:s/>01 x KIT DE PORCAS, <text:s/>01 x KIT DE PARAFUSOS (25), <text:s/>01 x CABO ETHERNET, <text:s/>01 x CABO EFM-BOX, <text:s/>01 x CABO EFM - CONTROLE DO SISTEMA <text:s/>01 x CABO SC-EBOX, <text:s/>01 x CARREGADOR CHARGER MASTER MASTERVOLT 24/30, <text:s/>01 x CABO EBOX IS CHARGE MASTER, <text:s text:c="2"/>01 x CABO DE ALIMENTAÇÃO.</text:p>
          </table:table-cell>
          <table:table-cell office:value-type="string" table:style-name="ce7">
            <text:p/>
          </table:table-cell>
          <table:table-cell office:value-type="string" table:style-name="ce6">
            <text:p/>
          </table:table-cell>
          <table:table-cell office:value-type="string" table:style-name="ce6">
            <text:p>GH0963</text:p>
          </table:table-cell>
          <table:table-cell table:number-columns-repeated="16377"/>
        </table:table-row>
        <table:table-row table:style-name="ro2">
          <table:table-cell/>
          <table:table-cell office:value-type="string" table:style-name="ce8">
            <text:p>u</text:p>
          </table:table-cell>
          <table:table-cell office:value-type="string" table:style-name="ce6">
            <text:p>9027.30.19</text:p>
          </table:table-cell>
          <table:table-cell office:value-type="string" table:style-name="ce7">
            <text:p>ESPECTRÔMETRO DE INFRAVERMELHO PRÓXIMO (NIR), MODELO LABSPEC, MARCA BONSAI (LINHA ASD / SCIAPS), PARA ANÁLISES FÍSICOQUÍMICAS NÃO DESTRUTIVAS DE MATERIAIS SÓLIDOS, LÍQUIDOS OU PASTOSOS. OPERA POR ESPECTROSCOPIA ÓPTICA NA FAIXA UV/VIS/NIR (3502500 NM), PARA USO LABORATORIAL E INDUSTRIAL EM CONTROLE DE QUALIDADE E CARACTERIZAÇÃO DE MATERIAIS. EQUIPAMENTO NÃO MÉDICO, NÃO DESTINADO A DIAGNÓSTICO CLÍNICO, NÃO RADIOATIVO, SEM EMISSÃO IONIZANTE E NÃO CLASSIFICADO COMO PRODUTO PARA SAÚDE.</text:p>
          </table:table-cell>
          <table:table-cell office:value-type="string" table:style-name="ce7">
            <text:p/>
          </table:table-cell>
          <table:table-cell office:value-type="string" table:style-name="ce6">
            <text:p/>
          </table:table-cell>
          <table:table-cell office:value-type="string" table:style-name="ce6">
            <text:p>2111-00272</text:p>
          </table:table-cell>
          <table:table-cell table:number-columns-repeated="16377"/>
        </table:table-row>
        <table:table-row table:style-name="ro2">
          <table:table-cell/>
          <table:table-cell office:value-type="string" table:style-name="ce8">
            <text:p>u</text:p>
          </table:table-cell>
          <table:table-cell office:value-type="string" table:style-name="ce6">
            <text:p>9027.89.12</text:p>
          </table:table-cell>
          <table:table-cell office:value-type="string" table:style-name="ce7">
            <text:p>EQUIPAMENTO: BANHO TERMOSTATICO DE VISCOSIDADE CINEMATICA. APLICACAO - FINALIDADE: DETERMINACAO METROLOGICA DE VISCOSIDADE CINEMATICA EM FLUIDOS. TENSAO-ALIMENTACAO: 230 V CA, MONOFASICO, 50 HZ. DESTINA-SE A DETERMINACAO EXPERIMENTAL DA VISCOSIDADE CINEMATICA EM AMOSTRAS LIQUIDAS, TAIS COMO OLEOS LUBRIFICANTES, COMBUSTIVEIS DERIVADOS DE PETROLEO, OLEOS VEGETAIS E FLUIDOS HIDRAULICOS. A MEDICAO DA VISCOSIDADE CINEMATICA EXPRESSA A RAZAO ENTRE A VISCOSIDADE DINAMICA E A DENSIDADE DO FLUIDO EM DADA TEMPERATURA, CONSTITUINDO PARAMETRO FISICO-QUIMICO FUNDAMENTAL PARA O CONTROLE DE QUALIDADE INDUSTRIAL, PeD E CONFORMIDADE NORMATIVA SEGUNDO OS PADROES ISO 3104 E ASTM D445. PROJETADO COM ARQUITETURA DE CAMARA RETANGULAR DE ALTA RIGIDEZ MECANICA, VISANDO PROPORCIONAR ESTABILIDADE OPERACIONAL, FACILIDADE DE HIGIENIZACAO E ELEVADA DURABILIDADE SOB TRABALHO CONTINUO EM AMBIENTE LABORATORIAL. A ESTRUTURA FISICA DIVIDE-SE NOS SEGUINTES COMPONENTES FUNDAMENTAIS: CAMARA INTERNA CONFECCIONADA INTEGRALMENTE EM CHAPA DE ACO INOXIDAVEL AISI 304 COM ESPESSURA NOMINAL DE 1,2 MM, OFERECENDO ALTA RESISTENCIA A OXIDACAO E ATAQUES QUIMICOS DE FLUIDOS TERMICOS, GABINETE EXTERNO ESTRUTURADO EM CHAPA DE ACO CARBONO SUBMETIDA A TRATAMENTO ANTICORROSIVO E ACABAMENTO EM PINTURA ELETROSTATICA A PO, <text:s/>CAMADA INTERMEDIARIA CONSTITUIDA POR LA DE VIDRO DE ALTA DENSIDADE ENTRE AS PAREDES INTERNA E EXTERNA, REDUZINDO A DISPERSAO DE CALOR, VISORES EQUIPADOS COM JANELAS LATERAIS DUPLAS SELADAS EM VIDRO TEMPERADO DE ALTA TRANSPARENCIA, PERMITINDO A OBSERVAÇÃO OPTICA SEM PARALAXE DOS VISCOSIMETROS E MENISCOS DE FLUIDO, TAMPA SUPERIOR ADAPTADA COM 04 ORIFICIOS PADRONIZADOS PARA SUSTENTACAO SIMULTANEA DE VISCOSIMETROS CAPILARES DE VIDRO, ACOMPANHADA DE GRAMPOS DE FIXACAO DE ALTA PRECISAO, SISTEMA DE ILUMINACAO INTERNA PROVIDO DE LAMPADA TUBULAR PROTEGIDA, OTIMIZANDO A VISUALIZACAO EM CONDICOES DE BAIXA LUMINOSIDADE AMBIENTE. INCORPORA UM SISTEMA DE TERMOSTATIZAÇÃO MICROPROCESSADO: TEMPERATURA AMBIENTE MAIS 5 GRAUS ATE 150 GRAUS (COM FAIXA ESTENDIDA PARA ENSAIOS SOB ALTAS TEMPERATURAS), MODULO MICROPROCESSADO COM MALHA DE CONTROLE PROPORCIONAL-INTEGRAL-DERIVATIVO DOTADO DE ALGORITMO DE SINTONIA AUTOMATICA, GARANTINDO RAPIDA RESPOSTA A PERTURBACOES TERMICAS, TERMORRESISTENCIA DE PLATINA DE ALTA PRECISAO TIPO PT100 (100 OHMS A 0 GRAUS), PERMITINDO RESOLUCAO DE LEITURA DE 0,01 GRAUS E EXATIDAO DE CONTROLE DE MAIS OU MENOS 0,5 GRAUS, PAINEL DIGITAL DUPLO EM LED DE ALTA VISIBILIDADE PARA EXIBICAO SIMULTANEA DA TEMPERATURA PROGRAMADA E DA TEMPERATURA REAL DO PROCESSO, CONTROLADOR DE TEMPERATURA COM CALIBRACAO RASTREAVEL SEGUNDO PADROES INTERNACIONAIS DA NABL, RESISTENCIA TUBULAR BLINDADA EM ACO INOXIDAVEL IMERSA DIRETAMENTE NO FLUIDO TERMICO, GARANTINDO DISSIPACAO HOMOGENEA E RAPIDA TAXA DE AQUECIMENTO. MUNIDO DE SISTEMA MECANICO DE CIRCULACAO FORCADA DO FLUIDO TERMICO: <text:s/>MOTOR ELETRICO INDUSTRIAL ACOPLADO DE 1-20 HP COM ROTACAO NOMINAL CONSTANTE DE 1.440 RPM, EIXO E HELICE PROPULSORA EM AÇO INOXIDAVEL AISI 304, DIMENSIONADOS PARA PROMOVER FLUXO LAMINAR E HOMOGENEO DO FLUIDO, TEMPORIZADOR ELETRONICO DIGITAL INTEGRADO COM ESCALA CONFIGURAVEL DE 0 A 999 MINUTOS, PERMITINDO A PROGRAMACAO DOS TEMPOS DE ESTABILIZACAO E CONDICIONAMENTO TERMICO PRE-ENSAIO. DESIGN DA CAMARA: RETANGULAR COM JANELAS DE VISUALIZACAO DUPLAS. DIMENSOES INTERNAS DA CUBA: 25 X 20 X 20 CM (COMPRIMENTO X LARGURA X ALTURA). CAPACIDADE DE ENSAIO: ATE 04 VISCOSIMETROS SIMULTANEOS. CONTROLADOR DE TEMPERATURA: MICROPROCESSADO PID DIGITAL COM SINTONIA AUTOMATICA (AUTO-TUNE). SISTEMA DE AGITACAO: MOTOR 1-20 HP, 1.440 RPM COM EIXO E HELICE EM ACO INOX 304. SISTEMA DE AQUECIMENTO: RESISTENCIA TUBULAR IMERSA EM ACO INOXIDAVEL. VISUALIZACAO E ILUMINACAO: JANELA DUPLA EM VIDRO TEMPERADO E LAMPADA TUBULAR PROTEGIDA. RECURSOS OPCIONAIS-CONECTIVIDADE: DATA LOGGER MONOCANAL COM INTERFACE PC-IMPRESSORA E GRAMPOS ADICIONAIS.</text:p>
          </table:table-cell>
          <table:table-cell office:value-type="string" table:style-name="ce7">
            <text:p/>
          </table:table-cell>
          <table:table-cell office:value-type="string" table:style-name="ce6">
            <text:p/>
          </table:table-cell>
          <table:table-cell office:value-type="string" table:style-name="ce6">
            <text:p>BTI-V0</text:p>
          </table:table-cell>
          <table:table-cell table:number-columns-repeated="16377"/>
        </table:table-row>
        <table:table-row table:style-name="ro2">
          <table:table-cell/>
          <table:table-cell office:value-type="string" table:style-name="ce8">
            <text:p>u</text:p>
          </table:table-cell>
          <table:table-cell office:value-type="string" table:style-name="ce6">
            <text:p>9027.89.14</text:p>
          </table:table-cell>
          <table:table-cell office:value-type="string" table:style-name="ce7">
            <text:p>APARELHO MEDIDOR DE PH - MODELO: EDGE HI202-02 - ESPECIFICAÇÕES TECNICAS: MEDIDOR DE BANCADA COM SONDA DIGITAL DE PH - TEMPERATURA 230 VCA, CALIBRAÇÃO AUTOMÁTICA, ATÉ 3 PONTOS (5 PONTOS*), 5 PADRÕES (7*) STANDARD DISPONÍVEIS (1,68, 4,01 OU 3,00, 6,86, 7,01, 9,18, 10,01, 12,45) E 2 PADRÕES PERSONALIZÁVEIS, INTERFACE COM O PC: MICRO USB, INTERFACE ARMAZENAGEM: USB, ALIMENTAÇÃO: ADAPTADOR 5 VDC (INCLUÍDO), DIMENSÕES: 202 x 140 x 12 mm, FINALIDADE: APARELHO A SER IMPORTADO PARA UTILIZAÇÃO EM LABORATÓRIO DE PESQUISA E DESENVOLVIMENTO DE SOLUÇÕES PARA A AGRICULTURA, TENDO COMO FUNÇÃO MEDIR O PH DE FORMULAÇÕES EM DESENVOLVIMENTO.</text:p>
          </table:table-cell>
          <table:table-cell office:value-type="string" table:style-name="ce7">
            <text:p/>
          </table:table-cell>
          <table:table-cell office:value-type="string" table:style-name="ce6">
            <text:p/>
          </table:table-cell>
          <table:table-cell office:value-type="string" table:style-name="ce6">
            <text:p>Medidor edge dedicado para pH ORP</text:p>
          </table:table-cell>
          <table:table-cell table:number-columns-repeated="16377"/>
        </table:table-row>
        <table:table-row table:style-name="ro2">
          <table:table-cell/>
          <table:table-cell office:value-type="string" table:style-name="ce8">
            <text:p>s</text:p>
          </table:table-cell>
          <table:table-cell office:value-type="string" table:style-name="ce6">
            <text:p>9030.84.90</text:p>
          </table:table-cell>
          <table:table-cell office:value-type="string" table:style-name="ce7">
            <text:p>Sistema de Aquisição e analise de Dados Fisiológicos com módulos para Eletroencefalografia (EEG) e Eletromiografia (EMG), modelo MP200 (ITEM: MP200WSW), com o software AcqKnowledge 6, oferecem uma ferramenta flexível para pesquisa em ciências da vida. Todos os sistemas são compatíveis com qualquer computador de 64 bits com Ethernet (UDP) que execute Windows ou Mac (AcqKnowledge 6 ou superior necessário). Grave múltiplos canais de dados com taxas de amostragem variáveis para maximizar a eficiência de armazenamento em velocidades de até 100 kHz por canal. O equipamento possibilitará o aprimoramento e o aperfeiçoamento dos trabalhos desenvolvidos na linha de pesquisa sobre acidente vascular cerebral isquêmico. Destinado a pesquisas experimentais préclínicas. Incluindo: <text:s/>ITEM: EEG100C - Amplificador EEG, Série C , <text:s/>ITEM: EL452 - Eletrodo ndl monopolo, 12mm TP , <text:s/>ITEM: MEC110C - Cabo mod. extensor de 3m, série C TP , <text:s/>ITEM: JUMP100C - Jumper empilhável de 5" 1.5mm , <text:s/>ITEM: EMG100C - Amplificador EMG, Série C , <text:s/>ITEM: EL452 - Eletrodo ndl monopolo, 12mm TP , <text:s/>ITEM: MEC110C - Cabo mod. extensor de 3m, série C TP</text:p>
          </table:table-cell>
          <table:table-cell office:value-type="string" table:style-name="ce7">
            <text:p/>
          </table:table-cell>
          <table:table-cell office:value-type="string" table:style-name="ce6">
            <text:p/>
          </table:table-cell>
          <table:table-cell office:value-type="string" table:style-name="ce6">
            <text:p>MP200</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Ex 160 - Máquinas para pré-ajuste e medição de comprimento e diâmetro de ferramentas, sem toque, computadorizadas, equipadas com 1 ou mais câmeras digitais CCD de alta resolução, com impressora de etiquetas térmicas.</text:p>
          </table:table-cell>
          <table:table-cell office:value-type="string" table:style-name="ce7">
            <text:p/>
          </table:table-cell>
          <table:table-cell office:value-type="string" table:style-name="ce6">
            <text:p/>
          </table:table-cell>
          <table:table-cell office:value-type="string" table:style-name="ce6">
            <text:p>GENIUS 3</text:p>
          </table:table-cell>
          <table:table-cell table:number-columns-repeated="16377"/>
        </table:table-row>
        <table:table-row table:style-name="ro2">
          <table:table-cell/>
          <table:table-cell office:value-type="string" table:style-name="ce8">
            <text:p>u</text:p>
          </table:table-cell>
          <table:table-cell office:value-type="string" table:style-name="ce6">
            <text:p>9031.80.99</text:p>
          </table:table-cell>
          <table:table-cell office:value-type="string" table:style-name="ce7">
            <text:p>SISTEMA DE ULTRASSOM PHASED ARRAY PARA ENSAIOS NÃO DESTRUTIVOS EM TUBULAÇÕES METÁLICAS.</text:p>
          </table:table-cell>
          <table:table-cell office:value-type="string" table:style-name="ce7">
            <text:p/>
          </table:table-cell>
          <table:table-cell office:value-type="string" table:style-name="ce6">
            <text:p/>
          </table:table-cell>
          <table:table-cell office:value-type="string" table:style-name="ce6">
            <text:p>OMNISCAN MX2</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Acessório utilizado para difusão e controle da luz emitida por luminárias LED do tipo painel 2x1, para uso em equipamentos da posição 9405. Possui estrutura dobrável com interior refletivo e sistema de difusão composto por painéis de tecido técnico intercambiáveis, permitindo suavização e ampliação da distribuição da luz. Inclui diferentes níveis de difusão e grade de controle para direcionamento do feixe luminoso. Fixação direta em equipamento de iluminação compatível por meio de estrutura de encaixe próprio. Produto de construção mecânica com estrutura metálica e tecido técnico. Marca: Aputure. Modelo: Nova 2x1 Softbox (AA0406031Y). Indicado para produções audiovisuais profissionais.</text:p>
          </table:table-cell>
          <table:table-cell office:value-type="string" table:style-name="ce7">
            <text:p/>
          </table:table-cell>
          <table:table-cell office:value-type="string" table:style-name="ce6">
            <text:p/>
          </table:table-cell>
          <table:table-cell office:value-type="string" table:style-name="ce6">
            <text:p>NOVA 2x1 Dome Diffuser (Heavy Frost)</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Acessório de controle óptico utilizado para limitar a dispersão lateral da luz e estreitar o ângulo do feixe luminoso em luminárias LED do tipo painel 2x1, para uso em equipamentos da posição 9405. Possui estrutura flexível em tecido técnico com padrão tipo colmeia (honeycomb) de 40°, permitindo controle preciso da direção da luz e redução de dispersão lateral (“spill”) no cenário. Fixação direta na luminária ou em modificadores de luz compatíveis por meio de sistema de velcro ou encaixe rápido. Produto de construção mecânica em tecido técnico de alta resistência térmica. Marca: Aputure. Modelo: NOVA II 2x1 Fabric Control Grid (AA04060423). Indicado para produções audiovisuais profissionais.</text:p>
          </table:table-cell>
          <table:table-cell office:value-type="string" table:style-name="ce7">
            <text:p/>
          </table:table-cell>
          <table:table-cell office:value-type="string" table:style-name="ce6">
            <text:p/>
          </table:table-cell>
          <table:table-cell office:value-type="string" table:style-name="ce6">
            <text:p>NOVA 2x1 Fabric Control Grid</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Softbox retangular para painel de iluminação LED profissional compatível com Aputure NOVA II 2x1 destinado à difusão e suavização da luz emitida pelo painel luminoso fabricado em tecido e estrutura metálica com interior refletivo prateado para maximização da emissão luminosa dimensões aproximadas de 66 x 43,5 cm inclui difusores removíveis de 1 e 2 pontos de exposição e grade de tecido de 45 graus para controle direcional do feixe luminoso sistema de montagem direta ao painel sem necessidade de anel adaptador . Produto destinado a fotografia e vídeo profissional.</text:p>
          </table:table-cell>
          <table:table-cell office:value-type="string" table:style-name="ce7">
            <text:p/>
          </table:table-cell>
          <table:table-cell office:value-type="string" table:style-name="ce6">
            <text:p/>
          </table:table-cell>
          <table:table-cell office:value-type="string" table:style-name="ce6">
            <text:p>NOVA 2x1 Softbox</text:p>
          </table:table-cell>
          <table:table-cell table:number-columns-repeated="16377"/>
        </table:table-row>
        <table:table-row table:style-name="ro2">
          <table:table-cell/>
          <table:table-cell office:value-type="string" table:style-name="ce8">
            <text:p>s</text:p>
          </table:table-cell>
          <table:table-cell office:value-type="string" table:style-name="ce6">
            <text:p>9405.99.00</text:p>
          </table:table-cell>
          <table:table-cell office:value-type="string" table:style-name="ce7">
            <text:p>Softbox circular com encaixe Bowens e design parabólico. Softbox parabólico de 35" com encaixe Bowens. Configuração de liberação rápida, dobra-se completamente. Mandril Bowens removível para peças de reposição. Inclui grade de tecido de 40°. Alça lateral. Inclui panos de difusão de 1 e 2 pontos. Inclui bolsa de transporte.</text:p>
          </table:table-cell>
          <table:table-cell office:value-type="string" table:style-name="ce7">
            <text:p/>
          </table:table-cell>
          <table:table-cell office:value-type="string" table:style-name="ce6">
            <text:p/>
          </table:table-cell>
          <table:table-cell office:value-type="string" table:style-name="ce6">
            <text:p>Quick Dome 90</text:p>
          </table:table-cell>
          <table:table-cell table:number-columns-repeated="16377"/>
        </table:table-row>
        <table:table-row table:number-rows-repeated="7"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2" table:style-name="ro2">
          <table:table-cell/>
          <table:table-cell table:style-name="ce5"/>
          <table:table-cell table:style-name="ce2"/>
          <table:table-cell table:number-columns-repeated="2" table:style-name="ce3"/>
          <table:table-cell table:number-columns-repeated="16379"/>
        </table:table-row>
        <table:table-row table:number-rows-repeated="1048068"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decex.disim@mdic.gov.br</meta:initial-creator>
    <dc:creator>Juliana Gondim Guimarães Macieira</dc:creator>
    <meta:creation-date>2013-10-31T14:51:05Z</meta:creation-date>
    <dc:date>2026-08-07T12:36:58Z</dc:date>
    <meta:user-defined meta:name="ContentTypeId">0x01010080B844A35F63834FBE653DE3E4DC301A</meta:user-defined>
    <meta:user-defined meta:name="MediaServiceImageTags"/>
  </office:meta>
</office:document-meta>
</file>