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top" fo:wrap-option="wrap" fo:background-color="#FFFFFF" style:repeat-content="false"/>
      <style:paragraph-properties fo:text-align="center"/>
    </style:style>
    <style:style style:name="ce3" style:family="table-cell" style:parent-style-name="Default" style:data-style-name="N0">
      <style:table-cell-properties style:vertical-align="top" fo:wrap-option="wrap" fo:background-color="#FFFFFF" style:repeat-content="false"/>
      <style:paragraph-properties fo:text-align="justify"/>
    </style:style>
    <style:style style:name="ce4" style:family="table-cell" style:parent-style-name="Default" style:data-style-name="N0">
      <style:table-cell-properties fo:border="2pt solid #000000" style:vertical-align="middle" fo:background-color="#FFFFFF" style:repeat-content="false"/>
      <style:paragraph-properties fo:text-align="center"/>
      <style:text-properties fo:font-size="40pt" style:font-size-asian="40pt" style:font-size-complex="40pt" fo:font-weight="bold" style:font-weight-asian="bold" style:font-weight-complex="bold"/>
    </style:style>
    <style:style style:name="ce5"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Normal_32_16" style:data-style-name="N0">
      <style:table-cell-properties fo:border="thin solid #000000" style:vertical-align="top" fo:wrap-option="wrap" fo:background-color="#FFFFFF"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9" style:family="table-cell" style:parent-style-name="Default" style:data-style-name="N19">
      <style:table-cell-properties fo:border="thin solid #000000" style:vertical-align="top" fo:background-color="#FFFFFF"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FFFFFF" style:repeat-content="false"/>
      <style:paragraph-properties fo:text-align="justify"/>
    </style:style>
    <style:style style:name="ce12" style:family="table-cell" style:parent-style-name="Default" style:data-style-name="N0">
      <style:table-cell-properties style:vertical-align="top" fo:background-color="#FFFFFF" style:repeat-content="false"/>
      <style:paragraph-properties fo:text-align="center"/>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style-name="ce1"/>
        </table:table-row>
        <table:table-row table:style-name="ro2">
          <table:table-cell table:style-name="ce1"/>
          <table:table-cell office:value-type="string" table:number-columns-spanned="6" table:number-rows-spanned="1" table:style-name="ce4">
            <text:p>CONSULTA PÚBLICA Nº 28 DE 18/07/2025</text:p>
          </table:table-cell>
          <table:covered-table-cell table:number-columns-repeated="5"/>
          <table:table-cell table:number-columns-repeated="16377" table:style-name="ce1"/>
        </table:table-row>
        <table:table-row table:style-name="ro2">
          <table:table-cell table:style-name="ce1"/>
          <table:table-cell office:value-type="string" table:number-columns-spanned="6" table:number-rows-spanned="1" table:style-name="ce5">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style-name="ce1"/>
        </table:table-row>
        <table:table-row table:style-name="ro2">
          <table:table-cell table:style-name="ce1"/>
          <table:table-cell office:value-type="string" table:number-columns-spanned="6" table:number-rows-spanned="1" table:style-name="ce6">
            <text:p>As informações referentes à descrição da mercadoria, bem como os catálogos técnicos apensados, são de inteira responsabilidade do importador.</text:p>
          </table:table-cell>
          <table:covered-table-cell table:number-columns-repeated="5"/>
          <table:table-cell table:number-columns-repeated="16377" table:style-name="ce1"/>
        </table:table-row>
        <table:table-row table:style-name="ro3">
          <table:table-cell table:style-name="ce7"/>
          <table:table-cell office:value-type="string" table:style-name="ce8">
            <text:p>Tipo de Operação</text:p>
          </table:table-cell>
          <table:table-cell office:value-type="string" table:style-name="ce8">
            <text:p>NCM</text:p>
          </table:table-cell>
          <table:table-cell office:value-type="string" table:style-name="ce8">
            <text:p>Descrição da Mercadoria</text:p>
          </table:table-cell>
          <table:table-cell office:value-type="string" table:style-name="ce8">
            <text:p>Fabricante</text:p>
          </table:table-cell>
          <table:table-cell office:value-type="string" table:style-name="ce8">
            <text:p>Marca</text:p>
          </table:table-cell>
          <table:table-cell office:value-type="string" table:style-name="ce8">
            <text:p>Modelo / Identificador Decex</text:p>
          </table:table-cell>
          <table:table-cell table:number-columns-repeated="16377" table:style-name="ce7"/>
        </table:table-row>
        <table:table-row table:style-name="ro2">
          <table:table-cell table:style-name="ce7"/>
          <table:table-cell office:value-type="string" table:style-name="ce9">
            <text:p>u</text:p>
          </table:table-cell>
          <table:table-cell office:value-type="string" table:style-name="ce10">
            <text:p>3923.10.90</text:p>
          </table:table-cell>
          <table:table-cell office:value-type="string" table:style-name="ce11">
            <text:p>Recipiente térmico reutilizável, nome comercial Crdo Cube, modelo com capacidade de 12 litros, série 4. Constituída por VIP (Painel Isolante a Vácuo) como material isolante e PCM (Phase Change Material mistura de hidrocarbonetos) como elemento refrigerante. Especificada para transporte seguro de produtos sensíveis à temperatura, mantendo a faixa térmica controlada entre 2°C e 8°C, ideal para aplicações farmacêuticas, laboratoriais ou biomédicas. Produto não perecível, não elétrico, isento de conteúdo ativo, projetado exclusivamente para controle passivo de temperatura durante o transporte.</text:p>
          </table:table-cell>
          <table:table-cell office:value-type="string" table:style-name="ce11">
            <text:p>BIOTHERMAL ARGENTINA SRL<text:s text:c="36"/></text:p>
          </table:table-cell>
          <table:table-cell office:value-type="string" table:style-name="ce10">
            <text:p>PELICAN</text:p>
          </table:table-cell>
          <table:table-cell office:value-type="string" table:style-name="ce10">
            <text:p>CREDO CUBE 12 LITROS</text:p>
          </table:table-cell>
          <table:table-cell table:number-columns-repeated="16377" table:style-name="ce1"/>
        </table:table-row>
        <table:table-row table:style-name="ro2">
          <table:table-cell table:style-name="ce7"/>
          <table:table-cell office:value-type="string" table:style-name="ce9">
            <text:p>u</text:p>
          </table:table-cell>
          <table:table-cell office:value-type="string" table:style-name="ce10">
            <text:p>3923.10.90</text:p>
          </table:table-cell>
          <table:table-cell office:value-type="string" table:style-name="ce11">
            <text:p>Recipiente térmico reutilizável, nome comercial Crdo Cube, modelo com capacidade de 28 litros, série 4. Constituída por VIP (Painel Isolante a Vácuo) como material isolante e PCM (Phase Change Material mistura de hidrocarbonetos) como elemento refrigerante. Especificada para transporte seguro de produtos sensíveis à temperatura, mantendo a faixa térmica controlada entre 2°C e 8°C, ideal para aplicações farmacêuticas, laboratoriais ou biomédicas. Produto não perecível, não elétrico, isento de conteúdo ativo, projetado exclusivamente para controle passivo de temperatura durante o transporte.</text:p>
          </table:table-cell>
          <table:table-cell office:value-type="string" table:style-name="ce11">
            <text:p>BIOTHERMAL ARGENTINA SRL<text:s text:c="36"/></text:p>
          </table:table-cell>
          <table:table-cell office:value-type="string" table:style-name="ce10">
            <text:p>PELICAN</text:p>
          </table:table-cell>
          <table:table-cell office:value-type="string" table:style-name="ce10">
            <text:p>CREDO CUBE 28 LITROS</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13.50.90</text:p>
          </table:table-cell>
          <table:table-cell office:value-type="string" table:style-name="ce11">
            <text:p>UNIDADE DE BOMBEAMENTO DE TINTA PermaFlo DE ACO, ALUMINIO, INOX -UTILIZADO PARA PRESSURIZAR E CIRCULAR A TINTA PARA SISTEMAS DE REVESTIMENTO NO TAMBOR DE ACO DE 200 LITROS, SISTEMA DE BOMBEAMENTO DE TINTA, POSSUI UMA BOMBA VOLUMETRICA ALTERNATIVA DE PISTAO COM RELACAO DE PRESSAO, DE 29:1 E VAZAO VOLUMETRICA DE SAIDA MAXIMA DE 224 GRAMAS POR MINUTO E CONJUNTO PARA TRANSPORTE E CIRCULACAO DE TINTA.</text:p>
          </table:table-cell>
          <table:table-cell office:value-type="string" table:style-name="ce11">
            <text:p>NORDSON CORPORATION<text:s text:c="41"/></text:p>
          </table:table-cell>
          <table:table-cell office:value-type="string" table:style-name="ce10">
            <text:p>NORDSON</text:p>
          </table:table-cell>
          <table:table-cell office:value-type="string" table:style-name="ce10">
            <text:p>PermaFlo</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19.89.99</text:p>
          </table:table-cell>
          <table:table-cell office:value-type="string" table:style-name="ce11">
            <text:p>TUNEL DE RESFRIAMENTO. LARGURA DA CORREIA: 1300 MM. COMPRIMENTO POR SECAO: 3000 MM. FAIXA DE TEMPERATURA DE TRABALHO: +2 °C A +20 °C. SISTEMA DE RESFRIAMENTO SUPERIOR POR AR (RADIACAO/CONVECCAO) E INFERIOR POR CONTATO COM AGUA (VAZAO APROXIMADA DE 1500 L/H). POTENCIA APROXIMADA: 25 KW POR SECAO. ISOLAMENTO EM POLIURETANO RIGIDO, LIVRE DE CFC. EQUIPADO COM PAINEL DE CONTROLE, MARCA SOLLICH, MODELO CONTROL PANEL-KUHLKANAL KSK 1300. CONFORMIDADE: GMP / CE. APLICACAO: UTILIZADO PARA O RESFRIAMENTO E A CRISTALIZACAO DE COBERTURAS DE CHOCOLATE E DRAGEADOS, CONTRIBUINDO PARA O BRILHO, A PADRONIZACAO E O AUMENTO DA VIDA UTIL DO PRODUTO FINAL.</text:p>
          </table:table-cell>
          <table:table-cell office:value-type="string" table:style-name="ce11">
            <text:p>SOLLICH KG<text:s text:c="50"/></text:p>
          </table:table-cell>
          <table:table-cell office:value-type="string" table:style-name="ce10">
            <text:p>SOLLICH</text:p>
          </table:table-cell>
          <table:table-cell office:value-type="string" table:style-name="ce10">
            <text:p>KUHLKANAL KSK 1300 LD-40-GL</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19.90.40</text:p>
          </table:table-cell>
          <table:table-cell office:value-type="string" table:style-name="ce11">
            <text:p>PLACA DISPLAY (TOP+ CONTROLADOR), COMPONENTE DA CÂMARA CLIMÁTICA MOD KK 350 TOP INOX/INOX LI: CÓDIGO REFERENCIAL POL-EKO: 04-2503-0084-1008889 | DIMENSÕES: 19X11X4 CM | PESO: 520 G | SO: WINDOWS INTEGRADO | SO DATA DE COMPILAÇÃO: 2013-03- 06 | PROGRAMAS: SOFTWARE DEDICADO POL-EKO | DIGITAL VERSÃO 2.14.4822.27197 | REGULADOR VERSÃO: V3.6 FEV 28 2013 | ATUALIZAÇÃO DE SOFTWARE VERSÃO: 1.13 | TELA TECNOLOGIA: LCD | TELA DIAGONAL: 5,7'' | APLICATIVO: CONTROLADOR DE DISPOSITIVO COM CIRCUITOS DE MEDIÇÃO DE TEMPERATURA E UMIDADE. | COMPATIBILIDADE DE SENSORES: TEMPERATURA ? ENTRADA ANALÓGICO - PT100 SENSOR TEMPERATURA UMIDADE ? ENTRADA DIGITAL - SENSOR DE UMIDADE HYGROCLIP | ENTRADA DE ALIMENTAÇÃO: 12V, CORRENTE CONTÍNUA (CC) | PROTOCOLOS DE COMUNICAÇÃO: ETHERNET, USB, COMUNICAÇÃO INTERNA VIA CABO FLAT AWP20.<text:s/></text:p>
          </table:table-cell>
          <table:table-cell office:value-type="string" table:style-name="ce11">
            <text:p>POL-EKO A.POLOK-KOWALSKA SP.K.<text:s text:c="30"/></text:p>
          </table:table-cell>
          <table:table-cell office:value-type="string" table:style-name="ce10">
            <text:p>POL-EKO</text:p>
          </table:table-cell>
          <table:table-cell office:value-type="string" table:style-name="ce10">
            <text:p>KK35TF 130013</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19.90.40</text:p>
          </table:table-cell>
          <table:table-cell office:value-type="string" table:style-name="ce11">
            <text:p>QUADRO DE POTÊNCIA PMT, COMPONENTE DA CÂMARA CLIMÁTICA MOD KK 350 TOP INOX/INOX LI. ESPECIFICAÇÃO: CÓDIGO DE REFERÊNCIA POL-EKO: 04-2503-0005-1009234 DIMENSÕES: 23X9X6 CM PESO: 352 G TPM REVISÃO: G APLICAÇÃO: QUADRO DE DISTRIBUIÇÃO DE ENERGIA COM CONVERSOR CA/CC E TERMINAIS DE SAÍDA DE POTÊNCIA. ENTRADA DE ALIMENTAÇÃO: 230 V, CORRENTE ALTERNADA (CA). SAÍDAS DE ALIMENTAÇÃO: 230 V, CORRENTE ALTERNADA (CA); 12V, CORRENTE CONTÍNUA (CC) COMUNICAÇÃO COM A UNIDADE DE EXIBIÇÃO DO CONTROLADOR TOP+: COMUNICAÇÃO INTERNA POR MEIO DE CABO FLAT AWP20.</text:p>
          </table:table-cell>
          <table:table-cell office:value-type="string" table:style-name="ce11">
            <text:p>POL-EKO A.POLOK-KOWALSKA SP.K.<text:s text:c="30"/></text:p>
          </table:table-cell>
          <table:table-cell office:value-type="string" table:style-name="ce10">
            <text:p>POL-EKO</text:p>
          </table:table-cell>
          <table:table-cell office:value-type="string" table:style-name="ce10">
            <text:p>QUADRO DE POTÊNCIA PMT</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22.30.29</text:p>
          </table:table-cell>
          <table:table-cell office:value-type="string" table:style-name="ce11">
            <text:p>Maquina para fechar recipientes tubulares flexiveis (bisnagas), com capacidade inferior a 100 unidades por minuto, realiza soldagem i de tubos plasticos e laminados com tempo de aquecimento regulavel, para o fechamento rapido de tubos individuais ou pequenas series, para Preparo de amostras para testes laboratoriais diversos, como interacao entre o produto e a embalagem. utilizada especialmente em laboratorios das industrias quimicas, farmaceuticas, cosmeticas e alimentares; Dimensoes w 120mm / d 260mm / h 340mm; Peso 4,8kg; Saida 300 ate 600 tubos por hora Valores de conexao eletricos 1x220 VAC ou 1x115 VAC, 50/60 Hz; Potencia de aquecimento 0,3 kW - aplicacao: Maquina para fechar recipientes tubulares flexiveis (bisnagas), com capacidade inferior a 100 unidades por minuto, soldagem impecavel de tubos plasticos e laminados com tempo de aquecimento regulavel, para o fechamento rapido de tubos individuais ou pequenas series, para Preparo de amostras para testes laboratoriais diversos, como interacao entre o produto e a embalagem.</text:p>
          </table:table-cell>
          <table:table-cell office:value-type="string" table:style-name="ce11">
            <text:p>Grisotub-E<text:s text:c="50"/></text:p>
          </table:table-cell>
          <table:table-cell office:value-type="string" table:style-name="ce10">
            <text:p>Grisotub-E</text:p>
          </table:table-cell>
          <table:table-cell office:value-type="string" table:style-name="ce10">
            <text:p>Benchtop Tube Sealer</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27.10.90</text:p>
          </table:table-cell>
          <table:table-cell office:value-type="string" table:style-name="ce11">
            <text:p>Plataformas elevatórias tipo tesoura, sem jib, acionadas por motor elétrico, com energia fornecida por baterias recarregáveis do próprio equipamento, autopropelidas sobre rodas mesmo quando elevadas, com tração em 02 rodas, acionadas por painel de controle na plataforma, contendo alavanca de controle proporcional, com altura de elevação de piso da plataforma máxima de 4,30m, com capacidade de carga máxima de 227kg.</text:p>
          </table:table-cell>
          <table:table-cell office:value-type="string" table:style-name="ce11">
            <text:p>TEREX (CHANGZHOU) MACHINERY CO. LTD<text:s text:c="25"/></text:p>
          </table:table-cell>
          <table:table-cell office:value-type="string" table:style-name="ce10">
            <text:p>GENIE</text:p>
          </table:table-cell>
          <table:table-cell office:value-type="string" table:style-name="ce10">
            <text:p>GS-1432M</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27.10.90</text:p>
          </table:table-cell>
          <table:table-cell office:value-type="string" table:style-name="ce11">
            <text:p>Plataformas elevatórias tipo tesoura, sem jib, acionadas por motor elétrico, com energia fornecida por baterias recarregáveis do próprio equipamento, autopropelidas sobre rodas mesmo quando elevadas, com tração em 02 rodas, acionadas por painel de controle na plataforma, contendo alavanca de controle proporcional, com altura de elevação de piso da plataforma máxima de 5,64m, com capacidade de carga máxima de 227kg.</text:p>
          </table:table-cell>
          <table:table-cell office:value-type="string" table:style-name="ce11">
            <text:p>TEREX (CHANGZHOU) MACHINERY CO. LTD<text:s text:c="25"/></text:p>
          </table:table-cell>
          <table:table-cell office:value-type="string" table:style-name="ce10">
            <text:p>GENIE</text:p>
          </table:table-cell>
          <table:table-cell office:value-type="string" table:style-name="ce10">
            <text:p>GS-1932</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27.10.90</text:p>
          </table:table-cell>
          <table:table-cell office:value-type="string" table:style-name="ce11">
            <text:p>PLATAFORMA ELEVATORIA TIPO TESOURA, SEM JIB, ACIONADA POR MOTOR ELÉTRICO, COM ENERGIA FORNECIDA POR BATERIAS RECARREGAVEIS DO PROPRIO EQUIPAMENTO, AUTOPROPELIDAS SOBRE RODAS MESMO QUANDO ELEVADAS, COM TRAÇÃO EM 2 RODAS, ACIONADAS POR PAINEL DE CONTROLE NA PLATAFORMA, CONTENDO ALAVANCA DE CONTROLE PROPORCIONAL, COM ALTURA DE ELEVAÇÃO DE PISO DA PLATAFORMA MAXIMA DE 7,85M, COM CAPACIDADE DE CARGA MAXIMA DE 454kg.</text:p>
          </table:table-cell>
          <table:table-cell office:value-type="string" table:style-name="ce11">
            <text:p>TEREX (CHANGZHOU) MACHINERY CO. LTD<text:s text:c="25"/></text:p>
          </table:table-cell>
          <table:table-cell office:value-type="string" table:style-name="ce10">
            <text:p>GENIE</text:p>
          </table:table-cell>
          <table:table-cell office:value-type="string" table:style-name="ce10">
            <text:p>GS-2646 E-DRIVE</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27.10.90</text:p>
          </table:table-cell>
          <table:table-cell office:value-type="string" table:style-name="ce11">
            <text:p>PLATAFORMA ELEVATORIA TIPO TESOURA, SEM JIB, ACIONADA POR MOTOR ELÉTRICO, COM ENERGIA FORNECIDA POR BATERIAS RECARREGAVEIS DO PROPRIO EQUIPAMENTO, AUTOPROPELIDAS SOBRE RODAS MESMO QUANDO ELEVADAS, COM TRAÇÃO EM 2 RODAS, ACIONADAS POR PAINEL DE CONTROLE NA PLATAFORMA, CONTENDO ALAVANCA DE CONTROLE PROPORCIONAL, COM ALTURA DE ELEVAÇÃO DE PISO DA PLATAFORMA MAXIMA DE 9,6M, COM CAPACIDADE DE CARGA MAXIMA DE 318KGS.</text:p>
          </table:table-cell>
          <table:table-cell office:value-type="string" table:style-name="ce11">
            <text:p>TEREX (CHANGZHOU) MACHINERY CO. LTD<text:s text:c="25"/></text:p>
          </table:table-cell>
          <table:table-cell office:value-type="string" table:style-name="ce10">
            <text:p>GENIE</text:p>
          </table:table-cell>
          <table:table-cell office:value-type="string" table:style-name="ce10">
            <text:p>GS-3246 E-DRIVE</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27.10.90</text:p>
          </table:table-cell>
          <table:table-cell office:value-type="string" table:style-name="ce11">
            <text:p>Plataformas elevatórias tipo tesoura, sem jib, acionadas por motor elétrico, com energia fornecida por baterias recarregáveis do próprio equipamento, autopropelidas sobre rodas mesmo quando elevadas, com tração em 02 rodas, acionadas por painel de controle na plataforma, contendo alavanca de controle proporcional, com altura de elevação de piso da plataforma máxima de 13,95m, com capacidade de carga máxima de 350kg.</text:p>
          </table:table-cell>
          <table:table-cell office:value-type="string" table:style-name="ce11">
            <text:p>TEREX (CHANGZHOU) MACHINERY CO. LTD<text:s text:c="25"/></text:p>
          </table:table-cell>
          <table:table-cell office:value-type="string" table:style-name="ce10">
            <text:p>GENIE</text:p>
          </table:table-cell>
          <table:table-cell office:value-type="string" table:style-name="ce10">
            <text:p>GS-4655</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27.10.90</text:p>
          </table:table-cell>
          <table:table-cell office:value-type="string" table:style-name="ce11">
            <text:p>Plataformas para trabalhos aéreos, com lança articulada sobre mesa giratória, com jib, com capacidade de rotação da base de 355° não contínuos, autopropulsadas sobre rodas, com tração nas 4 rodas, acionadas por motor elétrico alimentado por baterias recarregáveis do próprio equipamento, controladas por painel de controle na plataforma, com altura máxima de trabalho da plataforma de 20,16m, alcance horizontal máximo de 11,15m e capacidade máxima de carga de 227kg.<text:s/></text:p>
          </table:table-cell>
          <table:table-cell office:value-type="string" table:style-name="ce11">
            <text:p>TEREX (CHANGZHOU) MACHINERY CO. LTD<text:s text:c="25"/></text:p>
          </table:table-cell>
          <table:table-cell office:value-type="string" table:style-name="ce10">
            <text:p>GENIE</text:p>
          </table:table-cell>
          <table:table-cell office:value-type="string" table:style-name="ce10">
            <text:p>Z-60DC</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28.90.90</text:p>
          </table:table-cell>
          <table:table-cell office:value-type="string" table:style-name="ce11">
            <text:p>ROBO 3 EIXOS, 500X500X100mm - DE METAL, COMPONENTES ELETRONICOS- PARA MOVIMENTACAO AUTOMATIZADA E POSICIONAMENTO DO APLICADOR DE FLUIDOS EFD, COM MICRO MOTOR 100-240 VAC, 320 W QUE E UM MOTOR COM COMPONENTE ELETRONICO DE BAIXA POTENCIA MANIPULADOR PROPRIO PARA MOVIMENTAR E POSICIONAR PECAS DE ACIONAMENTO ELETROMECANICO COM MOVIMENTACAO CARTESIANA NOS TRES EIXOS X,Y,Z (500X500X150mm) COM COMANDO TIPO CONTROLE REMOTO COM FIO, POSSUI BATERIA DE LITIO DE 3 V NA PLACA DO ROBO, COM A FUNCAO DE ALIMENTAR A MEMORIA RAM PARA NAO PERDER A PROGRAMACAO- UTILIZADO PARA MOVIMENTAR APLICADORES E DOSADORES DE FLUIDOS NORDSON</text:p>
          </table:table-cell>
          <table:table-cell office:value-type="string" table:style-name="ce11">
            <text:p>EFD TAIWAN<text:s text:c="50"/></text:p>
          </table:table-cell>
          <table:table-cell office:value-type="string" table:style-name="ce10">
            <text:p>NORDSON EFD</text:p>
          </table:table-cell>
          <table:table-cell office:value-type="string" table:style-name="ce10">
            <text:p>EV SERIES</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28.90.90</text:p>
          </table:table-cell>
          <table:table-cell office:value-type="string" table:style-name="ce11">
            <text:p>Maquina para interligacao de equipamentos em linha de producao de placas de circuito impresso com tecnologia "surface mounted device" (SMD), com funcoes de transporte, armazenagem, contendo a funcao de transferencia de placas de circuito impresso, de dual line para single line - LCD. Equipamento eletromecânico composto por: IHM (Interface Homem máquina), motores de passo, CLP (controlador lógico programável), sensores opticos, guias lineares, correias de transporte de placas, fonte de alimentação e torre de sinalização. O equipamento tem as seguintes dimensões: 1,4 x 1,7 x 1,5m. DETALHES TÉCNICOS: O equipamento possui uma mesa de transporte que se move sobre as guias lineares e se posicionam nas posições de espera das placas eletrônicas. Uma vez que a placa está posicionada no ponto de espera (Linhas A ou B) a mesa de transporte aciona os motores, que movem as correias transportadoras puxando a placa para a mesa de transporte. Após a mesa de transporte se move automaticamente para a linha C e libera a placa, voltando automaticamente para posição de espera. MÉTODO DE UTILIZAÇÃO: Através da IHM, seleciona as configurações de parâmetros (Velocidade, Posição A, B e C, alarmes, senhas.</text:p>
          </table:table-cell>
          <table:table-cell office:value-type="string" table:style-name="ce11">
            <text:p>Shenzhen LiChuangDa Automation Equipments Co.,Ltd.<text:s text:c="10"/></text:p>
          </table:table-cell>
          <table:table-cell office:value-type="string" table:style-name="ce10">
            <text:p>LCD</text:p>
          </table:table-cell>
          <table:table-cell office:value-type="string" table:style-name="ce10">
            <text:p>LCD-07DG-5L</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28.90.90</text:p>
          </table:table-cell>
          <table:table-cell office:value-type="string" table:style-name="ce11">
            <text:p>ROSCA TRANSPORTADORA 14 SECAO FINAL; ESPECIFICAÇÃO TECNICA: VELOCIDADE EFETIVA DO HELICÓIDE 55 RPM; DIAMETRO NOMINAL 355mm ACIONAMENTO: ROTAÇÃO 1760 RPM TENAO 220/380/440 V; CAMPO DE APLICAÇÃO: ATUAR NAS OPERAÇÕES DE AQUISIÇÃO DE DADOS DE PERFURAÇÃO E PRODUÇÃO DE POÇOS DE PETRÓLEO.</text:p>
          </table:table-cell>
          <table:table-cell office:value-type="string" table:style-name="ce11">
            <text:p>MI LLC<text:s text:c="54"/></text:p>
          </table:table-cell>
          <table:table-cell office:value-type="string" table:style-name="ce10">
            <text:p>SCHLUMBERGER</text:p>
          </table:table-cell>
          <table:table-cell office:value-type="string" table:style-name="ce10">
            <text:p>ROSCA TRANSPORTADORA 14 FINAL</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28.90.90</text:p>
          </table:table-cell>
          <table:table-cell office:value-type="string" table:style-name="ce11">
            <text:p>ROSCA TRANSPORTADORA COMPOSTO; ESPECIFICAÇÃO TECNICA: COMPRIMENTO MÁXIMO ADMISSÍVEL PARA AS CARACTERÍSTICAS A BAIXO 4 MÓDULOS DE 12 ft. (3.657mm) INCLUINDO O MÓDULO DE ACIONAMENTO; COMPRIMENTO TOTAL DE 14.628mm; CAMPO DE APLICAÇÃO: ATUAR NAS OPERAÇÕES DE AQUISIÇÃO DE DADOS DE PERFURAÇÃO E PRODUÇÃO DE POÇOS DE PETRÓLEO.</text:p>
          </table:table-cell>
          <table:table-cell office:value-type="string" table:style-name="ce11">
            <text:p>MI LLC<text:s text:c="54"/></text:p>
          </table:table-cell>
          <table:table-cell office:value-type="string" table:style-name="ce10">
            <text:p>SCHLUMBERGER</text:p>
          </table:table-cell>
          <table:table-cell office:value-type="string" table:style-name="ce10">
            <text:p>ROSCA TRANSPORTADORA COMPOSTO</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28.90.90</text:p>
          </table:table-cell>
          <table:table-cell office:value-type="string" table:style-name="ce11">
            <text:p>ROBO 4 EIXOS 400X400X150mm - DE METAL COMPONENTES ELETRONICOS AREA DE TRABALHO 400/400/150 mm/+-999o., PESO SUPORTADO 10.0 KG DIMENSOES 590mm LARGURA X 901mm ALTURA X 619 mm PROFUNDIDADE VELOCIDADE MAXIMA 800mm/s ROTACAO MAXIMA 720o./S MICRO MOTOR DE PASSO DE 3 POSICOES 320W, MEMORIA 9.999 PONTOS POR PROGRAMA PARA ATE 99 PROGRAMAS I/O: 8 ENTRADAS E 8 SAIDAS ALIMENTACAO DE ENTRADA 100-240 VAC, +-10%, 50/60HZ, 20 A MAX., 320W, REPETIBILIDADE +-0.008 MM/EIXO (XY/Z) / +-0.005 (R) PARA AUTOMACAO DA MOVIMENTACAO DA VALVULA PARA APLICACAO DE FLUIDOS</text:p>
          </table:table-cell>
          <table:table-cell office:value-type="string" table:style-name="ce11">
            <text:p>EFD TAIWAN<text:s text:c="50"/></text:p>
          </table:table-cell>
          <table:table-cell office:value-type="string" table:style-name="ce10">
            <text:p>NORDSON EFD</text:p>
          </table:table-cell>
          <table:table-cell office:value-type="string" table:style-name="ce10">
            <text:p>RV SERIES</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29.30.00</text:p>
          </table:table-cell>
          <table:table-cell office:value-type="string" table:style-name="ce11">
            <text:p>MÁQUINA DE TERRAPLENAGEM DO TIPO SCRAPER SOBRE RODAS, ARTICULADA, AUTOPROPULSADA, EQUIPADA COM MOTOR DIESEL CAT C13 ACERT, POTÊNCIA BRUTA DE 407 HP, PESO DE TRANSPORTE DE 35.260 KG, TRANSMISSÃO AUTOMÁTICA PLANETÁRIA DE 8 MARCHAS À FRENTE E 1 À RÉ, CABINE ROPS/FOPS COM AR-CONDICIONADO, CAÇAMBA COM CAPACIDADE COROADA DE 18,4 M³, CARGA ÚTIL NOMINAL DE 26.127 KG, SISTEMA HIDRÁULICO COM BOMBA DE PISTÃO DE DESLOCAMENTO VARIÁVEL.</text:p>
          </table:table-cell>
          <table:table-cell office:value-type="string" table:style-name="ce11">
            <text:p>CATERPILLAR INC<text:s text:c="45"/></text:p>
          </table:table-cell>
          <table:table-cell office:value-type="string" table:style-name="ce10">
            <text:p>CATERPILLAR</text:p>
          </table:table-cell>
          <table:table-cell office:value-type="string" table:style-name="ce10">
            <text:p>621H</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30.50.00</text:p>
          </table:table-cell>
          <table:table-cell office:value-type="string" table:style-name="ce11">
            <text:p>VALETADEIRA DE TERRA COMPACTA, PARA ESCAVACÃO DE VALAS PARA MURO EM PREPARACÃO DE CANTEIRO DE OBRA EQUIPADA COM MOTOR A GASOLINA DE 22 HP, DOTADA DE ESTEIRA DE BORRACHA, CORRENTE DE CORTE COM PROFUNDIDADE DE ESCAVACAO DE ATÉ 914,0 MM E LARGURA VARIAVEL DE 102 A 152 MM</text:p>
          </table:table-cell>
          <table:table-cell office:value-type="string" table:style-name="ce11">
            <text:p>THE CHARLES MACHINE WORKS<text:s text:c="35"/></text:p>
          </table:table-cell>
          <table:table-cell office:value-type="string" table:style-name="ce10">
            <text:p>CHARLES MACHINE WORKS</text:p>
          </table:table-cell>
          <table:table-cell office:value-type="string" table:style-name="ce10">
            <text:p>C24X</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41.30.90</text:p>
          </table:table-cell>
          <table:table-cell office:value-type="string" table:style-name="ce11">
            <text:p>Máquina automática para produção de tubos planos ou com dobras, com opção de extremidade escalonada, para fabricação de sacos de papel multicamadas; largura do tubo plano compreendida de 28 a 60 cm; comprimento do tubo entre 36 a 105 cm; largura da bobina compreendida de 51 a 123 cm; diâmetro máximo da bobina de 130 cm; comprimento máximo de saco de até 350 mm.</text:p>
          </table:table-cell>
          <table:table-cell office:value-type="string" table:style-name="ce11">
            <text:p>Windmöller &amp; Hölscher KG<text:s text:c="36"/></text:p>
          </table:table-cell>
          <table:table-cell office:value-type="string" table:style-name="ce10">
            <text:p>Windmöller E HölscherKG</text:p>
          </table:table-cell>
          <table:table-cell office:value-type="string" table:style-name="ce10">
            <text:p>Tubera AM 2145</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43.13.90</text:p>
          </table:table-cell>
          <table:table-cell office:value-type="string" table:style-name="ce11">
            <text:p>MÁQUINA LITOGRÁFICA OFFSET, ALIMENTADA POR FOLHA, PARA IMPRESSÃO DE FOLHA-DE-FLANDRES, CAPACIDADE DE IMPRIMIR 5 CORES, COMPRIMENTO MÁXIMO DA FOLHA 1.000 MILÍMETROS, LARGURA MÁXIMA DA FOLHA 1.200 MILÍMETROS, ESPESSURA MÁXIMA 0,40 MILÍMETROS, ÁREA MÁXIMA DE IMPRESSÃO 1.194 x 994 MILÍMETROS E VELOCIDADE MECANICA DE 7.200 FOLHAS POR HORA, AS 5 UNIDADES DE IMPRESSÃO SÃO MODULARES E AUTÔNOMAS, QUE INTEGRADAS FORMAM UMA LINHA DE IMPRESSÃO, COM TODOS OS SEUS PERTENCES PARA MONTAGEM E PERFEITO FINCIONAMENTO.</text:p>
          </table:table-cell>
          <table:table-cell office:value-type="string" table:style-name="ce11">
            <text:p>CRABTREE OF GATESHEAD KINGSWAY<text:s text:c="30"/></text:p>
          </table:table-cell>
          <table:table-cell office:value-type="string" table:style-name="ce10">
            <text:p>CRABTREE</text:p>
          </table:table-cell>
          <table:table-cell office:value-type="string" table:style-name="ce10">
            <text:p>C2000</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43.31.14</text:p>
          </table:table-cell>
          <table:table-cell office:value-type="string" table:style-name="ce11">
            <text:p>Máquina multifuncional a monocromática, digital a laser, que executa funções de impressão, cópia e scanner. Capaz de ser conectada a uma máquina automática para processamento de dados ou a uma rede, monocromática, para largura de impressão superior a 280 mm e inferior ou igual a 420 mm, com velocidade de impressão de 32 cópias por minuto. Aplicação: A impressora é utilizada para cópia, impressão, digitalização e fax.</text:p>
          </table:table-cell>
          <table:table-cell office:value-type="string" table:style-name="ce11">
            <text:p>RICOH ASIA IND<text:s text:c="46"/></text:p>
          </table:table-cell>
          <table:table-cell office:value-type="string" table:style-name="ce10">
            <text:p>RICOH</text:p>
          </table:table-cell>
          <table:table-cell office:value-type="string" table:style-name="ce10">
            <text:p>M 320F</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43.31.15</text:p>
          </table:table-cell>
          <table:table-cell office:value-type="string" table:style-name="ce11">
            <text:p>Equipamento multifuncional, alimentadas por folhas e policromático a laser. Possui as funções de impressão, cópia, fax e scanner. Com velocidade de impressão, medida no formato A4 (210 mm x 297 mm), de até 40 páginas por minuto (ppm). Com resolução de até 1.800 x 600 dpi. Possui capacidade de conectividade à Ethernet. Largura máxima de impressão de 216 mm (A4) com impressão frente e verso automáticos (duplex).</text:p>
          </table:table-cell>
          <table:table-cell office:value-type="string" table:style-name="ce11">
            <text:p>KONICA MINOLTA<text:s text:c="46"/></text:p>
          </table:table-cell>
          <table:table-cell office:value-type="string" table:style-name="ce10">
            <text:p>KONICA MINOLTA</text:p>
          </table:table-cell>
          <table:table-cell office:value-type="string" table:style-name="ce10">
            <text:p>BIZHUB C4000i</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43.31.99</text:p>
          </table:table-cell>
          <table:table-cell office:value-type="string" table:style-name="ce11">
            <text:p>Impressora policromatica multifuncional a laser com as funcoes de impressao, copia, digitalizacao e scanner. Velocidade de impressao de 66ppm (A4) e 45ppm (A3) com resolucao de 3.600 x 2.400 dpi. Memoria RAM padrao de 16GB com disco rigido de 2 TB. Ampla capacidade de manuseio de papel, suporta os tipos A4, A3, SRA3 e outros.</text:p>
          </table:table-cell>
          <table:table-cell office:value-type="string" table:style-name="ce11">
            <text:p>Konica Company - China<text:s text:c="38"/></text:p>
          </table:table-cell>
          <table:table-cell office:value-type="string" table:style-name="ce10">
            <text:p>KONICA MINOLTA</text:p>
          </table:table-cell>
          <table:table-cell office:value-type="string" table:style-name="ce10">
            <text:p>AccurioPress C4070</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43.31.99</text:p>
          </table:table-cell>
          <table:table-cell office:value-type="string" table:style-name="ce11">
            <text:p>Equipamento multifuncional, alimentadas por folhas e policromático a laser. Possui as funções de impressão, cópia, fax e scanner. Com velocidade de impressão, medida no formato A4 (210 mm x 297 mm), de até 80 páginas por minuto (ppm). Com resolução de até 2.400 x 4.800 dpi. Possui capacidade de conectividade à Ethernet. Largura máxima de impressão de 330 mm (SRA3+) com impressão frente e verso automáticos (duplex).</text:p>
          </table:table-cell>
          <table:table-cell office:value-type="string" table:style-name="ce11">
            <text:p>RICOH<text:s text:c="55"/></text:p>
          </table:table-cell>
          <table:table-cell office:value-type="string" table:style-name="ce10">
            <text:p>RICOH</text:p>
          </table:table-cell>
          <table:table-cell office:value-type="string" table:style-name="ce10">
            <text:p>IM C8000</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43.31.99</text:p>
          </table:table-cell>
          <table:table-cell office:value-type="string" table:style-name="ce11">
            <text:p>Equipamento multifuncional, alimentadas por folhas e monocromatica a laser. Com velocidade de impressão, medida no formato A4 (210 mm x 297 mm), de até 61 páginas por minuto (ppm). Com resolução de 600 x 600 dpi. . Possui capacidade de conectividade à Ethernet. Largura máxima de impressão de 216 mm (A4) com impressão frente e verso automáticos (duplex).</text:p>
          </table:table-cell>
          <table:table-cell office:value-type="string" table:style-name="ce11">
            <text:p>CANON<text:s text:c="55"/></text:p>
          </table:table-cell>
          <table:table-cell office:value-type="string" table:style-name="ce10">
            <text:p>CANON</text:p>
          </table:table-cell>
          <table:table-cell office:value-type="string" table:style-name="ce10">
            <text:p>ImageRUNNER ADVANCE DX 617iF</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43.31.99</text:p>
          </table:table-cell>
          <table:table-cell office:value-type="string" table:style-name="ce11">
            <text:p>Equipamento multifuncional e monocromático, com tecnologia de impressão à laser, capazes de ser conectadas a uma máquina automática para processamento de dados / rede. Possui as funções de impressão, cópia, digitalização e fax. Alimentadas por folhas, com velocidade de impressão, medida no formato A4 (210 mm x 297 mm), de até 110 ppm. Com resolução de 2.400 x 2.400 dpi. Possui capacidade de conectividade à Ethernet. Largura máxima de impressão de 330,2 mm com tempo de saída da primeira cópia em 3,9 segundos.</text:p>
          </table:table-cell>
          <table:table-cell office:value-type="string" table:style-name="ce11">
            <text:p>Xerox<text:s text:c="55"/></text:p>
          </table:table-cell>
          <table:table-cell office:value-type="string" table:style-name="ce10">
            <text:p>Xerox</text:p>
          </table:table-cell>
          <table:table-cell office:value-type="string" table:style-name="ce10">
            <text:p>PrimeLink B9110</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43.31.99</text:p>
          </table:table-cell>
          <table:table-cell office:value-type="string" table:style-name="ce11">
            <text:p>Equipamento multifuncional e monocromático, com tecnologia de impressão à laser, capazes de ser conectadas a uma máquina automática para processamento de dados / rede. Possui as funções de impressão, cópia, digitalização e fax. Alimentadas por folhas, com velocidade de impressão, medida no formato A4 (210 mm x 297 mm), de até 136 ppm. Com resolução de 2.400 x 2.400 dpi. Possui capacidade de conectividade à Ethernet. Largura máxima de impressão de 330,2 mm com tempo de saída da primeira cópia em 3,9 segundos.</text:p>
          </table:table-cell>
          <table:table-cell office:value-type="string" table:style-name="ce11">
            <text:p>XEROX<text:s text:c="55"/></text:p>
          </table:table-cell>
          <table:table-cell office:value-type="string" table:style-name="ce10">
            <text:p>XEROX</text:p>
          </table:table-cell>
          <table:table-cell office:value-type="string" table:style-name="ce10">
            <text:p>PrimeLink B9136</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43.31.99</text:p>
          </table:table-cell>
          <table:table-cell office:value-type="string" table:style-name="ce11">
            <text:p>Impressora Multifuncional monocromatica, com tecnologia PrecisionCore Linehead, que executa funções de cópia, impressão e scanner. Alimentadas com folhas, com velocidade de cópia e impressão de 100 páginas por minuto no formato de papel A4 (210 mm x 297 mm). Capaz de ser conectada a uma máquina automática para processamento de dados ou a uma rede. Com resolução de 600 x 2400 dpi. Digitaliza em alta velocidade (até 110 ipm duplex) e resolução óptica de 1200 dpi. Conta com conectividade USB 3.0, Ethernet, Wi-Fi, Wi-Fi Direct® e NFC.</text:p>
          </table:table-cell>
          <table:table-cell office:value-type="string" table:style-name="ce11">
            <text:p>EPSON<text:s text:c="55"/></text:p>
          </table:table-cell>
          <table:table-cell office:value-type="string" table:style-name="ce10">
            <text:p>EPSON</text:p>
          </table:table-cell>
          <table:table-cell office:value-type="string" table:style-name="ce10">
            <text:p>WF-M20590</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43.31.99</text:p>
          </table:table-cell>
          <table:table-cell office:value-type="string" table:style-name="ce11">
            <text:p>Impressora multifuncional colorida (policromática), a jato de tinta com função de impressão. Possui as funções de: função de impressão, cópia, scan e fax. Tecnolgia de impressão PrecisionCore Heat-Free, jato de tinta Drop-on-Demand em 4 cores (CMYK), oferecendo resolução máxima de 600 x 2400 dpi. Capazes de ser conectadas a uma máquina automática para processamento de dados ou a uma rede. Alimentadas por folhas, com velocidade de impressão, medida no formato A4 (210 mm x 297 mm), de 60 páginas por minuto (ppm) (preto e cor), nos modos simplex e duplex. Possui scanner colorido tipo flatbed com ADF duplex automático, sensor CIS e resolução óptica de 600 dpi (máxima interpolada de 9600 dpi), alcançando até 120 ipm na digitalização duplex. Suporta cópias de 1 a 9.999 unidades, com tamanho máximo de 11,7" x 16,5". Aceita papéis até 11" x 17" nas bandejas padrão e até 11,7" x 47,2" na bandeja multipropósito. Indicado para ambientes de alta demanda, com desempenho eficiente e qualidade profissional.</text:p>
          </table:table-cell>
          <table:table-cell office:value-type="string" table:style-name="ce11">
            <text:p>EPSON<text:s text:c="55"/></text:p>
          </table:table-cell>
          <table:table-cell office:value-type="string" table:style-name="ce10">
            <text:p>EPSON</text:p>
          </table:table-cell>
          <table:table-cell office:value-type="string" table:style-name="ce10">
            <text:p>WorkForce Enterprise AM-C6000</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43.32.21</text:p>
          </table:table-cell>
          <table:table-cell office:value-type="string" table:style-name="ce11">
            <text:p>Impressora de etiquetas Semi-industrial, com a opção dispensador de etiquetas com método de Impressão de Transferência Térmica ou Térmica Direta, Resolução: 203, 300 ou 600 dpi, velocidade: Até 14 pol/seg, largura de Impressão: 4,09 pol (104 mm), compr. De Impres. Mín.: 1 ponto, compr. De Impres. Max.: 39,0 pol (991 mm), memória RAM: 256 MB, memória Flash: 512 MB, sensor reflexivo e transmissivo móvel, interfaces USB, Serial, Ethernet, Bluetooth 4.1 e USB Host, painel de Controle com tela colorida 4,3 pol sensível ao toque e 3 teclas (avançar, pausar e cancelar), mídia compatível: C/ Tarja preta, intervalo entre etiquetas, picote ou contínuo, gramatura: 0,003 pol (0,076 mm) a 0,010 pol (0,25 mm), diâmetro do Rolo: 8.00 pol (203 mm), diâmetro do Tubete: 3,0 pol (76 mm), com criador e edição de etiquetas Zebra designer 3 e gerenciamento de controle.</text:p>
          </table:table-cell>
          <table:table-cell office:value-type="string" table:style-name="ce11">
            <text:p>ZEBRA TECHNOLOGIES VIETNAM<text:s text:c="34"/></text:p>
          </table:table-cell>
          <table:table-cell office:value-type="string" table:style-name="ce10">
            <text:p>ZEBRA</text:p>
          </table:table-cell>
          <table:table-cell office:value-type="string" table:style-name="ce10">
            <text:p>ZT411</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43.32.99</text:p>
          </table:table-cell>
          <table:table-cell office:value-type="string" table:style-name="ce11">
            <text:p>Impressora térmica, capazes de ser conectados a uma máquina automática para processamento de dados ou a uma rede com tecnologia de impressão térmica direta e por transferência térmica, com resolução de 203 dpi (8 pontos/mm) e 300 dpi (11,8 pontos/mm). Alcança velocidades máximas de impressão de 203 mm/s (8 ips) em 203 dpi e 152 mm/s (6 ips) em 300 dpi. A largura máxima de impressão é de 104 mm (4,1). Possui memória padrão de 128 MB flash e 128 MB de RAM DDR2, com possibilidade de expansão para até 32 GB via pendrive USB do usuário.</text:p>
          </table:table-cell>
          <table:table-cell office:value-type="string" table:style-name="ce11">
            <text:p>HONEYWELL<text:s text:c="51"/></text:p>
          </table:table-cell>
          <table:table-cell office:value-type="string" table:style-name="ce10">
            <text:p>HONEYWELL</text:p>
          </table:table-cell>
          <table:table-cell office:value-type="string" table:style-name="ce10">
            <text:p>PD43</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43.32.99</text:p>
          </table:table-cell>
          <table:table-cell office:value-type="string" table:style-name="ce11">
            <text:p>Impressora industrial térmica, capazes de ser conectados a uma máquina automática para processamento de dados ou a uma rede com tecnologia de impressão térmica direta e por transferência térmica, oferecendo resolução de 203 dpi (8 pontos por mm) e opcionalmente 300 dpi (12 pontos por mm). Equipada com 256 MB de memória SDRAM e 256 MB de memória flash linear. Suporta largura máxima de impressão de 104 mm (4,09) e velocidade máxima de impressão de até 12 ips (304 mm/s) para 203 dpi e 8 ips (203 mm/s) para 300 dpi. Compatível com fitas de até 450 metros de comprimento, largura entre 51 mm (2) e 110 mm (4,33), com núcleo de 25,4 mm (1,0).</text:p>
          </table:table-cell>
          <table:table-cell office:value-type="string" table:style-name="ce11">
            <text:p>ZEBRA<text:s text:c="55"/></text:p>
          </table:table-cell>
          <table:table-cell office:value-type="string" table:style-name="ce10">
            <text:p>ZEBRA</text:p>
          </table:table-cell>
          <table:table-cell office:value-type="string" table:style-name="ce10">
            <text:p>ZT231</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43.32.99</text:p>
          </table:table-cell>
          <table:table-cell office:value-type="string" table:style-name="ce11">
            <text:p>Impressora térmica, capazes de ser conectados a uma máquina automática para processamento de dados ou a uma rede, equipada com cabeçote de filme fino com elemento E3, oferecendo resolução de 203 dpi (8 pontos/mm) e velocidade de impressão de até 305 mm/s (12). Suporta largura máxima de impressão de 168 mm (6,6) tanto para 203 dpi quanto para 300 dpi. Dispõe de múltiplas interfaces de comunicação padrão: serial RS-232/CCITT V.24 (2400 a 115.000 baud, com suporte a paridade, 7 ou 8 bits de dados, XON/XOFF, RTS/CTS e DTR/DSR; consumo de 750 mA a 5 V nos pinos 1 e 9), USB 1.1, porta USB Host, Ethernet 10/100, Bluetooth 2.1 e NFC (Near Field Communication) para comunicação por aproximação.</text:p>
          </table:table-cell>
          <table:table-cell office:value-type="string" table:style-name="ce11">
            <text:p>ZEBRA<text:s text:c="55"/></text:p>
          </table:table-cell>
          <table:table-cell office:value-type="string" table:style-name="ce10">
            <text:p>ZEBRA</text:p>
          </table:table-cell>
          <table:table-cell office:value-type="string" table:style-name="ce10">
            <text:p>ZT420</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43.32.99</text:p>
          </table:table-cell>
          <table:table-cell office:value-type="string" table:style-name="ce11">
            <text:p>Impressora térmica, capazes de ser conectados a uma máquina automática para processamento de dados ou a uma rede com tecnologia de impressão térmica direta e por transferência térmica, com cabeçote thin film e tecnologia E3 para alta qualidade de impressão. Resolução de 203 ou 300 dpi e largura máxima de 168 mm (6,6). Velocidade programável de 61 mm/s a 305 mm/s. Memória de 256 MB RAM (8 MB disponíveis) e 512 MB flash (64 MB disponíveis). Estrutura metálica com tampa biarticulada e janela ampliada. Carregamento lateral de mídia e ribbon. Tela touch de 4,3 com LEDs bicolores e certificação ENERGY STAR®. Interfaces: USB 2.0, Host USB Dual, RS-232, Ethernet 10/100 e Bluetooth 4.1.</text:p>
          </table:table-cell>
          <table:table-cell office:value-type="string" table:style-name="ce11">
            <text:p>ZEBRA<text:s text:c="55"/></text:p>
          </table:table-cell>
          <table:table-cell office:value-type="string" table:style-name="ce10">
            <text:p>ZEBRA</text:p>
          </table:table-cell>
          <table:table-cell office:value-type="string" table:style-name="ce10">
            <text:p>ZT421</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43.39.10</text:p>
          </table:table-cell>
          <table:table-cell office:value-type="string" table:style-name="ce11">
            <text:p>Sistema de impressao digital rotativa, duplex serie 7000, para uso industrial, com alimentacao continua por papel, por rolo, por pilha ou por jumbo, tecnologia LED eletrofotografica com 600dpi; com fusao por calor e pressao. Velocidades expansiveis em campo 380 a1.273 imagens /minuto com qualidade de impressao variavel, no padrao economico de 240/300/600dpi a 600dpi.Com tela sensivel ao toque e mouse , interface tipo I para pre e pos processamento , possui estacao de revelacao de troca rapida , e mudanca de velocidade para velocidades mais baixas para aplicacoes especiais e adaptacoes de pre e pos processamento, Com empilhador eletrico (ate 4ocm de comprimento), capaz de conectar a Oce PRISMAproduction- AFP/IPDS, TIFF, PDF, PostScript,PCL, LCDS (Metacodigo), OLDS,PPML e Host de producao Oce PRISMA - z/OS, InfoPrint Manager, BS2000,PReS, GMC, HP3000/9000</text:p>
          </table:table-cell>
          <table:table-cell office:value-type="string" table:style-name="ce11">
            <text:p>CANON HONGKONG COMPANY LIMITED.<text:s text:c="29"/></text:p>
          </table:table-cell>
          <table:table-cell office:value-type="string" table:style-name="ce10">
            <text:p>CANON</text:p>
          </table:table-cell>
          <table:table-cell office:value-type="string" table:style-name="ce10">
            <text:p>Océ VarioStream 7000 Twin</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46.30.10</text:p>
          </table:table-cell>
          <table:table-cell office:value-type="string" table:style-name="ce11">
            <text:p>TEAR PARA FABRICAÇÃO DE TECIDO PLANO, A AR (SEM LANCADEIRAS), COM LARGURA UTIL DA MÁQUINA 220 CM, COMPLETO, COM CAIXA DE EXCÊNTRICO STAUBLI CAM 1661, OITO LEVAS INSTALADAS, COM 4 CORES, DOIS PRE-ALIMENTADORES, TREZE ROLOS DE URDUME, SEIS QUADROS, UM DESENROLADOR TANGENCIAL, PENTES, E TUDO O MAIS NECESSARIO PARA SUA MONTAGEM E PERFEITO FUNCIONAMENTO.</text:p>
          </table:table-cell>
          <table:table-cell office:value-type="string" table:style-name="ce11">
            <text:p>PICANOL N.V.<text:s text:c="48"/></text:p>
          </table:table-cell>
          <table:table-cell office:value-type="string" table:style-name="ce10">
            <text:p>PICANOL N.V.</text:p>
          </table:table-cell>
          <table:table-cell office:value-type="string" table:style-name="ce10">
            <text:p>OMNI PLUS 4-P-F-220</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46.30.10</text:p>
          </table:table-cell>
          <table:table-cell office:value-type="string" table:style-name="ce11">
            <text:p>TEAR PARA FABRICAÇÃO DE TECIDO PLANO, A AR (SEM LANCADEIRAS), COM LARGURA UTIL DA MÁQUINA 220 CM, COMPLETO, COM MAQUINETA ELETRÔNICA POSITIVA STAUBLI DOBBY 2871, DEZESEIS LEVAS INSTALADAS, COM 4 CORES, DOIS PRE-ALIMENTADORES, TREZE ROLOS DE URDUME, UM DESENROLADOR TANGENCIAL, PENTES, E TUDO O MAIS NECESSARIO PARA SUA MONTAGEM E PERFEITO FUNCIONAMENTO.</text:p>
          </table:table-cell>
          <table:table-cell office:value-type="string" table:style-name="ce11">
            <text:p>PICANOL N.V.<text:s text:c="48"/></text:p>
          </table:table-cell>
          <table:table-cell office:value-type="string" table:style-name="ce10">
            <text:p>PICANOL N.V.</text:p>
          </table:table-cell>
          <table:table-cell office:value-type="string" table:style-name="ce10">
            <text:p>OMNI PLUS 4-R-F-220</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50.20.10</text:p>
          </table:table-cell>
          <table:table-cell office:value-type="string" table:style-name="ce11">
            <text:p>Túnel continuo de lavagem com ação mecânica para todos os tipos de roupas, inclusive as mais sujas, equipado com 12 compartimentos de capacidade cada de 35 kg que permite seu dispositivo interno fazer utilização de banhos estacionários e processo de higienização por contracorrente de rápido enxague, possui conexões para dosagem de produtos químicos individuais e programáveis em todas as seções do túnel de lavagem, provido de controle de temperatura e nível de água acionado por sensores individuais em cada etapa do processo de higienização. Comtempla sistemas eletrônico para filtragem de água por recirculação. O Túnel é acionado por conjunto de moto redutores de potência nominal 15 Kw trifásico 380v-420v. O túnel lavagem economiza até 85% de água, químicos e energia quando comparado a uma lavadora extratora que opera por lotes únicos ao invés de sistema contínuo. Consumindo 6 litros de água por kg de roupa ao invés de 45 litros de água por kg de roupa utilizado em sistemas convencionais. Capacidade de até 1.636kgh.<text:s/></text:p>
          </table:table-cell>
          <table:table-cell office:value-type="string" table:style-name="ce11">
            <text:p>JENSEN GMBH Co.<text:s text:c="45"/></text:p>
          </table:table-cell>
          <table:table-cell office:value-type="string" table:style-name="ce10">
            <text:p>JENSEN SENKING</text:p>
          </table:table-cell>
          <table:table-cell office:value-type="string" table:style-name="ce10">
            <text:p>TUNEL P18-12</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53.10.90</text:p>
          </table:table-cell>
          <table:table-cell office:value-type="string" table:style-name="ce11">
            <text:p>Fulões de bater couros, com medidas altura 4360MM, comprimento 5420MM e largura 4250MM, com interior em aço inox, com recirculação do ar interno, sistema de aquecimento e de filtragem deste ar, injeção de produtos químicos com bico de pulverização e bomba, com controles da umidade, da temperatura interna, e das rotações, com programação e memorização dos ciclos de trabalho.</text:p>
          </table:table-cell>
          <table:table-cell office:value-type="string" table:style-name="ce11">
            <text:p>ERRETRE S.P.A<text:s text:c="47"/></text:p>
          </table:table-cell>
          <table:table-cell office:value-type="string" table:style-name="ce10">
            <text:p>ERRETRE</text:p>
          </table:table-cell>
          <table:table-cell office:value-type="string" table:style-name="ce10">
            <text:p>INOX 3500 PACA</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57.10.00</text:p>
          </table:table-cell>
          <table:table-cell office:value-type="string" table:style-name="ce11">
            <text:p>Centro de usinagem vertical de alta precisão, de 3 eixos, com comando numérico computadorizado (CNC), podendo fresar, mandrilar, furar e roscar peças metálicas complexas, com curso de trabalho nos eixos X, Y e Z respectivamente de 700x400mmx330mm, avanço rápido dos eixos X, Y e Z de 54m/min, tamanho da mesa de 850x410mm com capacidade máxima de carga sobre a mesa de 250Kg, eixo-árvore com rotação máxima de 10.000rpm, cone de fixação da ferramenta BT30, torre com capacidade para 21 ferramentas com diâmetro máximo de 80mm, repetibilidade bidirecional de posicionamento de um eixo de 0,002mm, acompanhados de todos os seus acessórios para sua plena instalação e funcionamento.</text:p>
          </table:table-cell>
          <table:table-cell office:value-type="string" table:style-name="ce11">
            <text:p>Fanuc Corporation<text:s text:c="43"/></text:p>
          </table:table-cell>
          <table:table-cell office:value-type="string" table:style-name="ce10">
            <text:p>Fanuc</text:p>
          </table:table-cell>
          <table:table-cell office:value-type="string" table:style-name="ce10">
            <text:p>Robodrill a-T21iDL</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58.11.99</text:p>
          </table:table-cell>
          <table:table-cell office:value-type="string" table:style-name="ce11">
            <text:p>Centro de torneamento horizontal de comando numérico computadorizado (CNC), para usinagem de peças metálicas complexas, com comprimento máximo torneável de 350mm (13,8"), diâmetro máximo torneável de 381mm (15"), diâmetro máximo de volteio/giro (swing) de 533mm (21"), torre porta ferramenta com 12 estações, tamanho do mandril de 203mm (8"), rotação máxima de 4.500rpm, dotado de 2 eixos lineares (X, Z) e contraponto, acompanhados de todos os seus acessórios para sua plena instalação e funcionamento.</text:p>
          </table:table-cell>
          <table:table-cell office:value-type="string" table:style-name="ce11">
            <text:p>Bulova Technologies Machinery<text:s text:c="31"/></text:p>
          </table:table-cell>
          <table:table-cell office:value-type="string" table:style-name="ce10">
            <text:p>Bulova</text:p>
          </table:table-cell>
          <table:table-cell office:value-type="string" table:style-name="ce10">
            <text:p>BL2100</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60.31.00</text:p>
          </table:table-cell>
          <table:table-cell office:value-type="string" table:style-name="ce11">
            <text:p>AFIADORA DE FERRAMENTAS DE SUPER PRECISÃO COM 8 EIXOS, TODOS COMANDADOS POR CONTROLE NUMÉRICO COMPUTADORIZADO (CNC) E COM FAIXA DE AFIAÇÃO DE Ø 0,1 À 16MM. CURSO DO EIXO X DE 320MM COM RESOLUÇÃO DE 0,0001MM, CURSO DO EIXO Y DE 220MM COM RESOLUÇÃO DE 0,0001MM E CURSO DO EIXO Z DE 180MM COM RESOLUÇÃO DE 0,0001MM; 3 EIXOS ROTATIVOS COM CURSO DO EIXO A DE -195° À 30° (225°) COM RESOLUÇÃO DE 0,00005°, CURSO DO EIXO B DE -75° À 135° (210°) COM RESOLUÇÃO DE 0,001° E CURSO DO EIXO C DE ROTAÇÃO CONTÍNUA DA FERRAMENTA COM RESOLUÇÃO DE 0,001°. EQUIPADA COM MAIS 2 EIXOS LINEARES U / W PARA O SISTEMA DE ROBÔ QUE ATUA NO CARREGAMENTO E DESCARREGAMENTO AUTOMÁTICO DE ATÉ 1.000 FERRAMENTAS, PARA HASTES DE 1,0 À 16MM E COMPRIMENTO MÁXIMO DA FERRAMENTA DE 300MM. MOTOR DE AFIAÇÃO COM POTÊNCIA DE 7KW (10HP) E DE 2.000 À 7.200RPM. MÁQUINA COM PESO DE 3.200KG E POTÊNCIA TOTAL MÁXIMA DE 18KW.</text:p>
          </table:table-cell>
          <table:table-cell office:value-type="string" table:style-name="ce11">
            <text:p>ROLLOMATC SA<text:s text:c="48"/></text:p>
          </table:table-cell>
          <table:table-cell office:value-type="string" table:style-name="ce10">
            <text:p>Rollomatic</text:p>
          </table:table-cell>
          <table:table-cell office:value-type="string" table:style-name="ce10">
            <text:p>620XS</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61.40.10</text:p>
          </table:table-cell>
          <table:table-cell office:value-type="string" table:style-name="ce11">
            <text:p>MÁQUINA DE RETIFICAÇÃO DE DENTES DE ENGRENAGENS: <text:s/>PARA ENGRENAGENS CILÍNDRICAS COM DENTES EXTERNOS DE PERFIL EVOLVENTE ATRAVÉS DO PROCESSO DE GERAÇÃO E OU DISCO. É USADA PARA DESBASTE E ACABAMENTO DE ENGRENAGENS, COM DENTES RETOS E OU HELICOIDAIS. COM CONTROLE NUMÉRICO GERENCIADOS POR UM COMANDO SIEMENS CNC 840DSL, O QUAL ENVIA IMPULSOS PARA O POSICIONAMENTO DE 6 PRINCIPAIS EIXOS, DESCRITOS A SEGUIR:A. EIXO DE ROTAÇÃO DA FERRAMENTA, PARA CONTROLE DA VELOCIDADE DE CORTE; B. EIXO RADIAL DO CABEÇOTE PORTA-FERRAMENTA, PARA AVANÇAR A FERRAMENTA RADIALMENTE À PEÇA, A FIM DE OBTER A CORRETA PROFUNDIDADE E ESPESSURA DOS DENTES DA ENGRENAGEM; C. EIXO DE DESLOCAMENTO TANGENCIAL DA FERRAMENTA, PARA UTILIZAÇÃO DE TODO O COMPRIMENTO DA FERRAMENTA; D. EIXO DE INCLINAÇÃO DO CABEÇOTE PORTA-FERRAMENTA, PARA ADEQUAR A FERRAMENTA AO ÂNGULO DE HÉLICE DA PEÇA; E. EIXO DE DESLOCAMENTO LONGITUDINAL DO CABEÇOTE PORTA-FERRAMENTA, PARA COBRIR TODA A EXTENSÃO DA LARGURA DA PEÇA; F. EIXO DE GIRO DA MESA PORTA PEÇA, PARA SINCRONIZAR OS MOVIMENTOS DE GERAÇÃO DA PEÇA COM A FERRAMENTA; OUTROS CONTROLES SECNDÁRIOS SÃO EFETUADOS PELO MESMO SISTEMA, TAIS COMO ABERTURA E FECHAMENTO DE PORTA, DESLOCAMENTO DO EIXO DO CONTRAPONTO, QUE SEGURA A PEÇA POR PRESSÃO AXIAL, ALARMES DE FIM DE CURSO, MOVIMENTOS DOS EIXOS DA AUTOMAÇÃO PARA TROCA DE PEÇA DURANTE O CICLO AUTOMÁTICO DE TRABALHO, ALARMES DE SOBRECARGA, ALARMES DE DADOS INSERIDOS INDEVIDAMENTE, DENTRE OUTROS CONTROLES TÍPICOS DE UM EQUIPAMENTO AUTOMÁTICO. G. EIXO DO DRESADOR UTILIZADO PARA REAFIAR A FERRAMENTA DE RETIFICAÇÃO. H. EIXO DO CONTRA-PONTA UTILIZADO PARA MELHOR FIXACÇAO DA PEÇA CONTRA A MESA DA MÁQUINA, UM CURSO AXIAL MÁXIMO DA FERRAMENTA DE 600 MM E UM CURSO TANGENCIAL MÁXIMO DE 320 MM. OS DADOS TÉCNICOS PRINCIPAIS SÃO DESCRITOS ABAIXO: MÓDULO MÁXIMO: 8,00 MM DIÂMETRO MÁXIMO DA PEÇA: 300 MM CURSO AXIAL: 600 MM DESLOCAMENTO TANGENCIAL: 320 MM DIÂMETRO MÁXIMO DA FERRAMENTA: 320 MM VELOCIDADE MÁXIMA DA FERRAMENTA: 12.000 ROTAÇÕES/MIN.<text:s/></text:p>
          </table:table-cell>
          <table:table-cell office:value-type="string" table:style-name="ce11">
            <text:p>LIEBHERR VERZAHNTECHNIK GMBH<text:s text:c="32"/></text:p>
          </table:table-cell>
          <table:table-cell office:value-type="string" table:style-name="ce10">
            <text:p>Liebherr</text:p>
          </table:table-cell>
          <table:table-cell office:value-type="string" table:style-name="ce10">
            <text:p>LC300 (2)</text:p>
          </table:table-cell>
          <table:table-cell table:number-columns-repeated="16377" table:style-name="ce1"/>
        </table:table-row>
        <table:table-row table:style-name="ro2">
          <table:table-cell table:style-name="ce1"/>
          <table:table-cell office:value-type="string" table:style-name="ce9">
            <text:p>s</text:p>
          </table:table-cell>
          <table:table-cell office:value-type="string" table:style-name="ce10">
            <text:p>8471.30.19</text:p>
          </table:table-cell>
          <table:table-cell office:value-type="string" table:style-name="ce11">
            <text:p>Computador desktop compacto e ultrapotente, equipado com o novo chip Apple Silicon M4, que combina CPU, GPU e Neural Engine em um único SoC (System on a Chip). Esta versão com 16 núcleos e SSD de 512 GB oferece desempenho excepcional para tarefas profissionais e criativas em um design minimalista e silencioso. O modelo M4 sucede os modelos M2 e M2 Pro, oferecendo melhorias significativas em eficiência energética, inteligência artificial e desempenho gráfico, sendo ideal para quem busca poder de processamento em um formato compacto. Principais Especificações: Processador (SoC): Apple M4, com CPU de até 10 núcleos, GPU de até 10 núcleos, e Neural engine de 16 núcleos - Armazenamento: SSD 512 GB NVMe super-rápido - Memória unificada: Varia conforme configuração (normalmente 8 GB ou 16 GB) - Conectividade: 2 ou 4 portas Thunderbolt 4 / USB-C - 2 portas USB-A, HDMI, Ethernet (1 Gb ou 10 Gb), entrada para fone de ouvido - Sistema operacional: macOS Sonoma (ou superior) - Resolução de vídeo: Suporte para múltiplos monitores 6K/8K</text:p>
          </table:table-cell>
          <table:table-cell office:value-type="string" table:style-name="ce11">
            <text:p>APPLE COMPUTER COMPANY<text:s text:c="38"/></text:p>
          </table:table-cell>
          <table:table-cell office:value-type="string" table:style-name="ce10">
            <text:p>APPLE</text:p>
          </table:table-cell>
          <table:table-cell office:value-type="string" table:style-name="ce10">
            <text:p>MAC MINI 4</text:p>
          </table:table-cell>
          <table:table-cell table:number-columns-repeated="16377" table:style-name="ce1"/>
        </table:table-row>
        <table:table-row table:style-name="ro2">
          <table:table-cell table:style-name="ce1"/>
          <table:table-cell office:value-type="string" table:style-name="ce9">
            <text:p>s</text:p>
          </table:table-cell>
          <table:table-cell office:value-type="string" table:style-name="ce10">
            <text:p>8471.30.19</text:p>
          </table:table-cell>
          <table:table-cell office:value-type="string" table:style-name="ce11">
            <text:p>Computador de mesa compacto da Apple, equipado com o chip M4 de última geração. Este chip integra CPU, GPU e Neural Engine em uma única arquitetura, proporcionando alto desempenho e eficiência energética. O modelo base possui uma CPU de 10 núcleos (4 de desempenho e 6 de eficiência), GPU de 10 núcleos e Neural Engine de 16 núcleos, com largura de banda de memória de 120 GB/s. Há também uma versão com o chip M4 Pro, que oferece CPU de até 14 núcleos, GPU de até 20 núcleos e largura de banda de memória de 273 GB/s</text:p>
          </table:table-cell>
          <table:table-cell office:value-type="string" table:style-name="ce11">
            <text:p>APPLE COMPUTER COMPANY<text:s text:c="38"/></text:p>
          </table:table-cell>
          <table:table-cell office:value-type="string" table:style-name="ce10">
            <text:p>APPLE</text:p>
          </table:table-cell>
          <table:table-cell office:value-type="string" table:style-name="ce10">
            <text:p>MINI M4</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1.50.10</text:p>
          </table:table-cell>
          <table:table-cell office:value-type="string" table:style-name="ce11">
            <text:p>UNIDADE DE PROCESSAMENTO DE DADOS, DENOMINADO COMPUTADOR DO TIPO TORRE, MARCA GE MODELO COMERCIAL SPRINT XEON BOOTABLE CHASSIS FRU (CHASSI COM INICIALIZACAO SPRINT XEON FRU), DE PEQUENA CAPACIDADE BASEADAS EM MICROPROCESSADORES COM CAPACIDADE DE INSTALACAO NO MESMO GABINETE, MEMORIA E CONECTORES DE EXPANSAO (SLOTS), MODULO DE PROCESSAMENTO DE IMAGENS E DISTRIBUICAO DE SINAIS DE VIDEO, E COMPOSTO DE PLACA MAE, FONTE DE ALIMENTACAO, DISCO RIGIDO E LEITOR DE CD/DVD, COM BARRAMENTO PCI, UTILIZADOS EM EQUIPAMENTOS CARDIOVASCULARES, MARCA GE MODELO INNOVA E IGS, PARA USO MEDICO HOSPITALAR EM SAUDE HUMANA, QUE MANTENHAM A ORIGINALIDADE DO REGISTRO ANVISA DESTE EQUIPAMENTO MEDIC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265684-2-H</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1.50.10</text:p>
          </table:table-cell>
          <table:table-cell office:value-type="string" table:style-name="ce11">
            <text:p>MAQUINA AUTOMATICA PARA PROCESSAMENTO DE DADOS DE PEQUENA CAPACIDADE, DA MARCA GE, MODELO COMERCIAL HARMONY PENTIUM M BOOTABLE CHASSIS FRU, COMPOSTA POR PLACA MAE HARMONY PENTIUM-M MONTADA EM CHASSIS, COM PROCESSADOR CELERON M 1,3GHZ 512K, CONTENDO CD, SUPORTE E CABO TIPO FITA, SEM UNIDADES DE ENTRADA/SAIDA, UTILIZADA EM PROCESSADOR DE IMAGENS DIGITAIS PARA APLICACOES MEDICINAIS, DA MARCA GE, PARA USO MEDICO-HOSPITALAR EM SAUDE HUMANA E MANTENDO A ORIGINALIDADE DO REGISTRO ANVISA DESTE EQUIPAMENTO MEDIC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268791-H</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1.50.10</text:p>
          </table:table-cell>
          <table:table-cell office:value-type="string" table:style-name="ce11">
            <text:p>MAQUINA AUTOMATICA PARA PROCESSAMENTO DE DADOS DE PEQUENA CAPACIDADE, DA MARCA HP, MODELO COMERCIALX W8600, SEM UNIDADES DE ENTRADA/SAIDA, UTILIZADA APARELHO DE TOMOGRAFIA COMPUTADORIZADA, DA MARCA GE, MODELO DISCOVERY, PARA USO MEDICO-HOSPITALAR EM SAUDE HUMANA E MANTENDO A ORIGINALIDADE DO REGISTRO ANVISA DESTE EQUIPAMENTO MEDICO.</text:p>
          </table:table-cell>
          <table:table-cell office:value-type="string" table:style-name="ce11">
            <text:p>GE PRECISION HEALTHCARE LLC<text:s text:c="33"/></text:p>
          </table:table-cell>
          <table:table-cell office:value-type="string" table:style-name="ce10">
            <text:p>HP</text:p>
          </table:table-cell>
          <table:table-cell office:value-type="string" table:style-name="ce10">
            <text:p>5330953-H</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1.50.10</text:p>
          </table:table-cell>
          <table:table-cell office:value-type="string" table:style-name="ce11">
            <text:p>MAQUINA AUTOMATICA PARA PROCESSAMENTO DE DADOS DE PEQUENA CAPACIDADE, MARCA HP, MODELO COMERCIAL Z400, CONTEM PROCESSADOR INTEL DUAL CORE XEON UMA UNIDADE DE PROCESSAMENTO CENTRAL SERIE 3500 CONTEM DDR RAM E HDD UM LEITOR OPTICO E PORTA DE CONEXAO PARA REDE PARA SER UTILIZADO EM EQUIPAMENTO DE RESSONANCIA MAGNETICA, PARA USO MEDICO-HOSPITALAR EM SAUDE HUMANA E MANTENDO A ORIGINALIDADE DO REGISTRO ANVISA DESTE EQUIPAMENTO MEDICO.</text:p>
          </table:table-cell>
          <table:table-cell office:value-type="string" table:style-name="ce11">
            <text:p>GE PRECISION HEALTHCARE LLC<text:s text:c="33"/></text:p>
          </table:table-cell>
          <table:table-cell office:value-type="string" table:style-name="ce10">
            <text:p>HP</text:p>
          </table:table-cell>
          <table:table-cell office:value-type="string" table:style-name="ce10">
            <text:p>5370415-9-H</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1.50.10</text:p>
          </table:table-cell>
          <table:table-cell office:value-type="string" table:style-name="ce11">
            <text:p>MAQUINA DE PROCESSAMENTO DE DADOS (DENOMINADA COMERCIALMENTE DE COMPUTADOR TIPO TORRE) <text:s/>MODELO COMERCIAL Z800, COM PROCESSADOR INTEL XEON, COM ATE 1TB HDD SATA DE CAPACIDADE MAXIMA DE ARMAZENAMENTO, COM MAIS DE DUAS UNIDADES DE ENTRADAS E DE SAIDAS, UTILIZADA EM APARELHOS DE TOMOGRAFIA COMPUTADORIZADA (CT), PARA USO MEDICO-HOSPITALAR EM SAUDE HUMANA.</text:p>
          </table:table-cell>
          <table:table-cell office:value-type="string" table:style-name="ce11">
            <text:p>GE PRECISION HEALTHCARE LLC<text:s text:c="33"/></text:p>
          </table:table-cell>
          <table:table-cell office:value-type="string" table:style-name="ce10">
            <text:p>HP</text:p>
          </table:table-cell>
          <table:table-cell office:value-type="string" table:style-name="ce10">
            <text:p>5391136-27-H</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1.50.10</text:p>
          </table:table-cell>
          <table:table-cell office:value-type="string" table:style-name="ce11">
            <text:p>UNIDADE DE PROCESAMENTO DE DADOS, DE PEQUENA CAPACIDADE, BASEADA EM MICROPROCESSADORES, MARCA GE, MODELO COMERCIAL HP Z800 COMPUTER (COMPUTADOR HP Z800), UTILIZADO EM TOMOGRADIA COMPUTADORIZADA PARA USO MEDICO-HOSPITALAR EM SAUDE HUMANA E MANTENDO A ORIGINALIDADE DO REGISTRO ANVISA DESTE EQUIPAMENTO MEDIC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391136-H</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1.50.10</text:p>
          </table:table-cell>
          <table:table-cell office:value-type="string" table:style-name="ce11">
            <text:p>MAQUINA AUTOMATICA PARA PROCESSAMENTO DE DADOS DE PEQUENA CAPACIDADE, DA MARCA GE, MODELO COMERCIAL PAR ASSEMBLY WITHOUT DISKS 2.13GHZ HS22 FIRMWARE 1.21 (MONTAGEM PAR SEM DISCOS 2,13GHZ HS22 FIRMWARE 1.21), COM UMA PLACA DE MEMORIA DDR FABRICADA PELA IBM MODELO 23256-44T1487, UM PROCESSADOR INTEL QUAD-CORE E5504, COM UM SERVIDOR BLADECENTER HS22 DA IBM EQUIPADO COM DOIS PROCESSADORES E SEM DISCOS E SOFTWARE, USADO EM EQUIPAMENTOS HIBRIDOS PET/CT, DA MARCA GE, PARA USO MEDICO-HOSPITALAR EM SAUDE HUMANA E MANTENDO A ORIGINALIDADE DO REGISTRO ANVISA DESTE EQUIPAMENTO MEDIC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395260-2-H</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1.50.10</text:p>
          </table:table-cell>
          <table:table-cell office:value-type="string" table:style-name="ce11">
            <text:p>MAQUINA DE PROCESSAMENTO DE DADOS (DENOMINADA COMERCIALMENTE DE COMPUTADOR TIPO TORRE), DA MARCA GE, MODELO COMERCIAL IDC E-DIONE 3 FRU FOR MAINTENANCE USE (IDC E-DIONE 3 FRU PARA USO EM MANUTENCAO), CONTENDO PROCESSADOR INTEL CORE DUO DE 2,8GHZ, COM MAIS DE DUAS UNIDADES DE ENTRADAS E DE SAIDAS, PARA USO EM COMPUTADORES MEDICOS, MARCA HP, MODELO ZA, PARA USO MEDICO-HOSPITALAR EM SAUDE HUMANA E MANTENDO A ORIGINALIDADE DO REGISTRO ANVISA DESTE EQUIPAMENTO MEDICO.<text:s/></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451498-2-H</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1.50.10</text:p>
          </table:table-cell>
          <table:table-cell office:value-type="string" table:style-name="ce11">
            <text:p>MAQUINA PROCESSAMENTO DE DADOS, MARCA GE MODELO COMERCIAL OEM-A7101-02, NOME COMERCIAL SINGLE BOARD COMPUTER FOR X-RAY MOBILE WITH SIX USB PORTS 5589310, PROCESSADOR INTEL I5-4590S, 16GB DE CAPACIDADE DE ARMAZENAMENTO, COM MAIS DE DUAS UNIDADES DE ENTRADAS E DE SAIDAS, UTILIZADO NOS EQUIPAMENTOS DE RAIO-X, MARCA GE MODELOS XR220 E XR240, PARA USO MEDICO-HOSPITALAR EM SAUDE HUMANA, QUE MANTENHAM A ORIGINALIDADE DO REGISTRO ANVISA DESTE EQUIPAMENTO MEDIC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589310-H</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1.50.10</text:p>
          </table:table-cell>
          <table:table-cell office:value-type="string" table:style-name="ce11">
            <text:p>BANDEJA DE SERVIDOR PARA USO EM RACKS, <text:s/>PARA USO EM RACKS, COM 960GB DE CAPACIDADE MAXIMA DE ARMAZENAMENTO, <text:s/>MODELO COMERCIAL GEN7 DL PERFORMANCE ICN WITH DOLPHIN2 (ICN DE DESEMPENHO GEN7 DL COM DOLPHIN2), UTILIZADO EM APARELHOS DE TOMOGRAFIA COMPUTADORIZADA PARA USO MEDICO-HOSPITALAR EM SAUDE HUMANA E MANTENDO A ORIGINALIDADE DO REGISTRO ANVISA DESTE EQUIPAMENTO MEDIC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941000-10-H</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1.50.10</text:p>
          </table:table-cell>
          <table:table-cell office:value-type="string" table:style-name="ce11">
            <text:p>UNIDADE DE PROCESSAMENTO DE DADOS (ESTACAO DE TRABALHO), NOME COMERCIAL DL8-2 CHASSIS FRU WITH NEW VGA CARD E6460 CARD FOR SOLARIS M3A (CHASSIS DL8-2 FRU COM NOVA PLACA VGA E6460 PARA SOLARIS M3A), DE PEQUENA CAPACIDADE BASEADAS EM MICROPROCESSADORES, PROCESSADORES DUPLOS INTEL XEON E7520 SEM PERIFERICOS, PLACA VGA E6460, PLACA MAE, FONTE DE ALIMENTACAO, DISCO RIGIDO E LEITOR DE CD/DVD, BARRAMENTO PCI, COM CAPACIDADE DE INSTALACAO NO GABINETE, DVDS COM SOFTWARE GRAVADO E MANUAL DE INSTALACAO, UTILIZADO EM EQUIPAMENTOS PARA EXAMES CARDIOVASCULARES MODELOS INNOVA E IGS, PARA USO MEDICO-HOSPITALAR EM SAUDE HUMANA, QUE MANTENHAM A ORIGINALIDADE DO REGISTRO ANVISA DESTE EQUIPAMENTO MEDIC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DL8-2 CHASSIS FRU</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1.50.90</text:p>
          </table:table-cell>
          <table:table-cell office:value-type="string" table:style-name="ce11">
            <text:p>PLACA DE CIRCUITO IMPRESSO DE PROCESSAMENTO DE DADOS E UMA UNIDADE CENTRAL DE PROCESSAMENTO COMPLETA, <text:s/>MODELO COMERCIAL AGP2-APS2 MOTOROLA CPCI-6020 CIRCUIT BOARD (PLACA DE CIRCUITO AGP2- APS2 DA MOTOROLA CPCI-6020), UTILIZADA EM EQUIPAMENTO DE RESSONANCIA MAGNETICA, DA MARCA GE, PARA USO MEDICO-HOSPITALAR EM SAUDE HUMANA E QUE MANTENHAM A ORIGINALIDADE DO REGISTRO ANVISA DESTE EQUIPAMENTO MEDIC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2294300-18-R</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1.70.10</text:p>
          </table:table-cell>
          <table:table-cell office:value-type="string" table:style-name="ce11">
            <text:p>UNIDADE DE MEMORIA DE DISCO MAGNETICO RIGIDO, MARCA RAFI GMBH E CO, DE UM SO CONJUNTO CABECA-DISCO, EXTERNO, PARA USO MEDICO-HOSPITALAR EM SAUDE HUMANA, QUE MANTENHAM A ORIGINALIDADE DO REGISTRO ANVISA DESTE EQUIPAMENTO MEDICO, PART NUMBER S2423360-R</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S2423360-R</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1.70.20</text:p>
          </table:table-cell>
          <table:table-cell office:value-type="string" table:style-name="ce11">
            <text:p>UNIDADE DE DISCOS OPTICOS PARA LEITURA E GRAVACAO DE DADOS DE DVD E CD, USADO, MARCA HP MODELO COMERCIAL GUD1N (S05JH) SLIMLINE GTB0N SATA SUPER MULTI DVD WRITER OPTICAL DISK DRIVE GUD1N (S05JH) (GTB0N SATA SUPER MULTI DVD WRITER UNIDADE DE DISCO OPTICO), NOME COMERCIAL DVD 8X SMD 95 SF JB ITEM 5723590-29, MEDINDO 12X9X3 POLEGADAS, TENSAO DE 12VOLTS, RESPONSAVEL PELA LEITURA E GRAVACAO DE DVD ATRAVES DE LASER, UTILIZADO EM ESTACAO DE TRABALHO COMPUTADOR, MARCA HP MODELO AW4.7, PARA USO MEDICO-HOSPITALAR EM SAUDE HUMANA, QUE MANTENHAM A ORIGINALIDADE DO REGISTRO ANVISA DESTE EQUIPAMENTO MEDIC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723590-29-H</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1.80.00</text:p>
          </table:table-cell>
          <table:table-cell office:value-type="string" table:style-name="ce11">
            <text:p>PLACA DE INTERFACE, DA MARCA GE MODELO COMERCIAL 400 PL2 GENERATOR INTERFACE BOARD (PLACA DE INTERFACE DO GERADOR 400 PL2), FUNCAO FAZER A INTERFACE DE ISOLAMENTO ELETRICO DOS SINAIS DE CONTROLE ENTRE A CPU E A PLACA DE CONTROLE DAS FUNÇÕES DE GERACAO DE RAIOS-X, ALIMENTADA POR 5, 12 E -12V COM CONECTORES AMP, PARA USO COM APARELHO DE MAMOGRAFIA, PARA USO MEDICO HOLSPITALAR EM SAUDE HUMANA, QUE MANTENHAM A ORIGINALIDADE DO REGISTRO ANVISA DESTE EQUIPAMENTO MEDIC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2198369-3-H</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7.10.29</text:p>
          </table:table-cell>
          <table:table-cell office:value-type="string" table:style-name="ce11">
            <text:p>MÁQUINA DE MOLDAR POR INJEÇÃO HORIZONTAL DE PLÁSTICOS, FORÇA DE FECHAMENTO DE 2.300KN, TOTALMENTE AUTOMÁTICA, EQUIPADA COM TODOS OS ACESSÓRIOS PARA OPERAÇÃO COMPLETA, INCLUINDO ROBÔ INDUSTRIAL CARTESIANO ENGEL VIPER 90, COM 3 EIXOS LINEARES E EIXO ORBITAL, PAINEL ELÉTRICO DE COMANDO E UNIDADE DE PROGRAMAÇÃO CNC COM CAPACIDADE DE 90KG. SISTEMA COM CONTROLE INTEGRADO DE ÚLTIMA GERAÇÃO, CAPAZ DE OPERAR COM TECNOLOGIA DE ESPUMAÇÃO QUÍMICA, OTIMIZANDO CICLOS E CONSUMO DE MATERIAL, COM COMUNICAÇÃO MÁQUINA-ROBÔ E SISTEMA HIDRÁULICO COM SERVOMOTORES E BOMBAS DE ALTA EFICIÊNCIA, COM ECONOMIA ENERGÉTICA DE ATÉ 35% COMPARADO A SISTEMAS CONVENCIONAIS.</text:p>
          </table:table-cell>
          <table:table-cell office:value-type="string" table:style-name="ce11">
            <text:p>ENGEL AUSTRIA GMBH<text:s text:c="42"/></text:p>
          </table:table-cell>
          <table:table-cell office:value-type="string" table:style-name="ce10">
            <text:p>ENGEL</text:p>
          </table:table-cell>
          <table:table-cell office:value-type="string" table:style-name="ce10">
            <text:p>DUO 11050/2300</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7.59.90</text:p>
          </table:table-cell>
          <table:table-cell office:value-type="string" table:style-name="ce11">
            <text:p>MAQUINA DE PROTOTIPAGEM RAPIDA TRIDIMENSIONAL (IMPRESSORA 3D), PARA TRABALHO EM PLASTICO TERMOPLASTICO ABS, PARA PREPARO DE PROTOTIPOS DE EMBALAGENS DE NOVOS PRODUTOS; APLICACAO: PREPARO DE PROTOTIPOS DE EMBALAGENS DE NOVOS PRODUTOS</text:p>
          </table:table-cell>
          <table:table-cell office:value-type="string" table:style-name="ce11">
            <text:p>STRATASYS LTD<text:s text:c="47"/></text:p>
          </table:table-cell>
          <table:table-cell office:value-type="string" table:style-name="ce10">
            <text:p>STRATASYS INC</text:p>
          </table:table-cell>
          <table:table-cell office:value-type="string" table:style-name="ce10">
            <text:p>SCA-1200HT</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9.50.00</text:p>
          </table:table-cell>
          <table:table-cell office:value-type="string" table:style-name="ce11">
            <text:p>ROBÔ COMAU PARA APLICAÇÃO DE SOLDA ELÉTRICA COM FRESADORA DE ELETRODOS E PINÇA DE SOLDA FUNÇÃO: O ROBÔ COMAU É PROJETADO PARA REALIZAR SOLDAGEM ELÉTRICA COM ALTA PRECISÃO E EFICIÊNCIA. ELE AUTOMATIZA O PROCESSO DE SOLDAGEM, GARANTINDO CONSISTÊNCIA E QUALIDADE NAS JUNÇÕES SOLDADAS APLICAÇÃO: ESTE ROBÔ É AMPLAMENTE UTILIZADO EM INDÚSTRIAS AUTOMOTIVAS, ONDE A SOLDAGEM DE COMPONENTES METÁLICOS É ESSENCIAL. ELE PODE É EMPREGADO EM LINHAS DE PRODUÇÃO PARA SOLDAGEM DE CARROCERIAS DE VEÍCULOS, ESTRUTURAS METÁLICAS E OUTROS COMPONENTES QUE REQUEREM SOLDAS ROBUSTAS E PRECISAS. MATERIAL CONSTRUTIVO: O ROBÔ É CONSTRUÍDO COM MATERIAIS DE ALTA RESISTÊNCIA, COMO AÇO E ALUMÍNIO, PARA SUPORTAR AMBIENTES INDUSTRIAIS RIGOROSOS. ALÉM DISSO, POSSUI COMPONENTES ELETRÔNICOS AVANÇADOS E SISTEMAS DE CONTROLE QUE GARANTEM SUA DURABILIDADE E DESEMPENHO SUPERIO. FRESADOR DE ELETRODO FUNÇÃO: O FRESADOR DE ELETRODOS DE PINÇAS MANUAIS É UTILIZADO PARA LIMPAR E RESTAURAR A FORMA DOS ELETRODOS DE SOLDA A PONTO.</text:p>
          </table:table-cell>
          <table:table-cell office:value-type="string" table:style-name="ce11">
            <text:p>COMAU SPA<text:s text:c="51"/></text:p>
          </table:table-cell>
          <table:table-cell office:value-type="string" table:style-name="ce10">
            <text:p>COMAU</text:p>
          </table:table-cell>
          <table:table-cell office:value-type="string" table:style-name="ce10">
            <text:p>NH3 220 2.7</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9.82.10</text:p>
          </table:table-cell>
          <table:table-cell office:value-type="string" table:style-name="ce11">
            <text:p>Misturador/Agitador eletro- mecanico de uso geral (DESMONTADO), proprio para ser instalado em bancadas, destinado ao preparo de produtos em ecala laboratorial trabalhando com produtos com viscosidade de 15 000 mpA (15000 CPS) em rotacoes de 40 a 2002 rpm com Potencia de Saida de 40Watts (1/18Hp) e Tensao 120 V / 230 V , 50/60Hz; Peso 3,0kg, composto de caixa em zinco revestida de epoxi, Helice de agitacao, suporte para bancada, e garras de fixacao - aplicacao: Misturador de Bancada para preparo de produtos na fase de desenvolvimento, em escala laboratorial e sem valor comercial, para os quais agitacao mecanica e necessaria.</text:p>
          </table:table-cell>
          <table:table-cell office:value-type="string" table:style-name="ce11">
            <text:p>Caframo Limited<text:s text:c="45"/></text:p>
          </table:table-cell>
          <table:table-cell office:value-type="string" table:style-name="ce10">
            <text:p>CAFRAMO</text:p>
          </table:table-cell>
          <table:table-cell office:value-type="string" table:style-name="ce10">
            <text:p>BDC2002</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9.82.10</text:p>
          </table:table-cell>
          <table:table-cell office:value-type="string" table:style-name="ce11">
            <text:p>Homogeneizador em duas pecas projetado para operacao fria, silenciosa e continua, com Motor: 1hp (750W) 110 volts, 60 Hz. Velocidade maxima nominal 8000 rpm (6000 rpm sob carga maxima). Controle eletronico de velocidade infinitamente variavel com chave liga / desliga integral. Suporte eletrico de elevacao e queda: A unidade de mistura pode ser levantada e abaixada sem esforco usando o botao de controle na unidade do motor. Construcao: Todas as pecas molhadas estao em aco inoxidavel de grau 316, com excecao do casquilho - aplicacao: Misturador Homogeneizador de alto cisalhamento (Moinho), Preparo de produtos em escala laboratorial para os quais e necessario alto cisalhamento.<text:s/></text:p>
          </table:table-cell>
          <table:table-cell office:value-type="string" table:style-name="ce11">
            <text:p>Silverson machines, inc<text:s text:c="37"/></text:p>
          </table:table-cell>
          <table:table-cell office:value-type="string" table:style-name="ce10">
            <text:p>Silverson</text:p>
          </table:table-cell>
          <table:table-cell office:value-type="string" table:style-name="ce10">
            <text:p>L4R</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9.82.10</text:p>
          </table:table-cell>
          <table:table-cell office:value-type="string" table:style-name="ce11">
            <text:p>Misturador/Agitador eletro- mecanico de uso geral (DESMONTADO), proprio para ser instalado em bancadas, destinado ao preparo de produtos em ecala laboratorial trabalhando com rotacoes de 45 a 2000 rpm e Tensao 115 V / 60 HZ ou 220 V / 50 Hz; Peso 3,8 kg, acompanha Helice de agitacao, suporte para bancada, e garras de fixacao - aplicacao: Misturador de Bancada para preparo de produtos na fase de desenvolvimento, em escala laboratorial e sem valor comercial, para os quais agitacao mecanica e necessaria.</text:p>
          </table:table-cell>
          <table:table-cell office:value-type="string" table:style-name="ce11">
            <text:p>Heidolph Instruments GmbH &amp; Co.KG<text:s text:c="27"/></text:p>
          </table:table-cell>
          <table:table-cell office:value-type="string" table:style-name="ce10">
            <text:p>Heidolph</text:p>
          </table:table-cell>
          <table:table-cell office:value-type="string" table:style-name="ce10">
            <text:p>RZR 50</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9.89.99</text:p>
          </table:table-cell>
          <table:table-cell office:value-type="string" table:style-name="ce11">
            <text:p>Equipamento Lavadora automatica de microplacas laboratorial, compativel com placas de 96 ou 384 pocos fundo reto, arredondado ou em V ciclos de aspiracao/dispensacao com velocidade inferior a 20 segundos por ciclo volume de ate 400 l por poco suporta de 1 a 10 ciclos por protocolo podendo ser configurado em faixa de volume de 25 a 3000 L por poco bomba interna de deslocamento positivo modulo opcional para ate 4 buffers diferentes precisao de dispensacao inferior a 3% CV (ou 4% CV no modelo ELx405 HT) volume residual &lt;2 L por poco tempo de imersao configuravel entre 1 a 600 segundos funcao de agitacao programavel podendo ser configurado para 192 ou 96 canais duplos ou 96 canais armazenagem ate 75 programas com funcoes de encadeamento protecao contra transbordo para uso exclusivo em pesquisa cientifica (RUO - Research Use Only), Nome Comercial: Microplate Washer: Biotek Instruments Elx405: ID# MPW-ELX405 - (ACOMPANHAM ACESSORIOS ESSENCIAIS PARA O SEU FUNCIONAMENTO COMO: Sistemas de distribuicao/residuos - opcao de frascos de 4 ou 10 litros e bombas de vacuo padrao ou de alto fluxo Sistema de residuos de drenagem direta Pacote de qualificacao do produto Empilhador de microplacas BioStack Software para PC Agilent BioTek Liquid Handling Control (LHC) Imas - opcao de formatos de 96 ou 384 pocos)<text:s/></text:p>
          </table:table-cell>
          <table:table-cell office:value-type="string" table:style-name="ce11">
            <text:p>BioTek Instruments<text:s text:c="42"/></text:p>
          </table:table-cell>
          <table:table-cell office:value-type="string" table:style-name="ce10">
            <text:p>Bio Tek Instruments</text:p>
          </table:table-cell>
          <table:table-cell office:value-type="string" table:style-name="ce10">
            <text:p>Elx405</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9.89.99</text:p>
          </table:table-cell>
          <table:table-cell office:value-type="string" table:style-name="ce11">
            <text:p>EQUIPAMENTO PARA TESTE NÃO DESTRUTIVEL: Unidade de Trabalho Subaquática para Inspeção Visual. Equipado com medidor de profundidade. Um sistema separado de câmeras de satélite também pode ser adicionado. Utilizado na manutenção de uma central nuclear, o equipamento em questão é utilizado para realizar inspeções visuais no circuito primário da usina. Consiste em um conjunto robotizado com câmera integrada, manufaturado em metal resistente a radiação de um ambiente contaminado, controlado remotamente, para fornecer imagens e dados dos elementos combustíveis que integram o vaso do reator nuclear. Dimensões do equipamento montado: 280 (A) x 120 (L) x 400 (C) cm Comprimento do cabo: 70 m. Local de aplicação. O conjunto de equipamentos possui sua aplicação no circuito primário da central nuclear, dentre tais: Loop primário do gerador de vapor (SG) e principais linhas de refrigeração; Verificação do núcleo após recarga; Carcaças principais da bomba refrigerante; Parte superior dos feixes de tubos SG; Tanques e tubulações.</text:p>
          </table:table-cell>
          <table:table-cell office:value-type="string" table:style-name="ce11">
            <text:p>FRAMATOME GMBH<text:s text:c="46"/></text:p>
          </table:table-cell>
          <table:table-cell office:value-type="string" table:style-name="ce10">
            <text:p>AREVA GMBH</text:p>
          </table:table-cell>
          <table:table-cell office:value-type="string" table:style-name="ce10">
            <text:p>PLUGGING D RPV NOZZLE-EQUIPAMENTO PARA TESTE</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81.80.93</text:p>
          </table:table-cell>
          <table:table-cell office:value-type="string" table:style-name="ce11">
            <text:p>VÁLVULA GAVETA DE ACIONAMENTO AUTOMÁTICO, 30.000 PSI, marca Halliburton, modelo INSR ASSY, JETPULSE VLV, MP35N STEM, 6-3/4, fabricada em Aço inoxidável e carboneto de tungsténio, UTILIZADA EM OPERAÇÕES DE POÇOS DE PETROLEO; ESPECIFICACAO TECNICA: DIAMETRO EXTERNO NOMINAL (OD): 5,239; COMPRIMENTO: 75 cm; TEMPERATURA MAXIMA DE OPERAÇÃO: 302°F / 150°C; PRESSAO MAXIMA: 30.000 PSI; CAMPO DE APLICACAO: ATUAR NAS OPERAÇÕES DE PERFURAÇÃO E PRODUÇÃO DE POÇOS DE PETRÓLEO</text:p>
          </table:table-cell>
          <table:table-cell office:value-type="string" table:style-name="ce11">
            <text:p>NORTH BELT MANUFACTURING (HALLIBURTON ENERGY SERVICES)<text:s text:c="6"/></text:p>
          </table:table-cell>
          <table:table-cell office:value-type="string" table:style-name="ce10">
            <text:p>HALLIBURTON</text:p>
          </table:table-cell>
          <table:table-cell office:value-type="string" table:style-name="ce10">
            <text:p>VÁLVULA GAVETA DE ACIONAMENTO AUTOMÁTICO</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01.64.00</text:p>
          </table:table-cell>
          <table:table-cell office:value-type="string" table:style-name="ce11">
            <text:p>Gerador eletrico assincrono de corrente alternada com potencia de 4.500 kva, tensao de 1000volts, 1440 Rpm, aplicacao industrial em aerogeradores</text:p>
          </table:table-cell>
          <table:table-cell office:value-type="string" table:style-name="ce11">
            <text:p>FLENDER<text:s text:c="53"/></text:p>
          </table:table-cell>
          <table:table-cell office:value-type="string" table:style-name="ce10">
            <text:p>SIEMENS</text:p>
          </table:table-cell>
          <table:table-cell office:value-type="string" table:style-name="ce10">
            <text:p>JPRA-630LR-06A</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03.00.90</text:p>
          </table:table-cell>
          <table:table-cell office:value-type="string" table:style-name="ce11">
            <text:p>TAMPA TRASEIRA COM EXCITATRIZ DO GERADOR DE CORRENTE ALTERNADA (ALTERNADOR) AB-20-N6; VOLTAGEM 75VCA; AMPERAGEM 3,5A, PARA EXERCER FUNCAO ESTRUTURAL, ALOJANDO OS ROLAMENTOS TRASEIROS DO EIXO E GARANTINDO O ALINHAMENTO MECANICO DO CONJUNTO ROTATIVO<text:s/></text:p>
          </table:table-cell>
          <table:table-cell office:value-type="string" table:style-name="ce11">
            <text:p>EMD TECHNOLOGIES<text:s text:c="44"/></text:p>
          </table:table-cell>
          <table:table-cell office:value-type="string" table:style-name="ce10">
            <text:p>EMD/ National Oilwell</text:p>
          </table:table-cell>
          <table:table-cell office:value-type="string" table:style-name="ce10">
            <text:p>AB20</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04.40.29</text:p>
          </table:table-cell>
          <table:table-cell office:value-type="string" table:style-name="ce11">
            <text:p>PLACA DE ALIMENTACAO, MODELO COMERCIAL DUAL SPEED STARTER BOARD. - DSS 2 (PLACA DE PARTIDA DE VELOCIDADE DUPLA. - DSS 2),DO TIPO CONVERSOR ELETRICO ESTATICO DE CORRENTE CONTINUA ANALOGICO DE TENSAO DE ALIMENTACAO DE 5CC E 12CC E CORRENTE NOMINAL VARIAVEL ATE 10A, PARA USO EM APARELHO DE RAIO-X, DE USO MEDICO HOSPITALAR EM SAUDE HUMANA QUE MANTENHAM A ORIGINALIDADE DO REGISTRO ANVISA DESTE EQUIPAMENTO MEDIC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582155-R</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04.40.50</text:p>
          </table:table-cell>
          <table:table-cell office:value-type="string" table:style-name="ce11">
            <text:p>INVERSOR DE FREQUENCIA VARIAVEL, DA MARCA GE, NOME COMERCIAL AXIAL DRIVE WITH FIRMWARE 52.010&amp;nbsp; &amp;nbsp;(ACIONAMENTO AXIAL COM FIRMWARE 52.010), COM UM CONTROLADOR EMBUTIDO PARA CONTROLAR A VELOCIDADE DO MOTOR AXIAL, CONECTADO USANDO CONEXOES ETHERNET E RECEBE ENTRADA DE UM PC USANDO SOFTWARE, ONDE O USUÁRIO PODE INSERIR O COMANDO DESEJADO, COMO VELOCIDADE DO MOTOR, SENTIDO DE ROTACAO ANTI-HORARIO, UTILIZADO EM APARELHO DE TOMOGRAFIA COMPUTADORIZADA, DA MARCA GE, PARA USO MEDICO-HOSPITALAR EM SAUDE HUMANA E QUE MANTENHAM A ORIGINALIDADE DO REGISTRO ANVISA DESTE EQUIPAMENTO MEDIC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344401-2-R</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04.90.90</text:p>
          </table:table-cell>
          <table:table-cell office:value-type="string" table:style-name="ce11">
            <text:p>DISPOSITIVO ELETRONICO DE ACIONAMENTO, NOME COMERCIAL DC MOTOR DRIVER 60V/12A PARA UMA TENSAO DE 60 VOLTS RESPONSAVEL PELO ACIONAMENTO DE MOTOR ELETRICO ATRAVES DA MODULACAO DE CORRENTE ELETRICA POR MEIO DE SEMICONDUTORES DA MARCA ACS E MODELO B 010206013, UTILIZADO EM SISTEMAS DE MEDICINA NUCLEAR, DA MARCA GE, MODELO MILLENNIUM SERIE M PARA USO MEDICO-HOSPITALAR EM SAUDE HUMANA E QUE MANTENHAM A ORIGINALIDADE DO REGISTRO ANVISA DESTE EQUIPAMENTO MEDIC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2146498-R</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15.31.90</text:p>
          </table:table-cell>
          <table:table-cell office:value-type="string" table:style-name="ce11">
            <text:p>Máquina para soldagem externa a topo longitudinal para tubos e cilindros metálicos, solda autógena ou com adição de material, sistema de fixação pneumático, para diâmetros entre 130 e 800 mm, espessura entre 0,3 e 3 mm, com fonte de soldagem TIG e refrigerador de água, grau de proteção IP23, com controle numérico CNC e tela colorida sensível ao toque. APLICAÇÃO: Efetuar solda longitudinal em tubos ou perfis metálicos</text:p>
          </table:table-cell>
          <table:table-cell office:value-type="string" table:style-name="ce11">
            <text:p>MECOME S.R.L<text:s text:c="48"/></text:p>
          </table:table-cell>
          <table:table-cell office:value-type="string" table:style-name="ce10">
            <text:p>Mecome/Miller Electric</text:p>
          </table:table-cell>
          <table:table-cell office:value-type="string" table:style-name="ce10">
            <text:p>BR 1500 FF/MAXSTAR 280</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15.90.00</text:p>
          </table:table-cell>
          <table:table-cell office:value-type="string" table:style-name="ce11">
            <text:p>PINÇA AUTOMATICA DE SOLDA MODELO VERSA GUN. FUNÇÃO: É PROJETADA PARA REALIZAR OPERAÇÕES DE SOLDA COM PRECISÃO E EFICIÊNCIA, GARANTINDO A QUALIDADE E A CONSISTENCIA DOS PRODUTOS FINAIS .APLICAÇÃO: UTILIZADO EM INDUSTRIAS AUTOMOTIVAS, EMPREGADO EM LINHAS DE PRODUÇÃO PARA SOLDAGEM DE CARROCERIAS DE VEICULOS, ESTRUTURAS METALICAS E OUTROS COMPONENTES QUE REQUEREM SOLDAS ROBUSTAS E PRECISAS. MATERIAL CONSTRUTIVO: AÇO, ALUMINIO, COBRE E COMPONENTES ELETRONICOS.</text:p>
          </table:table-cell>
          <table:table-cell office:value-type="string" table:style-name="ce11">
            <text:p>COMAU SPA<text:s text:c="51"/></text:p>
          </table:table-cell>
          <table:table-cell office:value-type="string" table:style-name="ce10">
            <text:p>COMAU</text:p>
          </table:table-cell>
          <table:table-cell office:value-type="string" table:style-name="ce10">
            <text:p>VERSA GUN</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17.18.90</text:p>
          </table:table-cell>
          <table:table-cell office:value-type="string" table:style-name="ce11">
            <text:p>APARELHO TELEFÔNICO PARA TRANSMISSÃO OU RECEPÇÃO DE VOZ PARA COMUNICAÇÃO EM REDES POR FIO, DE LINHA ANALÓGICA.</text:p>
          </table:table-cell>
          <table:table-cell office:value-type="string" table:style-name="ce11">
            <text:p>MITEL-WISTRON CORPORATION<text:s text:c="35"/></text:p>
          </table:table-cell>
          <table:table-cell office:value-type="string" table:style-name="ce10">
            <text:p>MITEL</text:p>
          </table:table-cell>
          <table:table-cell office:value-type="string" table:style-name="ce10">
            <text:p>6710</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17.18.90</text:p>
          </table:table-cell>
          <table:table-cell office:value-type="string" table:style-name="ce11">
            <text:p>APARELHO TELEFÔNICO PARA TRANSMISSÃO OU RECEPÇÃO DE VOZ PARA COMUNICAÇÃO EM REDES POR FIO, PARA ATÉ 20 LINHAS COM DISPLAY COLORIDO 3.5", TECLAS PROGRAMÁVEIS E INTERFACES SEM FIO BLUETOOTH E WIFI 2,4/5GHZ.</text:p>
          </table:table-cell>
          <table:table-cell office:value-type="string" table:style-name="ce11">
            <text:p>MITEL-WISTRON CORPORATION<text:s text:c="35"/></text:p>
          </table:table-cell>
          <table:table-cell office:value-type="string" table:style-name="ce10">
            <text:p>MITEL MIVOICE</text:p>
          </table:table-cell>
          <table:table-cell office:value-type="string" table:style-name="ce10">
            <text:p>6920W</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17.18.90</text:p>
          </table:table-cell>
          <table:table-cell office:value-type="string" table:style-name="ce11">
            <text:p>APARELHO TELEFÔNICO PARA TRANSMISSÃO OU RECEPÇÃO DE VOZ PARA COMUNICAÇÃO EM REDES POR FIO, CAPACIDADE DE ATÉ 44 LINHAS COM DISPLAY COLORIDO 4.3", TECLAS PROGRAMÁVEIS E INTERFACES SEM FIO BLUETOOTH E WIFI 2,4/5GHZ.</text:p>
          </table:table-cell>
          <table:table-cell office:value-type="string" table:style-name="ce11">
            <text:p>MITEL-WISTRON CORPORATION<text:s text:c="35"/></text:p>
          </table:table-cell>
          <table:table-cell office:value-type="string" table:style-name="ce10">
            <text:p>MITEL MIVOICE</text:p>
          </table:table-cell>
          <table:table-cell office:value-type="string" table:style-name="ce10">
            <text:p>6930w</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17.62.39</text:p>
          </table:table-cell>
          <table:table-cell office:value-type="string" table:style-name="ce11">
            <text:p>Aparelho para comutacao de rede Modelo: RF S46L. O O Keithley S46L é um sistema de chaveamento projetado para aplicações de RF (radiofrequência), comutação de sinais de micro-ondas e testes automatizados de alta frequência. Ideal para laboratórios de testes e medições, ele oferece desempenho confiável para aplicações até 26,5 GHz. Tipo de chaveamento: coaxial, com relés de RF de alta isolação e baixa perda de inserção. Canais configuráveis: pode conter múltiplas seções de chaveamento Características: dimensões: 485mm L x 89mm A x 370mm. Consumo de energia: 100/120/220/240. Temperatura Operacional: +30°C ~ +50°C</text:p>
          </table:table-cell>
          <table:table-cell office:value-type="string" table:style-name="ce11">
            <text:p>KEITHLEY INSTRUMENTS.INC.<text:s text:c="35"/></text:p>
          </table:table-cell>
          <table:table-cell office:value-type="string" table:style-name="ce10">
            <text:p>KEITHLEY</text:p>
          </table:table-cell>
          <table:table-cell office:value-type="string" table:style-name="ce10">
            <text:p>2XSP6T</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17.79.00</text:p>
          </table:table-cell>
          <table:table-cell office:value-type="string" table:style-name="ce11">
            <text:p>APARELHO CONTROLADOR PARA SISTEMA DE COMUNICAÇÃO POR FIO, COMPOSTO POR BASTIDOR, UNIDADE DE VENTILAÇÃO E COM 5 SLOTS DISPONÍVEIS PARA MÓDULOS, ALIMENTADO EM TENSÃO DE REDE 100V 240V. 3U chassis<text:s/></text:p>
          </table:table-cell>
          <table:table-cell office:value-type="string" table:style-name="ce11">
            <text:p>MITEL-HANZA<text:s text:c="49"/></text:p>
          </table:table-cell>
          <table:table-cell office:value-type="string" table:style-name="ce10">
            <text:p>MX-ONE</text:p>
          </table:table-cell>
          <table:table-cell office:value-type="string" table:style-name="ce10">
            <text:p>87L00039BAA-A04</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18.40.00</text:p>
          </table:table-cell>
          <table:table-cell office:value-type="string" table:style-name="ce11">
            <text:p>CABEÇOTE AMPLIFICADOR ELETRÔNICO PARA CONTRABAIXO ELÉTRICO, POTÊNCIA 900W RMS EM 8OHMS E 1200W RMS EM 4 OHMS (MONO), GANHO 68DB, REQUISITOS DE ALIMENTAÇÃO 120V/240V 50/60HZ, GANHO MÁXIMO DE SAÍDA (BRIDGED OUTPUT) 68DB, UTILIZADO PROFISSIONALMENTE EM INSTRUMENTOS MUSICAIS -</text:p>
          </table:table-cell>
          <table:table-cell office:value-type="string" table:style-name="ce11">
            <text:p>YAMAHA GUITAR GROUP<text:s text:c="41"/></text:p>
          </table:table-cell>
          <table:table-cell office:value-type="string" table:style-name="ce10">
            <text:p>YAMAHA</text:p>
          </table:table-cell>
          <table:table-cell office:value-type="string" table:style-name="ce10">
            <text:p>AMPEG SVT-4PRO</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18.40.00</text:p>
          </table:table-cell>
          <table:table-cell office:value-type="string" table:style-name="ce11">
            <text:p>AMPLIFICADORES ELÉTRICOS DE AUDIOFREQUÊNCIA PARA CONTRABAIXO ELÉTRICO, POTÊNCIA 600W EM 8 OHMS E 1000W RMS EM 4 OHMS, REQUISITOS DE ALIMENTAÇÃO 120V/240V 50/60HZ, GANHO MÁXIMO DE SAÍDA 72DB, UTILIZADO PROFISSIONALMENTE EM INSTRUMENTOS MUSICAIS<text:s/></text:p>
          </table:table-cell>
          <table:table-cell office:value-type="string" table:style-name="ce11">
            <text:p>YAMAHA GUITAR GROUP<text:s text:c="41"/></text:p>
          </table:table-cell>
          <table:table-cell office:value-type="string" table:style-name="ce10">
            <text:p>AMPEG</text:p>
          </table:table-cell>
          <table:table-cell office:value-type="string" table:style-name="ce10">
            <text:p>AMPEG SVT-7PRO</text:p>
          </table:table-cell>
          <table:table-cell table:number-columns-repeated="16377" table:style-name="ce1"/>
        </table:table-row>
        <table:table-row table:style-name="ro2">
          <table:table-cell table:style-name="ce1"/>
          <table:table-cell office:value-type="string" table:style-name="ce9">
            <text:p>s</text:p>
          </table:table-cell>
          <table:table-cell office:value-type="string" table:style-name="ce10">
            <text:p>8523.51.10</text:p>
          </table:table-cell>
          <table:table-cell office:value-type="string" table:style-name="ce11">
            <text:p>Cartão de memória profissional de alta velocidade, projetado para suportar gravações de vídeo em resoluções extremas, como 4K e 6K RAW, com confiabilidade e desempenho contínuo. Ele utiliza a tecnologia CFast 2.0, oferecendo altas taxas de leitura e gravação sustentadas, ideal para cinegrafistas, fotógrafos e criadores de conteúdo que trabalham com câmeras e gravadores exigentes. Especificações Técnicas Principais: Capacidade: 256 GB - Padrão: CFast 2.0 (compatível com dispositivos com slot CFast) - Velocidade de leitura: Até 550 MB/s - Velocidade de gravação sustentada: Até 450 MB/s - Controle de temperatura: Operação estável de -10°C a 85°C</text:p>
          </table:table-cell>
          <table:table-cell office:value-type="string" table:style-name="ce11">
            <text:p>Angelbird Technologies GmbH<text:s text:c="33"/></text:p>
          </table:table-cell>
          <table:table-cell office:value-type="string" table:style-name="ce10">
            <text:p>ANGELBIRD</text:p>
          </table:table-cell>
          <table:table-cell office:value-type="string" table:style-name="ce10">
            <text:p>AV PRO CF CFast 2.0</text:p>
          </table:table-cell>
          <table:table-cell table:number-columns-repeated="16377" table:style-name="ce1"/>
        </table:table-row>
        <table:table-row table:style-name="ro2">
          <table:table-cell table:style-name="ce1"/>
          <table:table-cell office:value-type="string" table:style-name="ce9">
            <text:p>s</text:p>
          </table:table-cell>
          <table:table-cell office:value-type="string" table:style-name="ce10">
            <text:p>8523.51.10</text:p>
          </table:table-cell>
          <table:table-cell office:value-type="string" table:style-name="ce11">
            <text:p>Leitor de cartões de memória profissional, projetado especificamente para cartões CFast 2.0, amplamente utilizados em câmeras de cinema digital e DSLR de alto desempenho. Ele oferece altas taxas de transferência de dados via interface USB-C 3.2 Gen 2 (10 Gb/s), permitindo descarregar arquivos pesados como vídeos em 4K, 6K ou RAW de forma rápida, segura e estável. Fabricado com materiais robustos e voltado para uso intensivo em ambientes de produção profissional, este leitor é uma ferramenta essencial para cinegrafistas, fotógrafos e pós-produtores. Principais Características Técnicas: Compatibilidade: Cartões CFast 2.0 (não compatível com CompactFlash tradicional) Interface: USB 3.2 Gen 2 Type-C (10 Gb/s), compatível com Thunderbolt 3/4 Taxa de transferência: Até 550 MB/s, dependendo do cartão e da porta Conectividade direta: Plug-and-play em computadores Windows, macOS e Linux Construção: Corpo de alumínio sólido, resistente a impacto e interferência eletromagnética Inclui: Cabo USB-C e adaptador USB-A, tampa de proteção e fixação integrada (para montagem em rigs ou mesas)</text:p>
          </table:table-cell>
          <table:table-cell office:value-type="string" table:style-name="ce11">
            <text:p>Angelbird Technologies GmbH<text:s text:c="33"/></text:p>
          </table:table-cell>
          <table:table-cell office:value-type="string" table:style-name="ce10">
            <text:p>ANGELBIRD</text:p>
          </table:table-cell>
          <table:table-cell office:value-type="string" table:style-name="ce10">
            <text:p>CFast 2.0 Card Reader</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28.52.00</text:p>
          </table:table-cell>
          <table:table-cell office:value-type="string" table:style-name="ce11">
            <text:p>MONITOR DE LCD, MODELO COMERCIAL MONITOR, TOUCHSCREEN, COLOR, RIGHT, 19 INCHES, LED (MONITOR, SENSIVEL AO TOQUE, COLORIDO, DIREITO, 19 POLEGADAS, LED), COLORIDO, TAMANHO 19POL, SENSIVEL AO TOQUE, COM CONECTOR DVI-I, QUE TEM POR FUNCAO SE CONECTAR A UM COMPUTADOR PADRAO E EXIBIR IMAGENS MEDICAS GERADAS PELO SISTEMA DE COMPUTADOR INTEGRADO DE UM APARELHO C-ARM (BRACO-C), UTILIZADO EM APARELHO DE RAIO-X, DA MARCA GE, PARA USO MEDICO-HOSPITALAR EM SAUDE HUMANA, QUE MANTENHAM A ORIGINALIDADE DO REGISTRO ANVISA DESTE EQUIPAMENTO MEDIC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957031-R</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36.50.90</text:p>
          </table:table-cell>
          <table:table-cell office:value-type="string" table:style-name="ce11">
            <text:p>Conjunto Barreira de Luz (emissor + receptor) Função: O conjunto barreira de luz é utilizado para detectar a presença ou ausência de objetos ao interromper um feixe de luz entre um emissor e um receptor. Quando um objeto atravessa o feixe, o sinal é interrompido, acionando uma resposta programada, como um alarme ou a parada de uma máquina Aplicação: Este tipo de sensor é amplamente utilizado em diversas indústrias, incluindo: Segurança: Para proteger áreas restritas, acionando alarmes quando alguém atravessa o feixe de luz. Automação Industrial: Para monitorar e controlar processos de produção, como a contagem de itens em uma linha de montagem. Portas Automáticas: Para detectar a presença de pessoas e abrir ou fechar portas automaticamente. Material Construtivo: Os principais materiais utilizados na construção de um conjunto barreira de luz incluem: Emissor e Receptor: Geralmente feitos de plástico resistente ou metal, para garantir durabilidade e proteção contra impactos. Componentes Ópticos: Diodos emissores de luz (LEDs) para o emissor e fototransistores ou fotodiodos para o receptor, que são sensíveis à luz infravermelha. Carcaça: Pode ser feita de materiais como alumínio ou aço inoxidável, para oferecer proteção adicional contra condições ambientais adversas</text:p>
          </table:table-cell>
          <table:table-cell office:value-type="string" table:style-name="ce11">
            <text:p>STELLANTIS EUROPE S.P.A.<text:s text:c="36"/></text:p>
          </table:table-cell>
          <table:table-cell office:value-type="string" table:style-name="ce10">
            <text:p>REER</text:p>
          </table:table-cell>
          <table:table-cell office:value-type="string" table:style-name="ce10">
            <text:p>ADR4B</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36.90.90</text:p>
          </table:table-cell>
          <table:table-cell office:value-type="string" table:style-name="ce11">
            <text:p>Caixa para conversão 8 conectores do padrão dos sensores de um dos clientes em conectores padrão usados em sensores de capnografia, utilizada em testes onde é necessário executar investigação de falhas em diversos sensores de capnografia. Dispositivo sem componentes eletrônicos interno, sendo constituído somente com as ligações da fiação para conversão entre os diferentes padrões da pinagem. Caixa utilizada exclusiva para o processo de investigação de falhase e verificação de design.<text:s/></text:p>
          </table:table-cell>
          <table:table-cell office:value-type="string" table:style-name="ce11">
            <text:p>PMSNA CUSTOMER SERVICE SPS AMERICAS<text:s text:c="25"/></text:p>
          </table:table-cell>
          <table:table-cell office:value-type="string" table:style-name="ce10">
            <text:p>Philips</text:p>
          </table:table-cell>
          <table:table-cell office:value-type="string" table:style-name="ce10">
            <text:p>1016667TL</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37.10.90</text:p>
          </table:table-cell>
          <table:table-cell office:value-type="string" table:style-name="ce11">
            <text:p>PLACA DE CIRCUITOS IMPRESSO, COM COMPONENTES ELTRONICOS MONTADOS, FABRICANTE ELGEMS, MARCA GE, MODELO COMERCIAL 4 AXIS MOTION CONTROLLER SB-214ND-1 (CONTROLADOR DE MOVIMENTO DE 4 EIXOS SB-214ND-1), PARA UMA TENSAO DE TRAVALHO DE 110V AC / 24V DC, FABRICADA DE ALUMINIO E COBRE, RESPOSAVEL POR FORNECER MOVIMENTO AOS EIXOS DE APLICACOES EM APARELHOS DE IMAGEM, UTILIZADO EM EQUIPAMENTO E MEDICINA NUCLEAR, MARCA GE MODELO MILLENNIUM MG, PARA USO MEDICO-HOSPITALAR EM SAUDE HUMANA E QUE MANTENHAM A ORIGINALIDADE DO REGISTRO ANVISA DESTE EQUIPAMENTO MEDIC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2186881-H</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37.10.90</text:p>
          </table:table-cell>
          <table:table-cell office:value-type="string" table:style-name="ce11">
            <text:p>PLACA DE CIRCUITO IMPRESSO, MARCA GE, NOME COMERCIAL INTERFACE AND REMOTE RF TRANSITION (TRANSICAO DE RF INTERFACE E REMOTA), MUNIDA DE COMPONENTES ELETRICOS E ELETRONICOS PARA DISTRIBUICAO ELETRICA INFERIOR A 1000V, UTILIZADA EM SISTEMA DE IMAGEM POR RESSONANCIA MAGNETICA, DA MARCA GE, PARA USO MEDICO HOSPITALAR EM SAUDE HUMANA, E QUE MANTENHAM A ORIGINALIDADE DO REGISTRO ANVISA DESTE EQUIPAMENTO MEDIC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2274196-H</text:p>
          </table:table-cell>
          <table:table-cell table:number-columns-repeated="16377" table:style-name="ce1"/>
        </table:table-row>
        <table:table-row table:style-name="ro2">
          <table:table-cell table:style-name="ce1"/>
          <table:table-cell office:value-type="string" table:style-name="ce9">
            <text:p>s</text:p>
          </table:table-cell>
          <table:table-cell office:value-type="string" table:style-name="ce10">
            <text:p>8539.51.00</text:p>
          </table:table-cell>
          <table:table-cell office:value-type="string" table:style-name="ce11">
            <text:p>Módulos de diodos emissores de luz (LED) retangular bicolor com iluminação lateral projetado para criadores de mesa com potência máxima de Saída de 26W, 2.347 lúmens, CCT 2.700K - 6.500K, CRI 96, TLCI 97, SSI (Tungstênio) 82, SSI (D56) 73, TM-30 RG (Média) 101, TM-30 RF (Média) 93, Alcance 100 m / 328,08 pés (Bluetooth), Alimentação USB-C PD3.0 20V. Material constitutivo: Plástico de engenharia (carcaça); placa eletrônica com LEDs bicolores e drivers; difusor/acrílico leitoso; conector USBC PD; circuito de controle Bluetooth/passivo; suporte metálico com rosca padrão 1/420. Produto destinado a produção de vídeos profissionai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Amaran Verge</text:p>
          </table:table-cell>
          <table:table-cell table:number-columns-repeated="16377" table:style-name="ce1"/>
        </table:table-row>
        <table:table-row table:style-name="ro2">
          <table:table-cell table:style-name="ce1"/>
          <table:table-cell office:value-type="string" table:style-name="ce9">
            <text:p>s</text:p>
          </table:table-cell>
          <table:table-cell office:value-type="string" table:style-name="ce10">
            <text:p>8539.51.00</text:p>
          </table:table-cell>
          <table:table-cell office:value-type="string" table:style-name="ce11">
            <text:p>Modulo de luz LED circular bicolor de 55 cm (22 pol.) com iluminação de borda, projetado para criadores de mesa e espaços compactos, com potência máxima de saída 60W, 6.455 lúmens, CCT 2.700K - 6.500K, CRI 96, TLCI 98, SSI (Tungstênio) 83, SSI (D56) 72, TM-30 RG (Média) 102, TM-30 RF (Média) 94, Alcance 100 m / 328,08 pés (Bluetooth), Alimentação: USB-C PD3.0 20V. Composição: Corpo em plástico de engenharia com difusor acrílico; Placa eletrônica com LEDs bicolores e drivers; Conector USBC (PD 3.0) e circuito de controle sem fo (Bluetooth); Suporte metálico com rosca padrão 1/420" e braçadeira de mesa; Módulo de alimentação (adaptador USBC PD 65W) e cabo de energia. Produto destinado a produção de videos profissionai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Amaran Verge Max</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11.80.90</text:p>
          </table:table-cell>
          <table:table-cell office:value-type="string" table:style-name="ce11">
            <text:p>Microscopio digital portatil utilizado para inspecao de componentes - O equipamento Dinolite (AM4113ZT) é um microscópio portátil, utilizado para inspeções visuais de componentes internos em linha de montagem de celular. As inspeções visuais são necessárias para garantir que todos os componentes internos estão em perfeitas condições e corretamente montados. Características: dimensão: 16,51x18,54x6,6 cm - Resolução: 1,3Mp Ampliação: 10x, 70x, 200x - Interface: USB 2.0, USB de transmissão rápida - Led's: 8 - Branco - Compatibilidade: Windows XP, Vista, 7, 8 e MAC OS - Software: Windows: DinoCapture MAC: DinoXcope.</text:p>
          </table:table-cell>
          <table:table-cell office:value-type="string" table:style-name="ce11">
            <text:p>YouEr Material (ShenZhen) CO. Ltd.<text:s text:c="26"/></text:p>
          </table:table-cell>
          <table:table-cell office:value-type="string" table:style-name="ce10">
            <text:p>AM4113ZT(R4)</text:p>
          </table:table-cell>
          <table:table-cell office:value-type="string" table:style-name="ce10">
            <text:p>AM4113ZT(R4)</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15.90.90</text:p>
          </table:table-cell>
          <table:table-cell office:value-type="string" table:style-name="ce11">
            <text:p>CONECTOR RÍGIDO COMPLETO, COM ENCAIXE TIPO ALIMENTAÇÃO POR COMPRESSÃO (FEED THRU), PARA USO EM ALTA TEMPERATURA ATÉ 175"C, USADO PARA UNIR E DAR CONTINUIDADE A COMUNICAÇÃO ENTRE AS PARTES ELETRÔNICAS (INSERTOS) UTILIZADOS NA MONTAGEM DAS FERRAMENTAS MWD E LWD DE AQUISIÇÃO DE DADOS GEOLOGICOS E GEOFISICOS RELACIONADOS A PESQUISA DE PETROLEO; ESPECIFICAÇÃO TECNICA: DIAMETRO EXTERNO NOMINAL (OD): 3 7/8 9,52cm; COMPRIMENTO: 22 / 58cm; PRESSAO MAXIMA: 20,000 PSI (138 Mpa); CAMPO DE APLICAÇÃO: ATUAR NAS OPERAÇÕES DE AQUISIÇÃO DE DADOS DE PERFURAÇÃO E PRODUÇÃO DE POÇOS DE PETRÓLE</text:p>
          </table:table-cell>
          <table:table-cell office:value-type="string" table:style-name="ce11">
            <text:p>HALLIBURTON ENERGY SERVICES<text:s text:c="33"/></text:p>
          </table:table-cell>
          <table:table-cell office:value-type="string" table:style-name="ce10">
            <text:p>HALLIBURTON</text:p>
          </table:table-cell>
          <table:table-cell office:value-type="string" table:style-name="ce10">
            <text:p>CONECTOR SÓLIDO ELETRÔNICO</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15.90.90</text:p>
          </table:table-cell>
          <table:table-cell office:value-type="string" table:style-name="ce11">
            <text:p>EQUIPAMENTO PARA AQUISICAO DE DADOS GEOLOGICOS, RELACIONADOS A PESQUISA DE PETROLEO E GAS NATURAL. CARCAÇA DO CARTUCHO ELETRONICO DA FERRAMENTA SONICA DIGITAL. ESPECIFICAÇÃO TECNICA: TEMPERATURA MÁXIMA: 200°C; PRESSÃO MÁXIMA: 25.000 psi; COMPRIMENTO: 53,5in; MATERIAL DE FABRICAÇÃO: AÇO INOX. CAMPO DE APLICAÇÃO: ATUAR NAS OPERAÇÕES DE PERFURAÇÃO E PRODUÇÃO DE POÇOS DE PETRÓLEO.<text:s/></text:p>
          </table:table-cell>
          <table:table-cell office:value-type="string" table:style-name="ce11">
            <text:p>SCHLUMBERGER K.K.<text:s text:c="43"/></text:p>
          </table:table-cell>
          <table:table-cell office:value-type="string" table:style-name="ce10">
            <text:p>SCHLUMBERGER</text:p>
          </table:table-cell>
          <table:table-cell office:value-type="string" table:style-name="ce10">
            <text:p>ECH-KC</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15.90.90</text:p>
          </table:table-cell>
          <table:table-cell office:value-type="string" table:style-name="ce11">
            <text:p>EQUIPAMENTO PARA AQUISIÇÃO DE DADOS GEOLOGICOS RELACIONADOS A PESQUISA DE PETROLEO. CARCAÇA PROTETORA DO CARTUCHO ELETRONICO; ESPECIFICAÇÃO TECNICA: COMPRIMENTO: 53,5in; TEMPERATURA MÁXIMA: 200°C; PRESSÃO MÁXIMA: 25.000psi; CAMPO DE APLICAÇÃO: ATUAR NAS OPERAÇÕES E PRODUÇÃO DE POÇOS DE PETRÓLEO.<text:s/></text:p>
          </table:table-cell>
          <table:table-cell office:value-type="string" table:style-name="ce11">
            <text:p>SCHUMBERGER SURENCO<text:s text:c="41"/></text:p>
          </table:table-cell>
          <table:table-cell office:value-type="string" table:style-name="ce10">
            <text:p>SCHLUMBERGER</text:p>
          </table:table-cell>
          <table:table-cell office:value-type="string" table:style-name="ce10">
            <text:p>ECH-KC-02</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15.90.90</text:p>
          </table:table-cell>
          <table:table-cell office:value-type="string" table:style-name="ce11">
            <text:p>EQUIPAMENTO COMPLETO PARA CONEXAO DE FERRAMENTAS DE REGISTRO DIRECIONAL JUNTO COM OS COMANDOS MA AQUISICAO DE DADOS GEOLOGICOS E GEOFISICOS RELACIONADOS A PESQUISA DE PETROLEO, CONSISTINDO DE: 02 - 70187 - PLUGE PARA TERMINACAO COM CENTRALIZADOR; 02 - PROTETOR DE REVESTIMENTO DE 19.5"; 02 - PROTETOR DE REVESTIMENTO DE 18"; 02 - PROTETOR FLEXIVEL COM CENTRALIZADOR E CONEXAO MACHO; 02 - PROTETOR FLEXIVEL COM CENTRALIZADOR E CONEXAO FEMEA; 03 - 856458 - CARRETEL DE CABO; 01 - BOBINA DE TESTE; ESPECIFICAÇÃO TECNICA: DIAMETRO EXTERNO NOMINAL (OD): 1 7/8 / 47mm; TEMPERATURA MAXIMA DE OPERACAO: 347°F / 175°C; PRESSAO MAXIMA: 22000 PSI (152 Mpa); CAMPO DE APLICAÇÃO: ATUAR NAS OPERAÇÕES DE AQUISIÇÃO DE DADOS DE PERFURAÇÃO E PRODUÇÃO DE POÇOS DE PETRÓLEO.</text:p>
          </table:table-cell>
          <table:table-cell office:value-type="string" table:style-name="ce11">
            <text:p>SPERRY-SUN DRILLING SERVICES OF CANADA<text:s text:c="22"/></text:p>
          </table:table-cell>
          <table:table-cell office:value-type="string" table:style-name="ce10">
            <text:p>HALLIBURTON</text:p>
          </table:table-cell>
          <table:table-cell office:value-type="string" table:style-name="ce10">
            <text:p>EQUIPAMENTO PARA CONEXAO DE REGISTRO DIRECIONAL</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15.90.90</text:p>
          </table:table-cell>
          <table:table-cell office:value-type="string" table:style-name="ce11">
            <text:p>EQUIPAMENTO PARA AQUISICAO DE DADOS GEOLOGICOS RELACIONADOS A PESQUISA DE PETROLEO E GAS NATURAL. UNIDADE TRANSPORTADORA DE AMOSTRAS PETROLIFERAS, INTEGRANTE DO EQUIPAMENTO PARA MEDICAO DE DADOS GEOFISICOS DO FLUXO DE PETROLEO SEP-T; ESPECIFICAÇÃO TECNICA: CAPACIDADE (L): 20; COMPRIMENTO (mm): 714; PRESSÃO DE TRABALHO (psi): 2,900; MATERIAL: LIGA DE ALUMÍNIO. CAMPO DE APLICAÇÃO: ATUAR NAS OPERAÇÕES DE PERFURAÇÃO E PRODUÇÃO DE POÇOS DE PETRÓLEO.<text:s/></text:p>
          </table:table-cell>
          <table:table-cell office:value-type="string" table:style-name="ce11">
            <text:p>SCHLUMBERGER RIBOUD PRODUCT CENTER<text:s text:c="26"/></text:p>
          </table:table-cell>
          <table:table-cell office:value-type="string" table:style-name="ce10">
            <text:p>SCHLUMBERGER</text:p>
          </table:table-cell>
          <table:table-cell office:value-type="string" table:style-name="ce10">
            <text:p>GSB-LD20</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15.90.90</text:p>
          </table:table-cell>
          <table:table-cell office:value-type="string" table:style-name="ce11">
            <text:p>EQUIPAMENTO PARA AQUISICAO DE DADOS GEOLOGICOS, RELACIONADOS A PESQUISA DE PETROLEO E GAS NATURAL. UNIDADE PARA ANALISE E REGISTRO DE DADOS USADO PARA POCOS REVESTIDOS PARA AQUISICAO DE DADOS DE PERFILAGEM DURANTE A PERFURACAO; ESPECIFICAÇÃO TECNICA: TIPO: INSTRUMENTO MODULAR; COMPLEMENTO: INVÓLUCRO DO COMPUTADOR. CAMPO DE APLICAÇÃO: ATUAR NAS OPERAÇÕES DE AQUISIÇÃO DE DADOS DE PERFURAÇÃO E PRODUÇÃO DE POÇOS DE PETRÓLEO.</text:p>
          </table:table-cell>
          <table:table-cell office:value-type="string" table:style-name="ce11">
            <text:p>SCHLUMBERGER CANADA LTD<text:s text:c="37"/></text:p>
          </table:table-cell>
          <table:table-cell office:value-type="string" table:style-name="ce10">
            <text:p>SCHLUMBERGER</text:p>
          </table:table-cell>
          <table:table-cell office:value-type="string" table:style-name="ce10">
            <text:p>LTPC-B</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15.90.90</text:p>
          </table:table-cell>
          <table:table-cell office:value-type="string" table:style-name="ce11">
            <text:p>APARELHO DE INTERCONEXÃO ELETRO-ACUSTICA, COMPONENTE MODULAR, PARTE DE SISTEMA DE TELEMETRIA SEM FIO "SYMPHONY" DE PERFILAGEM, MEDIÇÃO E CONTROLE (APARELHO DE GEOFÍSICA/PETROFÍSICA), DE INTERVENÇÕES EM POÇOS DE PETRÓLEO, SISTEMA INCORPORADO EM ABRAÇADEIRA DE AÇO DE 5 POLEGADAS. (MUZIC CLASSIC CLAMP 5 INCH); ESPECIFICAÇÃO TECNICA: PRESSÃO 18,000 PSI; TAMANHO: 5 in; CAMPO DE APLICAÇÃO: ATUAR NAS OPERAÇÕES DE AQUISIÇÃO DE DADOS DE PERFURAÇÃO E PRODUÇÃO DE POÇOS DE PETRÓLEO.</text:p>
          </table:table-cell>
          <table:table-cell office:value-type="string" table:style-name="ce11">
            <text:p>Schlumberger Riboud Product Center (SRPC)<text:s text:c="19"/></text:p>
          </table:table-cell>
          <table:table-cell office:value-type="string" table:style-name="ce10">
            <text:p>SCHLUMBERGER</text:p>
          </table:table-cell>
          <table:table-cell office:value-type="string" table:style-name="ce10">
            <text:p>MCC50-A</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15.90.90</text:p>
          </table:table-cell>
          <table:table-cell office:value-type="string" table:style-name="ce11">
            <text:p>APARELHO DE INTERCONEXÃO ELETRO-ACUSTICA, COMPONENTE MODULAR, PARTE DE SISTEMA DE TELEMETRIA SEM FIO "SYMPHONY" DE PERFILAGEM, MEDIÇÃO E CONTROLE (APARELHO DE GEOFÍSICA/PETROFÍSICA), DE INTERVENÇÕES EM POÇOS DE PETRÓLEO, SISTEMA INCORPORADO EM ABRAÇADEIRA DE AÇO DE 5 POLEGADAS. (MUZIC DOWNHOLE CLAMPS KIT 5 INCH); ESPECIFICAÇÃO TECNICA: TEMPERATURA MAXIMA 165 (degC); CAMPO DE APLICAÇÃO: ATUAR NAS OPERAÇÕES DE AQUISIÇÃO DE DADOS DE PERFURAÇÃO E PRODUÇÃO DE POÇOS DE PETRÓLEO.</text:p>
          </table:table-cell>
          <table:table-cell office:value-type="string" table:style-name="ce11">
            <text:p>Schlumberger Riboud Product Center (SRPC)<text:s text:c="19"/></text:p>
          </table:table-cell>
          <table:table-cell office:value-type="string" table:style-name="ce10">
            <text:p>SCHLUMBERGER</text:p>
          </table:table-cell>
          <table:table-cell office:value-type="string" table:style-name="ce10">
            <text:p>MDC50-C</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15.90.90</text:p>
          </table:table-cell>
          <table:table-cell office:value-type="string" table:style-name="ce11">
            <text:p>EQUIPAMENTO PARA AQUISICAO DE DADOS GEOLOGICOS RELACIONADOS A PESQUISA DE PETROLEO E GAS NATURAL. UNIDADE DE CONTROLE PARA PARA FERRAMENTA DE IMAGEM SISMICA VERSATIL.VSCC-AA.]; ESPECIFICAÇÃO TECNICA: TEMPERATURA (degF): 150; PRESSÃO (psi): 20,000; TENSÃO DE SAÍDA (V): 90 - 120; CAMPO DE APLICAÇÃO: ATUAR NAS OPERAÇÕES DE PERFURAÇÃO E PRODUÇÃO DE POÇOS DE PETRÓLEO.</text:p>
          </table:table-cell>
          <table:table-cell office:value-type="string" table:style-name="ce11">
            <text:p>SCHLUMBERGER K.K.<text:s text:c="43"/></text:p>
          </table:table-cell>
          <table:table-cell office:value-type="string" table:style-name="ce10">
            <text:p>SCHLUMBERGER</text:p>
          </table:table-cell>
          <table:table-cell office:value-type="string" table:style-name="ce10">
            <text:p>VSCC-AA</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15.90.90</text:p>
          </table:table-cell>
          <table:table-cell office:value-type="string" table:style-name="ce11">
            <text:p>EQUIPAMENTO PARA AQUISICAO DE DADOS GEOLOGICOS RELACIONADOS A PESQUISA DE PETROLEO E GAS NATURAL. SONDA DA FERRAMENTA DE IMAGEM SISMICA VERSATIL.VSIS-CA.]; ESPECIFICAÇÃO TECNICA: DIÂMETRO (in): 63.5; PRESSÃO (psi): 20,000; COMPRIMENTO (in): 2429; VOLTAGEM (V): 1000; CAMPO DE APLICAÇÃO: ATUAR NAS OPERAÇÕES DE PERFURAÇÃO E PRODUÇÃO DE POÇOS DE PETRÓLEO.</text:p>
          </table:table-cell>
          <table:table-cell office:value-type="string" table:style-name="ce11">
            <text:p>SCHLUMBERGER K.K.<text:s text:c="43"/></text:p>
          </table:table-cell>
          <table:table-cell office:value-type="string" table:style-name="ce10">
            <text:p>SCHLUMBERGER</text:p>
          </table:table-cell>
          <table:table-cell office:value-type="string" table:style-name="ce10">
            <text:p>VSIS-CA</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18.12.10</text:p>
          </table:table-cell>
          <table:table-cell office:value-type="string" table:style-name="ce11">
            <text:p>PLACA DE CIRCUITO IMPRESSO, MARCA GE, MODELO COMERCIAL GTX 2.5, MUNIDA DE COMPONENTES ELETRICOS E ELETRONICOS, PARA UMA TENSAO DE 140 VOLTS E FREQUENCIA DE 50 A 60 HERTZ, RESPONSAVEL POR PROCESSAR SINAIS DE ULTRASSOM ANALOGICOS E CONVERTE EM SINAIS DIGITAIS DIVIDINDO EM CANAIS DE FORMACAO DE FEIXES NO MONITOR, PROPRIA PARA SER UTILIZADA EM APARELHOS DE ULTRASSOM (ECOGRAFO) COM ANALISE ESPECTRAL DOPPLER, PARA DIAGNOSTICO POR IMAGEM, DA MARCA GE MODELO LOGIQ E9, PARA USO-MEDICO HOSPITAR EM SAUDE HUMANA, MANTENDO A ORIGINALIDADE DO REGISTRO ANVISA DESTE EQUIPAMENTO MEDIC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201044-7-R</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18.13.00</text:p>
          </table:table-cell>
          <table:table-cell office:value-type="string" table:style-name="ce11">
            <text:p>PLACA CONTROLADORA DE AQUISICAO DE DADOS, DA MARCA GE, NOME COMERCIAL SRF-TRF CIRCUIT BOARD ASSEMBLY (MONTAGEM DE PLACAS DE CIRCUITO SRF-TRF), UTILIZADA EM EQUIPAMENTO DE RESSONANCIA MAGNETICA, PARA USO MEDICO HOSPITALAR EM SAUDE HUMANA E QUE MANTENHAM A ORIGINALIDADE DO REGISTRO ANVISA DESTE EQUIPAMENTO MEDIC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2280951-H</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18.13.00</text:p>
          </table:table-cell>
          <table:table-cell office:value-type="string" table:style-name="ce11">
            <text:p>BANDEJA DE SERVIDORES PERSONALIZADAS PARA USO EM RACKS, MODELO COMERCIAL IMAGE COMPUTE NODE - GEN 4,1 HDXT 16 CHANNEL (16-CH) QDR (NODE DE COMPUTADOR DE IMAGEM - GEN 4,1 HDXT 16 CANAIS (16-CH) QDR), PARA USO EM RACKS, PARA SER UTILIZADA EM SERVIDOR PARA O PROCESSAMENTO DE IMAGENS MEDICAS DE DIVERSAS MODALIDADES DE EXAMES DE DIAGNOSTICO POR IMAGEM, DE MEDIA CAPACIDADE, PARA USO MEDICO-HOSPITALAR EM SAUDE HUMANA E QUE MANTENHAM A ORIGINALIDADE DO REGISTRO ANVISA DESTE EQUIPAMENTO MEDIC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911000-8-H</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18.13.00</text:p>
          </table:table-cell>
          <table:table-cell office:value-type="string" table:style-name="ce11">
            <text:p>MODULO ELETRONICO, DA MARCA GE, MODELO COMERCIAL ICE_ASSEMBLY_PSC_NO_XGP_NO_REP, RESPONSAVEL PELA GERACAO DE SINAIS E CONTROLE DO SISTEMA DE IMAGEM EM APARELHOS DE RESSONANCIA MAGNETICA DA MARCA GE, MODELOS SIGNA, OPTIMA E BRIVO, PARA USO MEDICO-HOSPITALAR EM SAUDE HUMANA, QUE MANTENHAM A ORIGINALIDADE DO REGISTRO ANVISA DESTE EQUIPAMENTO MEDIC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6200100-3-H</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18.13.00</text:p>
          </table:table-cell>
          <table:table-cell office:value-type="string" table:style-name="ce11">
            <text:p>AMPLIFICADOR DE BOBINA GRADIENTE, DA MARCA GE, NOME COMERCIAL ACGD SGA POWER SUPPLY ASSEMBLY AND LIFT BRACKETS (CONJUNTO DE FONTE DE ALIMENTACAO ACGD SGA E SUPORTES DE ELEVACAO), RESPONSAVEL POR RECEBER SINAL DIGITAL DO PULSO DE GRADIENTE E CONVERTER EM SINAL ANALOGICO, PROPRIO PARA SER UTILIZADO EM APARELHOS DE RESSONANCIA MAGNETICA, PARA USO MEDICO-HOSPITALAR EM SAUDE HUMANA E QUE MANTENHAM A ORIGINALIDADE DO REGISTRO ANVISA DESTE EQUIPAMENTO MEDIC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ACGD SGA POWER</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18.19.90</text:p>
          </table:table-cell>
          <table:table-cell office:value-type="string" table:style-name="ce11">
            <text:p>PLACA DE CIRCUITO IMPRESSO (PCB), COM COMPONENTES ELETRONICOS MONTADOS, MARCA GE, MODELO COMERCIAL "CABINET MONITOR 3 ISR (MONITOR DE GABINETE 3 ISR)", TENSAO DE 120V, COM FUNCAO DE MONITORAR E CONTROLAR SINAIS EM TODO O SISTEMA INTEGRADO E NOS GABINETES DE RESFRIAMENTO INTEGRADO, PROPRIO PARA SER UTILIZADO EM APARELHOS DE RESSONANCIA MAGNETICA MARCA GE MODELO MR SIGNA PRIME, MR SIGNA VICTOR, MR SIGNA PIONEER, MR SIGNA HERO, MR SIGNA PREMIER, PARA USO MEDICO-HOSPITALAR EM SAUDE HUMANA, QUE MANTENHAM A ORIGINALIDADE DO REGISTRO ANVISA DESTE EQUIPAMENTO MEDICO.</text:p>
          </table:table-cell>
          <table:table-cell office:value-type="string" table:style-name="ce11">
            <text:p>SUMITOMO HEAVY INDUSTRIES, LTD.<text:s text:c="29"/></text:p>
          </table:table-cell>
          <table:table-cell office:value-type="string" table:style-name="ce10">
            <text:p>GE PRECISION HEALTHCARE LLC</text:p>
          </table:table-cell>
          <table:table-cell office:value-type="string" table:style-name="ce10">
            <text:p>5789922-R</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18.19.90</text:p>
          </table:table-cell>
          <table:table-cell office:value-type="string" table:style-name="ce11">
            <text:p>PLACA DE CIRCUITO IMPRESSO, COM CONECTORES DE TRANSDUTORES MONTADOS, MARCA GE MODELO COMERCIAL SONDA PSB V7 3DLP E MODULO 1RS FRU, TENSAO DE +-100 VDC, 12VDC, 5VDC, RESPONSAVEL PELA CONEXAO DOS TRANSDUTORES (SONDA) EM APARELHOS DE ULTRASSOM COM ESPECTRAL DOPPLER, MARCA GE MODELO VIVID S60N E S70N, PARA USO MEDICO-HOSPITALAR EM SAUDE HUMANA, QUE MANTENHAM A ORIGINALIDADE DO REGISTRO ANVISA DESTE EQUIPAMENTO MEDICO.</text:p>
          </table:table-cell>
          <table:table-cell office:value-type="string" table:style-name="ce11">
            <text:p>SUMITOMO HEAVY INDUSTRIES, LTD.<text:s text:c="29"/></text:p>
          </table:table-cell>
          <table:table-cell office:value-type="string" table:style-name="ce10">
            <text:p>GE PRECISION HEALTHCARE LLC</text:p>
          </table:table-cell>
          <table:table-cell office:value-type="string" table:style-name="ce10">
            <text:p>NS5399331-7-R</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18.90.99</text:p>
          </table:table-cell>
          <table:table-cell office:value-type="string" table:style-name="ce11">
            <text:p>SISTEMA CIRÚRGICO ROBÓTICO CONSTITUÍDO POR:- MODULO CONSOLE DO CIRURGIÃO, PARA CONTROLE DO SISTEMA PELA CIRURGIAO, ONDE OS INTRUMENTOS E O ENDOSCOPIO 3D SERÃO CONTROLADOS PELO CIRURGIAO, ATRAVÉS DESSE CONSOLE, COM MASTERS CONTROLADORES E PEDAIS. - MÓDULO CARRINHO DE VISÃO COM EQUIPAMENTO DE PROCESSAMENTO DE IMAGEM PARA USO COM O SISTEMA CIRÚRGICO ROBÓTICO DA VINCI - INTUITIVE SURGICAL, QUE INCLUI CARRO DE VÍDEO, MÓDULO CORE E UNIDADE DE CONTROLE DA CÂMERA - MÓDULO CARRINHO DO PACIENTE QUE CONSISTE NA PARTE OPERACAIONAL DO SISTEMA, CUJA FUNÇÃO PRIMÁRIA É SUSTENTAR OS BRAÇOS PARA OS INSTRUMENTOS E O BRAÇO DA CÂMERA, COM TECNOLOGIA DE CENTRO REMOTO PERMITE AO SISTEMA MANOBRAR COM OS INSTRUMENTOS ENDOSCÓPICOS NA ÁREA CIRÚRGICA SEM OFERECER PRESSÃO SOBRE AS PAREDES DO CORPO DO PACIENTE - APLICACAO: PESQUISA E DESENVOLVIMENTO PARA CIRURGIAS ROBOTICAS.</text:p>
          </table:table-cell>
          <table:table-cell office:value-type="string" table:style-name="ce11">
            <text:p>INTUITIVE SURGICAL INC<text:s text:c="38"/></text:p>
          </table:table-cell>
          <table:table-cell office:value-type="string" table:style-name="ce10">
            <text:p>INTUITIVE</text:p>
          </table:table-cell>
          <table:table-cell office:value-type="string" table:style-name="ce10">
            <text:p>DA VINCI S</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22.90.91</text:p>
          </table:table-cell>
          <table:table-cell office:value-type="string" table:style-name="ce11">
            <text:p>PLACA DE CIRCUITO IMPRESSO, DA MARCA GE, NOME COMERCIAL GENERATOR COMMAND BOARD (QUADRO DE COMANDO DO GERADOR), RESPONSAVEL PELO CONTROLE DOS PARAMETROS E FUNCOES DE GERACAO DE RAIOS-X, PROPRIA PARA SER UTILIZADA EM APARELHOS DE RAIO-X, DA MARCA GE, PARA USO MEDICO-HOSPITALAR EM SAUDE HUMANA E MANTENDO A ORIGINALIDADE DO REGISTRO ANVISA DESTE EQUIPAMENTO MEDIC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2107747-2-H</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22.90.91</text:p>
          </table:table-cell>
          <table:table-cell office:value-type="string" table:style-name="ce11">
            <text:p>PLACA DE CIRCUITO IMPRESSO, COM COMPONENTES ELETRONICOS MONTADOS, MARCA GE MODELO COMERCIAL MAINS DISTRIBUTION BOARD 200PL1 (QUADRO DE DISTRIBUICAO DE REDE ELETRICA 200PL1), PARA UMA TENSA O DE 220VOLTS, CONTENDO COMPONENTES DISCRETOS, SEMICONDUTORES E RESISTORES DE POTENCIA, RESPONSAVEL PELO CONTROLE DOS PARAMETROS E FUNCOES DE GERACAO DE RAIOS-X, PROPRIA PARA SER UTILIZADA EM EQUIPAMENTO DE MAMOGRAFIA DIGITAL, MARCA GE MODELO SENOGRAPHE ESSENTIAL, PARA USO MEDICO-HOSPITALAR EM SAUDE HUMANA, QUE MANTENHAM A ORIGINALIDADE DO REGISTRO ANVISA DESTE EQUIPAMENTO MEDIC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2108592-4-H</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22.90.91</text:p>
          </table:table-cell>
          <table:table-cell office:value-type="string" table:style-name="ce11">
            <text:p>MODULO DETECTOR DIGITAL DE IMAGENS DIAGNOTICAS, MARCA GE, MODELO COMERCIAL C2 SINGLE MODULE RG SATURN (MODULO UNICO C2 RG SATURNO), PARA UMA TENSAO DE 5 VOLTS, DIMENSAO DE 40 MILIMETROS DE LARGURA, INSTALADO NO PORTICO (GANTRY) DO APARELHO, RESPONSAVEL POR DETECTAR RAIOS-X E TRANSFORMAR EM SINAIS ELETRICOS, PROPRIO PARA SER UTILIZADO EM APARELHOS DE TOMOGRAFIA COMPUTADORIZADA (CT) DA MARCA GE, MODELO COMERCIALS DISCOVERY CT 690 E OPTIMA CT 660, PARA USO MEDICO-HOSPITALAR EM SAUDE HUMANA, MANTENDO A ORIGINALIDADE DO REGISTRO ANVISA DESTE EQUIPAMENTO MEDICO, PART NUMBER 5196402-R</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196402-R</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22.90.91</text:p>
          </table:table-cell>
          <table:table-cell office:value-type="string" table:style-name="ce11">
            <text:p>SORTIDO CONTENDO UM MODULO DETECTOR E MANUAL DE INSTRUCOES EM PAPEL, MODELO COMERCIAL C3 SINGLE MODULE VDAS64 SLOTS 2-20, 37-56 - CHINA (MODULO UNICO C3 VDAS64 SLOTS 2-20, 37-56 - CHINA), DE USO EXCLUSIVO NO EQUIPAMENTO DE TOMOGRAFIA COMPUTADORIZADA, PARA USO MEDICO HOSPITALAR EM SAUDE HUMANA E QUE MANTENHAM A ORIGINALIDADE DO REGISTRO ANVISA DESTE EQUIPAMENTO MEDIC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202049-H</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26.10.19</text:p>
          </table:table-cell>
          <table:table-cell office:value-type="string" table:style-name="ce11">
            <text:p>MEDIDOR DIGITAL DE VAZÃO, COMPOSTA POR UM CARTUCHO E UMA HÉLICE RESPONSÁVEL POR MEDIR A VELOCIDADE DO FLUIDO LIQUIDO OU GASOSO, APRESENTADO EM INVÓLUCRO CILÍNDRICO COM DIMENSÕES APROXIMADAS DE 4,3 CM DE DIÂMETRO POR 33 CM DE COMPRIMENTO, COM ROSCAS NAS EXTREMIDADES, UTILIZADO NAS OPERAÇÕES SLICKLINE (DSL) EM POÇOS DE PETRÓLEO. (DFCT-AA); ESPECIFICAÇÃO TECNICA: DIÂMETRO: 1-11/16 de polegadas; COMPRIMENTO: 33 cm; MÁXIMA PRESSÃO DE OPERAÇÃO: 15.000 psi; MÁXIMA TEMPERATURA DE OPERAÇÃO: 150 Graus Centigrados; CAMPO DE APLICAÇÃO: ATUAR NAS OPERAÇÕES DE PERFURAÇÃO E PRODUÇÃO DE POÇOS DE PETRÓLEO.</text:p>
          </table:table-cell>
          <table:table-cell office:value-type="string" table:style-name="ce11">
            <text:p>Schlumberger Riboud Product Center (SRPC)<text:s text:c="19"/></text:p>
          </table:table-cell>
          <table:table-cell office:value-type="string" table:style-name="ce10">
            <text:p>SCHLUMBERGER</text:p>
          </table:table-cell>
          <table:table-cell office:value-type="string" table:style-name="ce10">
            <text:p>DFCT-AA</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26.20.90</text:p>
          </table:table-cell>
          <table:table-cell office:value-type="string" table:style-name="ce11">
            <text:p>EQUIPAMENTO INSPETOR DE VAZAMENTOS, DE COMANDO NUMERICO, FONTE DE ENERGIA, AC 220V, APLICACAO: DETECTAR A POSSIBILIDADE DE VAZAMENTOS DURANTE O USO DAS LANTERNAS, FAROIS E SINALIZADORES DE ILUMINACAO AUTOMOTIVSA, ASTRAVES DE SISTEMA QUE PRESSURIZA E DESPRESSURIZA A PRESSAO DE PRODUTOS ACABADOS E PECAS, DETECTA MUDANCAS DE PRESSAO CAUSADA POR VAZAMENTOS USANDO SENSOR DE PRESSAO DIFERENCIAL DEALTA SENSIBILIDADE.</text:p>
          </table:table-cell>
          <table:table-cell office:value-type="string" table:style-name="ce11">
            <text:p>NAKK CO., LTD<text:s text:c="47"/></text:p>
          </table:table-cell>
          <table:table-cell office:value-type="string" table:style-name="ce10">
            <text:p>NAKK</text:p>
          </table:table-cell>
          <table:table-cell office:value-type="string" table:style-name="ce10">
            <text:p>NLT-320SFG</text:p>
          </table:table-cell>
          <table:table-cell table:number-columns-repeated="16377" table:style-name="ce1"/>
        </table:table-row>
        <table:table-row table:style-name="ro2">
          <table:table-cell table:style-name="ce1"/>
          <table:table-cell office:value-type="string" table:style-name="ce9">
            <text:p>s</text:p>
          </table:table-cell>
          <table:table-cell office:value-type="string" table:style-name="ce10">
            <text:p>9027.10.00</text:p>
          </table:table-cell>
          <table:table-cell office:value-type="string" table:style-name="ce11">
            <text:p>MATERIAL DE USO EXCLUSIVO EM PESQUISAS CIENTIFICAS E TECNOLÓGICAS: 01 COD. FEL-F-950 ANALISADOR DE TRÊS GASES, C2H4 0-200-PPM, O2 E CO2 (ETILENO, CO2 E O2) TELA LCD COM LUZ DE FUNDO, AMPLA FAIXA DE TEMPERATURA E UMIDADE, REMOÇÃO DE HIDROCARBONETOS NÃO ETILENO, BATERIA COM DURAÇÃO PARA O DIA TODO, MODOS DE AMOSTRAGEM SELECIONADOS PELO USUÁRIO, 5 PONTOS DE DADOS REGISTRADOS: CADA EVENTO DE AMOSTRAGEM REGISTRA A CONCENTRAÇÃO DE CO2, A CONCENTRAÇÃO DE O2, A DATA E HORA, A UR E A LOCALIZAÇÃO DO GPS, TRANSFERÊNCIA DE DADOS RAPIDA ATRAVÉS DO CARTÃO SD E CONEXÃO COM FIO. MEDIDAS DO MODO DE DISPARO C2H4/CONTÍNUO: TIPO DE SENSOR: ELETROQUIMICO FAIXA: 0-200 PPM RESOLUÇÃO: 0,1 PPM VOLUME DE AMOSTRAGEM: 35 ML MEDIÇÕES DE DISPARO DE CO2/CONTÍNUO: TIPO DE SENSOR: INFRAVERMELHO, DETECTOR PIROELÉTRICO FAIXA: 0-100% VOLUME DE AMOSTRAGEM: 12 ML MEDIDAS DE MODO DE DISPARO 02/CONTINUO: TIPO DE SENSOR: ELETROQUIMICO FAIXA: 0-100% VOLUME DE AMOSTRAGEM: 12 ML</text:p>
          </table:table-cell>
          <table:table-cell office:value-type="string" table:style-name="ce11">
            <text:p>FELIX INSTRUMENTS<text:s text:c="43"/></text:p>
          </table:table-cell>
          <table:table-cell office:value-type="string" table:style-name="ce10">
            <text:p>FELIX</text:p>
          </table:table-cell>
          <table:table-cell office:value-type="string" table:style-name="ce10">
            <text:p>FEL-F-950</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27.89.12</text:p>
          </table:table-cell>
          <table:table-cell office:value-type="string" table:style-name="ce11">
            <text:p>Seletor dinamico de 10 velocidades predefinidas, para Medicao de viscosidade de produtos na fase de desenvolvimento, e capacidade de deteccao de torque continua, Precisao da medicao do torque: 1% da escala completa ; Repetibilidade: 0.2% do range Voltage da escala cheia 115v; Frequencia 50 / 60Hz; Potencia 22 Wats. - aplicacao: Medicao de viscosidade de produtos na fase de desenvolvimento, produzidos no laboratorio com suas hastes do tipo T Bar (hastes utilizadas na medicao de viscosidade)</text:p>
          </table:table-cell>
          <table:table-cell office:value-type="string" table:style-name="ce11">
            <text:p>AMETEK BROKEFIELD<text:s text:c="43"/></text:p>
          </table:table-cell>
          <table:table-cell office:value-type="string" table:style-name="ce10">
            <text:p>BROKEFIELD</text:p>
          </table:table-cell>
          <table:table-cell office:value-type="string" table:style-name="ce10">
            <text:p>RVT 115</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27.89.14</text:p>
          </table:table-cell>
          <table:table-cell office:value-type="string" table:style-name="ce11">
            <text:p>Medidor de pH / mV para uso em bancada; contendo; Display LCD Min pH (pH) -1.99Max pH (pH) 19.99pH Resolucao0.01 / 0.1pH Precisao +/- 0.01 pH Reconhecido por nornas DIN, NIST, EUA e com customizacao de calibracao em 5 pontosMin mV (mV) -1800Max mV (mV) 1800mV Resolucao0.1 MVmV Precisao 0,1 mV; Compensacao de temperatura Automatica ou manual Interface Ethernet, RS-232 e USB Largura (cm) 19,0 5Altura (cm) 7 Altura (cm) 3 - aplicacao: Medicao de pH de produtos na fase de desenvolvimento, produzidos no laboratorio.</text:p>
          </table:table-cell>
          <table:table-cell office:value-type="string" table:style-name="ce11">
            <text:p>Accumet AB15 Plus<text:s text:c="43"/></text:p>
          </table:table-cell>
          <table:table-cell office:value-type="string" table:style-name="ce10">
            <text:p>Accumet AB15 Plus</text:p>
          </table:table-cell>
          <table:table-cell office:value-type="string" table:style-name="ce10">
            <text:p>35637-00</text:p>
          </table:table-cell>
          <table:table-cell table:number-columns-repeated="16377" table:style-name="ce1"/>
        </table:table-row>
        <table:table-row table:style-name="ro2">
          <table:table-cell table:style-name="ce1"/>
          <table:table-cell office:value-type="string" table:style-name="ce9">
            <text:p>s</text:p>
          </table:table-cell>
          <table:table-cell office:value-type="string" table:style-name="ce10">
            <text:p>9027.89.99</text:p>
          </table:table-cell>
          <table:table-cell office:value-type="string" table:style-name="ce11">
            <text:p>Microcalorímetro manual Microcal PEAQ-ITC (SYS80004). Descrição: é um equipamento de alta precisão utilizada em laboratórios para análise de interações entre biomoléculas. Sua tecnologia avançada permite a medição direta das interações termodinâmicas entre ligantes e analitos em solução aquosa, fornecendo dados cruciais para entender uma variedade de processos biológicos e químicos.Este equipamento é especialmente projetado para determinar constantes de afinidade, entalpia, entropia e estequiometria de interações biomoleculares, fornecendo insights valiosos sobre a natureza e a força das interações moleculares. Seu design robusto e sua precisão excepcional garantem resultados confiáveis e reproduzíveis em uma ampla gama de condições experimentais . Itens inclusos: - Torre de seringa com computador e software para operação e análise de dados ; - Módulo de lavagem PEAC-ITC. - Caixa de acessórios (manuais, kit PEAC com seringa adicional, anéis de vedação, padrões de temperatura, fusíveis, pontas de êmbolo, ferramentas, etc.) . - 4x ASY702090 Conector FPA de conexão à seringa para lavagem e carregamento do titulante ; - 4x TPI130010-005 Ponta do êmbolo 1000LL (pacote com 5) ; Inclui instalação, treinamento e 2 anos de garantia - 4x SYA290845 Seringa para injeção de amostra ; - 4x SYN50013P Seringa para preenchimento manual da amostra ; - 1x KIT020992 Kit de teste com EDTA para verificação do equipamento ; - 2x KIT020997 Kit para manutenção preventiva do equipamento ; - 2x PGM2059 Kit para manutenção preventiva do módulo de lavagem ; - 1x CEM0005 Detergente DECON 90 (galão com 5 litros)</text:p>
          </table:table-cell>
          <table:table-cell office:value-type="string" table:style-name="ce11">
            <text:p>MALVERN PANALYTICAL INC<text:s text:c="37"/></text:p>
          </table:table-cell>
          <table:table-cell office:value-type="string" table:style-name="ce10">
            <text:p>Malvern Panalytical</text:p>
          </table:table-cell>
          <table:table-cell office:value-type="string" table:style-name="ce10">
            <text:p>PEAQ-ITC</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27.90.99</text:p>
          </table:table-cell>
          <table:table-cell office:value-type="string" table:style-name="ce11">
            <text:p>DISPOSITIVO MODULAR, DE FORMATO TUBULAR, DE AÇO, CONTENDO CONJUNTO DE PISTÕES E VÁLVULAS, COM DIMENSÕES APROXIMADAS DE 4,75 POLEGADAS DE DIÂMETRO POR 156 POLEGADAS DE COMPRIMENTO, PARA COMPORTAR GARRAFAS DE AMOSTRAGEM PARTE DA PLATAFORMA "MDT" (MODULAR FORMATION DYNAMICS TESTER) PARA ANÁLISES FÍSICAS E QUÍMICAS DE FLUÍDOS, DURANTE INTERVENÇÕES EM POÇOS DE ÓLEO E GÁS. ESPECIFICAÇÃO TECNICA: TEMPERATURA (degF): 400; PRESSÃO (psi): 20,000; DIÂMETRO (in): 4.75; COMPRIMENTO (in): 156; CAMPO DE APLICAÇÃO: ATUAR NAS OPERAÇÕES DE PERFURAÇÃO E PRODUÇÃO DE POÇOS DE PETRÓLEO.</text:p>
          </table:table-cell>
          <table:table-cell office:value-type="string" table:style-name="ce11">
            <text:p>HPS - Sugarland<text:s text:c="45"/></text:p>
          </table:table-cell>
          <table:table-cell office:value-type="string" table:style-name="ce10">
            <text:p>SCHLUMBERGER</text:p>
          </table:table-cell>
          <table:table-cell office:value-type="string" table:style-name="ce10">
            <text:p>MRMS</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30.40.90</text:p>
          </table:table-cell>
          <table:table-cell office:value-type="string" table:style-name="ce11">
            <text:p>Aparelho testador e medidor de radiofrequencia concebidos para telecomunicacoes, com microprocessador incorporado e capacidade para testes de calibracao de modulos de comunicacao de tecnologia 4G e outras tecnologias(GSM) e geracao de sinais para simulacoes. -: Equipamento para teste de Radio Frequência desenvolvido pela Apple utilizado para tecnologia (UWB) (UltraWideband) (3,1G ~ 10,6GHz),é uma tecnologia de comunicação sem portadora que utiliza pulsos estreitos não senoidais de nanos segundos a picossegundos para transmitir dados. Ao transmitir sinais de baixíssima potência em um espectro mais amplo, a UWB pode atingir taxas de transmissão de dados de centenas de Mbit/s a vários Gbit/s em um alcance de cerca de 10 metros. Especificações: Cobertura (multipercurso pode ser explorado vantajosamente) Capacidade multiusuário (grande número de tags/unidade de área) Segurança (baixa probabilidade de detecção) Resistência à interferência Baixos níveis de potência transmitida (menos de 1 mW vs. mais de 1 W)</text:p>
          </table:table-cell>
          <table:table-cell office:value-type="string" table:style-name="ce11">
            <text:p>Futaihua Industry (Shenzhen)CO.,LTD<text:s text:c="25"/></text:p>
          </table:table-cell>
          <table:table-cell office:value-type="string" table:style-name="ce10">
            <text:p>APPLE</text:p>
          </table:table-cell>
          <table:table-cell office:value-type="string" table:style-name="ce10">
            <text:p>3299</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30.89.90</text:p>
          </table:table-cell>
          <table:table-cell office:value-type="string" table:style-name="ce11">
            <text:p>Equipamento para teste funcional do sensor de Luz do telefone celular. O dispositivo ALS pode armazenar 8 unidades, o equipamento principal do dispositivo é TLS, também chamado de iCAS, o TLS fornecerá 47 LEDs (incluindo 1 LED natural, 45 LEDs coloridos, 1 LED infravermelho). Ao testar, o TLS enviará várias luzes de comprimento de onda (380 nm-1100 nm) e as luzes serão transferidas uniformemente para o sensor de luz das unidades por lentes ópticas de fibra óptica de 8 polegadas. As unidades obtêm amostras de luzes de comprimento de onda e respondem, depois comparam com o espectro estabelecido para que a calibração para ALS (sensibilidade e fotossensibilidade) esteja correta. Teste de sensor de luz Comprimento de onda da Luz (380 nm-1100 nm)Eixos do detector (u,v) Especificações: Dimensões: 90 cm (A) x 80 cm (C) x 95 cm (P) Altura Peso: 121 kg Temperatura operacional: 5 - 36 °C Consumo de energia: máx. 3 kW Instalações elétricas: 220 VAC, 50/60 Hz bifásico, 12 A 208 VAC, Instalações pneumáticas: 5-7 Bar, &amp;lt; 2 l/min, filtro (30), seco, sem óleo</text:p>
          </table:table-cell>
          <table:table-cell office:value-type="string" table:style-name="ce11">
            <text:p>Futaihua industry(Shenzhen) Co.,Ltd.<text:s text:c="24"/></text:p>
          </table:table-cell>
          <table:table-cell office:value-type="string" table:style-name="ce10">
            <text:p>NA</text:p>
          </table:table-cell>
          <table:table-cell office:value-type="string" table:style-name="ce10">
            <text:p>ALS NB</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30.90.10</text:p>
          </table:table-cell>
          <table:table-cell office:value-type="string" table:style-name="ce11">
            <text:p>INVÓLUCRO (HOUSING) PARTE DA FERRAMENTA ESPECTRAL DETECTORA DE RAIOS GAMA, DE DIMENSÕES APROXIMADAS DE 3,6 POLEGADAS POR 42 POLEGADAS DE COMPRIMENTO, COLETA DE INFORMAÇÕES SOBRE A COMPOSIÇÃO MINERAL DAS FORMAÇÕES DOS POÇOS DE PETRÓLEO (HNGH-BA - HOUSING); ESPECIFICAÇÃO TECNICA: TEMPERATURA (degF): 350; PRESSÃO (psi): 25,000; COMPRIMENTO (pol) 42; DIÂMETRO (pol): 3.625. CAMPO DE APLICAÇÃO: ATUAR NAS OPERAÇÕES DE PERFURAÇÃO E PRODUÇÃO DE POÇOS DE PETRÓLEO.<text:s/></text:p>
          </table:table-cell>
          <table:table-cell office:value-type="string" table:style-name="ce11">
            <text:p>Schlumberger Houston Formation Evaluation Center (HFE)<text:s text:c="6"/></text:p>
          </table:table-cell>
          <table:table-cell office:value-type="string" table:style-name="ce10">
            <text:p>SCHLUMBERGER</text:p>
          </table:table-cell>
          <table:table-cell office:value-type="string" table:style-name="ce10">
            <text:p>HNGH-BA</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31.80.99</text:p>
          </table:table-cell>
          <table:table-cell office:value-type="string" table:style-name="ce11">
            <text:p>EQUIPAMENTO DE TESTE ULTRA-SONICO PARA LOCALIZAR POSSIVEIS FISSURAS E RACHADURAS. PRIMARY CIRCLE TEST EQUIPAMENT ULTRASONIC. O equipamento em questão é utilizado para realizar inspeções ultrassónicas no circuito primário da usina. Consiste em um conjunto sistema de teste ultrassónico para matriz em fases, bem como para multicanal único ou paralelo aplicações no campo de testes não destrutivos ultrassónicos. O equipamento utiliza-se de testes ultrassónicos para localização de possíveis fissuras e/ou rachaduras em superfícies. A combinação de uma técnica de matriz em fases e um design de ferramenta de entrega eficiente permitem para rápida aquisição de dados e maior cobertura do volume de exame em comparação com outros métodos de inspeção. A ferramenta consiste em um ventosa ativa para fixar com segurança a superfície da tampa do orifício de acesso acoplado a um manipulador de quatro graus de liberdade. Local de aplicação: O conjunto de equipamentos possui sua aplicação no circuito primário de uma central nuclear.</text:p>
          </table:table-cell>
          <table:table-cell office:value-type="string" table:style-name="ce11">
            <text:p>FRAMATOME GMBH<text:s text:c="46"/></text:p>
          </table:table-cell>
          <table:table-cell office:value-type="string" table:style-name="ce10">
            <text:p>FRAMATOME GMBH</text:p>
          </table:table-cell>
          <table:table-cell office:value-type="string" table:style-name="ce10">
            <text:p>EQUIPAMENTO ULTRASONICO</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31.80.99</text:p>
          </table:table-cell>
          <table:table-cell office:value-type="string" table:style-name="ce11">
            <text:p>Aparelho portátil para medição de vibrações, utilizado para detectar falhas em rolamentos, eixos, transmissões e acoplamentos de equipamentos mecânicos, com entradas para sinais de aceleração, velocidade e deslocamento, faixa FFT até 80 kHz, resolução até 12.800 linhas, display LCD 6,4", grau de proteção IP65, operando sob Windows Embedded CE, com certificações CE, ATEX II 3G e CSA Div.2</text:p>
          </table:table-cell>
          <table:table-cell office:value-type="string" table:style-name="ce11">
            <text:p>Brüel &amp; Kjær Vibro GmbH<text:s text:c="37"/></text:p>
          </table:table-cell>
          <table:table-cell office:value-type="string" table:style-name="ce10">
            <text:p>Brüel &amp;amp; Kjær Vibro</text:p>
          </table:table-cell>
          <table:table-cell office:value-type="string" table:style-name="ce10">
            <text:p>VP-80 "Analyzer"</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33.00.00</text:p>
          </table:table-cell>
          <table:table-cell office:value-type="string" table:style-name="ce11">
            <text:p>COLAR DE 8" NAO MAGNETICO PARA FERRAMENTA PULSER RESPONSÁVEL PELA TELEMETRIA DAS FERRAMENTAS DE LWD DURANTE A PERFURAÇÃO DE POÇOS DE PETRÓLEO E GÁS; ESPECIFICACAO TECNICA: DIAMETRO EXTERNO NOMINAL (OD): 8; COMPRIMENTO: 4.94m; DIAMETRO INTERNO (ID): 60.3mm; TEMPERATURA MAXIMA DE OPERACAO: 150°C; PRESSAO MAXIMA: 30,000 PSI; CAMPO DE APLICAÇÃO: ATUAR NAS OPERAÇÕES DE PERFURAÇÃO E PRODUÇÃO DE POÇOS DE PETRÓLEO.</text:p>
          </table:table-cell>
          <table:table-cell office:value-type="string" table:style-name="ce11">
            <text:p>SCHOELLER BLECKMANN SALES CO<text:s text:c="32"/></text:p>
          </table:table-cell>
          <table:table-cell office:value-type="string" table:style-name="ce10">
            <text:p>HALLIBURTON</text:p>
          </table:table-cell>
          <table:table-cell office:value-type="string" table:style-name="ce10">
            <text:p>COLAR DE 8" NÃO MAGNÉTICO</text:p>
          </table:table-cell>
          <table:table-cell table:number-columns-repeated="16377" table:style-name="ce1"/>
        </table:table-row>
        <table:table-row table:style-name="ro2">
          <table:table-cell table:style-name="ce1"/>
          <table:table-cell office:value-type="string" table:style-name="ce9">
            <text:p>s</text:p>
          </table:table-cell>
          <table:table-cell office:value-type="string" table:style-name="ce10">
            <text:p>9705.21.00</text:p>
          </table:table-cell>
          <table:table-cell office:value-type="string" table:style-name="ce11">
            <text:p>ESPÉCIME HUMANO PLASTINADO - CABEÇA INTEIRA COM DESTAQUE DOS MÚSCULOS FACIAIS, MASTIGATÓRIOS E DO PESCOÇO Espécime humano plastinado com método von Hagens Plastination real anatomy, que oferece espécimes de anatomia que permitem o estudo do corpo humano por dentro utilizando uma tecnologia exclusiva que utiliza corpos reais de pessoas que, em vida, autorizaram o uso de seus corpos à plastinação, como contribuição aos estudos e pesquisas em anatomia. Esse espécime de cabeça inteira apresenta a anatomia da cabeça com as seguintes características: os músculos faciais, mastigatórios e do pescoço em camadas, com diferentes profundidades de dissecção mostradas nos lados esquerdo e direito. A inervação dos músculos e a distribuição dos nervos sensoriais do pescoço e da face também são reveladas. Apresenta: dissecções superficiais de um lado e dissecções profundas do outro lado da face e do pescoço; Camada aponeurótica do couro cabeludo e suprimento arterial e sensorial do nervo para o couro cabeludo; Estrutura da pálpebra (um lado da face), incluindo orbicular do olho, placas tarsais, ligamentos palpebrais e tendão do levantador da pálpebra superior; Septo orbital removido (outro lado da face) para revelar uma visão anterior do conteúdo orbital, incluindo o nervo supraorbital, tendões dos músculos retos, músculo oblíquo inferior e glândula lacrimal; Músculos mastigatórios, incluindo masseter, temporal (fáscia temporal removida de um lado) e os músculos pterigóideos medial e lateral; Músculos faciais e suas inervações a partir de ramos do nervo facial; Glândula parótida e trajeto do ducto parotídeo; Ramos do nervo facial emergindo da glândula parótida (um lado) e totalmente dissecados da glândula parótida (lado oposto); Emergência dos nervos supraorbital, infraorbital e mentual, na face a partir de seus respectivos forames; Fossa infratemporal (um lado) e parte de seu conteúdo, incluindo o nervo bucal, o nervo para o bucinador e a artéria maxilar; Glândula submandibular e sua relação com artérias e nervos regionais; Músculos hipaxiais e epaxiais das costas; Triângulo anterior do pescoço e seus subtriângulos; Parte medial da região lateral do pescoço; Osso hióide e a estrutura externa da laringe; Glândula tireóide; Região apical da cavidade torácica, com pleura parietal cervical removida para revelar a abertura torácica superior e estruturas associadas, incluindo o nervo espinhal T1, tronco simpático e gânglios simpáticos; Estrutura da parte superior da parede torácica, incluindo a articulação esternoclavicular e a clavícula medial, entre outros. O espécime destina-se ao estudo de anatomia do corpo humano em faculdades de medicina e centros de simulação.</text:p>
          </table:table-cell>
          <table:table-cell office:value-type="string" table:style-name="ce11">
            <text:p>GUBENER PLASTINATE GMBH<text:s text:c="37"/></text:p>
          </table:table-cell>
          <table:table-cell office:value-type="string" table:style-name="ce10">
            <text:p>GUBENER PLASTINATE</text:p>
          </table:table-cell>
          <table:table-cell office:value-type="string" table:style-name="ce10">
            <text:p>HP0301</text:p>
          </table:table-cell>
          <table:table-cell table:number-columns-repeated="16377" table:style-name="ce1"/>
        </table:table-row>
        <table:table-row table:number-rows-repeated="364" table:style-name="ro2">
          <table:table-cell table:style-name="ce1"/>
          <table:table-cell table:style-name="ce12"/>
          <table:table-cell table:style-name="ce2"/>
          <table:table-cell table:number-columns-repeated="2" table:style-name="ce3"/>
          <table:table-cell table:number-columns-repeated="2" table:style-name="ce2"/>
          <table:table-cell table:number-columns-repeated="16377" table:style-name="ce1"/>
        </table:table-row>
        <table:table-row table:number-rows-repeated="1048076"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8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decex.disim@mdic.gov.br</meta:initial-creator>
    <dc:creator>Gustavo de Almeida Ribeiro</dc:creator>
    <meta:creation-date>2013-10-31T14:51:05Z</meta:creation-date>
    <dc:date>2025-07-18T15:04:22Z</dc:date>
    <meta:print-date>2025-07-17T15:50:55Z</meta:print-date>
    <meta:user-defined meta:name="ContentTypeId">0x010100B03419E25CABE34CA050CAD8842B582D</meta:user-defined>
    <meta:user-defined meta:name="MediaServiceImageTags"/>
  </office:meta>
</office:document-meta>
</file>