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Default" style:data-style-name="N0">
      <style:table-cell-properties style:vertical-align="top" style:repeat-content="false"/>
      <style:paragraph-properties fo:text-align="center"/>
    </style:style>
    <style:style style:name="ce5" style:family="table-cell" style:parent-style-name="Normal_32_16"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3pt" style:font-size-asian="13pt" style:font-size-complex="13pt" fo:font-weight="bold" style:font-weight-asian="bold" style:font-weight-complex="bold"/>
    </style:style>
    <style:style style:name="ce6" style:family="table-cell" style:parent-style-name="Default" style:data-style-name="N0">
      <style:table-cell-properties fo:border="2pt solid #000000" style:vertical-align="middle" fo:background-color="#FFFFFF" style:repeat-content="false"/>
      <style:paragraph-properties fo:text-align="center"/>
      <style:text-properties fo:font-size="40pt" style:font-size-asian="40pt" style:font-size-complex="40pt" fo:font-weight="bold" style:font-weight-asian="bold" style:font-weight-complex="bold"/>
    </style:style>
    <style:style style:name="ce7"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fo:border="thin solid #000000" style:vertical-align="top" fo:wrap-option="wrap" style:repeat-content="false"/>
      <style:paragraph-properties fo:text-align="center"/>
    </style:style>
    <style:style style:name="ce11" style:family="table-cell" style:parent-style-name="Default" style:data-style-name="N0">
      <style:table-cell-properties fo:border="thin solid #000000" style:vertical-align="top" fo:wrap-option="wrap" style:repeat-content="false"/>
      <style:paragraph-properties fo:text-align="justify"/>
    </style:style>
    <style:style style:name="ce12" style:family="table-cell" style:parent-style-name="Default" style:data-style-name="N19">
      <style:table-cell-properties fo:border="thin solid #000000" style:vertical-align="top" style:repeat-content="false"/>
      <style:paragraph-properties fo:text-align="center"/>
    </style:style>
    <style:style style:name="co1" style:family="table-column">
      <style:table-column-properties fo:break-before="auto" style:column-width="2.032cm"/>
    </style:style>
    <style:style style:name="co2" style:family="table-column">
      <style:table-column-properties fo:break-before="auto" style:column-width="2.87866666666667cm"/>
    </style:style>
    <style:style style:name="co3" style:family="table-column">
      <style:table-column-properties fo:break-before="auto" style:column-width="3.02683333333333cm"/>
    </style:style>
    <style:style style:name="co4" style:family="table-column">
      <style:table-column-properties fo:break-before="auto" style:column-width="13.1656666666667cm"/>
    </style:style>
    <style:style style:name="co5" style:family="table-column">
      <style:table-column-properties fo:break-before="auto" style:column-width="2.8575cm"/>
    </style:style>
    <style:style style:name="co6" style:family="table-column">
      <style:table-column-properties fo:break-before="auto" style:column-width="2.75166666666667cm"/>
    </style:style>
    <style:style style:name="co7" style:family="table-column">
      <style:table-column-properties fo:break-before="auto" style:column-width="4.84716666666667cm"/>
    </style:style>
    <style:style style:name="co8" style:family="table-column">
      <style:table-column-properties fo:break-before="auto" style:column-width="1.73566666666667cm"/>
    </style:style>
    <style:style style:name="ro1" style:family="table-row">
      <style:table-row-properties style:row-height="1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table-row>
        <table:table-row table:style-name="ro2">
          <table:table-cell table:style-name="ce1"/>
          <table:table-cell office:value-type="string" table:number-columns-spanned="6" table:number-rows-spanned="1" table:style-name="ce6">
            <text:p>CONSULTA PÚBLICA Nº 28 DE 31/07/2026</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7">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8">
            <text:p>As informações referentes à descrição da mercadoria, bem como os catálogos técnicos apensados, são de inteira responsabilidade do importador.</text:p>
          </table:table-cell>
          <table:covered-table-cell table:number-columns-repeated="5"/>
          <table:table-cell table:number-columns-repeated="16377"/>
        </table:table-row>
        <table:table-row table:style-name="ro3">
          <table:table-cell table:style-name="ce9"/>
          <table:table-cell office:value-type="string" table:style-name="ce5">
            <text:p>Tipo de Operação</text:p>
          </table:table-cell>
          <table:table-cell office:value-type="string" table:style-name="ce5">
            <text:p>NCM</text:p>
          </table:table-cell>
          <table:table-cell office:value-type="string" table:style-name="ce5">
            <text:p>Descrição da Mercadoria</text:p>
          </table:table-cell>
          <table:table-cell office:value-type="string" table:style-name="ce5">
            <text:p>Fabricante</text:p>
          </table:table-cell>
          <table:table-cell office:value-type="string" table:style-name="ce5">
            <text:p>Marca</text:p>
          </table:table-cell>
          <table:table-cell office:value-type="string" table:style-name="ce5">
            <text:p>Identificador Decex</text:p>
          </table:table-cell>
          <table:table-cell table:number-columns-repeated="16377" table:style-name="ce9"/>
        </table:table-row>
        <table:table-row table:style-name="ro2">
          <table:table-cell table:style-name="ce9"/>
          <table:table-cell office:value-type="string" table:style-name="ce12">
            <text:p>s</text:p>
          </table:table-cell>
          <table:table-cell office:value-type="string" table:style-name="ce10">
            <text:p>3002.12.29</text:p>
          </table:table-cell>
          <table:table-cell office:value-type="string" table:style-name="ce11">
            <text:p>Anticorpo monoclonal de rato para androsterona.</text:p>
          </table:table-cell>
          <table:table-cell office:value-type="string" table:style-name="ce11">
            <text:p/>
          </table:table-cell>
          <table:table-cell office:value-type="string" table:style-name="ce10">
            <text:p/>
          </table:table-cell>
          <table:table-cell office:value-type="string" table:style-name="ce10">
            <text:p>abx170317</text:p>
          </table:table-cell>
          <table:table-cell table:number-columns-repeated="16377"/>
        </table:table-row>
        <table:table-row table:style-name="ro2">
          <table:table-cell table:style-name="ce9"/>
          <table:table-cell office:value-type="string" table:style-name="ce12">
            <text:p>u</text:p>
          </table:table-cell>
          <table:table-cell office:value-type="string" table:style-name="ce10">
            <text:p>7308.90.90</text:p>
          </table:table-cell>
          <table:table-cell office:value-type="string" table:style-name="ce11">
            <text:p>Estrutura base metálica fabricada em aço soldado, destinada à sustentação e posicionamento dos componentes do dispositivo V5 de impregnação utilizado na fabricação de barras do estator para geradores elétricos. Descrição Técnica da mercadoria: Estrutura mecânica fabricada em perfis e chapas de aço soldados, projetada para servir como base de sustentação do dispositivo V5 de impregnação. Sua função é suportar e manter alinhados os conjuntos de prensagem horizontal e vertical, garantindo estabilidade estrutural e correto posicionamento das barras do estator durante as etapas do processo de impregnação com resina isolante. O equipamento não possui função de processamento independente, atuando exclusivamente como elemento estrutural do sistema de impregnação. Durante a operação, a estrutura absorve e distribui os esforços mecânicos gerados pelos dispositivos de prensagem, assegurando a integridade geométrica do conjunto e a correta execução do processo produtivo. Aplicação: fabricação de barras do estator utilizadas em geradores hidrelétricos.</text:p>
          </table:table-cell>
          <table:table-cell office:value-type="string" table:style-name="ce11">
            <text:p/>
          </table:table-cell>
          <table:table-cell office:value-type="string" table:style-name="ce10">
            <text:p/>
          </table:table-cell>
          <table:table-cell office:value-type="string" table:style-name="ce10">
            <text:p>Estrutura base V5</text:p>
          </table:table-cell>
          <table:table-cell table:number-columns-repeated="16377"/>
        </table:table-row>
        <table:table-row table:style-name="ro2">
          <table:table-cell table:style-name="ce1"/>
          <table:table-cell office:value-type="string" table:style-name="ce12">
            <text:p>s</text:p>
          </table:table-cell>
          <table:table-cell office:value-type="string" table:style-name="ce10">
            <text:p>7316.00.00</text:p>
          </table:table-cell>
          <table:table-cell office:value-type="string" table:style-name="ce11">
            <text:p>Âncora de alta potência de retenção (HHP), fabricada em aço fundido, peso nominal de 585 kg, fornecida com certificado de classificação Lloyd's Registros, garantindo qualidade e segurança para uso em embarcações conforme normas internacionais. <text:s/>Aplicação Indicada para navios, rebocadores, barcaças e embarcações offshore. Adequada para fundos de lama, areia e sedimentos mistos. Fabricada em aço fundido de alta resistência, com estrutura monobloco, flanges articulados e geometria otimizada para maximizar a retenção.</text:p>
          </table:table-cell>
          <table:table-cell office:value-type="string" table:style-name="ce11">
            <text:p/>
          </table:table-cell>
          <table:table-cell office:value-type="string" table:style-name="ce10">
            <text:p/>
          </table:table-cell>
          <table:table-cell office:value-type="string" table:style-name="ce10">
            <text:p>AncoraHHP-585kg</text:p>
          </table:table-cell>
          <table:table-cell table:number-columns-repeated="16377"/>
        </table:table-row>
        <table:table-row table:style-name="ro2">
          <table:table-cell table:style-name="ce1"/>
          <table:table-cell office:value-type="string" table:style-name="ce12">
            <text:p>s</text:p>
          </table:table-cell>
          <table:table-cell office:value-type="string" table:style-name="ce10">
            <text:p>7316.00.00</text:p>
          </table:table-cell>
          <table:table-cell office:value-type="string" table:style-name="ce11">
            <text:p>ÂNCORA MARÍTIMA TIPO DANFORTH HHP, MODELO DFE-250-00, PESO NOMINAL 250 KG, EM AÇO CARBONO PINTADO, COM PATAS ARTICULADAS, DESTINADA A SISTEMA DE FUNDEIO DE EMBARCAÇÕES, CONFORME NORMA CB/T 772-1998.</text:p>
          </table:table-cell>
          <table:table-cell office:value-type="string" table:style-name="ce11">
            <text:p/>
          </table:table-cell>
          <table:table-cell office:value-type="string" table:style-name="ce10">
            <text:p/>
          </table:table-cell>
          <table:table-cell office:value-type="string" table:style-name="ce10">
            <text:p>DANFORTH ANCHOR 250</text:p>
          </table:table-cell>
          <table:table-cell table:number-columns-repeated="16377"/>
        </table:table-row>
        <table:table-row table:style-name="ro2">
          <table:table-cell table:style-name="ce1"/>
          <table:table-cell office:value-type="string" table:style-name="ce12">
            <text:p>u</text:p>
          </table:table-cell>
          <table:table-cell office:value-type="string" table:style-name="ce10">
            <text:p>8207.19.10</text:p>
          </table:table-cell>
          <table:table-cell office:value-type="string" table:style-name="ce11">
            <text:p>Sub superior para ferramenta alargadora XR Reamer 1200 ESPECIFICACAO TECNICA DIAMETRO EXTERNO NOMINAL (OD): 8” – 10” CONEXAO API SUPERIOR: 6 5/8” API REG BOX M/U TORQUE RECOMENDADO 92,960-112,883 LB.FT CAMPO DE APLICACAO ATUAR NAS OPERACOES DE AQUISICAO DE DADOS DE PERFURACAO E PRODUCAO DE POCOS DE PETROLEO.</text:p>
          </table:table-cell>
          <table:table-cell office:value-type="string" table:style-name="ce11">
            <text:p/>
          </table:table-cell>
          <table:table-cell office:value-type="string" table:style-name="ce10">
            <text:p/>
          </table:table-cell>
          <table:table-cell office:value-type="string" table:style-name="ce10">
            <text:p>XR1200</text:p>
          </table:table-cell>
          <table:table-cell table:number-columns-repeated="16377"/>
        </table:table-row>
        <table:table-row table:style-name="ro2">
          <table:table-cell table:style-name="ce1"/>
          <table:table-cell office:value-type="string" table:style-name="ce12">
            <text:p>u</text:p>
          </table:table-cell>
          <table:table-cell office:value-type="string" table:style-name="ce10">
            <text:p>8207.30.00</text:p>
          </table:table-cell>
          <table:table-cell office:value-type="string" table:style-name="ce11">
            <text:p>FERRAMENTA ESTAMPAGEM JUNTAS AUTOMOTIVAS AÇO TRATADO FERRAMENTA USADA, FABRICADA EM AÇO TRATADO, DESTINADA À UTILIZAÇÃO EM PRENSA, PARA OPERAÇÃO DE ESTAMPAGEM DE JUNTAS AUTOMOTIVAS, COMPOSTAS POR MATERIAL SOFT, COMPÓSITO DE AÇO CARBONO COM PAPELÃO HIDRÁULICO</text:p>
          </table:table-cell>
          <table:table-cell office:value-type="string" table:style-name="ce11">
            <text:p/>
          </table:table-cell>
          <table:table-cell office:value-type="string" table:style-name="ce10">
            <text:p/>
          </table:table-cell>
          <table:table-cell office:value-type="string" table:style-name="ce10">
            <text:p>EK-173.968-00</text:p>
          </table:table-cell>
          <table:table-cell table:number-columns-repeated="16377"/>
        </table:table-row>
        <table:table-row table:style-name="ro2">
          <table:table-cell table:style-name="ce1"/>
          <table:table-cell office:value-type="string" table:style-name="ce12">
            <text:p>u</text:p>
          </table:table-cell>
          <table:table-cell office:value-type="string" table:style-name="ce10">
            <text:p>8207.30.00</text:p>
          </table:table-cell>
          <table:table-cell office:value-type="string" table:style-name="ce11">
            <text:p>DISPOSITIVO PARA ESTAMPAGEM DE JUNTAS AUTOMOTIVAS EM PRENSA, AÇO TRATADO, <text:s/>FERRAMENTA USADA, FABRICADA EM AÇO TRATADO, DESTINADA À UTILIZAÇÃO EM PRENSA, PARA OPERAÇÃO DE ESTAMPAGEM DE JUNTAS AUTOMOTIVAS, COMPOSTAS POR MATERIAL SOFT, COMPÓSITO DE AÇO CARBONO COM PAPELÃO HIDRÁULICO</text:p>
          </table:table-cell>
          <table:table-cell office:value-type="string" table:style-name="ce11">
            <text:p/>
          </table:table-cell>
          <table:table-cell office:value-type="string" table:style-name="ce10">
            <text:p/>
          </table:table-cell>
          <table:table-cell office:value-type="string" table:style-name="ce10">
            <text:p>EK-749.541-26</text:p>
          </table:table-cell>
          <table:table-cell table:number-columns-repeated="16377"/>
        </table:table-row>
        <table:table-row table:style-name="ro2">
          <table:table-cell table:style-name="ce1"/>
          <table:table-cell office:value-type="string" table:style-name="ce12">
            <text:p>u</text:p>
          </table:table-cell>
          <table:table-cell office:value-type="string" table:style-name="ce10">
            <text:p>8409.99.12</text:p>
          </table:table-cell>
          <table:table-cell office:value-type="string" table:style-name="ce11">
            <text:p>BLOCO, FABRICADO EM FUNDICAO DE ACO, ALUMINIO E FUNDICAO DE FERRO CINZA, COM DIMENSOES DE 1384 MM X 1137 MM X 838 MM, UTILIZADO FORNECER A ESTRUTURA PRINCIPAL DO MOTOR, SUPORTAR A VEDACAO DA CAMARA DE COMBUSTAO E MANTER O FUNCIONAMENTO SUAVE DOS COMPONENTES ROTATIVOS E ALTERNATIVOS, PARA USO EM TRATOR-ESCREIPER, COM APLICACAO EM MAQUINAS RODOVIARIAS. <text:s/>- EMPREGADO EXCLUSIVAMENTE NA MANUTENCAO DE BENS DE CAPITAL.</text:p>
          </table:table-cell>
          <table:table-cell office:value-type="string" table:style-name="ce11">
            <text:p/>
          </table:table-cell>
          <table:table-cell office:value-type="string" table:style-name="ce10">
            <text:p/>
          </table:table-cell>
          <table:table-cell office:value-type="string" table:style-name="ce10">
            <text:p>0R3751</text:p>
          </table:table-cell>
          <table:table-cell table:number-columns-repeated="16377"/>
        </table:table-row>
        <table:table-row table:style-name="ro2">
          <table:table-cell table:style-name="ce1"/>
          <table:table-cell office:value-type="string" table:style-name="ce12">
            <text:p>u</text:p>
          </table:table-cell>
          <table:table-cell office:value-type="string" table:style-name="ce10">
            <text:p>8409.99.29</text:p>
          </table:table-cell>
          <table:table-cell office:value-type="string" table:style-name="ce11">
            <text:p>CONJUNTO DO CILINDRO MONTADO QUE CONSISTE DE PISTAO, BIELA, PINO DO PISTAO, ANEIS E CAMISA DO CILINDRO. COM PESO DE 17,23KG. UTILIZADO EM MOTORES MODELO G3408. COM TAXA DE COMPRESSAO DE 8,5 PARA 1. COM APLICACAO EM MAQUINAS RODOVIARIAS. - EMPREGADO EXCLUSIVAMENTE NA MANUTENCAO DE BENS DE CAPITAL.</text:p>
          </table:table-cell>
          <table:table-cell office:value-type="string" table:style-name="ce11">
            <text:p/>
          </table:table-cell>
          <table:table-cell office:value-type="string" table:style-name="ce10">
            <text:p/>
          </table:table-cell>
          <table:table-cell office:value-type="string" table:style-name="ce10">
            <text:p>0R9598</text:p>
          </table:table-cell>
          <table:table-cell table:number-columns-repeated="16377"/>
        </table:table-row>
        <table:table-row table:style-name="ro2">
          <table:table-cell table:style-name="ce1"/>
          <table:table-cell office:value-type="string" table:style-name="ce12">
            <text:p>u</text:p>
          </table:table-cell>
          <table:table-cell office:value-type="string" table:style-name="ce10">
            <text:p>8409.99.99</text:p>
          </table:table-cell>
          <table:table-cell office:value-type="string" table:style-name="ce11">
            <text:p>CONJUNTO DE CILINDRO, EM FUNDICAO DE ACO E FERRO CINZA, COM DIMENSAO DE 677 MM X 242 MM X 175 MM, COMPOSTO POR PISTAO, BIELA, ANEL DE PISTAO, REVESTIMENTO DO CILINDRO, MANGA E RETENTOR DE PISTAO, PARTE DE MOTOR DE IGNICAO POR COMPRESSAO, PARA ABRIGAR O CONJUNTO DO PISTAO E APOIAR O MOVIMENTO RECIPROCO GERADO POR COMBUSTAO, PARA USO EM CAMINHAO FORA DE ESTRADA</text:p>
          </table:table-cell>
          <table:table-cell office:value-type="string" table:style-name="ce11">
            <text:p/>
          </table:table-cell>
          <table:table-cell office:value-type="string" table:style-name="ce10">
            <text:p/>
          </table:table-cell>
          <table:table-cell office:value-type="string" table:style-name="ce10">
            <text:p>30R0844</text:p>
          </table:table-cell>
          <table:table-cell table:number-columns-repeated="16377"/>
        </table:table-row>
        <table:table-row table:style-name="ro2">
          <table:table-cell table:style-name="ce1"/>
          <table:table-cell office:value-type="string" table:style-name="ce12">
            <text:p>u</text:p>
          </table:table-cell>
          <table:table-cell office:value-type="string" table:style-name="ce10">
            <text:p>8409.99.99</text:p>
          </table:table-cell>
          <table:table-cell office:value-type="string" table:style-name="ce11">
            <text:p>CONJUNTO DE CILINDRO, EM FUNDICAO DE ACO E FERRO CINZA, COM DIMENSAO DE 677 MM X 242 MM X 175 MM, COMPOSTO POR PISTAO, BIELA, ANEL DE PISTAO, REVESTIMENTO DO CILINDRO, MANGA E RETENTOR DE PISTAO, PARTE DE MOTOR DE IGNICAO POR COMPRESSAO, PARA ABRIGAR O CONJUNTO DO PISTAO E APOIAR O MOVIMENTO RECIPROCO GERADO POR COMBUSTAO, PARA USO EM CAMINHAO FORA DE ESTRADA</text:p>
          </table:table-cell>
          <table:table-cell office:value-type="string" table:style-name="ce11">
            <text:p/>
          </table:table-cell>
          <table:table-cell office:value-type="string" table:style-name="ce10">
            <text:p/>
          </table:table-cell>
          <table:table-cell office:value-type="string" table:style-name="ce10">
            <text:p>30R0845</text:p>
          </table:table-cell>
          <table:table-cell table:number-columns-repeated="16377"/>
        </table:table-row>
        <table:table-row table:style-name="ro2">
          <table:table-cell/>
          <table:table-cell office:value-type="string" table:style-name="ce12">
            <text:p>u</text:p>
          </table:table-cell>
          <table:table-cell office:value-type="string" table:style-name="ce10">
            <text:p>8412.21.10</text:p>
          </table:table-cell>
          <table:table-cell office:value-type="string" table:style-name="ce11">
            <text:p>CILINDRO HIDRAULICO, EM ACO E PLASTICO, COM DIMENSAO DE 1514 MM X 223,5 MM X 185 MM, UTILIZADO PARA GERAR MOVIMENTO LINEAR USANDO FLUIDO PRESSURIZADO PARA LEVANTAR E REDUZIR CARGAS, PARA USO EM BULLDOZER, COM APLICACAO EM MAQUINAS RODOVIARIAS</text:p>
          </table:table-cell>
          <table:table-cell office:value-type="string" table:style-name="ce11">
            <text:p/>
          </table:table-cell>
          <table:table-cell office:value-type="string" table:style-name="ce10">
            <text:p/>
          </table:table-cell>
          <table:table-cell office:value-type="string" table:style-name="ce10">
            <text:p>20R3906</text:p>
          </table:table-cell>
          <table:table-cell table:number-columns-repeated="16377"/>
        </table:table-row>
        <table:table-row table:style-name="ro2">
          <table:table-cell/>
          <table:table-cell office:value-type="string" table:style-name="ce12">
            <text:p>u</text:p>
          </table:table-cell>
          <table:table-cell office:value-type="string" table:style-name="ce10">
            <text:p>8412.21.10</text:p>
          </table:table-cell>
          <table:table-cell office:value-type="string" table:style-name="ce11">
            <text:p>CILINDRO HIDRAULICO, FABRICADO EM FUNDICAO DE ACO, PLASTICO, BORRACHA E FERRO DUCTIL, COM DIMENSOES DE 1508,3 MM X 280,7 MM X 265,7 MM, UTILIZADO PARA GERAR UMA FORCA LINEAR PARA CONTROLAR O MOVIMENTO DE INCLINACAO DO ACESSORIO CONECTADO, PARA USO EM CARREGADEIRA DE RODAS, COM APLICACAO EM MAQUINAS RODOVIARIAS</text:p>
          </table:table-cell>
          <table:table-cell office:value-type="string" table:style-name="ce11">
            <text:p/>
          </table:table-cell>
          <table:table-cell office:value-type="string" table:style-name="ce10">
            <text:p/>
          </table:table-cell>
          <table:table-cell office:value-type="string" table:style-name="ce10">
            <text:p>30R1412</text:p>
          </table:table-cell>
          <table:table-cell table:number-columns-repeated="16377"/>
        </table:table-row>
        <table:table-row table:style-name="ro2">
          <table:table-cell/>
          <table:table-cell office:value-type="string" table:style-name="ce12">
            <text:p>u</text:p>
          </table:table-cell>
          <table:table-cell office:value-type="string" table:style-name="ce10">
            <text:p>8412.21.10</text:p>
          </table:table-cell>
          <table:table-cell office:value-type="string" table:style-name="ce11">
            <text:p>CILINDRO HIDRAULICO, EM ACO, FERRO FUNDIDO DUCTIL E POLIAMIDA, COM DIMENSAO DE 1679,3 MM X 266,3 MM X 247 MM, MOVIMENTO RETILINEO, PARA GERAR FORCA HIDRAULICA PARA INCLINACAO CONTROLADA DE FIXACAO, PARA USO EM CARREGADEIRA DE RODAS, COM APLICACAO EM MAQUINAS RODOVIARIAS</text:p>
          </table:table-cell>
          <table:table-cell office:value-type="string" table:style-name="ce11">
            <text:p/>
          </table:table-cell>
          <table:table-cell office:value-type="string" table:style-name="ce10">
            <text:p/>
          </table:table-cell>
          <table:table-cell office:value-type="string" table:style-name="ce10">
            <text:p>30R1501</text:p>
          </table:table-cell>
          <table:table-cell table:number-columns-repeated="16377"/>
        </table:table-row>
        <table:table-row table:style-name="ro2">
          <table:table-cell/>
          <table:table-cell office:value-type="string" table:style-name="ce12">
            <text:p>u</text:p>
          </table:table-cell>
          <table:table-cell office:value-type="string" table:style-name="ce10">
            <text:p>8412.21.10</text:p>
          </table:table-cell>
          <table:table-cell office:value-type="string" table:style-name="ce11">
            <text:p>CILINDRO HIDRAULICO, EM FUNDICAO DE ACO E FERRO DUCTIL, COM DIMENSAO DE 1530 MM X 472 MM X 350,6 MM, MOVIMENTO RETILINEO, PARA FORNECER FORCA DE SUSTENTACAO PARA ELEVACAO DA BACIA, PARA USO EM RASPADOR DE TRACAO DE RODAS, COM APLICACAO EM MAQUINAS RODOVIARIAS</text:p>
          </table:table-cell>
          <table:table-cell office:value-type="string" table:style-name="ce11">
            <text:p/>
          </table:table-cell>
          <table:table-cell office:value-type="string" table:style-name="ce10">
            <text:p/>
          </table:table-cell>
          <table:table-cell office:value-type="string" table:style-name="ce10">
            <text:p>30R1536</text:p>
          </table:table-cell>
          <table:table-cell table:number-columns-repeated="16377"/>
        </table:table-row>
        <table:table-row table:style-name="ro2">
          <table:table-cell/>
          <table:table-cell office:value-type="string" table:style-name="ce12">
            <text:p>u</text:p>
          </table:table-cell>
          <table:table-cell office:value-type="string" table:style-name="ce10">
            <text:p>8412.21.10</text:p>
          </table:table-cell>
          <table:table-cell office:value-type="string" table:style-name="ce11">
            <text:p>CILINDRO HIDRAULICO, EM FUNDICAO DE ACO E FERRO DUCTIL, COM DIMENSAO DE 1530 MM X 472 MM X 350,6 MM, MOVIMENTO RETILINEO, PARA FORNECER FORCA DE SUSTENTACAO PARA ELEVACAO DA BACIA, PARA USO EM RASPADOR DE TRACAO DE RODAS, COM APLICACAO EM MAQUINAS RODOVIARIAS</text:p>
          </table:table-cell>
          <table:table-cell office:value-type="string" table:style-name="ce11">
            <text:p/>
          </table:table-cell>
          <table:table-cell office:value-type="string" table:style-name="ce10">
            <text:p/>
          </table:table-cell>
          <table:table-cell office:value-type="string" table:style-name="ce10">
            <text:p>30R1537</text:p>
          </table:table-cell>
          <table:table-cell table:number-columns-repeated="16377"/>
        </table:table-row>
        <table:table-row table:style-name="ro2">
          <table:table-cell/>
          <table:table-cell office:value-type="string" table:style-name="ce12">
            <text:p>u</text:p>
          </table:table-cell>
          <table:table-cell office:value-type="string" table:style-name="ce10">
            <text:p>8412.21.10</text:p>
          </table:table-cell>
          <table:table-cell office:value-type="string" table:style-name="ce11">
            <text:p>CILINDRO HIDRAULICO, EM FUNDICAO DE FERRO DUCTIL, FERRO CINZA E ACO, COM DIMENSAO DE 2092,2 MM X 377,6 MM X 315,4 MM, MOVIMENTO RETILINEO, PARA APLICAR FORCA HIDRAULICA DE ELEVACAO PARA O MOVIMENTO DO AVENTAL, PARA USO EM RASPADOR DE TRACAO DE RODAS, COM APLICACAO EM MAQUINAS RODOVIARIAS</text:p>
          </table:table-cell>
          <table:table-cell office:value-type="string" table:style-name="ce11">
            <text:p/>
          </table:table-cell>
          <table:table-cell office:value-type="string" table:style-name="ce10">
            <text:p/>
          </table:table-cell>
          <table:table-cell office:value-type="string" table:style-name="ce10">
            <text:p>30R1538</text:p>
          </table:table-cell>
          <table:table-cell table:number-columns-repeated="16377"/>
        </table:table-row>
        <table:table-row table:style-name="ro2">
          <table:table-cell/>
          <table:table-cell office:value-type="string" table:style-name="ce12">
            <text:p>u</text:p>
          </table:table-cell>
          <table:table-cell office:value-type="string" table:style-name="ce10">
            <text:p>8412.21.10</text:p>
          </table:table-cell>
          <table:table-cell office:value-type="string" table:style-name="ce11">
            <text:p>CILINDRO HIDRAULICO APRESENTADO EM CONJUNTO COM VEDACAO, EM FUNDICAO DE ACO E FERRO DUCTIL, COM DIMENSAO DE 1803 MM X 222,5 MM X 197,5 MM, MOVIMENTO RETILINEO, PARA USO EM ESCAVADEIRA DE RODAS, COM APLICACAO EM MAQUINAS RODOVIARIAS</text:p>
          </table:table-cell>
          <table:table-cell office:value-type="string" table:style-name="ce11">
            <text:p/>
          </table:table-cell>
          <table:table-cell office:value-type="string" table:style-name="ce10">
            <text:p/>
          </table:table-cell>
          <table:table-cell office:value-type="string" table:style-name="ce10">
            <text:p>30R1560</text:p>
          </table:table-cell>
          <table:table-cell table:number-columns-repeated="16377"/>
        </table:table-row>
        <table:table-row table:style-name="ro2">
          <table:table-cell/>
          <table:table-cell office:value-type="string" table:style-name="ce12">
            <text:p>u</text:p>
          </table:table-cell>
          <table:table-cell office:value-type="string" table:style-name="ce10">
            <text:p>8412.21.10</text:p>
          </table:table-cell>
          <table:table-cell office:value-type="string" table:style-name="ce11">
            <text:p>CILINDRO HIDRAULICO APRESENTADO COM VEDACAO, EM FUNDICAO DE ACO E FERRO DUCTIL, COM DIMENSAO DE 1695 MM X 164 MM X 158 MM, MOVIMENTO RETILINEO, PARA GERAR FORCA DE ATUACAO DA CACAMBA POR MEIO DE MOVIMENTO HIDRAULICO SELADO, PARA USO EM ESCAVADEIRA DE RODAS, COM APLICACAO EM MAQUINAS RODOVIARIAS</text:p>
          </table:table-cell>
          <table:table-cell office:value-type="string" table:style-name="ce11">
            <text:p/>
          </table:table-cell>
          <table:table-cell office:value-type="string" table:style-name="ce10">
            <text:p/>
          </table:table-cell>
          <table:table-cell office:value-type="string" table:style-name="ce10">
            <text:p>30R1563</text:p>
          </table:table-cell>
          <table:table-cell table:number-columns-repeated="16377"/>
        </table:table-row>
        <table:table-row table:style-name="ro2">
          <table:table-cell/>
          <table:table-cell office:value-type="string" table:style-name="ce12">
            <text:p>u</text:p>
          </table:table-cell>
          <table:table-cell office:value-type="string" table:style-name="ce10">
            <text:p>8412.21.10</text:p>
          </table:table-cell>
          <table:table-cell office:value-type="string" table:style-name="ce11">
            <text:p>CILINDRO HIDRAULICO DE DIRECAO, EM ACO, NAILON, PLASTICO FENOLICO, FERRO FUNDIDO DUCTIL E BORRACHA, COM DIMENSAO DE 1814,8 MM X 288,8 MM X 288,8 MM, MOVIMENTO RETILINEO, PARA GERAR FORCA LINEAR PARA CONTROLAR O MOVIMENTO DIRECIONAL DO SISTEMA DE DIRECAO, PARA USO EM CAMINHAO FORA DE ESTRADA</text:p>
          </table:table-cell>
          <table:table-cell office:value-type="string" table:style-name="ce11">
            <text:p/>
          </table:table-cell>
          <table:table-cell office:value-type="string" table:style-name="ce10">
            <text:p/>
          </table:table-cell>
          <table:table-cell office:value-type="string" table:style-name="ce10">
            <text:p>30R1622</text:p>
          </table:table-cell>
          <table:table-cell table:number-columns-repeated="16377"/>
        </table:table-row>
        <table:table-row table:style-name="ro2">
          <table:table-cell/>
          <table:table-cell office:value-type="string" table:style-name="ce12">
            <text:p>u</text:p>
          </table:table-cell>
          <table:table-cell office:value-type="string" table:style-name="ce10">
            <text:p>8412.21.10</text:p>
          </table:table-cell>
          <table:table-cell office:value-type="string" table:style-name="ce11">
            <text:p>CILINDRO HIDRAULICO, FABRICADO EM BORRACHA, PLASTICO, FUNDICAO DE FERRO CINZA, FUNDICAO DE FERRO DUCTIL E ACO, COM DIMENSOES DE 1109,5 MM X 148,0 MM X 120,0 MM, UTILIZADO PARA GERAR UMA FORCA LINEAR PARA CONTROLAR O MOVIMENTO DE INCLINACAO DO ACESSORIO CONECTADO, PARA USO EM CARREGADEIRA COMPACTA, COM APLICACAO EM MAQUINAS RODOVIARIAS</text:p>
          </table:table-cell>
          <table:table-cell office:value-type="string" table:style-name="ce11">
            <text:p/>
          </table:table-cell>
          <table:table-cell office:value-type="string" table:style-name="ce10">
            <text:p/>
          </table:table-cell>
          <table:table-cell office:value-type="string" table:style-name="ce10">
            <text:p>30R1718</text:p>
          </table:table-cell>
          <table:table-cell table:number-columns-repeated="16377"/>
        </table:table-row>
        <table:table-row table:style-name="ro2">
          <table:table-cell/>
          <table:table-cell office:value-type="string" table:style-name="ce12">
            <text:p>u</text:p>
          </table:table-cell>
          <table:table-cell office:value-type="string" table:style-name="ce10">
            <text:p>8412.21.10</text:p>
          </table:table-cell>
          <table:table-cell office:value-type="string" table:style-name="ce11">
            <text:p>CILINDRO HIDRAULICO, FABRICADO EM ACO, COM DIMENSOES DE 1071,9 MM X 212,4 MM X 196,3 MM, UTILIZADO PARA GERAR UMA FORCA LINEAR PARA ELEVAR E DIMINUIR O COMPONENTE DE TRABALHO CONECTADO, PARA USO EM COMPACTADOR, COM APLICACAO EM MAQUINAS RODOVIARIAS</text:p>
          </table:table-cell>
          <table:table-cell office:value-type="string" table:style-name="ce11">
            <text:p/>
          </table:table-cell>
          <table:table-cell office:value-type="string" table:style-name="ce10">
            <text:p/>
          </table:table-cell>
          <table:table-cell office:value-type="string" table:style-name="ce10">
            <text:p>30R1719</text:p>
          </table:table-cell>
          <table:table-cell table:number-columns-repeated="16377"/>
        </table:table-row>
        <table:table-row table:style-name="ro2">
          <table:table-cell/>
          <table:table-cell office:value-type="string" table:style-name="ce12">
            <text:p>u</text:p>
          </table:table-cell>
          <table:table-cell office:value-type="string" table:style-name="ce10">
            <text:p>8412.29.00</text:p>
          </table:table-cell>
          <table:table-cell office:value-type="string" table:style-name="ce11">
            <text:p>MOTOR HIDRAULICO DE PISTAO, EM ACO, COM DIMENSAO DE 355,6 MM X 278 MM X 278 MM, PARA CONVERTER PRESSAO HIDRAULICA EM FORCA ROTACIONAL PARA IMPULSIONAR O MOVIMENTO DO TREM DE ATERRAGEM, PARA USO EM CARREGADORA COMPACTA DE ESTEIRAS, COM APLICACAO EM MAQUINAS RODOVIARIAS</text:p>
          </table:table-cell>
          <table:table-cell office:value-type="string" table:style-name="ce11">
            <text:p/>
          </table:table-cell>
          <table:table-cell office:value-type="string" table:style-name="ce10">
            <text:p/>
          </table:table-cell>
          <table:table-cell office:value-type="string" table:style-name="ce10">
            <text:p>30R0533</text:p>
          </table:table-cell>
          <table:table-cell table:number-columns-repeated="16377"/>
        </table:table-row>
        <table:table-row table:style-name="ro2">
          <table:table-cell/>
          <table:table-cell office:value-type="string" table:style-name="ce12">
            <text:p>u</text:p>
          </table:table-cell>
          <table:table-cell office:value-type="string" table:style-name="ce10">
            <text:p>8412.90.80</text:p>
          </table:table-cell>
          <table:table-cell office:value-type="string" table:style-name="ce11">
            <text:p>HASTE, FABRICADA EM ACO, COM DIMENSOES DE 741,3 MM X 147,2 MM X 81,4 MM, UTILIZADA PARA TRANSMITIR FORCA E MOVIMENTO LINEARES DO CILINDRO HIDRAULICO PARA O COMPONENTE CONECTADO, PARA USO EM BULLDOZER, COM APLICACAO EM MAQUINAS RODOVIARIAS</text:p>
          </table:table-cell>
          <table:table-cell office:value-type="string" table:style-name="ce11">
            <text:p/>
          </table:table-cell>
          <table:table-cell office:value-type="string" table:style-name="ce10">
            <text:p/>
          </table:table-cell>
          <table:table-cell office:value-type="string" table:style-name="ce10">
            <text:p>30R1298</text:p>
          </table:table-cell>
          <table:table-cell table:number-columns-repeated="16377"/>
        </table:table-row>
        <table:table-row table:style-name="ro2">
          <table:table-cell/>
          <table:table-cell office:value-type="string" table:style-name="ce12">
            <text:p>u</text:p>
          </table:table-cell>
          <table:table-cell office:value-type="string" table:style-name="ce10">
            <text:p>8412.90.80</text:p>
          </table:table-cell>
          <table:table-cell office:value-type="string" table:style-name="ce11">
            <text:p>HASTE, FABRICADA EM ACO, COM DIMENSOES DE 1866,0 MM X 183,8 MM X 101,2 MM, UTILIZADA PARA TRANSMITIR FORCA LINEAR DO CILINDRO DE ELEVACAO PARA PRODUZIR MOVIMENTO DE ELEVACAO CONTROLADO, PARA USO EM BULLDOZER, COM APLICACAO EM MAQUINAS RODOVIARIAS<text:s/></text:p>
          </table:table-cell>
          <table:table-cell office:value-type="string" table:style-name="ce11">
            <text:p/>
          </table:table-cell>
          <table:table-cell office:value-type="string" table:style-name="ce10">
            <text:p/>
          </table:table-cell>
          <table:table-cell office:value-type="string" table:style-name="ce10">
            <text:p>30R1301</text:p>
          </table:table-cell>
          <table:table-cell table:number-columns-repeated="16377"/>
        </table:table-row>
        <table:table-row table:style-name="ro2">
          <table:table-cell/>
          <table:table-cell office:value-type="string" table:style-name="ce12">
            <text:p>u</text:p>
          </table:table-cell>
          <table:table-cell office:value-type="string" table:style-name="ce10">
            <text:p>8412.90.80</text:p>
          </table:table-cell>
          <table:table-cell office:value-type="string" table:style-name="ce11">
            <text:p>HASTE, FABRICADA EM ACO, COM DIMENSOES DE 907,0 MM X 165,0 MM X 76,1 MM, UTILIZADA PARA TRANSMITIR FORCA LINEAR DO CILINDRO DE ANGULO PARA PRODUZIR MOVIMENTO ANGULAR CONTROLADO DO COMPONENTE CONECTADO, PARA USO EM BULLDOZER, COM APLICACAO EM MAQUINAS RODOVIARIAS</text:p>
          </table:table-cell>
          <table:table-cell office:value-type="string" table:style-name="ce11">
            <text:p/>
          </table:table-cell>
          <table:table-cell office:value-type="string" table:style-name="ce10">
            <text:p/>
          </table:table-cell>
          <table:table-cell office:value-type="string" table:style-name="ce10">
            <text:p>30R1308</text:p>
          </table:table-cell>
          <table:table-cell table:number-columns-repeated="16377"/>
        </table:table-row>
        <table:table-row table:style-name="ro2">
          <table:table-cell/>
          <table:table-cell office:value-type="string" table:style-name="ce12">
            <text:p>u</text:p>
          </table:table-cell>
          <table:table-cell office:value-type="string" table:style-name="ce10">
            <text:p>8412.90.80</text:p>
          </table:table-cell>
          <table:table-cell office:value-type="string" table:style-name="ce11">
            <text:p>HASTE, FABRICADA EM ACO, COM DIMENSOES DE 1459,4 MM X 193,5 MM X 142,0 MM, UTILIZADA PARA TRANSMITIR FORCA LINEAR DO CILINDRO DE ELEVACAO PARA PRODUZIR MOVIMENTO DE ELEVACAO CONTROLADO<text:s/></text:p>
          </table:table-cell>
          <table:table-cell office:value-type="string" table:style-name="ce11">
            <text:p/>
          </table:table-cell>
          <table:table-cell office:value-type="string" table:style-name="ce10">
            <text:p/>
          </table:table-cell>
          <table:table-cell office:value-type="string" table:style-name="ce10">
            <text:p>30R1730</text:p>
          </table:table-cell>
          <table:table-cell table:number-columns-repeated="16377"/>
        </table:table-row>
        <table:table-row table:style-name="ro2">
          <table:table-cell/>
          <table:table-cell office:value-type="string" table:style-name="ce12">
            <text:p>u</text:p>
          </table:table-cell>
          <table:table-cell office:value-type="string" table:style-name="ce10">
            <text:p>8412.90.80</text:p>
          </table:table-cell>
          <table:table-cell office:value-type="string" table:style-name="ce11">
            <text:p>HASTE, FABRICADA EM ACO, COM DIMENSOES DE 717,0 MM X 110,0 MM X 57,1 MM, UTILIZADA PARA TRANSMITIR FORCA LINEAR DO CILINDRO DE ANGULO PARA PRODUZIR AJUSTE CONTROLADO DO ANGULO DO COMPONENTE CONECTADO<text:s/></text:p>
          </table:table-cell>
          <table:table-cell office:value-type="string" table:style-name="ce11">
            <text:p/>
          </table:table-cell>
          <table:table-cell office:value-type="string" table:style-name="ce10">
            <text:p/>
          </table:table-cell>
          <table:table-cell office:value-type="string" table:style-name="ce10">
            <text:p>30R1732</text:p>
          </table:table-cell>
          <table:table-cell table:number-columns-repeated="16377"/>
        </table:table-row>
        <table:table-row table:style-name="ro2">
          <table:table-cell/>
          <table:table-cell office:value-type="string" table:style-name="ce12">
            <text:p>u</text:p>
          </table:table-cell>
          <table:table-cell office:value-type="string" table:style-name="ce10">
            <text:p>8412.90.80</text:p>
          </table:table-cell>
          <table:table-cell office:value-type="string" table:style-name="ce11">
            <text:p>HASTE, FABRICADA EM ACO, COM DIMENSOES DE 1456,0 MM X 185,1 MM X 102,4 MM, UTILIZADA PARA TRANSMITIR FORCA LINEAR DO CILINDRO DE ELEVACAO PARA PRODUZIR MOVIMENTO DE ELEVACAO CONTROLADO, PARA USO EM COMPACTADOR, COM APLICACAO EM MAQUINAS RODOVIARIAS</text:p>
          </table:table-cell>
          <table:table-cell office:value-type="string" table:style-name="ce11">
            <text:p/>
          </table:table-cell>
          <table:table-cell office:value-type="string" table:style-name="ce10">
            <text:p/>
          </table:table-cell>
          <table:table-cell office:value-type="string" table:style-name="ce10">
            <text:p>30R1735</text:p>
          </table:table-cell>
          <table:table-cell table:number-columns-repeated="16377"/>
        </table:table-row>
        <table:table-row table:style-name="ro2">
          <table:table-cell/>
          <table:table-cell office:value-type="string" table:style-name="ce12">
            <text:p>u</text:p>
          </table:table-cell>
          <table:table-cell office:value-type="string" table:style-name="ce10">
            <text:p>8413.30.30</text:p>
          </table:table-cell>
          <table:table-cell office:value-type="string" table:style-name="ce11">
            <text:p>BOMBA DE PISTAO DUPLO PARA OLEO LUBRIFICANTE, DE MATERIAL ACO, VAZAO DE 187L/MIN, COM DIMENSOES COMPRIMENTO TOTAL DE 595MM, UTILIZADA EM COMPACTADORA DE TERRAPLENAGEM COM APLICACAO EM MAQUINAS RODOVIARIAS</text:p>
          </table:table-cell>
          <table:table-cell office:value-type="string" table:style-name="ce11">
            <text:p/>
          </table:table-cell>
          <table:table-cell office:value-type="string" table:style-name="ce10">
            <text:p/>
          </table:table-cell>
          <table:table-cell office:value-type="string" table:style-name="ce10">
            <text:p>30R0979</text:p>
          </table:table-cell>
          <table:table-cell table:number-columns-repeated="16377"/>
        </table:table-row>
        <table:table-row table:style-name="ro2">
          <table:table-cell/>
          <table:table-cell office:value-type="string" table:style-name="ce12">
            <text:p>u</text:p>
          </table:table-cell>
          <table:table-cell office:value-type="string" table:style-name="ce10">
            <text:p>8414.10.00</text:p>
          </table:table-cell>
          <table:table-cell office:value-type="string" table:style-name="ce11">
            <text:p>Bomba de vácuo rotativa de deslocamento positivo, lubrificada a óleo, do tipo palhetas, de duplo estágio, destinada à geração de vácuo em equipamentos industriais e sistemas de processamento que requerem evacuação de ar e gases leves. Equipamento composto por conjunto de bombeamento de dois estágios, rotor excêntrico com palhetas móveis, câmara de compressão, sistema de lubrificação, motor elétrico monofásico de corrente alternada e conexões de admissão e descarga para integração em sistemas de vácuo.</text:p>
          </table:table-cell>
          <table:table-cell office:value-type="string" table:style-name="ce11">
            <text:p/>
          </table:table-cell>
          <table:table-cell office:value-type="string" table:style-name="ce10">
            <text:p/>
          </table:table-cell>
          <table:table-cell office:value-type="string" table:style-name="ce10">
            <text:p>2015SD</text:p>
          </table:table-cell>
          <table:table-cell table:number-columns-repeated="16377"/>
        </table:table-row>
        <table:table-row table:style-name="ro2">
          <table:table-cell/>
          <table:table-cell office:value-type="string" table:style-name="ce12">
            <text:p>u</text:p>
          </table:table-cell>
          <table:table-cell office:value-type="string" table:style-name="ce10">
            <text:p>8414.10.00</text:p>
          </table:table-cell>
          <table:table-cell office:value-type="string" table:style-name="ce11">
            <text:p>Bomba de vácuo rotativa de deslocamento positivo, lubrificada a óleo, do tipo palhetas, de duplo estágio, destinada à geração de vácuo em equipamentos industriais e sistemas de processamento que requerem evacuação de ar e gases leves.</text:p>
          </table:table-cell>
          <table:table-cell office:value-type="string" table:style-name="ce11">
            <text:p/>
          </table:table-cell>
          <table:table-cell office:value-type="string" table:style-name="ce10">
            <text:p/>
          </table:table-cell>
          <table:table-cell office:value-type="string" table:style-name="ce10">
            <text:p>215SDMHEM</text:p>
          </table:table-cell>
          <table:table-cell table:number-columns-repeated="16377"/>
        </table:table-row>
        <table:table-row table:style-name="ro2">
          <table:table-cell/>
          <table:table-cell office:value-type="string" table:style-name="ce12">
            <text:p>u</text:p>
          </table:table-cell>
          <table:table-cell office:value-type="string" table:style-name="ce10">
            <text:p>8414.10.00</text:p>
          </table:table-cell>
          <table:table-cell office:value-type="string" table:style-name="ce11">
            <text:p>FERRAMENTA EM AÇO TRATADO PARA PRENSA EM ESTAMPAGEM DE JUNTAS AUTOMOTIVAS <text:s/>- <text:s/>FERRAMENTA USADA, FABRICADA EM AÇO TRATADO, DESTINADA À UTILIZAÇÃO EM PRENSA, PARA OPERAÇÃO DE ESTAMPAGEM DE JUNTAS AUTOMOTIVAS, COMPOSTAS POR MATERIAL SOFT, COMPÓSITO DE AÇO CARBONO COM PAPELÃO HIDRÁULICO.</text:p>
          </table:table-cell>
          <table:table-cell office:value-type="string" table:style-name="ce11">
            <text:p/>
          </table:table-cell>
          <table:table-cell office:value-type="string" table:style-name="ce10">
            <text:p/>
          </table:table-cell>
          <table:table-cell office:value-type="string" table:style-name="ce10">
            <text:p>EK-139.971-00</text:p>
          </table:table-cell>
          <table:table-cell table:number-columns-repeated="16377"/>
        </table:table-row>
        <table:table-row table:style-name="ro2">
          <table:table-cell/>
          <table:table-cell office:value-type="string" table:style-name="ce12">
            <text:p>u</text:p>
          </table:table-cell>
          <table:table-cell office:value-type="string" table:style-name="ce10">
            <text:p>8414.10.00</text:p>
          </table:table-cell>
          <table:table-cell office:value-type="string" table:style-name="ce11">
            <text:p>BOMBA DE VÁCUO 30-60HZ 6.6KW 200MBAR - <text:s/>BOMBA DE VÁCUO BECER COM FREQUENCIA DE 30 A 60HZ E POTENCIA DE 6.6KW E VACUO MÁXIMO DE 200MBAR.</text:p>
          </table:table-cell>
          <table:table-cell office:value-type="string" table:style-name="ce11">
            <text:p/>
          </table:table-cell>
          <table:table-cell office:value-type="string" table:style-name="ce10">
            <text:p/>
          </table:table-cell>
          <table:table-cell office:value-type="string" table:style-name="ce10">
            <text:p>VTFL 2.2500-400</text:p>
          </table:table-cell>
          <table:table-cell table:number-columns-repeated="16377"/>
        </table:table-row>
        <table:table-row table:style-name="ro2">
          <table:table-cell/>
          <table:table-cell office:value-type="string" table:style-name="ce12">
            <text:p>u</text:p>
          </table:table-cell>
          <table:table-cell office:value-type="string" table:style-name="ce10">
            <text:p>8414.80.22</text:p>
          </table:table-cell>
          <table:table-cell office:value-type="string" table:style-name="ce11">
            <text:p>TURBOALIMENTADOR, EM FERRO FUNDIDO, COM DIMENSAO DE 425 MM X 393 MM X 373 MM E PESO DE 93,46 KG, PARA COMPRIMIR O AR ANTES DE SER ALIMENTADO NO MOTOR AUMENTANDO A EFICIENCIA DO COMBUSTIVEL, PARA USO EM MOTOR INDUSTRIAL<text:s/></text:p>
          </table:table-cell>
          <table:table-cell office:value-type="string" table:style-name="ce11">
            <text:p/>
          </table:table-cell>
          <table:table-cell office:value-type="string" table:style-name="ce10">
            <text:p/>
          </table:table-cell>
          <table:table-cell office:value-type="string" table:style-name="ce10">
            <text:p>30R0666</text:p>
          </table:table-cell>
          <table:table-cell table:number-columns-repeated="16377"/>
        </table:table-row>
        <table:table-row table:style-name="ro2">
          <table:table-cell/>
          <table:table-cell office:value-type="string" table:style-name="ce12">
            <text:p>u</text:p>
          </table:table-cell>
          <table:table-cell office:value-type="string" table:style-name="ce10">
            <text:p>8414.80.32</text:p>
          </table:table-cell>
          <table:table-cell office:value-type="string" table:style-name="ce11">
            <text:p>Compressor de parafuso rotativo isento de óleo e de alto desempenho, para uso em máquinas de fabricação de não tecidos. Função: fornecer ar comprimido para o processo de sopro de polímero fundido, garantindo vazão e pressão adequadas para o transporte, conformação e resfriamento do material durante o processo produtivo que necessitam de ar isento de óleo. Acionamento: Motor elétrico com transmissão por acoplamento. Base Estrutural: Bastidor em aço soldado ou estrutura fundida de alta resistência, destinado à fixação do compressor, motor e acessórios. Utilizado no processo de produção de não tecidos (nonwoven) em máquinas equipadas com cabeçotes Melt Blown. O compressor é responsável por fornecer ar comprimido com pressão e vazão adequadas para o sopro do polímero fundido, promovendo o estiramento do material e sua transformação em fibras extremamente finas por meio de ar quente em alta velocidade.</text:p>
          </table:table-cell>
          <table:table-cell office:value-type="string" table:style-name="ce11">
            <text:p/>
          </table:table-cell>
          <table:table-cell office:value-type="string" table:style-name="ce10">
            <text:p/>
          </table:table-cell>
          <table:table-cell office:value-type="string" table:style-name="ce10">
            <text:p>VML95</text:p>
          </table:table-cell>
          <table:table-cell table:number-columns-repeated="16377"/>
        </table:table-row>
        <table:table-row table:style-name="ro2">
          <table:table-cell/>
          <table:table-cell office:value-type="string" table:style-name="ce12">
            <text:p>u</text:p>
          </table:table-cell>
          <table:table-cell office:value-type="string" table:style-name="ce10">
            <text:p>8414.90.39</text:p>
          </table:table-cell>
          <table:table-cell office:value-type="string" table:style-name="ce11">
            <text:p>CARTUCHO DO TURBOCOMPRESSOR, FABRICADO EM FERRO FUNDIDO, COM DIMENSOES DE 318 MM X 304 MM X 304 MM, UTILIZADO PARA AJUDA A CONECTAR AS RODAS DA TURBINA E DO COMPRESSOR DO TURBO POR UM EIXO, PARA USO EM MOTOR INDUSTRIAL<text:s/></text:p>
          </table:table-cell>
          <table:table-cell office:value-type="string" table:style-name="ce11">
            <text:p/>
          </table:table-cell>
          <table:table-cell office:value-type="string" table:style-name="ce10">
            <text:p/>
          </table:table-cell>
          <table:table-cell office:value-type="string" table:style-name="ce10">
            <text:p>30R0654</text:p>
          </table:table-cell>
          <table:table-cell table:number-columns-repeated="16377"/>
        </table:table-row>
        <table:table-row table:style-name="ro2">
          <table:table-cell/>
          <table:table-cell office:value-type="string" table:style-name="ce12">
            <text:p>u</text:p>
          </table:table-cell>
          <table:table-cell office:value-type="string" table:style-name="ce10">
            <text:p>8414.90.39</text:p>
          </table:table-cell>
          <table:table-cell office:value-type="string" table:style-name="ce11">
            <text:p>CARTUCHO DE TURBOALIMENTADOR, EM FUNDICAO DE FERRO DUCTIL, COM DIMENSAO DE 199,4 MM X 199,4 MM X 91,4 MM, PARA SUPORTAR O CONJUNTO ROTATIVO INTERNO QUE COMPRIME O AR USANDO ENERGIA DOS GASES DE EXAUSTAO, PARA USO EM ESCAVADEIRA, COM APLICACAO EM MAQUINAS RODOVIARIAS<text:s/></text:p>
          </table:table-cell>
          <table:table-cell office:value-type="string" table:style-name="ce11">
            <text:p/>
          </table:table-cell>
          <table:table-cell office:value-type="string" table:style-name="ce10">
            <text:p/>
          </table:table-cell>
          <table:table-cell office:value-type="string" table:style-name="ce10">
            <text:p>30R1772</text:p>
          </table:table-cell>
          <table:table-cell table:number-columns-repeated="16377"/>
        </table:table-row>
        <table:table-row table:style-name="ro2">
          <table:table-cell/>
          <table:table-cell office:value-type="string" table:style-name="ce12">
            <text:p>u</text:p>
          </table:table-cell>
          <table:table-cell office:value-type="string" table:style-name="ce10">
            <text:p>8419.40.20</text:p>
          </table:table-cell>
          <table:table-cell office:value-type="string" table:style-name="ce11">
            <text:p>DESTILADOR INDUSTRIAL DE SOLVENTES EM INOX, CAPACIDADE 20 L/H, 1000X1000X1500 MM - <text:s/>DESTILADOR PARA SOLVENTES FABRICADO EM AÇO INOXIDÁVEL, EQUIPAMENTO INDUSTRIAL DESTINADO À DESTILAÇÃO DE GASOLINA POR PROCESSO DE SEPARAÇÃO TÉRMICA, COM CAPACIDADE DE PROCESSAMENTO DE 20 L POR HORA, COM DIMENSÕES TOTAIS DE 1000 MM X 1000 MM X 1500 MM.</text:p>
          </table:table-cell>
          <table:table-cell office:value-type="string" table:style-name="ce11">
            <text:p/>
          </table:table-cell>
          <table:table-cell office:value-type="string" table:style-name="ce10">
            <text:p/>
          </table:table-cell>
          <table:table-cell office:value-type="string" table:style-name="ce10">
            <text:p>20 Atex 3G</text:p>
          </table:table-cell>
          <table:table-cell table:number-columns-repeated="16377"/>
        </table:table-row>
        <table:table-row table:style-name="ro2">
          <table:table-cell/>
          <table:table-cell office:value-type="string" table:style-name="ce12">
            <text:p>u</text:p>
          </table:table-cell>
          <table:table-cell office:value-type="string" table:style-name="ce10">
            <text:p>8421.32.00</text:p>
          </table:table-cell>
          <table:table-cell office:value-type="string" table:style-name="ce11">
            <text:p>MODULO DE POS-TRATAMENTO DE ESCAPAMENTO, EM ACO INOXIDAVEL E FERRO FUNDIDO DUCTIL, COM DIMENSOES DE 1282,81 MM X 1102,95 MM X 579,78 MM, UTILIZADO PARA REDUZIR AS EMISSOES NOCIVAS DE GASES DE ESCAPE DE MOTOR DE IGNICAO POR COMPRESSAO, PARA USO EM CARREGADEIRA DE RODAS, COM APLICACAO EM MAQUINAS</text:p>
          </table:table-cell>
          <table:table-cell office:value-type="string" table:style-name="ce11">
            <text:p/>
          </table:table-cell>
          <table:table-cell office:value-type="string" table:style-name="ce10">
            <text:p/>
          </table:table-cell>
          <table:table-cell office:value-type="string" table:style-name="ce10">
            <text:p>30R0164</text:p>
          </table:table-cell>
          <table:table-cell table:number-columns-repeated="16377"/>
        </table:table-row>
        <table:table-row table:style-name="ro2">
          <table:table-cell/>
          <table:table-cell office:value-type="string" table:style-name="ce12">
            <text:p>u</text:p>
          </table:table-cell>
          <table:table-cell office:value-type="string" table:style-name="ce10">
            <text:p>8421.32.00</text:p>
          </table:table-cell>
          <table:table-cell office:value-type="string" table:style-name="ce11">
            <text:p>MODULO DE POS-TRATAMENTO DE ESCAPAMENTO, EM ACO INOXIDAVEL E FERRO FUNDIDO DUCTIL, COM DIMENSOES DE 891,89 MM X 883,11 MM X 651,19 MM, UTILIZADO PARA REDUZIR AS EMISSOES NOCIVAS DE GASES DE ESCAPE DE MOTOR DE IGNICAO POR COMPRESSAO, PARA USO EM CARREGADEIRA DE RODAS, COM APLICACAO EM MAQUINAS RODOVIARIAS<text:s/></text:p>
          </table:table-cell>
          <table:table-cell office:value-type="string" table:style-name="ce11">
            <text:p/>
          </table:table-cell>
          <table:table-cell office:value-type="string" table:style-name="ce10">
            <text:p/>
          </table:table-cell>
          <table:table-cell office:value-type="string" table:style-name="ce10">
            <text:p>30R0168</text:p>
          </table:table-cell>
          <table:table-cell table:number-columns-repeated="16377"/>
        </table:table-row>
        <table:table-row table:style-name="ro2">
          <table:table-cell/>
          <table:table-cell office:value-type="string" table:style-name="ce12">
            <text:p>u</text:p>
          </table:table-cell>
          <table:table-cell office:value-type="string" table:style-name="ce10">
            <text:p>8421.32.00</text:p>
          </table:table-cell>
          <table:table-cell office:value-type="string" table:style-name="ce11">
            <text:p>MODULO DE POS-TRATAMENTO DE ESCAPAMENTO, EM ACO INOXIDAVEL E FERRO FUNDIDO DUCTIL, COM DIMENSOES DE 936,34 MM X 928,75 MM X 547,95 MM, UTILIZADO PARA REDUZIR AS EMISSOES NOCIVAS DE GASES DE ESCAPE DE MOTOR DE IGNICAO POR COMPRESSAO, PARA USO EM BULLDOZER, COM APLICACAO EM MAQUINAS RODOVIARIAS<text:s/></text:p>
          </table:table-cell>
          <table:table-cell office:value-type="string" table:style-name="ce11">
            <text:p/>
          </table:table-cell>
          <table:table-cell office:value-type="string" table:style-name="ce10">
            <text:p/>
          </table:table-cell>
          <table:table-cell office:value-type="string" table:style-name="ce10">
            <text:p>30R0169</text:p>
          </table:table-cell>
          <table:table-cell table:number-columns-repeated="16377"/>
        </table:table-row>
        <table:table-row table:style-name="ro2">
          <table:table-cell/>
          <table:table-cell office:value-type="string" table:style-name="ce12">
            <text:p>u</text:p>
          </table:table-cell>
          <table:table-cell office:value-type="string" table:style-name="ce10">
            <text:p>8421.32.00</text:p>
          </table:table-cell>
          <table:table-cell office:value-type="string" table:style-name="ce11">
            <text:p>MODULO DE POS-TRATAMENTO DE ESCAPAMENTO, EM ACO INOXIDAVEL E FERRO FUNDIDO DUCTIL, COM DIMENSAO DE 1085,65 MM X 1066,05 MM X 656,66 MM, PARA REDUZIR EMISSOES NOCIVAS DE GASES DE ESCAPE POR MEIO DE TRATAMENTO E FILTRAGEM DE POLUENTES, PARA USO EM CAMINHAO ARTICULADO</text:p>
          </table:table-cell>
          <table:table-cell office:value-type="string" table:style-name="ce11">
            <text:p/>
          </table:table-cell>
          <table:table-cell office:value-type="string" table:style-name="ce10">
            <text:p/>
          </table:table-cell>
          <table:table-cell office:value-type="string" table:style-name="ce10">
            <text:p>30R0180</text:p>
          </table:table-cell>
          <table:table-cell table:number-columns-repeated="16377"/>
        </table:table-row>
        <table:table-row table:style-name="ro2">
          <table:table-cell/>
          <table:table-cell office:value-type="string" table:style-name="ce12">
            <text:p>u</text:p>
          </table:table-cell>
          <table:table-cell office:value-type="string" table:style-name="ce10">
            <text:p>8421.32.00</text:p>
          </table:table-cell>
          <table:table-cell office:value-type="string" table:style-name="ce11">
            <text:p>MODULO DE POS-TRATAMENTO DE ESCAPAMENTO, EM ACO INOXIDAVEL E FERRO FUNDIDO DUCTIL, COM DIMENSAO DE 1154,44 MM X 1102,56 MM X 627,74 MM, PARA REDUZIR EMISSOES NOCIVAS DE GASES DE ESCAPE POR MEIO DE TRATAMENTO E FILTRAGEM DE POLUENTES, PARA USO EM BULLDOZER, COM APLICACAO EM MAQUINAS RODOVIARIAS</text:p>
          </table:table-cell>
          <table:table-cell office:value-type="string" table:style-name="ce11">
            <text:p/>
          </table:table-cell>
          <table:table-cell office:value-type="string" table:style-name="ce10">
            <text:p/>
          </table:table-cell>
          <table:table-cell office:value-type="string" table:style-name="ce10">
            <text:p>30R0181</text:p>
          </table:table-cell>
          <table:table-cell table:number-columns-repeated="16377"/>
        </table:table-row>
        <table:table-row table:style-name="ro2">
          <table:table-cell/>
          <table:table-cell office:value-type="string" table:style-name="ce12">
            <text:p>u</text:p>
          </table:table-cell>
          <table:table-cell office:value-type="string" table:style-name="ce10">
            <text:p>8421.32.00</text:p>
          </table:table-cell>
          <table:table-cell office:value-type="string" table:style-name="ce11">
            <text:p>MODULO DE POS-TRATAMENTO DE ESCAPAMENTO, EM ACO INOXIDAVEL E FERRO FUNDIDO DUCTIL, COM DIMENSAO DE 1037,90 MM X 921,93 MM X 590,87 MM, PARA REDUZIR EMISSOES NOCIVAS DE GASES DE ESCAPE, PARA USO EM BULLDOZER, COM APLICACAO EM MAQUINAS RODOVIARIAS</text:p>
          </table:table-cell>
          <table:table-cell office:value-type="string" table:style-name="ce11">
            <text:p/>
          </table:table-cell>
          <table:table-cell office:value-type="string" table:style-name="ce10">
            <text:p/>
          </table:table-cell>
          <table:table-cell office:value-type="string" table:style-name="ce10">
            <text:p>30R0182</text:p>
          </table:table-cell>
          <table:table-cell table:number-columns-repeated="16377"/>
        </table:table-row>
        <table:table-row table:style-name="ro2">
          <table:table-cell/>
          <table:table-cell office:value-type="string" table:style-name="ce12">
            <text:p>u</text:p>
          </table:table-cell>
          <table:table-cell office:value-type="string" table:style-name="ce10">
            <text:p>8421.32.00</text:p>
          </table:table-cell>
          <table:table-cell office:value-type="string" table:style-name="ce11">
            <text:p>MODULO DE POS-TRATAMENTO DE ESCAPAMENTO, EM ACO INOXIDAVEL E FERRO FUNDIDO DUCTIL, COM DIMENSAO DE 1047,66 MM X 944,29 MM X 613,23 MM, PARA REDUZIR EMISSOES NOCIVAS DE GASES DE ESCAPE, PARA USO EM BULLDOZER, COM APLICACAO EM MAQUINAS RODOVIARIAS</text:p>
          </table:table-cell>
          <table:table-cell office:value-type="string" table:style-name="ce11">
            <text:p/>
          </table:table-cell>
          <table:table-cell office:value-type="string" table:style-name="ce10">
            <text:p/>
          </table:table-cell>
          <table:table-cell office:value-type="string" table:style-name="ce10">
            <text:p>30R0183</text:p>
          </table:table-cell>
          <table:table-cell table:number-columns-repeated="16377"/>
        </table:table-row>
        <table:table-row table:style-name="ro2">
          <table:table-cell/>
          <table:table-cell office:value-type="string" table:style-name="ce12">
            <text:p>u</text:p>
          </table:table-cell>
          <table:table-cell office:value-type="string" table:style-name="ce10">
            <text:p>8421.32.00</text:p>
          </table:table-cell>
          <table:table-cell office:value-type="string" table:style-name="ce11">
            <text:p>MODULO DE POS-TRATAMENTO DE ESCAPAMENTO, EM ACO INOXIDAVEL E FERRO FUNDIDO DUCTIL, COM DIMENSAO DE 649 MM X 597,27 MM X 396,92 MM, PARA REDUZIR EMISSOES NOCIVAS DE GASES DE ESCAPE, PARA USO EM ESCAVADEIRA, COM APLICACAO EM MAQUINAS RODOVIARIAS</text:p>
          </table:table-cell>
          <table:table-cell office:value-type="string" table:style-name="ce11">
            <text:p/>
          </table:table-cell>
          <table:table-cell office:value-type="string" table:style-name="ce10">
            <text:p/>
          </table:table-cell>
          <table:table-cell office:value-type="string" table:style-name="ce10">
            <text:p>30R0185</text:p>
          </table:table-cell>
          <table:table-cell table:number-columns-repeated="16377"/>
        </table:table-row>
        <table:table-row table:style-name="ro2">
          <table:table-cell/>
          <table:table-cell office:value-type="string" table:style-name="ce12">
            <text:p>u</text:p>
          </table:table-cell>
          <table:table-cell office:value-type="string" table:style-name="ce10">
            <text:p>8421.32.00</text:p>
          </table:table-cell>
          <table:table-cell office:value-type="string" table:style-name="ce11">
            <text:p>MODULO DE POS-TRATAMENTO DE ESCAPAMENTO, EM ACO INOXIDAVEL E FERRO FUNDIDO DUCTIL, COM DIMENSAO DE 764,30 MM X 697,88 MM X 462,17 MM, PARA REDUZIR EMISSOES NOCIVAS DE GASES DE ESCAPE, PARA USO EM ESCAVADEIRA, COM APLICACAO EM MAQUINAS RODOVIARIAS</text:p>
          </table:table-cell>
          <table:table-cell office:value-type="string" table:style-name="ce11">
            <text:p/>
          </table:table-cell>
          <table:table-cell office:value-type="string" table:style-name="ce10">
            <text:p/>
          </table:table-cell>
          <table:table-cell office:value-type="string" table:style-name="ce10">
            <text:p>30R0186</text:p>
          </table:table-cell>
          <table:table-cell table:number-columns-repeated="16377"/>
        </table:table-row>
        <table:table-row table:style-name="ro2">
          <table:table-cell/>
          <table:table-cell office:value-type="string" table:style-name="ce12">
            <text:p>u</text:p>
          </table:table-cell>
          <table:table-cell office:value-type="string" table:style-name="ce10">
            <text:p>8422.40.90</text:p>
          </table:table-cell>
          <table:table-cell office:value-type="string" table:style-name="ce11">
            <text:p>Unidade Robótica de Paletização - Paletizador automático robotizado de caixas, montado, com velocidade de até 34 paletes/hora, capacidade de até 6 caixas por carga, e capacidade de carga de até 25Kg, controlado por IHM, aplicação na linha de envases de garrafas ou latas. Com capacidade de carga de até 25 kg, velocidade de até 12 ciclos por minuto e altura de paletização de até 1.700 mm. A finalidade do equipamento é automatizar o processo de paletização ao final da linha de produção, substituindo a movimentação manual das embalagens e proporcionando maior produtividade, padronização operacional e segurança ao processo produtivo.</text:p>
          </table:table-cell>
          <table:table-cell office:value-type="string" table:style-name="ce11">
            <text:p/>
          </table:table-cell>
          <table:table-cell office:value-type="string" table:style-name="ce10">
            <text:p/>
          </table:table-cell>
          <table:table-cell office:value-type="string" table:style-name="ce10">
            <text:p>AT08B</text:p>
          </table:table-cell>
          <table:table-cell table:number-columns-repeated="16377"/>
        </table:table-row>
        <table:table-row table:style-name="ro2">
          <table:table-cell/>
          <table:table-cell office:value-type="string" table:style-name="ce12">
            <text:p>s</text:p>
          </table:table-cell>
          <table:table-cell office:value-type="string" table:style-name="ce10">
            <text:p>8427.10.11</text:p>
          </table:table-cell>
          <table:table-cell office:value-type="string" table:style-name="ce11">
            <text:p>EMPILHADEIRA DE GRANDE PORTE SOBRE PNEUMÁTICOS, TIPO "EMPTY CONTAINER HANDLER", AUTOPROPULSADA, DE MOTOR ELÉTRICO SINCRONO DE IMÃ PERMANENTE COM POTÊNCIA DE PICO DE 250KW , COM CAPACIDADE NOMINAL DE CARGA DE 9.000 KG A UM CENTRO DE CARGA DE 1.220MM , COM CAPACIDADE DE EMPILHAMENTO DE ATÉ 8 CONTÊINERES DE ALTURA PADRÃO (8'6") OU 7 CONTÊINERES DO TIPO "HIGH CUBE" (9'6") , DOTADA DE BATERIA DE LITIO (LFP) COM CAPACIDADE DE 350KWH E TENSÃO NOMINAL DE 580V , TORRE HIDRÁULICA TIPO DUPLEX DE VISIBILIDADE LIVRE COM "SPREADER" TELESCÓPICO TIPO SIDELIFT PARA ELEVAÇÃO MÁXIMA DE 21.905MM , TRANSPORTE E ARMAZENAGEM DE CONTÊINERES VAZIOS PADRÃO ISO DE 20 E 40 PÉS , COM ENTRE EIXOS DE 4.500MM E RAIO DE GIRO DE 8.430MM , EQUIPADA COM SISTEMA DE CONTROLE INTEGRADO VIA PROTOCOLO "CAN-BUS", COMPLETO COM TODOS OS SEUS PERTENCES PARA SEU PERFEITO FUNCIONAMENTO. MODELO: E-ACE 7/8 ECC 9 - MARCA: KONECRANES.</text:p>
          </table:table-cell>
          <table:table-cell office:value-type="string" table:style-name="ce11">
            <text:p/>
          </table:table-cell>
          <table:table-cell office:value-type="string" table:style-name="ce10">
            <text:p/>
          </table:table-cell>
          <table:table-cell office:value-type="string" table:style-name="ce10">
            <text:p>E-ACE 7-8 ECC 9</text:p>
          </table:table-cell>
          <table:table-cell table:number-columns-repeated="16377"/>
        </table:table-row>
        <table:table-row table:style-name="ro2">
          <table:table-cell/>
          <table:table-cell office:value-type="string" table:style-name="ce12">
            <text:p>u</text:p>
          </table:table-cell>
          <table:table-cell office:value-type="string" table:style-name="ce10">
            <text:p>8429.51.19</text:p>
          </table:table-cell>
          <table:table-cell office:value-type="string" table:style-name="ce11">
            <text:p>MAQUINA INDUSTRIAL USADA - MARCA CASE, MODELO 621F DA COR AMARELA, ESTÁ EQUIPADA COM NOSSO MOTOR FPT DE 6 CILINDROS, QUE ENTREGA 172 CV A UMA TRANSMISSÃO POWERSHIFT DE 4 VELOCIDADES. FABRICANTE FTP, REGULAMENTAÇÃO DE NIVEL 3, INDUÇÃO DE AR ( TURBO) SISTEMA DE COMBUSTIVEL HPCR - COMCAPACIDADE DE 6,7 LITROS, NUMERO DE VELOCIDADES DE EIXOS TIPO HIDRAULICO (F4-R3 COM TRAVA DE DESLISAMENTO LIMITADO 100% HD(OPCIONAL)) PESO DA MAQUINA TOBAMENTO KG ( 9962) - CARGA TOMBAMENTO A 40º 8735 COM DESEPENHO DA CARREGADEIRA DE CAPACIDADE DA CARGA UTIL KG 4367 - FORÇA DE DESAGRAÇÃO DA CAÇAMBA KN (99) - COM ALTURA MAXIMA DE ELEVAÇÃO DE 5,04 - ALTURA DO PINO DA DOBRADIÇA (M) 3,83 - ALTURA DA DESCARGA (M) 2,68 - ALCAÇE DO BALDE(M) 1,16 <text:s/>- DIMESSOES DE TRANSPORTE CUMPRIMENTO(M) 7,57 - LARGURA(M) 2,52</text:p>
          </table:table-cell>
          <table:table-cell office:value-type="string" table:style-name="ce11">
            <text:p/>
          </table:table-cell>
          <table:table-cell office:value-type="string" table:style-name="ce10">
            <text:p/>
          </table:table-cell>
          <table:table-cell office:value-type="string" table:style-name="ce10">
            <text:p>2620083577</text:p>
          </table:table-cell>
          <table:table-cell table:number-columns-repeated="16377"/>
        </table:table-row>
        <table:table-row table:style-name="ro2">
          <table:table-cell/>
          <table:table-cell office:value-type="string" table:style-name="ce12">
            <text:p>u</text:p>
          </table:table-cell>
          <table:table-cell office:value-type="string" table:style-name="ce10">
            <text:p>8431.49.29</text:p>
          </table:table-cell>
          <table:table-cell office:value-type="string" table:style-name="ce11">
            <text:p>EIXO FIXO, EM ACO E FERRO FUNDIDO DUCTIL, COM DIMENSOES DE 3346,0 MM X 1078,9 MM X 743,0 MM, UTILIZADO PARA SUPORTAR CARGAS DE EQUIPAMENTOS E TRANSMITIR FORCAS MOTRIZES ENQUANTO MANTEM UMA POSICAO FIXA DAS RODAS, PARA USO EM CARREGADEIRA DE RODAS, COM APLICACAO EM MAQUINAS RODOVIARIAS</text:p>
          </table:table-cell>
          <table:table-cell office:value-type="string" table:style-name="ce11">
            <text:p/>
          </table:table-cell>
          <table:table-cell office:value-type="string" table:style-name="ce10">
            <text:p/>
          </table:table-cell>
          <table:table-cell office:value-type="string" table:style-name="ce10">
            <text:p>30R2205</text:p>
          </table:table-cell>
          <table:table-cell table:number-columns-repeated="16377"/>
        </table:table-row>
        <table:table-row table:style-name="ro2">
          <table:table-cell/>
          <table:table-cell office:value-type="string" table:style-name="ce12">
            <text:p>u</text:p>
          </table:table-cell>
          <table:table-cell office:value-type="string" table:style-name="ce10">
            <text:p>8431.49.29</text:p>
          </table:table-cell>
          <table:table-cell office:value-type="string" table:style-name="ce11">
            <text:p>EIXO OSCILANTE, EM ACO E FERRO FUNDIDO DUCTIL, COM DIMENSOES DE 3346,0 MM X 1310,9 MM X 743,0 MM, UTILIZADO PARA SUPORTAR CARGA DE EQUIPAMENTOS ENQUANTO PERMITE A OSCILACAO DOS EIXOS PARA ACOMODAR CONDICOES IRREGULARES DO SOLO, PARA USO EM CARREGADEIRA DE RODAS, COM APLICACAO EM MAQUINAS RODOVIARIAS</text:p>
          </table:table-cell>
          <table:table-cell office:value-type="string" table:style-name="ce11">
            <text:p/>
          </table:table-cell>
          <table:table-cell office:value-type="string" table:style-name="ce10">
            <text:p/>
          </table:table-cell>
          <table:table-cell office:value-type="string" table:style-name="ce10">
            <text:p>30R2207</text:p>
          </table:table-cell>
          <table:table-cell table:number-columns-repeated="16377"/>
        </table:table-row>
        <table:table-row table:style-name="ro2">
          <table:table-cell/>
          <table:table-cell office:value-type="string" table:style-name="ce12">
            <text:p>u</text:p>
          </table:table-cell>
          <table:table-cell office:value-type="string" table:style-name="ce10">
            <text:p>8431.49.29</text:p>
          </table:table-cell>
          <table:table-cell office:value-type="string" table:style-name="ce11">
            <text:p>EIXO OSCILANTE, EM ACO E FERRO FUNDIDO DUCTIL, COM DIMENSAO DE 3899,6 MM X 1664,9 MM X 1174,6 MM, PARA PERMITIR QUE O EIXO PIVOTE MANTENDO AS RODAS EM CONTATO COM O SOLO PARA MELHOR TRACAO E ESTABILIDADE EM SUPERFICIES IRREGULARES, PARA USO EM CARREGADEIRA DE RODAS, COM APLICACAO EM MAQUINAS RODOVIARIAS<text:s/></text:p>
          </table:table-cell>
          <table:table-cell office:value-type="string" table:style-name="ce11">
            <text:p/>
          </table:table-cell>
          <table:table-cell office:value-type="string" table:style-name="ce10">
            <text:p/>
          </table:table-cell>
          <table:table-cell office:value-type="string" table:style-name="ce10">
            <text:p>30R2211</text:p>
          </table:table-cell>
          <table:table-cell table:number-columns-repeated="16377"/>
        </table:table-row>
        <table:table-row table:style-name="ro2">
          <table:table-cell/>
          <table:table-cell office:value-type="string" table:style-name="ce12">
            <text:p>u</text:p>
          </table:table-cell>
          <table:table-cell office:value-type="string" table:style-name="ce10">
            <text:p>8431.49.29</text:p>
          </table:table-cell>
          <table:table-cell office:value-type="string" table:style-name="ce11">
            <text:p>EIXO OSCILANTE, EM ACO E FERRO FUNDIDO DUCTIL, COM DIMENSOES DE 3949,4 MM X 1743,0 MM X 1074,8 MM, UTILIZADO PARA SUPORTAR CARGA DE EQUIPAMENTOS ENQUANTO PERMITE A OSCILACAO DOS EIXOS PARA ACOMODAR CONDICOES IRREGULARES DO SOLO, PARA USO EM CARREGADEIRA DE RODAS, COM APLICACAO EM MAQUINAS RODOVIARIAS</text:p>
          </table:table-cell>
          <table:table-cell office:value-type="string" table:style-name="ce11">
            <text:p/>
          </table:table-cell>
          <table:table-cell office:value-type="string" table:style-name="ce10">
            <text:p/>
          </table:table-cell>
          <table:table-cell office:value-type="string" table:style-name="ce10">
            <text:p>30R2212</text:p>
          </table:table-cell>
          <table:table-cell table:number-columns-repeated="16377"/>
        </table:table-row>
        <table:table-row table:style-name="ro2">
          <table:table-cell/>
          <table:table-cell office:value-type="string" table:style-name="ce12">
            <text:p>u</text:p>
          </table:table-cell>
          <table:table-cell office:value-type="string" table:style-name="ce10">
            <text:p>8431.49.29</text:p>
          </table:table-cell>
          <table:table-cell office:value-type="string" table:style-name="ce11">
            <text:p>EIXO FIXO, EM ACO E FERRO FUNDIDO DUCTIL, COM DIMENSOES DE 3949,4 MM X 1431,3 MM X 1022,9 MM, UTILIZADO PARA SUPORTAR CARGAS DE EQUIPAMENTOS E TRANSMITIR FORCAS MOTRIZES ENQUANTO MANTEM UMA POSICAO FIXA DAS RODAS, PARA USO EM CARREGADEIRA DE RODAS, COM APLICACAO EM MAQUINAS RODOVIARIAS<text:s/></text:p>
          </table:table-cell>
          <table:table-cell office:value-type="string" table:style-name="ce11">
            <text:p/>
          </table:table-cell>
          <table:table-cell office:value-type="string" table:style-name="ce10">
            <text:p/>
          </table:table-cell>
          <table:table-cell office:value-type="string" table:style-name="ce10">
            <text:p>30R2213</text:p>
          </table:table-cell>
          <table:table-cell table:number-columns-repeated="16377"/>
        </table:table-row>
        <table:table-row table:style-name="ro2">
          <table:table-cell/>
          <table:table-cell office:value-type="string" table:style-name="ce12">
            <text:p>u</text:p>
          </table:table-cell>
          <table:table-cell office:value-type="string" table:style-name="ce10">
            <text:p>8438.10.00</text:p>
          </table:table-cell>
          <table:table-cell office:value-type="string" table:style-name="ce11">
            <text:p>UNIDADE DE AMASSAMENTO INDUSTRIAL PARA MASSA ALIMENTÍCIA, CONSTITUÍDA POR ESTRUTURA METÁLICA EM AÇO CARBONO E AÇO INOXIDÁVEL, EQUIPADA COM CÂMARA DE MISTURA E SISTEMA DE AMASSAMENTO POR MEIO DE EIXOS MISTURADORES COM PÁS OU ELEMENTOS HELICOIDAIS, DOTADA DE MOTORES ELÉTRICOS COM REDUTORES E ACOPLAMENTOS MECÂNICOS PARA TRANSMISSÃO DE TORQUE, PROVIDA DE SISTEMA ELETROELETRÔNICO DE CONTROLE POR PAINEL ELÉTRICO, CONTROLADOR LÓGICO PROGRAMÁVEL (CLP) E INVERSORES DE FREQUÊNCIA, PERMITINDO O AJUSTE DE VELOCIDADE, TEMPO E SEQUÊNCIA OPERACIONAL, PODENDO INCLUIR SISTEMAS AUXILIARES DE DOSAGEM DE INGREDIENTES E CONTROLE DE TEMPERATURA, DESTINADA À MISTURA E AMASSAMENTO CONTÍNUO DE INGREDIENTES PARA FORMAÇÃO DE MASSA HOMOGÊNEA EM PROCESSOS INDUSTRIAIS DE PANIFICAÇÃO.</text:p>
          </table:table-cell>
          <table:table-cell office:value-type="string" table:style-name="ce11">
            <text:p/>
          </table:table-cell>
          <table:table-cell office:value-type="string" table:style-name="ce10">
            <text:p/>
          </table:table-cell>
          <table:table-cell office:value-type="string" table:style-name="ce10">
            <text:p>LINEAIRE</text:p>
          </table:table-cell>
          <table:table-cell table:number-columns-repeated="16377"/>
        </table:table-row>
        <table:table-row table:style-name="ro2">
          <table:table-cell/>
          <table:table-cell office:value-type="string" table:style-name="ce12">
            <text:p>u</text:p>
          </table:table-cell>
          <table:table-cell office:value-type="string" table:style-name="ce10">
            <text:p>8441.10.90</text:p>
          </table:table-cell>
          <table:table-cell office:value-type="string" table:style-name="ce11">
            <text:p>MÁQUINA DE CORTE CNC PLOTTER HIDRÁULICO PARA PAPELÃO COM FACA OSCILANTE E CNC 4 EIXOS. - <text:s/>MÁQUINA DE CORTE CNC TIPO PLOTTER HIDRÁULICO, EQUIPADA COM FACA OSCILANTE, DESTINADA AO CORTE AUTOMÁTICO DE PAPELÃO, COM MESA DE SUCÇÃO E SISTEMA DE FIXAÇÃO POR VÁCUO, INCLUINDO BOMBA DE VÁCUO DE 9 KW, EQUIPADO COM CONTROLADOR CNC DE 4 EIXOS, SERVO MOTORES E SERVO DRIVERS, GUIAS LINEARES, SENSOR DE FERRAMENTA E INTERFACE POR TELA DE TOQUE LED, OPERANDO COM VELOCIDADE DE CORTE DE ATÉ 30 M/MIN E VELOCIDADE DE DESLOCAMENTO DE ATÉ 50 M/MIN, ALIMENTAÇÃO 380 V / 50 HZ, DE USO INDUSTRIAL.</text:p>
          </table:table-cell>
          <table:table-cell office:value-type="string" table:style-name="ce11">
            <text:p/>
          </table:table-cell>
          <table:table-cell office:value-type="string" table:style-name="ce10">
            <text:p/>
          </table:table-cell>
          <table:table-cell office:value-type="string" table:style-name="ce10">
            <text:p>BPT 1620</text:p>
          </table:table-cell>
          <table:table-cell table:number-columns-repeated="16377"/>
        </table:table-row>
        <table:table-row table:style-name="ro2">
          <table:table-cell/>
          <table:table-cell office:value-type="string" table:style-name="ce12">
            <text:p>u</text:p>
          </table:table-cell>
          <table:table-cell office:value-type="string" table:style-name="ce10">
            <text:p>8443.32.40</text:p>
          </table:table-cell>
          <table:table-cell office:value-type="string" table:style-name="ce11">
            <text:p>MÁQUINA DIGITAL A LASER, POLICROMÁTICA, COM FUNÇÃO DE IMPRESSÃO E CÓPIASCANNER, MARCA CANON, MODELO IMAGEPRESS LITE C165, COM VELOCIDADE DE IMPRESSÃO MEDIDA NO FORMATO A4 (210MM X 297MM) DE 65 PÁGINAS POR MINUTO (PPM), CAPAZ DE SER CONECTADA A UMA MÁQUINA AUTOMÁTICA PARA PROCESSAMENTO DE DADOS OU A UMA REDE DE COMPUTADORES. <text:s/>/ ESPECIFICAÇÕES TÉCNICAS: <text:s/>/ PAINEL TOUCHSCREEN INTEGRADO AO CORPO DA IMPRESSORA <text:s/>/ MEMORIA: 2GB RAM + 250GB HDD <text:s/>/ RESOLUÇÃO DE IMPRESSÃO: 2400 X 2400 DPI <text:s/>/ SISTEMAS OOPERACIONAIS SUPORTADOS: MICROSOFT WINDOWS 7/10/11 64-BIT / MAC <text:s/>/ CONSUMO DE ENERGIA: 2000 WATTS (PICO MÁXIMO) <text:s/>/ VOLTAGEM: 220V <text:s/>/ DIMENSÕES: 69 CM X 94 CM X 122 CM (H) <text:s/>/ PESO: 265 KG <text:s/>/ TAMANHOS DE PAPEL: A4, A3, SRA3, 33X130 CM (BANNER) <text:s/>/ APLICAÇÃO: IMPRESSAO EM ALTA DEFINIÇÃO.</text:p>
          </table:table-cell>
          <table:table-cell office:value-type="string" table:style-name="ce11">
            <text:p/>
          </table:table-cell>
          <table:table-cell office:value-type="string" table:style-name="ce10">
            <text:p/>
          </table:table-cell>
          <table:table-cell office:value-type="string" table:style-name="ce10">
            <text:p>imagePRESS Lite C165</text:p>
          </table:table-cell>
          <table:table-cell table:number-columns-repeated="16377"/>
        </table:table-row>
        <table:table-row table:style-name="ro2">
          <table:table-cell/>
          <table:table-cell office:value-type="string" table:style-name="ce12">
            <text:p>u</text:p>
          </table:table-cell>
          <table:table-cell office:value-type="string" table:style-name="ce10">
            <text:p>8445.11.90</text:p>
          </table:table-cell>
          <table:table-cell office:value-type="string" table:style-name="ce11">
            <text:p>MAQUINA PARA PREPARAÇÃO DE FIBRAS TÊXTEIS DESTINADAS À FIAÇÃO, COM LICKER-IN ÚNICO, LARGURA DE TRABALHO DE 1.000MM, CAPACIDADE DE ATÉ 180 KG/H, EQUIPADA COM TROCADOR AUTOMÁTICO DE LATAS, DESTINADA À ABERTURA, LIMPEZA, INDIVIDUALIZAÇÃO, PARALELIZAÇÃO E HOMOGENEIZAÇÃO DAS FIBRAS, COM FORMAÇÃO CONTÍNUA DE FITA (SLIVER) PARA PROCESSOS SUBSEQUENTES DEFIAÇÃO.</text:p>
          </table:table-cell>
          <table:table-cell office:value-type="string" table:style-name="ce11">
            <text:p/>
          </table:table-cell>
          <table:table-cell office:value-type="string" table:style-name="ce10">
            <text:p/>
          </table:table-cell>
          <table:table-cell office:value-type="string" table:style-name="ce10">
            <text:p>CARDA AUTOMATICA</text:p>
          </table:table-cell>
          <table:table-cell table:number-columns-repeated="16377"/>
        </table:table-row>
        <table:table-row table:style-name="ro2">
          <table:table-cell/>
          <table:table-cell office:value-type="string" table:style-name="ce12">
            <text:p>u</text:p>
          </table:table-cell>
          <table:table-cell office:value-type="string" table:style-name="ce10">
            <text:p>8446.30.10</text:p>
          </table:table-cell>
          <table:table-cell office:value-type="string" table:style-name="ce11">
            <text:p>TEAR PARA FABRICAÇÃO DE TECIDO PLANO, A AR (SEM LANÇADEIRAS), MARCA PICANOL, MODELO O-SUMMUM-F-4-R, USADO, COM LARGURA UTIL DE 220 CM, COMPLETO, COM MAQUINETA MARCA STAUBLI, MODELO S3220 E3* DRC*/C4CAN, DEZESSEIS LEVAS INSTALADAS, COM QUATRO CORES, QUATRO PRE-ALIMENTADORES, DOIS ROLOS DE URDUME, DOIS ROLOS DE TECIDO, OITO QUADROS E TUDO O MAIS NECESSARIO PARA SUA MONTAGEM E PERFEITO FUNCIONAMENTO.</text:p>
          </table:table-cell>
          <table:table-cell office:value-type="string" table:style-name="ce11">
            <text:p/>
          </table:table-cell>
          <table:table-cell office:value-type="string" table:style-name="ce10">
            <text:p/>
          </table:table-cell>
          <table:table-cell office:value-type="string" table:style-name="ce10">
            <text:p>O-SUMMUM-F-4-R</text:p>
          </table:table-cell>
          <table:table-cell table:number-columns-repeated="16377"/>
        </table:table-row>
        <table:table-row table:style-name="ro2">
          <table:table-cell/>
          <table:table-cell office:value-type="string" table:style-name="ce12">
            <text:p>u</text:p>
          </table:table-cell>
          <table:table-cell office:value-type="string" table:style-name="ce10">
            <text:p>8458.99.00</text:p>
          </table:table-cell>
          <table:table-cell office:value-type="string" table:style-name="ce11">
            <text:p>TORNO MECANICO (USADO), COMPOSTO POR: • •(Mandril) Universal de 10”.3In • • Castanha independente (Mandril) de 12”.4In • • Ponto fixo de apoio • • Suporte de ferramentas de Quatro posições • • Carro com batente micrométrico • • Indicador de rosca métrica • • Iluminação • • Sistema de resfriamento • • Indicador de leitura Sino 2-axis digital inch/metric (instalado) • • Indicador de leitura em polegadas para deslocamento do carro lateral • • Placa frontal de apoio com fixação de15” • • Pedal de acionamento de freio com micro switch • • Ponta de apoio e batente • • Visor protetor de segurança do mandril • • Ponto de fixação cônico • • Furo do eixo com alargamento de 3” • • Placa protetora na extenção total do equipamento • • Reservatório para acumulo de residuos • • Manual com certificado de teste • • Diametro entre as guias de bancada: 16.53” (420mm) • • Diametro maximo da peça a ser trabalhada: 8.85” (225mm) • • Espaçamento entre a placa frontal e o trilho: 21.65” (550mm) • • Espaçamento: 10.23” (260mm) • • Comprimento máximo da peça a ser trabalhada: 39.37” (1000mm) • • Diametro do furo do Fuso: 3.15” (80mm) • • Tipo de fuso: D1-8 Camlock • • Fuso de 15 velocidades: 24 à 1600 RPM • • 66 Velocidades de avanço: .0027 à 15 IPR • • 66 Velocidades de corte: .00135 à .075 IPR • • 66 Tipos de corte de rosca: 0.5 à 28mm • • Rosca de até 66”: 1 até 56 TPI • • 33 Modulos de rosqueamento: 0.5 à 3.5mm • • 33 Diametros de Pitch de rosca: 8 to 56 DP • • Mecanismo secundário de travamento: 5.119” (130mm) • • Profundidade de corte: 12” (305mm) • • Morça de fixação de ferramenta: No. 5 • • Distancia entre fuso e cabeçote: 4.72” (120mm) • • Motor principal HP: 10 HP (7.5 kw) 220V ou 440V, trifásico • • Motor da bomba do líquido refrigeração</text:p>
          </table:table-cell>
          <table:table-cell office:value-type="string" table:style-name="ce11">
            <text:p/>
          </table:table-cell>
          <table:table-cell office:value-type="string" table:style-name="ce10">
            <text:p/>
          </table:table-cell>
          <table:table-cell office:value-type="string" table:style-name="ce10">
            <text:p>USL 1640CX</text:p>
          </table:table-cell>
          <table:table-cell table:number-columns-repeated="16377"/>
        </table:table-row>
        <table:table-row table:style-name="ro2">
          <table:table-cell/>
          <table:table-cell office:value-type="string" table:style-name="ce12">
            <text:p>u</text:p>
          </table:table-cell>
          <table:table-cell office:value-type="string" table:style-name="ce10">
            <text:p>8461.50.10</text:p>
          </table:table-cell>
          <table:table-cell office:value-type="string" table:style-name="ce11">
            <text:p>SERRA DE FITA, HORIZONTAL, SEM FIM, PARA CORTE DE METAIS POR REMOÇÃO DE MATERIAL, CAPACIDADE MÁXIMA DE CORTE DE 20" x 26" (508 mm x 660,4 mm), MOTOR PRINCIPAL DE 5 HP (3,73 KW), MOTOR DA BOMBA HIDRÁULICA DE 2 HP (1,49 KW), ALIMENTAÇÃO TRIFÁSICA DE 220 V, VELOCIDADE DA LÂMINA VARIÁVEL DE 106 A 315 FPM (0,54 A 1,6 M/S), PROVIDA DE PAINEL DE CONTROLE DIGITAL E SISTEMA DE REFRIGERAÇÃO INTEGRADO, MODELO G0887, MARCA GRIZZLY INDUSTRIAL</text:p>
          </table:table-cell>
          <table:table-cell office:value-type="string" table:style-name="ce11">
            <text:p/>
          </table:table-cell>
          <table:table-cell office:value-type="string" table:style-name="ce10">
            <text:p/>
          </table:table-cell>
          <table:table-cell office:value-type="string" table:style-name="ce10">
            <text:p>CATALOGO TECNICO MODELO G0887</text:p>
          </table:table-cell>
          <table:table-cell table:number-columns-repeated="16377"/>
        </table:table-row>
        <table:table-row table:style-name="ro2">
          <table:table-cell/>
          <table:table-cell office:value-type="string" table:style-name="ce12">
            <text:p>u</text:p>
          </table:table-cell>
          <table:table-cell office:value-type="string" table:style-name="ce10">
            <text:p>8461.50.10</text:p>
          </table:table-cell>
          <table:table-cell office:value-type="string" table:style-name="ce11">
            <text:p>SERRA FITA CB 6510, AÇO, 230V, 1,85KW, 20M/MIN, 1800X1800X2300MM, PARA REFILE DE PAPELÃO HIDRÁULICO - <text:s/>SERRA FITA DO TIPO SERRA SEM FIM, FABRICADA EM AÇO, EQUIPAMENTO INDUSTRIAL DESTINADO AO REFILE DE BOBINAS DE PAPELÃO HIDRÁULICO, UTILIZADO NA LINHA DE ACOPLAMENTO DE MATERIAL COMPÓSITO, OPERADA POR MOTOR ELÉTRICO COM TENSÃO NOMINAL DE 230 V E POTÊNCIA DE 1,85 KW, COM VELOCIDADE DE CORTE DE 20 M POR MINUTO, COM DIMENSÕES TOTAIS DE 1800 MM X 1800 MM X 2300 MM.</text:p>
          </table:table-cell>
          <table:table-cell office:value-type="string" table:style-name="ce11">
            <text:p/>
          </table:table-cell>
          <table:table-cell office:value-type="string" table:style-name="ce10">
            <text:p/>
          </table:table-cell>
          <table:table-cell office:value-type="string" table:style-name="ce10">
            <text:p>CB-6510</text:p>
          </table:table-cell>
          <table:table-cell table:number-columns-repeated="16377"/>
        </table:table-row>
        <table:table-row table:style-name="ro2">
          <table:table-cell/>
          <table:table-cell office:value-type="string" table:style-name="ce12">
            <text:p>u</text:p>
          </table:table-cell>
          <table:table-cell office:value-type="string" table:style-name="ce10">
            <text:p>8462.19.00</text:p>
          </table:table-cell>
          <table:table-cell office:value-type="string" table:style-name="ce11">
            <text:p>Prensa mecânica industrial dotada de mecanismo tipo joelho e acionamento inferior. Chassi em aço fundido com função de cursor (martelo) atuante de cima para baixo e corpo em construção soldada de alta rigidez torcional. Sistema cinemático com desaceleração controlada no Ponto Morto Inferior (PMI) para otimização do fluxo plástico. Equipada com motor elétrico de 11 kW, acoplamento por conjunto pneumático de freio-embreagem de disco único, força máxima de prensagem de 360 Mp, curso do cursor de 60 mm e abertura livre entre colunas de 460 mm. Superfície útil da mesa de 440 x 525 mm e do porta-ferramentas superior de 440 x 320 mm, com furo de fixação (espiga) de Ø 65 mm por 105 mm de profundidade. Regime nominal de 60 golpes por minuto. Painel frontal com comandos para golpe único (manual/bimanual), contínuo, pulso e pedal. Sistema fechado de absorção de forças internas que limita cargas horizontais na biela a no máximo 10%. Projetada para processos industriais de estampagem, forja a frio, extrusão e calibragem de alta precisão</text:p>
          </table:table-cell>
          <table:table-cell office:value-type="string" table:style-name="ce11">
            <text:p/>
          </table:table-cell>
          <table:table-cell office:value-type="string" table:style-name="ce10">
            <text:p/>
          </table:table-cell>
          <table:table-cell office:value-type="string" table:style-name="ce10">
            <text:p>KG360</text:p>
          </table:table-cell>
          <table:table-cell table:number-columns-repeated="16377"/>
        </table:table-row>
        <table:table-row table:style-name="ro2">
          <table:table-cell/>
          <table:table-cell office:value-type="string" table:style-name="ce12">
            <text:p>u</text:p>
          </table:table-cell>
          <table:table-cell office:value-type="string" table:style-name="ce10">
            <text:p>8462.23.00</text:p>
          </table:table-cell>
          <table:table-cell office:value-type="string" table:style-name="ce11">
            <text:p>PRENSA DOBRADEIRA SERVO-MECÂNICA COM SISTEMA DE CORREIAS, COM COMANDO NUMÉRICO CNC, COM TELA TOUCH SCREEN, ADEQUADA PARA DOBRAR CHAPAS DE AÇO PLANAS COM OU SEM REVESTIMENTO GALVANIZADO DE TAMANHOS DIVERSOS, COM PEDALEIRA MÓVEL COM BOTÃO DE EMERGÊNCIA INCORPORADO, COMPRIMENTO DE DOBRA DE ATÉ 1250 MM, COM FORÇA / PRESSÃO DE DOBRA MÁXIMA DE ATÉ 350 KN, POTÊNCIA DE 11 KW, COM QUATRO EIXOS X, R, Z, Y, COM MOTOR ELÉTRICO TRIFÁSICO 400V/50/60HZ/N/PE, COM RANGE DE SISTEMA MECÂNICO (BACKGAUGE) DE 550 MM, ALTURA DE DOBRA DE 415 MM, COMPRIMENTO DO CURSO DE 300 MM, SISTEMA DE SEGURANÇA COM CORTINA DE LUZ DE 185 MM, 2 BRAÇOS DE APOIO MÓVEIS EM GUIAS LINEARES, 2 TOPES TRASEIROS, EIXO R MANUAL, EIXO X AUTOMÁTICO (CNC), VELOCIDADE DE APROXIMAÇÃO 110 MM/S, VELOCIDADE DE DOBRA 10 MM/S.</text:p>
          </table:table-cell>
          <table:table-cell office:value-type="string" table:style-name="ce11">
            <text:p/>
          </table:table-cell>
          <table:table-cell office:value-type="string" table:style-name="ce10">
            <text:p/>
          </table:table-cell>
          <table:table-cell office:value-type="string" table:style-name="ce10">
            <text:p>SAFAN E-Brake B 35-1250 MPB-RD48</text:p>
          </table:table-cell>
          <table:table-cell table:number-columns-repeated="16377"/>
        </table:table-row>
        <table:table-row table:style-name="ro2">
          <table:table-cell/>
          <table:table-cell office:value-type="string" table:style-name="ce12">
            <text:p>u</text:p>
          </table:table-cell>
          <table:table-cell office:value-type="string" table:style-name="ce10">
            <text:p>8462.23.00</text:p>
          </table:table-cell>
          <table:table-cell office:value-type="string" table:style-name="ce11">
            <text:p>PRENSA DOBRADEIRA SERVO-MECÂNICA COM SISTEMA DE CORREIAS, COM COMANDO NUMÉRICO CNC, COM TELA TOUCH SCREEN, ADEQUADA PARA DOBRAR CHAPAS DE AÇO PLANAS COM OU SEM REVESTIMENTO GALVANIZADO DE TAMANHOS DIVERSOS, COM PEDALEIRA MÓVEL COM BOTÃO DE EMERGÊNCIA INCORPORADO, COMPRIMENTO DE DOBRA DE ATÉ 3100 MM, COM FORÇA / PRESSÃO DE DOBRA MÁXIMA DE ATÉ 1000 KN, POTÊNCIA DE 11 KW, COM QUATRO EIXOS X, R, Z, Y, COM MOTOR ELÉTRICO TRIFÁSICO 400V/50/60HZ/N/PE, COM RANGE DE SISTEMA MECÂNICO (BACKGAUGE) DE 550 MM, COMPRIMENTO DO CURSO DE 300 MM, SISTEMA DE SEGURANÇA COM CORTINA DE LUZ DE 185 MM, 2 BRAÇOS DE APOIO MÓVEIS EM GUIAS LINEARES, 2 TOPES TRASEIROS, EIXO R MANUAL, EIXO X AUTOMÁTICO (CNC), VELOCIDADE DE APROXIMAÇÃO 75 MM/S, VELOCIDADE DE DOBRA 10 MM/S.</text:p>
          </table:table-cell>
          <table:table-cell office:value-type="string" table:style-name="ce11">
            <text:p/>
          </table:table-cell>
          <table:table-cell office:value-type="string" table:style-name="ce10">
            <text:p/>
          </table:table-cell>
          <table:table-cell office:value-type="string" table:style-name="ce10">
            <text:p>SAFAN E-BRAKE B100-3100 MPB-RD48</text:p>
          </table:table-cell>
          <table:table-cell table:number-columns-repeated="16377"/>
        </table:table-row>
        <table:table-row table:style-name="ro2">
          <table:table-cell/>
          <table:table-cell office:value-type="string" table:style-name="ce12">
            <text:p>u</text:p>
          </table:table-cell>
          <table:table-cell office:value-type="string" table:style-name="ce10">
            <text:p>8462.29.00</text:p>
          </table:table-cell>
          <table:table-cell office:value-type="string" table:style-name="ce11">
            <text:p>DESBOBINADOR DUPLO COM ALINHAMENTO ÓTICO PARA PAPEL, VELOCIDADE MÁXIMA 90 M/H, 2200X1200X1900 MM - <text:s/>DESBOBINADOR DUPLO COM SENSOR ÓTICO DE ALINHAMENTO, EQUIPAMENTO INDUSTRIAL DESTINADO À DESBOBINAGEM DE BOBINAS DE PAPEL, COM FUNÇÃO SECUNDÁRIA DE ALINHAMENTO DO PAPEL COM ALMA METÁLICA PARA ALIMENTAÇÃO DA CALANDRA, UTILIZADO EM LINHA DE ACOPLAMENTO DE MATERIAL COMPÓSITO, OPERANDO COM VELOCIDADE MÁXIMA DE 90 M POR HORA, COM DIMENSÕES TOTAIS DE 2200 MM X 1200 MM X 1900 MM.</text:p>
          </table:table-cell>
          <table:table-cell office:value-type="string" table:style-name="ce11">
            <text:p/>
          </table:table-cell>
          <table:table-cell office:value-type="string" table:style-name="ce10">
            <text:p/>
          </table:table-cell>
          <table:table-cell office:value-type="string" table:style-name="ce10">
            <text:p>Desbobinador NA</text:p>
          </table:table-cell>
          <table:table-cell table:number-columns-repeated="16377"/>
        </table:table-row>
        <table:table-row table:style-name="ro2">
          <table:table-cell/>
          <table:table-cell office:value-type="string" table:style-name="ce12">
            <text:p>u</text:p>
          </table:table-cell>
          <table:table-cell office:value-type="string" table:style-name="ce10">
            <text:p>8462.29.00</text:p>
          </table:table-cell>
          <table:table-cell office:value-type="string" table:style-name="ce11">
            <text:p>ALIMENTADOR DESBOBINAGEM BOBINAS AÇO VELOCIDADE MÁXIMA 90 M/H EQPTO. INDUSTRIAL - <text:s/>ALIMENTADOR PARA BOBINAS METÁLICAS, EQUIPAMENTO INDUSTRIAL DESTINADO À DESBOBINAGEM DE BOBINAS DE AÇO, UTILIZADO NA LINHA DE ACOPLAMENTO DE MATERIAL, OPERANDO COM VELOCIDADE MÁXIMA DE 90 M POR HORA.</text:p>
          </table:table-cell>
          <table:table-cell office:value-type="string" table:style-name="ce11">
            <text:p/>
          </table:table-cell>
          <table:table-cell office:value-type="string" table:style-name="ce10">
            <text:p/>
          </table:table-cell>
          <table:table-cell office:value-type="string" table:style-name="ce10">
            <text:p>NCF 300</text:p>
          </table:table-cell>
          <table:table-cell table:number-columns-repeated="16377"/>
        </table:table-row>
        <table:table-row table:style-name="ro2">
          <table:table-cell/>
          <table:table-cell office:value-type="string" table:style-name="ce12">
            <text:p>u</text:p>
          </table:table-cell>
          <table:table-cell office:value-type="string" table:style-name="ce10">
            <text:p>8462.33.00</text:p>
          </table:table-cell>
          <table:table-cell office:value-type="string" table:style-name="ce11">
            <text:p>CISALHA GUILHOTINA, CORTA BLANKS COMPÓSITOS, COM ALIMENTADOR E MESA. - <text:s/>CISALHA COM LÂMINA TIPO GUILHOTINA, <text:s/>MÁQUINA PARA CISALHAR OPERADA POR COMANDO NUMÉRICO, ACOPLADA A ALIMENTADOR E MESA PARA POSICIONAMENTO DE BLANKS, DESTINADA AO CORTE DE BLANKS DE MATERIAL COMPÓSITO FORMADO POR ALMA METÁLICA E PAPELÃO HIDRÁULICO, DOTADA DE LÂMINA FABRICADA EM AÇO, SEM INFORMAÇÃO DE CAPACIDADE DE CORTE, DIMENSÕES TOTAIS 2000 MM X 2700 MM X 1400 MM.</text:p>
          </table:table-cell>
          <table:table-cell office:value-type="string" table:style-name="ce11">
            <text:p/>
          </table:table-cell>
          <table:table-cell office:value-type="string" table:style-name="ce10">
            <text:p/>
          </table:table-cell>
          <table:table-cell office:value-type="string" table:style-name="ce10">
            <text:p>CM50</text:p>
          </table:table-cell>
          <table:table-cell table:number-columns-repeated="16377"/>
        </table:table-row>
        <table:table-row table:style-name="ro2">
          <table:table-cell/>
          <table:table-cell office:value-type="string" table:style-name="ce12">
            <text:p>u</text:p>
          </table:table-cell>
          <table:table-cell office:value-type="string" table:style-name="ce10">
            <text:p>8462.61.00</text:p>
          </table:table-cell>
          <table:table-cell office:value-type="string" table:style-name="ce11">
            <text:p>PRENSA HIDRÁULICA, 250 BAR, SEM CNC, P/ JUNÇÃO DE MATERIAIS EM LINHA DE COMPÓSITOS, 1300X1900X1400 MM - <text:s/>PRENSA HIDRÁULICA, EQUIPAMENTO INDUSTRIAL DESTINADO À OPERAÇÃO DE PRENSAGEM PARA JUNÇÃO FÍSICA DE MATERIAIS, UTILIZADO PARA ACOPLAR UMA ALMA METÁLICA A DUAS LÂMINAS DE PAPELÃO HIDRÁULICO PARA FORMAÇÃO DE MATERIAL COMPÓSITO, INTEGRANTE DE LINHA INDUSTRIAL DE ACOPLAMENTO DE COMPÓSITOS, OPERADA POR SISTEMA HIDRÁULICO CONVENCIONAL, SEM COMANDO NUMÉRICO COMPUTADORIZADO, COM PRESSÃO MÁXIMA DE OPERAÇÃO DE 250 BAR, COM DIMENSÕES TOTAIS DE 1300 MM X 1900 MM X 1400 MM, empregado exclusivamente na prestação de serviços de assistência técnica de bens de capita.</text:p>
          </table:table-cell>
          <table:table-cell office:value-type="string" table:style-name="ce11">
            <text:p/>
          </table:table-cell>
          <table:table-cell office:value-type="string" table:style-name="ce10">
            <text:p/>
          </table:table-cell>
          <table:table-cell office:value-type="string" table:style-name="ce10">
            <text:p>NCF400 NA</text:p>
          </table:table-cell>
          <table:table-cell table:number-columns-repeated="16377"/>
        </table:table-row>
        <table:table-row table:style-name="ro2">
          <table:table-cell/>
          <table:table-cell office:value-type="string" table:style-name="ce12">
            <text:p>u</text:p>
          </table:table-cell>
          <table:table-cell office:value-type="string" table:style-name="ce10">
            <text:p>8462.62.00</text:p>
          </table:table-cell>
          <table:table-cell office:value-type="string" table:style-name="ce11">
            <text:p>PRENSA EXCÊNTRICA MECÂNICA COM CAPACIDADE NOMINAL DE 63 TONELADAS, DESTINADA À OPERAÇÃO DE CORTE, ESTAMPAGEM, MOLDAGEM E COMPRESSÃO DE MATERIAIS, UTILIZADA NA FABRICAÇÃO DE JUNTAS DE CABEÇOTE COMPOSTAS DE AÇO E PAPELÃO HIDRÁULICO</text:p>
          </table:table-cell>
          <table:table-cell office:value-type="string" table:style-name="ce11">
            <text:p/>
          </table:table-cell>
          <table:table-cell office:value-type="string" table:style-name="ce10">
            <text:p/>
          </table:table-cell>
          <table:table-cell office:value-type="string" table:style-name="ce10">
            <text:p>LEN63-C 285</text:p>
          </table:table-cell>
          <table:table-cell table:number-columns-repeated="16377"/>
        </table:table-row>
        <table:table-row table:style-name="ro2">
          <table:table-cell/>
          <table:table-cell office:value-type="string" table:style-name="ce12">
            <text:p>u</text:p>
          </table:table-cell>
          <table:table-cell office:value-type="string" table:style-name="ce10">
            <text:p>8462.62.00</text:p>
          </table:table-cell>
          <table:table-cell office:value-type="string" table:style-name="ce11">
            <text:p>PRENSA EXCÊNTRICA 80T C/ALIMENTADOR P/CHAPA AÇO, MESA 900X800MM, DIM. TOT. 900X2000X2400MM - <text:s/>PRENSA EXCÊNTRICA COM CAPACIDADE NOMINAL DE 80 TONELADAS, EQUIPAMENTO INDUSTRIAL ACOMPANHADO DE ALIMENTADOR, DESTINADO À PERFURAÇÃO DE CHAPAS DE AÇO CARBONO, UTILIZADO NA LINHA DE ACOPLAMENTO DE MATERIAL PARA PREPARAÇÃO DA CHAPA METÁLICA A SER ACOPLADA ÀS LÂMINAS DE PAPELÃO HIDRÁULICO, MESA DE TRABALHO 900 MM X 800 MM, E DIMENSÕES TOTAIS DO EQUIPAMENTO DE 900 MM X 2000 MM X 2400 MM.</text:p>
          </table:table-cell>
          <table:table-cell office:value-type="string" table:style-name="ce11">
            <text:p/>
          </table:table-cell>
          <table:table-cell office:value-type="string" table:style-name="ce10">
            <text:p/>
          </table:table-cell>
          <table:table-cell office:value-type="string" table:style-name="ce10">
            <text:p>PEE80S</text:p>
          </table:table-cell>
          <table:table-cell table:number-columns-repeated="16377"/>
        </table:table-row>
        <table:table-row table:style-name="ro2">
          <table:table-cell/>
          <table:table-cell office:value-type="string" table:style-name="ce12">
            <text:p>u</text:p>
          </table:table-cell>
          <table:table-cell office:value-type="string" table:style-name="ce10">
            <text:p>8471.50.10</text:p>
          </table:table-cell>
          <table:table-cell office:value-type="string" table:style-name="ce11">
            <text:p>Módulos de processamento e controle de imagens médicas do tipo Image Control Node (ICN), constituídos por bandeja de servidor dedicada para instalação em racks, baseados em plataforma Intel modelo DP86X, equipados com arquitetura de interconexão de alta velocidade tipo QDR (Quad Data Rate) para transmissão de dados, destinados ao processamento, reconstrução e gerenciamento de imagens em sistemas de ressonância magnética de alto desempenho, compatíveis com configurações de alto número de canais (até 32 canais) e plataformas HDxt, dotados de unidades de entrada e saída integradas e memória de alta capacidade nominal de até 768 GB, recondicionados e fornecidos como componentes de reposição, projetados para integração específica à arquitetura proprietária dos sistemas de RM, assegurando elevada taxa de transferência de dados e desempenho necessário às aplicações avançadas de imagem, mantendo compatibilidade funcional e características originais de projeto do equipamento, destinados ao uso exclusivo médico hospitalar em diagnóstico por imagem Part Number 5911000-9-R.</text:p>
          </table:table-cell>
          <table:table-cell office:value-type="string" table:style-name="ce11">
            <text:p/>
          </table:table-cell>
          <table:table-cell office:value-type="string" table:style-name="ce10">
            <text:p/>
          </table:table-cell>
          <table:table-cell office:value-type="string" table:style-name="ce10">
            <text:p>5911000-9-R</text:p>
          </table:table-cell>
          <table:table-cell table:number-columns-repeated="16377"/>
        </table:table-row>
        <table:table-row table:style-name="ro2">
          <table:table-cell/>
          <table:table-cell office:value-type="string" table:style-name="ce12">
            <text:p>u</text:p>
          </table:table-cell>
          <table:table-cell office:value-type="string" table:style-name="ce10">
            <text:p>8471.50.10</text:p>
          </table:table-cell>
          <table:table-cell office:value-type="string" table:style-name="ce11">
            <text:p>ESTACAO DE TRABALHO, COM PROCESSADOR INTEL CORE I7-13700K, 128GB (4X32GB) MEMORIA DDR5 4800MHZ OU SUPERIOR UDIMM ECC, E PLACA GRAFICA NVIDIA QUADRO T1000/T1000E DE 8GB. SOFTWARE NAO INCLUIDO, LIVREMENTE PROGRAMAVEL. BAIXA CAPACIDADE, UTILIZADA EM MAQUINAS AUTOMATICAS DE PROCESSAMENTO DE DADOS, DA MARCA GE, PARA USO MEDICO-HOSPITALAR EM SAUDE HUMANA, QUE MANTENHAM A ORIGINALIDADE DO REGISTRO ANVISA DESTE EQUIPAMENTO MEDICO, PART NUMBER 5957938-10-R.</text:p>
          </table:table-cell>
          <table:table-cell office:value-type="string" table:style-name="ce11">
            <text:p/>
          </table:table-cell>
          <table:table-cell office:value-type="string" table:style-name="ce10">
            <text:p/>
          </table:table-cell>
          <table:table-cell office:value-type="string" table:style-name="ce10">
            <text:p>5957938-10-R</text:p>
          </table:table-cell>
          <table:table-cell table:number-columns-repeated="16377"/>
        </table:table-row>
        <table:table-row table:style-name="ro2">
          <table:table-cell/>
          <table:table-cell office:value-type="string" table:style-name="ce12">
            <text:p>u</text:p>
          </table:table-cell>
          <table:table-cell office:value-type="string" table:style-name="ce10">
            <text:p>8471.50.10</text:p>
          </table:table-cell>
          <table:table-cell office:value-type="string" table:style-name="ce11">
            <text:p>Servidor rack 1U de soquete LGA único. Inclui o sistema de gerenciamento OpenManage, combinado com as capacidades de gerenciamento sem agente iDRAC9 Expresso e iDRAC9 Empresarial, simplifica o gerenciamento de servidores, permitindo máximo aproveitamento do tempo e aumentando a eficiência das tarefas de TI rotineiras. Detalhes do equipamento: Dimensões: Modelo Rack 1U: Largura do chassi: 434,00 mm, Profundidade do chassi: 534,496 mm (config. com HDD de 3,5), Profundidade do chassi: 483,716 mm (config. com HDD de 2,5), Peso do chassi: 12,2 kg. Processadores: 1x Intel Xeon E-2224 3.4GHz. Memórias: 1x de 8GB DDR4 RAM, expandindo até 64GB. Drives (HDD/SSD): 2x de 480GB. Controladora: RAID PERC H330 12GB/S. Controladora de acesso remoto iDRAC9 Expresso e iDRAC9 Empresarial. Placa de Interconexão: x4 way Placa de Interconexão para até 4 drives de 3.5" SAS, SATA ou Drives de Estado Sólido (SSD). Controladores internos: PERC H730P, H330, HBA330 (sem RAID), RAID em software: PERC S140, HBAs externos: HBA SAS de 12 Gbps (não RAID), Subsistema de armazenamento otimizado para inicialização: 2 M.2 de 240 GB (RAID 1 ou sem RAID), 1 M.2 de 240 GB (apenas sem RAID). Tipos de conexões: Nagios Core e Nagios XI, MicroFocus, IBM Tivoli Netcool/OMNIbus. Compartimento de unidades: Até 4 SATA, SAS ou SSD* de 3,5 cabeados, Até 4 SATA, SAS ou SSD* de 3,5 ou 2,5 com hot-plug. Integrações: Microsoft® Centro Sitêmico (Centro Sistêmico), VMware® vCenter, BMC Software (disponível pela BMC), Red Hat Ansible. Segurança: TPM 1.2/2.0, Firmware assinado criptograficamente, Raiz de confiança de silício, Boot Seguro, Bloqueio de Sistema (requer iDRAC Empresarial e Centro de Dados), Apagar Sistema. Sistemas Operacionais Compatíveis: XenServer certificado, Citrix® XenServer®, Microsoft Windows Servidor® com Hyper-V, Red Hat® Empresarial Linux, Ubuntu Servidor, SUSE® Linux Servidor Empresarial, VMware® ESXi.</text:p>
          </table:table-cell>
          <table:table-cell office:value-type="string" table:style-name="ce11">
            <text:p/>
          </table:table-cell>
          <table:table-cell office:value-type="string" table:style-name="ce10">
            <text:p/>
          </table:table-cell>
          <table:table-cell office:value-type="string" table:style-name="ce10">
            <text:p>PowerEdge R240</text:p>
          </table:table-cell>
          <table:table-cell table:number-columns-repeated="16377"/>
        </table:table-row>
        <table:table-row table:style-name="ro2">
          <table:table-cell/>
          <table:table-cell office:value-type="string" table:style-name="ce12">
            <text:p>u</text:p>
          </table:table-cell>
          <table:table-cell office:value-type="string" table:style-name="ce10">
            <text:p>8471.50.10</text:p>
          </table:table-cell>
          <table:table-cell office:value-type="string" table:style-name="ce11">
            <text:p>Servidor rack 1U de soquete LGA único. Inclui o sistema de gerenciamento OpenManage, combinado com as capacidades de gerenciamento sem agente iDRAC9 Expresso e iDRAC9 Empresarial, simplifica o gerenciamento de servidores, permitindo máximo aproveitamento do tempo e aumentando a eficiência das tarefas de TI rotineiras. Detalhes do equipamento: Dimensões: Modelo Rack 1U: Largura do chassi: 434,00 mm, Profundidade do chassi: 595,63mm (configuração de HDD de 3,5), Profundidade do chassi: 544,836mm (configuração de HDD de 2,5), Peso do chassi: 13,6 kg. Processadores: 1x Intel Xeon E-2124 3.3GHz. Memórias: 2x de 16GB DDR4 RAM, expandindo até 64GB. Fontes de alimentação: 2x redundantes hot-plug simples ou duplas de 350W (Platinum). Controladora: RAID PERC H730p. Controladora de acesso remoto iDRAC9 Expresso e iDRAC9 Empresarial. Placa de Interconexão: x4 way Placa de Interconexão para até 4 drives de 3.5" SAS, SATA ou Drives de Estado Sólido (SSD). Controladores internos: PERC H730P, H330, HBA330 (sem RAID), RAID em software: PERC S140, HBAs externos: HBA SAS de 12 Gbps (não RAID), Subsistema de armazenamento otimizado para inicialização: 2 M.2 de 240 GB (RAID 1 ou sem RAID), 1 M.2 de 240 GB (apenas sem RAID). Tipos de conexões: Nagios Core e Nagios XI, MicroFocus, IBM Tivoli Netcool/OMNIbus. Compartimento de unidades: Até 8 x 2,5 hot-plug SATA, SAS ou SSD, Até 4 x 3,5 hot-plug SATA, SAS ou SSD. Integrações: Microsoft® Centro Sitêmico, VMware® vCenter, BMC Software (disponível pela BMC), Red Hat Ansible. Segurança: TPM 1.2/2.0 , Firmware assinado criptograficamente, Raiz de confiança de silício, Boot Seguro, Bloqueio de Sistema (requer iDRAC Empresarial e Centro de Dados), Apagar Sistema. Sistemas Operacionais Compatíveis: XenServer certificado, Citrix® XenServer®, Microsoft Windows Servidor® com Hyper-V, Red Hat® Empresarial Linux, Ubuntu Servidor, SUSE® Linux Servidor Empresarial, VMware® ESXi.</text:p>
          </table:table-cell>
          <table:table-cell office:value-type="string" table:style-name="ce11">
            <text:p/>
          </table:table-cell>
          <table:table-cell office:value-type="string" table:style-name="ce10">
            <text:p/>
          </table:table-cell>
          <table:table-cell office:value-type="string" table:style-name="ce10">
            <text:p>PowerEdge R340</text:p>
          </table:table-cell>
          <table:table-cell table:number-columns-repeated="16377"/>
        </table:table-row>
        <table:table-row table:style-name="ro2">
          <table:table-cell/>
          <table:table-cell office:value-type="string" table:style-name="ce12">
            <text:p>u</text:p>
          </table:table-cell>
          <table:table-cell office:value-type="string" table:style-name="ce10">
            <text:p>8471.50.10</text:p>
          </table:table-cell>
          <table:table-cell office:value-type="string" table:style-name="ce11">
            <text:p>Servidor é um servidor rack 2U com dois soquetes LGA. Inclui o sistema de gerenciamento OpenManage, combinado com as capacidades de gerenciamento sem agente iDRAC9 Expresso e iDRAC9 Empresarial, simplifica o gerenciamento de servidores, permitindo máximo aproveitamento do tempo e aumentando a eficiência das tarefas de TI rotineiras. Detalhes do equipamento: Dimensões: Modelo Rack 2U: Profundidade máxima do chassi: 693,81 mm (sem painel), Profundidade máxima: 707,74 mm (com painel). Processadores: 2x Intel Xeon Silver 4112 2.6GHz. Memórias: 4x de 8GB DDR4 RAM, expandindo até 1TB. Fontes de alimentação: 2x Platinum 1100W. Controladora: RAID H730p 2gb. Controladora de acesso remoto iDRAC9 Expresso e iDRAC9 Empresarial. Interface de rede: Broadcom 5720 Porta Dupla Gigabit Ethernet - sem placa filha LOM. Controladores internos: PERC H330, H730p, H740p, HBA330, Software RAID (SWRAID) S140, Inicialização de subsistema de armazenamento otimizado: HWRAID 2 M.2 SSDs 120 GB, 240 GB, PERC externo (RAID): H840, HBAs externos (não RAID): HBA SAS de 12 Gbps. Tipos de conexões: Nagios Core e Nagios XI, HPE Gerente de Operações i (OMi). Compartimento de unidades: Até 8 compartimentos para drives de 2.5''. Integrações: Microsoft® Centro Sitêmico, VMware® vCenter, BMC Software. Segurança: TPM 1.2/2.0 , Firmware assinado criptograficamente, Raiz de confiança de silício, Boot Seguro, Bloqueio de Sistema (requer iDRAC Empresarial e Centro de Dados), Apagar Sistema. Sistemas Operacionais Compatíveis: Canonical® Ubuntu® LTS, Citrix® XenServer®, Microsoft Windows Servidor® com Hyper-V, Red Hat® Empresarial Linux, SUSE® Linux Servidor Empresarial, VMware® ESXi .</text:p>
          </table:table-cell>
          <table:table-cell office:value-type="string" table:style-name="ce11">
            <text:p/>
          </table:table-cell>
          <table:table-cell office:value-type="string" table:style-name="ce10">
            <text:p/>
          </table:table-cell>
          <table:table-cell office:value-type="string" table:style-name="ce10">
            <text:p>PowerEdge R540</text:p>
          </table:table-cell>
          <table:table-cell table:number-columns-repeated="16377"/>
        </table:table-row>
        <table:table-row table:style-name="ro2">
          <table:table-cell/>
          <table:table-cell office:value-type="string" table:style-name="ce12">
            <text:p>u</text:p>
          </table:table-cell>
          <table:table-cell office:value-type="string" table:style-name="ce10">
            <text:p>8471.50.10</text:p>
          </table:table-cell>
          <table:table-cell office:value-type="string" table:style-name="ce11">
            <text:p>Servidor é uma plataforma 1U de dois soquetes LGA. Inclui o sistema de gerenciamento OpenManage, combinado com as capacidades de gerenciamento sem agente iDRAC9 Expresso e iDRAC9 Empresarial, simplifica o gerenciamento de servidores, permitindo máximo aproveitamento do tempo e aumentando a eficiência das tarefas de TI rotineiras. Detalhes do equipamento: Dimensões: Modelo Rack 1U: Profundidade de chassi: 705,05 mm. Processadores: 2x Intel Xeon Gold 6126 2.6GHz. Memórias: 2x de 16GB DDR4 RAM, expandindo até 1.5TB. Fontes de alimentação: 2x 750W Platinum. Controladora: H330 Mini RAID Controladora 512MB Cache. Controladora de acesso remoto iDRAC9 Expresso e iDRAC9 Empresarial. Interface de rede: Porta dupla 10GB RJ-45 + Porta dupla 1GB RJ-45. Controladores internos: PERC H330, H730p, H740p, HBA330, Software RAID (SWRAID) S140, Inicialização de subsistema de armazenamento otimizado: HWRAID 2 M.2 SSDs 120 GB, 240 GB. PERC externo (RAID): H840, HBAs externos (não RAID): HBA SAS de 12 Gbps. Tipos de conexões: Nagios Core e Nagios XI, HPE Gerente de Operações i (OMi), IBM Tivoli Netcool/OMNIbus, Gerenciador de rede IBM Tivoli®, CA Gerenciamento de Rede e Sistemas. Compartimento de unidades: Frontal: Até 10 SAS/SATA (HDD/SSD) de 2,5'', com até 8 SSD NVMe, máx. 58 TB, ou até 4 SAS/SATA HDD de 3,5'', máx. 40 TB. Traseira: Até 2 SAS/SATA/SSD (HDD/SSD) de 2,5'', SSD NVMe máx. 12 TB. Integrações: Microsoft® Centro Sitêmico, VMware® vCenter, BMC Software. Segurança: TPM 1.2/2.0 , Firmware assinado criptograficamente, Boot Seguro, Bloqueio de Sistema (requer iDRAC Empresarial e Centro de Dados) e Apagar Sistema. Sistemas Operacionais Compatíveis: Canonical® Ubuntu® LTS, Citrix® XenServer®, Microsoft Windows Servidor® com Hyper-V, Red Hat® Empresarial Linux, SUSE® Linux Servidor Empresarial, VMware® ESXi.</text:p>
          </table:table-cell>
          <table:table-cell office:value-type="string" table:style-name="ce11">
            <text:p/>
          </table:table-cell>
          <table:table-cell office:value-type="string" table:style-name="ce10">
            <text:p/>
          </table:table-cell>
          <table:table-cell office:value-type="string" table:style-name="ce10">
            <text:p>PowerEdge R640</text:p>
          </table:table-cell>
          <table:table-cell table:number-columns-repeated="16377"/>
        </table:table-row>
        <table:table-row table:style-name="ro2">
          <table:table-cell/>
          <table:table-cell office:value-type="string" table:style-name="ce12">
            <text:p>u</text:p>
          </table:table-cell>
          <table:table-cell office:value-type="string" table:style-name="ce10">
            <text:p>8471.50.10</text:p>
          </table:table-cell>
          <table:table-cell office:value-type="string" table:style-name="ce11">
            <text:p>Servidor em torre é uma plataforma de dois soquetes LGA. Inclui o sistema de gerenciamento OpenManage, combinado com as capacidades de gerenciamento sem agente iDRAC9 Expresso e iDRAC9 Empresarial, simplifica o gerenciamento de servidores, permitindo máximo aproveitamento do tempo e aumentando a eficiência das tarefas de TI rotineiras. Detalhes do equipamento: Dimensões: Modelo Torre ou rack, 5U. Profundidade máxima de chassi: 594,82 mm. Processadores: 2x Intel Silver 4114 2.2Ghz 8core. Memórias: 2x de 32GB DDR4 RAM, expandindo até 512GB. Fontes de alimentação: 2x 1100W Platinum. Controladora: PERC H740P RAID Controladora com 8GB Cache. Controladora de acesso remoto iDRAC9 Expresso e iDRAC9 Empresarial. Controladores internos: PERC H330, H730P, H740P, HBA330, Software RAID (SWRAID) S140, Inicialização de subsistema de armazenamento otimizado: HWRAID 2 M.2 SSDs 120 GB, 240 GB, PERC externo (RAID): H840, HBAs externos (não RAID): HBA SAS de 12 Gbps. Tipos de conexões: Nagios &amp; Nagios XI, HP Gerente de Operações i(OMi). Compartimento de unidades: Até 8 compartimentos para drives 3.5''. Integrações: Microsoft® Centro Sitêmico, VMware® vCenter, BMC Software. Segurança: TPM 1.2/2.0 , Firmware assinado criptograficamente, Raiz de confiança de silício, Boot Seguro, Bloqueio de Sistema (requer iDRAC Empresarial e Centro de Dados) e Apagar Sistema. Sistemas Operacionais Compatíveis: Canonical® Ubuntu® LTS, Citrix® XenServer®, Microsoft Windows Servidor® com Hyper-V, Red Hat® Empresarial Linux, SUSE® Linux Servidor Empresarial, VMware® ESXi.</text:p>
          </table:table-cell>
          <table:table-cell office:value-type="string" table:style-name="ce11">
            <text:p/>
          </table:table-cell>
          <table:table-cell office:value-type="string" table:style-name="ce10">
            <text:p/>
          </table:table-cell>
          <table:table-cell office:value-type="string" table:style-name="ce10">
            <text:p>PowerEdge T440</text:p>
          </table:table-cell>
          <table:table-cell table:number-columns-repeated="16377"/>
        </table:table-row>
        <table:table-row table:style-name="ro2">
          <table:table-cell/>
          <table:table-cell office:value-type="string" table:style-name="ce12">
            <text:p>u</text:p>
          </table:table-cell>
          <table:table-cell office:value-type="string" table:style-name="ce10">
            <text:p>8479.50.00</text:p>
          </table:table-cell>
          <table:table-cell office:value-type="string" table:style-name="ce11">
            <text:p>Robôs industriais constituídos de braço mecânico com movimentos orbitais de 6 graus de liberdade, capacidade de carga de 500kg, podendo ser montado no chão ou direto no equipamento. Equipamento constituído de braço robótico industrial, painel de controle, unidade de controle e unidade de programação. Aplicação do bem: automatização de processos industriais em linhas de montagem e produção. Podendo ser utilizado em produtos e conjunto de produtos com carga útil até 500 kg. Utilização principal: Indústrias de manufatura e beneficiamento de produtos. Marca: KUKA. Modelo: KR500</text:p>
          </table:table-cell>
          <table:table-cell office:value-type="string" table:style-name="ce11">
            <text:p/>
          </table:table-cell>
          <table:table-cell office:value-type="string" table:style-name="ce10">
            <text:p/>
          </table:table-cell>
          <table:table-cell office:value-type="string" table:style-name="ce10">
            <text:p>KR500</text:p>
          </table:table-cell>
          <table:table-cell table:number-columns-repeated="16377"/>
        </table:table-row>
        <table:table-row table:style-name="ro2">
          <table:table-cell/>
          <table:table-cell office:value-type="string" table:style-name="ce12">
            <text:p>u</text:p>
          </table:table-cell>
          <table:table-cell office:value-type="string" table:style-name="ce10">
            <text:p>8479.89.11</text:p>
          </table:table-cell>
          <table:table-cell office:value-type="string" table:style-name="ce11">
            <text:p>Prensador horizontal fabricado predominantemente em aço, composto por estrutura mecânica soldada e elementos de fixação, integrante do dispositivo V5 de impregnação de barras do estator utilizado na fabricação de geradores elétricos. Descrição Técnica da mercadoria: Conjunto mecânico integrante do dispositivo V5 de impregnação, destinado à aplicação e manutenção de esforços de prensagem na direção horizontal sobre barras do estator durante o processo de impregnação com resina isolante. Finalidade/Aplicação: Sua função é manter o correto alinhamento, posicionamento e estabilidade dimensional dos componentes durante as etapas de impregnação e cura da resina, contribuindo para a uniformidade do sistema de isolamento elétrico aplicado às barras do estator. O equipamento não possui função produtiva independente, operando em conjunto com a estrutura base e o prensador vertical como parte integrante do dispositivo V5 utilizado na fabricação de geradores hidrelétricos e outros geradores elétricos de grande porte.</text:p>
          </table:table-cell>
          <table:table-cell office:value-type="string" table:style-name="ce11">
            <text:p/>
          </table:table-cell>
          <table:table-cell office:value-type="string" table:style-name="ce10">
            <text:p/>
          </table:table-cell>
          <table:table-cell office:value-type="string" table:style-name="ce10">
            <text:p>Prensador Horizontal V5</text:p>
          </table:table-cell>
          <table:table-cell table:number-columns-repeated="16377"/>
        </table:table-row>
        <table:table-row table:style-name="ro2">
          <table:table-cell/>
          <table:table-cell office:value-type="string" table:style-name="ce12">
            <text:p>u</text:p>
          </table:table-cell>
          <table:table-cell office:value-type="string" table:style-name="ce10">
            <text:p>8479.89.11</text:p>
          </table:table-cell>
          <table:table-cell office:value-type="string" table:style-name="ce11">
            <text:p>Prensador vertical fabricado em aço, composto por estrutura mecânica soldada e elementos de fixação, integrante do dispositivo V5 de impregnação de barras do estator utilizado na fabricação de geradores elétricos. Descrição Técnica da mercadoria: Conjunto mecânico integrante do dispositivo V5 de impregnação, destinado à aplicação e manutenção de esforços de prensagem na direção vertical sobre barras do estator durante o processo de impregnação com resina isolante. Finalidade: Sua função é assegurar o correto posicionamento, alinhamento e estabilidade geométrica das barras durante as etapas de impregnação e cura da resina, contribuindo para a uniformidade do sistema de isolamento elétrico aplicado ao componente. O equipamento opera em conjunto com a estrutura base e o prensador horizontal, formando um dispositivo de prensagem e fixação utilizado na fabricação de barras do estator para geradores hidrelétricos e outros geradores elétricos de grande porte. O equipamento não possui função independente, constituindo parte integrante do dispositivo V5 de impregnação.</text:p>
          </table:table-cell>
          <table:table-cell office:value-type="string" table:style-name="ce11">
            <text:p/>
          </table:table-cell>
          <table:table-cell office:value-type="string" table:style-name="ce10">
            <text:p/>
          </table:table-cell>
          <table:table-cell office:value-type="string" table:style-name="ce10">
            <text:p>Prensador Vertical V5</text:p>
          </table:table-cell>
          <table:table-cell table:number-columns-repeated="16377"/>
        </table:table-row>
        <table:table-row table:style-name="ro2">
          <table:table-cell/>
          <table:table-cell office:value-type="string" table:style-name="ce12">
            <text:p>u</text:p>
          </table:table-cell>
          <table:table-cell office:value-type="string" table:style-name="ce10">
            <text:p>8479.89.12</text:p>
          </table:table-cell>
          <table:table-cell office:value-type="string" table:style-name="ce11">
            <text:p>APLICADOR DE SILICONE CNC COM SERINGA DOSADORA E BRAÇO CARTESIANO EIXOS X E Y - <text:s/>APLICADOR DE SILICONE CNC, MÁQUINA INDEPENDENTE COMPOSTA POR SERINGA DOSADORA DE SILICONE ACOPLADA A BRAÇO CARTESIANO COM MOVIMENTOS NOS EIXOS X E Y NA MAQUINA CNC, UTILIZADA PARA APLICAÇÃO CONTROLADA DE REVESTIMENTO EM PEÇAS ACABADAS.</text:p>
          </table:table-cell>
          <table:table-cell office:value-type="string" table:style-name="ce11">
            <text:p/>
          </table:table-cell>
          <table:table-cell office:value-type="string" table:style-name="ce10">
            <text:p/>
          </table:table-cell>
          <table:table-cell office:value-type="string" table:style-name="ce10">
            <text:p>BlackGlue 1210</text:p>
          </table:table-cell>
          <table:table-cell table:number-columns-repeated="16377"/>
        </table:table-row>
        <table:table-row table:style-name="ro2">
          <table:table-cell/>
          <table:table-cell office:value-type="string" table:style-name="ce12">
            <text:p>u</text:p>
          </table:table-cell>
          <table:table-cell office:value-type="string" table:style-name="ce10">
            <text:p>8479.89.99</text:p>
          </table:table-cell>
          <table:table-cell office:value-type="string" table:style-name="ce11">
            <text:p>MÓDULOS DE MANIPULAÇÃO PARA ENTRADA, SAÍDA E DISTRIBUIÇÃO DE TUBOS DE AMOSTRAS BIOLÓGICAS, COM TECNOLOGIA DE TRANSPORTE ELETROMAGNÉTICO BIDIRECIONAL, CAPACIDADE DE SE INTEGRAR COM ATÉ 7 EQUIPAMENTOS DE ENSAIO DE IMUNOLOGIA E BIOQUÍMICA, SISTEMA DE MONITORAMENTO DE LEITURA DE CÓDIGOS DE BARRAS MULTICÂMERAS COM 360° DE VISÃO, SISTEMA DE PRIORIZAÇÃO DE AMOSTRA, COMPARTIMENTO DE ARMAZENAMENTO DE AMOSTRAS FECHADO COM CAPACIDADE PARA ATÉ 440 TUBOS, COMPARTIMENTO REFRIGERADO PARA 60 FRASCOS DE CONTROLE DE QUALIDADE E CALIBRADORES COM TEMPERATURAS ENTRE 2 E 8 GRAUS, DETECÇÃO AUTOMÁTICA DE TUBOS NÃO SUPORTADOS COM AVISO PARA REMOÇÃO DA AMOSTRA, TAXA DE PROCESSAMENTO DE ATÉ 500 TUBOS/H, CAPACIDADE PARA ARMAZENAR DADOS DE ATÉ 1 MILHÃO DE TESTES, INTERFACE DO USUÁRIO COM MONITOR DE 22 POLEGADAS, SISTEMA OPERACIONAL E ACESSO REMOTO VIA PORTA ETHERNET 1.000 BASE-T. MARCA: SIEMENS. MODELO: ATELLICA SAMPLE HANDLER CERTIFIED.</text:p>
          </table:table-cell>
          <table:table-cell office:value-type="string" table:style-name="ce11">
            <text:p/>
          </table:table-cell>
          <table:table-cell office:value-type="string" table:style-name="ce10">
            <text:p/>
          </table:table-cell>
          <table:table-cell office:value-type="string" table:style-name="ce10">
            <text:p>ATELLICA SAMPLE HANDLER CERTIFIED</text:p>
          </table:table-cell>
          <table:table-cell table:number-columns-repeated="16377"/>
        </table:table-row>
        <table:table-row table:style-name="ro2">
          <table:table-cell/>
          <table:table-cell office:value-type="string" table:style-name="ce12">
            <text:p>u</text:p>
          </table:table-cell>
          <table:table-cell office:value-type="string" table:style-name="ce10">
            <text:p>8479.89.99</text:p>
          </table:table-cell>
          <table:table-cell office:value-type="string" table:style-name="ce11">
            <text:p>Kabatec KTR 100. Equipamento automatizado de fita isolante e agrupamento de cabos (wire harness) utilizado na indústria automotiva e elétrica, para programar comprimentos e velocidades variáveis para vedar e proteger feixes de fios contra interferências.</text:p>
          </table:table-cell>
          <table:table-cell office:value-type="string" table:style-name="ce11">
            <text:p/>
          </table:table-cell>
          <table:table-cell office:value-type="string" table:style-name="ce10">
            <text:p/>
          </table:table-cell>
          <table:table-cell office:value-type="string" table:style-name="ce10">
            <text:p>KTR 100</text:p>
          </table:table-cell>
          <table:table-cell table:number-columns-repeated="16377"/>
        </table:table-row>
        <table:table-row table:style-name="ro2">
          <table:table-cell/>
          <table:table-cell office:value-type="string" table:style-name="ce12">
            <text:p>u</text:p>
          </table:table-cell>
          <table:table-cell office:value-type="string" table:style-name="ce10">
            <text:p>8479.89.99</text:p>
          </table:table-cell>
          <table:table-cell office:value-type="string" table:style-name="ce11">
            <text:p>Máquina automática denominada de sala de cura com função de curar placas de chumbo utilizadas para montagem de baterias de chumbo ácido, contendo: • Estrutura estanque em aço inoxidável, • Portas automática de vedação, • Bicos aspersores de água, • Sistema de recirculação de ar (lado direito e lado esquerdo), • Queimadores a gás, • Controles inteligentes de umidade e temperatura, • Capacidade física de 24 racks de placas, • Compatibilidade com diferentes tamanhos de baterias chumbo-ácido automotivas com tecnologia EFB, • Comunicação via protocolo industrial TCP/IP. • Alimentação elétrica: 380 V / 60 Hz, • Potência instalada: 50 kW. Dimensões e pesos: 1. Máquina principal: 4800 x 5800 mm, <text:s/>2. Armário elétrico principal: 3200 × 600 mm</text:p>
          </table:table-cell>
          <table:table-cell office:value-type="string" table:style-name="ce11">
            <text:p/>
          </table:table-cell>
          <table:table-cell office:value-type="string" table:style-name="ce10">
            <text:p/>
          </table:table-cell>
          <table:table-cell office:value-type="string" table:style-name="ce10">
            <text:p>Sala de cura para curar placas de chumbo</text:p>
          </table:table-cell>
          <table:table-cell table:number-columns-repeated="16377"/>
        </table:table-row>
        <table:table-row table:style-name="ro2">
          <table:table-cell/>
          <table:table-cell office:value-type="string" table:style-name="ce12">
            <text:p>u</text:p>
          </table:table-cell>
          <table:table-cell office:value-type="string" table:style-name="ce10">
            <text:p>8504.40.21</text:p>
          </table:table-cell>
          <table:table-cell office:value-type="string" table:style-name="ce11">
            <text:p>CONVERSOR ESTATICO FONTE DE ALIMENTAÇÃO ELÉTRICA (POWER SUPPLY), LITEON 1600W NOR AIRFLW PSU/HIGH LINE A BASE DE SEMICONDUTORES DADOS TECNICOS: TENSÃO DE ENTRADA: 230 VAC ~ 240 VAC VDC FREQUÊNCIA DE ENTRADA: 50/60 HZ POTÊNCIA DE ENTRADA NOMINAL: 1850 W POTÊNCIA DE SAÍDA: 1600 W @ 50°C AUTO-RESFRIAMENTO COM CONTROLE DE VELOCIDADE DA VENTOINHA / UM INDICADOR LED BICOLOR COMPATÍVEL COM PMBUS 1.2 PROTEÇÕES INCLUEM: OCP (PROTEÇÃO CONTRA SOBRECORRENTE), OVP (SOBRETENSÃO), UVP (SUBTENSÃO), OTP (SOBREAQUECIMENTO) E BROWNOUT (QUEDA DE ENERGIA) <text:s/>APLICACAO: FONTE DE ALIMNETACAO ELETRICA PARA EQUIPAMENTOS</text:p>
          </table:table-cell>
          <table:table-cell office:value-type="string" table:style-name="ce11">
            <text:p/>
          </table:table-cell>
          <table:table-cell office:value-type="string" table:style-name="ce10">
            <text:p/>
          </table:table-cell>
          <table:table-cell office:value-type="string" table:style-name="ce10">
            <text:p>PS-00216-902G</text:p>
          </table:table-cell>
          <table:table-cell table:number-columns-repeated="16377"/>
        </table:table-row>
        <table:table-row table:style-name="ro2">
          <table:table-cell/>
          <table:table-cell office:value-type="string" table:style-name="ce12">
            <text:p>u</text:p>
          </table:table-cell>
          <table:table-cell office:value-type="string" table:style-name="ce10">
            <text:p>8514.40.00</text:p>
          </table:table-cell>
          <table:table-cell office:value-type="string" table:style-name="ce11">
            <text:p>Equipamento elétrico para cura e condicionamento térmico de resina, destinado ao aquecimento controlado de resinas industriais por meio de barras de aquecimento equipadas com termopar ou termo resistência para monitoramento e controle da temperatura de processo. Desenvolvido para manter a resina em temperatura adequada de operação, promovendo a redução de sua viscosidade e assegurando as condições necessárias para aplicação, processamento ou cura do material.</text:p>
          </table:table-cell>
          <table:table-cell office:value-type="string" table:style-name="ce11">
            <text:p/>
          </table:table-cell>
          <table:table-cell office:value-type="string" table:style-name="ce10">
            <text:p/>
          </table:table-cell>
          <table:table-cell office:value-type="string" table:style-name="ce10">
            <text:p>CUSTOMW1</text:p>
          </table:table-cell>
          <table:table-cell table:number-columns-repeated="16377"/>
        </table:table-row>
        <table:table-row table:style-name="ro2">
          <table:table-cell/>
          <table:table-cell office:value-type="string" table:style-name="ce12">
            <text:p>u</text:p>
          </table:table-cell>
          <table:table-cell office:value-type="string" table:style-name="ce10">
            <text:p>8515.90.00</text:p>
          </table:table-cell>
          <table:table-cell office:value-type="string" table:style-name="ce11">
            <text:p>ALIMENTADOR DE PARAFUSOS SOLDAVEIS PARA MAQUINA DE SOLDAGEM POR ARCO EM LINHA DE PRODUCAO DE VEICULOS AUTOMOVEIS.</text:p>
          </table:table-cell>
          <table:table-cell office:value-type="string" table:style-name="ce11">
            <text:p/>
          </table:table-cell>
          <table:table-cell office:value-type="string" table:style-name="ce10">
            <text:p/>
          </table:table-cell>
          <table:table-cell office:value-type="string" table:style-name="ce10">
            <text:p>ETF</text:p>
          </table:table-cell>
          <table:table-cell table:number-columns-repeated="16377"/>
        </table:table-row>
        <table:table-row table:style-name="ro2">
          <table:table-cell/>
          <table:table-cell office:value-type="string" table:style-name="ce12">
            <text:p>u</text:p>
          </table:table-cell>
          <table:table-cell office:value-type="string" table:style-name="ce10">
            <text:p>8515.90.00</text:p>
          </table:table-cell>
          <table:table-cell office:value-type="string" table:style-name="ce11">
            <text:p>JOGO DE ROLETE 163MM UTILIZADO NA LINHA DE PRODUÇÃO E REVESTIMENTO DE TUBOS METÁLICOS JOPAR.</text:p>
          </table:table-cell>
          <table:table-cell office:value-type="string" table:style-name="ce11">
            <text:p/>
          </table:table-cell>
          <table:table-cell office:value-type="string" table:style-name="ce10">
            <text:p/>
          </table:table-cell>
          <table:table-cell office:value-type="string" table:style-name="ce10">
            <text:p>Jogo de Rolete 163mm</text:p>
          </table:table-cell>
          <table:table-cell table:number-columns-repeated="16377"/>
        </table:table-row>
        <table:table-row table:style-name="ro2">
          <table:table-cell/>
          <table:table-cell office:value-type="string" table:style-name="ce12">
            <text:p>u</text:p>
          </table:table-cell>
          <table:table-cell office:value-type="string" table:style-name="ce10">
            <text:p>8515.90.00</text:p>
          </table:table-cell>
          <table:table-cell office:value-type="string" table:style-name="ce11">
            <text:p>PISTOLA PARA MAQUINA DE SOLDA POR ARCO EM LINHA DE PRODUCAO DE VEICULOS AUTOMOVEIS.</text:p>
          </table:table-cell>
          <table:table-cell office:value-type="string" table:style-name="ce11">
            <text:p/>
          </table:table-cell>
          <table:table-cell office:value-type="string" table:style-name="ce10">
            <text:p/>
          </table:table-cell>
          <table:table-cell office:value-type="string" table:style-name="ce10">
            <text:p>M310-LM310</text:p>
          </table:table-cell>
          <table:table-cell table:number-columns-repeated="16377"/>
        </table:table-row>
        <table:table-row table:style-name="ro2">
          <table:table-cell/>
          <table:table-cell office:value-type="string" table:style-name="ce12">
            <text:p>s</text:p>
          </table:table-cell>
          <table:table-cell office:value-type="string" table:style-name="ce10">
            <text:p>8517.62.91</text:p>
          </table:table-cell>
          <table:table-cell office:value-type="string" table:style-name="ce11">
            <text:p>APARELHO TRANSMISSOR (EMISSOR) <text:s/>DIGITAL DE SINAIS DE VIDEO E AUDIO SOBRE IP, (MODELO ONE TM1000), <text:s/>PORTATIL, PROPRIO PARA TRANSMISSAO BROADCAST DE CANAL UNICO. <text:s/>CONSTITUIDO POR SISTEMA DE AGREGACAO DE REDES (CELLULAR BONDING) <text:s/>CAPAZ DE ACOPLAR SIMULTANEMENTE ATE 12 CONEXOES DE DADOS. <text:s/>EQUIPADO COM 6 MODEMS EMBUTIDOS TECNOLOGIA 5G NR/LTE/3G EM <text:s/>CONFORMIDADE COM PADRAO 3GPP RELEASE 16 COM ANTENAS INTERNAS <text:s/>MIMO, INTERFACE WI-FI INTEGRADA DE 2,4GHZ E 5GHZ, E PORTA <text:s/>ETHERNET. POSSUI INTERFACES DE ENTRADA DE VIDEO E AUDIO EMBUTIDO <text:s/>COMPATIVEIS COM PADROES 3G-SDI E HDMI 2.0. PROCESSAMENTO INTERNO <text:s/>VIA DUPLO CODIFICADOR HARDWARE DE VIDEO COM SUPORTE A COMPRESSAO <text:s/>H.265/HEVC E H.264, ALGORITMO PATENTEADO INVERSE STATMUX X (ISX) <text:s/>E TECNOLOGIA SMART VBR (TAXA DE BITS VARIAVEL DE 100KBPS A <text:s/>70MBPS). DOTADO DE TELA DE CONTROLE DE TOQUE LCD DE 3,5 <text:s/>POLEGADAS, SLOT PARA CARTAO SD DE ATE 256GB PARA ARMAZENAMENTO E <text:s/>ENVIO (STORE AND FORWARD). ALIMENTACAO POR BATERIA INTERNA <text:s/>RECARREGAVEL DE 11-19V DC E SUPORTE A BATERIAS EXTERNAS V-MOUNT <text:s/>OU GOLD MOUNT, INCLUINDO: 2 X BATERIAS DE LITIO, FORMATO QUADRADO PARA USO INTERNO, MODELO <text:s/>BPS-100S. 1 X DISPOSITIVO PARA RETORNO DE VIDEO VIA HDMI, MODELO TM1000-RVF <text:s/>- ADAPTERAP. 3 X BATERIAS DE LITION 98WH TIPO GOLD MOUNT. - APLICACAO: UTILIZADO EM SISTEMA DE PRODUCAO E TRANSMISSAO DE <text:s/>SINAIS DE STREAMING DE CONTRIBUICAO PARA TELEVISAO DIGITAL TERRESTRE ABERTA.</text:p>
          </table:table-cell>
          <table:table-cell office:value-type="string" table:style-name="ce11">
            <text:p/>
          </table:table-cell>
          <table:table-cell office:value-type="string" table:style-name="ce10">
            <text:p/>
          </table:table-cell>
          <table:table-cell office:value-type="string" table:style-name="ce10">
            <text:p>ONE TM1000.</text:p>
          </table:table-cell>
          <table:table-cell table:number-columns-repeated="16377"/>
        </table:table-row>
        <table:table-row table:style-name="ro2">
          <table:table-cell/>
          <table:table-cell office:value-type="string" table:style-name="ce12">
            <text:p>u</text:p>
          </table:table-cell>
          <table:table-cell office:value-type="string" table:style-name="ce10">
            <text:p>8537.10.90</text:p>
          </table:table-cell>
          <table:table-cell office:value-type="string" table:style-name="ce11">
            <text:p>UNIDADE DE ACIONAMENTO AXIAL, CLASSIFICADO PARA TENSAO INFERIOR A 1000 V, UTILIZADO PARA ACIONAMENTO, ACOPLADO AO MOTOR, GERENCIANDO A VELOCIDADE DE ROTACAO E O POSICIONAMENTO DO PORTICO, UTILIZADO EM SISTEMA DE GANTRY DE TOMOGRAFIA COMPUTADORIZADA, DA MARCA GE, PARA USO MEDICO-HOSPITALAR EM SAUDE HUMANA, QUE MANTENHA A ORIGINALIDADE DO REGISTRO ANVISA DESTE EQUIPAMENTO MEDICO, PART NUMBER 5344401-6-R.</text:p>
          </table:table-cell>
          <table:table-cell office:value-type="string" table:style-name="ce11">
            <text:p/>
          </table:table-cell>
          <table:table-cell office:value-type="string" table:style-name="ce10">
            <text:p/>
          </table:table-cell>
          <table:table-cell office:value-type="string" table:style-name="ce10">
            <text:p>5344401-6-R</text:p>
          </table:table-cell>
          <table:table-cell table:number-columns-repeated="16377"/>
        </table:table-row>
        <table:table-row table:style-name="ro2">
          <table:table-cell/>
          <table:table-cell office:value-type="string" table:style-name="ce12">
            <text:p>u</text:p>
          </table:table-cell>
          <table:table-cell office:value-type="string" table:style-name="ce10">
            <text:p>8708.92.00</text:p>
          </table:table-cell>
          <table:table-cell office:value-type="string" table:style-name="ce11">
            <text:p>TUBO DE ESCAPAMENTO DE MATERIAL TITÂNIO COM DIMENSÕES DE 1.500MM DE COMPRIMENTO POR 40MM DE ESPESSURA COM “BOMBER” DE 90MM DE ESPESSURA <text:s/>Declaro que, conforme suas características específicas, silenciosos/tubos de escape para motocicleta necessário para funcionamento do motor que é fabricado em conformidade OEM (Original Equipment Manufacturer) com a fabricante da motocicleta pela marca Akrapovic. Conforme suas características específicas e será utilizado para manutenção de motocicletas off road de motores de 250cc a 450cc, modelos SX-F/EXC-F movidos a gasolina, monocilíndrica da marca KTM de anos 2023 a 2026.</text:p>
          </table:table-cell>
          <table:table-cell office:value-type="string" table:style-name="ce11">
            <text:p/>
          </table:table-cell>
          <table:table-cell office:value-type="string" table:style-name="ce10">
            <text:p/>
          </table:table-cell>
          <table:table-cell office:value-type="string" table:style-name="ce10">
            <text:p>A480.05.901.044</text:p>
          </table:table-cell>
          <table:table-cell table:number-columns-repeated="16377"/>
        </table:table-row>
        <table:table-row table:style-name="ro2">
          <table:table-cell/>
          <table:table-cell office:value-type="string" table:style-name="ce12">
            <text:p>u</text:p>
          </table:table-cell>
          <table:table-cell office:value-type="string" table:style-name="ce10">
            <text:p>8716.39.00</text:p>
          </table:table-cell>
          <table:table-cell office:value-type="string" table:style-name="ce11">
            <text:p>SEMIRREBOQUES MODULARES HIDRÁULICOS PARA TRANSPORTE DE CARGAS ESPECIAIS, COMPOSTO POR 4 LINHAS DE EIXOS, CADA LINHA COM 8 PNEUS, EQUIPADO COM SUSPENSÃO HIDRÁULICA COM AJUSTE DE ALTURA DA PLATAFORMA DE 1.175MM +/- 300MM, SISTEMA DE DIREÇÃO HIDRÁULICA INTERLIGADA POR BARRAS DE DIREÇÃO. PLATAFORMA DE 3.000MM DE LARGURA E 6.000MM DE COMPRIMENTO, CAPACIDADE MÁXIMA DE CARGA DE ATÉ 180.000KG POR MÓDULO, EQUIPADO COM EIXOS YORK E PNEUS 215/75R17.5.</text:p>
          </table:table-cell>
          <table:table-cell office:value-type="string" table:style-name="ce11">
            <text:p/>
          </table:table-cell>
          <table:table-cell office:value-type="string" table:style-name="ce10">
            <text:p/>
          </table:table-cell>
          <table:table-cell office:value-type="string" table:style-name="ce10">
            <text:p>FMT720</text:p>
          </table:table-cell>
          <table:table-cell table:number-columns-repeated="16377"/>
        </table:table-row>
        <table:table-row table:style-name="ro2">
          <table:table-cell/>
          <table:table-cell office:value-type="string" table:style-name="ce12">
            <text:p>u</text:p>
          </table:table-cell>
          <table:table-cell office:value-type="string" table:style-name="ce10">
            <text:p>8716.39.00</text:p>
          </table:table-cell>
          <table:table-cell office:value-type="string" table:style-name="ce11">
            <text:p>SEMIRREBOQUES MODULARES HIDRÁULICOS PARA TRANSPORTE DE VIGAS, COMPOSTO POR 4 LINHAS DE EIXOS, CADA LINHA COM 8 PNEUS EQUIPADO COM SUSPENSÃO HIDRÁULICA COM AJUSTE DE ALTURA DA PLATAFORMA, MESA GIRATÓRIA COM 2 TIRANTES EXTENSÍVEIS DE 1.800MM A 2650MM PARA SUSTENTAÇÃO DE VIGAS, SISTEMA DE DIREÇÃO HIDRÁULICA INTERLIGADA POR BARRAS DE DIREÇÃO. PLATAFORMA DE 3.000MM DE LARGURA E 6.000MM DE COMPRIMENTO, CAPACIDADE MÁXIMA DE CARGA DE ATÉ 175.900KG POR MÓDULO, EQUIPADO COM EIXOS YORK E PNEUS 215/75R17.5.</text:p>
          </table:table-cell>
          <table:table-cell office:value-type="string" table:style-name="ce11">
            <text:p/>
          </table:table-cell>
          <table:table-cell office:value-type="string" table:style-name="ce10">
            <text:p/>
          </table:table-cell>
          <table:table-cell office:value-type="string" table:style-name="ce10">
            <text:p>FMT720T</text:p>
          </table:table-cell>
          <table:table-cell table:number-columns-repeated="16377"/>
        </table:table-row>
        <table:table-row table:style-name="ro2">
          <table:table-cell/>
          <table:table-cell office:value-type="string" table:style-name="ce12">
            <text:p>s</text:p>
          </table:table-cell>
          <table:table-cell office:value-type="string" table:style-name="ce10">
            <text:p>9002.11.19</text:p>
          </table:table-cell>
          <table:table-cell office:value-type="string" table:style-name="ce11">
            <text:p>Kit composto por seis objetivas cinematográficas intercambiáveis de distância focal fixa de 18 mm, 25 mm, 35 mm, 50 mm, 75 mm e 100 mm, destinadas à captura de imagens cinematográficas digitais. Compatível com câmeras de montagem PL, possui cobertura para sensores Vista Vision e Full Frame, círculo de imagem de Ø46,5 mm, abertura máxima entre T1.4 e T1.9 conforme a distância focal e abertura mínima T22, foco manual com rotação de 270°, controle manual de íris, diâmetro frontal de 95 mm, engrenagens padrão 0.8 MOD, diafragma de 16 lâminas e corpo fabricado em liga de alumínio. Produto de construção exclusivamente óptica e mecânica, sem câmera integrada, componentes eletrônicos, circuitos ativos ou conectividade sem fio. Material constitutivo predominante: liga de alumínio, vidro óptico e componentes mecânicos de precisão. Marca: DZOFilm. Modelo: Arles Prime 18/25/35/50/75/100mm (PL_Black_Case_6pcs_Metric). Indicado para produções audiovisuais profissionais.</text:p>
          </table:table-cell>
          <table:table-cell office:value-type="string" table:style-name="ce11">
            <text:p/>
          </table:table-cell>
          <table:table-cell office:value-type="string" table:style-name="ce10">
            <text:p/>
          </table:table-cell>
          <table:table-cell office:value-type="string" table:style-name="ce10">
            <text:p>1825355075100mm</text:p>
          </table:table-cell>
          <table:table-cell table:number-columns-repeated="16377"/>
        </table:table-row>
        <table:table-row table:style-name="ro2">
          <table:table-cell/>
          <table:table-cell office:value-type="string" table:style-name="ce12">
            <text:p>u</text:p>
          </table:table-cell>
          <table:table-cell office:value-type="string" table:style-name="ce10">
            <text:p>9022.90.91</text:p>
          </table:table-cell>
          <table:table-cell office:value-type="string" table:style-name="ce11">
            <text:p>MAQUINA AUTOMATICA DE PROCESSAMENTO DE DADOS, NAO E LIVREMENTE PROGRAMAVEL, LIMITADO A UM SOFTWARE FIXO, UTILIZADO EXCLUSIVAMENTE EM EQUIPAMENTOS DE MEDICINA NUCLEAR E TOMOGRAFIA COMPUTADORIZADA, DA MARCA GE, PARA USO MEDICO-HOSPITALAR EM SAUDE HUMANA, QUE MANTENHAM A ORIGINALIDADE DO REGISTRO ANVISA DESTE EQUIPAMENTO MEDICO, PART NUMBER 6002901-99-R.</text:p>
          </table:table-cell>
          <table:table-cell office:value-type="string" table:style-name="ce11">
            <text:p/>
          </table:table-cell>
          <table:table-cell office:value-type="string" table:style-name="ce10">
            <text:p/>
          </table:table-cell>
          <table:table-cell office:value-type="string" table:style-name="ce10">
            <text:p>6002901-99-R</text:p>
          </table:table-cell>
          <table:table-cell table:number-columns-repeated="16377"/>
        </table:table-row>
        <table:table-row table:style-name="ro2">
          <table:table-cell/>
          <table:table-cell office:value-type="string" table:style-name="ce12">
            <text:p>u</text:p>
          </table:table-cell>
          <table:table-cell office:value-type="string" table:style-name="ce10">
            <text:p>9026.10.19</text:p>
          </table:table-cell>
          <table:table-cell office:value-type="string" table:style-name="ce11">
            <text:p>Instrumento de medição: medidor de vazão mássica por efeito Coriolis para líquidos combustíveis (gasolina/diesel/etanol), uso em bancos de ensaio/dinamômetros de motores, leitura contínua do consumo, capacidade até 125 kg/h, precisão 0,12%, alimentação 24 VDC, equipamento completo de medição (não contador totalizador, não regulador automático, não bomba).</text:p>
          </table:table-cell>
          <table:table-cell office:value-type="string" table:style-name="ce11">
            <text:p/>
          </table:table-cell>
          <table:table-cell office:value-type="string" table:style-name="ce10">
            <text:p/>
          </table:table-cell>
          <table:table-cell office:value-type="string" table:style-name="ce10">
            <text:p>7351 CME</text:p>
          </table:table-cell>
          <table:table-cell table:number-columns-repeated="16377"/>
        </table:table-row>
        <table:table-row table:style-name="ro2">
          <table:table-cell/>
          <table:table-cell office:value-type="string" table:style-name="ce12">
            <text:p>s</text:p>
          </table:table-cell>
          <table:table-cell office:value-type="string" table:style-name="ce10">
            <text:p>9026.80.00</text:p>
          </table:table-cell>
          <table:table-cell office:value-type="string" table:style-name="ce11">
            <text:p>Gas Endeavour III é um sistema de medição automatizada de gases, com as seguintes especificações técnicas: Possui 18 canais na versão padrão e 9 canais na versão Light, com resoluções de medição de 2 mL e 9 mL. O hardware eletrônico de alto desempenho suporta uma capacidade de detecção de até 130.000 litros e inclui display OLED para monitoramento. O software embarcado Aurora, permite acesso via navegador web e oferece controle total sobre o início/pausa dos canais, normalização de gases e gerenciamento de agitação por fases, facilitando o download de dados brutos. O sistema opera nos modos contínuo e batelada (batch). Os reatores possuem volumes de 1 litro na versão padrão, com opções de 0,5 litro ou 2 litros na versão Light. A tubulação é fabricada em poliuretano de baixa permeabilidade e alta durabilidade. O equipamento inclui acessórios de suporte e controle eletrônico de nível via acelerômetro para garantir o alinhamento horizontal preciso da unidade de detecção</text:p>
          </table:table-cell>
          <table:table-cell office:value-type="string" table:style-name="ce11">
            <text:p/>
          </table:table-cell>
          <table:table-cell office:value-type="string" table:style-name="ce10">
            <text:p/>
          </table:table-cell>
          <table:table-cell office:value-type="string" table:style-name="ce10">
            <text:p>Gas Endeavour III</text:p>
          </table:table-cell>
          <table:table-cell table:number-columns-repeated="16377"/>
        </table:table-row>
        <table:table-row table:style-name="ro2">
          <table:table-cell/>
          <table:table-cell office:value-type="string" table:style-name="ce12">
            <text:p>u</text:p>
          </table:table-cell>
          <table:table-cell office:value-type="string" table:style-name="ce10">
            <text:p>9027.81.00</text:p>
          </table:table-cell>
          <table:table-cell office:value-type="string" table:style-name="ce11">
            <text:p>Detector de vazamento por espectrômetro de massa (Mass Spectrometer Leak Detector – MSLD), destinado à localização, detecção e quantificação de vazamentos em sistemas, recipientes, componentes e equipamentos industriais, utilizando hélio como gás traçador. Equipamento eletrônico de ensaio de estanqueidade composto por espectrômetro de massa para detecção seletiva de hélio, sistema de vácuo integrado com bomba de apoio tipo palhetas, unidade eletrônica de controle e processamento de sinais, sistema de medição da pressão parcial do gás traçador e dispositivo de indicação dos resultados.</text:p>
          </table:table-cell>
          <table:table-cell office:value-type="string" table:style-name="ce11">
            <text:p/>
          </table:table-cell>
          <table:table-cell office:value-type="string" table:style-name="ce10">
            <text:p/>
          </table:table-cell>
          <table:table-cell office:value-type="string" table:style-name="ce10">
            <text:p>ASM142</text:p>
          </table:table-cell>
          <table:table-cell table:number-columns-repeated="16377"/>
        </table:table-row>
        <table:table-row table:style-name="ro2">
          <table:table-cell/>
          <table:table-cell office:value-type="string" table:style-name="ce12">
            <text:p>u</text:p>
          </table:table-cell>
          <table:table-cell office:value-type="string" table:style-name="ce10">
            <text:p>9027.81.00</text:p>
          </table:table-cell>
          <table:table-cell office:value-type="string" table:style-name="ce11">
            <text:p>Detector de vazamento por espectrômetro de massa (Mass Spectrometer Leak Detector – MSLD), destinado à localização, detecção e quantificação de vazamentos em sistemas, recipientes, componentes e equipamentos industriais, utilizando gases traçadores, principalmente hélio. Equipamento eletrônico para ensaios de estanqueidade composto por espectrômetro de massa, sistema de vácuo integrado com bomba de apoio tipo palhetas, porta de entrada DN25 ISO-KF, unidade eletrônica de controle e processamento de sinais, interfaces de comunicação RS-232, USB, I/O e Fieldbus, além de sistema de indicação e monitoramento da taxa de vazamento.</text:p>
          </table:table-cell>
          <table:table-cell office:value-type="string" table:style-name="ce11">
            <text:p/>
          </table:table-cell>
          <table:table-cell office:value-type="string" table:style-name="ce10">
            <text:p/>
          </table:table-cell>
          <table:table-cell office:value-type="string" table:style-name="ce10">
            <text:p>ASM340</text:p>
          </table:table-cell>
          <table:table-cell table:number-columns-repeated="16377"/>
        </table:table-row>
        <table:table-row table:style-name="ro2">
          <table:table-cell/>
          <table:table-cell office:value-type="string" table:style-name="ce12">
            <text:p>u</text:p>
          </table:table-cell>
          <table:table-cell office:value-type="string" table:style-name="ce10">
            <text:p>9030.10.90</text:p>
          </table:table-cell>
          <table:table-cell office:value-type="string" table:style-name="ce11">
            <text:p>INSTRUMENTO ELETRONICO P MEDICAO E DETECCAO DE RAIOS GAMAS UTILIZADA EM OPERACOES DE PERFILAGEM EM POCOS PETROLIFEROS ESPECIFICACAO TECNICA Diametro da ferramenta 1 11 16 4 29cm Comprimento da ferramenta 100 06 254 16cm Velocidade maxima de perfilagem <text:s/>60 pes 18 3m min Tensao de operacao 85 VCC CAMPO DE APLICACAO ATUAR NAS OPERACOES DE PERFURACAO E PRODUCAO DE POCOS DE PETROLEO</text:p>
          </table:table-cell>
          <table:table-cell office:value-type="string" table:style-name="ce11">
            <text:p/>
          </table:table-cell>
          <table:table-cell office:value-type="string" table:style-name="ce10">
            <text:p/>
          </table:table-cell>
          <table:table-cell office:value-type="string" table:style-name="ce10">
            <text:p>F131060000</text:p>
          </table:table-cell>
          <table:table-cell table:number-columns-repeated="16377"/>
        </table:table-row>
        <table:table-row table:style-name="ro2">
          <table:table-cell/>
          <table:table-cell office:value-type="string" table:style-name="ce12">
            <text:p>u</text:p>
          </table:table-cell>
          <table:table-cell office:value-type="string" table:style-name="ce10">
            <text:p>9030.90.90</text:p>
          </table:table-cell>
          <table:table-cell office:value-type="string" table:style-name="ce11">
            <text:p>PEM BOARD WBL-039219X02-R <text:s/>Placa eletrônica (PEM Board) responsável por todos os testes (curto, aberto, funcionais, etc...) do equipamento de testes de circuitos integrados Advantest T5833, garantindo a continuidade e a eficiência dos processos produtivos.</text:p>
          </table:table-cell>
          <table:table-cell office:value-type="string" table:style-name="ce11">
            <text:p/>
          </table:table-cell>
          <table:table-cell office:value-type="string" table:style-name="ce10">
            <text:p/>
          </table:table-cell>
          <table:table-cell office:value-type="string" table:style-name="ce10">
            <text:p>WBL-039219X02-R</text:p>
          </table:table-cell>
          <table:table-cell table:number-columns-repeated="16377"/>
        </table:table-row>
        <table:table-row table:style-name="ro2">
          <table:table-cell/>
          <table:table-cell office:value-type="string" table:style-name="ce12">
            <text:p>u</text:p>
          </table:table-cell>
          <table:table-cell office:value-type="string" table:style-name="ce10">
            <text:p>9031.20.10</text:p>
          </table:table-cell>
          <table:table-cell office:value-type="string" table:style-name="ce11">
            <text:p>EQUIPAMENTO AUTÔNOMO PARA CONDICIONAMENTO TÉRMICO DE COMBUSTÍVEL, UTILIZADO EM BANCOS DE ENSAIO DE MOTORES, OPERANDO POR MEIO DE TROCADOR DE CALOR COM CONTROLE ELETRÔNICO (PID/TERMOSTATO), REALIZANDO AQUECIMENTO E RESFRIAMENTO DO FLUIDO PARA MANUTENÇÃO DE TEMPERATURA CONTROLADA, COM CIRCULAÇÃO INTERNA DO COMBUSTÍVEL, PRÓPRIO PARA APLICAÇÕES INDUSTRIAIS DE MEDIÇÃO DE CONSUMO.</text:p>
          </table:table-cell>
          <table:table-cell office:value-type="string" table:style-name="ce11">
            <text:p/>
          </table:table-cell>
          <table:table-cell office:value-type="string" table:style-name="ce10">
            <text:p/>
          </table:table-cell>
          <table:table-cell office:value-type="string" table:style-name="ce10">
            <text:p>753CH M100</text:p>
          </table:table-cell>
          <table:table-cell table:number-columns-repeated="16377"/>
        </table:table-row>
        <table:table-row table:style-name="ro2">
          <table:table-cell/>
          <table:table-cell office:value-type="string" table:style-name="ce12">
            <text:p>u</text:p>
          </table:table-cell>
          <table:table-cell office:value-type="string" table:style-name="ce10">
            <text:p>9031.49.90</text:p>
          </table:table-cell>
          <table:table-cell office:value-type="string" table:style-name="ce11">
            <text:p>SISTEMA LASER 2D PARA INSPEÇÃO DIMENSIONAL EM PEÇAS, CALIBRADO AUTOMATICAMENTE, SPC, FABRIL. - <text:s/>SISTEMA DE INSPEÇÃO DIMENSIONAL A LASER, PARA MEDIÇÃO E CONTROLE DE QUALIDADE INDUSTRIAL, DESTINADO À INSPEÇÃO BIDIMENSIONAL (2D) E DE PEÇAS CONFORMADAS, COMPOSTO POR PROJETOR E SCANNER A LASER, UNIDADE DE PROCESSAMENTO COM SOFTWARE ESPECÍFICO PARA INSPEÇÃO, ENGENHARIA REVERSA E CONTROLE ESTATÍSTICO DE PROCESSO (SPC), COM CALIBRAÇÃO AUTOMÁTICA, OPERAÇÃO EM AMBIENTE FABRIL E APLICAÇÃO EM PEÇAS INDUSTRIAIS METÁLICAS E NÃO METÁLICAS.</text:p>
          </table:table-cell>
          <table:table-cell office:value-type="string" table:style-name="ce11">
            <text:p/>
          </table:table-cell>
          <table:table-cell office:value-type="string" table:style-name="ce10">
            <text:p/>
          </table:table-cell>
          <table:table-cell office:value-type="string" table:style-name="ce10">
            <text:p>LaserQC</text:p>
          </table:table-cell>
          <table:table-cell table:number-columns-repeated="16377"/>
        </table:table-row>
        <table:table-row table:style-name="ro2">
          <table:table-cell/>
          <table:table-cell office:value-type="string" table:style-name="ce12">
            <text:p>s</text:p>
          </table:table-cell>
          <table:table-cell office:value-type="string" table:style-name="ce10">
            <text:p>9405.42.00</text:p>
          </table:table-cell>
          <table:table-cell office:value-type="string" table:style-name="ce11">
            <text:p>Luminaria de Led. Luz bicolor de saída 100 W, LED com montagem Bowens, LEDs High SSI atualizados: SSI (Tungstênio): 89+, SSI(D56):87+ espectral significativamente melhorada e qualidade de luz, até 30.500 lux e com Hyper Reflector luz do dia CCT bicolor: 2.700K a 6.500K, suporte universal para acessórios Bowens, controle do Aplicativo Sidus Link, escurecimento contínuo de 0-100%, sistema de resfriamento silencioso integrado, cabeça de lâmpada compacta e leve, 9 Efeitos de iluminação Embutidos: Paparazzi, Fogos de Artifício, Relâmpago. Entrada de energia de 48Vcc: opções de energia CA e bateria. Material contitutivo: Plástico. Produto destinado a produção de videos profissionais.</text:p>
          </table:table-cell>
          <table:table-cell office:value-type="string" table:style-name="ce11">
            <text:p/>
          </table:table-cell>
          <table:table-cell office:value-type="string" table:style-name="ce10">
            <text:p/>
          </table:table-cell>
          <table:table-cell office:value-type="string" table:style-name="ce10">
            <text:p>Amaran 100x S</text:p>
          </table:table-cell>
          <table:table-cell table:number-columns-repeated="16377"/>
        </table:table-row>
        <table:table-row table:style-name="ro2">
          <table:table-cell/>
          <table:table-cell office:value-type="string" table:style-name="ce12">
            <text:p>s</text:p>
          </table:table-cell>
          <table:table-cell office:value-type="string" table:style-name="ce10">
            <text:p>9405.99.00</text:p>
          </table:table-cell>
          <table:table-cell office:value-type="string" table:style-name="ce11">
            <text:p>Acessório tipo Softbox em formato circular. Possui design esférico com 90 centímetros de diâmetro, ângulo de difusão de 270 graus, difusão de tecido, saia de controle de luz e engate Bowens para uso nas luminárias de LED da posição 9405. Material constitutivo: metal. Produto destinado a produção de vídeos profissionais.</text:p>
          </table:table-cell>
          <table:table-cell office:value-type="string" table:style-name="ce11">
            <text:p/>
          </table:table-cell>
          <table:table-cell office:value-type="string" table:style-name="ce10">
            <text:p/>
          </table:table-cell>
          <table:table-cell office:value-type="string" table:style-name="ce10">
            <text:p>Amaran Lantern 90</text:p>
          </table:table-cell>
          <table:table-cell table:number-columns-repeated="16377"/>
        </table:table-row>
        <table:table-row table:style-name="ro2">
          <table:table-cell/>
          <table:table-cell office:value-type="string" table:style-name="ce12">
            <text:p>s</text:p>
          </table:table-cell>
          <table:table-cell office:value-type="string" table:style-name="ce10">
            <text:p>9620.00.00</text:p>
          </table:table-cell>
          <table:table-cell office:value-type="string" table:style-name="ce11">
            <text:p>Tripé de sustentação mecânica vertical, tipo estante telescópica (Baby Stand), constituído em estrutura de liga metálica de alta resistência. Composto por coluna central de 4 seções tubulares com diâmetros progressivos de 25 mm, 30 mm, 35 mm e 40 mm, dotadas de travas mecânicas para ajuste de altura entre 1,26 m e 3,65 m. A base é composta por pernas de apoio de 25 mm de diâmetro, articuladas para estabilização de carga de até 5 kg. O topo possui terminação em pino sólido de 5/8" (16 mm) para acoplamento de acessórios. Produto exclusivamente mecânico, sem componentes eletroeletrônicos ou motores, destinado à sustentação e posicionamento de equipamentos em estruturas de rigging. Marca: Dearkol. Modelo: DMZ-3800P - Baby Satnd. Indicado para produções audiovisuais profissionais.</text:p>
          </table:table-cell>
          <table:table-cell office:value-type="string" table:style-name="ce11">
            <text:p/>
          </table:table-cell>
          <table:table-cell office:value-type="string" table:style-name="ce10">
            <text:p/>
          </table:table-cell>
          <table:table-cell office:value-type="string" table:style-name="ce10">
            <text:p>DMZ-3800P</text:p>
          </table:table-cell>
          <table:table-cell table:number-columns-repeated="16377"/>
        </table:table-row>
        <table:table-row table:style-name="ro2">
          <table:table-cell/>
          <table:table-cell office:value-type="string" table:style-name="ce12">
            <text:p>s</text:p>
          </table:table-cell>
          <table:table-cell office:value-type="string" table:style-name="ce10">
            <text:p>9620.00.00</text:p>
          </table:table-cell>
          <table:table-cell office:value-type="string" table:style-name="ce11">
            <text:p>Tripé de sustentação mecânica vertical de perfil baixo (Low Boy), fabricado em aço (Steel). Composto por coluna central de múltiplas seções (Sections) telescópicas com travas mecânicas (Mechanical Locks) para ajuste de altura entre aproximadamente 0,93 m e 1,67 m. A base possui pernas de apoio com perfil quadrado (Square Profile) de 25x25 mm, permitindo utilização em superfícies planas com suporte de capacidade de carga (Load Capacity) de até 40 kg. O topo possui terminação padrão para acoplamento de iluminadores e acessórios de montagem (Rigging Accessories). Produto exclusivamente mecânico, sem componentes eletroeletrônicos ou motores, destinado à sustentação e posicionamento de equipamentos em estruturas de montagem (Rigging). Marca: Dearkol. Modelo: MYB-1017B. Indicado para produções audiovisuais profissionais.</text:p>
          </table:table-cell>
          <table:table-cell office:value-type="string" table:style-name="ce11">
            <text:p/>
          </table:table-cell>
          <table:table-cell office:value-type="string" table:style-name="ce10">
            <text:p/>
          </table:table-cell>
          <table:table-cell office:value-type="string" table:style-name="ce10">
            <text:p>MYB-1017B</text:p>
          </table:table-cell>
          <table:table-cell table:number-columns-repeated="16377"/>
        </table:table-row>
        <table:table-row table:style-name="ro2">
          <table:table-cell/>
          <table:table-cell office:value-type="string" table:style-name="ce12">
            <text:p>s</text:p>
          </table:table-cell>
          <table:table-cell office:value-type="string" table:style-name="ce10">
            <text:p>9705.21.00</text:p>
          </table:table-cell>
          <table:table-cell office:value-type="string" table:style-name="ce11">
            <text:p>Espécime humano plastinado com método von Hagens Plastination real anatomy, que oferece espécimes de anatomia que permitem o estudo do corpo humano por dentro utilizando uma tecnologia exclusiva que utiliza corpos reais de pessoas que, em vida, autorizaram o uso de seus corpos à plastinação, como contribuição aos estudos e pesquisas em anatomia. Este espécime humano plastinado de cabeça permite o estudo da anatomia regional em um estado relativamente preservado. A morfologia em corte transversal, o plano de localização e as relações dessas estruturas fundamentam o exame clínico, o diagnóstico, os procedimentos intervencionistas e a interpretação de imagens médicas. <text:s/>A espessura de aproximadamente 13 mm das fatias em corte coronal da cabeça e do pescoço, do vértice do crânio até aproximadamente o nível vertebral T1, proporciona uma combinação única de anatomia em corte transversal e tridimensional. Anatomia relativamente preservada da cabeça e pescoço, incluindo pele, planos fasciais, espaços, compartimentos e tecido adiposo. O espécime destina-se ao estudo de anatomia do corpo humano em faculdades de medicina e centros de simulação - Espécime humano plastinado - Cortes coronais da cabeça e pescoço.</text:p>
          </table:table-cell>
          <table:table-cell office:value-type="string" table:style-name="ce11">
            <text:p/>
          </table:table-cell>
          <table:table-cell office:value-type="string" table:style-name="ce10">
            <text:p/>
          </table:table-cell>
          <table:table-cell office:value-type="string" table:style-name="ce10">
            <text:p>HP0310</text:p>
          </table:table-cell>
          <table:table-cell table:number-columns-repeated="16377"/>
        </table:table-row>
        <table:table-row table:style-name="ro2">
          <table:table-cell/>
          <table:table-cell office:value-type="string" table:style-name="ce12">
            <text:p>s</text:p>
          </table:table-cell>
          <table:table-cell office:value-type="string" table:style-name="ce10">
            <text:p>9705.21.00</text:p>
          </table:table-cell>
          <table:table-cell office:value-type="string" table:style-name="ce11">
            <text:p>Espécime humano plastinado com método von Hagens Plastination real anatomy, que oferece espécimes de anatomia que permitem o estudo do corpo humano por dentro utilizando uma tecnologia exclusiva que utiliza corpos reais de pessoas que, em vida, autorizaram o uso de seus corpos à plastinação, como contribuição aos estudos e pesquisas em anatomia. <text:s/>Este espécime plastinado revela as estruturas interna e externa da parede torácica (por meio de duas grandes janelas), sua conexão com a coluna vertebral e sua continuidade com a parte superior da parede abdominal. A posição e o trajeto de sua vascularização e inervação, a orientação das costelas e cartilagens costais, bem como as inserções torácicas dos músculos da cintura escapular, podem ser facilmente identificados e examinados. Apresenta a parede torácica e parte superior da parede abdominal, e sua conexão/interface (aproximadamente do nível vertebral T1 a L1). O espécime destina-se ao estudo de anatomia do corpo humano em faculdades de medicina e centros de simulação. Espécime humano plastinado - Parede torácica.</text:p>
          </table:table-cell>
          <table:table-cell office:value-type="string" table:style-name="ce11">
            <text:p/>
          </table:table-cell>
          <table:table-cell office:value-type="string" table:style-name="ce10">
            <text:p/>
          </table:table-cell>
          <table:table-cell office:value-type="string" table:style-name="ce10">
            <text:p>HP0403</text:p>
          </table:table-cell>
          <table:table-cell table:number-columns-repeated="16377"/>
        </table:table-row>
        <table:table-row table:style-name="ro2">
          <table:table-cell/>
          <table:table-cell office:value-type="string" table:style-name="ce12">
            <text:p>s</text:p>
          </table:table-cell>
          <table:table-cell office:value-type="string" table:style-name="ce10">
            <text:p>9705.21.00</text:p>
          </table:table-cell>
          <table:table-cell office:value-type="string" table:style-name="ce11">
            <text:p>Espécime humano plastinado com método von Hagens Plastination real anatomy, que oferece espécimes de anatomia que permitem o estudo do corpo humano por dentro utilizando uma tecnologia exclusiva que utiliza corpos reais de pessoas que, em vida, autorizaram o uso de seus corpos à plastinação, como contribuição aos estudos e pesquisas em anatomia. Este espécime plastinado de mão e pulso revela os músculos, tendões, artérias, veias e nervos do terço distal do antebraço e da mão, em sua maioria em posição anatômica. O trajeto, a ramificação e a destinação de estruturas neurovasculares fundamentais são exibidos, juntamente com pontos comuns para acesso, compressão, lesão ou bloqueio local dessas estruturas. O espécime destina-se ao estudo de anatomia do corpo humano em faculdades de medicina e centros de simulação. Espécime Humano Plastinado - Estruturas superficiais do pulso e da mão.</text:p>
          </table:table-cell>
          <table:table-cell office:value-type="string" table:style-name="ce11">
            <text:p/>
          </table:table-cell>
          <table:table-cell office:value-type="string" table:style-name="ce10">
            <text:p/>
          </table:table-cell>
          <table:table-cell office:value-type="string" table:style-name="ce10">
            <text:p>HP0508</text:p>
          </table:table-cell>
          <table:table-cell table:number-columns-repeated="16377"/>
        </table:table-row>
        <table:table-row table:number-rows-repeated="9" table:style-name="ro2">
          <table:table-cell/>
          <table:table-cell table:style-name="ce4"/>
          <table:table-cell table:style-name="ce2"/>
          <table:table-cell table:number-columns-repeated="2" table:style-name="ce3"/>
          <table:table-cell table:number-columns-repeated="2" table:style-name="ce2"/>
          <table:table-cell table:number-columns-repeated="16377"/>
        </table:table-row>
        <table:table-row table:number-rows-repeated="383" table:style-name="ro2">
          <table:table-cell/>
          <table:table-cell table:style-name="ce4"/>
          <table:table-cell table:style-name="ce2"/>
          <table:table-cell table:number-columns-repeated="2" table:style-name="ce3"/>
          <table:table-cell table:number-columns-repeated="16379"/>
        </table:table-row>
        <table:table-row table:number-rows-repeated="1048065" table:style-name="ro2">
          <table:table-cell table:number-columns-repeated="16384"/>
        </table:table-row>
        <table:named-expressions>
          <table:named-range table:name="Print_Area" table:cell-range-address="Website.$B$2:Website.$G$119" table:base-cell-address="Website.$A$1"/>
        </table:named-expressions>
      </table:table>
      <table:database-ranges>
        <table:database-range table:target-range-address="Website.C6:Website.G29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f1" style:family="table-cell" style:data-style-name="N0">
      <style:table-cell-properties fo:background-color="#E6B8B7"/>
      <style:text-properties fo:color="#FF0000"/>
    </style:style>
    <style:style style:name="cf10" style:family="table-cell" style:data-style-name="N0">
      <style:table-cell-properties fo:background-color="#DA9694"/>
      <style:text-properties fo:color="#963634"/>
    </style:style>
    <style:style style:name="cf11" style:family="table-cell" style:data-style-name="N0">
      <style:table-cell-properties fo:background-color="#DA9694"/>
      <style:text-properties fo:color="#7030A0"/>
    </style:style>
    <style:style style:name="cf12" style:family="table-cell" style:data-style-name="N0">
      <style:table-cell-properties fo:background-color="#E6B8B7"/>
      <style:text-properties fo:color="#FF0000"/>
    </style:style>
    <style:style style:name="cf13" style:family="table-cell" style:data-style-name="N0">
      <style:table-cell-properties fo:background-color="#FFC7CE"/>
      <style:text-properties fo:color="#9C0006"/>
    </style:style>
    <style:style style:name="cf2" style:family="table-cell" style:data-style-name="N0">
      <style:table-cell-properties fo:background-color="#DA9694"/>
    </style:style>
    <style:style style:name="cf3" style:family="table-cell" style:data-style-name="N0">
      <style:table-cell-properties fo:background-color="#DA9694"/>
      <style:text-properties fo:color="#963634"/>
    </style:style>
    <style:style style:name="cf4" style:family="table-cell" style:data-style-name="N0">
      <style:table-cell-properties fo:background-color="#DA9694"/>
      <style:text-properties fo:color="#7030A0"/>
    </style:style>
    <style:style style:name="cf5" style:family="table-cell" style:data-style-name="N0">
      <style:table-cell-properties fo:background-color="#CCC0DA"/>
    </style:style>
    <style:style style:name="cf6" style:family="table-cell" style:data-style-name="N0">
      <style:table-cell-properties fo:background-color="#76933C"/>
    </style:style>
    <style:style style:name="cf7" style:family="table-cell" style:data-style-name="N0">
      <style:table-cell-properties fo:background-color="#00B0F0"/>
      <style:text-properties fo:color="#1F497D"/>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00B0F0"/>
    </style:style>
    <style:style style:name="Consulta" style:family="table-cell" style:data-style-name="N0">
      <style:table-cell-properties fo:background-color="#95B3D7"/>
    </style:style>
    <style:style style:name="Neutro"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228</meta:generator>
    <dc:title/>
    <dc:description/>
    <dc:subject/>
    <meta:initial-creator>decex.disim@mdic.gov.br</meta:initial-creator>
    <dc:creator>Márcia de Souza Pontes</dc:creator>
    <meta:creation-date>2013-10-31T14:51:05Z</meta:creation-date>
    <dc:date>2026-07-30T17:17:26Z</dc:date>
    <meta:user-defined meta:name="ContentTypeId">0x01010080B844A35F63834FBE653DE3E4DC301A</meta:user-defined>
    <meta:user-defined meta:name="MediaServiceImageTags"/>
  </office:meta>
</office:document-meta>
</file>