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3 DE 13/06/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2682,00MM X 1791,00MM X 2019,00MM, CILINDRADA DE 15213 CM3, VELOCIDADE DE ROTACAO DE 1200RPM, UTILIZADO EM CAMINHAO FORA DA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6</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384,35MM X 1270,10MM X 1562,20MM, CILINDRADA DE 7013,82 CM3, 2200RPM DE VELOCIDADE DE ROTACAO, UTILIZADO EM PAVIMENTADORA DE ASFALT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O MOTOR DO CICLO DIESEL. CAMARA DE PRE-COMBUSTAO. UTILIZADO EM MOTORES MODELO 3406A. COM PESO DE 972,30KG. COM TAXA DE COMPRESSAO DE 15,0 PARA 1.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726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29</text:p>
          </table:table-cell>
          <table:table-cell office:value-type="string" table:style-name="ce7">
            <text:p>CONJUNTO DO CILINDRO DO MOTOR, COM DIMENSOES DE 471.42MM X 172.99MM X 172.99MM, CONTENDO CAMISA DE CILINDRO, ANEL DE BORRACHA, CARCACA DO PISTAO, PINO, ANEIS DE PISTAO E BIELA, UTILIZADO EM MOTOR DIESE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26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69</text:p>
          </table:table-cell>
          <table:table-cell office:value-type="string" table:style-name="ce7">
            <text:p>BICO INJETOR DO SISTEMA DE INJECAO DE COMBUSTIVEL PARA MOTOR DO CICLO DIESEL, COM INJECAO DIRETA DE COMBUSTIVEL. COM PESO DE 0,30KG. UTILIZADO EM MOTOR MODELO 3208.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0R342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CONJUNTO DE REPARO DO MOTOR, CONTENDO PLACA DO MOTOR, DE MATERIAL ALUMINIO, COM DIMENSAO TOTAL DE 737,87 MM X 408,94 MM X 394,97 MM, PARAFUSOS, SENSOR DE PRESSAO, UTILIZADO EM MOTOR DIESEL DE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66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CONJUNTO DE REPARO DO MOTOR, CONTENDO PLACA DO MOTOR, DE MATERIAL ALUMINIO, COM DIMENSAO TOTAL DE 737,87 MM X 408,94 MM X 394,97 MM, PARAFUSOS, BOMBA, UTILIZADO EM MOTOR DIESEL DE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67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GRUPO DO SUPORTE DO MECANISMO DE VALVULAS DO MOTOR DIESEL CONSTRUIDO EM ACO. DIMENSAO DE 337,82MM X 137,16MM X 134,62MM. PESO DE 3,39KG COM APLICACAO EM MOTOR DIESEL PARA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959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1.99.00</text:p>
          </table:table-cell>
          <table:table-cell office:value-type="string" table:style-name="ce7">
            <text:p>CONJUNTO ROTATIVO; MATERIAL: ACO LIGA ESPECIAL; UTILIZADO PARA COMPRESSAO DE AR E CONVERSAO DA ENERGIA DOS GASES DA COMBUSTAO DE GAS NATURAL EM MOVIMENTO ROTATIVO PARA ACIONAMENTO DE GERADOR DE 36 MW; APLICADO NA GERACAO DE ENERGIA ELETRICA EM CICLO COMBINADO, TAMBEM GERANDO VAPOR; APLICACAO: TURBINA A GAS; MODELO APLICACAO: TEN.03;<text:s/></text:p>
          </table:table-cell>
          <table:table-cell office:value-type="string" table:style-name="ce7">
            <text:p>THOMASSEN ENERGY B.V<text:s text:c="40"/></text:p>
          </table:table-cell>
          <table:table-cell office:value-type="string" table:style-name="ce6">
            <text:p>Thomassen Energg</text:p>
          </table:table-cell>
          <table:table-cell office:value-type="string" table:style-name="ce6">
            <text:p>TEN.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AO TOTAL DE 1494,28 MM X 165,2 MM X 162 MM, UTILIZADO EM CARREGADEIRA DE RODAS, APLICADO EM MAQUINAS RODOVIARIAS -</text:p>
          </table:table-cell>
          <table:table-cell office:value-type="string" table:style-name="ce7">
            <text:p>CATERPILLAR INC<text:s text:c="45"/></text:p>
          </table:table-cell>
          <table:table-cell office:value-type="string" table:style-name="ce6">
            <text:p>CAT</text:p>
          </table:table-cell>
          <table:table-cell office:value-type="string" table:style-name="ce6">
            <text:p>30R054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AO TOTAL DE 2140,17 MM X 402,68 MM X 384,62 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AO TOTAL DE 2140,17 MM X 402,68 MM X 384,62 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AO TOTAL DE 2750,17 MM X 402,68 MM X 384,62 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2750,18MM X 402,67MM X 384,62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1966,48MM X 456,22MM X 452,19MM, UTILIZADO EM CARREGADEIRA DE RODAS, APLICADO EM MAQUINAS RODOVIARIAS -</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3530,35MM X 381,13MM X 357,63MM, UTILIZAD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0</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2950MM X 488MM X 460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0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DE 3161,4 MM X 531,2 MM X 431,1 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DE 2564,6 MM X 467,8 MM X 439,3 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AMETRO INTERNO DO CILINDRO DE 139,7MM E CURSO DE 1080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52</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ONJUNTO CILINDRO HIDRAULICO, MARCA GE, MODELO COMERCIAL CYLINDER ASSEMBLY WITH PACKING (CONJUNTO CILINDRO COM VEDACAO), RESPONSAVEL PELA MOVIMENTACAO DA MESA DE PACIENTES, PROPRIO PARA SER UTILIZADO NA MESA DE PACIENTES DOS EQUIPAMENTOS DE RESSONANCIA MAGNETICA, MARCA GE, MODELO MR SIGNA LX; MR SIGNA EXCITE; MR SIGNA HD; MR SIGNA HDXT; MR SIGNA HDE, PARA USO MEDICO HOSPITALAR EM SAUDE HUMANA, QUE MANTENHAM A ORIGINALIDADE DO REGISTRO ANVISA DESTE EQUIPAMENTO MEDICO, PART NUMBER 5132700-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2700-R</text:p>
          </table:table-cell>
          <table:table-cell table:number-columns-repeated="16377"/>
        </table:table-row>
        <table:table-row table:style-name="ro2">
          <table:table-cell/>
          <table:table-cell office:value-type="string" table:style-name="ce8">
            <text:p>u</text:p>
          </table:table-cell>
          <table:table-cell office:value-type="string" table:style-name="ce6">
            <text:p>8412.90.90</text:p>
          </table:table-cell>
          <table:table-cell office:value-type="string" table:style-name="ce7">
            <text:p>ESTATORES PARA MOTOR HIDRAULICO DE PERFURACAO, RESPONSAVEIS POR GERAR TORQUE PARA A BROCA DE PERFURACAO, FABRICADOS DE ACO CARBONO E DOTADOS DE LOBULOS HELICOIDAIS DE ELASTOMEROS MOLDADOS DENTRO DO TUBO METALICO, COM DIAMETROS VARIANDO ENTRE 4,750 ATE 11,750 E COMPRIMENTO ENTRE 183 ATE 250 POLEGADAS, COM ROSCA CAIXA NAS DUAS EXTREMIDADES DO TUBO - DESCRIÇÃO TÉCNICA DO BEM: 7:8 LÓBULOS COM 5.0 ESTÁGIOS (VOLTAS); FLUXO DE PERFURAÇÃO 300 A 600 GPM; VELOCIDADE 86 A 173 RPM; MÁX. DIF. DE PRESSÃO 1690 PSI; MAX. POTÊNCIA 289 CAVALOS; MÁX. TORQUE 10.460 LB-FT - CAMPO DE APLICAÇÃO: MOTOR DE PERFURAÇÃO DE POÇOS, DE DESLOCAMENTO POSITIVO. SUA PRINCIPAL FUNÇÃO É DIRECIONAR A PERFURAÇÃO, ATRAVES DE AJUSTES DE ÂGULO FEITO NA SUPERFICIE DA PLATAFORMA DE ACORDO COM O PLANO DE PERFURAÇÃO DESEJADO.</text:p>
          </table:table-cell>
          <table:table-cell office:value-type="string" table:style-name="ce7">
            <text:p>DYNA-DRILL TECHNOLOGIES, LLC.<text:s text:c="31"/></text:p>
          </table:table-cell>
          <table:table-cell office:value-type="string" table:style-name="ce6">
            <text:p>DYNADRILL</text:p>
          </table:table-cell>
          <table:table-cell office:value-type="string" table:style-name="ce6">
            <text:p>100815906</text:p>
          </table:table-cell>
          <table:table-cell table:number-columns-repeated="16377"/>
        </table:table-row>
        <table:table-row table:style-name="ro2">
          <table:table-cell/>
          <table:table-cell office:value-type="string" table:style-name="ce8">
            <text:p>u</text:p>
          </table:table-cell>
          <table:table-cell office:value-type="string" table:style-name="ce6">
            <text:p>8413.30.90</text:p>
          </table:table-cell>
          <table:table-cell office:value-type="string" table:style-name="ce7">
            <text:p>BOMBA PARA COMBUSTIVEL DO MOTOR DIESEL 2940RPM DE VELOCIDADE 7 LITROS POR MINUTO 1930KPA MATERIAL ACO 11 DENTES DIMENSAO 130MMX81,5MM COM APLICACAO EM MOTORES DIESEL PARA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151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203HP 160 CM CUBICOS POR REVOLUCAO 38MPA MAXIMO MATERIAL FUNDIDO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1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243HP 180 CM CUBICOS POR REVOLUCAO 310 BAR 2090RPM MATERIAL ACO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1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O SISTEMA HIDRAULICO. CONSTRUIDA MATERIAL FUNDIDO. COM POTENCIA DE 238KW DIMENSAO C54 L35 A 33CM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465</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COM POTENCIA DE 7,33HP 110CM CUBICOS POR REVOLUCAO VELOCIDADE MAXIMA 2900RPM MATERIAL ACO 338MM DE COMPRIMENTO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1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68000KW DE POTENCIA, 63CM CUBICOS POR REVOLUCAO 20700KPA MATERIAL ACO PESO 24,3 KG APLICAVEL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3</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VOLUMETRICA ALTERNATIVA DE PISTAO PARA SISTEMA HIDRAULICO, COM POTENCIA DE 772HP 280 CM CUBICOS POR REVOLUCAO 2090RPM 585 LITROS POR MINUTO MATERIAL ACO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18</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VOLUMETRICA ALTERNATIVA DE PISTAO PARA SISTEMA HIDRAULICO, MATERIAL ACO 2,98KW DE POTENCIA 3200KPA 56 LITROS POR MINUTO 447,11MM DE COMPRIMENTO APLICAVEL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3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DE ENGRENAGENS DE 03 SECOES COM VAZAO MAXIMA DE 215 LITROS POR MINUTO VELOCIDADE 1800RPM MAXIMO 3000KPA MAXIMO PESO 74,9 KG MATERIAL ACO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69</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VOLUMETRICA ROTATIVA DE ENGRENAGEM, PARA SISTEMA HIDRAULICO DE VAZAO MAXIMA 912 LITROS POR MINUTO DE DUAS SECOES 1800RPM MAXIMO MATERIAL ACO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150</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de Chocolate <text:s/>projetada para atender o transporte e fluxo do produto temperado atraves da maquina de tempera, possui controle de velocidade variavel eletronicamente integrado ao motor.A bomba e montada em uma placa de base e protecoes de aco inoxidavel.Capacidade ate 2.400 kg/h</text:p>
          </table:table-cell>
          <table:table-cell office:value-type="string" table:style-name="ce7">
            <text:p>SOLLICH KG<text:s text:c="50"/></text:p>
          </table:table-cell>
          <table:table-cell office:value-type="string" table:style-name="ce6">
            <text:p>SOLLICH</text:p>
          </table:table-cell>
          <table:table-cell office:value-type="string" table:style-name="ce6">
            <text:p>Massepumpe SPN 150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4594L.COM PESO DE 37.340KGS MATERIAL FUNDIDO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47</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PARA MOTOR A DIESEL, MODELO GT604104BLN. MATERIAL FUNDIDO 385,03MM DE COMPRIMENTO COM PESO DE 34 KGS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45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PARA MOTOR A DIESEL. MODELO TL8112 CONSTRUIDO EM FERRO FUNDIDO. COM PESO DE 25,400KGS COM APLICACAO EM MOTOR DIESEL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664</text:p>
          </table:table-cell>
          <table:table-cell table:number-columns-repeated="16377"/>
        </table:table-row>
        <table:table-row table:style-name="ro2">
          <table:table-cell/>
          <table:table-cell office:value-type="string" table:style-name="ce8">
            <text:p>u</text:p>
          </table:table-cell>
          <table:table-cell office:value-type="string" table:style-name="ce6">
            <text:p>8419.39.00</text:p>
          </table:table-cell>
          <table:table-cell office:value-type="string" table:style-name="ce7">
            <text:p>SISTEMA DE CONTROLE DE TEMPERATURA DE ÓLEO CIRCULANTE, COM CAPACIDADE DE AQUECIMENTO ATÉ 550F E POTÊNCIA DE BOMBEAMENTO DE 3 HP, UTILIZADO PARA CONTROLAR A TEMPERATURA EM APLICAÇÕES INDUSTRIAIS, GARANTINDO PRECISÃO E EFICIÊNCIA, MEDINDO (LARGURA X PROFUNDIDADE X ALTURA) 48 X 96.5 X 114 CM, PESO DE APROXIMADAMENTE 161 KG, PARA TENSÃO DE 480V, FREQUÊNCIA DE 60 HZ, TRIFÁSICO, CAPACIDADE DE AQUECIMENTO DE 288 OC (550F), POTÊNCIA DE 6 A 24 KW (15 - 81MBH), OPERAÇÃO NÃO PRESSURIZADA (ATMOSFÉRICA), DOTADO DE AQUECEDORES, CONTROLADOR DE TEMPERATURA, DISJUNTOR (LIGA E DESLIGA), PAINEL DE CONTROLE, CONTROLE ELETRÔNICO DIGITAL DE TEMPERATURA E PROCESSO, GABINETE ELÉTRICO SEGUINDO OS PADRÕES DO NEMA 1, ELEMENTOS DE BAINHA DE AÇO DE 0,430" DE DIÂMETRO, BOMBA CENTRÍFUGA DE 3 HP, GABINETE COMPACTO E PORTÁTIL COM RODÍZIOS, TANQUE DE EXPANSÃO INTEGRAL COM VENTILAÇÃO ATMOSFÉRICA E RESFRIAMENTO EM CIRCUITO FECHADO OPCIONAL (3,2 FT²), COMERCIALMENTE CONHECIDO COMO MICROTHERM CMXO</text:p>
          </table:table-cell>
          <table:table-cell office:value-type="string" table:style-name="ce7">
            <text:p>Vector Freund<text:s text:c="47"/></text:p>
          </table:table-cell>
          <table:table-cell office:value-type="string" table:style-name="ce6">
            <text:p>CMXO</text:p>
          </table:table-cell>
          <table:table-cell office:value-type="string" table:style-name="ce6">
            <text:p>6kW</text:p>
          </table:table-cell>
          <table:table-cell table:number-columns-repeated="16377"/>
        </table:table-row>
        <table:table-row table:style-name="ro2">
          <table:table-cell/>
          <table:table-cell office:value-type="string" table:style-name="ce8">
            <text:p>u</text:p>
          </table:table-cell>
          <table:table-cell office:value-type="string" table:style-name="ce6">
            <text:p>8419.89.99</text:p>
          </table:table-cell>
          <table:table-cell office:value-type="string" table:style-name="ce7">
            <text:p>Câmara para testes de simulação de condições climáticas com variação de temperatura de -73° a +175° com tolerância de controle de ±0,5°C e variação de umidade de 5% a 95% UR com tolerância de controle de ±3% UR, com fluxo de ar interno de até 450 pés cúbicos por minuto (cfm), controlada através do Controlador de Tela Touch Watlow F4T ou Controlador Watlow F4 e dotada de controladores de limite de temperatura independentes com alarmes e intertravamento de energia.</text:p>
          </table:table-cell>
          <table:table-cell office:value-type="string" table:style-name="ce7">
            <text:p>PMSNA CUSTOMER SERVICE SPS AMERICAS<text:s text:c="25"/></text:p>
          </table:table-cell>
          <table:table-cell office:value-type="string" table:style-name="ce6">
            <text:p>TestEquity</text:p>
          </table:table-cell>
          <table:table-cell office:value-type="string" table:style-name="ce6">
            <text:p>1007H</text:p>
          </table:table-cell>
          <table:table-cell table:number-columns-repeated="16377"/>
        </table:table-row>
        <table:table-row table:style-name="ro2">
          <table:table-cell/>
          <table:table-cell office:value-type="string" table:style-name="ce8">
            <text:p>u</text:p>
          </table:table-cell>
          <table:table-cell office:value-type="string" table:style-name="ce6">
            <text:p>8421.19.90</text:p>
          </table:table-cell>
          <table:table-cell office:value-type="string" table:style-name="ce7">
            <text:p>Centrífuga separadora de líquidos (fase oleosa e fase aquosa) e de impurezas no processo de neutralização de óleos vegetais, com capacidade nominal de 30.000 litros/hora e pressão máxima de descarga do líquido 3,0bar, com tambor autolimpante de 4.700rpm com volume total do tambor de 56 litros, motor trifásico flangeado de 30kW, usada, recondicionada, com painel elétrico programador, PLC e display IHM, contendo os acessórios: base de fixação da centrífuga, conexões para tubulações, válvula de pressão constante, pressostatos, manômetros, visores e conjunto de peças e ferramentas especiais para montagem, instalação e manutenção.</text:p>
          </table:table-cell>
          <table:table-cell office:value-type="string" table:style-name="ce7">
            <text:p>GEA Westfalia Separator Group GmbH<text:s text:c="26"/></text:p>
          </table:table-cell>
          <table:table-cell office:value-type="string" table:style-name="ce6">
            <text:p>GEA-Westfalia</text:p>
          </table:table-cell>
          <table:table-cell office:value-type="string" table:style-name="ce6">
            <text:p>RSA 150-01-076</text:p>
          </table:table-cell>
          <table:table-cell table:number-columns-repeated="16377"/>
        </table:table-row>
        <table:table-row table:style-name="ro2">
          <table:table-cell/>
          <table:table-cell office:value-type="string" table:style-name="ce8">
            <text:p>u</text:p>
          </table:table-cell>
          <table:table-cell office:value-type="string" table:style-name="ce6">
            <text:p>8424.49.00</text:p>
          </table:table-cell>
          <table:table-cell office:value-type="string" table:style-name="ce7">
            <text:p>PULVERIZADOR DE ARRASTO, NÃO AUTOPROPELIDO, COM TANQUE DE CAPACIDADE NOMINAL DE 4.000 LITROS, COMPRIMENTO DE TRANSPORTE DE 7,7 M, LARGURA DE TRANSPORTE DE 2,55 M, ALTURA DE TRANSPORTE DE 3,4 A 3,6M, TANQUE DE AGUA DOCE DE 500L, TANQUE PARA LAVAGEM DAS MÃOS DE 15L, LARGURA DE TRABALHO DE 18 A 45M, ALTURA DE TRABALHO DE 0,3 A 2,5M, VELOCIDADE DE TRABALHO DE 4 A 20 KM/H, POSSUI REGULAÇÃO AUTOMÁTICA DA PRESSÃO INTERNA DOS PNEUS.</text:p>
          </table:table-cell>
          <table:table-cell office:value-type="string" table:style-name="ce7">
            <text:p>HORSCH LEEB APPLICATION SYSTEMS GMBH<text:s text:c="24"/></text:p>
          </table:table-cell>
          <table:table-cell office:value-type="string" table:style-name="ce6">
            <text:p>HORSCH</text:p>
          </table:table-cell>
          <table:table-cell office:value-type="string" table:style-name="ce6">
            <text:p>LEEB 4LT</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ESPECIALIZADA EM CONTÊINERES VAZIOS, ACIONADAS POR MOTOR DIESEL DE POTÊNCIA DE 164KW, COM CAPACIDADE DE CARGA DE 9 TONELADAS, DOTADA DE TORRE HIDRÁULICA DUPLEX, COM "SPREADER" HIDRÁULICO COM ABERTURA DE 20 A 40 PÉS, PRÓPRIOS PARA ELEVAÇÃO, TRANSPORTE E ARMAZENAGEM DE CONTÊINERES VAZIOS.<text:s/></text:p>
          </table:table-cell>
          <table:table-cell office:value-type="string" table:style-name="ce7">
            <text:p>KALMAR INDUSTRIES (CHINA) CO, LTD<text:s text:c="27"/></text:p>
          </table:table-cell>
          <table:table-cell office:value-type="string" table:style-name="ce6">
            <text:p>KALMAR</text:p>
          </table:table-cell>
          <table:table-cell office:value-type="string" table:style-name="ce6">
            <text:p>DCU90-45ES7-164KW</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 AUTOPROPULSADA SOBRE PNEUMATICOS, TIPO FORKILIFT,P/MOVIMENTAR CONTAINERS DE 20 E 40 PES, ACIONADO POR MOTOR DIESEL CUMMINS QSB 6-7, 6,7 LITROS DE 6 CILINDROS EM LINHA,POTENCIA NOMINAL DE 179KW @ 2000RPM E TORQUE MAXIMO DE 987NM @ 1500RPM, TANQUES COMBUSTIVEL 371 LITROS, HIDRAULICO 346 LITROS,CAPACIDADE DE CARGA ENTRE 10 E 65 TONELADAS,TRANSMISSAO DANATE-17, SISTEMA DE DIRECAO E FREIOS:EIXO DIANTEIRO KESSLER D91, FREIOS A DISCO COM BANHO DE ÓLEO, NUMERO DE RODAS 4*2, PNEUS:RODAGEM DUPLA NA DIANTEIRA E SIMPLES NA TRASEIRA, TIPO 6 PNEUS 16.00X25"(PR28/32), SISTEMA HIDRAULICO PARKER P-2-SERIES, COM BOMBA DE PISTAO, EQUIPADO COM TORRE HIDRAULICA DUPLEX, 2 ESTAGIOS, VISIBILIDADE LIVRE, COM GARFO TIPO ROLO.</text:p>
          </table:table-cell>
          <table:table-cell office:value-type="string" table:style-name="ce7">
            <text:p>KONECRANES PORT MACHINERY(SHANGHAI) <text:s/>CO. LTD.-<text:s text:c="14"/></text:p>
          </table:table-cell>
          <table:table-cell office:value-type="string" table:style-name="ce6">
            <text:p>KONECRANES</text:p>
          </table:table-cell>
          <table:table-cell office:value-type="string" table:style-name="ce6">
            <text:p>SMV 33-1200 C</text:p>
          </table:table-cell>
          <table:table-cell table:number-columns-repeated="16377"/>
        </table:table-row>
        <table:table-row table:style-name="ro2">
          <table:table-cell/>
          <table:table-cell office:value-type="string" table:style-name="ce8">
            <text:p>u</text:p>
          </table:table-cell>
          <table:table-cell office:value-type="string" table:style-name="ce6">
            <text:p>8428.70.00</text:p>
          </table:table-cell>
          <table:table-cell office:value-type="string" table:style-name="ce7">
            <text:p>EIXO LINEAR UTILIZADO PARA AUMENTAR A FLEXIBILIDADE E O ALCANCE DOS ROBÔS INDUSTRIAIS, PERMITINDO QUE SE MOVA AO LONGO DE UM TRILHO, EXPANDINDO SUA ÁREA DE TRABALHO E POSSIBILITANDO A REALIZAÇÃO DE TAREFAS EM DIFERENTES PONTOS DE UMA LINHA DE PRODUÇÃO. APLICAÇÃO: ESTE EQUIPAMENTO É AMPLAMENTE UTILIZADO EM DIVERSAS INDÚSTRIAS, INCLUINDO AUTOMOBILÍSTICA, PARA MONTAGEM DE COMPONENTES EM DIFERENTES PARTES DE UM VEÍCULO, COMO SOLDAGEM E APLICAÇÃO DE ADESIVOS. EM LINHAS DE PRODUÇÃO QUE REQUEREM MOVIMENTAÇÃO PRECISA E REPETITIVA DE ROBÔS PARA TAREFAS COMO TRANSPORTE DE PEÇAS. MATERIAL CONSTRUTIVO: ESTRUTURA EM AÇO DE ALTA RESISTÊNCIA, PARA GARANTIR DURABILIDADE E ESTABILIDADE DURANTE A OPERAÇÃO. TRILHOS E GUIAS: AÇO ENDURECIDO, PARA SUPORTAR O DESGASTE E PROPORCIONAR MOVIMENTO SUAVE E PRECISO. COMPONENTES MECÂNICOS: ALUMÍNIO E LIGAS METÁLICAS, PARA REDUZIR O PESO E AUMENTAR A EFICIÊNCIA.</text:p>
          </table:table-cell>
          <table:table-cell office:value-type="string" table:style-name="ce7">
            <text:p>COMAU SPA<text:s text:c="51"/></text:p>
          </table:table-cell>
          <table:table-cell office:value-type="string" table:style-name="ce6">
            <text:p>COMAU</text:p>
          </table:table-cell>
          <table:table-cell office:value-type="string" table:style-name="ce6">
            <text:p>TM-x90</text:p>
          </table:table-cell>
          <table:table-cell table:number-columns-repeated="16377"/>
        </table:table-row>
        <table:table-row table:style-name="ro2">
          <table:table-cell/>
          <table:table-cell office:value-type="string" table:style-name="ce8">
            <text:p>u</text:p>
          </table:table-cell>
          <table:table-cell office:value-type="string" table:style-name="ce6">
            <text:p>8428.90.20</text:p>
          </table:table-cell>
          <table:table-cell office:value-type="string" table:style-name="ce7">
            <text:p>Sistema de transporte modular e altamente flexível, projetado para aplicações em linhas de produção automatizadas, especialmente na indústria eletrônica e de montagem. O sistema é composto por módulos que podem ser combinados de várias maneiras para se adaptar a diferentes layouts de produção. Permite a configuração de linhas de transporte retas, curvas, elevações ou descidas, conforme necessário. Pode ser integrado com outros sistemas de transporte ou máquinas, como robôs, estações de teste ou equipamentos de montagem. Ideal para linhas de produção que exigem mudanças frequentes de layout. Equipado com sistemas de controle avançados que garantem o posicionamento preciso dos produtos durante o transporte, pode ser integrado com sistemas de visão ou sensores para garantir a qualidade do processo.</text:p>
          </table:table-cell>
          <table:table-cell office:value-type="string" table:style-name="ce7">
            <text:p>ASYS Automatisierungssysteme GMBH<text:s text:c="27"/></text:p>
          </table:table-cell>
          <table:table-cell office:value-type="string" table:style-name="ce6">
            <text:p>Asys Automatisierungssysteme Gmbh</text:p>
          </table:table-cell>
          <table:table-cell office:value-type="string" table:style-name="ce6">
            <text:p>Conveyor TRM</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EQUIPAMENTO PARA SERVICO AUXILIAR NA PERFURACAO DE POCOS DE PETROLEO E GAS NATURAL. FERRAMENTA DATA HEADER, PARA ANALISE E MEDICOES DE PRESSAO E TEMPERATURA DO FLUXO DE FLUIDO. MODELO FHH-GA; ESPECIFICAÇÃO TECNICA: TEMPERATURA MÁXIMA (degF) = 350; TEMPERATURA MINIMA (degF) = -50; PRESSÃO DE TRABALHO (psi) = 3; MATERIAL = AÇO CARBONO 4140 CAMPO DE APLICAÇÃO: ATUAR NAS OPERAÇÕES DE PERFURAÇÃO E PRODUÇÃO DE POÇOS DE PETRÓLEO.</text:p>
          </table:table-cell>
          <table:table-cell office:value-type="string" table:style-name="ce7">
            <text:p>SCHLUMBERGER RIBOUD PRODUCT CENTER<text:s text:c="26"/></text:p>
          </table:table-cell>
          <table:table-cell office:value-type="string" table:style-name="ce6">
            <text:p>SCHLUMBERGER</text:p>
          </table:table-cell>
          <table:table-cell office:value-type="string" table:style-name="ce6">
            <text:p>FHH-GA</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EQUIPAMENTO PARA SERVICO AUXILIAR NA PERFURACAO DE POCOS DE PETROLEO E GAS NATURAL. FERRAMENTA REVERSORA DE FLUIDO NA COLUNA DE PERFURACAO; ESPECIFICAÇÃO TECNICA: COMPRIMENTO: 4.44 ; TEMPERATURA: 425 degF; DIÂMETRO: 2.25 in; CAMPO DE APLICAÇÃO: ATUAR NAS OPERAÇÕES E PRODUÇÃO DE POÇOS DE PETRÓLEO.</text:p>
          </table:table-cell>
          <table:table-cell office:value-type="string" table:style-name="ce7">
            <text:p>SCHLUMBERGER RESERVOIR CENTER<text:s text:c="31"/></text:p>
          </table:table-cell>
          <table:table-cell office:value-type="string" table:style-name="ce6">
            <text:p>SCHLUMBERGER</text:p>
          </table:table-cell>
          <table:table-cell office:value-type="string" table:style-name="ce6">
            <text:p>SHRV-FEA</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Equipamento para servicos auxiliares na perfuracao de petroleo ou de gas natural. Ferramenta para aquisicao e controle de dados na coluna de perfuracao, permitindo o acompanhamento da pressao, temperatura e vazao de poco em tempo real durante a perfuracao; ESPECIFICAÇÃO TECNICA: TEMPERATURA MÁXIMA: 60 (degC); GUPO DE GÁS: IIB; CLASSE DE TEMPERATURA: T4; CAMPO DE APLICAÇÃO: ATUAR NAS OPERAÇÕES DE AQUISIÇÃO DE DADOS E PRODUÇÃO DE POÇOS DE PETRÓLEO.<text:s/></text:p>
          </table:table-cell>
          <table:table-cell office:value-type="string" table:style-name="ce7">
            <text:p>ETUDES ET PRODUCTIONS <text:s/>SCHLUMBERGER S.A<text:s text:c="21"/></text:p>
          </table:table-cell>
          <table:table-cell office:value-type="string" table:style-name="ce6">
            <text:p>SCHLUMBERGER</text:p>
          </table:table-cell>
          <table:table-cell office:value-type="string" table:style-name="ce6">
            <text:p>STDC-A</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EQUIPAMENTO PARA SERVICO AUXILIAR NA PERFURACAO DE POCOS DE PETROLEO. FERRAMENTA DATA HEADER, PARA ANALISE E CONTROLE DO FLUXO DE FLUIDO NA COLUNA DE PERFURACAO DO POCO. FHH-FA; ESPECIFICAÇÃO TECNICA: TEMPERATURA DE TRABALHO: -50 ate 350 degF; PRESSÃO DE TRABALHO: (psi): 5,000; MATERIAL: Aço. CAMPO DE APLICAÇÃO: ATUAR NAS OPERAÇÕES DE PERFURAÇÃO E PRODUÇÃO DE POÇOS DE PETRÓLEO.</text:p>
          </table:table-cell>
          <table:table-cell office:value-type="string" table:style-name="ce7">
            <text:p>SCHLUMBERGER REBOUD PRODUCT CENTER<text:s text:c="26"/></text:p>
          </table:table-cell>
          <table:table-cell office:value-type="string" table:style-name="ce6">
            <text:p>SCHLUMBERGER</text:p>
          </table:table-cell>
          <table:table-cell office:value-type="string" table:style-name="ce6">
            <text:p>FHH-FA</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Maquina desengaçadeira-esmagadora de uvas, fabricada em aço inoxidável AISI 304, para fabricação de vinhos, sidra, sucos e outras bebidas -Funcionamento da Máquina As uvas são recebidas na tremonha de alimentação, que possui fundo drenante e uma rosca sem fim transportadora motorizada. Em seguida, as uvas são conduzidas ao cilindro perfurado, onde ocorre o desengace ou seja, a separação dos engaços dos bagos. O eixo desengaçador, equipado com pás de borracha, gira com velocidade controlada por inversor de frequência, proporcionando um tratamento cuidadoso da fruta e minimizando danos aos bagos. Os bagos desengaçados podem seguir para a esmagadora, composta por quatro rolos de borracha alimentícia montados sobre trilhos, o que facilita sua remoção para inspeção ou limpeza. A ação dos rolos permite romper suavemente os bagos, preservando as sementes e evitando extração de compostos indesejados. O equipamento oferece flexibilidade de operação: o processo pode ser adaptado conforme a necessidade por meio da remoção ou desligamento de partes específicas. Por exemplo, é possível desconectar a seção de esmagamento para operar apenas com desengace. Essa modularidade permite ajustar o uso do equipamento ao tipo de uva, ao estilo de vinho desejado ou às condições da colheita. O equipamento foi projetado para vinícolas de médio e grande porte, oferecendo versatilidade no processamento da uva: pode ser utilizado para desengace e esmagamento simultâneo, somente desengace ou somente esmagamento, de acordo com a configuração adotada pelo operador. Sua estrutura robusta e os componentes de fácil remoção permitem rápida higienização e manutenção. O sistema também conta com lavagem interna, garantindo maior praticidade e higiene na operação. Capacidade de processamento: 35 a 50 toneladas por hora. Características Técnicas Material construtivo: Aço inoxidável AISI 304 Cilindro perfurado: - Diâmetro: Ø730 mm - Comprimento: 1900 mm - Furos: Ø30 mm / Ø22 mm eixo desengaçador, Com pás de borracha e velocidade variável por inversor de frequência Esmagadora: 4 rolos em borracha alimentícia montados sobre trilhos para fácil remoção Tremonha de recepção: Fundo drenante com rosca transportadora motorizada Sistema de lavagem interna: Integrado Componentes removíveis: Para limpeza e manutenção rápidas Potências instaladas: Motor do desengaçador: 5,5 kW; Motor do cilindro perfurado: 1,5 kW ; Motor da esmagadora: 3,0 kW Motor da rosca da tremonha: 1,5 kW</text:p>
          </table:table-cell>
          <table:table-cell office:value-type="string" table:style-name="ce7">
            <text:p>PULEO S.P.A<text:s text:c="49"/></text:p>
          </table:table-cell>
          <table:table-cell office:value-type="string" table:style-name="ce6">
            <text:p>PULEO</text:p>
          </table:table-cell>
          <table:table-cell office:value-type="string" table:style-name="ce6">
            <text:p>VEGA 50TD</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Máquina desengaçadeira-esmagadora de uvas fabricada em aço inoxidável AISI 304, para fabricação de vinhos, sidra, sucos e outras bebidas - As uvas são recebidas na tremonha de alimentação, equipada com rosca transportadora, que conduz o material à gaiola perfurada, onde ocorre o desengace separação dos engaços dos bagos. O eixo desengaçador, equipado com pás em aço inoxidável, opera com velocidade variável através de sistema mecânico, oferecendo controle de intensidade conforme o tipo de uva e o objetivo do processo. A máquina permite que os bagos desengaçados sigam para a esmagadora, composta por dois rolos em borracha alimentícia, montados em estrutura de inox com motorredutor de rotações fixas. O esmagamento é feito de forma delicada, preservando as sementes e minimizando danos à polpa. O equipamento projetado para operar com diferentes configurações, sem a necessidade de desmontagens: o operador pode optar por desengace total ou parcial, ou desativar a esmagadora caso deseje apenas o desengace. Essa flexibilidade facilita a adaptação ao estilo de vinho desejado, à variedade da uva e às condições da colheita. O equipamento indicado para vinícolas de pequeno a médio porte, oferecendo versatilidade no manuseio da uva com quatro possibilidades operacionais: desengace com esmagamento, somente desengace, somente esmagamento ou desengace parcial, sem necessidade de desmontagem Capacidade de processamento: 20 a 25 toneladas por hora. Características Técnicas Material construtivo: Aço inoxidável AISI 304 Gaiola perfurada: Furos de Ø25 mm Eixo desengaçador: Com pás em aço inox - Velocidade variável por sistema mecânico Esmagadora: 2 rolos em borracha alimentícia, Montada sobre estrutura em inox e motorredutor de rotações fixas Tremonha de recepção: Com rosca transportadora Potências instaladas: Desengaçador e tremonha: 2,2 kW ; Esmagadora: 1,5 kW ;</text:p>
          </table:table-cell>
          <table:table-cell office:value-type="string" table:style-name="ce7">
            <text:p>PULEO S.P.A<text:s text:c="49"/></text:p>
          </table:table-cell>
          <table:table-cell office:value-type="string" table:style-name="ce6">
            <text:p>PULEO</text:p>
          </table:table-cell>
          <table:table-cell office:value-type="string" table:style-name="ce6">
            <text:p>KLASSIK 30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35 PAGINAS POR MINUTO E LARGURA MAXIMA DE 297MM, CAPAZ DE SER CONECTADA A UMA MAQUINA DE PROCESSAMENTO DE DADOS OU A UMA REDE</text:p>
          </table:table-cell>
          <table:table-cell office:value-type="string" table:style-name="ce7">
            <text:p>CANON INC (JAPAO)<text:s text:c="43"/></text:p>
          </table:table-cell>
          <table:table-cell office:value-type="string" table:style-name="ce6">
            <text:p>CA</text:p>
          </table:table-cell>
          <table:table-cell office:value-type="string" table:style-name="ce6">
            <text:p>iR-ADV C5535 III R JPN</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VELOCIDADE DE 3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3730 <text:s/>R</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IMPRESSORA COLORIDA A LASER , COM POSSIBILIDADE DE OPCIONAIS COMO COPIA E SCANNER, COM DIGITALIZAÇÃO DE IMAGEM DE ATÉ 160 IPM (300 DPI), COM VELOCIDADE DE 3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3530I CAS PO</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7">
            <text:p>CANON INC (JAPAO)<text:s text:c="43"/></text:p>
          </table:table-cell>
          <table:table-cell office:value-type="string" table:style-name="ce6">
            <text:p>CANON</text:p>
          </table:table-cell>
          <table:table-cell office:value-type="string" table:style-name="ce6">
            <text:p>iR-ADV C5550 III R JP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5760 <text:s/>R</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7">
            <text:p>CANON HI-TECH (THAILAND) LTD<text:s text:c="32"/></text:p>
          </table:table-cell>
          <table:table-cell office:value-type="string" table:style-name="ce6">
            <text:p>CANON</text:p>
          </table:table-cell>
          <table:table-cell office:value-type="string" table:style-name="ce6">
            <text:p>iR-ADV C5750 <text:s/>R</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60 PAGINAS POR MINUTO E LARGURA MAXIMA DE 297MM, CAPAZ DE SER CONECTADA A UMA MAQUINA DE PROCESSAMENTO DE DADOS OU A UMA REDE</text:p>
          </table:table-cell>
          <table:table-cell office:value-type="string" table:style-name="ce7">
            <text:p>CANON INC (JAPAO)<text:s text:c="43"/></text:p>
          </table:table-cell>
          <table:table-cell office:value-type="string" table:style-name="ce6">
            <text:p>CANON</text:p>
          </table:table-cell>
          <table:table-cell office:value-type="string" table:style-name="ce6">
            <text:p>iR-ADV C5560 III R JP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7">
            <text:p>CANON INC (JAPAO)<text:s text:c="43"/></text:p>
          </table:table-cell>
          <table:table-cell office:value-type="string" table:style-name="ce6">
            <text:p>CANON</text:p>
          </table:table-cell>
          <table:table-cell office:value-type="string" table:style-name="ce6">
            <text:p>iR-ADV C5540 III R JP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COM FUNÇÃO DE CÓPIA E IMPRESSÃO, COM VELOCIDADE DE 90 PÁGINAS POR MINUTO/A4, RESOLUÇÃO DE 2400 DPI, COM FINALIZADOR COM FUNÇÃO DE CRIAR LIVRETO GRAMPEADO.</text:p>
          </table:table-cell>
          <table:table-cell office:value-type="string" table:style-name="ce7">
            <text:p>CANON INC (JAPAO)<text:s text:c="43"/></text:p>
          </table:table-cell>
          <table:table-cell office:value-type="string" table:style-name="ce6">
            <text:p>CANON</text:p>
          </table:table-cell>
          <table:table-cell office:value-type="string" table:style-name="ce6">
            <text:p>IPR C910R BOOKFIN</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MULTIFUNCIONAL MONOCROMÁRICA A LASER, COM FUNCOES DE IMPRESSAO, COPIA, SCANNER, E ARMAZENAMENTO DE DADOS, COM VELOCIDADE MAXIMA DE 85 PAGINAS POR MINUTO E LARGURA MAXIMA DE 297MM, GRAMPEAMENTO CANTO E DUPLO PARA ATÉ 100 FOLHAS, CAPAZ DE SER CONECTADA A UMA MAQUINA DE PROCESSAMENTO DE DADOS OU A UMA REDE</text:p>
          </table:table-cell>
          <table:table-cell office:value-type="string" table:style-name="ce7">
            <text:p>CANON INC (JAPAO)<text:s text:c="43"/></text:p>
          </table:table-cell>
          <table:table-cell office:value-type="string" table:style-name="ce6">
            <text:p>CANON</text:p>
          </table:table-cell>
          <table:table-cell office:value-type="string" table:style-name="ce6">
            <text:p>iR-ADV 8585 III R W-FIN JPN</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MULTIFUNCIONAL MONOCROMÁRICA A LASER, COM FUNCOES DE IMPRESSAO, COPIA, SCANNER, E ARMAZENAMENTO DE DADOS, COM VELOCIDADE MAXIMA DE 85 PAGINAS POR MINUTO E LARGURA MAXIMA DE 297MM, CAPAZ DE SER CONECTADA A UMA MAQUINA DE PROCESSAMENTO DE DADOS OU A UMA REDE</text:p>
          </table:table-cell>
          <table:table-cell office:value-type="string" table:style-name="ce7">
            <text:p>CANON DALIAN BUSINESS MACHINES INC (CHINA)<text:s text:c="18"/></text:p>
          </table:table-cell>
          <table:table-cell office:value-type="string" table:style-name="ce6">
            <text:p>CANON</text:p>
          </table:table-cell>
          <table:table-cell office:value-type="string" table:style-name="ce6">
            <text:p>iR-ADV 8585 III R W-FIN</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COLORIDA A LASER, COM FUNÇÃO DE CÓPIA E IMPRESSÃO, COM VELOCIDADE DE 80 PÁGINAS POR MINUTO/A4, RESOLUÇÃO DE 2400 DPI, COM FINALIZADOR COM FUNÇÃO DE GRAMPEAR</text:p>
          </table:table-cell>
          <table:table-cell office:value-type="string" table:style-name="ce7">
            <text:p>CANON INC (JAPAO)<text:s text:c="43"/></text:p>
          </table:table-cell>
          <table:table-cell office:value-type="string" table:style-name="ce6">
            <text:p>CANON</text:p>
          </table:table-cell>
          <table:table-cell office:value-type="string" table:style-name="ce6">
            <text:p>IPR C810R Fin</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Sistema de impressao digital rotativa, duplex, para uso industrial, com alimentacao continua por papel, por rolo, por pilha ou por jumbo, tecnologia LED eletrofotografica com 600dpi; com fusao por calor e pressao. Velocidades expansiveis em campo 380 a1.273 imagens /minuto com qualidade de impressao variavel, no padrao economico de 240/300/600dpi a 600dpi.Com tela sensivel ao toque e mouse , interface tipo I para pre e pos processamento , possui estacao de revelacao de troca rapida , e mudanca de velocidade para velocidades mais baixas para aplicacoes especiais e adaptacoes de pre e pos processamento, Com empilhador eletrico (ate 4ocm de comprimento), capaz de conectar a Oce PRISMAproduction- AFP/IPDS, TIFF, PDF, PostScript,PCL, LCDS (Metacodigo), OLDS,PPML e Host de producao Oce PRISMA - z/OS, InfoPrint Manager, BS2000,PReS, GMC, HP3000/9000 Aplicacao: Impressao para simples e para livros, manuais.</text:p>
          </table:table-cell>
          <table:table-cell office:value-type="string" table:style-name="ce7">
            <text:p>CANON PRODUCTION PRINTING GERMANY GMBH &amp; CO. KG<text:s text:c="13"/></text:p>
          </table:table-cell>
          <table:table-cell office:value-type="string" table:style-name="ce6">
            <text:p>CANON</text:p>
          </table:table-cell>
          <table:table-cell office:value-type="string" table:style-name="ce6">
            <text:p>VarioStream 7550</text:p>
          </table:table-cell>
          <table:table-cell table:number-columns-repeated="16377"/>
        </table:table-row>
        <table:table-row table:style-name="ro2">
          <table:table-cell/>
          <table:table-cell office:value-type="string" table:style-name="ce8">
            <text:p>u</text:p>
          </table:table-cell>
          <table:table-cell office:value-type="string" table:style-name="ce6">
            <text:p>8445.30.90</text:p>
          </table:table-cell>
          <table:table-cell office:value-type="string" table:style-name="ce7">
            <text:p>MÁQUINA TORCEDORA DE MATERIAIS TÊXTEIS PARA PRODUÇÃO DE CORDÃO SINTÉTICO INDEPENDENTE. EQUIPAMENTO COMPOSTO POR ESTRUTURA EM AÇO SOLDADO, ACIONAMENTO ELÉTRICO TRIFÁSICO, PAINEL DE CONTROLE INTEGRADO, SISTEMA DE ALIMENTAÇÃO E GUIAS DE FIOS, CAPACIDADE NOMINAL DE TORÇÃO DE ATÉ 600 M/H, DESTINADO À FABRICAÇÃO DE CABOS E CORDÕES DE FIBRAS SINTÉTICAS.</text:p>
          </table:table-cell>
          <table:table-cell office:value-type="string" table:style-name="ce7">
            <text:p>LANKHORST EURONETE PORTUGAL S.A.<text:s text:c="28"/></text:p>
          </table:table-cell>
          <table:table-cell office:value-type="string" table:style-name="ce6">
            <text:p>TORCEDOR SIMA</text:p>
          </table:table-cell>
          <table:table-cell office:value-type="string" table:style-name="ce6">
            <text:p>600-4</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SISTEMA DE PASSADORIA A VAPOR DE CALHA RÍGIDA E ALTO DESEMPENHO (CALANDRA), AUTOMÁTICO, COM COMANDO CLP (CONTROLADOR LÓGICO PROGRAMÁVEL) INTEGRADO E UNIFICADO, COM CAPACIDADE DE EVAPORAÇÃO MÁXIMA DE 500 LITROS DE AGUA POR HORA, VELOCIDADE DE PASSADORIA ATE 40 M/MIN, PARA PROCESSAMENTO DE ARTIGOS TÊXTEIS, UTILIZADO EM INDÚSTRIA DE LAVAGEM, PARA PASSAR TECIDOS PLANOS, DOBRAR E EMPILHAR FRONHAS, TOALHAS DE MESA, GUARDANAPOS, O SISTEMA TRABALHA COM 12 KGF/CM2 DE VAPOR E ATÉ 180 GRAUS DE TEMPERATURA, MARCA/MOD: JENSEN, JENROLL EX 12, 1200MM DIÂMETRO DOS 2 ROLOS PARA PASSAR, INTRODUTOR POR PINÇAS AUTOMÁTICO COM 3 ESTAÇÕES DE CARREGAMENTO DE PEÇAS GRANDES E 4 DE PEÇAS PEQUENAS. DE MARCA: JENSEN, MODELO: JENSEN LOGIC FEEDING MACHINE. DOBRADOR DE TECIDOS PLANOS COM 4 EMPILHADORES (MFS FOLDER), DE TOALHAS DE MESA, GUARDANAPOS E FRONHAS ACOPLADOS. DE MARCA: JENSEN, MODELO: CLASSIC S, MFS. TENSÃO DE ALIMENTAÇÃO: 3X400V 50HZ.</text:p>
          </table:table-cell>
          <table:table-cell office:value-type="string" table:style-name="ce7">
            <text:p>JENSEN DENMARK A/S<text:s text:c="42"/></text:p>
          </table:table-cell>
          <table:table-cell office:value-type="string" table:style-name="ce6">
            <text:p>JENSEN</text:p>
          </table:table-cell>
          <table:table-cell office:value-type="string" table:style-name="ce6">
            <text:p>JENROLL EX 12 1200MM</text:p>
          </table:table-cell>
          <table:table-cell table:number-columns-repeated="16377"/>
        </table:table-row>
        <table:table-row table:style-name="ro2">
          <table:table-cell/>
          <table:table-cell office:value-type="string" table:style-name="ce8">
            <text:p>u</text:p>
          </table:table-cell>
          <table:table-cell office:value-type="string" table:style-name="ce6">
            <text:p>8456.30.19</text:p>
          </table:table-cell>
          <table:table-cell office:value-type="string" table:style-name="ce7">
            <text:p>Máquina de usinagem por eletroerosão, por penetração, de peças metálicas, com comando numérico computadorizado (CNC), com mesa de trabalho de 500x400mm, deslocamento dos eixos X, Y e Z, respectivamente de 350 x 250 x 300mm, deslocamento do eixo C de 360° (opcional), para peças de peso máximo de 500kg, acompanhados de todos os seus acessórios para sua plena instalação e funcionamento.</text:p>
          </table:table-cell>
          <table:table-cell office:value-type="string" table:style-name="ce7">
            <text:p>Charmilles Techologies Geneve<text:s text:c="31"/></text:p>
          </table:table-cell>
          <table:table-cell office:value-type="string" table:style-name="ce6">
            <text:p>Charmilles</text:p>
          </table:table-cell>
          <table:table-cell office:value-type="string" table:style-name="ce6">
            <text:p>ROBOFORM31</text:p>
          </table:table-cell>
          <table:table-cell table:number-columns-repeated="16377"/>
        </table:table-row>
        <table:table-row table:style-name="ro2">
          <table:table-cell/>
          <table:table-cell office:value-type="string" table:style-name="ce8">
            <text:p>u</text:p>
          </table:table-cell>
          <table:table-cell office:value-type="string" table:style-name="ce6">
            <text:p>8459.21.99</text:p>
          </table:table-cell>
          <table:table-cell office:value-type="string" table:style-name="ce7">
            <text:p>Fresadora vertical <text:s/>do tipo convencional, equipada com cabecote de fresamento variavel, motor principal com potencia de 3 HP, alimentacao eletrica trifasica 220/380 V 60 Hz, avanco automatico nos eixos X, Y e Z. Curso do eixo X de 850 mm, curso do eixo Y de 400 mm e curso do eixo Z de 400 mm. Mesa com dimensoes de 1.270 mm × 254 mm, com capacidade de carga de ate 300 kg. Rotacao do eixo-arvore variavel de 60 a 4.500 rpm, com transmissao por correia, cone ISO 30 ou R8. Sistema de lubrificacao manual, leitura de posicao digital (DRO) opcional, iluminacao na area de trabalho e volante de ajuste micrometrico. Estrutura em ferro fundido, com guias retificadas e temperadas, projetada para operacoes de usinagem leve a media em acos, aluminio e outros metais nao ferrosos.</text:p>
          </table:table-cell>
          <table:table-cell office:value-type="string" table:style-name="ce7">
            <text:p>SHARP INDUSTRIES. INC<text:s text:c="39"/></text:p>
          </table:table-cell>
          <table:table-cell office:value-type="string" table:style-name="ce6">
            <text:p>SHARP</text:p>
          </table:table-cell>
          <table:table-cell office:value-type="string" table:style-name="ce6">
            <text:p>LC1 1/2 TM</text:p>
          </table:table-cell>
          <table:table-cell table:number-columns-repeated="16377"/>
        </table:table-row>
        <table:table-row table:style-name="ro2">
          <table:table-cell/>
          <table:table-cell office:value-type="string" table:style-name="ce8">
            <text:p>u</text:p>
          </table:table-cell>
          <table:table-cell office:value-type="string" table:style-name="ce6">
            <text:p>8460.29.00</text:p>
          </table:table-cell>
          <table:table-cell office:value-type="string" table:style-name="ce7">
            <text:p>MAQUINA PARA RETIFICAR SUPERFICIES CILINDRICAS (PISTA EXTERNA DO ANEL INTERNO DE ROLAMENTOS DE ROLOS DE RODAS DE VEICULOS AUTOMOTORES), COM CAPACIDADE DE RETIFICAR PECAS COM LARGURA DE ATE 38MM E DIAMETRO EXTERNO COMPREENDIDO ENTRE 20MM E 55MM, COM CAPACIDADE DE RETIFICAR SUPERFICIES COM PERFIL COMPLEXO, PRECISAO DE POSICIONAMENTO DE 0 UM A 0,10UM, SUPERFICIE RETIFICADA COM RUGOSIDADE (RA) DE 0UM A 0,60UM E ONDULACAO (WAVINESS) COM DELTA R ENTRE 0 E 1,6UM, ROTACAO MAXIMA DO REBOLO DE 3450RPM, POTENCIA DE RETIFICACAO COM FUSO DE 22KW, DOTADA DE: SISTEMA DE TROCA AUTOMATICO PARA CARGA E DESCARGA MENOR QUE 4 SEGUNDOS; SISTEMA DE REFRIGERACAO; UNIDADE DE DRESSAGEM DE REBOLO AUTOMATICA; SISTEMA DE CONTROLE DE CURVA DE RETIFICACAO "IN PROCESS", POR TECNOLOGIA DE EMISSAO ACUSTICA; COM CNC SIEMENS 840D SL &amp; SERVO MOTOR E PAINEL DE COMANDO.</text:p>
          </table:table-cell>
          <table:table-cell office:value-type="string" table:style-name="ce7">
            <text:p>LIDKOPING MACHINE TOOLS AB<text:s text:c="34"/></text:p>
          </table:table-cell>
          <table:table-cell office:value-type="string" table:style-name="ce6">
            <text:p>LIDKOPING</text:p>
          </table:table-cell>
          <table:table-cell office:value-type="string" table:style-name="ce6">
            <text:p>SGB-55A</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Máquina de trefilagem úmida de 23 passes, para fabricação de fio de aço de alta resistência, com revestimento galvânico e presença de carbono entre 0,5% e 0,9%, de diâmetro compreendido entre 0,18 e 0,35 mm, taxa de redução máxima entre as fieiras de 19%, resistência mecânica de 2200 Mpa e capacidade de produção de 203 kg/dia, composta de: 1 alimentação fixa para contenedores de 2 Toneladas equipado com um dispositivo de desenrolagem (JIB), com bobina de diâmetro do eixo de 940mm e grade de proteção controlada por dispositivo automático de intertravamento eletromecânico de segurança; 1 cuba de trefilagem de aço inox, com afiador pneumático e trocador de calor com vazão de 1,5 m³/h; 1 travessa basculante horizontal motorizada, dotada de fieiras com dimensão de 24 x 12 mm; 1 braço de compensação de tensão mecânica; 1 recepção para contenedores de 20/26/45 kg, com tensão mecânica de enrolagem estável de 0,38 daN.</text:p>
          </table:table-cell>
          <table:table-cell office:value-type="string" table:style-name="ce7">
            <text:p>JIANGSU TAILONG DECELERATOR MACHINERY CO., LTD<text:s text:c="14"/></text:p>
          </table:table-cell>
          <table:table-cell office:value-type="string" table:style-name="ce6">
            <text:p>Jiangsu Tailong</text:p>
          </table:table-cell>
          <table:table-cell office:value-type="string" table:style-name="ce6">
            <text:p>LT160-23p</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AUTOMATICA DE PROCESSAMENTO DE DADOS DE PEQUENA CAPACIDADE, <text:s/>DENOMINADA COMERCIALMENTE BACK END PROCESSOR (BEP) KIT, EC250 (BT13.5) (KIT DE PROCESSADOR DE BACK END (BEP), EC250 (BT13.5)), RESPONSAVEL PELO PROCESSAMENTO DIGITAL E FORMACAO DE IMAGEM MAIS DE DUAS UNIDADES DE ENTRADAS E SAIDAS, PARA UTILIZACAO EM APARELHO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2875-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AUTOMATICA DE PROCESSAMENTO DE DADOS DE PEQUENA CAPACIDADE, DENOMINADA COMERCIALMENTE SINGLE BOARD COMPUTER (SBC) KIT VOLUSON E6/VOLUSON E8-BT15 (KIT DE COMPUTADOR DE PLACA ÚNICA (SBC) VOLUSON E6/VOLUSON E8-BT15), RESPONSAVEL PELO PROCESSAMENTO DIGITAL E FORMACAO DE IMAGEM MAIS DE DUAS UNIDADES DE ENTRADAS E SAIDAS, PARA UTILIZACAO EM APARELHO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383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BANDEJA DE SERVIDOR PERSONALIZADA PARA USO EM RACKS, MODELO COMERCIAL GEN 4.1 SV 16 CHANNEL 16G SINGLE POWER (GEN 4.1 SV 16 CANAL 16G ALIMENTACAO UNICA), PARA USO EM RACKS, SUN 4170M2, CONTENDO ATE 15 UNIDADES DE ENTRADA E SAIDA, UNIDADES DE MEMORIA, USADO EM APARELHOS DE RESSONANCIA MAGNETICA, MARCA GE, MODELO COMERCIAL IMAGE COMPUTE NODE - GEN 4,1 SV 16 CHANNEL 16G SINGLE POWER,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11000-7-H</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UNIDADE DE PROCESSAMENTO ELETRONICO DE DADOS, MODELO COMERCIAL DV GEN5 32CH ICN, APRESENTADA EM PLACA DE CIRCUITO IMPRESSO COM PROCESSADOR INTEL E5-2609 E UNIDADE DE ENTRADA, PARA USO EM UM SCANNER DO EQUIPAMENTO DE RESSONANCIA MAGENTICA HOSPITALAR,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21000-R</text:p>
          </table:table-cell>
          <table:table-cell table:number-columns-repeated="16377"/>
        </table:table-row>
        <table:table-row table:style-name="ro2">
          <table:table-cell/>
          <table:table-cell office:value-type="string" table:style-name="ce8">
            <text:p>s</text:p>
          </table:table-cell>
          <table:table-cell office:value-type="string" table:style-name="ce6">
            <text:p>8471.50.40</text:p>
          </table:table-cell>
          <table:table-cell office:value-type="string" table:style-name="ce7">
            <text:p>MATERIAL DE USO EXCLUSIVO EM PESQUISAS CIENTIFICAS E TECNOLÓGICAS: 01 COD. NVDIA DGX H200 COM 8 GPUs DE 141 GB PACOTE COMPLETO COM SUPORTE PADRÃO POR 36 MESES: .8x GPUs NVIDIA H200 Tensor Core, cada uma com 141 GB de memória; .Memória total de GPU: 1.128 GB; .Desempenho: até 32 petaFLOPS em precisão FP8; .NVIDIA NVSwitch 4x; .Consumo máximo de energia do sistema: 10,2 kW; .2x Processadores Intel Xeon Platinum 8480C; .Total de 112 núcleos; .Frequência base: 2,00 GHz, Máximo Boost: 3,80 GHz; .2 TB de memória RAM; .4x portas OSFP, fornecendo 8X conexões NVIDIA ConnectX-7 VPI de até 400 Gb/s (InfiniBand/Ethernet); .2x portas duplas QSFP112 NVIDIA ConnectX-7 vpi, também de até 400 Gb/s (InfiniBand/Ethernet); .Placa de rede Onboard de 10 Gb/s com conector RJ45; .Placa de rede Ethernet de 100 Gb/s; .Controladora BMC (Baseboard Management Controller) com RJ45; .Sistema operacional: 2x SSDs NVMe M.2 de 1,92 TB; .Armazenamentop interno: 8X SSDs NVMe U.2 de 3,84 TB; .NVIDIA AI Enterprise Conjunto de Software de IA otimizado; .NVIDIA Base Command Orquestração, agendamento e gerenciamento de clusters; .Sistema Operacional: opções DGX OS/Ubuntu/Rocky Linux; .Suporte e Serviços: .Pacote de software DGX e suporte padrão. Inclui assinatura do NVIDIA Base Command com NVIDIA AI Enterprise 3 anos. .Instalação obrigatória do DGX H200, realizada pelo parceiro autorizado; .Créditos de Aprendizado NVIDIA (pacote com 100 créditos) validade de 12 meses.</text:p>
          </table:table-cell>
          <table:table-cell office:value-type="string" table:style-name="ce7">
            <text:p>NVIDIA CORPORATION<text:s text:c="42"/></text:p>
          </table:table-cell>
          <table:table-cell office:value-type="string" table:style-name="ce6">
            <text:p>NVIDIA</text:p>
          </table:table-cell>
          <table:table-cell office:value-type="string" table:style-name="ce6">
            <text:p>DGX H200</text:p>
          </table:table-cell>
          <table:table-cell table:number-columns-repeated="16377"/>
        </table:table-row>
        <table:table-row table:style-name="ro2">
          <table:table-cell/>
          <table:table-cell office:value-type="string" table:style-name="ce8">
            <text:p>u</text:p>
          </table:table-cell>
          <table:table-cell office:value-type="string" table:style-name="ce6">
            <text:p>8471.70.20</text:p>
          </table:table-cell>
          <table:table-cell office:value-type="string" table:style-name="ce7">
            <text:p>UNIDADE DE DISCOS OPTICOS, MARCA SONY, MODELO COMERCIAL SONY MOD SMO-F551-SD, PARA LEITURA E GRAVACAO DE DADOS DE DVD'S, COM TRANSFERENCIA DE 5 MEGABYTES POR SEGUNDO, LOCALIZADO NO CONSOLE DO EQUIPAMENTO DE TOMOGRAFIA COMPUTADORIZADA, QUE MANTENHAM A ORIGINALIDADE DO REGISTRO ANVISA DESTE EQUIPAMENTO MEDICO, UTILIZADA EM APARELHOS DE TOMOGRAFIA, MARCA GE MODELO INNOVA X100, PARA USO MEDICO-HOSPITALAR EM SAUDE HUMANA MANTENDO A ORIGINALIDADE DO REGISTRO ANVISA DESTE EQUIPAMENTO MEDICO, PART NUMBER 2318598-R</text:p>
          </table:table-cell>
          <table:table-cell office:value-type="string" table:style-name="ce7">
            <text:p>GE PRECISION HEALTHCARE LLC<text:s text:c="33"/></text:p>
          </table:table-cell>
          <table:table-cell office:value-type="string" table:style-name="ce6">
            <text:p>SONY</text:p>
          </table:table-cell>
          <table:table-cell office:value-type="string" table:style-name="ce6">
            <text:p>2318598-R</text:p>
          </table:table-cell>
          <table:table-cell table:number-columns-repeated="16377"/>
        </table:table-row>
        <table:table-row table:style-name="ro2">
          <table:table-cell/>
          <table:table-cell office:value-type="string" table:style-name="ce8">
            <text:p>u</text:p>
          </table:table-cell>
          <table:table-cell office:value-type="string" table:style-name="ce6">
            <text:p>8477.10.11</text:p>
          </table:table-cell>
          <table:table-cell office:value-type="string" table:style-name="ce7">
            <text:p>Máquina injetora horizontal, de comando numérico, próprias para moldagem de termoplástico com força de fechamento de 3.200kN, capacidade de injeção entre 769 e 1.047g, motor principal com potência nominal de alimentação de 57,3kW, corrente nominal de 62A, corrente nominal sob carga total de 80,3A, alimentação trifásica de tensão de 460V a 60Hz, equipado com dosador gravimétrico utilizado para dosagem precisa de múltiplos materiais (resinas plásticas) por pesagem; robô automático de três eixos para manipulação e extração das peças acabadas; unidade de refrigeração (chiller) para resfriamento da máquina e do molde, acompanhados de todos os seus acessórios para sua plena instalação e funcionamento.</text:p>
          </table:table-cell>
          <table:table-cell office:value-type="string" table:style-name="ce7">
            <text:p>Ningbo Haitian Huayuan Machinery Co., Ltd.<text:s text:c="18"/></text:p>
          </table:table-cell>
          <table:table-cell office:value-type="string" table:style-name="ce6">
            <text:p>Haitan</text:p>
          </table:table-cell>
          <table:table-cell office:value-type="string" table:style-name="ce6">
            <text:p>MA3200</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áquina automática de moldagem por sopro por co-extrusão multicamadas, para fabricação de tanques de combustível plásticos automotivos, composta por: Seis extrusoras horizontais rotativas com alimentação individual por gravimetria, controle de peso por célula de carga, sistema de resfriamento (ventilação e água), sensores de temperatura e pressão para controle da fusão do material termoplástico. Com capacidade de aquecimento de até 200 °C (Modelos das extrusoras: Q120/25D, Q100/25D, Q70/25D, E50/25D); Cabeça de co-extrusão modelo CP450 conectada às seis extrusoras, permitindo a formação de parison com seis camadas: re-moído externo, virgem interno, decorativa, adesivo interno, adesivo externo e barreira EVOH. Com controle de espessura do parison (PWDS/VWDS), buchas ajustáveis, aquecimento externo, distribuidor de material e sistema de ajuste do bocal; Unidade de fechamento hidráulica com força de fechamento de 1500 kN, placas porta-molde com dimensões de 1500 x 1800 mm, estrutura sincronizada, equipada com estação hidráulica composta por bomba hidráulica, motor de acionamento, unidade de resfriamento e tanque de óleo; Dispositivo de pré-forma e soldagem (PWD), com robô de anel para montagem automatizada dos componentes integrados no molde. Sistema de segurança com porta para operação manual inicial; Dispositivo automático de remoção de artigos acabados, responsável por transportar os tanques de combustível plásticos até a posição de desbaste; Sistema de alimentação de material composto por soprador, secador desumidificador e controlador digital, conduzindo os materiais para a tremonha das extrusoras; Sistema de controle eletrônico e elétrico baseado em PLC BECKHOFF, com operação via barramentos Lightbus e Profibus, controle PID de temperatura, interface de operação digital, tensão de operação 380V / 50Hz e tensão de controle 220V. Em conformidade com normas CE. Completa, com todos seus pertences normais e necessários ao seu funcionamento.</text:p>
          </table:table-cell>
          <table:table-cell office:value-type="string" table:style-name="ce7">
            <text:p>Kautex Maschinenbau GmbH<text:s text:c="36"/></text:p>
          </table:table-cell>
          <table:table-cell office:value-type="string" table:style-name="ce6">
            <text:p>KAUTEX</text:p>
          </table:table-cell>
          <table:table-cell office:value-type="string" table:style-name="ce6">
            <text:p>KBS241 FSU3 80000</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AQUINA REBOBINADEIRA/CORTADEIRA DE ROLOS DE FILMES PLASTICOS PARA PRODUCAO DE FITAS ATRAVES DE TERMOTRANSFERENCIA, COM A UTILIZACAO DE NUCLEOS (TUBETES)DE 1/2" E 1", COM DIAMETRO MAXIMO DE REBOBINAMENTO DE 180MM, VELOCIDADE MAXIMA 800M/MIN E PRESSAO DE TRABALHO 6 BAR. ALIMENTACAO: 380V TRIFASICA 50HZ. APLICACAO: E UM EQUIPAMENTO QUE A PARTIR DA COLOCACAO DE UMA BOBINA MAE DE FILME DE POLIESTER EM CONJUNTO COM A MONTAGEM DE UM CONJUNTO DE LAMINAS NA PARTE FRONTAL E CAPAZ DE REALIZAR O CORTE NO FILME E POSTERIOR ENROLAMENTO DAS FITAS.</text:p>
          </table:table-cell>
          <table:table-cell office:value-type="string" table:style-name="ce7">
            <text:p>FAES SRT AG<text:s text:c="49"/></text:p>
          </table:table-cell>
          <table:table-cell office:value-type="string" table:style-name="ce6">
            <text:p>FAES</text:p>
          </table:table-cell>
          <table:table-cell office:value-type="string" table:style-name="ce6">
            <text:p>SYSTEM VIOLETT DEC149-12</text:p>
          </table:table-cell>
          <table:table-cell table:number-columns-repeated="16377"/>
        </table:table-row>
        <table:table-row table:style-name="ro2">
          <table:table-cell/>
          <table:table-cell office:value-type="string" table:style-name="ce8">
            <text:p>u</text:p>
          </table:table-cell>
          <table:table-cell office:value-type="string" table:style-name="ce6">
            <text:p>8477.90.00</text:p>
          </table:table-cell>
          <table:table-cell office:value-type="string" table:style-name="ce7">
            <text:p>Cabeçote de sopro, parte de uso exclusivo da máquina de sopro convencional por extrusão, tem como função aquecer o material plástico que será moldado no equipamento e virarão frascos plásticos; constituído por: 12 (doze) cavidades (produz dez frascos a cada ciclo de sopro ), válvulas mecânicas para controle de ar de apoio para encher os parison e válvulas para regulagem de fluxo de material, capacidade de produção de 114 kg/h com 1 camada de material, apresentado nas dimensões de : 1200 mm X 800 mm X 1000 mm, número de série K2847, comercialmente denominado "Cabeçote de sopro, e especifico para máquinas de sopro fabricados pela Soplar."</text:p>
          </table:table-cell>
          <table:table-cell office:value-type="string" table:style-name="ce7">
            <text:p>SOPLAR SA<text:s text:c="51"/></text:p>
          </table:table-cell>
          <table:table-cell office:value-type="string" table:style-name="ce6">
            <text:p>SOPLAR</text:p>
          </table:table-cell>
          <table:table-cell office:value-type="string" table:style-name="ce6">
            <text:p>BE 42 1S 12F</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Pavimentadora autopropulsada sobre esteiras, multiuso, 129,4 KW, com uma largura de 4,8 metros, capacidade de ser estendida até 6 metros, equipada com um inseridor de barras de ligação DIB, e 2 balões para trabalhos noturnos, controle 3D para pavimentação econômica de concreto, para a construção de pavimentos de concreto.</text:p>
          </table:table-cell>
          <table:table-cell office:value-type="string" table:style-name="ce7">
            <text:p>Wirtgen GmbH<text:s text:c="48"/></text:p>
          </table:table-cell>
          <table:table-cell office:value-type="string" table:style-name="ce6">
            <text:p>Wirtgen</text:p>
          </table:table-cell>
          <table:table-cell office:value-type="string" table:style-name="ce6">
            <text:p>SP500</text:p>
          </table:table-cell>
          <table:table-cell table:number-columns-repeated="16377"/>
        </table:table-row>
        <table:table-row table:style-name="ro2">
          <table:table-cell/>
          <table:table-cell office:value-type="string" table:style-name="ce8">
            <text:p>u</text:p>
          </table:table-cell>
          <table:table-cell office:value-type="string" table:style-name="ce6">
            <text:p>8479.10.90</text:p>
          </table:table-cell>
          <table:table-cell office:value-type="string" table:style-name="ce7">
            <text:p>Máquina aplicadora de líquido de cura e texturização do concreto pavimentado, proteção para revestimento de concreto, autopropulsada sobre rodas, limpeza eficiente do sistema de pulverização, 41 KW, com 1 balão para trabalhos noturnos, para a construção de pavimentos de concreto.</text:p>
          </table:table-cell>
          <table:table-cell office:value-type="string" table:style-name="ce7">
            <text:p>Wirtgen GmbH<text:s text:c="48"/></text:p>
          </table:table-cell>
          <table:table-cell office:value-type="string" table:style-name="ce6">
            <text:p>Wirtgen</text:p>
          </table:table-cell>
          <table:table-cell office:value-type="string" table:style-name="ce6">
            <text:p>TCM95</text:p>
          </table:table-cell>
          <table:table-cell table:number-columns-repeated="16377"/>
        </table:table-row>
        <table:table-row table:style-name="ro2">
          <table:table-cell/>
          <table:table-cell office:value-type="string" table:style-name="ce8">
            <text:p>u</text:p>
          </table:table-cell>
          <table:table-cell office:value-type="string" table:style-name="ce6">
            <text:p>8479.40.00</text:p>
          </table:table-cell>
          <table:table-cell office:value-type="string" table:style-name="ce7">
            <text:p>Máquina trançadeira de fios de alta resistência com revestimento galvânico de diâmetro compreendido entre 0,18 e 0,35 mm, para fabricação de cabos metálicos (Steel Cords) com características definidas por retorcimento, próprios para fabricação de pneus agrícolas, de terraplanagem e industrial, composta de: 19 alimentações fixas para contenedores rotativos de 45 kg, 1 recepção girante para contenedores de 25 ou 40 kg e 1 armário elétrico de comando e controle, com velocidade dos volantes de alumínio de 4000 rpm, velocidade do retorcedor de 8000 rpm, Passo de retorcimento de 14mm e produção diária de 725 kg/dia.</text:p>
          </table:table-cell>
          <table:table-cell office:value-type="string" table:style-name="ce7">
            <text:p>GONZALES MECANICA DE PRECIZIE<text:s text:c="31"/></text:p>
          </table:table-cell>
          <table:table-cell office:value-type="string" table:style-name="ce6">
            <text:p>Gonzales</text:p>
          </table:table-cell>
          <table:table-cell office:value-type="string" table:style-name="ce6">
            <text:p>M137 19.18</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COMAU PARA MANIPULAÇÃO E SOLDA DE PEÇAS FUNÇÃO: O ROBÔ COMAU PARA MANIPULAÇÃO E SOLDA DE PEÇAS É PROJETADO PARA AUTOMATIZAR O PROCESSO DE MOVIMENTAÇÃO E POSICIONAMENTO DE COMPONENTES EM LINHAS DE PRODUÇÃO. ELE GARANTE PRECISÃO, VELOCIDADE E REPETIBILIDADE, OTIMIZANDO A EFICIÊNCIA OPERACIONAL E REDUZINDO O TEMPO DE CICLO. APLICAÇÃO: ESTE ROBÔ É AMPLAMENTE UTILIZADO EM DIVERSAS INDÚSTRIAS, INCLUINDO AUTOMOTIVA, ELETRÔNICA, ALIMENTÍCIA E FARMACÊUTICA. ELE É IDEAL PARA TAREFAS COMO MONTAGEM, EMBALAGEM, PALETIZAÇÃO E MANUSEIO DE MATERIAIS, ONDE A PRECISÃO E A CONSISTÊNCIA SÃO CRUCIAIS. MATERIAL CONSTRUTIVO: O ROBÔ É CONSTRUÍDO COM MATERIAIS DURÁVEIS COMO AÇO E ALUMÍNIO, QUE PROPORCIONAM RESISTÊNCIA E LONGEVIDADE EM AMBIENTES INDUSTRIAIS EXIGENTES. ALÉM DISSO, ELE INCORPORA COMPONENTES ELETRÔNICOS AVANÇADOS E SISTEMAS DE CONTROLE QUE GARANTEM UM DESEMPENHO CONFIÁVEL E EFICIENTE</text:p>
          </table:table-cell>
          <table:table-cell office:value-type="string" table:style-name="ce7">
            <text:p>COMAU SPA<text:s text:c="51"/></text:p>
          </table:table-cell>
          <table:table-cell office:value-type="string" table:style-name="ce6">
            <text:p>COMAU</text:p>
          </table:table-cell>
          <table:table-cell office:value-type="string" table:style-name="ce6">
            <text:p>NJ-290-3.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ARTICULADO DE 6 EIXOS, PROJETADO PARA APLICAÇÕES INDUSTRIAIS AUTOMATIZADAS EQUIPADO COM CAPACIDADE DE CARGA NOMINAL DE 165 KG E ALCANCE HORIZONTAL DE 3.000 MM, MONTAGEM PADRÃO NO PISO, COM ESTRUTURA MECÂNICA DE ALTO DESEMPENHO, PRECISÃO REPETITIVA DE ± 0,085 MM, IDEAL PARA OPERAÇÕES COMO SOLDAGEM, MANUSEIO, MONTAGEM E PALETIZAÇÃO. ALIMENTAÇÃO ELÉTRICA TRIFÁSICA, TENSÃO NOMINAL DE 400-500 V, FREQUÊNCIA DE 50-60 HZ, COMPOSTO POR ESTRUTURA ROBÓTICA MECÂNICA E CONTROLADOR ELETRÔNICO MODELO C5G ACC3.</text:p>
          </table:table-cell>
          <table:table-cell office:value-type="string" table:style-name="ce7">
            <text:p>COMAU SPA<text:s text:c="51"/></text:p>
          </table:table-cell>
          <table:table-cell office:value-type="string" table:style-name="ce6">
            <text:p>COMAU</text:p>
          </table:table-cell>
          <table:table-cell office:value-type="string" table:style-name="ce6">
            <text:p>SMART-5 NJ 165-3.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ARTICULADO DE 6 EIXOS, PROJETADO PARA APLICAÇÕES INDUSTRIAIS AUTOMATIZADAS, EQUIPADO COM CAPACIDADE DE CARGA NOMINAL DE 180 KG E ALCANCE HORIZONTAL DE 2496 MM. MONTAGEM PADRÃO NO PISO, COM ESTRUTURA MECÂNICA DE ALTO DESEMPENHO, PRECISÃO REPETITIVA DE ± 0,06 MM, IDEAL PARA OPERAÇÕES COMO SOLDAGEM, MANUSEIO, MONTAGEM E PALETIZAÇÃO, DOTADO DE ALIMENTAÇÃO ELÉTRICA TRIFÁSICA, TENSÃO NOMINAL DE 400 V, FREQUÊNCIA DE 50/60 HZ, COMPATÍVEL COM O CONTROLADOR KUKA KRC4 OU SUPERIOR CONTENDO CHICOTE DE CABOS E FLANGE PADRÃO ISO NA EXTREMIDADE DO BRAÇO.</text:p>
          </table:table-cell>
          <table:table-cell office:value-type="string" table:style-name="ce7">
            <text:p>KUKA DEUTSCHLAND GMBH<text:s text:c="39"/></text:p>
          </table:table-cell>
          <table:table-cell office:value-type="string" table:style-name="ce6">
            <text:p>KUKA</text:p>
          </table:table-cell>
          <table:table-cell office:value-type="string" table:style-name="ce6">
            <text:p>KR 180 R2500 EXTR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616MM DE COMPRIMENTO 152,4MM DE DIAMETRO MATERIAL ACO 25000KPA E 3625PSI DE PRESSAO MAXIMA 5.7 LITROS DE OLEO E 6 LITROS DE GAS DE CAPACIDADE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2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colheitadeira semi-automatica de ovos, projetada para colher 36 ovos simultaneamente em um arranjo de 6 por 6. O sistema conta com 36 bicos de colheita que perfuram os ovos em um angulo de 8 graus, com profundidade ajustavel, e oferece dois modos de operacao: Automatico e Manual. O equipamento inclui um painel de controle e um temporizador de colheita, com ajustes em intervalos de 1/100 de segundo, variando de 0 a 99,99 segundos.</text:p>
          </table:table-cell>
          <table:table-cell office:value-type="string" table:style-name="ce7">
            <text:p>RAME-HART, INC.<text:s text:c="45"/></text:p>
          </table:table-cell>
          <table:table-cell office:value-type="string" table:style-name="ce6">
            <text:p>Rame Hart</text:p>
          </table:table-cell>
          <table:table-cell office:value-type="string" table:style-name="ce6">
            <text:p>502-03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IPOSITIVO MECÂNICO ARTICULADO, SEM CARACARÍTICA DE TRANSMISSÃO DE MOVIMENTO ROTATIVO, COM DIMENSÕES APROXIMADAS DE DE 43 MM DE DIÂMETRO POR 30 CM DE COMPRIMENTO, COM EFEITO DE DESCENTRALIZAÇÃO DA SIMETRIA E ANGULAÇÃO DO EIXO AO LONGO DE UM CONJUNTO DE FERRAMENTAS DE INTERVENÇÃO EM POÇOS DE PETRÓLEO; ESPECIFICAÇÃO TECNICA: DIÂMETRO: 1-11/16 POLEGADAS; COMPRIMENTO: 11.8 POLEGADAS; MÁXIMA PRESSÃO DE OPERAÇÃO: 15.000 PSI; MÁXIMA TEMPERATURA DE OPERAÇÃO: 150 GRAUS CENTIGRADOS; CAMPO DE APLICAÇÃO: ATUAR NAS OPERAÇÕES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700.CD.484_GSE_SLB</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MECÂNICO, TIPO "SUB" DE SEGURANÇA , APRESENTADO EM INVÓLUCRO CILÍNDRICO COM DIMENSÕES APROXIMADAS DE 4,3 CM DE DIÂMETRO POR 30 CM DE COMPRIMENTO, COM ROSCAS NAS EXTREMIDADES UTILIZADO PARA CONEXÕES EM PERFURAÇÃO (CANHONEIO) DE POÇOS DE PETRÓLEO COM SLICKLINE DIGITAL; ESPECIFICAÇÃO TECNICA: MÁXIMA PRESSÃO DE OPERAÇÃO: 15.000 PSI; MÁXIMA TEMPERATURA DE OPERAÇÃO: 150 GRAUS CENTIGRADOS; DIÂMETRO: 1-11/16 POLEGADAS; COMPRIMENTO: 12.91 POLEGADAS; CAMPO DE APLICAÇÃO: ATUAR NAS OPERAÇÕES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700.CI.960_GSE</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ISPOSITIVO DE ACIONAMENTO ELETROMECÂNICO COMANDADO/OPERADO REMOTAMENTE DA SUPERFÍCIE, DE DIMENSÕES CILINDRICAS APROXIMADAS DE 27 MM DE DIÂMETRO POR 43CM DE COMPRIMENTO, PARA RECUPERAÇÃO /LIBERAÇÃO DE FERRAMENTAS PRESAS/TRAVADAS EM POÇOS DE PETRÓLEO; ESPECIFICAÇÃO TECNICA: DIÂMETRO: 1-11/16 POLEGADAS; COMPRIMENTO: 24.1 POLEGADAS; MÁXIMA TEMPERATURA DE OPERAÇÃO: 150 GRAUS CENTIGRADOS; MÁXIMA PRESSÃO DE OPERAÇÃO: 15.000 PSI; CAMPO DE APLICAÇÃO: ATUAR NAS OPERAÇÕES DE AQUISIÇÃO DE DADOS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DCRT-A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s automáticas para montagem de componentes eletrônicos em placas de circuito impresso Especificação Máquina de colocação de componentes eletronicos feita em metal, acrílico e plástico. Sistema de eixos X,Y acima do sistema de transporte com rolamentos, sensores e escala. Guias lineares em açó. Imã para movimentar os eixos X e Y Motor com correias e fuso para movimentação do eixo Z com transporte em correias de material ESD. Sistema de transporte com conveyor interno de borracha ESD. Fixação da pcb por grampos laterais em acionamento pneumáticos de açõ. Sistema de câmera integrado para leitura dos componentes e fiducial. Sistema de vácuo com valvulas e mangueiras. Software para correção de posicionamento, integrado a câmera. Interface integrada MES (Sistema de gerenciamento de produção) para controle de rastreabilidade da produção. Mesas de componentes eletrônicos em açõ, plástico e componentes eletrônicos. Torre para abastecimento de componentes em badejas em açõ, conexão eletrica, motor em fuso e sensores de presença.. Alcance de montagem dos componentes eletrônicos de 480mm x 480mm com capacidade de inserir (THVHF = 10350 componentes por hora) IHM (Interface homem máquina) integrado ao equipamento com tela e conexão elétrica. Software para monitorar e controlar a produção. Software de importação e exportação de dados de produção. Sensores de presença e posicionamento mecânico. Bocais de plastico ESD para coleta dos componentes eletrônicos.</text:p>
          </table:table-cell>
          <table:table-cell office:value-type="string" table:style-name="ce7">
            <text:p>ASMPT - SIPLACE<text:s text:c="45"/></text:p>
          </table:table-cell>
          <table:table-cell office:value-type="string" table:style-name="ce6">
            <text:p>ASMPT - SIPLACE</text:p>
          </table:table-cell>
          <table:table-cell office:value-type="string" table:style-name="ce6">
            <text:p>SIPLACE SX</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AMARA DE AMOSTRAGEM DE FLUIDO, APARELHO MECANICO DE ACIONAMENTO HIDRAULICO, RESERVATORIO MONOFASICO, DE MULTIPLAS AMOSTRAS APRESENTADO EM FORMATO CILINDRICO EM INVOLUCRO DE AÇO, TRANSPORTAVEL, PARA LABORATORIO INDUSTRIAL E INTERVENÇOES EM POÇOS DE PETROLEO; ESPECIFICAÇÃO TECNICA: MATERIAL INCONEL 718; PRESSAO MAXIMA DE TRABALHO: 20.000 PSI; TEMPERATURA MAXIMA DE TRABALHO: 179 degºC; CAMPO DE APLICAÇÃO: ATUAR NAS OPERAÇÕES DE AQUISIÇÃO DE DADOS DE PERFURAÇÃO E PRODUÇÃO DE POÇOS DE PETRÓLEO.</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SPMC-20-MD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PARELHO ELETROMECÂNICO DE FUNÇÃO PRÓPRIA PARA MISTURA/MESCLA/CIRCULAÇÃO DE FLUIDOS, DE FORMATO TUBULAR DE DIMENSÕES APROXIMADAS DE 5 POLEGADAS DE DIÂMETRO POR 71 POLEGADAS DE COMPRIMENTO, PARA INTEGRAR O SISTEMA "ORA FDTT" USADO PARA TESTES PROFUNDOS, EM INTERVENÇÕES EM POÇOS DE PETRÓLEO (FDCS-HAA FDTT CIRCULATION SUB); ESPECIFICAÇÃO TECNICA: TEMPERATURA (degC): 200; PRESSÃO (psi): 25,000; COMPRIMENTO (in): 71.11; MATERIAL DE COMPOSIÇÃO PRINCIPAL: Aço inoxidavel. CAMPO DE APLICAÇÃO: ATUAR NAS OPERAÇÕES DE PERFURAÇÃO E PRODUÇÃO DE POÇOS DE PETRÓLEO.</text:p>
          </table:table-cell>
          <table:table-cell office:value-type="string" table:style-name="ce7">
            <text:p>HPS - Sugarland<text:s text:c="45"/></text:p>
          </table:table-cell>
          <table:table-cell office:value-type="string" table:style-name="ce6">
            <text:p>SCHLUMBERGER</text:p>
          </table:table-cell>
          <table:table-cell office:value-type="string" table:style-name="ce6">
            <text:p>FDCS-HA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ISPOSITIVO COM MECANISMO DE LIBERAÇÃO DE FERRAMENTAS PRESAS EM INTERVENÇÕES EM POÇOS DE PETRÓLEO, APRESENTADO EM FORMATO TUBULAR DE DIMENSÕES APROXIMADAS DE 43 MM DE DIÂMETRO POR 580 MM DE COMPRIMENTO, COM ROSCAS NAS EXTREMIDADES. (DCRC-AA, DIGITAL CONTROLLED RELEASE TOOL); ESPECIFICAÇÃO TECNICA: DIÂMETRO de 1-11/16 de polegadas; MÁXIMA PRESSÃO DE OPERAÇÃO (psi): 15.000; COMPRIMENTO: 43 cm; MÁXIMA TEMPERATURA DE OPERAÇÃO: 150 Graus Centigrados;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DCR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MECANICO DE FUNÇAO PROPRIA, DENOMINADO STINGER, FERRAO, COMPONENTE MODULAR DO SISTEMA DE PACKER CERTIS, COMPOSTO DE UNIAO TUBULAR CURTA COM ROSCAS NAS EXTREMIDADES, PARA COMPENSAÇAO MECANICA LINEAR EM CASO DE EXPANSAO OU CONTRAÇAO DA COLUNA DO POÇO, UTILIZADO EM INTERVENÇOES EM POÇOS DE PETROLEO, MARCA SLB, MODELO HPSK-DA, NOME COMERCIAL KIT, 718 STINGER AND PBR ASSEMBLY; ESPECIFICAÇÃO TÉCNICA: TEMPERATURA (degF): 400; PRESSÃO (PSI): 15,000; DIAMETRO INTERNO (IN): 2.213; CAMPO DE APLICAÇÃO: ATUAR NAS OPERAÇÕES DE AQUISIÇÃO DE DADOS DE PERFURAÇÃO E PRODUÇÃO DE POÇOS DE PETRÓLEO.</text:p>
          </table:table-cell>
          <table:table-cell office:value-type="string" table:style-name="ce7">
            <text:p>ROSHARON COMPLETIONS CENTER<text:s text:c="33"/></text:p>
          </table:table-cell>
          <table:table-cell office:value-type="string" table:style-name="ce6">
            <text:p>SCHLUMBERGER</text:p>
          </table:table-cell>
          <table:table-cell office:value-type="string" table:style-name="ce6">
            <text:p>HPSK-D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PARELHO MECÂNICO COMPOSTO POR ALETAS DE AÇO AGREGADAS A UMA ABRAÇADEIRA, PARA REDUZIR ADERÊNCIA E MINIMIZAR O ATRITO DURANTE A IMPLANTAÇÃO DA CADEIA DE FERRAMENTAS, EM INTERVENÇÕES EM POÇOS DE PETRÓLEO. (FSO9-AAA); ESPECIFICAÇÃO TECNICA: DIÂMETRO (in): 9.53; COMPRIMENTO (in): 8.0; MATERIAL: AÇO INOXIDÁVEL. CAMPO DE APLICAÇÃO: ATUAR NAS OPERAÇÕES DE PERFURAÇÃO E PRODUÇÃO DE POÇOS DE PETRÓLEO.</text:p>
          </table:table-cell>
          <table:table-cell office:value-type="string" table:style-name="ce7">
            <text:p>HCS - Sugarland<text:s text:c="45"/></text:p>
          </table:table-cell>
          <table:table-cell office:value-type="string" table:style-name="ce6">
            <text:p>SCHLUMBERGER</text:p>
          </table:table-cell>
          <table:table-cell office:value-type="string" table:style-name="ce6">
            <text:p>FSO9-AA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MECÂNICO CENTRALIZADOR, COMPOSTO POR TRÊS BRAÇOS FLEXIVES, E CAPACIDADE DE CONEXÃO ELÉTRICA ENTRE SUAS EXTREMIDADES, USADO PARA CENTRALIZAR E INTERCONECTAR UMA COLUNA DE FERRAMENTAS DE DIGITAL SLICKLINE (DSL) DENTRO DA TUBULAÇÃO/REVESTIMENTO NA VERTICAL OU POÇOS DE PETRÓLEO; ESPECIFICAÇÃO TECNICA: DIÂMETRO: 1-11/16 POLEGADAS; COMPRIMENTO: 31.9 POLEGADAS; MÁXIMA PRESSÃO DE OPERAÇÃO: 15.000PSI; MÁXIMA TEMPERATURA DE OPERAÇÃO: 150 GRAUS CENTIGRADOS; CAMPO DE APLICAÇÃO: ATUAR NAS OPERAÇÕES DE AQUISI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700.CB.267_GSE_SLB</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PARELHO MECÂNICO DE ACIONAMENTO HIDRÁULICO, DE AMOSTRAGEM DE FLUIDO, RESERVATÓRIO MONOFÁSICO, DE FUNÇÃO AUTÔNOMA, APRESENTADO EM FORMATO CILÍNDRICO EM DIMENÇÕES APROXIMADAS DE 1,75 POLEGADAS DE DIÂMETRO POR 4,1 METROS DE COMPRIMENTO, PARA COLETAR, ARMAZENAR E TRANSPORTAR AMOSTRAS DE FLUIDOS DO RESERVATORIO EM INTERVENÇÕES EM POÇOS DE PETRÓLEO E GAS NATURAL; ESPECIFICAÇÃO TECNICA: TEMPERATURA DE TRABALHO: 392 °F; PRESSAO DE TRABALHO: 15,000 PSI; PRESSAO DE TESTE 22,500 PSI; CAMPO DE APLICAÇÃO: ATUAR NAS OPERAÇÕES DE AQUISIÇÃO DE DADOS DE PERFURAÇÃO E PRODUÇÃO DE POÇOS DE PETRÓLEO.</text:p>
          </table:table-cell>
          <table:table-cell office:value-type="string" table:style-name="ce7">
            <text:p>SRC - Schlumberger Rosharon Campus<text:s text:c="26"/></text:p>
          </table:table-cell>
          <table:table-cell office:value-type="string" table:style-name="ce6">
            <text:p>SCHLUMBERGER</text:p>
          </table:table-cell>
          <table:table-cell office:value-type="string" table:style-name="ce6">
            <text:p>SRS</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CONJUNTO COMPOSTO POR UM DISPOSITIVO COM FORMATO ESPECIFICO DENOMINADO FEEDER CAR , CONSTITUIDO POR UMA BASE E ESPAÇOS DENOMINADOS SLOT, COM 1.000MM DE LARGURA POR 1.000MM DE ALTURA E 900MM DE PROFUNDIDADE, UTILIZADO COMO PORTA FEEDER, E ALIMENTADORES (FEEDER ) CONSTITUIDO POR AÇO E COMPONENTES ELETRÔNICOS, A SER ENCAIXADO NOS SLOTS DO FEEDER CAR, O CONJUNTO POSSUI TENSÃO DE 24V DC E CAPACIDADE DE 30 POSIÇÕES DE ALIMENTAÇÃO, UTILIZADO PARA POSICIONAR OS COMPONENTES PARA ALIMENTAÇÃO NAS MÁQUINAS INSERSORAS DE COMPONENTES PARA A FABRICAÇÃO DE PLACAS DE CIRCUITO E EM LINHAS DE PRODUÇÃO DO TIPO SMT, A REMOÇÃO DO COMPONENTE A SER INSERIDO NA MÁQUINA É FEITO ATRAVES DE UMA PINÇA POR SISTEMA DE VACUO</text:p>
          </table:table-cell>
          <table:table-cell office:value-type="string" table:style-name="ce7">
            <text:p>Panasonic Factory Solutions CO Ltd.<text:s text:c="25"/></text:p>
          </table:table-cell>
          <table:table-cell office:value-type="string" table:style-name="ce6">
            <text:p>Panasonic Factory Solutions Co., Ltd.</text:p>
          </table:table-cell>
          <table:table-cell office:value-type="string" table:style-name="ce6">
            <text:p>N610118830AA</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DE CONTROLE HIDRAULICO, DE MATERIAL ACOM, COM COMPRIMENTO DE 452.12MM, ALTURA DE 190.50MM, LARGURA DE 190.50MM, UTILIZADA EM ESCAVADEIRA,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76</text:p>
          </table:table-cell>
          <table:table-cell table:number-columns-repeated="16377"/>
        </table:table-row>
        <table:table-row table:style-name="ro2">
          <table:table-cell/>
          <table:table-cell office:value-type="string" table:style-name="ce8">
            <text:p>s</text:p>
          </table:table-cell>
          <table:table-cell office:value-type="string" table:style-name="ce6">
            <text:p>8481.80.93</text:p>
          </table:table-cell>
          <table:table-cell office:value-type="string" table:style-name="ce7">
            <text:p>VÁLVULA PNEUMÁTICA DE GAVETA PARA ALTO VÁCUO, com Corpo em aço inoxidável AISI 304 com vedação metálica; sistema de acionamento pneumático com válvula solenoide 12V DC; sensor de posição integrado para controle automatizado; flanges ISO-F (ISO 160, DN160) para conexão padrão internacional. Características técnicas principais: Estanqueidade garantida: 2×10 Pa (ultra-alto vácuo) Pressão de trabalho: 4-6 bar Vida útil mínima: 300.000 ciclos Faixa de temperatura operacional: -20°C a +150°C Três posições operacionais: 1. Totalmente aberta (100%) 2. Totalmente fechada (0%) 3. Parcialmente aberta (ajuste contínuo de 0-100%). Dimensões: Diâmetro nominal: DN160 Dimensões conforme padrão ISO 160 Características técnicas distintivas: Performance em ultra-alto vácuo (2×10 Pa), essencial para processos críticos Controle preciso de posicionamento com ajuste contínuo de abertura Integração perfeita com sistemas automatizados via sensor de posição Construção robusta em aço inoxidável para operação contínua Compatibilidade imediata com sistemas padrão ISO-F APLICAÇÃO: Sistemas de vácuo avançado para: Sistema de estaqueamento de câmaras de vácuo Processos industriais que exigem controle preciso de atmosfera em grande escala</text:p>
          </table:table-cell>
          <table:table-cell office:value-type="string" table:style-name="ce7">
            <text:p>SHANGHAI YUMMU INFORMATION TECHNOLOGY CO., LTD<text:s text:c="14"/></text:p>
          </table:table-cell>
          <table:table-cell office:value-type="string" table:style-name="ce6">
            <text:p>YUNMU</text:p>
          </table:table-cell>
          <table:table-cell office:value-type="string" table:style-name="ce6">
            <text:p>DN160 3P</text:p>
          </table:table-cell>
          <table:table-cell table:number-columns-repeated="16377"/>
        </table:table-row>
        <table:table-row table:style-name="ro2">
          <table:table-cell/>
          <table:table-cell office:value-type="string" table:style-name="ce8">
            <text:p>s</text:p>
          </table:table-cell>
          <table:table-cell office:value-type="string" table:style-name="ce6">
            <text:p>8481.80.93</text:p>
          </table:table-cell>
          <table:table-cell office:value-type="string" table:style-name="ce7">
            <text:p>VÁLVULA PNEUMÁTICA DE GAVETA PARA ALTO VÁCUO, com Corpo em aço inoxidável AISI 304 com vedação metálica; Sistema de acionamento pneumático com válvula solenoide 12V DC; Sensor de posição integrado para controle automatizado; Flanges ISO-F (ISO 400, DN400) para conexão padrão internacional Características técnicas principais: Estanqueidade garantida: 2×10 Pa (ultra-alto vácuo) Pressão de trabalho: 4-6 bar Vida útil mínima: 300.000 ciclos Faixa de temperatura operacional: -20°C a +150°C Duas posições operacionais: 1. Totalmente aberta (100%) 2. Totalmente fechada (0%) Dimensões: Diâmetro nominal: DN400 Dimensões conforme padrão ISO 400 Características técnicas distintivas: Performance em ultra-alto vácuo (2×10 Pa), essencial para processos críticos Sistema de posicionamento binário com atuação rápida e precisa Integração perfeita com sistemas automatizados via sensor de posição Construção robusta em aço inoxidável para operação contínua Compatibilidade imediata com sistemas padrão ISO-F de grande porte APLICAÇÃO: Sistemas de vácuo avançado para: Sistema de estaqueamento de câmaras de vácuo Processos industriais que exigem controle preciso de atmosfera em grande escala</text:p>
          </table:table-cell>
          <table:table-cell office:value-type="string" table:style-name="ce7">
            <text:p>SHANGHAI YUMMU INFORMATION TECHNOLOGY CO., LTD<text:s text:c="14"/></text:p>
          </table:table-cell>
          <table:table-cell office:value-type="string" table:style-name="ce6">
            <text:p>YUNMU</text:p>
          </table:table-cell>
          <table:table-cell office:value-type="string" table:style-name="ce6">
            <text:p>DN400 2P</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EIXO ARVORE DO COMANDO DE VALVULA DO MOTOR. COM COMPRIMENTO DE 1071,88 MM LARGURA 304,8 MM E ALTURA 236,22 MM. COM PESO DE 53,99 KG. PARA MOTORES MODELO C7. COM APLICACAO EM MARITIM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0</text:p>
          </table:table-cell>
          <table:table-cell table:number-columns-repeated="16377"/>
        </table:table-row>
        <table:table-row table:style-name="ro2">
          <table:table-cell/>
          <table:table-cell office:value-type="string" table:style-name="ce8">
            <text:p>u</text:p>
          </table:table-cell>
          <table:table-cell office:value-type="string" table:style-name="ce6">
            <text:p>8483.50.10</text:p>
          </table:table-cell>
          <table:table-cell office:value-type="string" table:style-name="ce7">
            <text:p>POLIA EM NYLON COM DIAMETRO DE 36 POLEGADAS, PARA CABOS COM DIAMETRO ENTRE 0,46 E 0,48 POLEGADAS, MONTADA COM COMPONENTES DE ACO E ALUMINIO, UTILIZADA EM EQUIPAMENTOS DE PERFILAGEM DE POÇOS DE PETROLEO; ESPECIFICAÇÃO TÉCNICA: DIAMETRO 36 (IN); DIAMETRO CABO 0.46 0.48 (IN); SWL 40000 (LBF); CAMPO DE APLICAÇÃO: ATUAR NAS OPERAÇÕES DE AQUISIÇÃO DE DADOS DE PERFURAÇÃO E PRODUÇÃO DE POÇOS DE PETRÓLEO.</text:p>
          </table:table-cell>
          <table:table-cell office:value-type="string" table:style-name="ce7">
            <text:p>HOUSTON CONV. &amp; SUR. EQIP.CENT<text:s text:c="30"/></text:p>
          </table:table-cell>
          <table:table-cell office:value-type="string" table:style-name="ce6">
            <text:p>SLB</text:p>
          </table:table-cell>
          <table:table-cell office:value-type="string" table:style-name="ce6">
            <text:p>SHVC-KA</text:p>
          </table:table-cell>
          <table:table-cell table:number-columns-repeated="16377"/>
        </table:table-row>
        <table:table-row table:style-name="ro2">
          <table:table-cell/>
          <table:table-cell office:value-type="string" table:style-name="ce8">
            <text:p>u</text:p>
          </table:table-cell>
          <table:table-cell office:value-type="string" table:style-name="ce6">
            <text:p>8483.50.10</text:p>
          </table:table-cell>
          <table:table-cell office:value-type="string" table:style-name="ce7">
            <text:p>POLIA DE NYLON COM DIAMETRO DE 36 POLEGADAS, PARA CABOS COM DIAMETRO ENTRE 0,49 E 0,52 POLEGADAS, MONTADA COM COMPONENTES DE AÇO E ALUMINIO, UTILIZADA EM EQUIPAMENTOS DE PERFILAGEM DE POÇOS DE PETROLEO; ESPECIFICAÇÃO TÉCNICA: DIAMETRO 36 in; DIAMETRO CABO 0.49 0.52 (in); SWL 40000 LBF; CAMPO DE APLICAÇÃO: ATUAR NAS OPERAÇÕES DE AQUISIÇÃO DE DADOS DE PERFURAÇÃO E PRODUÇÃO DE POÇOS DE PETRÓLEO.</text:p>
          </table:table-cell>
          <table:table-cell office:value-type="string" table:style-name="ce7">
            <text:p>HOUSTON CONV. &amp; SUR. EQIP.CENT<text:s text:c="30"/></text:p>
          </table:table-cell>
          <table:table-cell office:value-type="string" table:style-name="ce6">
            <text:p>SCHLUMBERGER</text:p>
          </table:table-cell>
          <table:table-cell office:value-type="string" table:style-name="ce6">
            <text:p>SHVC-LAL</text:p>
          </table:table-cell>
          <table:table-cell table:number-columns-repeated="16377"/>
        </table:table-row>
        <table:table-row table:style-name="ro2">
          <table:table-cell/>
          <table:table-cell office:value-type="string" table:style-name="ce8">
            <text:p>u</text:p>
          </table:table-cell>
          <table:table-cell office:value-type="string" table:style-name="ce6">
            <text:p>8483.50.10</text:p>
          </table:table-cell>
          <table:table-cell office:value-type="string" table:style-name="ce7">
            <text:p>POLIA DE NYLON COM COMPONENTES ESTRUTURAIS EM AÇO E ALUMÍNIO, DE DIÂMETRO 48 POLEGADAS PARA CABOS DE DIÂMETRO DE 0.49 0.52 POLEGADAS, PARA APLICAÇÕES EM INTERVENÇÕES EM POÇOS DE PETRÓLEO (SHVC-SA) ESPECIFICAÇÃO TECNICA: DIÂMETRO (IN) = 17; DIÂMETRO CABO (IN) = 0.23; SWL (lbf) = 10000 CAMPO DE APLICAÇÃO: ATUAR NAS OPERAÇÕES DE PERFURAÇÃO E PRODUÇÃO DE POÇOS DE PETRÓLEO.</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SHVC-CA</text:p>
          </table:table-cell>
          <table:table-cell table:number-columns-repeated="16377"/>
        </table:table-row>
        <table:table-row table:style-name="ro2">
          <table:table-cell/>
          <table:table-cell office:value-type="string" table:style-name="ce8">
            <text:p>u</text:p>
          </table:table-cell>
          <table:table-cell office:value-type="string" table:style-name="ce6">
            <text:p>8483.60.19</text:p>
          </table:table-cell>
          <table:table-cell office:value-type="string" table:style-name="ce7">
            <text:p>EMBREAGEM PARA TRANSMISSAO, MODELO COMERCIAL CLUTCH FOR LONG DRIVE (EMBREAGEM PARA VIAGENS LONGAS), FABRICADA EM ACO E ALUMINIO E PLACAS DE FRICCAO DE LIGA DE COBRE, UTILIZADO NO SISTEMA MECANICO DO EQUIPAMENTO DE RAIO-X,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91561-H</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DO CAMINHAO. MATERIAL ACO. COM DIMENSAO COMPRIMENTO 881,98 MM LARGURA 724,99 MM E ALTURA DE 734,99 MM. COM PESO DE 310,505KG. COM APLICACAO EM CAMINHAO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4</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DO CAMINHAO. MATERIAL ACO. COM DIMENSAO COMPRIMENTO 851,99 MM LARGURA 724,99 MM E ALTURA DE 734,99 MM. COM PESO DE 311,505KG. COM APLICACAO EM CAMINHAO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5</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CONJUNTO MOTOR ELETRICO DE CORRENTE CONTINUA, MARCA GE, MODELO COMERCIAL LONGITUDINAL MOTOR DRIVE MG3 A7 46-271439G4U (MOTOR LONGITUDINAL MG3 A7 46-271439G4U), TENSAO DE 10,1 V/KRPM, VELOCIDADE 6500RPM, CORRENTE NOMINAL DE 25,7A, POTENCIA DE 1,687KW, COM PESO DE 2,722 KG, CONTENDO MOTOR, PARAFUSOS, CABECOTE DE LIGACAO, ROLAMENTOS, ROSCAS DE ALUMINIO, EMBREAGEM, ENGRENAGENS, SUPORTES, MONTAGENS, POLIA, BLOCO DE TRAVAMENTO, ACOPLAMENTOS, CODIFICADOR, PLACAS DE ADVERTENCIA, UTILIZADO EM EQUIPAMENTO DE RESSONANCIA MAGNETICA, PARA USO MEDICO-HOSPITALAR EM SAUDE HUMANA E MANTENDO A ORIGINALIDADE DO REGISTRO ANVISA DESTE EQUIPAMENTO MEDICO, PART NUMBER 46-271439G4U</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46-271439G4U</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COM FREQUENCIA DE 60HZ, POTENCIA DE 1360KW, TENSAO DE 480VOLTS E VELOCIDADE DE ROTACAO DE 1800RPM. COM PESO DE 3615,56KG.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038</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eletrico assincrono duplamente alimentado - DFIG - Doubly Fed Induction Generator -, com frequencia de 60Hz, sistema de resfriamento tipo IC-616 fechado com trocador de calor ar/ar e montagem horizontal IM B20 com pes elevados. Utilizado em aerogerador modelo AW 3MW-BRDE-Centro Distribuicao</text:p>
          </table:table-cell>
          <table:table-cell office:value-type="string" table:style-name="ce7">
            <text:p>INDARS.L.<text:s text:c="51"/></text:p>
          </table:table-cell>
          <table:table-cell office:value-type="string" table:style-name="ce6">
            <text:p>INDAR</text:p>
          </table:table-cell>
          <table:table-cell office:value-type="string" table:style-name="ce6">
            <text:p>TAR630XA6RN60N</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FONTE DE ALIMENTAÇAO RETIFICADORA), <text:s/>DENOMINADA COMERCIALMENTE LOCUST BOARD WITH DRIVE IMPROVEMENT (PLACA LOCUST COM MELHORIA DE DIRECAO)&amp;nbsp; PARA UMA TENSAO DE 5V, 12V E 24V E POTENCIA DE 300W, PARA DISTRIBUICAO DE ENERGIA EM APARELHOS DE TOMOGRAFIA COMPUTADORIZADA (CT),&amp;nbsp;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50006-2-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MODULO ELETRONICO RETIFICADOR DE ENERGIA DE CORRENTE ALTERNADA PARA CONTINUA, DE 250V AC PARA +5,5 VCD, +15 VCD E -15 VDC&amp;amp;nbsp; INTERGRANTE DA PLATAFORMA MDT (MODULAR FORMATION DYNAMICS TESTER) PARA INTERVENCOES EM POCOS DE PETROLEO E GAS, APRESENTADO EM INVOLUCRO DE ACO , EM FORMATO CILINDRICO COM 5 POLEGADAS DE DIAMETRO POR 74 CM DE COMPRIMENTO; ESPECIFICAÇÃO TECNICA: TEMPERATURA: 400 9degF); PRESSÃO: 25000 (psi); DIAMETRO: 5.00 (in); CAMPO DE APLICAÇÃO: ATUAR NAS OPERAÇÕES E PRODUÇÃO DE POÇOS DE PETRÓLEO.</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MRBA-NAA</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CORRENTE CONTINUA, DA MARCA GE, MODELO COMERCIAL DC PHPS-LITE, COM TENSAO DE ALIMENTACAO EM 42-120VAC, COM CORRENTE NOMINAL DE SAIDA 20MA, COM RETIFICADOR DE CRISTAL, COM FUNCAO DE ALIMENTAR O APARELHO DE RESSONANCIA MAGNETICA, DA MARCA GE, MODELO MR OPTIMA 360, MR BRIVO 355, MR OPTIMA 360 ADVANCED, PARA USO MEDICO-HOSPITALAR EM SAUDE HUMANA, QUE MANTENHAM A ORIGINALIDADE DO REGISTRO ANVISA DESTE EQUIPAMENTO MEDICO, PART NUMBER 535100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51002-H</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Modulo sem controle de frenagem de motor tensao de 380V a 500V corrente nominal de saida Superior a 35 até 52 - Uso: para construir uma bancada de automacao para uso Didatico.</text:p>
          </table:table-cell>
          <table:table-cell office:value-type="string" table:style-name="ce7">
            <text:p>SIEMENS<text:s text:c="53"/></text:p>
          </table:table-cell>
          <table:table-cell office:value-type="string" table:style-name="ce6">
            <text:p>Siemens</text:p>
          </table:table-cell>
          <table:table-cell office:value-type="string" table:style-name="ce6">
            <text:p>6RA8000-0MV62-0AA0-Z</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MÉTODO DE OPERAÇÃO: EM PARTIDA SUAVE. TECNOLOGIA DE CONTROLE: MICROPROCESSADO. TENSÃO DE ALIMENTAÇÃO ENTRADA: 100 A 240V AC. CORRENTE NOMINAL: 4A. FREQUÊNCIA: 50-60HZ. POTÊNCIA: 600W.<text:s/></text:p>
          </table:table-cell>
          <table:table-cell office:value-type="string" table:style-name="ce7">
            <text:p>Fujitsu Research and Development Ce<text:s text:c="25"/></text:p>
          </table:table-cell>
          <table:table-cell office:value-type="string" table:style-name="ce6">
            <text:p>Fujitsu</text:p>
          </table:table-cell>
          <table:table-cell office:value-type="string" table:style-name="ce6">
            <text:p>DPS-600AB-5 A</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MODULO ELETRONICO DE FONTE DE ALIMENTACAO MICROPROCESSADA, <text:s/>DENOMINADA COMERCIALMENTE PATIENT HANDLING POWER SUPPLY 2 (FONTES DE ALIMENTACAO PARA MANUSEIO DE PACIENTES 2), QUE TEM POR FUNCAO CONVERTER A CORRENTE CA EM CORRENTE CC E CONVERSOR DE CA PARA CA, PARA TENSAO DE ALIMENTACAO DE 400VCA, COM POTENCIA IGUAL A 200W, UTILIZADA EM EQUIPAMENTO DE RESSONANCIA MAGNETICA, MODELO OPTIMA MR450,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7111-52-H</text:p>
          </table:table-cell>
          <table:table-cell table:number-columns-repeated="16377"/>
        </table:table-row>
        <table:table-row table:style-name="ro2">
          <table:table-cell/>
          <table:table-cell office:value-type="string" table:style-name="ce8">
            <text:p>u</text:p>
          </table:table-cell>
          <table:table-cell office:value-type="string" table:style-name="ce6">
            <text:p>8514.39.00</text:p>
          </table:table-cell>
          <table:table-cell office:value-type="string" table:style-name="ce7">
            <text:p>Forno de aquecimento direto por resistência elétrica, com temperatura operacional máxima de 1.300ºC, volume interno de 40L, monofásico, com potência de 2,9kW e tensão de alimentação de 230VCA, dotado de: isolamento de múltiplas camadas através de tijolos refratários leves; prateleiras de carbeto de silício (SiC) para proteção do piso, sistema de exaustão no teto; controlador eletrônico microprocessado com 5 programações armazenáveis com 4 segmentos cada, acompanhados de todos os seus acessórios para sua plena instalação e funcionamento.</text:p>
          </table:table-cell>
          <table:table-cell office:value-type="string" table:style-name="ce7">
            <text:p>Nabertherm GmbH<text:s text:c="45"/></text:p>
          </table:table-cell>
          <table:table-cell office:value-type="string" table:style-name="ce6">
            <text:p>Nabertherm</text:p>
          </table:table-cell>
          <table:table-cell office:value-type="string" table:style-name="ce6">
            <text:p>N40E</text:p>
          </table:table-cell>
          <table:table-cell table:number-columns-repeated="16377"/>
        </table:table-row>
        <table:table-row table:style-name="ro2">
          <table:table-cell/>
          <table:table-cell office:value-type="string" table:style-name="ce8">
            <text:p>u</text:p>
          </table:table-cell>
          <table:table-cell office:value-type="string" table:style-name="ce6">
            <text:p>8515.80.10</text:p>
          </table:table-cell>
          <table:table-cell office:value-type="string" table:style-name="ce7">
            <text:p>Máquina para soldar a laser, de alta precisão, com laser tipo: Nd:Yag no comprimento de onda de 1.064nm, energia máxima de 120J, potência máxima de 59W, tensão de alimentação compreendida entre 208 e 230VCA e frequência de rede de 50/60Hz, acompanhados de todos os seus acessórios para sua plena instalação e funcionamento.</text:p>
          </table:table-cell>
          <table:table-cell office:value-type="string" table:style-name="ce7">
            <text:p>Precision Products Co.<text:s text:c="38"/></text:p>
          </table:table-cell>
          <table:table-cell office:value-type="string" table:style-name="ce6">
            <text:p>CPP</text:p>
          </table:table-cell>
          <table:table-cell office:value-type="string" table:style-name="ce6">
            <text:p>501-4002hp</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G350XG-24T, com 24 portas 10GBase-T, codigo SG350XG-24T-K9-NA ESPECIFICAÇÕES DO PN: SG350XG-24T-K9-NA ESPECIFICAÇÕES GERAIS Switch empilhável gerenciável Layer 3 com 24 portas 10-Gigabit Ethernet (RJ- 45) e 4 slots SFP+ Throughput de comutação: 176 Gbps Tabela MAC: 32 000 entradas Filas QoS: 8 por porta ENERGIA: Maximo: 588W Fonte interna AC, 100240 VAC, 5060 Hz Consumo típico: 40 W (136 BTU/h) Consumo máximo: 82 W (280 BTU/h) AMBIENTE: Temperatura de operação: 0 °C a 40 °C Temperatura de armazenamento: 10 °C a 70 °C Umidade relativa de operação: 10 % a 85 % (sem condensação) DIMENSÕES(AxLxP): Altura × Largura × Profundidade: 4,45 × 44,5 × 29,1 PROTOCOLOS PADRÃO: UL 60950-1 IEC 60950-1 CSA C22.2 No. 60950-1 EN 60950-1 EMC (PADRÕES) FCC Parte 15, Classe A CISPR 22 (EN 55022) Classe A CISPR 24 (EN 55024) EN 61000-3-2, EN 61000-3-3 VCCI Classe A C-Tick (AS/NZS 3548) BSMI (Taiwan) KC (Coreia)</text:p>
          </table:table-cell>
          <table:table-cell office:value-type="string" table:style-name="ce7">
            <text:p>Delta Electronics Co., Ltd<text:s text:c="34"/></text:p>
          </table:table-cell>
          <table:table-cell office:value-type="string" table:style-name="ce6">
            <text:p>CISCO</text:p>
          </table:table-cell>
          <table:table-cell office:value-type="string" table:style-name="ce6">
            <text:p>SG350XG-24T-K9-NA1</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PLACA DE CIRCUITO IMPRESSO (PCB) COM COMPONENTES ELETRONICOS MONTADOS, MODELO COMERCIAL ASSEMBLY OF WIRELESS USB HOST RADIO BOARD AND ANATEL LABEL (MONTAGEM DE PLACA DE RADIO HOST USB SEM FIO E ETIQUETA ANATEL), PLACA ELETRONICA CONECTADA VIA PORTA USB, CONTENDO CONECTOR DONGLE USB WIRELESS, ETIQUETA ANATEL, FAIXA DE TENSAO (V) 5VDC, FUNCAO EMITIR E RECEBER SINAIS EXTERNOS EM MODO SEM FIO, CONECTADA EM PORTA USB COM O COMPUTADOR INTERNO COM AS ANTENAS DE TRANSMISSAO E RECEPCAO DE DADOS. RESPONSAVEL POR TRANSFERIR IMAGENS DO DETECTOR SEM FIO PARA ESTACAO DE TRABALHO, UTILIZADA EM APARELHOS DE RAIO-X,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61227-H</text:p>
          </table:table-cell>
          <table:table-cell table:number-columns-repeated="16377"/>
        </table:table-row>
        <table:table-row table:style-name="ro2">
          <table:table-cell/>
          <table:table-cell office:value-type="string" table:style-name="ce8">
            <text:p>u</text:p>
          </table:table-cell>
          <table:table-cell office:value-type="string" table:style-name="ce6">
            <text:p>8517.62.96</text:p>
          </table:table-cell>
          <table:table-cell office:value-type="string" table:style-name="ce7">
            <text:p>APARELHO ANALOGICO PARA TRANSMISSAO DE DADOS DE VOZ, <text:s/>MODELO COMERCIAL MR SCIM, QUE TEM POR FUNCAO PERMITIR A INTERCOMUNICACAO ENTRE O PACIENTE E O OPERADOR A PARTIR DA SALA DE CONTROLE, DE USO NO EQUIPAMENTO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80818-2-H</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MODULO DE CONTROLE, PARA RECEPCAO E TRANSMISSAO DE DADOS E IMAGEM, DE MATERIAL ALUMINIO FUNDIDO, COM COMPRIMENTO DE 194.5MM, ALTURA DE 169.6MM, LARGURA DE 63.1MM, UTILIZ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779</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MODULO DE CONTROLE, PARA RECEPCAO E TRANSMISSAO DE DADOS E IMAGEM, DE MATERIAL ALUMINIO FUNDIDO, COM COMPRIMENTO DE 194.5MM, ALTURA DE 169.6MM, LARGURA DE 63.1MM, UTILIZAD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8780</text:p>
          </table:table-cell>
          <table:table-cell table:number-columns-repeated="16377"/>
        </table:table-row>
        <table:table-row table:style-name="ro2">
          <table:table-cell/>
          <table:table-cell office:value-type="string" table:style-name="ce8">
            <text:p>s</text:p>
          </table:table-cell>
          <table:table-cell office:value-type="string" table:style-name="ce6">
            <text:p>8518.40.00</text:p>
          </table:table-cell>
          <table:table-cell office:value-type="string" table:style-name="ce7">
            <text:p>AmplificadorES elétricos de audiofrequência, compactos, de alta potência e qualidade sonora, projetado para alimentar sistemas de áudio profissionais em eventos ao vivo, instalações fixas e aplicações corporativas. Modo de comutação de 8 canais, amplificador classe D</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Kommander KA208</text:p>
          </table:table-cell>
          <table:table-cell table:number-columns-repeated="16377"/>
        </table:table-row>
        <table:table-row table:style-name="ro2">
          <table:table-cell/>
          <table:table-cell office:value-type="string" table:style-name="ce8">
            <text:p>s</text:p>
          </table:table-cell>
          <table:table-cell office:value-type="string" table:style-name="ce6">
            <text:p>8518.40.00</text:p>
          </table:table-cell>
          <table:table-cell office:value-type="string" table:style-name="ce7">
            <text:p>Amplificador de audiofrequência, 4x2500W@4 com todos os recursos e DSP altamente integrado ao ecossistema de coleção K-array. O Kommander-KA104 tem som cristalino e controle completo sobre os alto-falantes conectados, seja como uma unidade de acionamento autônoma e em conjunto com outros amplificadores K-array em aplicações complexas e exigentes</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Kommander-KA104</text:p>
          </table:table-cell>
          <table:table-cell table:number-columns-repeated="16377"/>
        </table:table-row>
        <table:table-row table:style-name="ro2">
          <table:table-cell/>
          <table:table-cell office:value-type="string" table:style-name="ce8">
            <text:p>s</text:p>
          </table:table-cell>
          <table:table-cell office:value-type="string" table:style-name="ce6">
            <text:p>8518.40.00</text:p>
          </table:table-cell>
          <table:table-cell office:value-type="string" table:style-name="ce7">
            <text:p>Caixa de som compacto passivo com um woofer coaxial de 12 e atinge um SPL máximo de 133 dB (pico). Ele tem uma potência máxima de 1200 W e pode ser acionado pelo Mastiff-KM112 autoalimentado para monitoramento e soluções de preenchimento de bateria.</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Mastiff-KM112P</text:p>
          </table:table-cell>
          <table:table-cell table:number-columns-repeated="16377"/>
        </table:table-row>
        <table:table-row table:style-name="ro2">
          <table:table-cell/>
          <table:table-cell office:value-type="string" table:style-name="ce8">
            <text:p>u</text:p>
          </table:table-cell>
          <table:table-cell office:value-type="string" table:style-name="ce6">
            <text:p>8524.11.00</text:p>
          </table:table-cell>
          <table:table-cell office:value-type="string" table:style-name="ce7">
            <text:p>PAINEL DE EXIBICAO COLORIDO COM TOUCHSCREEN, DE CRISTAL LIQUIDO (LCD), MODELO COMERCIAL GANTRY LCD UNIT POSITIONING CJ (POSICIONAMENTO DA UNIDADE LCD GANTRY CJ), PARA UMA TENSAO DE 24 VOLTS, MEDINDO 210X340X61MM, TELA SENSIVEL AO TOQUE, UTILIZADO NA TAMPA FRONTAL DO GANTRY DE EQUIPAMENTO DE TOMOGRAFIA COMPUTADORIZADA MARCA GE, MODELO COMERCIAL OPTIMA 660, COM FUNCAO DE REALIZAR INTERFACE GRAFICA DE OPERACAO DO USUARIO COM O EQUIPAMENTO,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32266-5-H</text:p>
          </table:table-cell>
          <table:table-cell table:number-columns-repeated="16377"/>
        </table:table-row>
        <table:table-row table:style-name="ro2">
          <table:table-cell/>
          <table:table-cell office:value-type="string" table:style-name="ce8">
            <text:p>s</text:p>
          </table:table-cell>
          <table:table-cell office:value-type="string" table:style-name="ce6">
            <text:p>8528.52.00</text:p>
          </table:table-cell>
          <table:table-cell office:value-type="string" table:style-name="ce7">
            <text:p>MONITORES DE VIDEO PROFISSIONAL "BROADCAST MONITOR" 18,5", 6RU DE ALTURA, PARA USO EM SISTEMAS DE TV, UTILIZADOS EM ILHAS DE EDICAO, CONTROLES DE PRODUCAO, ESTUDIOS OU UNIDADES MOVEIS EXTERNAS, COM INTERFACE DE ENTRADA DE VIDEO SDI, HDSDI, DVI OU HDMI, COM RESOLUCAO SUPERIOR A 700 LINHAS, PROCESSADOR 10BIT, PAINEL LED IPS COM RESOLUCAO 1920X1080, INCLUINDO: - 5x KIT DE MONTAGEM DE RACK, EM FERRO PARA MONITOR, MODELO LM8018X80. - 8x SUPORTE ARTICULADO PARA MESA PARA MONITORES, MODELO MS2304X50. - APLICACAO: ESTUDIO DE EMISSORA DE RADIO E TELEVISAO DIGITAL.</text:p>
          </table:table-cell>
          <table:table-cell office:value-type="string" table:style-name="ce7">
            <text:p>AEQ - APLICACIONES ELECTRONICAS QUASAR, S.A.<text:s text:c="16"/></text:p>
          </table:table-cell>
          <table:table-cell office:value-type="string" table:style-name="ce6">
            <text:p>AEQ.</text:p>
          </table:table-cell>
          <table:table-cell office:value-type="string" table:style-name="ce6">
            <text:p>LM8018.</text:p>
          </table:table-cell>
          <table:table-cell table:number-columns-repeated="16377"/>
        </table:table-row>
        <table:table-row table:style-name="ro2">
          <table:table-cell/>
          <table:table-cell office:value-type="string" table:style-name="ce8">
            <text:p>s</text:p>
          </table:table-cell>
          <table:table-cell office:value-type="string" table:style-name="ce6">
            <text:p>8528.52.00</text:p>
          </table:table-cell>
          <table:table-cell office:value-type="string" table:style-name="ce7">
            <text:p>MONITORES DE VIDEO PROFISSIONAL "BROADCAST MONITOR" 18,5", 6RU DE ALTURA, PARA USO EM SISTEMAS DE TV, UTILIZADOS EM ILHAS DE EDICAO, CONTROLES DE PRODUCAO, ESTUDIOS OU UNIDADES MOVEIS EXTERNAS, COM INTERFACE DE ENTRADA DE VIDEO SDI, HDSDI, DVI OU HDMI, COM RESOLUCAO SUPERIOR A 700 LINHAS, PAINEL LED COM RESOLUCAO 1366X768, CONTRASTE: 1000:1, INCLUINDO: - 1x KIT DE MONTAGEM DE RACK, EM FERRO PARA MONITOR, MODELO QS6018X80. - 1x SUPORTE ARTICULADO PARA MESA PARA MONITORES, MODELO MS2300X80. - APLICACAO: ESTUDIO DE EMISSORA DE RADIO E TELEVISAO DIGITAL.</text:p>
          </table:table-cell>
          <table:table-cell office:value-type="string" table:style-name="ce7">
            <text:p>AEQ - APLICACIONES ELECTRONICAS QUASAR, S.A.<text:s text:c="16"/></text:p>
          </table:table-cell>
          <table:table-cell office:value-type="string" table:style-name="ce6">
            <text:p>AEQ.</text:p>
          </table:table-cell>
          <table:table-cell office:value-type="string" table:style-name="ce6">
            <text:p>QS7018.</text:p>
          </table:table-cell>
          <table:table-cell table:number-columns-repeated="16377"/>
        </table:table-row>
        <table:table-row table:style-name="ro2">
          <table:table-cell/>
          <table:table-cell office:value-type="string" table:style-name="ce8">
            <text:p>u</text:p>
          </table:table-cell>
          <table:table-cell office:value-type="string" table:style-name="ce6">
            <text:p>8528.59.00</text:p>
          </table:table-cell>
          <table:table-cell office:value-type="string" table:style-name="ce7">
            <text:p>MONITOR DE VIDEO COM TELA DE CRISTAL LIQUIDO (LCD), <text:s/>MODELO COMERCIAL K9300251A, MONOCROMATICO, ESCALAS DE CINZA, DE 18 POLEGADAS, UTILIZADO EM CIRUGIA DE BRACOS C EM APARELHOS MEDICOS, PARA USO MEDICO-HOSPITALAR EM SAUDE HUMANA, MANTENDO A ORIGINALIDADE DO REGISTRO ANVISA DESTE EQUIPAMENTO MEDICO</text:p>
          </table:table-cell>
          <table:table-cell office:value-type="string" table:style-name="ce7">
            <text:p>BARCO DISPLAY SYSTEMS NV<text:s text:c="36"/></text:p>
          </table:table-cell>
          <table:table-cell office:value-type="string" table:style-name="ce6">
            <text:p>BARCO</text:p>
          </table:table-cell>
          <table:table-cell office:value-type="string" table:style-name="ce6">
            <text:p>5267726-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TROLADOR ELETRONICO, NAO AUTOMATICO, PARA TENSAO MAXIMA DE 28V, DE MATERIAL ALUMINIO FUNDIDO, COM DIMENSOES DE 165,51MM X 225,0MM X 45,7MM, UTILIZADO EM MOTOR APLICADO EM BULLDOZER</text:p>
          </table:table-cell>
          <table:table-cell office:value-type="string" table:style-name="ce7">
            <text:p>CATERPILLAR INC<text:s text:c="45"/></text:p>
          </table:table-cell>
          <table:table-cell office:value-type="string" table:style-name="ce6">
            <text:p>CAT</text:p>
          </table:table-cell>
          <table:table-cell office:value-type="string" table:style-name="ce6">
            <text:p>10R564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635,6MM X 339,9MM X 137,0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396,5MM X 469,3MM X 133,5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580,1MM X 341,6MM X 148,8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5</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695,7MM X 318,5MM X 172,6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6</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566,3MM X 341,4MM X 257,5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7</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FERRO FUNDIDO E PLASTICO, COM DIMENSAO TOTAL DE 463,1MM X 137,0MM X 391,6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18</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JOYSTICK, PARA TENSAO MAXIMA DE 150V, DE MATERIAL ALUMINIO FUNDIDO E PLASTICO, COM DIMENSAO TOTAL DE 695,7MM X 318,5MM X 158,1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2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ÉTRICO PRINCIPAL DE DISTRIBUIÇÃO, MODELO MX PRO 4V, POTÊNCIA DE 160 A 200KW, TENSÃO MÁXIMA DE 400V A 460VAC, CORRENTE NOMINAL DE 235A, COMPOSTO POR QUADRO DE COMANDO EM VERSÃO COM DUAS PORTAS, EQUIPADO COM INTERRUPTOR PRINCIPAL, CONTATOR, PEQUENOS ACIONAMENTOS E SAÍDAS, UNIDADE DE CLIMATIZAÇÃO DE 2,5KW PARA MONTAGEM LATERAL OU FRONTAL, POSSUI CONTROLADOR PROGRAMÁVEL (PLC) COM ACOPLAMENTO À REDE DE COMUNICAÇÃO, DESTINADO À INSTALAÇÃO EM SISTEMAS DE CORREIA TRANSPORTADORA DE OPERAÇÃO CONTÍNUA, UTILIZADO NA CONSTRUÇÃO DE TÚNEIS METROFERROVIÁRIOS.</text:p>
          </table:table-cell>
          <table:table-cell office:value-type="string" table:style-name="ce7">
            <text:p>H+E LOGISTIK GMBH<text:s text:c="43"/></text:p>
          </table:table-cell>
          <table:table-cell office:value-type="string" table:style-name="ce6">
            <text:p>H+E</text:p>
          </table:table-cell>
          <table:table-cell office:value-type="string" table:style-name="ce6">
            <text:p>C2/MCC12</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ÉTRICO DE SUBDISTRIBUIÇÃO, MODELO MX PRO 4V, POTÊNCIA ENTRE 90 E 110KW, TENSÃO MÁXIMA DE 400V A 460VAC, CORRENTE NOMINAL DE 100A, COMPOSTO POR QUADRO DE COMANDO DE DUAS PORTAS, EQUIPADO COM INTERRUPTOR PRINCIPAL, CONTATOR, PEQUENOS ACIONAMENTOS E SAÍDAS, POSSUI UNIDADE DE CLIMATIZAÇÃO DE 2,5KW PARA MONTAGEM LATERAL OU FRONTAL, POSSUI CONTROLADOR PROGRAMÁVEL (PLC) COM ACOPLAMENTO À REDE DE COMUNICAÇÃO, DESTINADO AO SISTEMA DE CORREIA TRANSPORTADORA DE OPERAÇÃO CONTÍNUA, UTILIZADO NA CONSTRUÇÃO DE TÚNEIS METROFERROVIÁRIOS.</text:p>
          </table:table-cell>
          <table:table-cell office:value-type="string" table:style-name="ce7">
            <text:p>H+E LOGISTIK GMBH<text:s text:c="43"/></text:p>
          </table:table-cell>
          <table:table-cell office:value-type="string" table:style-name="ce6">
            <text:p>H+E</text:p>
          </table:table-cell>
          <table:table-cell office:value-type="string" table:style-name="ce6">
            <text:p>C2A/MCC12</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DULO ELETRONICO, MODELO COMERCIAL NMR DVMR DRIVER MODULE - ROHS (MODULO DE DRIVER DVMR NMR - ROHS), TENSAO DE 120V, RESPONSAVEL PELO CONTROLE DOS DIODOS DE POLARIZACAO E PELA DESATIVACAO DA BOBINA DE CORPO, UTILIZADOS EM APARELHOS DE RESSONANCIA MAGNETICA, PARA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6983-H</text:p>
          </table:table-cell>
          <table:table-cell table:number-columns-repeated="16377"/>
        </table:table-row>
        <table:table-row table:style-name="ro2">
          <table:table-cell/>
          <table:table-cell office:value-type="string" table:style-name="ce8">
            <text:p>u</text:p>
          </table:table-cell>
          <table:table-cell office:value-type="string" table:style-name="ce6">
            <text:p>8538.90.90</text:p>
          </table:table-cell>
          <table:table-cell office:value-type="string" table:style-name="ce7">
            <text:p>BOBINA DE RECEPCAO DE SINAIS DE RADIOFREQUENCIA, ACOMPANHADO DE SUPORTES, TAMPAS PROTETORAS, FIXADORES E ETIQUETAS, <text:s/>PROPRIA PARA SER UTILIZADA EM APARELHOS DE RESSONANCIA MAGNETICA 1,5T, MARCA GE, MODELO COMERCIAL GEOMETRY EMBRACING METHOD 1,5T PHASED ARRAY COIL, ESSA UNIDADE E ESSENCIAL PARA GARANTIR A CAPTACAO ADEQUADA DOS SINAIS EM PROCEDIMENTOS DE IMAGEM, ASSEGURANDO A PRECISAO NO DIAGNOSTICO EM SAUDE HUMANA, PARA USO MEDICO-HOSPITALAR,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7411-R</text:p>
          </table:table-cell>
          <table:table-cell table:number-columns-repeated="16377"/>
        </table:table-row>
        <table:table-row table:style-name="ro2">
          <table:table-cell/>
          <table:table-cell office:value-type="string" table:style-name="ce8">
            <text:p>s</text:p>
          </table:table-cell>
          <table:table-cell office:value-type="string" table:style-name="ce6">
            <text:p>8542.31.20</text:p>
          </table:table-cell>
          <table:table-cell office:value-type="string" table:style-name="ce7">
            <text:p>Controle principal H15 pro - Circuito integrado eletrônico, Processador de dados, utilizado no envio de áudio e vídeo para o display do painel de led, seja display led interno ou externo.</text:p>
          </table:table-cell>
          <table:table-cell office:value-type="string" table:style-name="ce7">
            <text:p>Yaham Optoelectronics Co., Ltd<text:s text:c="30"/></text:p>
          </table:table-cell>
          <table:table-cell office:value-type="string" table:style-name="ce6">
            <text:p>Yaham Optoelectronics</text:p>
          </table:table-cell>
          <table:table-cell office:value-type="string" table:style-name="ce6">
            <text:p>H15 PRO</text:p>
          </table:table-cell>
          <table:table-cell table:number-columns-repeated="16377"/>
        </table:table-row>
        <table:table-row table:style-name="ro2">
          <table:table-cell/>
          <table:table-cell office:value-type="string" table:style-name="ce8">
            <text:p>u</text:p>
          </table:table-cell>
          <table:table-cell office:value-type="string" table:style-name="ce6">
            <text:p>8543.70.35</text:p>
          </table:table-cell>
          <table:table-cell office:value-type="string" table:style-name="ce7">
            <text:p>MESA DE SOM DIGITAL PARA ÁUDIO, <text:s/>APARELHO AUXILIAR PARA VÍDEO, MISTURADOR DIGITAL, EM TEMPO REAL, COM 24 ENTRADAS, ACOMPANHA RACKS, DESTINADA A SONORIZAÇÃO PROFISSIONAL, AVID AVID PROFILE LIVE MIXING CONSOLE + RACKS</text:p>
          </table:table-cell>
          <table:table-cell office:value-type="string" table:style-name="ce7">
            <text:p>AVID TECHNOLOGY<text:s text:c="45"/></text:p>
          </table:table-cell>
          <table:table-cell office:value-type="string" table:style-name="ce6">
            <text:p>AVID</text:p>
          </table:table-cell>
          <table:table-cell office:value-type="string" table:style-name="ce6">
            <text:p>Compact 24-fader live sound mixing console</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AMPLIFICADOR DE GRADIENTE ALTA FREQUENCIA, NOME COMERCIAL SSSA WITH FRU PACKING (SSSA COM EMBALAGEM FRU),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ARA APARELHOS DE RESSONANCIA MAGNETICA MARCA GE MODELOS MR SIGNA VOYAGER, MR SIGNA PIONEER, MR SIGNA HERO, PARA USO MEDICO-HOSPITALAR EM SAUDE HUMANA MANTENDO A ORIGINALIDADE DO REGISTRO ANVIS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SSA WITH FRU PACKING</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ELETRICO DE COBRE MUNIDO DE PECAS DE CONEXAO, DA MARCA GE, DENOMINADO COMERCIALMENTE LEFT EMC SIGNAL CABLE (CABO DE SINAL EMC A ESQUERDA), PARA TENSAO INFERIOR OU IGUAL A 1000 V, UTILIZADO EM EQUIPAMENTO DE TOMOGRAFIA COMPUTADORIZADA, DA MARCA GE, PARA USO MEDICO-HOSPITALAR EM SAUDE HUMANA E QUE MANTENHAM A ORIGINALIDADE DO REGISTRO ANVISA DESTE EQUIPAMENTO MEDICO, PART NUMBER 5112510-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2510-4-H</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S CONDUTORES ELETRICOS, MULTIVIAS, NOME COMERCIAL "VRAD 7M TETHER WITH LEMO HEAD AT SYSTEM END (CORDA VRAD 7M COM CABECA LEMO NA EXTREMIDADE DO SISTEMA)", PARA UMA TENSAO 250 VOLTS, MUNIDO DE PECAS DE CONEXAO CONECTORES AMP E COMPRIMENTO DE 7METROS, COM ISOLAMENTO DE POLICLORETO DE VINILA (PVC), DIAMETRO DO NUCLEO INFERIOR A 5 MILIMETROS, QUE MANTENHAM A ORIGINALIDADE DO REGISTRO ANVISA DESTE EQUIPAMENTO MEDICO, UTILIZADO EM EQUIPAMENTOS DE RAIOS-X DIGITAL MARCA GE MODELO DR-F, <text:s/>PARA USO MEDICO-HOSPITALAR EM SAUDE HUMANA,<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VRAD 7M TETHER WITH</text:p>
          </table:table-cell>
          <table:table-cell table:number-columns-repeated="16377"/>
        </table:table-row>
        <table:table-row table:style-name="ro2">
          <table:table-cell/>
          <table:table-cell office:value-type="string" table:style-name="ce8">
            <text:p>u</text:p>
          </table:table-cell>
          <table:table-cell office:value-type="string" table:style-name="ce6">
            <text:p>8544.60.00</text:p>
          </table:table-cell>
          <table:table-cell office:value-type="string" table:style-name="ce7">
            <text:p>CABO CONDUTOR ELETRICO, <text:s/>MODELO COMERCIAL 4 CONDUCTORS HV CABLE NEPHTYS (CABO HV NEPHTYS COM 4 CONDUTORES), MUNIDO DE PECAS DE CONEXAO, CABO PARA TRANSMISSAO DE ALTA TENSAO COM ISOLACAO DE 75KV, COMPRIMENTO DE 12M, FUNCAO CONECTAR O TRANSFORMADOR DE ALTA TENSAO AO TUBO DE RAIO-X, <text:s/>UTILIZADO NO EQUIPAMENTO DE MAMOGRAFIA DIGITAL, MARCA GE, MODELO COMERCIAL SENOGRAPHE ESSENTIAL,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79842-H</text:p>
          </table:table-cell>
          <table:table-cell table:number-columns-repeated="16377"/>
        </table:table-row>
        <table:table-row table:style-name="ro2">
          <table:table-cell/>
          <table:table-cell office:value-type="string" table:style-name="ce8">
            <text:p>u</text:p>
          </table:table-cell>
          <table:table-cell office:value-type="string" table:style-name="ce6">
            <text:p>8705.10.30</text:p>
          </table:table-cell>
          <table:table-cell office:value-type="string" table:style-name="ce7">
            <text:p>CAMINHÃO GUINDASTE COM HASTE TELESCÓPICA DE 60 METROS DE COMPRIMENTO, CAPACIDADE MÁXIMA DE ELEVAÇÃO DE 250 TONELADAS, COM 5 EIXOS DE RODAS SENDO 5 DIRECIONÁVEIS, COM TODOS OS ACESSÓRIOS PARA SEU FUNCIONAMENTO, PARCIALMENTE DESMONTADO PARA TRANSPORTE. EQUIPAMENTO PARA OPERAÇÃO EM LOCAIS DE DIFÍCIL ACESSO E AMBIENTES RESTRITOS, COMO POR EXEMPLO, GALPÕES, MANUTENÇÃO DE PONTES ROLANTES E REMOÇÕES INDUSTRIAIS, ETC. COM EQUIPAMENTOS ADICIONAIS NZF: LANÇA JIB TRELIÇADA , 2ª ENGRENAGEM DE IÇAMENTO: PARA OPERAÇÃO COM DOIS GANCHOS. PNEUS TAMANHO 16R25, ACIONADO 10X8, CONTRAPESOS.</text:p>
          </table:table-cell>
          <table:table-cell office:value-type="string" table:style-name="ce7">
            <text:p>LIEBHERR-WERK EHINGEN GMBH<text:s text:c="34"/></text:p>
          </table:table-cell>
          <table:table-cell office:value-type="string" table:style-name="ce6">
            <text:p>LIEBHERR</text:p>
          </table:table-cell>
          <table:table-cell office:value-type="string" table:style-name="ce6">
            <text:p>LTM 1250.5.1 A</text:p>
          </table:table-cell>
          <table:table-cell table:number-columns-repeated="16377"/>
        </table:table-row>
        <table:table-row table:style-name="ro2">
          <table:table-cell/>
          <table:table-cell office:value-type="string" table:style-name="ce8">
            <text:p>u</text:p>
          </table:table-cell>
          <table:table-cell office:value-type="string" table:style-name="ce6">
            <text:p>9011.10.00</text:p>
          </table:table-cell>
          <table:table-cell office:value-type="string" table:style-name="ce7">
            <text:p>Microscópio estereoscópico com entrada 12VDC/1A MIN contendo Lâmpadas de Reposição Luz superior LED 3,5VDC 750mA MÁX Luz inferior LED 3,5VDC 750mA MÁX, , dimensões 30 cm (L) x 24 cm (P) x 40 cm (A). Sistema ótico Greenough, gama de zoom de 6,7:1, perfocalidade em todas as ampliações com mecanismo de clique de 5 posições incorporado no zoom contínuo, permitindo a reprodução precisa das ampliações para facilitar a medição. Ótica acromática com tratamento antifúngico, tubo de observação de campo amplo 45º (divisão do feixe 0:100 tubo direito/tub na posição fotográfica), Oculares de campo amplo para utilizadores de óculos, WF 10X/23 com ajuste de dioptria em ambos os tubos +/- 5dpt, Distância ocular 48-75 mm, Zoom 6,7:1; 5 pontos de paragem.</text:p>
          </table:table-cell>
          <table:table-cell office:value-type="string" table:style-name="ce7">
            <text:p>Motic Group Co., Ltd.<text:s text:c="39"/></text:p>
          </table:table-cell>
          <table:table-cell office:value-type="string" table:style-name="ce6">
            <text:p>Motic</text:p>
          </table:table-cell>
          <table:table-cell office:value-type="string" table:style-name="ce6">
            <text:p>SMZB Series</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CENTRALIZADORA POR MEIO DE BRAÇOS ARTICULADOS CMIR COM 3-3/8" de DIAMETRO EXTERNO, UTILIZADA NA CENTRALIZAÇÃO DO TREM DE PERFILAGEM; ESPECIFICAÇÃO TECNICA: COMPRIMENTO TOTAL: 51 (in); DIÂMETRO DA FERRAMENTA: 3-3/8" (in); NÚMERO DE BRAÇOS: 6; CAMPO DE APLICAÇÃO: ATUAR NAS OPERAÇÕES E PRODUÇÃO DE POÇOS DE PETRÓLEO.</text:p>
          </table:table-cell>
          <table:table-cell office:value-type="string" table:style-name="ce7">
            <text:p>Houston Conveyance and Surface Equipment Center (HCS)<text:s text:c="7"/></text:p>
          </table:table-cell>
          <table:table-cell office:value-type="string" table:style-name="ce6">
            <text:p>SCHLUMBERGER</text:p>
          </table:table-cell>
          <table:table-cell office:value-type="string" table:style-name="ce6">
            <text:p>CMIR-EB</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SISTEMA DE MONITORAMENTO MWD (MEDIÇÃO DURANTE A PERFURAÇÃO) CAPAZ DE REALIZAR MEDIÇÕES EM TEMPO REAL DE PARÂMETROS COMO PRESSÃO, TEMPERATURA, INCLINAÇÃO E AZIMUTE E PROPRIEDADES GEOFISICAS DE POÇO DE PETRÓLEO, E TRANSMITIR OS DADOS VIA SINAIS DE PULSO E SINAIS ELETROMAGNÉTICOS.<text:s/></text:p>
          </table:table-cell>
          <table:table-cell office:value-type="string" table:style-name="ce7">
            <text:p>AIM DIRECTIONAL<text:s text:c="45"/></text:p>
          </table:table-cell>
          <table:table-cell office:value-type="string" table:style-name="ce6">
            <text:p>AIM DIRECTIONAL</text:p>
          </table:table-cell>
          <table:table-cell office:value-type="string" table:style-name="ce6">
            <text:p>NORTHSTAR</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MODULO ELETRONICO INFERIOR, EQUIPAMENTO (INSTRUMENTO) DE GEOFISICA/PETROFISICA, PARTE DA FERRAMENTA DE REGISTRO DURANTE PERFURACAO LWD (LOGGING WHILE DRILLING) COM TECNOLOGIA ACUSTICA, APRESENTADO EM FORMATO CILINDRICO EM INVOLUCRO DE AÇO, COMPOSTO POR COMPONENTES ELETRONICOS, FONTE DE ALIMENTAÇAO, MICROCONTROLADOR, MEMORIA, SENSORES E SISTEMA DE CONTROLE E ACIONAMENTO DA RESSONANCIA ACUSTICA, PARA REALIZAR A LEITURA DE INFORMAÇOES DE SENSORES TRANSMISSORES E RECEPTORES ACUSTICOS DURANTE INTERVENÇOES EM POÇOS DE PETROLEO; ESPECIFICAÇÃO TÉCNICA: MÁXIMA PRESSÃO: 30.000PSI; MÁXIMA TEMPERATURA: 150ºC; CAMPO DE APLICAÇÃO: ATUAR NAS OPERAÇÕES DE AQUISIÇÃO DE DADOS DE PERFURAÇÃO E PRODUÇÃO DE POÇOS DE PETRÓLEO.</text:p>
          </table:table-cell>
          <table:table-cell office:value-type="string" table:style-name="ce7">
            <text:p>SCHLUMBERGER K.K<text:s text:c="44"/></text:p>
          </table:table-cell>
          <table:table-cell office:value-type="string" table:style-name="ce6">
            <text:p>SCHLUMBERGER</text:p>
          </table:table-cell>
          <table:table-cell office:value-type="string" table:style-name="ce6">
            <text:p>MP6LC-A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eletrônica para controle da aquisição de dados geológicos e de saturação de reservatórios de petróleo e gás; ESPECIFICAÇÃO TECNICA: TEMPERATURA: 300 (degF); PRESSÃO: 15,000 psi); DIÂMETRO: 1 11/16 (in); CAMPO DE APLICAÇÃO: ATUAR NAS OPERAÇÕES DE AQUISIÇÃO DE DADOS E PRODUÇÃO DE POÇOS DE PETRÓLEO.</text:p>
          </table:table-cell>
          <table:table-cell office:value-type="string" table:style-name="ce7">
            <text:p>Schlumberger HFE - Houston Formation Evaluation Center<text:s text:c="6"/></text:p>
          </table:table-cell>
          <table:table-cell office:value-type="string" table:style-name="ce6">
            <text:p>SCHLUMBERGER</text:p>
          </table:table-cell>
          <table:table-cell office:value-type="string" table:style-name="ce6">
            <text:p>RSC-E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Unidade de proteção de interface de comunicação utilizada na aquisição de dados geológicos e de saturação de reservatórios de petróleo e gás; ESPECIFICAÇÃO TECNICA: DIÂMETRO: 1 11/16"; COMPRIMENTO: 266 IN (RST-A); PRESSÃO DE TRABALHO: 15000 psi; TEMPERATURA DE TRABALHO: 150 C; CAMPO DE APLICAÇÃO: ATUAR NAS OPERAÇÕES E PRODUÇÃO DE POÇOS DE PETRÓLEO.</text:p>
          </table:table-cell>
          <table:table-cell office:value-type="string" table:style-name="ce7">
            <text:p>Schlumberger HFE - Houston Formation Evaluation Center<text:s text:c="6"/></text:p>
          </table:table-cell>
          <table:table-cell office:value-type="string" table:style-name="ce6">
            <text:p>SCHLUMBERGER</text:p>
          </table:table-cell>
          <table:table-cell office:value-type="string" table:style-name="ce6">
            <text:p>RSCH-A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ELETRONICA DE RESISTIVIDADE TERRASHERE QUE FORNECE AS PRIMEIRAS IMAGENS DE RESISTIVIDADE E DADOS ACUSTICOS DE ALTA RESULOÇÃO DURANTE A PERFURAÇÃO ATRAVÉS DE MEDIÇÕES ELETROMAGNÉTICAS E ULTRASSÔNICAS EM TEMPO REAL (KAI6EC-BA); ESPECIFICAÇÃO TECNICA: TEMPERATURA MÁXIMA (degC): 150; PRESSÃO MÁXIMA (psi): 25.000; MÁXIMA ROTAÇÃO: 350rpm; MEMORIA COM CAPACIDADE: 18 Gb. CAMPO DE APLICAÇÃO: ATUAR NAS OPERAÇÕES DE PERFURAÇÃO E PRODUÇÃO DE POÇOS DE PETRÓLEO.</text:p>
          </table:table-cell>
          <table:table-cell office:value-type="string" table:style-name="ce7">
            <text:p>SCHLUMBERGER KABUSHIKI KAISHA<text:s text:c="31"/></text:p>
          </table:table-cell>
          <table:table-cell office:value-type="string" table:style-name="ce6">
            <text:p>SCHLUMBERGER</text:p>
          </table:table-cell>
          <table:table-cell office:value-type="string" table:style-name="ce6">
            <text:p>KAI6EC-B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ADAPTADOR INFERIOR DESCENTRALIZADOR DE ALTA TEMPERATURA, INTEGRANTE DA FERRAMENTA DE RESISTIVIDADE Q-STRING; ESPECIFICAÇÃO TECNICA: PRESSÃO MÁXIMA: 20,000 (psi); TEMPERATURA MÁXIMA: 400 (degF); CONEXÃO INFERIOR (FÊMEA): DIÂMETRO EXTERNO (in): 2-1/2; CAMPO DE APLICAÇÃO: ATUAR NAS OPERAÇÕES E PRODUÇÃO DE POÇOS DE PETRÓLEO.<text:s/></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AH-232</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RCACA PROTETORA, INTEGRANTE DA FERRAMENTA DE RESISTIVIDADE AIT; ESPECIFICAÇÃO TECNICA: PRESSÃO: 20,000 (psi); DIÂMETRO: 3.875 (in); COMPRIMENTO: 156 (in); CAMPO DE APLICAÇÃO: ATUAR NAS OPERAÇÕES E PRODUÇÃO DE POÇOS DE PETRÓLEO.<text:s/></text:p>
          </table:table-cell>
          <table:table-cell office:value-type="string" table:style-name="ce7">
            <text:p>SCHLUMBERGER PRODUCT CENTER<text:s text:c="33"/></text:p>
          </table:table-cell>
          <table:table-cell office:value-type="string" table:style-name="ce6">
            <text:p>SCHLUMBERGER</text:p>
          </table:table-cell>
          <table:table-cell office:value-type="string" table:style-name="ce6">
            <text:p>AIH-B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ÃO DE DADOS GEOLOGICOS, RELACIONADOS A PESQUISA DE PETROLEO. CARCAÇA PROTETORA; ESPECIFICAÇÃO TECNICA: TEMPERATURA: 350 (°F); PRESSÃO: 16,500 (psi); COMPRIMENTO: 43 (in); CAMPO DE APLICAÇÃO: ATUAR NAS OPERAÇÕES E PRODUÇÃO DE POÇOS DE PETRÓLEO.<text:s/></text:p>
          </table:table-cell>
          <table:table-cell office:value-type="string" table:style-name="ce7">
            <text:p>SPC - SCHLUMBERGER TECHNOLOGY CORPORATION<text:s text:c="19"/></text:p>
          </table:table-cell>
          <table:table-cell office:value-type="string" table:style-name="ce6">
            <text:p>SCHLUMBERGER</text:p>
          </table:table-cell>
          <table:table-cell office:value-type="string" table:style-name="ce6">
            <text:p>ECH-KG</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RCACA PROTETORA DO CARTUCHO DE CONTROLE DE PRESSAO, INTEGRANTE DA FERRAMENTA DE PERFILAGEM XPRESS XPT; ESPECIFICAÇÃO TECNICA: COMPRIMENTO: 78 (in); DIÂMETRO: 3 3/8 (in); PRESSÃO DE TRABALHO: 20,000 (psi); CAMPO DE APLICAÇÃO: ATUAR NAS OPERAÇÕES DE AQUISIÇÃO DE DADOS E PRODUÇÃO DE POÇOS DE PETRÓLEO.<text:s/></text:p>
          </table:table-cell>
          <table:table-cell office:value-type="string" table:style-name="ce7">
            <text:p>SCHLUMBERGER RIBOUD PRODUCT CENTER<text:s text:c="26"/></text:p>
          </table:table-cell>
          <table:table-cell office:value-type="string" table:style-name="ce6">
            <text:p>SCHLUMBERGER</text:p>
          </table:table-cell>
          <table:table-cell office:value-type="string" table:style-name="ce6">
            <text:p>ECH-MK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UNIDADE COLETORA DE AMOSTRAS DE GAS, INTEGRANTE DO EQUIPAMENTO PARA MEDICAO DE DADOS GEOFISICOS DO FLUXO DE PETROLEO SEP-T; ESPECIFICAÇÃO TECNICA: PRESSÃO DE TRABALHO: 2,900 (psi); COMPRIMENTO: 748 (mm); CAPACIDADE: 20 (L); CAMPO DE APLICAÇÃO: ATUAR NAS OPERAÇÕES E PRODUÇÃO DE POÇOS DE PETRÓLEO.</text:p>
          </table:table-cell>
          <table:table-cell office:value-type="string" table:style-name="ce7">
            <text:p>SCHLUMBERGER OILFILED UK PLC<text:s text:c="32"/></text:p>
          </table:table-cell>
          <table:table-cell office:value-type="string" table:style-name="ce6">
            <text:p>SCHLUMBERGER</text:p>
          </table:table-cell>
          <table:table-cell office:value-type="string" table:style-name="ce6">
            <text:p>GSB-LP20</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ÃO DE DADOS GEOLÓGICOS, RELACIONADOS A PESQUISA DE PETRÓLEO E GÁS NATURAL. UNIDADE DE TESTE INTEGRANTE DA FERRAMENTA DE RESISTIVIDADE DE ALTA RESOLUCAO HRLA; ESPECIFICAÇÃO TECNICA: PRESSÃO: 15,000 (psi); TEMPERATUTA MÁXIMA: 150 (degC); TEMPERATURA MÍNIMA: -25 (degC); CAMPO DE APLICAÇÃO: ATUAR NAS OPERAÇÕES E PRODUÇÃO DE POÇOS DE PETRÓLEO.</text:p>
          </table:table-cell>
          <table:table-cell office:value-type="string" table:style-name="ce7">
            <text:p>SCHLUMBERGER RIBOUD PRODUCT CENTER<text:s text:c="26"/></text:p>
          </table:table-cell>
          <table:table-cell office:value-type="string" table:style-name="ce6">
            <text:p>SCHLUMBERGER</text:p>
          </table:table-cell>
          <table:table-cell office:value-type="string" table:style-name="ce6">
            <text:p>HRLB-B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DISPOSITIVO ELETRICO PARA MONITORACAO DA PROFUNDIDADE DO CABO DE PERFILAGEM; ESPECIFICAÇÃO TECNICA: TEMPERATURA MÁXIMA (DEGC): 75; TEMPERATURA MINÍMA (DEGC): -55; CIRCUNFERÊNCIA DA RODA (IN): 30; MATERIAL: INVAR; REVESTIMENTO: CROMO. CAMPO DE APLICAÇÃO: ATUAR NAS OPERAÇÕES DE PERFURAÇÃO E PRODUÇÃO DE POÇOS DE PETRÓLEO.<text:s/></text:p>
          </table:table-cell>
          <table:table-cell office:value-type="string" table:style-name="ce7">
            <text:p>SCHLUMBERGER PRODUCT CENTER<text:s text:c="33"/></text:p>
          </table:table-cell>
          <table:table-cell office:value-type="string" table:style-name="ce6">
            <text:p>SCHLUMBERGER</text:p>
          </table:table-cell>
          <table:table-cell office:value-type="string" table:style-name="ce6">
            <text:p>IDW-J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MODULO MECANICO PARA FERRAMENTA DE AMOSTRA LATERAL MSCT. MCCM-AB ESPECIFICAÇÃO TECNICA: TEMPERATURA (degF) = 350; PRESSÃO (psi) = 25,000; VOLTAGEM (VAC) = 150; CORRENTE (mA) = 100; CAMPO DE APLICAÇÃO: ATUAR NAS OPERAÇÕES DE PERFURAÇÃO E PRODUÇÃO DE POÇOS DE PETRÓLEO.<text:s/></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MCCM-A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AO DE DADOS GEOLOGICOS RELACIONADOS A PESQUISA DE PETROLEO E GAS NATURAL.SENSOR DE DIREÇÃO E INCLINAÇÃO DA COLUNA DE PERFURAÇÃO INTEGRANTE DA FERRAMENTA DE PERFILAGEM PPL; ESPECIFICAÇÃO TECNICA: MÁXIMA TEMPERATURA DE OPERAÇÃO: 150 GRAUS C; COMUNICAÇÃO: TEMPO REAL; CAMPO DE APLICAÇÃO: ATUAR NAS OPERAÇÕES DE PERFURAÇÃO E PRODUÇÃO DE POÇOS DE PETRÓLEO.</text:p>
          </table:table-cell>
          <table:table-cell office:value-type="string" table:style-name="ce7">
            <text:p>SHPC<text:s text:c="56"/></text:p>
          </table:table-cell>
          <table:table-cell office:value-type="string" table:style-name="ce6">
            <text:p>SCHLUMBERGER</text:p>
          </table:table-cell>
          <table:table-cell office:value-type="string" table:style-name="ce6">
            <text:p>MDI-C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UNIDADE TEMPORIZADORA PARA COLETA E ANALISE DE ASPECTOS GEOFISICOS DO RESERVATORIO, INTEGRANTE DA FERRAMENTA SCAR; ESPECIFICAÇÃO TECNICA: TEMPERATURA MÁXIMA DE TRABALHO = 356°F [180°C]1; ACURACIDADE = +/- 15 min; CAMPO DE APLICAÇÃO: ATUAR NAS OPERAÇÕES DE PERFURAÇÃO E PRODUÇÃO DE POÇOS DE PETRÓLEO.</text:p>
          </table:table-cell>
          <table:table-cell office:value-type="string" table:style-name="ce7">
            <text:p>SCHLUMBERGER OILPHASE <text:s/>PRODUCT CENTRE<text:s text:c="23"/></text:p>
          </table:table-cell>
          <table:table-cell office:value-type="string" table:style-name="ce6">
            <text:p>SCHLUMBERGER</text:p>
          </table:table-cell>
          <table:table-cell office:value-type="string" table:style-name="ce6">
            <text:p>SCAR</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PARTE RESTANTE DA UNIDADE OFFSHORE DE PERFILAGEM MODELO OSU-FM 1901, COMPOSTA DE: 01 - PLOTADORA DE PERFIS; ESPECIFICAÇÃO TECNICA: LARGURA: 43,8cm; COMPRIMENTO: 58,2cm; ALTURA: 35,7cm; CAMPO DE APLICAÇÃO: ATUAR NAS OPERAÇÕES DE AQUISIÇÃO DE DADOS E PRODUÇÃO DE POÇOS DE PETRÓLEO.<text:s/></text:p>
          </table:table-cell>
          <table:table-cell office:value-type="string" table:style-name="ce7">
            <text:p>SCHLUMBERGER TECHNOLOGY CORP. (SPC)<text:s text:c="25"/></text:p>
          </table:table-cell>
          <table:table-cell office:value-type="string" table:style-name="ce6">
            <text:p>SCHLUMBERGER</text:p>
          </table:table-cell>
          <table:table-cell office:value-type="string" table:style-name="ce6">
            <text:p>TGRP-CA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MODULO MDT PACKER, INSTRUMENTO PARTE DA PLATAFORMA MDT, MODULAR FORMATION DYNAMICS TESTER, APARELHO DE GEOFISICA UTILIZADO PARA AQUISIÇAO DE DADOS E AMOSTRAGEM DE FLUIDOS DURANTE INTERVENÇOES EM POÇOS DE PETROLEO E GAS, APRESENTADO EM FORMATO TUBULAR COM 4 POLEGADAS DE DIAMETRO; ESPECIFICAÇÃO TÉCNICA: TEMPERATURA: 350 GRAUS F; PRESSAO: 15,000 PSI; DIAMETRO: 4.75 POL; CAMPO DE APLICAÇÃO: ATUAR NAS OPERAÇÕES DE AQUISIÇÃO DE DADOS DE PERFURAÇÃO E PRODUÇÃO DE POÇOS DE PETRÓLEO;</text:p>
          </table:table-cell>
          <table:table-cell office:value-type="string" table:style-name="ce7">
            <text:p>HOUSTON FORMATION EVAL. CENTER<text:s text:c="30"/></text:p>
          </table:table-cell>
          <table:table-cell office:value-type="string" table:style-name="ce6">
            <text:p>SCHLUMBERGER</text:p>
          </table:table-cell>
          <table:table-cell office:value-type="string" table:style-name="ce6">
            <text:p>MRPA-XE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SISTEMA PARA MEDIÇÃO DA TENSÃO NO CABO DE PERFILAGEM; ESPECIFICAÇÃO TECNICA: COMPRIMENTO: 19 (in); TENSÃO MÁXIMA: 20,000 (lbf); CAMPO DE APLICAÇÃO: ATUAR NAS OPERAÇÕES E PRODUÇÃO DE POÇOS DE PETRÓLEO.<text:s/></text:p>
          </table:table-cell>
          <table:table-cell office:value-type="string" table:style-name="ce7">
            <text:p>STC <text:s/>SCHLUMBERGER TECHNOLOGY CORP.<text:s text:c="26"/></text:p>
          </table:table-cell>
          <table:table-cell office:value-type="string" table:style-name="ce6">
            <text:p>SCHLUMBERGER</text:p>
          </table:table-cell>
          <table:table-cell office:value-type="string" table:style-name="ce6">
            <text:p>CMTD</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UNIDADE COLETORA DE AMOSTRAS PETROLIFERAS, INTEGRANTE DA FERRAMENTA SCAR. CSB; ESPECIFICAÇÃO TECNICA: CAPACIDADE (cc): 600; PRESSÃO DE TRABALHO (psi): 15,000; COMPRIMENTO (pol) 27; MATERIAL: 17/4 PH Aço Inox. CAMPO DE APLICAÇÃO: ATUAR NAS OPERAÇÕES DE PERFURAÇÃO E PRODUÇÃO DE POÇOS DE PETRÓLEO.<text:s/></text:p>
          </table:table-cell>
          <table:table-cell office:value-type="string" table:style-name="ce7">
            <text:p>OILPHASE WOODLANDS DRIVE<text:s text:c="36"/></text:p>
          </table:table-cell>
          <table:table-cell office:value-type="string" table:style-name="ce6">
            <text:p>SCHLUMBERGER</text:p>
          </table:table-cell>
          <table:table-cell office:value-type="string" table:style-name="ce6">
            <text:p>CSB-Q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DUAS ESTRUTURAS DE AGITACAO DE AMOSTRA PETROLIFERAS E UMA JAQUETA DE 1", PARA TRANSFERENCIA DE AMOSTRAS PETROLIFERAS DA FERRAMENTA "MDT", NA AQUISICAO DE DADOS GEOLOGICOS RELACIONADOS A PESQUISA DE PETROLEO; ESPECIFICAÇÃO TECNICA: LARGURA: 3.41 pés (1.040 metros); COMPRIMENTO: 5 pés (1.525 metros); MATERIAL: Aço inoxidável. CAMPO DE APLICAÇÃO: ATUAR NAS OPERAÇÕES DE PERFURAÇÃO E PRODUÇÃO DE POÇOS DE PETRÓLEO.<text:s/></text:p>
          </table:table-cell>
          <table:table-cell office:value-type="string" table:style-name="ce7">
            <text:p>OILPHASE A DIVISION OF SEPS (UK) LTD<text:s text:c="24"/></text:p>
          </table:table-cell>
          <table:table-cell office:value-type="string" table:style-name="ce6">
            <text:p>SCHLUMBERGER</text:p>
          </table:table-cell>
          <table:table-cell office:value-type="string" table:style-name="ce6">
            <text:p>AF-007</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BECA ADAPTADORA INTEGRANTE DA FERRAMENTA DE PERFILAGEM. MODELO PEH-L. ; ESPECIFICAÇÃO TECNICA: VOLUME (l): 0.57; PRESSÃO MÁXIMA (psi): 30,000; COMPRIMENTO (in): 21.8; TEMPERATURA MÁXIMA (degF): 400; CAMPO DE APLICAÇÃO: ATUAR NAS OPERAÇÕES DE PERFURAÇÃO E PRODUÇÃO DE POÇOS DE PETRÓLEO.</text:p>
          </table:table-cell>
          <table:table-cell office:value-type="string" table:style-name="ce7">
            <text:p>SCHLUMBERGER RIBOUD PRODUCT CENTER<text:s text:c="26"/></text:p>
          </table:table-cell>
          <table:table-cell office:value-type="string" table:style-name="ce6">
            <text:p>SCHLUMBERGER</text:p>
          </table:table-cell>
          <table:table-cell office:value-type="string" table:style-name="ce6">
            <text:p>PEH-L</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UNIDADE TRANSPORTADORA DE AMOSTRAS PETROLIFERAS, INTEGRANTE DA FERRAMENTA SPMC. SSB; ESPECIFICAÇÃO TECNICA: CAPACIDADE (cc): 600; PRESSÃO DE TRABALHO (psi): 15,000; COMPRIMENTO (pol): 31.93; MATERIAL: AÇO INOX; CAMPO DE APLICAÇÃO: ATUAR NAS OPERAÇÕES DE PERFURAÇÃO E PRODUÇÃO DE POÇOS DE PETRÓLEO.</text:p>
          </table:table-cell>
          <table:table-cell office:value-type="string" table:style-name="ce7">
            <text:p>SCHLUMBERGER RIBOUD PRODUCT CENTER<text:s text:c="26"/></text:p>
          </table:table-cell>
          <table:table-cell office:value-type="string" table:style-name="ce6">
            <text:p>SCHLUMBERGER</text:p>
          </table:table-cell>
          <table:table-cell office:value-type="string" table:style-name="ce6">
            <text:p>SD-SS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RCACA PROTETORA INTEGRANTE DA FERRAMENTA DE DENSIDADE DE RAIOS GAMA "PERFOGUN". MODELO PGGH; ESPECIFICAÇÃO TECNICA: TEMPERATURA (degF): 350; PRESSÃO (psi): 20,000; DIÂMETRO (in): 3 5/8; COMPRIMENTO (in): 70.18; MATERIAL: LIGA DE TITÂNIO 6AL-4V; CAMPO DE APLICAÇÃO: ATUAR NAS OPERAÇÕES DE PERFURAÇÃO E PRODUÇÃO DE POÇOS DE PETRÓLEO.</text:p>
          </table:table-cell>
          <table:table-cell office:value-type="string" table:style-name="ce7">
            <text:p>SCHLUMBERGER KK<text:s text:c="45"/></text:p>
          </table:table-cell>
          <table:table-cell office:value-type="string" table:style-name="ce6">
            <text:p>SCHLUMBERGER</text:p>
          </table:table-cell>
          <table:table-cell office:value-type="string" table:style-name="ce6">
            <text:p>PGGH-D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APARELHO DE INTERCONEXÃO ELETRO-ACUSTICA, COMPONENTE MODULAR, PARTE DE SISTEMA DE TELEMETRIA SEM FIO "SYMPHONY" DE PERFILAGEM, MEDIÇÃO E CONTROLE (APARELHO DE GEOFÍSICA/PETROFÍSICA), DE INTERVENÇÕES EM POÇOS DE PETRÓLEO, SISTEMA INCORPORADO EM ABRAÇADEIRA DE AÇO DE 5 POLEGADAS. (MUZIC DOWNHOLE CLAMPS KIT 5) (MDC50-A); ESPECIFICAÇÃO TECNICA: TEMPERATURA MÁXIMA (degC): 165; PRESSÃO (psi): 18,000; TAMANHO (in): 5;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MDC50-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UNIDADE COLETORA DE AMOSTRAS PETROLIFERAS, INTEGRANTE DA FERRAMENTA SCAR; ESPECIFICAÇÃO TECNICA: MATERIAL: 17/4 PH AÇO INOX; PRESSÃO DE TRABALHO (PSI): 15,000; CAPACIDADE (CC): 600; OD MAX (POL): 3.25; COMPROMENTO (POL): 27. CAMPO DE APLICAÇÃO: ATUAR NAS OPERAÇÕES DE PERFURAÇÃO E PRODUÇÃO DE POÇOS DE PETRÓLEO.</text:p>
          </table:table-cell>
          <table:table-cell office:value-type="string" table:style-name="ce7">
            <text:p>PROSERV<text:s text:c="53"/></text:p>
          </table:table-cell>
          <table:table-cell office:value-type="string" table:style-name="ce6">
            <text:p>SCHLUMBERGER</text:p>
          </table:table-cell>
          <table:table-cell office:value-type="string" table:style-name="ce6">
            <text:p>CSB-SCAR</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APARELHO DE INTERCONEXÃO ELETRO-ACUSTICA, COMPONENTE MODULAR, PARTE DE SISTEMA DE TELEMETRIA SEM FIO "SYMPHONY" DE PERFILAGEM, MEDIÇÃO E CONTROLE (APARELHO DE GEOFÍSICA/PETROFÍSICA), DE INTERVENÇÕES EM POÇOS DE PETRÓLEO, SISTEMA INCORPORADO EM ABRAÇADEIRA DE AÇO DE 4,5 POLEGADAS (MIHC45-A); ESPECIFICAÇÃO TECNICA: TEMPERATURA MÁXIMA (degC): 165; PRESSÃO (psi): 18,000; TAMANHO (in): 4.5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MIHC45-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ÃO DE DADOS GEOLÓGICOS, RELACIONADOS A PESQUISA DE PETRÓLEO E GÁS NATURAL. UNIDADE RECEPTORA DE DADOS DE VELOCIDADE DA ONDA COMPRESSIONAL DO SOM DAS ROCHAS POSSIBILITANDO ESTIMAR A POROSIDADE SONICA ATRAVES DA QUANTIDADE DE FLUIDO CONTIDO NA MESMA, INTEGRANTE DA FERRAMENTA DE PERFILAGEM ISONIC; ESPECIFICAÇÃO TECNICA: MAXIMA PRESSAO: 25.000 PSI; MAXIMA TEMPERATURA: 150 C; CAMPO DE APLICAÇÃO: ATUAR NAS OPERAÇÕES DE AQUISIÇÃO DE DADOS DE PERFURAÇÃO E PRODUÇÃO DE POÇOS DE PETRÓLEO.</text:p>
          </table:table-cell>
          <table:table-cell office:value-type="string" table:style-name="ce7">
            <text:p>Schlumberger SKK<text:s text:c="44"/></text:p>
          </table:table-cell>
          <table:table-cell office:value-type="string" table:style-name="ce6">
            <text:p>SCHLUMBERGER</text:p>
          </table:table-cell>
          <table:table-cell office:value-type="string" table:style-name="ce6">
            <text:p>SD8E-D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CARCACA PROTETORA DO CARTUCHO ESPECIAL DE RESSONANCIA ESPECIFICAÇÃO TECNICA: TEMPERATURA (degC) = 175; PRESSÃO (Kpsi) = 20; DIÂMETRO MÁXIMO (in) = 5.3; COMPRIMENTO (in) = 187.2; CAMPO DE APLICAÇÃO: ATUAR NAS OPERAÇÕES DE PERFURAÇÃO E PRODUÇÃO DE POÇOS DE PETRÓLEO.</text:p>
          </table:table-cell>
          <table:table-cell office:value-type="string" table:style-name="ce7">
            <text:p>SCHLUMBERGER TECHNOLOGY CORP SPC<text:s text:c="28"/></text:p>
          </table:table-cell>
          <table:table-cell office:value-type="string" table:style-name="ce6">
            <text:p>SCHLUMBERGER</text:p>
          </table:table-cell>
          <table:table-cell office:value-type="string" table:style-name="ce6">
            <text:p>CMRH-A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ÇÃO DE DADOS GEOLOGICOS RELACIONADOS A PESQUISA DE PETROLEO E GAS NATURAL. CARCAÇA PROTETORA DO CARTUCHO ELETRÔNICO DA FERRAMENTA DE AMOSTRA LATERAL MSCT; ESPECIFICAÇÃO TECNICA: TEMPERATURA MÁXIMA: 350 degF; PRESSÃO HIDROSTÁTICA MÁXIMA: 25,000 psi; DIÂMETRO (em conjunto com MCEC-BA): 3-3/8"; CAMPO DE APLICAÇÃO: ATUAR NAS OPERAÇÕES E PRODUÇÃO DE POÇOS DE PETRÓLEO.</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HECH-KS</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text:s/>MODELO COMERCIAL PROBE 6TC-RS (SONDA 6TC-RS), COM RECURSOS DE ANALISE ESPECTRAL DOPPLER, DE USO EXCLUSIVO EM APARELHO DE ULTRASSOM,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N100106-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CB) COM COMPONENTES ELETRONICOS MONTADOS, NOME COMERCIAL IO BOARD ( PLACA E/S), RESPONSAVEL PELA INTERFACE E CONEXAO DE PERIFERICOS COM SAIDA USB, VIDEO E ETHERNET, PROPRIA PARA SER UTILIZADA EM EQUIPAMENTOS DE ULTRASSOM COM ANALISE ESPECTRAL EM DOPPLER,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GC200195-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AMPLIFICADOR DE BOBINA GRADIENTE, DA MARCA GE, MODELO COMERCIAL ACGD SGA WITH PACKAGE AND LIFT BRACKETS (ACGD SGA COM PACOTE E SUPORTES DE ELEVACAO), RESPONSAVEL POR RECEBER SINAL DIGITAL DO PULSO DE GRADIENTE E CONVERTER EM SINAL ANALOGICO, PROPRIO PARA SER UTILIZADO EM APARELHOS DE RESSONANCIA MAGNETICA,DA MARCA GE, PARA USO MEDICO-HOSPITALAR EM SAUDE HUMANA, QUE MANTENHAM A ORIGINALIDADE DO REGISTRO ANVISA DESTE EQUIPAMENTO MEDICO, PART NUMBER 2270055-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70055-5-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CONTROLADORA DE AQUISICAO DE DADOS, DA MARCA GE, DENOMINADA COMERCIALMENTE SRF-TRF CIRCUIT BOARD ASSEMBLY (MONTAGEM DE PLACAS DE CIRCUITO SRF-TRF), UTILIZADA EM EQUIPAMENTO DE RESSONANCIA MAGNETICA, DA MARCA GE, PARA USO MEDICO-HOSPITALAR EM SAUDE HUMANA, QUE MANTENHAM A ORIGINALIDADE DO REGISTRO ANVISA DESTE EQUIPAMENTO MEDICO, PART NUMBER 228095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80951-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DO PAINEL TRASEIRO, MARCA GE MODELO COMERCIAL MGD CHASSIS APS W IT BOARD (CHASSIS MGD APS COM PLACA W IT), PLACA TRASEIRA DO CHASSI, PROPRIO PARA SER UTILIZADO EM APARELHOS DE RESSONANCIA MAGNETICA, MARCA GE MODELO MR SIGNA EXCITE, MR SIGNA HD, MR SIGNA HDXT, PARA USO MEDICO-HOSPITALAR EM SAUDE HUMANA E MANTENDO A ORIGINALIDADE DO REGISTRO ANVISA DESTE EQUIPAMENTO MEDICO, PART NUMBER 2294300-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4300-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DE INTERFACE ELETRONICA DE FUNCOES REMOTAS, DA MARCA GE, DENOMINADA COMERCIALMENTE INTERFACE AND REMOTE RF FUNCTIONS II - IRF2 - 16 CHANNEL (INTERFACE E FUNCOES RF REMOTAS II - IRF2 - 16 CANAIS), COM FUNCAO PRIMARIA DE COMUNICACAO, UTILIZADA EM EQUIPAMENTO DE RESSONANCIA MAGNETICA, DA MARCA GE, PARA USO MEDICO-HOSPITALAR EM SAUDE HUMANA E MANTENDO A ORIGINALIDADE DO REGISTRO ANVISA DESTE EQUIPAMENTO MEDICO, PART NUMBER 2358122-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58122-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ELASTOGRAFIA, DA MARCA GE, DENOMINADO COMERCIALMENTE MRI TOUCH - ACTIVE DRIVER FRU (MRI TOUCH - DRIVER ATIVO FRU), DE USO EXCLUSIVO PARA EQUIPAMENTO DE RESSONANCIA MAGNETICA, PARA USO MEDICO-HOSPITALAR EM SAUDE HUMANA E QUE MANTENHAM A ORIGINALIDADE DO REGISTRO ANVISA DESTE EQUIPAMENTO MEDICO, PART NUMBER: 54490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49003-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ELETRONICA, MODELO COMERCIAL GP4 ASSEMBLY (CONJUNTO GP4), COM FUNCAO DE REALIZAR O ACIONAMENTO ANALOGICO PARA O AMPLIFICADOR DE GRADIENTE, PROPRIA PARA SER UTILIZADA EM APARELHOS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37000-H</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INTEGRADO, MODELO COMERCIAL ICE ASSEMBLY PSC REP_IMB (MONTAGEM DE MODULO PSC REP_IMB), TENSAO DE ALIMENTACAO 48 VOLTS, RESPONSAVEL POR GERAR SINAIS DE SINCRONISMO PARA CONTROLAR O SISTEMA DE IMAGENS, PROPRIO PARA SER UTILIZADO EM APARELHOS DE RESSONANCIA MAGNETICA, MARCA GE, MODELOS MR SIGNA VICTOR, MR SIGNA PRIME, MR SIGNA VICTOR, MR SIGNA CHAMPION,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00100-105-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text:s/>MODELO COMERCIAL PHASED ARRAY SHOULDER COIL (BOBINA DE OMBRO DE ARRAY FASICO), COM FUNCAO DE CAPTURAR SINAIS DA REGIAO DO OMBRO, PROPRIA PARA SER UTILIZADA EM APARELHO DE RESSONANCIA MAGNETICA, PARA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0482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text:s/>MODELO COMERCIAL 1,5T AIR MP L FRU - AIR 2,0, BOBINA DE CONJUNTO SOBREPOSTA, ULTRALEVE E FLEXIVEL, USADA PARA IMAGENS MEDICAS EM UM SISTEMA DE RM, COM FUNCAO DE CAPTURAR SINAIS DA REGIAO DO CORPO POR ESTIMULO DE RADIOFREQUENCIA EM CAMPO MAGNETICO PARA FORMACAO DE IMAGEM, CONTENDO CABO, ETIQUETA E EMBALAGEM, PROPRIA PARA SER UTILIZADA EM APARELHO DE RESSONANCIA MAGNETICA DA MARCA GE, MODELOS MR SIGNA VICTOR,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020795-R</text:p>
          </table:table-cell>
          <table:table-cell table:number-columns-repeated="16377"/>
        </table:table-row>
        <table:table-row table:style-name="ro2">
          <table:table-cell/>
          <table:table-cell office:value-type="string" table:style-name="ce8">
            <text:p>u</text:p>
          </table:table-cell>
          <table:table-cell office:value-type="string" table:style-name="ce6">
            <text:p>9018.14.20</text:p>
          </table:table-cell>
          <table:table-cell office:value-type="string" table:style-name="ce7">
            <text:p>PLACA DE CIRCUITO IMPRESSO, COM COMPONENTES ELETRONICOS E OPTOELETRONICOS MONTADOR, MODELO COMERCIAL LAP BOARD COLLECTOR SPARE PART - TANDEM (PECA DE REPOSICAO DO COLETOR DE LAPA - TANDEM), MUNIDA DE UM SENSOR DE POSICIONAMENTO LINEAR, RESPONSAVEL POR ALINHAR O PACIENTE NO APARELHO CORRETAMENTE, PROPRIA PARA SER UTILIZADA EM APARELHOS DE CINTILOGRAFIA (CAMARA GAMA),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1219-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COM COMPONENTES ELETRICOS E ELETRONICOS MONTADOS, MODELO COMERCIAL GBF128, QUE TEM POR FUNCAO GERAR PULSOS TRANSFERIDOS PARA UM TRANSDUTOR ATIVO E RECEBE SINAIS ELETRICOS DA SONDA, <text:s/>DE USO EXCLUSIVO PARA APARELHO DE ULTRASSOM, DA MARCA GE,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2446-3-R</text:p>
          </table:table-cell>
          <table:table-cell table:number-columns-repeated="16377"/>
        </table:table-row>
        <table:table-row table:style-name="ro2">
          <table:table-cell/>
          <table:table-cell office:value-type="string" table:style-name="ce8">
            <text:p>u</text:p>
          </table:table-cell>
          <table:table-cell office:value-type="string" table:style-name="ce6">
            <text:p>9022.19.99</text:p>
          </table:table-cell>
          <table:table-cell office:value-type="string" table:style-name="ce7">
            <text:p>Sistema Analisador de Tensão Residual Portátil por Raios X composto de: 01 - unidade sensora, 01 - unidade fonte de alimentação, 01 - acessórios incluindo: 01 - Padrão de referência de pó de ferrite solidificado, 01 - Maleta de transporte, 01 - Polidor eletroquímico, 01 - Suporte flexível, 01 - Dispositivo de fixação, 01 - Indicador de ângulo.</text:p>
          </table:table-cell>
          <table:table-cell office:value-type="string" table:style-name="ce7">
            <text:p>PULSTEC INDUSTRIAL CO., LTD<text:s text:c="33"/></text:p>
          </table:table-cell>
          <table:table-cell office:value-type="string" table:style-name="ce6">
            <text:p>PULSTEC</text:p>
          </table:table-cell>
          <table:table-cell office:value-type="string" table:style-name="ce6">
            <text:p>-360s</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MUNIDA DE COMPONENTES ELETRONICOS E CONECTORES, PARA UMA TENSAO DE 48 VOLTS, DIMENSAO DE 250X192 MILIMETROS, PARA SER INSTALADA NO PORTICO (GANTRY), RESPONSAVEL POR CONTROLAR A PARTE ROTACIONAL DO PORTICO (GANTRY), PROPRIA PARA SER UTILIZADA EM APARELHOS DE TOMOGRAFIA COMPUTADORIZADA (CT) DA MARCA GE MODELOS DISCOVERY, VCT64 32 E VCT32,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5622-2-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TECTOR DIGITAL PARA GERACAO DE IMAGENS DIAGNOSTICAS, <text:s/>MODELO COMERCIAL C2 SINGLE MODULE RG VDAS64 (MODULO UNICO RG VDAS64 ), COM LARGURA DE 40 MILIMETROS E FAIXA DE TENSAO DE 5 VOLTS, INSTALADO NO PORTICO (GANTRY) DO APARELHO, RESPONSAVEL POR DETECTAR SINAIS DE RAIOS-X E TRANSFORMA-LOS EM SINAIS ELETRICOS, PROPRIO PARA SER UTILIZADO EM APARELHOS DE TOMOGRAFIA COMPUTADORIZADA DA MARCA GE, MODELO COMERCIALS VCT64 32, VCT64 GANTRY, DISCOVERY PET CT 690 VCT E VCT PET,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6400-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INTERCOMUNICADOR DE CONTROLE, <text:s/>NOME COMERCIAL GLOBAL SCAN CONTROL BOX (CAIXA DE CONTROLE GLOBAL SCAN), PARA UMA TENSAO DE 12 VOLTS, RESPONSAVEL PELA TRANSMISSAO E RECEPCAO DE VOZ, RESPONSAVEL POR AUXILIAR NA COMUNICACAO DO OPERADOR COM O PACIENTE E CONTROLAR O INICIO, PAUSA E PARADA DO EXAME, UTILIZADO EM EQUIPAMENTO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2332-20-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PARA DETECCAO DO CONTORNO CORPORAL DO PACIENTE, <text:s/>NOME COMERCIAL TANDEM BODY CONTOUR TBCT AND TBCR ASSY FOR SPARE PART (CONJUNTO DE CONTORNO DE CORPO TANDEM TBCT E TBCR PARA PECA DE REPOSICAO)COMPOSTO POR PLACAS DE CIRCUITOS IMPRESSOS, GABINETES METALICOS, LED, SENSORES DE LUZ E ACESSORIOS AUXILIARES, RESPONSAVEL POR ACOMPANHAR O CONTORNO DO CORPO DO PACIENTE ATRAVES DOS LEDS INFRAVERMELHO, PROPRIOS PARA SEREM UTILIZADOS EM APARELHOS DE CINTILOGRAFIA DA MARCA GE MODELO NM600/800, <text:s/>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52273-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RESPIRATORIO, DA MARCA GE, MODELO COMERCIAL WHOLE UNIT FRU E-SCAIO-00-ASSY SUA (UNIDADE INTEIRA FRU E-SCAIO-00-ASSY SUA), UTILIZADO EM MONITORES DE PACIENTES CARESCAPE, PARA APARELHOS DE CUIDADOS MATERNO-INFANTIS DA MARCA GE, PARA USO MEDICO-HOSPITALAR EM SAUDE HUMANA, MANTENDO A ORIGINALIDADE DO REGISTRO ANVISA DESTE EQUIPAMENTO MEDICO, PART NUMBER 569723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31-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ELETRONICO, <text:s/>MODELO COMERCIAL C3 SINGLE MODULE RG SATURN SLOTS 9-20, 37-48 AND HDAS64 SLOTS 2-20, 37-5 (MODULO UNICO C3 RG SATURN SLOTS 9-20, 37-48 E HDAS64 SLOTS 2-20, 37-5), PARA UMA TENSAO DE 30 VOLTS, RESPONSAVEL PELA CONVERSAO DE SINAIS DE RADIACAO EM SINAIS ELETRICOS DIGITALIZADOS, <text:s/>PROPRIO PARA USO EM EQUIPAMENTOS DE TOMOGRAFIA COMPUTADORIZADA, MARCA GE, MODELO COMERCIAL VCT64 32, VCT64 GANTRY,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C3 SINGLE MODULE RG SATURN</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ELETRONICO, MARCA GE, MODELO COMERCIAL C3 SINGLE MODULE RG SATURN SLOTS 9-20, 37-48 AND HDAS64 SLOTS 2-20, 37-5 (MODULO UNICO C3 RG SATURN SLOTS 9-20, 37-48 E HDAS64 SLOTS 2-20, 37-5), PARA UMA TENSAO DE 30 VOLTS, RESPONSAVEL PELA CONVERSAO DE SINAIS DE RADIACAO EM SINAIS ELETRICOS DIGITALIZADOS, PROPRIO PARA USO EM EQUIPAMENTOS DE TOMOGRAFIA COMPUTADORIZADA, MARCA GE, MODELO COMERCIAL VCT64 32, VCT64 GANTRY, PARA USO MEDICO-HOSPITALAR EM SAUDE HUMANA, MANTENDO A ORIGINALIDADE DO REGISTRO ANVISA DESTE EQUIPAMENTO MEDICO, PART NUMBER 6296402-3U</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C3 SINGLE MODULE RG SATURN SLOTS</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COM COMPONENTES ELETRONICOS MONTADOS, <text:s/>MODELO COMERCIAL CPU EQUIPPED FRU (UNIDADE FRU EQUIPADA COM CPU), PARA UMA FAIXA DE TENSAO DE 48 VOLTS, PLACA ELETRONICA COM COMPONENTES PADRAO SMD, COM CONECTORES AMP E CONECTOR RJ45 PARA CONEXAO DE REDE, COM SOFTWARE ESPECIFICO, RESPONSAVEL POR CONTROLAR TODAS AS FUNCOES DE MOVIMENTO DO GANTRY, <text:s/>PROPRIA PARA SER UTILIZADA EM APARELHOS DE MAMOGRAFIA, MARCA GE, MODELO SENOGRAPHE PRISTINA,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99927-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CONVERSOR DE RADIAÇAO EM SINAIS ELETRICOS DIGITAIS, MODELO COMERCIAL SINGLE FL MODULE SATURN SLOTS 1-8, 49-57 (MODULO FL UNICO SATURN SLOTS 1-8, 49-57), RESPONSAVEL POR DETECTAR RAIOS-X E TRANFORMAR EM SINAL ELETRICO, COMPOSTA DE PLACA DE CIRCUITO IMPRESSO COM SUPORTES METALICOS CABOS DE CONEXAO E CRISTAL, PARA UMA TENSAO DE 48 VOLTS, PROPRIO PARA SER UTILIZADO EM APARELHOS DE TOMOGRAFIA COMPUTADORIZADA MARCA GE MODELO OPTIMA 660, PARA USO MEDICO-HOSPITALAR EM SAUDE HUMANA,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02201-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COM COMPONENTES ELETRONICOS MONTADOS, <text:s/>MODELO COMERCIAL HD DIFB, COM DIMENSOES DE 1600X180X20MM, PARA UMA FAIXA DE TENSAO DE 24 VOLTS, RESPONSAVEL POR RECEBER OS SINAIS DOS MODULOS FRDMS E PROCESSAR PARA COMUNICACAO COM A CONSOLA, PROPRIA PARA SER UTILIZADA EM APARELHOS DE TOMOGRAFIA COMPUTADORIZADA, MARCA GE, MODELO COMERCIAL CT OPTIMA 660, PARA USO MEDICO 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94006-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PCB), COM COMPONENTES ELETRONICOS MONTADOS, MODELO COMERCIAL PL 202 ROTATION NODE PROGRAMMED KIWI (PL 201 PLACA ELEVACAO PROGRAMADO KIWI COM), FUNCAO DE CONTROLAR O MOVIMENTO VERTICAL DO BRACO, TUBO DE RAIOS X E DETECTOR DURANTE O EXAME DE MAMOGRAFIA, PLACA ELETRONICA RECONDICIONADA COM COMPONENTES PADRAO SMD COM CONECTORES AMP, PROPRIA PARA SER UTILIZADO NO EQUIPAMENTO DE MAMOGRAFIA DIGITAL MARCA GE MODELO SENOGRAPHE ESSENTIAL, PAR USO MEDICO-HOSPITALAR EM SAUDE HUMANA,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75488-1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PCB), COM COMPONENTES ELETRONICOS MONTADOS, <text:s/>MODELO COMERCIAL PL 201 LIFT NODE PROGRAMMED KIWI (PL 201 NODO DE ELEVADOR PROGRAMADO KIWI), FUNCAO DE CONTROLAR O MOVIMENTO VERTICAL DO BRACO, TUBO DE RAIOS X E DETECTOR DURANTE O EXAME DE MAMOGRAFIA, PLACA ELETRONICA RECONDICIONADA COM COMPONENTES PADRAO SMD E CONECTORES AMP, PROPRIA PARA SER UTILIZADA NO EQUIPAMENTO DE MAMOGRAFIA DIGITAL MARCA GE, MODELO COMERCIAL SENOGRAPHE ESSENTIAL,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73567-11-H</text:p>
          </table:table-cell>
          <table:table-cell table:number-columns-repeated="16377"/>
        </table:table-row>
        <table:table-row table:style-name="ro2">
          <table:table-cell/>
          <table:table-cell office:value-type="string" table:style-name="ce8">
            <text:p>u</text:p>
          </table:table-cell>
          <table:table-cell office:value-type="string" table:style-name="ce6">
            <text:p>9026.10.19</text:p>
          </table:table-cell>
          <table:table-cell office:value-type="string" table:style-name="ce7">
            <text:p>MEDIDOR DE VAZÃO DE FLUIDOS DENTRO DO POÇO DE PETRÓLEO, MEDIDOR DE FLUXO EM LINHA COM TECNOLOGIA DE ROTOR GIRATÓRIO, APRESENTADO EM FORMATO CILÍNDRICO DE DIMENSÕES APROXIMADAS DE 1,6875 POLEGADAS DE DIÂMETRO POR 53 CM DE COMPRIMENTO, INCLUI A FUNÇÃO DE DETECTAR POSIÇÃO DA VALVULA DE SEGURANÇA DO POÇO (DHSV), E INFLUXO DE VÁLVULA DE INJEÇÃO. (DIF1N - INLINE FLOWMETER - NEW WELDED VERSION OF DIF1); ESPECIFICAÇÃO TECNICA: TEMPERATURA MÁXIMA = 175 C; PRESSÃO MÁXIMA = 15000 psi; DIÂMETRO = 1 11/16 pol; COMPRIMENTO = 20,9 pol;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DIF1N</text:p>
          </table:table-cell>
          <table:table-cell table:number-columns-repeated="16377"/>
        </table:table-row>
        <table:table-row table:style-name="ro2">
          <table:table-cell/>
          <table:table-cell office:value-type="string" table:style-name="ce8">
            <text:p>u</text:p>
          </table:table-cell>
          <table:table-cell office:value-type="string" table:style-name="ce6">
            <text:p>9026.90.90</text:p>
          </table:table-cell>
          <table:table-cell office:value-type="string" table:style-name="ce7">
            <text:p>SEÇÃO MECÂNICA PARTE DO MEDIDOR DE VAZÃO "FULLBORE" (CFBM CAGED FULLBORE FLOWMETER 2 1/8), COMPOSTO POR UMA ESTRUTURA METÁLICA EM FORMA DE GAIOLA, POR UM EIXO CENTRAL E POR LÂMINAS GIRATÓRIAS, COM DIMENSÕES APROXIMADAS DE 54 MM DE DIÂMETRO POR 35 CM DE COMPRIMENTO, PARA REALIZAR MEDIDAS EM POÇOS DE PETRÓLEO. (CFSM02) (SLPLT-CFSM02); ESPECIFICAÇÃO TECNICA: MÁXIMA TEMPERATURA DE OPERAÇÃO: 150 Graus Centigrados; MÁXIMA PRESSÃO DE OPERAÇÃO: (psi): 15.000; COMPRIMENTO: 35 cm; DIÂMETRO: 2-1/8 de polegadas. CAMPO DE APLICAÇÃO: ATUAR NAS OPERAÇÕES DE PERFURAÇÃO E PRODUÇÃO DE POÇOS DE PETRÓLEO.<text:s/></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CFSM02</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Espectrômetro FT-IR. Este equipamento utiliza a Tecnologia de Transformada de Fourier (FTIR) para fornecer espectros de infravermelho de alta resolução e sensibilidade, sendo ideal para laboratórios de controle de qualidade. Possui faixa espectral de 8300 cm¹ a 350 cm¹, alta sensibilidade com detectores de alta performance e interface intuitiva. Com design compacto e robusto para portabilidade, requer baixa manutenção devido à fonte de infravermelho de longa duração e componentes internos selados contra umidade e poeira. É equipado com um detector de alta qualidade, como o detector de mercúrio-cádmio-telúrio (MCT), que oferece excelente desempenho nas regiões de infravermelho médio e próximo. O software Spectrum acompanha o espectrômetro, facilitando a aquisição, análise e interpretação dos resultados, e é compatível com diversos acessórios de amostra, como ATR (Reflexão Total Atenuada), câmara de gás, células líquidas, filmes e pastilhas de KBr. É amplamente aplicável para análise de materiais orgânicos e inorgânicos, incluindo polímeros, produtos farmacêuticos, alimentos, cosméticos, petróleo e outras substâncias químicas. Possui aproximadamente 45 cm (L) × 30 cm (P) × 20 cm (A) e pesa 13 KG</text:p>
          </table:table-cell>
          <table:table-cell office:value-type="string" table:style-name="ce7">
            <text:p>PerkinElmer AES (UK) Ltd<text:s text:c="36"/></text:p>
          </table:table-cell>
          <table:table-cell office:value-type="string" table:style-name="ce6">
            <text:p>PerkinElmer</text:p>
          </table:table-cell>
          <table:table-cell office:value-type="string" table:style-name="ce6">
            <text:p>L1600300 Spectrum Two Lita</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ANALISADOR AUTOMÁTICO PARA ENSAIOS DE BIOQUÍMICA ATRAVÉS DA TECNOLOGIA DE FOTOMETRIA, TURBIDIMETRIA E ELETRÓLITOS, PARA AUXÍLIO NO DIAGNÓSTICO IN VITRO DE ALTERAÇÕES E DOENÇAS, COM CAPACIDADE DE ATÉ 1800 TESTES POR HORA EM AMOSTRAS DE SANGUE OU PLASMA SANGUÍNEO (SORO) OU FLUÍDO CÉREBRO-ESPINHAL (CSF) OU URINA, COM SELEÇÃO DE 11 COMPRIMENTOS DE ONDA NOS TESTES DE FOTOMETRIA NA FAIXA DE 340 A 805 NANÔMETROS, CAPACIDADE DE TESTES AUTOMÁTICOS REPETITIVOS E DE TESTES ADICIONAIS BASEADOS NOS PRIMEIROS TESTES OU NA COMBINAÇÃO DE TESTES, COM 2 COMPARTIMENTOS REFRIGERADOS PARA REAGENTES COM ATÉ 70 POSIÇÕES CADA E SISTEMA DISPENSADOR COM DUAS PONTEIRAS COM SENSORIAMENTO DE NÍVEL DE LÍQUIDO.<text:s/></text:p>
          </table:table-cell>
          <table:table-cell office:value-type="string" table:style-name="ce7">
            <text:p>Siemens Healthcare Diagnostics<text:s text:c="30"/></text:p>
          </table:table-cell>
          <table:table-cell office:value-type="string" table:style-name="ce6">
            <text:p>SIEMENS</text:p>
          </table:table-cell>
          <table:table-cell office:value-type="string" table:style-name="ce6">
            <text:p>ATELLICA CH 930</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ANALISADOR AUTOMÁTICO DE IMUNOENSAIO COM TECNOLOGIA UTILIZANDO AVANÇADO MARCADOR QUIMIOLUMINESCENTE ÉSTER DE ACRIDINA, PARA AUXÍLIO NO DIAGNÓSTICO IN VITRO DE ALTERAÇÕES E DOENÇAS, COM CAPACIDADE ENTRE 220 E 440 TESTES/H EM AMOSTRAS DE SANGUE OU PLASMA SANGUÍNEO (SORO) OU FLUÍDO AMNIÓTICO OU URINA, CAPACIDADE DE TESTES AUTOMÁTICOS REPETITIVOS A PARTIR DA AMOSTRA ORIGINAL E DE TESTES ADICIONAIS BASEADOS NOS PRIMEIROS TESTES OU NA COMBINAÇÃO DE TESTES, COM COMPARTIMENTO DE REAGENTES COM CONTROLE DE TEMPERATURA E UMIDADE E SISTEMA DISPENSADOR COM 3 PONTEIRAS COM SENSORIAMENTO DE NÍVEL DE LÍQUIDO.<text:s/></text:p>
          </table:table-cell>
          <table:table-cell office:value-type="string" table:style-name="ce7">
            <text:p>Siemens Healthcare Diagnostics<text:s text:c="30"/></text:p>
          </table:table-cell>
          <table:table-cell office:value-type="string" table:style-name="ce6">
            <text:p>SIEMENS</text:p>
          </table:table-cell>
          <table:table-cell office:value-type="string" table:style-name="ce6">
            <text:p>ATELLICA IM 1600</text:p>
          </table:table-cell>
          <table:table-cell table:number-columns-repeated="16377"/>
        </table:table-row>
        <table:table-row table:style-name="ro2">
          <table:table-cell/>
          <table:table-cell office:value-type="string" table:style-name="ce8">
            <text:p>u</text:p>
          </table:table-cell>
          <table:table-cell office:value-type="string" table:style-name="ce6">
            <text:p>9027.81.00</text:p>
          </table:table-cell>
          <table:table-cell office:value-type="string" table:style-name="ce7">
            <text:p>SISTEMA DE ESPECTROMETRIA DE MASSAS COM PLASMA ACOPLADO (ICP-MS), COMPOSTO POR SUAS PARTES E ACESSORIOS SENDO: Sistema de ICP-MS 7900 (Hardware): - O equipamento e equipado com um gerador de plasma de 27MHz, com coincidencia de impedancia com frequencia variavel entre 500 e 1600W com gerador de frequencia de Estado Solido. - O sistema de vacuo do equipamento consiste de 1 unica bomba mecanica rotativa ( Rotary Vane Pump ); e de 1 unica bomba Turbomolecular de 2 estagios objetivando menores custos de manutencao. - O equipamento possui Celula de Colisao/Reacao (CRC) de 4 ordem passiva (nao efetua varredura), localizada apos o sistema de lentes ionicas do equipamento, atuando sobre o feixe de ions apenas, consistindo de uma guia multipolar de ions instalada num compartimento fechado com orificios de entrada e saida e pressurizado, operando a uma frequencia de 3 MHz, capaz de operar automaticamente com o gas Helio puro (modo de colisao), e possui um controlador de fluxo massico controlado eletronicamente atraves da Estacao de Trabalho. - O equipamento permite tambem o uso de um 2 controlador de fluxo massico eletronico, para trabalho em modo de reacao com Hidrogenio, sendo que o tempo de troca entre diferentes gases e igual ou &lt; 5 segundos. - O equipamento permite tambem a analise multi-elementar em amostras desconhecidas contendo Cl-, SO4-2, e compostos organicos, sem a necessidade de nenhuma equacao de correcao.5190-3163 - taxas de split de ate 7500:1. PART NUMBER 5185-5850 Solucao para testes; PART NUMBER 5188-6524 Solucao para otimizacoes; PART NUMBER G8414A Recirculadore de Agua (Chiller); PART NUMBER CP17976 Kit de filtro de gases; PART NUMBER 8710-1709 Cortador de tubos; PART NUMBER G3270-65035 Tubulacao de aco, de 1/8; PART NUMBER G8415A Amostrador Automatico, modelo SPS4: - capacidade para 4 racks, de 60 posicoes cada, para amostras; - rack de padroes; - Probe de amostragem; - Cover Kit; PART NUMBER G3280-67221 Kit basico de consumiveis PART NUMBER G1131A Kit de consumiveis para ICP-MS 7900: - cone de amostragem de Ni; - cone skimmer de Ni; - Fluido de bomba de vacuo; Aplicacao/finalidade da mercadoria - Analise de metais pesados em matrizes, como agua potavel e residuaria, e alimentos.</text:p>
          </table:table-cell>
          <table:table-cell office:value-type="string" table:style-name="ce7">
            <text:p>Agilent Technologies Singapore (International) Pte. Ltd<text:s text:c="5"/></text:p>
          </table:table-cell>
          <table:table-cell office:value-type="string" table:style-name="ce6">
            <text:p>AGILENT</text:p>
          </table:table-cell>
          <table:table-cell office:value-type="string" table:style-name="ce6">
            <text:p>7900</text:p>
          </table:table-cell>
          <table:table-cell table:number-columns-repeated="16377"/>
        </table:table-row>
        <table:table-row table:style-name="ro2">
          <table:table-cell/>
          <table:table-cell office:value-type="string" table:style-name="ce8">
            <text:p>u</text:p>
          </table:table-cell>
          <table:table-cell office:value-type="string" table:style-name="ce6">
            <text:p>9027.89.12</text:p>
          </table:table-cell>
          <table:table-cell office:value-type="string" table:style-name="ce7">
            <text:p>SENSOR PARA MEDIÇÃO DE VISCOSIDADE DO FLUIDO DURANTE AQUISIÇÃO DE AMOSTRAS EM POÇOS DE PETRÓLEO E GÁS. (FSVS-AAA); ESPECIFICAÇÃO TECNICA: TEMPERATURA MÁXIMA (degC) = 200; PRESSÃO DE TRABALHO (psi) = 20,000; RANGE DE VISCOSIDADE (cP) = 0.01 a 1000; CAMPO DE APLICAÇÃO: ATUAR NAS OPERAÇÕES DE PERFURAÇÃO E PRODUÇÃO DE POÇOS DE PETRÓLEO.</text:p>
          </table:table-cell>
          <table:table-cell office:value-type="string" table:style-name="ce7">
            <text:p>Schlumberger K.K.<text:s text:c="43"/></text:p>
          </table:table-cell>
          <table:table-cell office:value-type="string" table:style-name="ce6">
            <text:p>SCHLUMBERGER</text:p>
          </table:table-cell>
          <table:table-cell office:value-type="string" table:style-name="ce6">
            <text:p>FSVS-AAA</text:p>
          </table:table-cell>
          <table:table-cell table:number-columns-repeated="16377"/>
        </table:table-row>
        <table:table-row table:style-name="ro2">
          <table:table-cell/>
          <table:table-cell office:value-type="string" table:style-name="ce8">
            <text:p>u</text:p>
          </table:table-cell>
          <table:table-cell office:value-type="string" table:style-name="ce6">
            <text:p>9027.89.13</text:p>
          </table:table-cell>
          <table:table-cell office:value-type="string" table:style-name="ce7">
            <text:p>SENSOR PARA MEDIÇÃO DE DENSIDADE E VISCOSIDADE DO FLUIDO DURANTE AQUISIÇÃO DE AMOSTRAS EM POÇOS DE PETRÓLEO E GÁS. (HADV25-AC); ESPECIFICAÇÃO TECNICA: TEMPERATURA MÁXIMA (degC) = 200; PRESSÃO DE TRABALHO (psi) = 20,000; RANGE DE VISCOSIDADE (cP) = 0.2 a 150; CAMPO DE APLICAÇÃO: ATUAR NAS OPERAÇÕES DE PERFURAÇÃO E PRODUÇÃO DE POÇOS DE PETRÓLEO.</text:p>
          </table:table-cell>
          <table:table-cell office:value-type="string" table:style-name="ce7">
            <text:p>MEMS - SRPC <text:s/>Études et Productions Schlumberger<text:s text:c="13"/></text:p>
          </table:table-cell>
          <table:table-cell office:value-type="string" table:style-name="ce6">
            <text:p>SCHLUMBERGER</text:p>
          </table:table-cell>
          <table:table-cell office:value-type="string" table:style-name="ce6">
            <text:p>HADV25-AC</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EQUIPAMENTO PARA ANÁLISE DE PROPRIEDADES DE FLUIDOS, COM INTERFACE DE COMUNICACAO COM A "PSP" (PLATAFORMA DE SERVIÇO DE PRODUÇÃO) E COM AS FERRAMENTAS DE AQUISICAO UTILIZADAS NA INTERVENCAO EM POÇOS DE PETRÓLEO (DPI-AA); ESPECIFICAÇÃO TECNICA: DIMENSÕES: DIÂMETRO DE 1-11/16 DE POLEGADAS, E COMPRIMENTO DE 15.0 POLEGADAS; MÁXIMA PRESSÃO DE OPERAÇÃO: 15.000 PSI; MÁXIMA TEMPERATURA DE OPERAÇÃO: 150 GRAUS CENTIGRADOS;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DPI</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SENSOR PARA MEDIÇÃO DE RESISTIVIDADE DO FLUIDO (ANÁLISE FÍSICA) , COM TECNOLOGIA PELO PRINCIO DA INDUÇÃO, DURANTE AQUISIÇÃO DE AMOSTRAS EM POÇOS DE PETRÓLEO E GÁS. (FIRS-BAA).; ESPECIFICAÇÃO TECNICA: TEMPERATURA MÁXIMA (degC): 200; PRESSÃO DE TRABALHO (psi): 20,000; TAXA DE AMOSTRAGEM (ms) = 512; CAMPO DE APLICAÇÃO: ATUAR NAS OPERAÇÕES DE PERFURAÇÃO E PRODUÇÃO DE POÇOS DE PETRÓLEO.</text:p>
          </table:table-cell>
          <table:table-cell office:value-type="string" table:style-name="ce7">
            <text:p>Schlumberger K.K.<text:s text:c="43"/></text:p>
          </table:table-cell>
          <table:table-cell office:value-type="string" table:style-name="ce6">
            <text:p>SCHLUMBERGER</text:p>
          </table:table-cell>
          <table:table-cell office:value-type="string" table:style-name="ce6">
            <text:p>FIRS-BAA</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ANALIZADOR AUTOMÁTICO OX-TRAN OTR. NOME COMERCIAL: OX-TRAN OTR ANALYZER; UTILIZADO PARA MEDIR A TAXA DE TRANSMISSÃO DE OXIGÊNIO (OTR) EM FILMES E EMBALAGENS PLÁSTICAS PARA CONTROLE DE BARREIRAS DE PERMEABILIDADE, COM CAPACIDADE DE MEDIÇÃO NA FAIXA DE 0,05 A 200 CC/(M2 X DIA), POR MEIO DO SENSOR COULOMÉTRICO; COMPOSTO POR DUAS CÂMARAS DE TESTE INDEPENDENTES COM CARTUCHOS REMOVÍVEIS E INTERCAMBIÁVEIS, VEDAÇÃO POR SISTEMA TRUSEAL, SENSOR COULOMÉTRICO ABSOLUTO COULOX (EM CONFORMIDADE COM A NORMA ASTM D3985) E CONTROLE AUTOMATIZADO DE TEMPERATURA (FAIXA DE 10C A 40C ± 0,2C), UMIDADE RELATIVA (0% a 90% ± 3%) E VAZÃO; SENDO SUA ALIMENTAÇÃO ELÉTRICA UNIVERSARL (100240 VCA / 50-60 Hz) COM CONSUMO MÁXIMO DE ENERGIA DE 700W. EQUIPAMENTO COM ESTRUTURA COMPACTA E ROBUSTA COM GABINETE EM AÇO DE ALTA RESISTÊNCIA, SEM NECESSIDADE DE COMPUTADOR EXTERNO, DIMENSÕES: 39,4 CM (A) × 30,4 CM (L) × 58 CM(P), Peso DE 43,1KG, ÁREA DE TESTE PADRÃO DE 50 CM2.<text:s/></text:p>
          </table:table-cell>
          <table:table-cell office:value-type="string" table:style-name="ce7">
            <text:p>AMETEK MOCON<text:s text:c="48"/></text:p>
          </table:table-cell>
          <table:table-cell office:value-type="string" table:style-name="ce6">
            <text:p>AMETEK MOCON</text:p>
          </table:table-cell>
          <table:table-cell office:value-type="string" table:style-name="ce6">
            <text:p>OX-TRAN 2-22</text:p>
          </table:table-cell>
          <table:table-cell table:number-columns-repeated="16377"/>
        </table:table-row>
        <table:table-row table:style-name="ro2">
          <table:table-cell/>
          <table:table-cell office:value-type="string" table:style-name="ce8">
            <text:p>u</text:p>
          </table:table-cell>
          <table:table-cell office:value-type="string" table:style-name="ce6">
            <text:p>9027.89.99</text:p>
          </table:table-cell>
          <table:table-cell office:value-type="string" table:style-name="ce7">
            <text:p>Testador de intemperismo acelerado (UV e condensação), projetado para reproduzir os danos causados por chuva e orvalho, avaliando a degradação e o envelhecimento de materiais como tintas, plásticos, borrachas e filmes plásticos. Utiliza lâmpadas fluorescentes UV tipo T8 (UV-A: 315 a 400 nm) para simular a radiação solar e um sistema de condensação para replicar o efeito de chuva e umidade, com temperatura máxima da câmara de condensação de 60 C (140 F). Possui ciclos de exposição programáveis e controle eletrônico preciso de temperatura e umidade. É amplamente utilizado em indústrias automotiva, plásticos e revestimentos, atendendo a normas internacionais como ASTM, ISO e DIN.</text:p>
          </table:table-cell>
          <table:table-cell office:value-type="string" table:style-name="ce7">
            <text:p>Q-Lab Corporation<text:s text:c="43"/></text:p>
          </table:table-cell>
          <table:table-cell office:value-type="string" table:style-name="ce6">
            <text:p>QUV</text:p>
          </table:table-cell>
          <table:table-cell office:value-type="string" table:style-name="ce6">
            <text:p>QUV/Basic</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CARTULCHO ELETRÔNICO DE SUPRIMENTO DE ENERGIA, COMUNICAÇÃO E CONTROLE, PARTE DO APARELHO DE VARREDURA DE POROSIDADE DO SOLO "SCANNER", COM TECNOLOGIA POR DISPERSÃO DIELÉTRICA DE MULTIFREQUENCIA, DE DIMENSÕES APROXIMADAS DE 3,625 POLEGADAS DE DIÂMETRO POR 3,5 POLEGADAS DE COMPRIMENTO, PARA ANÁLISE PETROFÍSICA NAS INTERVENÇÕES EM POÇOS DE PETRÓLEO; ESPECIFICAÇÃO TECNICA: COMPRIMENTO: 3.5 POLEGADAS (in); DIÂMETRO: 3.625 POLEGADAS (in); PRESSÃO MÁXIMA: 25,000 psi; CAMPO DE APLICAÇÃO: ATUAR NAS OPERAÇÕES E PRODUÇÃO DE POÇOS DE PETRÓLEO.<text:s/></text:p>
          </table:table-cell>
          <table:table-cell office:value-type="string" table:style-name="ce7">
            <text:p>Etude et Productions Schlumberger<text:s text:c="27"/></text:p>
          </table:table-cell>
          <table:table-cell office:value-type="string" table:style-name="ce6">
            <text:p>SCHLUMBERGER</text:p>
          </table:table-cell>
          <table:table-cell office:value-type="string" table:style-name="ce6">
            <text:p>ADC-C</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INVÓLUCRO DO APARELHO DE VARREDURA DE POROSIDADE DO SOLO "SCANNER", COM TECNOLOGIA POR DISPERSÃO ELÉTRICA DE MULTIFREQUENCIA, DE DIMENSÕES APROXIMADAS DE 3,625 POLEGADAS DE DIÂMETRO POR 3,5 POLEGADAS DE COMPRIMENTO, PARA ANÁLISE PETROFÍSICA NAS INTERVENÇÕES EM POÇOS DE PETRÓLEO. (HECH-KDB - HOUSING); ESPECIFICAÇÃO TECNICA: TEMPERATURA (degC) = 175; PRESSÃO (psi) = 25,000; DIÂMETRO (in) = 3.625; COMPRIMENTO (in) = 3.5; MATERIAL = AÇO INOXIDÁVEL 17-4 PH; CAMPO DE APLICAÇÃO: ATUAR NAS OPERAÇÕES DE PERFURAÇÃO E PRODUÇÃO DE POÇOS DE PETRÓLEO.<text:s/></text:p>
          </table:table-cell>
          <table:table-cell office:value-type="string" table:style-name="ce7">
            <text:p>Etude et Productions Schlumberger<text:s text:c="27"/></text:p>
          </table:table-cell>
          <table:table-cell office:value-type="string" table:style-name="ce6">
            <text:p>SCHLUMBERGER</text:p>
          </table:table-cell>
          <table:table-cell office:value-type="string" table:style-name="ce6">
            <text:p>HECH-KDB</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DISPOSITIVO MODULAR, DE FORMATO TUBULAR, DE AÇO, CONTENDO CONJUNTO DE PISTOES E VALVULAS, COM DIMENSOES APROXIMADAS DE 4,75 POLEGADAS DE DIAMETRO, PARA COMPORTAR GARRAFAS DE AMOSTRAGEM PARTE DA PLATAFORMA MDT, MODULAR FORMATION DYNAMICS TESTER, PARA ANALISES FISICAS E QUIMICAS DE FLUIDOS, DURANTE INTERVENÇOES EM POÇOS DE OLEO E GAS; ESPECIFICAÇÃO TÉCNICA: TEMPERATURA: 400 DEGF; PRESSAO 20,000 PSI; DIAMETRO 4.75 IN; CAMPO DE APLICAÇÃO: ATUAR NAS OPERAÇÕES DE AQUISIÇÃO DE DADOS DE PERFURAÇÃO E PRODUÇÃO DE POÇOS DE PETRÓLEO.</text:p>
          </table:table-cell>
          <table:table-cell office:value-type="string" table:style-name="ce7">
            <text:p>SCHLUMBERGER TECHNOLOGY CORPORATION<text:s text:c="25"/></text:p>
          </table:table-cell>
          <table:table-cell office:value-type="string" table:style-name="ce6">
            <text:p>SCHLUMBERGER</text:p>
          </table:table-cell>
          <table:table-cell office:value-type="string" table:style-name="ce6">
            <text:p>MRMS-CB</text:p>
          </table:table-cell>
          <table:table-cell table:number-columns-repeated="16377"/>
        </table:table-row>
        <table:table-row table:style-name="ro2">
          <table:table-cell/>
          <table:table-cell office:value-type="string" table:style-name="ce8">
            <text:p>u</text:p>
          </table:table-cell>
          <table:table-cell office:value-type="string" table:style-name="ce6">
            <text:p>9030.10.90</text:p>
          </table:table-cell>
          <table:table-cell office:value-type="string" table:style-name="ce7">
            <text:p>APARELHO DE DETECCAO DE RADIACOES IONIZANTES, APRESENTADO EM FORMATO TUBULAR DE DIMENSOES APROXIMADAS DE 1-11/16 DE POLEGADAS DE DIAMETRO POR 45.5 POLEGADAS DE COMPRIMENTO. DENOMINADO CARTUCHO DE CORRELACAO DIGITAL DCC), COMPOSTO POR DOIS SENSORES DE CORRELACAO DE PERFILAGEM EM POCOS DE PETROLEO (DCC-AB); ESPECIFICAÇÃO TECNICA: Dimensões: Diâmetro de 1-11/16 de polegadas, e Comprimento de 45.5 polegadas Maxima pressão de Operação: 15.000 PSI Máxima temperatura de Operação: 150 Graus Centigrados. CAMPO DE APLICAÇÃO: ATUAR NAS OPERAÇÕES DE PERFURAÇÃO E PRODUÇÃO DE POÇOS DE PETRÓLEO.</text:p>
          </table:table-cell>
          <table:table-cell office:value-type="string" table:style-name="ce7">
            <text:p>Schlumberger Riboud Product Center (SRPC)<text:s text:c="19"/></text:p>
          </table:table-cell>
          <table:table-cell office:value-type="string" table:style-name="ce6">
            <text:p>SCHLUMBERGER</text:p>
          </table:table-cell>
          <table:table-cell office:value-type="string" table:style-name="ce6">
            <text:p>DCC</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DISPOSITIVO PARA MEDIDA DE TENSAO ELETRICA, SEM DISPOSITIVO REGISTRADOR, DENOMINADO COMERCIALMENTE MRU TESTER ASSEMBLY (CONJUNTO DE TESTADOR MRU), UTILIZADO EM UM COMPONENTE DE UNIDADE DE REDUCAO MAGNETICA MRU, PARA SISTEMA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30424-R</text:p>
          </table:table-cell>
          <table:table-cell table:number-columns-repeated="16377"/>
        </table:table-row>
        <table:table-row table:style-name="ro2">
          <table:table-cell/>
          <table:table-cell office:value-type="string" table:style-name="ce8">
            <text:p>u</text:p>
          </table:table-cell>
          <table:table-cell office:value-type="string" table:style-name="ce6">
            <text:p>9031.80.20</text:p>
          </table:table-cell>
          <table:table-cell office:value-type="string" table:style-name="ce7">
            <text:p>REMOTE TRACER EQUIPAMENTO PARA MEDIÇÃO DAS DIMENSÕES DE ARMAÇÕES DE ÓCULOS. DIMENSÕES: LARGURA 284 MM, PROFUNDIDADE 315 MM ALTURA TOTAL 198 MM PESO 8 KG. ALIMENTAÇÃO ELÉTRICA: TENSÃO NOMINAL 100 - 240 VCA, AMPERAGEM TOTAL MÁXIMA 3,2 W, FREQUÊNCIA 50/60HZ. TRACER HUVITZ, MODELO ZFR-500 É UM EQUIPAMENTO ONDE ENCAIXAMOS A ARMAÇÃO SEM AS LENTES DE DEMONSTRAÇÃO E ELE FAZ AUTOMATICAMENTE A LEITURA COM EXATIDÃO E PRECISÃO DAS DIMENSÕES DA ARMAÇÃO PARA A PRODUÇÃO DA LENTE.</text:p>
          </table:table-cell>
          <table:table-cell office:value-type="string" table:style-name="ce7">
            <text:p>HUVITZ CO LTD<text:s text:c="47"/></text:p>
          </table:table-cell>
          <table:table-cell office:value-type="string" table:style-name="ce6">
            <text:p>HUVITZ</text:p>
          </table:table-cell>
          <table:table-cell office:value-type="string" table:style-name="ce6">
            <text:p>ZFR-5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EQUIPAMENTO PARA ENSAIO NÃO DESTRUTIVO POR METODO DE CORRENTE PARASITA EDDY CURRENT EQUIP FOR STEAM GENERATOR - Descrição: Durante as paradas de manutenção preventiva de usinas nucleares, uma das atividades realizadas é o chamado Eddy Current Test (ECT), ou teste de corrente parasita. Tal atividade é realizada dentro dos tubos dos geradores de vapor (GV) das usinas para verificação de anomalias que possam interferir no bom funcionamento do circuito primário da usina. O material em questão trata do equipamento principal que é utilizado para realizar esse tipo de teste, no qual são montadas e acopladas sondas para a realização da coleta de dados. Local de aplicação: Tubos dos geradores de vapor (GV) de uma central nuclear.</text:p>
          </table:table-cell>
          <table:table-cell office:value-type="string" table:style-name="ce7">
            <text:p>FRAMATOME GMBH<text:s text:c="46"/></text:p>
          </table:table-cell>
          <table:table-cell office:value-type="string" table:style-name="ce6">
            <text:p>FRAMATOME GMBH</text:p>
          </table:table-cell>
          <table:table-cell office:value-type="string" table:style-name="ce6">
            <text:p>EQUIPAMENTO PARA ENSAIO NÃO DESTRUTIVO</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CAMERA HEAD SUBSYSTEM É UM CONJUNTO DE 9 CÂMERAS QUE FICA ACOPLADA NO EQUIPAMENTO VISUFIT 1000 PARA CAPTURA DE IMAGENS. DIMENSÕES: LARGURA 1215 MM PROFUNDIDADE 1050 MM, ALTURA TOTAL 925 MM PESO 0,7 KG. POSSUI ALIMENTAÇÃO ELÉTRICA: TENSÃO NOMINAL 100 - 240 VCA; AMPERAGEM TOTAL MÁXIMA 2,0 A; FREQUÊNCIA 50/60HZ. O VISUFIT 1000 PERMITE CAPTURAR IMAGENS DO CLIENTE EM UMA POSTURA NATURAL DA CABEÇA E CORPO, SEM ESMULOS DE CONVERGÊNCIA.POSSIBILITANDO O CALCULO DAS MEDIDAS DA ARMAÇÃO EM RELAÇÃO AO ROSTO DO CLIENTE.<text:s/></text:p>
          </table:table-cell>
          <table:table-cell office:value-type="string" table:style-name="ce7">
            <text:p>Carl Zeiss Jena GmbH<text:s text:c="40"/></text:p>
          </table:table-cell>
          <table:table-cell office:value-type="string" table:style-name="ce6">
            <text:p>ZEISS</text:p>
          </table:table-cell>
          <table:table-cell office:value-type="string" table:style-name="ce6">
            <text:p>CAMERA HEAD</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DEVICE BOTTOM SUBSYSTEM BASE (PÉ) DO EQUIPAMENTO VISUFIT 1000, LOCAL ONDE FICA O CORPO DO EQUIPAMENTO FICA PRESO. DIMENSÕES: LARGURA 110 MM, PROFUNDIDADE 190, 140 MM, ALTURA TOTAL MM, PESO 0,7 KG. ALIMENTAÇÃO ELÉTRICA: TENSÃO NOMINAL 100 - 240 VCA, AMPERAGEM TOTAL MÁXIMA 2,0 A, FREQUÊNCIA 50/60HZ. O VISUFIT 1000 PERMITE CAPTURAR IMAGENS DO CLIENTE EM UMA POSTURA NATURAL DA CABEÇA E CORPO, SEM ESTIMULOS DE CONVERGÊNCIA. POSSIBILITANDO O CALCULO DAS MEDIDAS DA ARMAÇÃO EM RELAÇÃO AO ROSTO DO CLIENTE.<text:s/></text:p>
          </table:table-cell>
          <table:table-cell office:value-type="string" table:style-name="ce7">
            <text:p>CARL ZEISS JENA GMBH<text:s text:c="40"/></text:p>
          </table:table-cell>
          <table:table-cell office:value-type="string" table:style-name="ce6">
            <text:p>ZEISS</text:p>
          </table:table-cell>
          <table:table-cell office:value-type="string" table:style-name="ce6">
            <text:p>DEVICE BOTTOM SUBSYSTEM</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Dispositivo de medição de vibração com a finalidade de realizar a leitura do desbalanceamento do conjunto central por meio de sensores de vibração, pulsação e velocidade, instalado em máquinas balanceadoras de alta velocidade, utilizado especificamente para o balanceamento de conjuntos centrais de turbo alimentadores.</text:p>
          </table:table-cell>
          <table:table-cell office:value-type="string" table:style-name="ce7">
            <text:p>CEMB S.P.A.<text:s text:c="49"/></text:p>
          </table:table-cell>
          <table:table-cell office:value-type="string" table:style-name="ce6">
            <text:p>CEMB</text:p>
          </table:table-cell>
          <table:table-cell office:value-type="string" table:style-name="ce6">
            <text:p>EA211</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COMPUTADOR ONDE RODA O SOFTWARE DO EQUIPAMENTO VISUFIT 1000. O VISUFIT 1000 PERMITE CAPTURAR IMAGENS DO CLIENTE EM UMA POSTURA NATURAL DA CABEÇA E CORPO, SEM ESTÍMULOS DE CONVERGÊNCIA. POSSIBILITANDO O CALCULO DAS MEDIDAS DA ARMAÇÃO EM RELAÇÃO AO ROSTO DO CLIENTE. DIMENSÕES: LARGURA 1215 MM; PROFUNDIDADE 1050 MM; ALTURA TOTAL 925 MM; PESO 0,7 KG. ALIMENTAÇÃO ELÉTRICA: TENSÃO NOMINAL 100 - 240 VCA; AMPERAGEM TOTAL MÁXIMA 2,0 A; FREQUÊNCIA 50/60HZ.</text:p>
          </table:table-cell>
          <table:table-cell office:value-type="string" table:style-name="ce7">
            <text:p>System Industrie Elektronic GmbH<text:s text:c="28"/></text:p>
          </table:table-cell>
          <table:table-cell office:value-type="string" table:style-name="ce6">
            <text:p>ZEISS</text:p>
          </table:table-cell>
          <table:table-cell office:value-type="string" table:style-name="ce6">
            <text:p>EMBEDDED PC</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FONTE DE ALIMENTAÇÃO ELÉTRICA DO EQUIPAMENTO I.TERMINAL 2 DIMENSÕES: LARGURA 110 MM, PROFUNDIDADE 190 MM, ALTURA TOTAL 140 MM, PESO 0,7 KG ALIMENTAÇÃO ELÉTRICA: TENSÃO NOMINAL 100 - 240 VCA, AMPERAGEM TOTAL MÁXIMA 2,0 A FREQUÊNCIA 50/60HZ. O I.TERMINAL 2 STATION PERMITE CAPTURAR IMAGENS DO CLIENTE EM UMA POSTURA NATURAL DA CABEÇA E CORPO, SEM ESTIMULOS DE CONVERGÊNCIA. POSSIBILITANDO O CALCULO DAS MEDIDAS DA ARMAÇÃO EM RELAÇÃO AO ROSTO DO CLIENTE.<text:s/></text:p>
          </table:table-cell>
          <table:table-cell office:value-type="string" table:style-name="ce7">
            <text:p>Carl Zeiss Vision GmbH<text:s text:c="38"/></text:p>
          </table:table-cell>
          <table:table-cell office:value-type="string" table:style-name="ce6">
            <text:p>ZEISS</text:p>
          </table:table-cell>
          <table:table-cell office:value-type="string" table:style-name="ce6">
            <text:p>POWER BOX</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SERVIDOR PARA RODAR APLICAÇÃO E ARMAZENAMENTO DE DADOS. DIMENSÕES: LARGURA 355 MM, PROFUNDIDADE 220 MM, ALTURA TOTAL 112 MM, PESO 4,7 KG ALIMENTAÇÃO ELÉTRICA: TENSÃO NOMINAL 100 - 240 VCA, AMPERAGEM TOTAL MÁXIMA 1,2 A FREQUÊNCIA 50/60HZ O ZEISS SERVER É UM SERVIDOR SIMPLES ONDE RODA A APLICAÇÃO VISUCONSULT 500 E ARMAZENA DADOS DE CLIENTES. O VISUCONSULT 500 FORNECE DADOS ARMAZENADOS DO CLIENTE PARA PROFISSIONAIS DE CUIDADOS OFTALMOLÓGICOS, DIRETAMENTE OU POR MEIO DE OUTROS COMPONENTES, COM O OBJETIVO DE FORNECER AO CLIENTE SOLUÇÕES OFTALMOLÓGICAS PARA MELHORAR SUA VISÃO. APARELHO PARA VERIFICAÇÃO AUTOMÁTICA DE DIOPTRIA, MARCAÇÃO E POSICIONAMENTO DO CENTRO ÓPTICO E EIXO DE CURVA CRUZADA EM LENTES OFTÁLMICAS, POR MEIO DE PROCESSO ÓPTICO<text:s/></text:p>
          </table:table-cell>
          <table:table-cell office:value-type="string" table:style-name="ce7">
            <text:p>System Industrie Elektronic GmbH<text:s text:c="28"/></text:p>
          </table:table-cell>
          <table:table-cell office:value-type="string" table:style-name="ce6">
            <text:p>ZEISS</text:p>
          </table:table-cell>
          <table:table-cell office:value-type="string" table:style-name="ce6">
            <text:p>SERVER</text:p>
          </table:table-cell>
          <table:table-cell table:number-columns-repeated="16377"/>
        </table:table-row>
        <table:table-row table:style-name="ro2">
          <table:table-cell/>
          <table:table-cell office:value-type="string" table:style-name="ce8">
            <text:p>u</text:p>
          </table:table-cell>
          <table:table-cell office:value-type="string" table:style-name="ce6">
            <text:p>9031.90.90</text:p>
          </table:table-cell>
          <table:table-cell office:value-type="string" table:style-name="ce7">
            <text:p>CÂMERA PARA CAPTURA DE IMAGEM UTILIZADA DENTRO DO EQUIPAMENTO I. TERMINAL 2. COM ALIMENTAÇÃO ELÉTRICA: TENSÃO NOMINAL 100 - 240 VCA AMPERAGEM TOTAL MÁXIMA 2,0 A FREQUÊNCIA 50/60HZ. DIMENSÕES: LARGURA 150 MM, PROFUNDIDADE 220MM; ALTURA TOTAL 180MM, PESO 0,8 KG. I.TERMINAL 2 STATION PERMITE CAPTURAR IMAGENS DO CLIENTE EM UMA POSTURA NATURAL DA CABEÇA E CORPO, SEM ESTIMULOS DE CONVERGÊNCIA. POSSIBILITANDO O CALCULO DAS MEDIDAS DA ARMAÇÃO EM RELAÇÃO AO ROSTO DO CLIENTE.<text:s/></text:p>
          </table:table-cell>
          <table:table-cell office:value-type="string" table:style-name="ce7">
            <text:p>Carl Zeiss Vision GmbH<text:s text:c="38"/></text:p>
          </table:table-cell>
          <table:table-cell office:value-type="string" table:style-name="ce6">
            <text:p>ZEISS</text:p>
          </table:table-cell>
          <table:table-cell office:value-type="string" table:style-name="ce6">
            <text:p>TECHNOLOGY BOX</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text:s/>CONTROLADOR DE LANCAMENTO DIGITAL, MODELO DCRS-AA, COM ATIVACAO POR SOFTWARE OU TIMER DE 24H , COMPRIMENTO DE 69CM E DIAMETRO EXTERNO DE 43MM PARA PERMITIR A RECUPERACAO E PRESERVACAO DO FIO E FERRAMENTAS SENSIVEIS DURANTE A ATIVIDADE DE PESCA, UTILIZADO EM ATIVIDADES DE PERFILAGEM DE POCOS DE PETROLEO; ESPECIFICAÇÃO TÉCNICA: TEMPERATURA (degF): 302; PRESSAO (PSI): 15,000; DIAMETRO (IN): 1 11/16; CAMPO DE APLICAÇÃO: ATUAR NAS OPERAÇÕES DE AQUISIÇÃO DE DADOS DE PERFURAÇÃO E PRODUÇÃO DE POÇOS DE PETRÓLEO.</text:p>
          </table:table-cell>
          <table:table-cell office:value-type="string" table:style-name="ce7">
            <text:p>SCHLUMBERGER RIBOUND PRODUCT CENTER<text:s text:c="25"/></text:p>
          </table:table-cell>
          <table:table-cell office:value-type="string" table:style-name="ce6">
            <text:p>SCHLUMBERGER</text:p>
          </table:table-cell>
          <table:table-cell office:value-type="string" table:style-name="ce6">
            <text:p>DCRS-AA</text:p>
          </table:table-cell>
          <table:table-cell table:number-columns-repeated="16377"/>
        </table:table-row>
        <table:table-row table:style-name="ro2">
          <table:table-cell/>
          <table:table-cell office:value-type="string" table:style-name="ce8">
            <text:p>s</text:p>
          </table:table-cell>
          <table:table-cell office:value-type="string" table:style-name="ce6">
            <text:p>9402.90.20</text:p>
          </table:table-cell>
          <table:table-cell office:value-type="string" table:style-name="ce7">
            <text:p>CAMA PEDIATRICA ELETRICAMENTE AJUSTAVEL - BERCO ELETRICO AJUSTAVEL, CAMAS ELETRICAS HOSPITALARES, PARA USO PEDIATRICO, CONSTRUIDAS SOBRE COLUNAS TELESCOPICAS, COM TRAVAS MAGNETICAS, GRADE LATERAL COM 3 AJUSTES DE ALTURA SENDO 0,40 E 80CM, COM EXTREMIDADES TRANSPARENTES, ANGULO MAXIMO DE ENCOSTO DE 40o, CAPACIDADE DE CARGA DE ATE 75KG, ACOMPANHADA DE COLCHAO EFFECTA 20P (4PCLI1100AS)E SUPORTE DE SORO (4MAPLUCN0307,REGISTRO DO COLCHAO: 81298770013, COMPOSTO DE:BATERIA DE BACK UP; CABECEIRA E PESEIRA REMOVIVEIS E COM TRAVA;CPR MECANICO COM ACIONAMENTO ATRAVES DE ALCA LOCALIZADO NA SECAO DODORSO;4 RODIZIOS DUPLOS ANTI ESTATICOS TENTE DE150 MM;SISTEMA DE FREIOS CENTRAL;GRADES LATERAIS TELESCOPICAS COM 5 POSICOES;BIVOLT AUTOMATICO.SUPORTE DE SORO;CHEVE DE PRESENCA;PRODUTO ACABADO; NOME TECNICO DO PRODUTO: CAMA MOTORIZADA</text:p>
          </table:table-cell>
          <table:table-cell office:value-type="string" table:style-name="ce7">
            <text:p>L I N E T SPOL. S R.O.<text:s text:c="38"/></text:p>
          </table:table-cell>
          <table:table-cell office:value-type="string" table:style-name="ce6">
            <text:p>TOM 2</text:p>
          </table:table-cell>
          <table:table-cell office:value-type="string" table:style-name="ce6">
            <text:p>1K40B611-617</text:p>
          </table:table-cell>
          <table:table-cell table:number-columns-repeated="16377"/>
        </table:table-row>
        <table:table-row table:style-name="ro2">
          <table:table-cell/>
          <table:table-cell office:value-type="string" table:style-name="ce8">
            <text:p>s</text:p>
          </table:table-cell>
          <table:table-cell office:value-type="string" table:style-name="ce6">
            <text:p>9402.90.90</text:p>
          </table:table-cell>
          <table:table-cell office:value-type="string" table:style-name="ce7">
            <text:p>MACA HIDRAULICA PREMIUM DE TRANSPORTE E EMERGENCIA, MACA DE TRANSPORTE HOSPLITALAR MODELO SPRINT 200, ACOMPANHADA DE COLCHAO COMFORT (4GPUV17720S) E SUPORTE DE MONITOR (11026300A0009), COMPOSTO DE:AJUSTES HIDRAULICOS: ALTURA E INCLINACAO (TR/ATR); AJUSTE MECANICO: ENCOSTO; PLATAFORMA DO COLCHAO: 4 SECOES; CONSTRUCAO EM COLUNA; MO:2 MODELO BASICO: MACA SPRINT 200; CA:09 TIPO DO RODIZIO: 4 RODIZIOS ANTIESTATICOS TENTE INTEGRAL, 200 MM + I DRIVE POWER..; BR:17 SISTEMA DE FREIOS: RODIZIOS OPERADOS CENTRALMENTE, PEDAIS NA CABECEIRA/PESEIRA; AHU:02 TRILHO DE ACESSORIOS NA CABECEIRA: TRILHO DE ACESSORIOS; DLH:01 ALCAS DE ACIONAMENTO NA EXTREMIDADE DA CABECEIRA: COM ALCAS DE ACIONAMENTO; SR:54 GRADES LATERAIS: GRADES LATERAIS INDIVIDUAIS E DOBRAVEIS SPRINT.PRODUTO ACABADO; NOME TECNICO DO PRODUTO: MACA HOSPITALAR</text:p>
          </table:table-cell>
          <table:table-cell office:value-type="string" table:style-name="ce7">
            <text:p>L I N E T SPOL. S R.O.<text:s text:c="38"/></text:p>
          </table:table-cell>
          <table:table-cell office:value-type="string" table:style-name="ce6">
            <text:p>SPRINT 200</text:p>
          </table:table-cell>
          <table:table-cell office:value-type="string" table:style-name="ce6">
            <text:p>1ES201-175</text:p>
          </table:table-cell>
          <table:table-cell table:number-columns-repeated="16377"/>
        </table:table-row>
        <table:table-row table:number-rows-repeated="14"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190" table:style-name="ro2">
          <table:table-cell/>
          <table:table-cell table:style-name="ce5"/>
          <table:table-cell table:style-name="ce2"/>
          <table:table-cell table:number-columns-repeated="2" table:style-name="ce3"/>
          <table:table-cell table:number-columns-repeated="16379"/>
        </table:table-row>
        <table:table-row table:number-rows-repeated="104813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Valério Hilário Cordeiro Junior</dc:creator>
    <meta:creation-date>2013-10-31T14:51:05Z</meta:creation-date>
    <dc:date>2025-07-10T20:40:35Z</dc:date>
    <meta:print-date>2025-03-13T16:48:34Z</meta:print-date>
    <meta:user-defined meta:name="ContentTypeId">0x010100B03419E25CABE34CA050CAD8842B582D</meta:user-defined>
    <meta:user-defined meta:name="MediaServiceImageTags"/>
  </office:meta>
</office:document-meta>
</file>