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26 DE 04/07/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2844.43.90</text:p>
          </table:table-cell>
          <table:table-cell office:value-type="string" table:style-name="ce7">
            <text:p>FONTE RADIOATIVA CONTENDO GAS RADIOATIVO KR-85, CLASSE ANSI/ISO C33332, ATIVIDADE 9,9GBq, APLICACAO EM MEDIDOR DE ESPESSURA DE CALANDRA, COMPLETA COM TODOS OS ITENS E PERTENCES NECESSARIOS PARA O SEU PERFEITO FUNCIONAMENTO.</text:p>
          </table:table-cell>
          <table:table-cell office:value-type="string" table:style-name="ce7">
            <text:p>ECKERT &amp; ZIEGLER NUCLITEC GMBH<text:s text:c="30"/></text:p>
          </table:table-cell>
          <table:table-cell office:value-type="string" table:style-name="ce6">
            <text:p>ECKERT ZIEGLER</text:p>
          </table:table-cell>
          <table:table-cell office:value-type="string" table:style-name="ce6">
            <text:p>KAC.D1</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2844.43.90</text:p>
          </table:table-cell>
          <table:table-cell office:value-type="string" table:style-name="ce7">
            <text:p>FONTE RADIOATIVA CONTENDO GAS RADIOATIVO KR-85 CLASSE ANSI/ISO C43332, ATIVIDADE 14,8 GBq, APLICACAO EM MEDIDOR DE ESPESSURA DE CALANDRA, COMPLETA COM TODOS OS ITENS E PERTENCES NECESSARIOS PARA O SEU PERFEITO FUNCIONAMENTO.<text:s/></text:p>
          </table:table-cell>
          <table:table-cell office:value-type="string" table:style-name="ce7">
            <text:p>ECKERT &amp; ZIEGLER NUCLITEC GMBH<text:s text:c="30"/></text:p>
          </table:table-cell>
          <table:table-cell office:value-type="string" table:style-name="ce6">
            <text:p>ECKERT ZIEGLER</text:p>
          </table:table-cell>
          <table:table-cell office:value-type="string" table:style-name="ce6">
            <text:p>KAC.D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09.00.90</text:p>
          </table:table-cell>
          <table:table-cell office:value-type="string" table:style-name="ce7">
            <text:p>Tanque para armazenamento e tratamento de óleo isolante sob aquecimento e vácuo. Funcionamento através de uma bomba de alimentação para transportar o óleo isolante tratado através da passagem de filtros, que alimentará o processo de impregnação. Capacidade do tanque - 6000l, Capacidade útil do tanque - 5000l, Capacidade do reservatório de óleo - 6700l, Capacidade útil do reservatório de óleo - 6500l, Peso total 3500kg, Teste de vácuo 1mbar, Temperatura máxima - 80°C</text:p>
          </table:table-cell>
          <table:table-cell office:value-type="string" table:style-name="ce7">
            <text:p>MICAFLUID AG<text:s text:c="48"/></text:p>
          </table:table-cell>
          <table:table-cell office:value-type="string" table:style-name="ce6">
            <text:p>MICAFLUID AG</text:p>
          </table:table-cell>
          <table:table-cell office:value-type="string" table:style-name="ce6">
            <text:p>Post-1 x4</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26.90.90</text:p>
          </table:table-cell>
          <table:table-cell office:value-type="string" table:style-name="ce7">
            <text:p>Palete metálico, suporte estrutural projetado para o armazenamento e movimentação de pneus agrícolas pesados, construído em aço com pintura em cores padrão RAL, com laterais dobráveis (colapsáveis) permitindo empilhamento otimizado e economia de espaço quando fora de uso, próprio para manuseio por empilhadeiras em ambientes industriais e logísticos, equipado com extensões de 60 cm e 90 cm para aumentar a altura da estrutura permitindo o armazenamento de pneus com aros maiores, 2 guias (alças) de empilhamento na parte inferior, medindo de 2.343 mm de comprimento, 1.078 mm de largura e 1.020 mm de altura, com carga máxima (sem empilhamento) de 3.300 kg, capacidade de até 550 kg em empilhamento simples e empilhamento máximo de até 6 unidades.</text:p>
          </table:table-cell>
          <table:table-cell office:value-type="string" table:style-name="ce7">
            <text:p>AVEX TRADE SPOL S.R.O.<text:s text:c="38"/></text:p>
          </table:table-cell>
          <table:table-cell office:value-type="string" table:style-name="ce6">
            <text:p>Avex</text:p>
          </table:table-cell>
          <table:table-cell office:value-type="string" table:style-name="ce6">
            <text:p>PL-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DIESEL, DE MOVIMENTO RETILINEO, DE MATERIAL FERRO FUNDIDO, COM CILINDRADA DE 107CM3, ROTACAO BIDIRECIONAL, COM COMPRIMENTO DE 482.60MM, LARGURA 323.85MM, UTILIZADO EM ESCAVADEIRA APLICADO EM MAQUINAS RODOVIARIAS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291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DE COMBUSTAO INTERNA, DE CICLO DIESEL, MODELO C15, COMPOSTO POR 6 CILINDROS, COM DIAMETRO DO PISTAO DE 137.2MM, COM CAPACIDADE DE 15.2 LITROS E POTENCIA DE 475HPPARA SISTEMA DE INJECAO DIRETA, APLICADO EM CAMINHA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876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CICLO DIESEL, DE MATERIAL ACO, DIMENSAO DE 1437,64MM X 1041,40MM X 835,66MM, CILINDRADA DE 15213 CM3, VELOCIDADE DE ROTACAO DE 1700RPM, UTILIZADO EM CAMINHAO FORA DA ESTRAD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880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CICLO DIESEL, DE MATERIAL ACO, COM DIMENSAO DE 1498,60MM X 1168,40MM X 1358,90MM, CILINDRADA DE 15213 CM3, VELOCIDADE DE ROTACAO DE 2100RPM, UTILIZADO EM MOTONIVELADORA,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3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CICLO DIESEL, DE MATERIAL ACO, COM DIMENSAO DE 1384,30MM X 1270,00MM X 1562,10MM, CILINDRADA DE 7013,82 CM3, VELOCIDADE DE ROTACAO DE 2200RPM, UTILIZADO EM CARREGADEIRA DE RODAS,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7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CICLO DIESEL, DE MATERIAL ACO, COM DIMENSAO DE 1499,99MM X 929,99MM X 1324,99MM, CILINDRADA DE 7013,82 CM3, 2500RPM DE VELOCIDADE DE ROTACAO, COM APLICACAO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7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CICLO DIESEL, DE MATERIAL ACO, COM DIMENSAO DE 1219,20MM X 1143,00MM X 1320,80MM, 4398,79 CM3 CILINDRADA, VELOCIDADE DE ROTACAO DE 2200RPM, APLICACAO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30R0635</text:p>
          </table:table-cell>
          <table:table-cell table:number-columns-repeated="16377"/>
        </table:table-row>
        <table:table-row table:style-name="ro2">
          <table:table-cell/>
          <table:table-cell office:value-type="string" table:style-name="ce8">
            <text:p>u</text:p>
          </table:table-cell>
          <table:table-cell office:value-type="string" table:style-name="ce6">
            <text:p>8408.90.90</text:p>
          </table:table-cell>
          <table:table-cell office:value-type="string" table:style-name="ce7">
            <text:p>Motor a combustão possui potência nominal de 2500HP. Adaptado para rotação máxima de 1900 RPM. O motor é eletrônico com controlador ECM para melhor ajuste de emissões de gases. É equipado com um par de turbinas ajustada para 4 ciclos com pressão de combustível até 25000psi. Aplicação: O motor a combustão Cummins é utilizado como força motriz de grandes equipamentos utilizados na indústria de Óleo de Gás, com aplicações para bombas de estimulação por fraturamento hidráulico, para geradores de sondas de perfuração de poços ou para guinchos da sonda.</text:p>
          </table:table-cell>
          <table:table-cell office:value-type="string" table:style-name="ce7">
            <text:p>Cummins Ltd<text:s text:c="49"/></text:p>
          </table:table-cell>
          <table:table-cell office:value-type="string" table:style-name="ce6">
            <text:p>CUMMINS QSK50</text:p>
          </table:table-cell>
          <table:table-cell office:value-type="string" table:style-name="ce6">
            <text:p>QSKTA50-CE</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BLOCO DO MOTOR DO CICLO DIESEL. MATERIAL ACO. COM COMPRIMENTO DE 1727,20MM. UTILIZADO EM MOTOR MODELO C11 - TIER3. COM POTENCIA DE 275HP E VELOCIDADE DE ROTACAO DE 2000RPM. COM PESO DE 890,0KG.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2698</text:p>
          </table:table-cell>
          <table:table-cell table:number-columns-repeated="16377"/>
        </table:table-row>
        <table:table-row table:style-name="ro2">
          <table:table-cell/>
          <table:table-cell office:value-type="string" table:style-name="ce8">
            <text:p>u</text:p>
          </table:table-cell>
          <table:table-cell office:value-type="string" table:style-name="ce6">
            <text:p>8409.99.12</text:p>
          </table:table-cell>
          <table:table-cell office:value-type="string" table:style-name="ce7">
            <text:p>BLOCO DO MOTOR DO CICLO DIESEL. UTILIZADO EM MOTOR MODELO C15 TURBOALIMENTADO E POS-ARREFECIDO DE AR PARA AR. COM SISTEMA DE INJECAO DIRETA DE COMBUSTIVEL. MATERIAL ACO E FUNDIDO. COM APLICACAO EM MOTOR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652</text:p>
          </table:table-cell>
          <table:table-cell table:number-columns-repeated="16377"/>
        </table:table-row>
        <table:table-row table:style-name="ro2">
          <table:table-cell/>
          <table:table-cell office:value-type="string" table:style-name="ce8">
            <text:p>u</text:p>
          </table:table-cell>
          <table:table-cell office:value-type="string" table:style-name="ce6">
            <text:p>8409.99.29</text:p>
          </table:table-cell>
          <table:table-cell office:value-type="string" table:style-name="ce7">
            <text:p>CONJUNTO DO CILINDRO MONTADO QUE CONSISTE DE PISTAO, BIELA, PINO DO PISTAO, ANEIS E CAMISA DO CILINDRO. COM PESO DE 14,96KG. UTILIZADO EM MOTORES MODELO C12. COM TAXA DE COMPRESSAO DE 16,2 PARA 1.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1501</text:p>
          </table:table-cell>
          <table:table-cell table:number-columns-repeated="16377"/>
        </table:table-row>
        <table:table-row table:style-name="ro2">
          <table:table-cell/>
          <table:table-cell office:value-type="string" table:style-name="ce8">
            <text:p>u</text:p>
          </table:table-cell>
          <table:table-cell office:value-type="string" table:style-name="ce6">
            <text:p>8409.99.29</text:p>
          </table:table-cell>
          <table:table-cell office:value-type="string" table:style-name="ce7">
            <text:p>CONJUNTO DO CILINDRO MONTADO QUE CONSISTE DE PISTAO, BIELA, PINO DO PISTAO, ANEIS E CAMISA DO CILINDRO. COM PESO DE 14,96KG. UTILIZADO EM MOTORES MODELO C13. COM TAXA DE COMPRESSAO DE 17,0 PARA 1.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0930</text:p>
          </table:table-cell>
          <table:table-cell table:number-columns-repeated="16377"/>
        </table:table-row>
        <table:table-row table:style-name="ro2">
          <table:table-cell/>
          <table:table-cell office:value-type="string" table:style-name="ce8">
            <text:p>u</text:p>
          </table:table-cell>
          <table:table-cell office:value-type="string" table:style-name="ce6">
            <text:p>8409.99.29</text:p>
          </table:table-cell>
          <table:table-cell office:value-type="string" table:style-name="ce7">
            <text:p>CONJUNTO DO CILINDRO MONTADO QUE CONSISTE DE PISTAO, BIELA, PINO DO PISTAO, ANEIS E CAMISA DO CILINDRO. MATERIAL ACO PARA APLICACAO EM MOTORES DIESEL PARA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8886</text:p>
          </table:table-cell>
          <table:table-cell table:number-columns-repeated="16377"/>
        </table:table-row>
        <table:table-row table:style-name="ro2">
          <table:table-cell/>
          <table:table-cell office:value-type="string" table:style-name="ce8">
            <text:p>u</text:p>
          </table:table-cell>
          <table:table-cell office:value-type="string" table:style-name="ce6">
            <text:p>8409.99.29</text:p>
          </table:table-cell>
          <table:table-cell office:value-type="string" table:style-name="ce7">
            <text:p>CONJUNTO DE 011 ITENS DO CILINDRO COMPLETO DO MOTOR, CONTENDO 01 BIELA, 04 ANEIS DE PISTAO, 02 FIXADORES, 01 HASTE, 01 LUVA, 01 CAMISA DO CILINDRO E 01 JOGO DE ANEIS COM APLICACAO EM MOTOR DIESEL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108</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CABECOTE PARA MOTOR DO CICLO DIESEL, MODELO C9, TURBOALIMENTADO E COM SISTEMA DE INJECAO DIRETA DE COMBUSTIVEL, COM PESO DE 114,25KG, COM APLICACAO EM CAMINHAO -</text:p>
          </table:table-cell>
          <table:table-cell office:value-type="string" table:style-name="ce7">
            <text:p>CATERPILLAR INC<text:s text:c="45"/></text:p>
          </table:table-cell>
          <table:table-cell office:value-type="string" table:style-name="ce6">
            <text:p>CAT</text:p>
          </table:table-cell>
          <table:table-cell office:value-type="string" table:style-name="ce6">
            <text:p>10R9384</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CONJUNTO DE REPARO DO MOTOR DIESEL, CONTENDO CABECOTE DO CILINDRO DE DIAMETRO 130MM, BOMBA DE AGUA, BOMBA DE OLEO, PLACA DO MOTOR, UTILIZADO EM MOTOR DIESEL, APLICADO EM CAMINHA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1167</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GRUPO DO CABECOTE PARA MOTOR DO CICLO DIESEL, MODELO C15. TURBOALIMENTADO E COM SISTEMA DE INJECAO DIRETA. COM PESO DE 233,15KG.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2648</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GRUPO DO CABECOTE PARA MOTOR DO CICLO DIESEL, COM DIAMETRO DE 130MM, MODELO C13. TURBOALIMENTADO E POS-ARREFECIDO. MATERIAL ACO C= 113 CM L = 45 CM A= 25.4 CM PESO= 152,119 KG COM APLICACAO EM MOTOR DIESEL PARA GRUPO GERADOR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343</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DE COMBUSTIVEL PARA MOTOR DO CICLO DIESEL, COM INJECAO DIRETA DE COMBUSTIVEL. COM PESO DE 0,27KG. UTILIZADO EM MOTOR MODELO 3300.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0R3591</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DE COMBUSTIVEL PARA MOTOR DO CICLO DIESEL, COM UNIDADE INJETORA MECANICA. COM PESO DE 2,40KG. UTILIZADO EM MOTOR MODELO 3406E.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0956</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DE COMBUSTIVEL PARA MOTOR DO CICLO DIESEL, COM UNIDADE INJETORA MECANICA, COM PESO DE 2,06KG, UTILIZADO EM MOTOR MODELO C12,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0968</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DE MATERIAL ACO, COM DIMENSOES DE 368.30MM X 136.52MM X 76.20MM, DIAMETRO DE 10MM, UTILIZADO EM MOTOR DIESEL MODELO C15 , APLICADO EM CAMINHAO. -</text:p>
          </table:table-cell>
          <table:table-cell office:value-type="string" table:style-name="ce7">
            <text:p>CATERPILLAR INC<text:s text:c="45"/></text:p>
          </table:table-cell>
          <table:table-cell office:value-type="string" table:style-name="ce6">
            <text:p>CAT</text:p>
          </table:table-cell>
          <table:table-cell office:value-type="string" table:style-name="ce6">
            <text:p>10R3261</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DIESEL, CONTENDO CILINDRO DO MOTOR, COM DIAMETRO DE 130MM, CABECOTE, BOMBA DE AGUA, BOMBA DE OLEO, PLACA DO MOTOR, APLICADO EM MOTOR DIESEL DE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9921</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DIESEL, CONTENDO CILINDRO DO MOTOR, COM DIAMETRO DE 130MM, CABECOTE, BOMBA DE AGUA, BOMBA DE OLEO, PLACA DO MOTOR, APLICADO EM MOTOR DIESEL DE CAMINHA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9922</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CONTENDO 6 PISTOES DE MATERIAL ACO, COM DIMENSAO GERAL DE 1092,2 MM X 584,2 MM X 584,2 MM, PLACA DO MOTOR, UTILIZADO EM MOTOR DIESEL DE CAMINHA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0634</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CONTENDO 6 PISTOES DE MATERIAL ACO, COM DIMENSAO GERAL DE 1219,2 MM X 622,3 MM X 596,9 MM, PLACA DO MOTOR, UTILIZADO EM MOTOR DIESEL DE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0635</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CONTENDO 6 PISTOES DE MATERIAL ACO, COM DIMENSAO GERAL DE 1092,2 MM X 584,2 MM X 584,2 MM, PLACA DO MOTOR, UTILIZADO EM MOTOR DIESEL DE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0644</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CONTENDO 6 PISTOES DE MATERIAL ACO, COM DIMENSAO GERAL DE 1206,5 MM X 622,3 MM X 622,3 MM, PLACA DO MOTOR, UTILIZADO EM MOTOR DIESEL DE CAMINHA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0645</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CONTENDO, INJETOR DE COMBUSTIVEL, PLACA DE SUPORTE, BOMBA HIDRAULICA, ANEIS DE VEDACAO, PARAFUSOS E SENSOR DE PRENSA, APLICADO EM CAMINHAO -</text:p>
          </table:table-cell>
          <table:table-cell office:value-type="string" table:style-name="ce7">
            <text:p>CATERPILLAR INC<text:s text:c="45"/></text:p>
          </table:table-cell>
          <table:table-cell office:value-type="string" table:style-name="ce6">
            <text:p>CAT</text:p>
          </table:table-cell>
          <table:table-cell office:value-type="string" table:style-name="ce6">
            <text:p>20R0672</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CONTENDO PLACA DO MOTOR, DE MATERIAL ALUMINIO, COM DIMENSAO TOTAL DE 1422,4 MM X 723,9 MM X 711,2 MM, CILINDROS, UTILIZADO EM MOTOR DIESEL DE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0744</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ALANCIM, DE MATERIAL ACO, COM DIMENSAO TOTAL DE 127,04 MM X 59,6 MM X 45,76 MM, UTILIZADO NO MECANISMO DE VALVULA DO MOTOR,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1140</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DO MOTOR CICLO DIESEL, DE MATERIAL ACO, COM DIMENSAO TOTAL DE 1074,93 MM X 590,55 MM X 401,63 MM,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1364</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ARCACA DO CILINDRO DA SUSPENSAO, DE MATERIAL ACO, COM DIAMETRO DE 301MM E COMPRIMENTO DE 1168.5MM, UTILIZADA EM MOTOR DIESEL, APLICADO EM CAMINHAO FORA DA ESTRADA -</text:p>
          </table:table-cell>
          <table:table-cell office:value-type="string" table:style-name="ce7">
            <text:p>CATERPILLAR INC<text:s text:c="45"/></text:p>
          </table:table-cell>
          <table:table-cell office:value-type="string" table:style-name="ce6">
            <text:p>CAT</text:p>
          </table:table-cell>
          <table:table-cell office:value-type="string" table:style-name="ce6">
            <text:p>20R3820</text:p>
          </table:table-cell>
          <table:table-cell table:number-columns-repeated="16377"/>
        </table:table-row>
        <table:table-row table:style-name="ro2">
          <table:table-cell/>
          <table:table-cell office:value-type="string" table:style-name="ce8">
            <text:p>u</text:p>
          </table:table-cell>
          <table:table-cell office:value-type="string" table:style-name="ce6">
            <text:p>8411.82.00</text:p>
          </table:table-cell>
          <table:table-cell office:value-type="string" table:style-name="ce7">
            <text:p>TURBINA A GÁS COM UMA POTÊNCIA DE 35.000KW, DE USO INDUSTRIAL, COMPOSTA POR UM PAR DE CARCAÇAS DE INCONEL 718 E WASPALOY, 6 DISCOS DE ROTAÇÃO, UMA ESTRUTURA PARA SUPORTAR O MANCAL DOS ROLAMENTOS #7R (ROLETES) E #7B (ESFERAS), EIXO PARA TRANSMISSÃO DA ENERGIA CINÉTICA E UMA PORCA PARA ACOPLAMENTO DO CONJUNTO.<text:s/></text:p>
          </table:table-cell>
          <table:table-cell office:value-type="string" table:style-name="ce7">
            <text:p>GE AIRCRAFT ENGINES<text:s text:c="41"/></text:p>
          </table:table-cell>
          <table:table-cell office:value-type="string" table:style-name="ce6">
            <text:p>GENERAL ELECTRIC COMPANY</text:p>
          </table:table-cell>
          <table:table-cell office:value-type="string" table:style-name="ce6">
            <text:p>L50350G01</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955,76 MM X 340,37 MM X 289,94 MM, UTILIZADA EM CARREGADEIRA DE RODAS COM APLICACAO EM MAQUINAS RODOVIARIAS <text:s/>COMPLEMENTARES</text:p>
          </table:table-cell>
          <table:table-cell office:value-type="string" table:style-name="ce7">
            <text:p>CATERPILLAR INC<text:s text:c="45"/></text:p>
          </table:table-cell>
          <table:table-cell office:value-type="string" table:style-name="ce6">
            <text:p>CAT</text:p>
          </table:table-cell>
          <table:table-cell office:value-type="string" table:style-name="ce6">
            <text:p>10R2457</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221.94MM, LARGURA 221.94MM, ALTURA 294.96MM, UTILIZADO EM PAVIMENTADORA DE ASFALT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3143</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DIAMETRO EXTERNO DA CAMISA 95MM, DIAMETRO INTERNO DA CAMISA 80MM, DIAMETRO DA HASTE 45MM, UTILIZADO EM MOTONIVELADORA,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37</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AO TOTAL DE 964,5 MM X 180 MM X 126 MM, UTILIZADO EM BULLDOZER,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546</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GERAIS APROXIMADAS DE 2213MM X 264MM X 246MM, UTILIZADO EM ESCAVADEIRA,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01</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GERAIS APROXIMADAS DE 2302MM X 273MM X 256MM, UTILIZADO EM ESCAVADEIRA,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02</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GERAIS APROXIMADAS DE 1945MM X 251MM X 236MM, UTILIZADO EM ESCAVADEIRA,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03</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DIMENSOES GERAIS APROXIMADAS DE 2369MM X 412MM X 393MM, UTILIZADO EM BULLDOZER,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22</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1803,4MM, UTILIZADO EM CARREGADEIRA DE RODAS,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95</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2560,5MM, UTILIZADO EM CARREGADEIRA DE RODAS,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28</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2481MM, UTILIZADO EM CARREGADEIRA DE RODAS,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49</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DE PISTAO AXIAL 110 CM CUBICOS MAXIMO POR REVOLUCAO 480 BAR DE PRESSAO 150 LITROS MAXIMOS DE FLUXO 2673RPM TORQUE 471NM 365,3MM DE COMPRIMENTO MATERIAL ACO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9733</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HIDRAULICO DE MOVIMENTO RETILINEO E DE PISTAO AXIAL, MONTADO NO SISTEMA HIDRAULICO. CONSTRUIDO EM ACO. 420BAR 6000PSI 286MM DE LARGURA COM APLICACAO EM ESCAVADEIRA HIDRAULIC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023</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MOTOR DE ENGRENAGEM HIDRAULICA, DE MOVIMENTO ROTATIVO, DE FERRO CINZENTO, COM DIMENSOES TOTAIS APROXIMADAS DE 257 MM X 175 MM X 151 MM, UTILIZADO EM CARREGADEIRA DE RODAS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449</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GRUPO DO CILINDRO HIDRAULICO, PARA O GRUPO DE DIRECAO, DE MATERIAL ACO. COM DIAMETRO DE 63,45MM E COMPRIMENTO DE 715,01MM, PESO DE 18,597KG, UTILIZADA EM MOTOR MODELO C13,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3714</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GRUPO DO CILINDRO HIDRAULICO, PARA O GRUPO DE DIRECAO, DE MATERIAL ACO. COM DIAMETRO DE 234,95MM E COMPRIMENTO DE 1536,70MM, PESO DE 113,854KG, UTILIZADA EM MOTOR MODELO C15. APLICADO EM MAQUINAS PARA MINERACAO.</text:p>
          </table:table-cell>
          <table:table-cell office:value-type="string" table:style-name="ce7">
            <text:p>CATERPILLAR INC<text:s text:c="45"/></text:p>
          </table:table-cell>
          <table:table-cell office:value-type="string" table:style-name="ce6">
            <text:p>CAT</text:p>
          </table:table-cell>
          <table:table-cell office:value-type="string" table:style-name="ce6">
            <text:p>10R3718</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E MATERIAL ACO, COM DIAMETRO DE 85MM, COMPRIMENTO 1474MM, UTILIZADO NO CILINDRO HIDRAULICO UTILIZADO NO MOTOR,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3880</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GRUPO DO CILINDRO DE SISTEMA HIDRAULICO, DE MATERIAL ACO REVESTIDO EM CROMO, COM COMPRIMENTO 957,3MM E DIAMETRO DA HASTE DE 177,72, COM PESO DE 110,339 KG, COM DUREZA MINIMA ROCKWELL C42,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7458</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E MATERIAL ACO, COM DIAMETRO DE 76MM, COMPRIMENTO DE 982.2MM, UTILIZADO EM CILINDRO HIDRAULICO DE MOVIMENTO RETILINEO,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3892</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E MATERIAL ACO, COM DIAMETRO DE 69.95MM, COMPRIMENTO DE 1135MM, UTILIZADO EM CILINDRO HIDRAULICO DE MOVIMENTO RETILINEO,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3897</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CARCACA DO CILINDRO HIDRAULICO DE MOVIMENTO RETILINEO, DE MATERIAL ACO, COM DIAMETRO DE 140MM E CURSO DE 1407MM,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3900</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CARCACA DO CILINDRO HIDRAULICO DE MOVIMENTO RETILINEO, DE MATERIAL ACO, COM DIAMETRO DE 101,6MM E CURSO DE 551,7MM, UTILIZADO EM MOTOR DIESEL,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908</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CARCACA DO CILINDRO HIDRAULICO DE MOVIMENTO RETILINEO, DE MATERIAL ACO, COM DIAMETRO DE 140MM E CURSO DE 1660MM, UTILIZADO EM MOTOR DIESEL,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3909</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CARCACA DO CILINDRO HIDRAULICO DE MOVIMENTO RETILINEO, DE MATERIAL ACO, COM DIAMETRO DE 76,0MM E CURSO DE 284,0MM, UTILIZADO EM MOTOR DIESEL,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5241</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CARCACA DO CILINDRO HIDRAULICO DE MOVIMENTO RETILINEO, DE MATERIAL ACO, COM DIAMETRO DE 76,2MM E CURSO DE 630,0MM, UTILIZADO EM MOTOR DIESEL,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5245</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CARCACA DO CILINDRO HIDRAULICO DE MOVIMENTO RETILINEO, DE MATERIAL ACO, COM DIAMETRO DE 95,0MM E CURSO DE 281,5MM, UTILIZADO EM MOTOR DIESEL,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5246</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LEVANTAMENTO, DE MATERIAL ACO, COM 2230MM DE COMPRIMENTO E DIAMETRO DE 432 MM, PESO 508 KG,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03</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LEVANTAMENTO, DE MATERIAL ACO, COM 2909MM DE COMPRIMENTO E DIAMETRO DE 315.7 MM, PESO 502 KG,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09</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LEVANTAMENTO, DE MATERIAL ACO, COM 2470MM DE COMPRIMENTO E DIAMETRO DE 370 MM, PESO 773 KG,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12</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LEVANTAMENTO, DE MATERIAL ACO, COM 1876MM DE COMPRIMENTO E DIAMETRO DE 339.8 MM, PESO 306 KG,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30</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LEVANTAMENTO, DE MATERIAL ACO, COM 1949MM DE COMPRIMENTO E DIAMETRO DE 287,1 MM, PESO 285 KG,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32</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LEVANTAMENTO, DE MATERIAL ACO, COM 1940MM DE COMPRIMENTO E DIAMETRO DE 304.7 MM, PESO 227 KG,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36</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LEVANTAMENTO, DE MATERIAL ACO, COM 2334.6MM DE COMPRIMENTO E DIAMETRO DE 259.2MM, PESO 228 KG,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37</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LEVANTAMENTO, DE MATERIAL ACO, COM 2327.6MM DE COMPRIMENTO E DIAMETRO DE 259.2MM, PESO 223 KG,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38</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LEVANTAMENTO, DE MATERIAL ACO, COM 1783MM DE COMPRIMENTO E DIAMETRO DE 246.9MM, PESO 135 KG,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39</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LEVANTAMENTO, DE MATERIAL ACO, COM 1773MM DE COMPRIMENTO E DIAMETRO DE 246.9MM, PESO 134 KG,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41</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LEVANTAMENTO, DE MATERIAL ACO, COM 1629MM DE COMPRIMENTO E DIAMETRO DE 256.4MM, PESO 129 KG,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42</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LEVANTAMENTO, DE MATERIAL ACO, COM 1779.6MM DE COMPRIMENTO E DIAMETRO DE 286.6MM, PESO 187 KG,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44</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LEVANTAMENTO, DE MATERIAL ACO, COM 1629MM DE COMPRIMENTO E DIAMETRO DE 256.4MM, PESO 116 KG,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47</text:p>
          </table:table-cell>
          <table:table-cell table:number-columns-repeated="16377"/>
        </table:table-row>
        <table:table-row table:style-name="ro2">
          <table:table-cell/>
          <table:table-cell office:value-type="string" table:style-name="ce8">
            <text:p>u</text:p>
          </table:table-cell>
          <table:table-cell office:value-type="string" table:style-name="ce6">
            <text:p>8413.30.20</text:p>
          </table:table-cell>
          <table:table-cell office:value-type="string" table:style-name="ce7">
            <text:p>BOMBA INJETORA DE COMBUSTIVEL. COM PESO DE 0,22KG. UTILIZADA EM MOTORES MODELO 3056E. COMPOSTO POR 6 CILINDROS, TURBOALIMENTADO, POTENCIA DE 145HP E VELOCIDADE DE ROTACAO DE 2000RPM. COM APLICACAO EM COMPACT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0478</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M POTENCIA DE 60HP 45 CM CUBICOS POR REVOLUCAO MATERIAL FUNDIDO APLICAVEL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022</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DUPLA, VOLUMETRICA ALTERNATIVA DE PISTAO, PARA O SISTEMA HIDRAULICO. CONSTRUIDA EM MATERIAL FUNDIDO COM POTENCIA DE 348,5KW 280 CM CUBICOS POR REVOLUCAO 706MM DE COMPRIMENTO COM APLICACAO EM ESCAVADEIRA HIDRAULIC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199</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M POTENCIA DE 271,2 KW 3200KPA 1775RPM MATERIAL ACO APLICAVEL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58</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DE ACO, VOLUMETRICA ALTERNATIVA DE PISTAO PARA SISTEMA HIDRAULICO, COM 10.1KW DE POTENCIA, 110 CM CUBICOS POR REVOLUCAO, 220 LITROS POR MINUTO, VELOCIDADE 2000RPM 27600KPA APLICAVEL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60</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DE ACO, VOLUMETRICA ALTERNATIVA DE PISTAO PARA SISTEMA HIDRAULICO, 36 KW DE POTENCIA, 111 CENTIMETROS CUBICOS POR REVOLUCAO 15000KPA 350MM DE COMPRIMENTO PESO 60 KG APLICAVEL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791</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DE ACO, VOLUMETRICA ALTERNATIVA DE PISTAO PARA SISTEMA HIDRAULICO, 49000W DE POTENCIA, 45 CENTIMETROS CUBICOS POR REVOLUCAO 250BAR, 211MM DE COMPRIMENTO PESO 20,734 KG APLICAVEL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793</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OTENCIA DE 20.12 KW, 350 LITROS POR MINUTOS 165 CM CUBICOS POR REVOLUCAO 1800RPM, 383MM DE COMPRIMENTO MATERIAL ACO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794</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COM POTENCIA DE 86KW MATERIAL ACO 88 CM CUBICOS POR REVOLUCAO 20700KPA DE PRESSAO CONTINUA 262MM DE COMPRIMENTO PESO 33 KG COM APLICACAO EM CAMINHAO FORA DE ESTRAD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22</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 VOLUMETRICA ALTERNATIVA DE PISTAO PARA SISTEMA HIDRAULICO, MATERIAL PREDOMINANTE ACO COM POTENCIA DE 144000W VELOCIDADE 1800 RPM DIMENSAO C89 L44 A 51CM PESO 66,225 KG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75</text:p>
          </table:table-cell>
          <table:table-cell table:number-columns-repeated="16377"/>
        </table:table-row>
        <table:table-row table:style-name="ro2">
          <table:table-cell/>
          <table:table-cell office:value-type="string" table:style-name="ce8">
            <text:p>u</text:p>
          </table:table-cell>
          <table:table-cell office:value-type="string" table:style-name="ce6">
            <text:p>8413.50.90</text:p>
          </table:table-cell>
          <table:table-cell office:value-type="string" table:style-name="ce7">
            <text:p>BOMBA HIDRAULICA DE ACO, VOLUMETRICA ALTERNATIVA DE PISTAO PARA SISTEMA HIDRAULICO DE PRESSAO 138 BAR 18CC, MATERIAL ACO PESO 11,340 KG APLICAVEL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790</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VOLUMETRICA ROTATIVA DE ENGRENAGENS COM VAZAO DE 200 L/MIN, COM DIMENSAO TOTAL DE 295,5 MM X 247,3 MM X 145,8 MM, APLICADA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20R9847</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HIDRAULICA, VOLUMETRICA ROTATIVA DE ENGRENAGEM, PARA SISTEMA HIDRAULICO, DE 03 SECOES VAZAO MAXIMA DE198 LITROS POR MINUTO. 1800RPM 2900KPA MAXIMO MATERIAL ACO E FUNDIDO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731</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HIDRAULICA VOLUMETRICA ROTATIVA DE ENGRENAGENS DE 02 SECOES COM VAZAO MAXIMA DE 163 LITROS POR MINUTO 1800 RPM 2758KPA MAXIMO PESO 24 KG MATERIAL ACO 320,2MM DE COMPRIMENTO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42</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HIDRAULICA VOLUMETRICA ROTATIVA DE ENGRENAGEM COM VAZAO DE 223 L/MIN, 700KPA 900RPM MATERIAL ACO C= 22 CM L= 21 CM PESO = 15,92 KG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30R0970</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DE ENGRENAGEM, DE MATERIAL ACO, COM VAZAO DE 252L/MIN, COM DIMENSOES 438 MM X 311 MM X 222,5 MM, PESO 68 KG UTILIZADA EM MOTONIVELADORA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74</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DE VOLUMETRICA ROTATIVA DE ENGRENAGENS, DE MATERIAL ALUMINIO, COM DIMENSOES GERAIS DE 191,5 MM X 174MM X 147,6MM VAZAO DE 114 L/MIN, POTENCIA DE 52400W, SEM DISPOSITIVO MEDIDOR, SEM MOTOR INCORPORADO, UTILIZADA EM CAMINHAO<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456</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HIDRAULICA, VOLUMETRICA ROTATIVA DE ENGRENAGEM, PARA SISTEMA HIDRAULICO MATERIAL ACO DE DUAS SECOES COM VAZAO MAXIMA DE 615 LITROS POR MINUTO 1800RPM MAXIMO COM APLICACAO EM CAMINHAO FORA DE ESTRADA.<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151</text:p>
          </table:table-cell>
          <table:table-cell table:number-columns-repeated="16377"/>
        </table:table-row>
        <table:table-row table:style-name="ro2">
          <table:table-cell/>
          <table:table-cell office:value-type="string" table:style-name="ce8">
            <text:p>u</text:p>
          </table:table-cell>
          <table:table-cell office:value-type="string" table:style-name="ce6">
            <text:p>8413.70.80</text:p>
          </table:table-cell>
          <table:table-cell office:value-type="string" table:style-name="ce7">
            <text:p>BOMBA CENTRIFUGA PARA LIQUIDOS, NOME COMERCIAL HEC FRU PUMP KIT (KIT DE BOMBAS HEC FRU), VAZAO MAXIMA 35 GPM, CAPACIDADE DE FLUXO 94,6 L/MIM, SUCCAO E ESTAGIO UNICO, ACOPLAMENTO FECHADO,COM IMPULSOR DE CANAL (EIXO HORIZONTAL) ADEQUADA PARA O ACIONAMENTO POR CORREIA OU ACOPLAMENTO DIRETO, UTILIZADO NO APARELHO DE RESSONANCIA MAGNETICA, MARCA GE, PARA USO MEDICO-HOSPITALAR EM SAUDE HUMANA E QUE MANTENHAM A ORIGINALIDADE DO REGISTRO ANVISA DESTE EQUIPAMENTO MEDICO, PART NUMBER 5156321-4-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56321-4-H</text:p>
          </table:table-cell>
          <table:table-cell table:number-columns-repeated="16377"/>
        </table:table-row>
        <table:table-row table:style-name="ro2">
          <table:table-cell/>
          <table:table-cell office:value-type="string" table:style-name="ce8">
            <text:p>u</text:p>
          </table:table-cell>
          <table:table-cell office:value-type="string" table:style-name="ce6">
            <text:p>8413.91.90</text:p>
          </table:table-cell>
          <table:table-cell office:value-type="string" table:style-name="ce7">
            <text:p>GOVERNADOR DA BOMBA INJETORA, COM AJUSTE DE MARCHA LENTA, VELOCIDADE DE 850RPM E PRESSAO DE SAIDA DE 50KPA, DIMENSAO TOTAL DE 407,67MM X L 219,71MM X A 219,717MM, COM PESO DE 6,804KG,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1251</text:p>
          </table:table-cell>
          <table:table-cell table:number-columns-repeated="16377"/>
        </table:table-row>
        <table:table-row table:style-name="ro2">
          <table:table-cell/>
          <table:table-cell office:value-type="string" table:style-name="ce8">
            <text:p>u</text:p>
          </table:table-cell>
          <table:table-cell office:value-type="string" table:style-name="ce6">
            <text:p>8414.59.90</text:p>
          </table:table-cell>
          <table:table-cell office:value-type="string" table:style-name="ce7">
            <text:p>CONJUNTO DE QUATRO VENTILADORES AXIAIS, DENOMINADO COMERCIALMENTE DE FAN TRAY COMPLETE ASSEMBLY (MONTAGEM COMPLETA DA BANDEJA DO VENTILADOR), COM AREA DE CARCACA DE 144 CENTIMETROS QUADRADOS CADA, MONTADOS EM UMA BANDEJA, ACOMPANHADO DE FILTRO, CONECTORES ELETRICOS, SUPORTE E CABOS ELETRICOS, RESPONSAVEL PELA VENTILACAO DO APARELHO DE ULTRASSOM, UTILIZADO EM APARELHOS DE ULTRASSOM (ECOGRAFO) COM ANALISE ESPECTRAL DOPPLER, PARA DIAGNOSTICO POR IMAGEM, DA MARCA GE MODELO LOGIQ S8, PARA USO MEDICO-HOSPITALAR EM SAUDE HUMANA, QUE MANTENHAM A ORIGINALIDADE DO REGISTRO ANVISA DESTE EQUIPAMENTO MEDICO, PART NUMBER - 5394406-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94406-R</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MODELO UTW8302. PARA MOTOR A DIESEL, ACIONADOS PELOS GASES DE ESCAPAMENTO. COM DIAMETRO DA ENTRADA DE AR DO COMPRESSOR DE 152,4MM. COM PESO DE 31,26KG. UTILIZADO EM MOTOR MODELO 3508 - MARITIMO RODOVIARIO.</text:p>
          </table:table-cell>
          <table:table-cell office:value-type="string" table:style-name="ce7">
            <text:p>CATERPILLAR INC<text:s text:c="45"/></text:p>
          </table:table-cell>
          <table:table-cell office:value-type="string" table:style-name="ce6">
            <text:p>CAT</text:p>
          </table:table-cell>
          <table:table-cell office:value-type="string" table:style-name="ce6">
            <text:p>10R8254</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ACIONADO PELOS GASES DE ESCAPAMENTO, PARA MOTOR A DIESEL, MODELO GTB4088. MATERIAL FUNDIDO COM PESO DE 35 KGS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3704</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COM ACIONAMENTO PELOS GASES DO ESCAPAMENTO. MODELO GTB4502.COM PESO DE 26.80KGS MATERIAL FUNDIDO PARA MOTORES DIESEL MODELO C15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3864</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COMPRESSOR, DE MATERIAL FERRO FUNDIDO, DE PESO 26KG, COM DIMENSAO DE 414,02MM X 366,39MM X 432,43MM, UTILIZADO EM MOTOR DIESEL, APLICAD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20R3969</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ACIONADO PELOS GASES DE ESCAPAMENTO, PARA MOTOR A DIESEL, MODELO GTB4088L. MATERIAL FUNDIDO COM PESO DE 26 KGS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4348</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ACIONADO PELOS GASES DE ESCAPAMENTO, MODELO GT4502B PARA MOTOR A DIESEL, COM PESO DE 27,60KGS MATERIAL FUNDIDO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4500</text:p>
          </table:table-cell>
          <table:table-cell table:number-columns-repeated="16377"/>
        </table:table-row>
        <table:table-row table:style-name="ro2">
          <table:table-cell/>
          <table:table-cell office:value-type="string" table:style-name="ce8">
            <text:p>u</text:p>
          </table:table-cell>
          <table:table-cell office:value-type="string" table:style-name="ce6">
            <text:p>8414.80.21</text:p>
          </table:table-cell>
          <table:table-cell office:value-type="string" table:style-name="ce7">
            <text:p>TURBOALIMENTADOR DE AR PARA MOTORES DO CICLO DIESEL, COM ACIONAMENTO PELOS GASES DO ESCAPAMENTO. MODELO S510C012. CONSTRUIDO EM MATERIAL FUNDIDO COM PESO DE 46.1 KGS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20R9727</text:p>
          </table:table-cell>
          <table:table-cell table:number-columns-repeated="16377"/>
        </table:table-row>
        <table:table-row table:style-name="ro2">
          <table:table-cell/>
          <table:table-cell office:value-type="string" table:style-name="ce8">
            <text:p>u</text:p>
          </table:table-cell>
          <table:table-cell office:value-type="string" table:style-name="ce6">
            <text:p>8414.80.22</text:p>
          </table:table-cell>
          <table:table-cell office:value-type="string" table:style-name="ce7">
            <text:p>TURBOALIMENTADOR DE AR PARA MOTOR CAT, ACIONADO PELOS GASES DE ESCAPAMENTO. CONSTRUIDO EM FERRO FUNDIDO. MODELO RR151-14 COM PESO DE 90,270KGS COM APLICACAO EM MOTOR DIESEL MARITIMO -</text:p>
          </table:table-cell>
          <table:table-cell office:value-type="string" table:style-name="ce7">
            <text:p>CATERPILLAR INC<text:s text:c="45"/></text:p>
          </table:table-cell>
          <table:table-cell office:value-type="string" table:style-name="ce6">
            <text:p>CAT</text:p>
          </table:table-cell>
          <table:table-cell office:value-type="string" table:style-name="ce6">
            <text:p>30R0645</text:p>
          </table:table-cell>
          <table:table-cell table:number-columns-repeated="16377"/>
        </table:table-row>
        <table:table-row table:style-name="ro2">
          <table:table-cell/>
          <table:table-cell office:value-type="string" table:style-name="ce8">
            <text:p>u</text:p>
          </table:table-cell>
          <table:table-cell office:value-type="string" table:style-name="ce6">
            <text:p>8414.80.22</text:p>
          </table:table-cell>
          <table:table-cell office:value-type="string" table:style-name="ce7">
            <text:p>TURBOALIMENTADOR DE AR PARA MOTOR CAT, ACIONADO PELOS GASES DE ESCAPAMENTO. CONSTRUIDO EM FERRO FUNDIDO. MODELO RR153-21 COM PESO DE 77KGS COM APLICACAO EM MOTOR DIESEL INDUSTRIAL<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47</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ALIMENTADOR DE AR, MODELO GT604101BL DE ALTO DESEMPENHO. PARA MOTORES MODELO 3516B. COM PESO DE 18,70KG.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1348</text:p>
          </table:table-cell>
          <table:table-cell table:number-columns-repeated="16377"/>
        </table:table-row>
        <table:table-row table:style-name="ro2">
          <table:table-cell/>
          <table:table-cell office:value-type="string" table:style-name="ce8">
            <text:p>u</text:p>
          </table:table-cell>
          <table:table-cell office:value-type="string" table:style-name="ce6">
            <text:p>8419.39.00</text:p>
          </table:table-cell>
          <table:table-cell office:value-type="string" table:style-name="ce7">
            <text:p>SECADOR ROTATIVO DE CÁPSULAS MOLES POR TOMBAMENTO, COM SOPRADOR DE AR, SENDO SISTEMA DE SECAGEM ATRAVÉS DE AR FRIO E SECO COM ROTAÇÃO CONTROLADA RESPONSÁVEL POR REMOVER A UMIDADE DE CÁPSULAS MOLES E GARANTIR A ESTABILIDADE E CONSISTÊNCIA ADEQUADA DO PRODUTO. COMPONENTES PRINCIPAIS: TAMBOR SECADOR: ELEMENTO PRINCIPAL ONDE OCORRE A SECAGEM DO MATERIAL. É COMPOSTO POR TRÊS COMPARTIMENTOS, E ESTE DESENHO PERMITE MANTER AS AMOSTRAS SEPARADAS DURANTE O PROCESSO DE SECAGEM EM TAMBOR. SISTEMA DE ALIMENTAÇÃO MANUAL: AS CÁPSULAS MOLES SÃO DESCARREGADAS DA ENCAPSULADORA E MANUALMENTE INTRODUZIDAS, AINDA ÚMIDAS, NO SECADOR. SISTEMA DE SECAGEM: AR FRIO E SECO É SOPRADO ATRAVÉS DOS COMPARTIMENTOS PARA REDUZIR O TEOR DE UMIDADE DAS CÁPSULAS MOLES. UNIDADE DE ACIONAMENTO: RESPONSÁVEL PELA ROTAÇÃO DO TAMBOR, GARANTE O MOVIMENTO ADEQUADO DAS CÁPSULAS MOLES DURANTE A SECAGEM. CONECTIVIDADE: ALÉM DE CONEXÃO À REDE ELÉTRICA, REQUER CONEXÃO A UM SISTEMA DE UMIDIFICAÇÃO (CONECTADO AO SISTEMA CHILLER). ESPECIFICAÇÕES DO EQUIPAMENTO: DIMENSÕES:LARGURA: 34 POLEGADAS (86,4 CM) PROFUNDIDADE: POLEGADAS (50,8 CM) ALTURA: 54 POLEGADAS (137,2 CM) PESO:200 LBS (APROXIMADAMENTE 90 KG) ESPECIFICAÇÕES ELÉTRICAS:220V, 20A<text:s/></text:p>
          </table:table-cell>
          <table:table-cell office:value-type="string" table:style-name="ce7">
            <text:p>Vector Freund<text:s text:c="47"/></text:p>
          </table:table-cell>
          <table:table-cell office:value-type="string" table:style-name="ce6">
            <text:p>Farmateck</text:p>
          </table:table-cell>
          <table:table-cell office:value-type="string" table:style-name="ce6">
            <text:p>3 Bin</text:p>
          </table:table-cell>
          <table:table-cell table:number-columns-repeated="16377"/>
        </table:table-row>
        <table:table-row table:style-name="ro2">
          <table:table-cell/>
          <table:table-cell office:value-type="string" table:style-name="ce8">
            <text:p>u</text:p>
          </table:table-cell>
          <table:table-cell office:value-type="string" table:style-name="ce6">
            <text:p>8419.50.21</text:p>
          </table:table-cell>
          <table:table-cell office:value-type="string" table:style-name="ce7">
            <text:p>TROCADOR DE CALOR TUBULAR METALICO, NOME COMERCIAL 10KW H2O GRADIENT HEAT EXCHANGER/SHIELD COOLER (TROCADOR DE CALOR/RESFRIADOR DE ESCUDO DE GRADIENTE DE 10KW H2O), UTILIZADO PARA RESFRIAMENTO EM APARELHOS DE RESSONANCIA MAGNETICA, PARA USO MEDICO-HOSPITALAR EM SAUDE HUMANA E QUE MANTENHAM A ORIGINALIDADE DO REGISTRO ANVISA DESTE EQUIPAMENTO MEDICO, PART NUMBER 2343325-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43325-R</text:p>
          </table:table-cell>
          <table:table-cell table:number-columns-repeated="16377"/>
        </table:table-row>
        <table:table-row table:style-name="ro2">
          <table:table-cell/>
          <table:table-cell office:value-type="string" table:style-name="ce8">
            <text:p>u</text:p>
          </table:table-cell>
          <table:table-cell office:value-type="string" table:style-name="ce6">
            <text:p>8419.50.29</text:p>
          </table:table-cell>
          <table:table-cell office:value-type="string" table:style-name="ce7">
            <text:p>TROCADOR DE CALOR TUBULAR DE ALTO DESEMPENHO PARA MOTORES DO CICLO DIESEL, MODELO 3516B. COMPOSTO POR 16 CILINDROS, DIAMETRO DE 170MM X 215MM DE CURSO. COM SISTEMA DE COMBUSTIVEL COM INJECAO DIRETA. COM APLICACA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034</text:p>
          </table:table-cell>
          <table:table-cell table:number-columns-repeated="16377"/>
        </table:table-row>
        <table:table-row table:style-name="ro2">
          <table:table-cell/>
          <table:table-cell office:value-type="string" table:style-name="ce8">
            <text:p>u</text:p>
          </table:table-cell>
          <table:table-cell office:value-type="string" table:style-name="ce6">
            <text:p>8419.90.90</text:p>
          </table:table-cell>
          <table:table-cell office:value-type="string" table:style-name="ce7">
            <text:p>COLMEIA, DE MATERIAL ACO, COM COMPRIMENTO DE 711.20MM, LARGURA 259.08MM, ALTURA 266.7MM, UTILIZADO NO SISTEMA DE RESFRIAMENTO APLICADO EM CAMINHAO FORA DA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10R3646</text:p>
          </table:table-cell>
          <table:table-cell table:number-columns-repeated="16377"/>
        </table:table-row>
        <table:table-row table:style-name="ro2">
          <table:table-cell/>
          <table:table-cell office:value-type="string" table:style-name="ce8">
            <text:p>u</text:p>
          </table:table-cell>
          <table:table-cell office:value-type="string" table:style-name="ce6">
            <text:p>8422.40.90</text:p>
          </table:table-cell>
          <table:table-cell office:value-type="string" table:style-name="ce7">
            <text:p>MAQUINA DE ENVOLVIMENTO COM FILME TERMOENCOLHIVEL (SHRINK WRAPPING MACHINE), DESTINADA A EMBALAGEM E PROTECAO DE PRODUTOS POR MEIO DE APLICACAO DE FILME PLASTICO E EXPOSICAO AO CALOR. UTILIZADA EM LINHAS DE PRODUCAO DOS SETORES ALIMENTICIO, ELETRONICO, FARMACEUTICO, TEXTIL, ENTRE OUTROS, PARA ACONDICIONAMENTO FINAL DE PRODUTOS UNITARIOS OU AGRUPADOS. EQUIPAMENTO COMPOSTO POR SISTEMA DE ALIMENTACAO AUTOMATICO, TUNEL DE ENCOLHIMENTO COM CONTROLE PRECISO DE TEMPERATURA, E SISTEMA DE VEDACAO E CORTE DO FILME. O MATERIAL (PVC, POF, PE) E APLICADO SOBRE O PRODUTO E, AO PASSAR PELO TUNEL, CONTRAI-SE UNIFORMEMENTE, GARANTINDO UM ACABAMENTO FIRME E SEGURO. A MAQUINA POSSUI IHM PARA AJUSTES DE VELOCIDADE, TEMPERATURA E TEMPO DE EXPOSICAO AO CALOR, ALEM DE SISTEMAS DE SEGURANCA EM CONFORMIDADE COM A NR-12, COMO BOTAO DE PARADA DE EMERGENCIA, CARENAGENS E SENSORES DE PROTECAO. ENTRADA DE ENERGIA AC 220V OU 380V, 50/60HZ, TRIFASICO, E NECESSIDADE DE FORNECIMENTO DE AR COMPRIMIDO EM ALGUNS MODELOS.</text:p>
          </table:table-cell>
          <table:table-cell office:value-type="string" table:style-name="ce7">
            <text:p>SHENZHEN DAOTIAN PACKING MACHINERY CO.,LTD<text:s text:c="18"/></text:p>
          </table:table-cell>
          <table:table-cell office:value-type="string" table:style-name="ce6">
            <text:p>DAOTI</text:p>
          </table:table-cell>
          <table:table-cell office:value-type="string" table:style-name="ce6">
            <text:p>DT 5535LW</text:p>
          </table:table-cell>
          <table:table-cell table:number-columns-repeated="16377"/>
        </table:table-row>
        <table:table-row table:style-name="ro2">
          <table:table-cell/>
          <table:table-cell office:value-type="string" table:style-name="ce8">
            <text:p>u</text:p>
          </table:table-cell>
          <table:table-cell office:value-type="string" table:style-name="ce6">
            <text:p>8422.40.90</text:p>
          </table:table-cell>
          <table:table-cell office:value-type="string" table:style-name="ce7">
            <text:p>MAQUINA PARA CORTE E SELAGEM AUTOMATICA (SEALING CUTTING MACHINE), UTILIZADA NO PROCESSO FINAL DE EMBALAGEM OU CONFORMACAO DE MATERIAIS PLASTICOS, LAMINADOS OU TERMOSSOLDAVEIS. EQUIPAMENTO COM SISTEMA DE TRANSPORTE CONTINUO E OPERACAO AUTOMATICA OU SEMIAUTOMATICA, IDEAL PARA O FECHAMENTO HERMETICO E CORTE DE EMBALAGENS, SACOS OU ENVELOPES. A MAQUINA E COMPOSTA POR UM SISTEMA DE ALIMENTACAO, UNIDADE DE SELAGEM TERMICA COM CONTROLE DIGITAL DE TEMPERATURA, E CONJUNTO DE CORTE PRECISO SINCRONIZADO COM O CICLO DE SELAGEM. POSSUI INTERFACE HOMEM-MAQUINA (IHM) PARA AJUSTES DE PARAMETROS COMO TEMPERATURA, TEMPO DE SELAGEM E VELOCIDADE DE OPERACAO. EQUIPAMENTO DESENVOLVIDO COM DISPOSITIVOS DE SEGURANCA EM CONFORMIDADE COM A NR-12, COM BOTAO DE EMERGENCIA, CARENAGENS DE PROTECAO E SISTEMA DE DETECCAO DE FALHAS. POSSUI ENTRADA DE ENERGIA AC 220V OU 380V, 50/60HZ, TRIFASICO, E OPERACAO COM AR COMPRIMIDO A 0,5 MPA.</text:p>
          </table:table-cell>
          <table:table-cell office:value-type="string" table:style-name="ce7">
            <text:p>DONGGUAN JIAYE INTELLIGENT DEVICES CO.,LTD<text:s text:c="18"/></text:p>
          </table:table-cell>
          <table:table-cell office:value-type="string" table:style-name="ce6">
            <text:p>JIAYE INTELLIGENT DEVICES</text:p>
          </table:table-cell>
          <table:table-cell office:value-type="string" table:style-name="ce6">
            <text:p>MQL-450A</text:p>
          </table:table-cell>
          <table:table-cell table:number-columns-repeated="16377"/>
        </table:table-row>
        <table:table-row table:style-name="ro2">
          <table:table-cell/>
          <table:table-cell office:value-type="string" table:style-name="ce8">
            <text:p>u</text:p>
          </table:table-cell>
          <table:table-cell office:value-type="string" table:style-name="ce6">
            <text:p>8424.30.90</text:p>
          </table:table-cell>
          <table:table-cell office:value-type="string" table:style-name="ce7">
            <text:p>Máquina para jateamento de grelhas de brasagem, barras de brasagem (slats), suporte de Brasagem (brackets), para remoção do fluxo de brasagem aderido no processo de brasagem em trocadores de calor, dotada de berço de jateamento com dimensões de 1,5 m x 1,20 m, vazão de granalha de 300 à 350 kg/h e capacidade média de 80 peças/hora.</text:p>
          </table:table-cell>
          <table:table-cell office:value-type="string" table:style-name="ce7">
            <text:p>WHELLABRATOR GROUP (CANADA) LTD<text:s text:c="29"/></text:p>
          </table:table-cell>
          <table:table-cell office:value-type="string" table:style-name="ce6">
            <text:p>WHEELABRATOR</text:p>
          </table:table-cell>
          <table:table-cell office:value-type="string" table:style-name="ce6">
            <text:p>C250890</text:p>
          </table:table-cell>
          <table:table-cell table:number-columns-repeated="16377"/>
        </table:table-row>
        <table:table-row table:style-name="ro2">
          <table:table-cell/>
          <table:table-cell office:value-type="string" table:style-name="ce8">
            <text:p>s</text:p>
          </table:table-cell>
          <table:table-cell office:value-type="string" table:style-name="ce6">
            <text:p>8425.39.10</text:p>
          </table:table-cell>
          <table:table-cell office:value-type="string" table:style-name="ce7">
            <text:p>GUINCHO DE REBOQUE HIDRAULICO, (DWG.20361462), COM BATENTE DE CORRENTE, CONJUNTO DE ALIMENTACAO HIDRAULICA PARA ACIONAR OS GUINCHOS, PAINEL DE CONTROLE, EQUIPAMENTOS ELETRICOS, CAPACIDADE DE 15,5 TONELADAS, ARMARIO ELETRICO COM CONVERSOR DE FREQUENCIA, TAMBOR DIVIDIDO NO EIXO PRINCIPAL, CAIXA DE EMBREAGEM WILDCAT, BANDA DE FREIO WILDCAT PLANETARIA E HERMETICA, PAINEL DE CONTROLE PARA O GUINCHO COM TELA DE TOQUE LCD E JOYSTICKS IP54 E IP56, MOLINETE DE ANCORAGEM BV SERIAL NO. 6708/24, PARADAS DE CORRENTE TIPO ROLLER COM APROVACAO BV, BLOQUEADORES DE CORRENTE COM CLASSIFICACAO BV SERIAIS NO. 6709/24 E 6710/24, PECAS DE REPOSICAO E CONSUMIVEIS, PARA INSTALACAO EM EMBARCACAO.</text:p>
          </table:table-cell>
          <table:table-cell office:value-type="string" table:style-name="ce7">
            <text:p>IBERCISA DECK MACHINERY S.A.<text:s text:c="32"/></text:p>
          </table:table-cell>
          <table:table-cell office:value-type="string" table:style-name="ce6">
            <text:p>IBERCISA</text:p>
          </table:table-cell>
          <table:table-cell office:value-type="string" table:style-name="ce6">
            <text:p>MR-MAN-E-55-2X-250-56-26-D-2</text:p>
          </table:table-cell>
          <table:table-cell table:number-columns-repeated="16377"/>
        </table:table-row>
        <table:table-row table:style-name="ro2">
          <table:table-cell/>
          <table:table-cell office:value-type="string" table:style-name="ce8">
            <text:p>u</text:p>
          </table:table-cell>
          <table:table-cell office:value-type="string" table:style-name="ce6">
            <text:p>8426.99.00</text:p>
          </table:table-cell>
          <table:table-cell office:value-type="string" table:style-name="ce7">
            <text:p>GRUA RADIAL SEMIC E UM MANIPULADOR HIDRAULICO ESTACIONARIO PARA MOVIMENTACAO DE MATERIAIS DE FABRICANTE SEMIC MODELO RADIAL YJLI-00TH16S1, EQUIPADO COM MOTOR ELETRICO TRIFASICO ASSINCRONO, POTENCIA NOMINAL DE 200KW (272HP) A 1.485RPM, DOTADO DE CABINE COM ELEVACAO HIDRAULICA FIXA, SISTEMA HIDRAULICO COMPOSTO POR 3 BOMBAS, SENDO 2 DESTINADAS AO ACIONAMENTO DO IMPLEMENTO E 1 BOMBA EXCLUSIVA PARA O SISTEMA DE GIRO ENTRE CARRO SUPERIOR E INFERIOR, IMPLEMENTO FRONTAL INDUSTRIAL ARTICULADO (LANCA E BRACO) COM ALCANCE HORIZONTAL DE 12M (AO NIVEL DO SOLO), COM OU SEM ACESSORIOS DE TRABALHO, COMO GARRAS HIDRAULICAS (MULTIUSOS), CLAMSHELL, MULTI-PINCAS E GARRAS PARA MADEIRAS, COM PESO OPERACIONAL SUPERIOR A 40 TONELADAS.</text:p>
          </table:table-cell>
          <table:table-cell office:value-type="string" table:style-name="ce7">
            <text:p>YALE / SEMIC<text:s text:c="48"/></text:p>
          </table:table-cell>
          <table:table-cell office:value-type="string" table:style-name="ce6">
            <text:p>SEMIC</text:p>
          </table:table-cell>
          <table:table-cell office:value-type="string" table:style-name="ce6">
            <text:p>YJLI-00TH16S1</text:p>
          </table:table-cell>
          <table:table-cell table:number-columns-repeated="16377"/>
        </table:table-row>
        <table:table-row table:style-name="ro2">
          <table:table-cell/>
          <table:table-cell office:value-type="string" table:style-name="ce8">
            <text:p>s</text:p>
          </table:table-cell>
          <table:table-cell office:value-type="string" table:style-name="ce6">
            <text:p>8427.10.11</text:p>
          </table:table-cell>
          <table:table-cell office:value-type="string" table:style-name="ce7">
            <text:p>EMPILHADEIRA SUPER PESADA, PARA UTILIZACAO EXCLUSIVA EM TERMINAL DE USO PRIVATIVO (TUP-ANTAQ) NA EXECUCAO DE SERVICOS DE CARGA, DESCARGA E MOVIMENTACAO DE MERCADORIAS; CAPACIDADE DE CARGA MAXIMA: 42000 KG; CENTRO DE CARGA: 1200 MM; COMPRIMENTO (SEM GARFOS): 7605 MM; LARGURA: 4160 MM; ALTURA DO MASTRO (MINIMA - H3): 5200 MM; ALTURA DO MASTRO (MAXIMA - H5): 7700 MM; ALTURA TOTAL: 3800 MM; ALTURA DO ASSENTO: 2400 MM; COM SISTEMA DE DIRECAO E TRANSMISSAO EQUIPADO COM MOTOR DIESEL CUMMINS QSM11 DE 6 CILINDROS, 10820 CM3, 246 KW (330 HP), TORQUE MAXIMO DE 1674 NM A 1400 RPM, TAXA DE COMPRESSAO DE 18:1, TRANSMISSAO CLARK 36000 COM 4 MARCHAS PARA FRENTE E RE, E CONVERSOR DE TORQUE; SISTEMA HIDRAULICO OPERANDO A 140 BAR, COM 2 BOMBAS DE DESLOCAMENTO VARIAVEL COM SISTEMA DE CARGA SENSIVEL PARA ELEVACAO, INCLINACAO, DIRECAO E POSICIONAMENTO DOS GARFOS, E CONTROLE POR JOYSTICK PARA MASTRO E GARFOS; POSSUI EIXO DIANTEIRO LARGO COM REDUCAO DE CUBO, FREIOS A DISCO UMIDOS E REFRIGERACAO A OLEO, E EIXO TRASEIRO ARTICULADO COM CILINDRO DE ACAO DUPLA E SISTEMA DE DIRECAO HIDROSTATICA (ORBITROL); SISTEMA ELETRICO DE 24 V, COM 2 BATERIAS DE 12 V DE BAIXA MANUTENCAO, ALTERNADOR DE ALTO DESEMPENHO E TECNOLOGIA CAN BUS PARA CONTROLE ELETRONICO; MASTRO EM ACO DE ALTA QUALIDADE COM ALTA RESISTENCIA A TORCAO E VISIBILIDADE LIVRE COM COMPONENTES HIDRAULICOS POSICIONADOS EM ANGULOS CEGOS; CHASSI SOLDADO EM CAIXA COM BAIXO CENTRO DE GRAVIDADE.</text:p>
          </table:table-cell>
          <table:table-cell office:value-type="string" table:style-name="ce7">
            <text:p>CVS FERRARI S.P.A<text:s text:c="43"/></text:p>
          </table:table-cell>
          <table:table-cell office:value-type="string" table:style-name="ce6">
            <text:p>CVS FERRARI</text:p>
          </table:table-cell>
          <table:table-cell office:value-type="string" table:style-name="ce6">
            <text:p>F42- FORK LIFT TRUCKS</text:p>
          </table:table-cell>
          <table:table-cell table:number-columns-repeated="16377"/>
        </table:table-row>
        <table:table-row table:style-name="ro2">
          <table:table-cell/>
          <table:table-cell office:value-type="string" table:style-name="ce8">
            <text:p>u</text:p>
          </table:table-cell>
          <table:table-cell office:value-type="string" table:style-name="ce6">
            <text:p>8427.10.90</text:p>
          </table:table-cell>
          <table:table-cell office:value-type="string" table:style-name="ce7">
            <text:p>PLATAFORMA ELEVATORIA TIPO TESOURA, SEM JIB, ACIONADA POR MOTOR ELÉTRICO, COM ENERGIA FORNECIDA POR BATERIAS RECARREGAVEIS DO PROPRIO EQUIPAMENTO, AUTOPROPELIDAS SOBRE RODAS MESMO QUANDO ELEVADAS, COM TRAÇÃO EM 2 RODAS, ACIONADAS POR PAINEL DE CONTROLE NA PLATAFORMA, CONTENDO ALAVANCA DE CONTROLE PROPORCIONAL, COM ALTURA DE ELEVAÇÃO DE PISO DA PLATAFORMA MAXIMA DE 11,89M, COM CAPACIDADE DE CARGA MAXIMA DE 249kg.<text:s/></text:p>
          </table:table-cell>
          <table:table-cell office:value-type="string" table:style-name="ce7">
            <text:p>TEREX (CHANGZHOU) MACHINERY CO. LTD<text:s text:c="25"/></text:p>
          </table:table-cell>
          <table:table-cell office:value-type="string" table:style-name="ce6">
            <text:p>GENIE</text:p>
          </table:table-cell>
          <table:table-cell office:value-type="string" table:style-name="ce6">
            <text:p>GS-4047</text:p>
          </table:table-cell>
          <table:table-cell table:number-columns-repeated="16377"/>
        </table:table-row>
        <table:table-row table:style-name="ro2">
          <table:table-cell/>
          <table:table-cell office:value-type="string" table:style-name="ce8">
            <text:p>u</text:p>
          </table:table-cell>
          <table:table-cell office:value-type="string" table:style-name="ce6">
            <text:p>8428.90.20</text:p>
          </table:table-cell>
          <table:table-cell office:value-type="string" table:style-name="ce7">
            <text:p>Buffer é projetado para armazenar um número específico de produtos ou componentes, dependendo do tamanho e da configuração do sistema. A capacidade exata pode variar conforme a aplicação. Equipado com esteiras, roletes ou outros mecanismos de transporte, dependendo do tipo de produto a ser manuseado. O sistema é projetado para movimentar os itens de forma suave e controlada. É utilizado em processos industriais, especialmente em linhas de produção que exigem o armazenamento temporário ou a organização de produtos entre diferentes etapas do processo. Ele é projetado para otimizar o fluxo de materiais, garantindo eficiência e continuidade na produção. O buffer é controlado por um sistema automatizado, que pode ser integrado a um PLC (Controlador Lógico Programável) ou a um sistema de gerenciamento de produção (MES). Isso permite a sincronização com outras máquinas e processos.</text:p>
          </table:table-cell>
          <table:table-cell office:value-type="string" table:style-name="ce7">
            <text:p>ASYS Automatisierungssysteme GMBH<text:s text:c="27"/></text:p>
          </table:table-cell>
          <table:table-cell office:value-type="string" table:style-name="ce6">
            <text:p>Asys Automatisierungssysteme Gmbh</text:p>
          </table:table-cell>
          <table:table-cell office:value-type="string" table:style-name="ce6">
            <text:p>Vego Dynamic PS70</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Equipamento para movimentação e estocagem de pneus verdes com diâmetro externo entre 610 e 690 mm; peso máximo de 13 kg; sobre 6 rodízios; com 3.200 mm de comprimento; 800 mm de largura e 1.710 de altura; com 12 berços basculantes, em três camadas, providos amortecedores hidráulicos e ângulo de abertura máxima de 62º. APLICAÇÃO: Estocar e transportar pneus verdes entre a máquina formadora e a máquina vulcanizadora no processo de fabricação de pneus automotivos.</text:p>
          </table:table-cell>
          <table:table-cell office:value-type="string" table:style-name="ce7">
            <text:p>European System Industrial<text:s text:c="34"/></text:p>
          </table:table-cell>
          <table:table-cell office:value-type="string" table:style-name="ce6">
            <text:p>ESI</text:p>
          </table:table-cell>
          <table:table-cell office:value-type="string" table:style-name="ce6">
            <text:p>C4x3</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ROSCA TRANSPORTADORA 14 SEÇÃO FINAL; ESPECIFICAÇÃO TECNICA: DIAMETRO NOMINAL: 355mm; ROTAÇÃO DE SAÍDA: 55 RPM; TORQUE: 4300 Nm; CAMPO DE APLICAÇÃO: ATUAR NAS OPERAÇÕES DE PERFURAÇÃO E PRODUÇÃO DE POÇOS DE PETRÓLEO.</text:p>
          </table:table-cell>
          <table:table-cell office:value-type="string" table:style-name="ce7">
            <text:p>MI LLC<text:s text:c="54"/></text:p>
          </table:table-cell>
          <table:table-cell office:value-type="string" table:style-name="ce6">
            <text:p>SCHLUMBERGER</text:p>
          </table:table-cell>
          <table:table-cell office:value-type="string" table:style-name="ce6">
            <text:p>ROSCA 14 FINAL</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ROSCA TRANSPORTADORA 14" SEÇÃO INTERMEDIARIA; ESPECIFICAÇÃO TECNICA: ROSCA TRANSPORTADORA COM COMPRIMENTO DE 4 MÓDULOS DE 12FT (3.657MM) INCLUINDO O MÓDULO DE ACIONAMENTO, SENDO UM COMPRIMENTO TOTAL DE 14.628MM; CAMPO DE APLICAÇÃO: ATUAR NAS OPERAÇÕES PERFURAÇÃO E PRODUÇÃO DE POÇOS DE PETRÓLEO.</text:p>
          </table:table-cell>
          <table:table-cell office:value-type="string" table:style-name="ce7">
            <text:p>MI LLC<text:s text:c="54"/></text:p>
          </table:table-cell>
          <table:table-cell office:value-type="string" table:style-name="ce6">
            <text:p>SCHLUMBERGER</text:p>
          </table:table-cell>
          <table:table-cell office:value-type="string" table:style-name="ce6">
            <text:p>ROSCA 14 INTERMEDIARIA</text:p>
          </table:table-cell>
          <table:table-cell table:number-columns-repeated="16377"/>
        </table:table-row>
        <table:table-row table:style-name="ro2">
          <table:table-cell/>
          <table:table-cell office:value-type="string" table:style-name="ce8">
            <text:p>u</text:p>
          </table:table-cell>
          <table:table-cell office:value-type="string" table:style-name="ce6">
            <text:p>8428.90.90</text:p>
          </table:table-cell>
          <table:table-cell office:value-type="string" table:style-name="ce7">
            <text:p>ROSCA TRANSPORTADORA 14" SEÇÃO INICIAL COM MOTOR REDUTOR; ESPECIFICAÇÃO TECNICA: VELOCIDADE EFETIVA DO HELICÓIDE: 55 RPM; DIAMETRO NOMINAL: 355 mm; PASSO DA HELICÓIDE: 350mm; ACIONAMENTO: POTENCIA: 25CV; FREQUENCIA: 60HZ; ROTACAO: 1760 RPM; CAMPO DE APLICAÇÃO: ATUAR NAS OPERAÇÕES DE ERFURAÇÃO E PRODUÇÃO DE POÇOS DE PETRÓLEO.</text:p>
          </table:table-cell>
          <table:table-cell office:value-type="string" table:style-name="ce7">
            <text:p>MI LLC<text:s text:c="54"/></text:p>
          </table:table-cell>
          <table:table-cell office:value-type="string" table:style-name="ce6">
            <text:p>SCHLUMBERGER</text:p>
          </table:table-cell>
          <table:table-cell office:value-type="string" table:style-name="ce6">
            <text:p>ROSCA TRANSPORTADORA 9269224</text:p>
          </table:table-cell>
          <table:table-cell table:number-columns-repeated="16377"/>
        </table:table-row>
        <table:table-row table:style-name="ro2">
          <table:table-cell/>
          <table:table-cell office:value-type="string" table:style-name="ce8">
            <text:p>u</text:p>
          </table:table-cell>
          <table:table-cell office:value-type="string" table:style-name="ce6">
            <text:p>8429.52.19</text:p>
          </table:table-cell>
          <table:table-cell office:value-type="string" table:style-name="ce7">
            <text:p>Escavadeira hidráulica capaz de efetuar rotação 360º, motor CAT C7.1, ignição por compressão, potência do volante 225kW, combustível: diesel, deslocamento por esteiras, peso operacional: 36.800 kg.</text:p>
          </table:table-cell>
          <table:table-cell office:value-type="string" table:style-name="ce7">
            <text:p>CATERPILLAR INC.<text:s text:c="44"/></text:p>
          </table:table-cell>
          <table:table-cell office:value-type="string" table:style-name="ce6">
            <text:p>CATERPILLAR</text:p>
          </table:table-cell>
          <table:table-cell office:value-type="string" table:style-name="ce6">
            <text:p>CAT 336</text:p>
          </table:table-cell>
          <table:table-cell table:number-columns-repeated="16377"/>
        </table:table-row>
        <table:table-row table:style-name="ro2">
          <table:table-cell/>
          <table:table-cell office:value-type="string" table:style-name="ce8">
            <text:p>u</text:p>
          </table:table-cell>
          <table:table-cell office:value-type="string" table:style-name="ce6">
            <text:p>8430.41.10</text:p>
          </table:table-cell>
          <table:table-cell office:value-type="string" table:style-name="ce7">
            <text:p>PERFURATRIZ DE PERCUSAO - JUMBO DE PERFURACAO E SEUS PERTENCES INTRINSECOS A FUNCIONAMENTO DA MAQUINA INCLUINDO: 2 BRACOS BUT 28 EXTENSAO COLUNA E BRACO 1250MM; 2 COLUNAS BMH 2849 DE 6507MM DE COMPRIMENTO E FORCA (100BAR) DE 15KN; 3 MARTELOS COP 1838HF COMPRIMENTO 1008MM, POTENCIA 22KW, DIAMENTRO DO FURO 41-76MM. CARACTERISTICAS TECNICAS: VELOCIDADE DE TRANSPORTE 13KM/H HORIZONTAL E 4.5KM/H PISTA INCLINADA NIVEL DE RUIDO 124DBA MOTOR ELETRICO POTENCIA 125KW POTENCIA MAX 74HP COEFICENTE DE POTENCIA 0.7 APLICACAO: PERFURACAO - Exclusivamente a abertura de furos em tuneis e minas ROCKET BOOMER 282S</text:p>
          </table:table-cell>
          <table:table-cell office:value-type="string" table:style-name="ce7">
            <text:p>ATLAS COPCO ROCK DRILLS AB<text:s text:c="34"/></text:p>
          </table:table-cell>
          <table:table-cell office:value-type="string" table:style-name="ce6">
            <text:p>ATLAS COPCO</text:p>
          </table:table-cell>
          <table:table-cell office:value-type="string" table:style-name="ce6">
            <text:p>ROCKET BOOMER</text:p>
          </table:table-cell>
          <table:table-cell table:number-columns-repeated="16377"/>
        </table:table-row>
        <table:table-row table:style-name="ro2">
          <table:table-cell/>
          <table:table-cell office:value-type="string" table:style-name="ce8">
            <text:p>u</text:p>
          </table:table-cell>
          <table:table-cell office:value-type="string" table:style-name="ce6">
            <text:p>8430.50.00</text:p>
          </table:table-cell>
          <table:table-cell office:value-type="string" table:style-name="ce7">
            <text:p>MÁQUINA FRESADORA AUTOPROPULSADA SOBRE 04 ESTEIRAS DE BORRACHA OU POLIURETANO, PARA DESBASTE E REMOÇÃO DE PAVIMENTOS RÍGIDOS, DOTADAS DE MOTOR DIESEL DE 6 CILINDROS CUMMINS QSL 9, POTÊNCIA DO MOTOR DE 283 KW TIER/EUR 3, RESFRIADA A ÁGUA, LARGURA DE CORTE DE 1.500MM COM ESPESSURA DE 320MM, COM CONTROLE ELETRÔNICO PARA AJUSTE DA ESPESSURA, ATRAVÉS DE ROLO DE CORTE COM 136 FERRAMENTAS, DISTÂNCIA ENTRE AS LINHAS DE 15MM. PESO OPERACIONAL DE 20.600KG.<text:s/></text:p>
          </table:table-cell>
          <table:table-cell office:value-type="string" table:style-name="ce7">
            <text:p>WIRTGEN GMBH<text:s text:c="48"/></text:p>
          </table:table-cell>
          <table:table-cell office:value-type="string" table:style-name="ce6">
            <text:p>WIRTGEN</text:p>
          </table:table-cell>
          <table:table-cell office:value-type="string" table:style-name="ce6">
            <text:p>W150i</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BRACO DE MOVIMENTACAO, DE MATERIAL FERRO FUNDIDO DUCTIL, COM DIMENSOES 128,4 MM X 43,5 MM X 20 MM, UTILIZADO EM BULLDOZER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1796</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CONJUNTO DA SAPATA DE FREIO, COM DIMENSOES 525,78MM X 330,2MM X 208,28MM, CONTENDO SAPATA DE MATERIAL FERRO FUNDIDO, 28 REBITES EM ACO, 2 LONAS E 2 BUCHAS, UTILIZADO EM BULLDOZERS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3398</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CONJUNTO DA SAPATA, COM DIMENSOES DE 863,6MM X 436,88MM X 203,2MM, CONTENDO SAPATA DE FREIO, EM MATERIAL ACO, 48 REBITES DE ACO, 3 LONAS, 2 BUCHAS E 1 PINO, UTILIZADO EM BULLDOZER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3401</text:p>
          </table:table-cell>
          <table:table-cell table:number-columns-repeated="16377"/>
        </table:table-row>
        <table:table-row table:style-name="ro2">
          <table:table-cell/>
          <table:table-cell office:value-type="string" table:style-name="ce8">
            <text:p>u</text:p>
          </table:table-cell>
          <table:table-cell office:value-type="string" table:style-name="ce6">
            <text:p>8438.20.19</text:p>
          </table:table-cell>
          <table:table-cell office:value-type="string" table:style-name="ce7">
            <text:p>Maquina de tempera vertical, integrada adequada para todos os tipos de massas bombeaveis com baixo ou alto teor de gordura, chocolate, massa de cacau, manteiga de cacau e recheios, projetado para atender linhas de moldagem e revestimentos com tempera de chocolate. Equipamento e montada e fabricado em estrutura de aco inoxidavel. Capacidade de producao 1.800kg/h.</text:p>
          </table:table-cell>
          <table:table-cell office:value-type="string" table:style-name="ce7">
            <text:p>SOLLICH KG<text:s text:c="50"/></text:p>
          </table:table-cell>
          <table:table-cell office:value-type="string" table:style-name="ce6">
            <text:p>SOLLICH</text:p>
          </table:table-cell>
          <table:table-cell office:value-type="string" table:style-name="ce6">
            <text:p>TURBOTEMPER - TE 1800</text:p>
          </table:table-cell>
          <table:table-cell table:number-columns-repeated="16377"/>
        </table:table-row>
        <table:table-row table:style-name="ro2">
          <table:table-cell/>
          <table:table-cell office:value-type="string" table:style-name="ce8">
            <text:p>u</text:p>
          </table:table-cell>
          <table:table-cell office:value-type="string" table:style-name="ce6">
            <text:p>8439.30.90</text:p>
          </table:table-cell>
          <table:table-cell office:value-type="string" table:style-name="ce7">
            <text:p>Equipamento destinado ao refile/corte final de folhas de cartao com gramatura acima de 300g, em branco ou contendo cards colecionaveis impressos em tecnologia offset, com variacoes de arte/imagem entre 2 e 100 tipos diferentes</text:p>
          </table:table-cell>
          <table:table-cell office:value-type="string" table:style-name="ce7">
            <text:p>ROLLEM PATENT PRODUCTS LTD.<text:s text:c="33"/></text:p>
          </table:table-cell>
          <table:table-cell office:value-type="string" table:style-name="ce6">
            <text:p>ROLLEM</text:p>
          </table:table-cell>
          <table:table-cell office:value-type="string" table:style-name="ce6">
            <text:p>MK3 SLIPSTREAM</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MÁQUINA AUTOMÁTICA DE CORTE E VINCO PARA MATERIAIS COMO PAPEL; PAPEL CARTÃO E PAPELÃO ONDULADO DE 80 G/M² ATÉ 2000 G/M², COM ALTA PRECISÃO. POSSUI FORMATO MÍNIMO DA FOLHA DE 500 X 700 MM E MÁXIMO DE 1020 X 1420 MM; FORÇA DE CORTE DE 600 TONELADAS E VELOCIDADE DE 6.500 FOLHAS POR HORA; TAMANHO MÁXIMO DE CORTE É DE 950 X 1420 MM; ALTURA DA PILHA DE ATÉ 2000 MM; CONTA COM ALIMENTADOR E SISTEMA DE SAÍDA OTIMIZADO PARA ALTO VOLUME DE PRODUÇÃO.</text:p>
          </table:table-cell>
          <table:table-cell office:value-type="string" table:style-name="ce7">
            <text:p>BOBST S. A.<text:s text:c="49"/></text:p>
          </table:table-cell>
          <table:table-cell office:value-type="string" table:style-name="ce6">
            <text:p>BOBST</text:p>
          </table:table-cell>
          <table:table-cell office:value-type="string" table:style-name="ce6">
            <text:p>BOBST SP142E</text:p>
          </table:table-cell>
          <table:table-cell table:number-columns-repeated="16377"/>
        </table:table-row>
        <table:table-row table:style-name="ro2">
          <table:table-cell/>
          <table:table-cell office:value-type="string" table:style-name="ce8">
            <text:p>u</text:p>
          </table:table-cell>
          <table:table-cell office:value-type="string" table:style-name="ce6">
            <text:p>8443.11.90</text:p>
          </table:table-cell>
          <table:table-cell office:value-type="string" table:style-name="ce7">
            <text:p>MAQUINA IMPRESSORA ROTATIVA OFFSET ALIMENTADA POR BOBINAS, PARA IMPRESSAO DE CADERNOS DE LIVROS E BIBLIAS DE ATE 64 PAGINAS, CIRCUNFERENCIA MAXIMA DO CILINDRO DE IMPRESSAO DE 1104 MM E LARGURA MAXIMA DA BOBINA DE 1346 MM, VELOCIDADE DE 350 METROS/MINUTO, COM UMA UNIDADE IMPRESSORA T32, PORTA BOBINAS MEG, UNIDADE DE ALIMENTACAO E GUIA BOBINA, FORNO SECADOR MEG, UNIDADE DE BARRAS ANGULARES PARA VIRAR, DESVIAR E CORTAR A FITA DE PAPEL, UNIDADE DE DOBRA COMBINADA, UNIDADE DE EMPILHAMENTO DE CADERNOS DOBRADOS, COM TODOS OS DEMAIS PERTENCES PARA SEU PERFEITO FUNCIONAMENTO.</text:p>
          </table:table-cell>
          <table:table-cell office:value-type="string" table:style-name="ce7">
            <text:p>TIMSONS LIMITED<text:s text:c="45"/></text:p>
          </table:table-cell>
          <table:table-cell office:value-type="string" table:style-name="ce6">
            <text:p>TIMSONS</text:p>
          </table:table-cell>
          <table:table-cell office:value-type="string" table:style-name="ce6">
            <text:p>T32</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COLORIDA A LASER, COM FUNÇÃO DE CÓPIA E IMPRESSÃO, COM VELOCIDADE DE 80 PÁGINAS POR MINUTO/A4, RESOLUÇÃO DE 2400 DPI, COM FINALIZADOR COM FUNÇÃO DE GRAMPEAR.</text:p>
          </table:table-cell>
          <table:table-cell office:value-type="string" table:style-name="ce7">
            <text:p>CANON INC (JAPAO)<text:s text:c="43"/></text:p>
          </table:table-cell>
          <table:table-cell office:value-type="string" table:style-name="ce6">
            <text:p>CANON</text:p>
          </table:table-cell>
          <table:table-cell office:value-type="string" table:style-name="ce6">
            <text:p>IPR C850R Fin</text:p>
          </table:table-cell>
          <table:table-cell table:number-columns-repeated="16377"/>
        </table:table-row>
        <table:table-row table:style-name="ro2">
          <table:table-cell/>
          <table:table-cell office:value-type="string" table:style-name="ce8">
            <text:p>u</text:p>
          </table:table-cell>
          <table:table-cell office:value-type="string" table:style-name="ce6">
            <text:p>8443.32.99</text:p>
          </table:table-cell>
          <table:table-cell office:value-type="string" table:style-name="ce7">
            <text:p>Impressora de Secretária, resolução 203 dpi/8 pontos por mm 300 dpi/12 pontos por mm (opcional), memória Flash de 512 MB, SDRAM de 256 MB, memória não volátil de 64 MB, SDRAM de 8 MB, Largura máxima de impressão 4,09 pol./104 mm para 203 dpi e 4,27 pol./108 mm para 300 dpi, cartucho: 4,09 pol./104 mm para 203 dpi e 300 dpi, velocidade máxima de Impressão 6 pol./152 mm por segundo (203 dpi) e 4 pol./102 mm por segundo (300 dpi), sensores de mídia, sensor de marca preta/reflexivo móvel de largura, sensor transmissivo/de lacuna, firmware ZPL II, EPL 2, XML, ZBI, PDF Direct, características da mídia, fita e cartucho, comprimento de etiqueta máximo: 39,0 pol./991 mm e mínimo: 0,25 pol./6,4 mm, rolo de transferência térmica: 0,585 pol./15 mm a 4,41 pol./112 mm.</text:p>
          </table:table-cell>
          <table:table-cell office:value-type="string" table:style-name="ce7">
            <text:p>ZEBRA TECHNOLOGIES CHINA<text:s text:c="36"/></text:p>
          </table:table-cell>
          <table:table-cell office:value-type="string" table:style-name="ce6">
            <text:p>ZEBRA</text:p>
          </table:table-cell>
          <table:table-cell office:value-type="string" table:style-name="ce6">
            <text:p>ZD421</text:p>
          </table:table-cell>
          <table:table-cell table:number-columns-repeated="16377"/>
        </table:table-row>
        <table:table-row table:style-name="ro2">
          <table:table-cell/>
          <table:table-cell office:value-type="string" table:style-name="ce8">
            <text:p>u</text:p>
          </table:table-cell>
          <table:table-cell office:value-type="string" table:style-name="ce6">
            <text:p>8445.20.00</text:p>
          </table:table-cell>
          <table:table-cell office:value-type="string" table:style-name="ce7">
            <text:p>OPEN END, ESTA MAQUINA E PARA PRODUZIR FIO DE OPEN END DE MECHA, PODE SER CAPAZ DE PROCESSAR COM MATERIAIS COMO ALGODAO, POLIESTER, MISTURA DE POLIESTER, VISCOSE E ACRILICO, COM 4 ROBOS QUE REALIZA A EMENDA DO FIO AUTOMATICAMENTE. PRODUCAO: A MAQUINA E CAPAZ DE OPERAR NA VELOCIDADE DE 150.000 RPM COM BASE NA CONTAGEM QUE GIRAMOS. OS ROLOS DE ALIMENTACAO SAO ACIONADOS POR MOTORES INDIVIDUAIS PARA PRODUZIR O PRODUTO COM BOA QUALIDADE DEVIDO AO SEU NOVO SISTEMA DE ALIMENTACAO. FUSOS: 320 ROTORES POTENCIA REQUERIDA: 236A VOLTAGEM: 3X400V 50HZ, COM CARDINHA OS-21, DEPURACAO USTER QUANTUM E PARAFINADOR, COMPLETA COM TODOS OS SEUS ACESSORIOS PARA PERFEITO FUNCIONAMENTO</text:p>
          </table:table-cell>
          <table:table-cell office:value-type="string" table:style-name="ce7">
            <text:p>RIETER INGOLSTADT GmbH<text:s text:c="38"/></text:p>
          </table:table-cell>
          <table:table-cell office:value-type="string" table:style-name="ce6">
            <text:p>RIETER</text:p>
          </table:table-cell>
          <table:table-cell office:value-type="string" table:style-name="ce6">
            <text:p>R40 320 ROTORES</text:p>
          </table:table-cell>
          <table:table-cell table:number-columns-repeated="16377"/>
        </table:table-row>
        <table:table-row table:style-name="ro2">
          <table:table-cell/>
          <table:table-cell office:value-type="string" table:style-name="ce8">
            <text:p>u</text:p>
          </table:table-cell>
          <table:table-cell office:value-type="string" table:style-name="ce6">
            <text:p>8445.30.10</text:p>
          </table:table-cell>
          <table:table-cell office:value-type="string" table:style-name="ce7">
            <text:p>Máquina de produção de rocas de fios de 28 unidades com sistema de alimentação automática através de dispositivo alimentador de bobinas (CBF), possibilitando a troca de bobinas sem a intervenção humana, com sistema de controle de tensionamento, retirada de imperfeição e emenda automática do fio realizando a sua contagem com tempo curto de desaceleração e aceleração na retomada de operação, detecta vibrações estranhas na unidade da máquina, realiza a arreada automática em 10 segundos, produz a velocidade máxima de 2.200 m/min, em torção Z, possui controlador de balão (balloon) para manter a uniformidade da bobinagem, produz fios de títulos Ne3 a Ne142 com aplicação de parafina no fio, possível utilizar cones de 3°30 a 5°57, possui painel (touch panel) de 15 podendo fazer o gerenciamento da máquina e fazer download dos dados em memória USB.</text:p>
          </table:table-cell>
          <table:table-cell office:value-type="string" table:style-name="ce7">
            <text:p>MURATA MACHINERY, LTD.<text:s text:c="38"/></text:p>
          </table:table-cell>
          <table:table-cell office:value-type="string" table:style-name="ce6">
            <text:p>MURATA</text:p>
          </table:table-cell>
          <table:table-cell office:value-type="string" table:style-name="ce6">
            <text:p>QPRO EX</text:p>
          </table:table-cell>
          <table:table-cell table:number-columns-repeated="16377"/>
        </table:table-row>
        <table:table-row table:style-name="ro2">
          <table:table-cell/>
          <table:table-cell office:value-type="string" table:style-name="ce8">
            <text:p>u</text:p>
          </table:table-cell>
          <table:table-cell office:value-type="string" table:style-name="ce6">
            <text:p>8445.30.10</text:p>
          </table:table-cell>
          <table:table-cell office:value-type="string" table:style-name="ce7">
            <text:p>RETORCEDEIRA PARA FIOS TEXTEIS, DE DUPLA TORÇAO, COMPOSTA POR 64 FUSOS. SISTEMA DE ALIMENTAÇÃO LATERAL, DISCO DE CORTE, REGULAÇÃO DE VELOCIDADE E TORÇÃO, ALIMENTAÇÃO 10" TUBO 290MM, SAÍDA 8" 230MM, CESTO COM DIAMETRO DE 235MM. CONICIDADE 4°20, ALIMENTAÇÃO PNEUMATICA. TRAVÃO DE PÉ, TAMBORES COM BANDA EM BORRACHA PARA TRAÇÃO DAS BOBINAS EM FORMAÇÃO. FUSOS TRACIONADOS ATRAVES DE CORREIA TANGENCIAL, VOLTAGEM 380V, 50HZ, COMPLETA COM TODOS OS ACESSÓRIOS PARA O PLENO FUNCIONAMENTO.</text:p>
          </table:table-cell>
          <table:table-cell office:value-type="string" table:style-name="ce7">
            <text:p>VOLKMANN<text:s text:c="52"/></text:p>
          </table:table-cell>
          <table:table-cell office:value-type="string" table:style-name="ce6">
            <text:p>VOLKMANN</text:p>
          </table:table-cell>
          <table:table-cell office:value-type="string" table:style-name="ce6">
            <text:p>VTS06 64 FUSOS</text:p>
          </table:table-cell>
          <table:table-cell table:number-columns-repeated="16377"/>
        </table:table-row>
        <table:table-row table:style-name="ro2">
          <table:table-cell/>
          <table:table-cell office:value-type="string" table:style-name="ce8">
            <text:p>u</text:p>
          </table:table-cell>
          <table:table-cell office:value-type="string" table:style-name="ce6">
            <text:p>8445.40.19</text:p>
          </table:table-cell>
          <table:table-cell office:value-type="string" table:style-name="ce7">
            <text:p>ACOPLADORA PARA FIOS TEXTEIS, DE 10 FUSOS DE TRABALHO, 8/10 POLEGADAS DE SAIDA, USADO 2 A 3 FIOS JUNTOS PARA ALIMENTAR A RETORCEDEIRA PARA FINALIZAR O PROCESSO, POSSUI MOTORES INDUVIDUAIS POR POSICAO DE TRABALHO, PURGA DE ROSCA MECANICA, TENSAO 380V, 50Hz, COMPLETA COM TODOS OS ACESSÓRIOS PARA O PLENO FUNCIONAMENTO</text:p>
          </table:table-cell>
          <table:table-cell office:value-type="string" table:style-name="ce7">
            <text:p>FADIS S.P.A<text:s text:c="49"/></text:p>
          </table:table-cell>
          <table:table-cell office:value-type="string" table:style-name="ce6">
            <text:p>FADIS</text:p>
          </table:table-cell>
          <table:table-cell office:value-type="string" table:style-name="ce6">
            <text:p>SINCRO/B</text:p>
          </table:table-cell>
          <table:table-cell table:number-columns-repeated="16377"/>
        </table:table-row>
        <table:table-row table:style-name="ro2">
          <table:table-cell/>
          <table:table-cell office:value-type="string" table:style-name="ce8">
            <text:p>u</text:p>
          </table:table-cell>
          <table:table-cell office:value-type="string" table:style-name="ce6">
            <text:p>8451.30.10</text:p>
          </table:table-cell>
          <table:table-cell office:value-type="string" table:style-name="ce7">
            <text:p>SISTEMA DE PASSADORIA E DOBRAGEM AUTOMATICA DE TECIDOS, ROUPAS PLANAS, LENÇÓIS, FRONHAS, GUARDANAPOS, CAPAS DE DUVET, TRAVESSAS. PROJETADA PARA O PROCESSAMENTO DE GRANDE VOLUME E EXIGÊNCIA DE ALTA QUALIDADE. <text:s/>EQUIPAMENTO COMPOSTO DE: 01CALANDRA DE 02 SEGMENTOS, MODELO: JENROLL EX 12, MARCA JENSEN, MÁQUINA UTILIZADA PARA PASSAR TECIDOS E ROUPAS PLANAS, COMPOSTA DE 02 ROLOS COM DIÂMETRO DE 1,2 METROS (1.200 MM) E COMPRIMENTO DE 3,0 METROS (3.000 MM). POSSUI UM CILINDRO DE PAREDE DUPLA, SECCIONADO AO LONGO DO SEU COMPRIMENTO, FORMANDO ASSIM UMA CALHA ABERTA E AQUECIDA POR VAPOR, PODENDO CHEGAR ATÉ A TEMPERATURA DE 180 OC. A SUPERFÍCIE INTERNA DESTA CALHA É POLIDA E TEM O MESMO DIÂMETRO DO ROLO, DE TAL FORMA QUE O ROLO SE ENCAIXA PERFEITAMENTE NESTA CALHA. COM O SISTEMA DE GIRO DO ROLO, ACIONADO POR MOTOR ELÉTRICO E OUTROS DISPOSITIVOS, PROMOVE A ROTAÇÃO CONTROLADA DO ROLO QUE SE ENCAIXA SOBRE A CALHA. A SUPERFÍCIE AQUECIDA TOTAL DA CALANDRA, CONSTITUÍDO PELOS 2 ROLOS É DE APROXIMADAMENTE 13 M2. A CAPACIDADE DE EVAPORAÇÃO MÁXIMA É DE 400 LITROS DE ÁGUA POR HORA, VELOCIDADE DE PASSADORIA ATÉ 40 M/MIN, ENERGIA ELÉTRICA 400V 50/60HZ 15 KW, PRESSÃO DE VAPOR DE ATÉ 12 KGF/CM2. TODO O SISTEMA DE INVERSORES, VÁLVULAS, SENSORES, CILINDROS PNEUMÁTICOS É CONTROLADO POR UM CLP (CONTROLADOR LOGICO PROGRAMÁVEL). / 01 ALIMENTADOR AUTOMÁTICO, MODELO: LOGIC 2000, MARCA: JENSEN, EQUIPAMENTO UTILIZADO PARA ALIMENTAR/TRANSFERIR TECIDOS E ROUPAS PLANAS PARA A MÁQUINA DE PASSAR, CONSTITUÍDO POR 3 ESTAÇÕES DE TRABALHO, EM QUE OPERADORES COLOCAM DE FORMA MANUAL AS PONTAS DO ENXOVAL EM PINÇAS E ESTE SISTEMA DEPOSITA ESTE ENXOVAL TOTALMENTE ABERTO E ESTICADO NA CALANDRA DE PASSADORIA. ESTE SISTEMA É CONSTITUÍDO POR CONJUNTOS DE PINÇAS PNEUMÁTICAS, MOTORES ELÉTRICOS, SENSORES DE POSICIONAMENTO E UM CONJUNTO DE ESTEIRAS E ESCOVAS QUE PROMOVEM A ABERTURA E O ESTICAMENTO DO ENXOVAL A SER DEPOSITADO NA CALANDRA. O ALIMENTADOR AFASTA O OPERADOR DO EQUIPAMENTO DE PASSADORIA AUMENTANDO A SEGURANÇA E CONFORTO TÉRMICO DAS EQUIPES DE TRABALHO. CONTROLE DE VELOCIDADE POR CONTROLE LOGICO PROGRAMÁVEL CLP - PARA SINCRONISMO COM SISTEMA DE PASSADORIA E DOBRA. VELOCIDADE DE PASSADORIA DE ATÉ 40 METROS POR MINUTO CORRESPONDENDO A 1.200 LENÇÓIS POR HORA, ENERGIA 400V, 50/60HZ, 6,7 KW E CONSUMO DE AR COMPRIMIDO DE 7 LITROS POR ITEM INTRODUZIDO A UMA PRESSÃO DE 6 BAR / 01 MÁQUINA AUTOMÁTICA PARA DOBRAR TECIDOS PLANOS, MODELO: CLASSIC, MARCA: JENSEN, COMPOSTA POR UM CONJUNTO DE ESTEIRAS, SENSORES E DISPOSITIVOS DE DOBRAMENTO, COM MESA DE TRABALHO LARGURA MÁXIMA DE 3.000 MM, OPERANDO COM 2 DOBRAS LATERAIS E 3 DOBRAS TRANSVERSAIS, COM CONTROLADOR LÓGICO PROGRAMÁVEL -CLP PARA SINCRONISMO COM SISTEMA DO ALIMENTADOR E DA CALANDRA E PARA INTERFACE DOS EQUIPAMENTOS. UM EMPILHADOR É ACOPLADO AO CORPO DO DOBRADOR, COM CAPACIDADE DE EMPILHAMENTO DE ATÉ 10 LENÇÓIS. A CAPACIDADE DO DOBRADOR É DE ATÉ 1.200 LENÇÓIS / HORA, TENSÃO DE ALIMENTAÇÃO DE 400V ,50 HZ, 2,0 KW, COM CONSUMO DE AR COMPRIMIDO DE 63 LITROS / MIN A 6 BAR. / 01 MÁQUINA AUTOMÁTICA PARA DOBRAR E EMPILHAR PECAS PLANAS PEQUENAS, MODELO: BOTTOM-UP-STACKER, MARCA JENSEN, PODENDO TRABALHAR EM ATÉ 4 LINHAS INDIVIDUAIS, REALIZANDO UMA DOBRA LATERAL E O EMPILHAMENTO DAS PEÇAS DOBRADAS, COM CONTROLADOR LOGICO PROGRAMÁVEL -CLP - PARA SINCRONISMO COM SISTEMA DO ALIMENTADOR E DA CALANDRA E PARA INTERFACE DOS EQUIPAMENTOS. A CAPACIDADE DO DOBRADOR E DE ATÉ 4.000 PEÇAS POR HORA, TENSÃO DE ALIMENTAÇÃO DE 400V ,50 HZ 2,0 KW, COM CONSUMO DE AR COMPRIMIDO DE 0,7 LITROS / PEÇA EMPILHADA.</text:p>
          </table:table-cell>
          <table:table-cell office:value-type="string" table:style-name="ce7">
            <text:p>JENSEN GROUP<text:s text:c="48"/></text:p>
          </table:table-cell>
          <table:table-cell office:value-type="string" table:style-name="ce6">
            <text:p>JENSEN</text:p>
          </table:table-cell>
          <table:table-cell office:value-type="string" table:style-name="ce6">
            <text:p>LOGIC 2000</text:p>
          </table:table-cell>
          <table:table-cell table:number-columns-repeated="16377"/>
        </table:table-row>
        <table:table-row table:style-name="ro2">
          <table:table-cell/>
          <table:table-cell office:value-type="string" table:style-name="ce8">
            <text:p>u</text:p>
          </table:table-cell>
          <table:table-cell office:value-type="string" table:style-name="ce6">
            <text:p>8454.30.10</text:p>
          </table:table-cell>
          <table:table-cell office:value-type="string" table:style-name="ce7">
            <text:p>MAQUINA DE INJECAO SOB PRESSAO DE ALUMINIO, TIPO CAMARA FRIA, COM FORCA DE FECHAMENTO 4903KN, CURSO DE ABERTURA MAXIMA DA MAQUINA DE 560MM, DIMENSOES DA PLACA (VERTICAL HORIZONTAL 1070MM X 1070MM, DISTANCIA ENTRE BARRA (COLUNAS) DE 748 MM X 748 MM, DIAMETRO DA BARRA (COLUNAS) DE150 MM, PRESSAO DEINJECAO (AUMENTO DA PRESSAO) 486KN, AJUSTE DE INJECAO POR VALVULA, COM 3 ESTAGIOS DA VELOCIDADE DE INJECAO, CONTROLADA POR VALVULAS PROPORCIONAIS E CONTROLE MICRO PROCESSADO, COM PAINEL DE COMANDO E CONTROLADOR SOFISTICADO LOGICO PROGRAMAVEL (CLP) PARA SUPERVISAO E CONTROLE DOS PARAMETROS OPERACIONAIS DO PROCESSO, COMPLETO COM TODOS OS ACESSORIOS NECESSARIOS AO SEU FUNCIONAMENTO, UM BRACO ALIMENTADOR QUE TRANSPORTA ALUMINIO LIQUIDO DO FORNO DE ESPERA PARA A CAMISA DE INJECAO DA MAQUINA, UM BRACO INDUSTRIAL PNEUMATICO PARA EXTRACAO, DOIS ROBO INDUSTRIAL MULTI EIXO PARA MANIPULACAO DE PECAS INJETADAS, UM BRACO INDUSTRIAL PNEUMATICO PARA APLICACAO DE AR E DESMOLDANTE NO MOLDE DE ALTA PRECISAO.</text:p>
          </table:table-cell>
          <table:table-cell office:value-type="string" table:style-name="ce7">
            <text:p>TOYO MACHINERY &amp; METAL CO., LTD.<text:s text:c="28"/></text:p>
          </table:table-cell>
          <table:table-cell office:value-type="string" table:style-name="ce6">
            <text:p>TOYO N¿ DE SERIE 4083090</text:p>
          </table:table-cell>
          <table:table-cell office:value-type="string" table:style-name="ce6">
            <text:p>BD-500V4-T</text:p>
          </table:table-cell>
          <table:table-cell table:number-columns-repeated="16377"/>
        </table:table-row>
        <table:table-row table:style-name="ro2">
          <table:table-cell/>
          <table:table-cell office:value-type="string" table:style-name="ce8">
            <text:p>u</text:p>
          </table:table-cell>
          <table:table-cell office:value-type="string" table:style-name="ce6">
            <text:p>8458.19.90</text:p>
          </table:table-cell>
          <table:table-cell office:value-type="string" table:style-name="ce7">
            <text:p>Torno mecanico horizontal modelo SN50C-2000, com distancia entre centros de 2.000 mm e diametro maximo torneavel sobre o barramento de 500 mm, sobre o carro transversal de 270 mm, e no vao do barramento de 700 mm, com vao util de 230 mm. Curso transversal do carro de 300 mm e curso do carro superior de 140 mm. Furo do eixo-arvore de 52 mm com cone interno Morse 6, ponta do eixo-arvore tipo STN ISO 702/I B6, faixa de rotacao do fuso de 22 a 2.000 rpm, torque maximo de 1200 Nm com limitacao a 45 rpm. Curso da manga da luneta movel de 180 mm, diametro da manga 70 mm, cone interno Morse 5. Capacidade maxima de peso da peca entre centros: 300 kg; fixada em placa: 500 kg. Roscas metricas: 29 tipos, de 0,25 a 40 mm; roscas em polegadas (Whitworth): 28 tipos, de 72 a 1 fios/pol; roscas modulo: 26 tipos, de 0,25 a 8 modulo; roscas D.P.: 25 tipos, de 2 a 72 DP. Curso longitudinal do carro com avanco de 0,05 a 6,4 mm/volta, avanco transversal de 0,025 a 3,2 mm/volta. Avanco rapido longitudinal de 3.000 mm/min e transversal de 1.500 mm/min. Capacidade de fixacao de ferramenta de ate 32 x 20 mm. Motor principal com potencia de 5,5 kW, motor de avanco de 0,09 kW, motor de avanco rapido de 0,55 kW. Alimentacao eletrica trifasica 3 × 400 V / 50 Hz. Dimensoes (L × A): 2.640 × 1.150 × 1.505 mm.<text:s/></text:p>
          </table:table-cell>
          <table:table-cell office:value-type="string" table:style-name="ce7">
            <text:p>TRENS SK, A.S.<text:s text:c="46"/></text:p>
          </table:table-cell>
          <table:table-cell office:value-type="string" table:style-name="ce6">
            <text:p>TRENS A.S.</text:p>
          </table:table-cell>
          <table:table-cell office:value-type="string" table:style-name="ce6">
            <text:p>SN50C-2000</text:p>
          </table:table-cell>
          <table:table-cell table:number-columns-repeated="16377"/>
        </table:table-row>
        <table:table-row table:style-name="ro2">
          <table:table-cell/>
          <table:table-cell office:value-type="string" table:style-name="ce8">
            <text:p>u</text:p>
          </table:table-cell>
          <table:table-cell office:value-type="string" table:style-name="ce6">
            <text:p>8458.99.00</text:p>
          </table:table-cell>
          <table:table-cell office:value-type="string" table:style-name="ce7">
            <text:p>TORNO VERTICAL, com mesa de diametro 1.620 mm, capacidade maxima de torneamento com cabecote tipo L.H. ram head de 1.700 mm, curso do cabecote L.H. de 800 mm e angulo de inclinacao do cabecote de 35° a direita e 45° a esquerda. Distancia maxima entre a mesa e a borda inferior da viga transversal (cross-rail) de 1.290 mm, e entre a mesa e a borda inferior do cabecote L.H. de 1.380 mm. Distancia entre a mesa e a face da torre do cabecote R.H. de 1.380 mm. Curso da torre porta-ferramentas de 630 mm. Capacidade maxima de peso da peca: 5.000 kg. Curso vertical da viga transversal (cross-rail) ao longo das colunas de 950 mm. Cabecote lateral (side head) com curso horizontal de 630 mm, distancia maxima entre a borda inferior do porta-ferramenta e a mesa de 1.000 mm, diametro maximo torneavel com cabecote lateral de 1.600 mm e minimo de 260 mm. Dimensoes da maquina: largura total de 4.550 mm e profundidade entre 2.700 e 2.825 mm (sem e com protecoes, respectivamente).</text:p>
          </table:table-cell>
          <table:table-cell office:value-type="string" table:style-name="ce7">
            <text:p>TOS<text:s text:c="57"/></text:p>
          </table:table-cell>
          <table:table-cell office:value-type="string" table:style-name="ce6">
            <text:p>GOTTWALDOL</text:p>
          </table:table-cell>
          <table:table-cell office:value-type="string" table:style-name="ce6">
            <text:p>SK-16</text:p>
          </table:table-cell>
          <table:table-cell table:number-columns-repeated="16377"/>
        </table:table-row>
        <table:table-row table:style-name="ro2">
          <table:table-cell/>
          <table:table-cell office:value-type="string" table:style-name="ce8">
            <text:p>u</text:p>
          </table:table-cell>
          <table:table-cell office:value-type="string" table:style-name="ce6">
            <text:p>8461.90.10</text:p>
          </table:table-cell>
          <table:table-cell office:value-type="string" table:style-name="ce7">
            <text:p>Máquina de corte térmico por controle numérico computadorizado (CNC), marca TANAKA, modelo KT-650, projetada para corte de chapas metálicas espessas por meio de tocha a gás (oxicorte) com comando CNC, dotado de lança de corte com movimentação programável, trilho guia e painel digital com Largura efetiva de corte: 5.500 mm, com trilhos seccionados com comprimento máximo de 35m<text:s/></text:p>
          </table:table-cell>
          <table:table-cell office:value-type="string" table:style-name="ce7">
            <text:p>Shanghai Tanaka Co.Ltd.<text:s text:c="37"/></text:p>
          </table:table-cell>
          <table:table-cell office:value-type="string" table:style-name="ce6">
            <text:p>TANAKA</text:p>
          </table:table-cell>
          <table:table-cell office:value-type="string" table:style-name="ce6">
            <text:p>KT-650</text:p>
          </table:table-cell>
          <table:table-cell table:number-columns-repeated="16377"/>
        </table:table-row>
        <table:table-row table:style-name="ro2">
          <table:table-cell/>
          <table:table-cell office:value-type="string" table:style-name="ce8">
            <text:p>u</text:p>
          </table:table-cell>
          <table:table-cell office:value-type="string" table:style-name="ce6">
            <text:p>8462.29.00</text:p>
          </table:table-cell>
          <table:table-cell office:value-type="string" table:style-name="ce7">
            <text:p>Maquina para arquear perfis metálicos em 4 rolos para perfis de aço SS400 T25 x 400mm e SM490 t8 x 1250 mm.</text:p>
          </table:table-cell>
          <table:table-cell office:value-type="string" table:style-name="ce7">
            <text:p>Kanzaki Industry Co., Ltd.<text:s text:c="34"/></text:p>
          </table:table-cell>
          <table:table-cell office:value-type="string" table:style-name="ce6">
            <text:p>Kanzaki</text:p>
          </table:table-cell>
          <table:table-cell office:value-type="string" table:style-name="ce6">
            <text:p>TB4-25X1450</text:p>
          </table:table-cell>
          <table:table-cell table:number-columns-repeated="16377"/>
        </table:table-row>
        <table:table-row table:style-name="ro2">
          <table:table-cell/>
          <table:table-cell office:value-type="string" table:style-name="ce8">
            <text:p>u</text:p>
          </table:table-cell>
          <table:table-cell office:value-type="string" table:style-name="ce6">
            <text:p>8465.92.90</text:p>
          </table:table-cell>
          <table:table-cell office:value-type="string" table:style-name="ce7">
            <text:p>APLANIADORA DE SUPERFICIE DUPLA USADA PARA APLANIAR MADEIRA, COMPOSTA POR ELEMENTOS ELÉTRICOS, HIDRÁULICOS E PNEUMÁTICOS. PARAMETROS ELETRICOS: AC 380V / 56A / 50HZ / 38,5HP MEDIDAS: 295cm (COMPRIMENTO) x 145cm (LARGURA) x 214cm (ALTURA). LARGURA MÁXIMA DE PROCESSAMENTO E CORTE: 600 MILÍMETROS, ESPESSURA MÍNIMA DE PROCESSAMENTO E CORTE: 8 MILÍMETROS, ESPESSURA MÁXIMA DE PROCESSAMENTO E CORTE: 200 MILÍMETROS, COMPRIMENTO MÍNIMO DE PROCESSAMENTO E CORTE: 100 MILÍMETROS, NÚMERO DE CORTADORES DE BISMUTO NO EIXO INFERIOR: 150 PC×2, TAMANHOS DA FACA: TCT 1/*1/*2./MM, NÚMERO DE ROTAÇÕES DE VELOCIDADE VARIÁVEL DO INVERSOR: 8-24 M/MIN, VELOCIDADE DE ALIMENTAÇÃO VARIÁVEL: 8-24 M/MIN, TAMANHO DO PORO DE SUCÇÃO: 6, DIÂMETRO DE SAÍDA DA CAPA DE POEIRA: 6, BANCADA: 600MM×1890MM, ÁREA DE SUPERFÍCIE DA TABELA: 600MM×1890MM, MOTOR DO EIXO DA FACA INFERIOR: 1/ CAVALO-FORÇA, MOTOR DE ACIONAMENTO DA CABEÇA DE CORTE INFERIOR: 1/ CAVALO-FORÇA, MOTOR DE ALIMENTAÇÃO: 2 HP, MOTOR DE ACIONAMENTO DE ALIMENTAÇÃO: 2 HP, MOTOR DE ELEVAÇÃO: 1/2 HP + 1/8 HP, MOTOR DE ELEVAÇÃO DO MECANISMO SUPERIOR: 1/2 HP + 1/8 HP.</text:p>
          </table:table-cell>
          <table:table-cell office:value-type="string" table:style-name="ce7">
            <text:p>GOOD TEK MACHINERY CO., LTD.<text:s text:c="32"/></text:p>
          </table:table-cell>
          <table:table-cell office:value-type="string" table:style-name="ce6">
            <text:p>GOODTEK</text:p>
          </table:table-cell>
          <table:table-cell office:value-type="string" table:style-name="ce6">
            <text:p>GT-635ARD</text:p>
          </table:table-cell>
          <table:table-cell table:number-columns-repeated="16377"/>
        </table:table-row>
        <table:table-row table:style-name="ro2">
          <table:table-cell/>
          <table:table-cell office:value-type="string" table:style-name="ce8">
            <text:p>u</text:p>
          </table:table-cell>
          <table:table-cell office:value-type="string" table:style-name="ce6">
            <text:p>8466.92.00</text:p>
          </table:table-cell>
          <table:table-cell office:value-type="string" table:style-name="ce7">
            <text:p>PARTE DA MAQUINA PARA FABRICACAO DE LENTES OTICAS DE PLASTICO DURO DA POSICAO 8465, SENDO: CABECOTE COMPLETA PARA BISPHERA (W1A-W1B) - PARA DOUBL/BISPH dimensao 10x9x6 cm, sem transdutor sem movimento TILT (INCLINACAO)</text:p>
          </table:table-cell>
          <table:table-cell office:value-type="string" table:style-name="ce7">
            <text:p>MEI S.R.L.<text:s text:c="50"/></text:p>
          </table:table-cell>
          <table:table-cell office:value-type="string" table:style-name="ce6">
            <text:p>MEI</text:p>
          </table:table-cell>
          <table:table-cell office:value-type="string" table:style-name="ce6">
            <text:p>B32 08-KIT-ST2</text:p>
          </table:table-cell>
          <table:table-cell table:number-columns-repeated="16377"/>
        </table:table-row>
        <table:table-row table:style-name="ro2">
          <table:table-cell/>
          <table:table-cell office:value-type="string" table:style-name="ce8">
            <text:p>u</text:p>
          </table:table-cell>
          <table:table-cell office:value-type="string" table:style-name="ce6">
            <text:p>8466.92.00</text:p>
          </table:table-cell>
          <table:table-cell office:value-type="string" table:style-name="ce7">
            <text:p>Partes para maquina para producao de lentes opticas de plastico duro da posicao 8465: CABECOTE MEI 641 (MODELO DA MAQUINA) SEM TRANSDUTOR COM TILT (INCLINACAO) B33 03-C - dimensao 25x15x15 cm.<text:s/></text:p>
          </table:table-cell>
          <table:table-cell office:value-type="string" table:style-name="ce7">
            <text:p>MEI S.R.L.<text:s text:c="50"/></text:p>
          </table:table-cell>
          <table:table-cell office:value-type="string" table:style-name="ce6">
            <text:p>MEI</text:p>
          </table:table-cell>
          <table:table-cell office:value-type="string" table:style-name="ce6">
            <text:p>B33 03-C</text:p>
          </table:table-cell>
          <table:table-cell table:number-columns-repeated="16377"/>
        </table:table-row>
        <table:table-row table:style-name="ro2">
          <table:table-cell/>
          <table:table-cell office:value-type="string" table:style-name="ce8">
            <text:p>u</text:p>
          </table:table-cell>
          <table:table-cell office:value-type="string" table:style-name="ce6">
            <text:p>8466.92.00</text:p>
          </table:table-cell>
          <table:table-cell office:value-type="string" table:style-name="ce7">
            <text:p>Parte da maquina para fabricacao de lentes opticas de plastico duro da posicao 8465: CABECOTE ROTATIVO DA MAQUINA 641 COM TRANSDUTOR, COM TILT (INCLINACAO) MOVIMENTO, DIMENSOES 35X15X15 CM.</text:p>
          </table:table-cell>
          <table:table-cell office:value-type="string" table:style-name="ce7">
            <text:p>MEI S.R.L.<text:s text:c="50"/></text:p>
          </table:table-cell>
          <table:table-cell office:value-type="string" table:style-name="ce6">
            <text:p>MEI</text:p>
          </table:table-cell>
          <table:table-cell office:value-type="string" table:style-name="ce6">
            <text:p>B33 13-A</text:p>
          </table:table-cell>
          <table:table-cell table:number-columns-repeated="16377"/>
        </table:table-row>
        <table:table-row table:style-name="ro2">
          <table:table-cell/>
          <table:table-cell office:value-type="string" table:style-name="ce8">
            <text:p>u</text:p>
          </table:table-cell>
          <table:table-cell office:value-type="string" table:style-name="ce6">
            <text:p>8466.92.00</text:p>
          </table:table-cell>
          <table:table-cell office:value-type="string" table:style-name="ce7">
            <text:p>PARTE DE MAQUINA PARA FABRICACAO DE LENTES OPTICAS DE PLASTICO DURO DA POSICAO 8465: CABECOTE DA BISPHERA PHOENIX (W2A-W2B), SEM TRANSDUTOR E SEM TILT (INCLINACAO) DIMENSAO 10X6X6 CM.<text:s/></text:p>
          </table:table-cell>
          <table:table-cell office:value-type="string" table:style-name="ce7">
            <text:p>MEI S.R.L.<text:s text:c="50"/></text:p>
          </table:table-cell>
          <table:table-cell office:value-type="string" table:style-name="ce6">
            <text:p>MEI</text:p>
          </table:table-cell>
          <table:table-cell office:value-type="string" table:style-name="ce6">
            <text:p>B48 04-KIT-ST2</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MAQUINA AUTOMATICA PARA PROCESSAMENTO DE DADOS DE PEQUENA CAPACIDADE, MODELO COMERCIAL KAMET BOOTABLE CHASSIS(CHASSIS BOOTAVEL KAMET), COM PLANO DE FUNDO, COM UNIDADE DE DISQUETE E CDRW, CONTENDO DISCO RIGIDO DE CAPACIDADE DE ARMAZENAMENTO 80GB, COM FONTE DE ALIMENTACAO DE POTENCIA 460W, UTILIZADA EM SISTEMAS ORIENTADOS POR IMAGENS INTERVENCIONISTAS, DA MARCA GE, PARA USO MEDICO-HOSPITALAR EM SAUDE HUMANA E MANTENDO A ORIGINALIDADE DO REGISTRO ANVISA DESTE EQUIPAMENTO MEDICO, PART NUMBER 5129895-2-H.</text:p>
          </table:table-cell>
          <table:table-cell office:value-type="string" table:style-name="ce7">
            <text:p>GE PRECISION HEALTHCARE LLC<text:s text:c="33"/></text:p>
          </table:table-cell>
          <table:table-cell office:value-type="string" table:style-name="ce6">
            <text:p>E PRECISION HEALTHCARE LLC</text:p>
          </table:table-cell>
          <table:table-cell office:value-type="string" table:style-name="ce6">
            <text:p>5129895-2-H</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MAQUINA AUTOMATICA DE PROCESSAMENTO DE DADOS. MARCA HP, MODELO COMERCIAL HP 9300, PROCESSADOR AMD OPTERON, MEMORIA 3HDDS SATA DE 73GB DE CAPACIDADE DE ARMAZENAMENTO, MAIS DE DUAS UNIDADES DE ENTRADAS E SAIDAS, SEM PERIFERICOS E LIVREMENTE PROGRAMAVEL, UTILIZADA EM EQUIPAMENTO DE RESSONANCIA MAGNETICA, PARA USO MEDICO-HOSPITALAR EM SAUDE HUMANA, QUE MANTENHAM A ORIGINALIDADE DO REGISTRO ANVISA DESTE EQUIPAMENTO MEDICO, PART NUMBER 5143798-14-H</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5143798-14-H</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DE PEQUENA CAPACIDADE, DA MARCA GE, DENOMINADO COMERCIALMENTE SPRINT XEON BOOTABLE CHASSIS (CHASSI BOOTAVEL SPRINT XEON), BASEADAS EM MICROPROCESSADORES COM CAPACIDADE DE INSTALACAO NO MESMO GABINETE, MEMORIA E CONECTORES DE EXPANSAO (SLOTS), COM PROCESSADOR DUAL XEON, PLACA DE CONTROLE, FONTES DE ALIMENTACAO, PLACA PCI E DIMM, COM SISTEMA OPERACIONAL EMBARCADO WINDOWS XP, UTILIZADO EM SISTEMAS INTERVENCIONAIS GUIADOS POR IMAGENS, DA MARCA GE, PARA USO MEDICO-HOSPITALAR EM SAUDE HUMANA, MANTENDO A ORIGINALIDADE DO REGISTRO ANVISA DESTE EQUIPAMENTO MEDICO, PART NUMBER 5265684-2-R</text:p>
          </table:table-cell>
          <table:table-cell office:value-type="string" table:style-name="ce7">
            <text:p>GE PRECISION HEALTHCARE LLC<text:s text:c="33"/></text:p>
          </table:table-cell>
          <table:table-cell office:value-type="string" table:style-name="ce6">
            <text:p>GE HEALTHCARE LLC</text:p>
          </table:table-cell>
          <table:table-cell office:value-type="string" table:style-name="ce6">
            <text:p>5265684-2-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DE MEDIA CAPACIDADE (COMPUTADOR TIPO TORRE), ,MARCA HP, MODELO COMERCIAL Z800, DENOMINADO COMERCIALMENTE ADVANTAGE WORKSTATION (AW) VS5 STANDARD WORKSTATION (ESTACAO DE TRABALHO PADRAO (AW) VS5) COM PROCESSADOR INTEL, COM ATE 192GB DE HDD SATA COM CAPACIDADE MAXIMA DE ARMAZENAMENTO, COM MAIS DE DUAS UNIDADES DE ENTRADA E SAIDA, PARA UTILIZACAO EM ESTACOES DE TRABALHO, PARA USO MEDICO-HOSPITALAR EM SAUDE HUMANA, MANTENDO A ORIGINALIDADE DO REGISTRO ANVISA DESTE EQUIPAMENTO MEDICO, PART NUMBER 5394794-30-R</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5394794-30-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MAQUINA DE PROCESSAMENTO DE DADOS, MARCA HP, MODELO COMERCIAL HP Z800, COM PROCESSADOR INTEL, 192GB DE CAPACIDADE DE ARMAZENAMENTO, COM MAIS DE DUAS UNIDADES DE ENTRADA E SAIDA, PARA USO MEDICO-HOSPITALAR EM SAUDE HUMANA, MANTENDO A ORIGINALIDADE DO REGISTRO ANVISA DESTE EQUIPAMENTO MEDICO, PART NUMBER 5394794-40-R</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5394794-40-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BANDEJA DE SERVIDOR PARA USO EM RACKS, MARCA DELL MODELO COMERCIAL POWEREDGE R630, PROCESSADOR INTEL XEON E5-2620, CAPACIDADE DE MEMORIA 300GB, PARA SER UTILIZADO EM EQUIPAMENTOS DE RESSONANCIA MAGNETICA, MARCA GE MODELO MR SIGNA CREATOR, MR SIGNA EXPLORER, PARA USO MEDICO HOSPITALAR EM SAUDE HUMANA, QUE MANTENHAM A ORIGINALIDADE DO REGISTRO ANVISA DESTE EQUIPAMENTO MEDICO BANDEJA DE SERVIDOR PARA USO EM RACKS, PROCESSADOR INTEL XEON E5-2620 E MEMORIA 300GB, PARA SER UTILIZADO EM EQUIPAMENTOS DE RESSONANCIA MAGNETICA, PARA USO MEDICO HOSPITALAR EM SAUDE HUMANA,QUE MANTENHAM A ORIGINALIDADE DO REGISTRO ANVISA DESTE EQUIPAMENTO MEDICO, PART NUMBER 5931000-H</text:p>
          </table:table-cell>
          <table:table-cell office:value-type="string" table:style-name="ce7">
            <text:p>GE PRECISION HEALTHCARE LLC<text:s text:c="33"/></text:p>
          </table:table-cell>
          <table:table-cell office:value-type="string" table:style-name="ce6">
            <text:p>DELL</text:p>
          </table:table-cell>
          <table:table-cell office:value-type="string" table:style-name="ce6">
            <text:p>5931000-H</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KIT VCT, DA MARCA GE, MODELO COMERCIAL RFSBV - 1.5T, CONTENDO CARTAO ACELERADOR DE VOLUME RECON E UM COMPUTADOR DE GERACAO DE IMAGENS VCT, SEM PERIFERICOS, COM CARATER ESSENCIAL IMPARTIDO PELO COMPUTADOR, UTILIZADO PARA PROCESSAMENTO DE IMAGEM EM SISTEMA DE TOMOGRAFIA COMPUTADORIZADA, PARA USO MEDICO-HOSPITALAR EM SAUDE HUMANA E QUE MANTENHAM A ORIGINALIDADE DO REGISTRO ANVISA DESTE EQUIPAMENTO MEDICO, PART NUMBER 625005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250052-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KIT VCT, DA MARCA GE, MODELO COMERCIAL RFSBV ROHS 1.5T, CONTENDO CARTAO ACELERADOR DE VOLUME RECON E UM COMPUTADOR DE GERACAO DE IMAGENS VCT, SEM PERIFERICOS, COM CARATER ESSENCIAL IMPARTIDO PELO COMPUTADOR, UTILIZADO PARA PROCESSAMENTO DE IMAGEM EM SISTEMA DE TOMOGRAFIA COMPUTADORIZADA, PARA USO MEDICO-HOSPITALAR EM SAUDE HUMANA E QUE MANTENHAM A ORIGINALIDADE DO REGISTRO ANVISA DESTE EQUIPAMENTO MEDICO, PART NUMBER 6300664-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300664-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CORE I5, MEMÓRIA DO TIPO DISCOS RÍGIDOS HDD (HARD DISK DRIVERS) E/OU DISCOS DE ESTADO SÓLIDO SSD (SOLID STATE DRIVES) DE 500GB SATA. SISTEMA OPERACIONAL COMPATÍVEL COM WINDOWS E LINUX, POSSUI UNIDADE DE MEMÓRIA DE 4G RAM. COM PLACA DE VÍDEO COMPATÍVEL NVIDIA. TEM A FUNÇÃO DE FAZER TODO GERENCIAMENTO COM A PARTE DE POTÊNCIA DO EQUIPAMENTO E PÓS-PROCESSAMENTO. UTILIZADO NAS LINHAS DE EQUIPAMENTO CIOS FUSION, CIOS SELECT, CIOS ALPHA E CIOS CONNECT.<text:s/></text:p>
          </table:table-cell>
          <table:table-cell office:value-type="string" table:style-name="ce7">
            <text:p>Fujitsu Technology Solutions<text:s text:c="32"/></text:p>
          </table:table-cell>
          <table:table-cell office:value-type="string" table:style-name="ce6">
            <text:p>FUJITSU</text:p>
          </table:table-cell>
          <table:table-cell office:value-type="string" table:style-name="ce6">
            <text:p>CELSIUS W530</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DE PEQUENA CAPACIDADE, DA MARCA GE, DENOMINADO COMERCIALMENTE BEP60 WITHOUT 4D (PROCESSADOR DE BACKEND 60 SEM 4D), CONTENDO PROCESSADOR INTEL I3 3,06 GHZ, SEM PERIFERICOS, UTILIZADO EM EQUIPAMENTO DE ULTRASSOM, DA MARCA GE, PARA USO MEDICO-HOSPITALAR EM SAUDE HUMANA, MANTENDO A ORIGINALIDADE DO REGISTRO ANVISA DESTE EQUIPAMENTO MEDICO, PART NUMBER GB200002-0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GB200002-03-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MODULO DENOMINADO BACKEND, DA MARCA GE, MODELO COMERCIAL SBC KIT VE6 VE8-BT17, PROCESSADOR E PLACA MAE, RESPONSAVEL PELO PROCESSAMENTO DIGITAL E FORMACAO DE IMAGEM, MAIS DE DUAS UNIDADES DE ENTRADAS E SAIDAS, UTILIZADO EM APARELHO DE ULTRASSOM, DA MARCA GE, PARA USO MEDICO-HOSPITALAR EM SAUDE HUMANA, MANTENDO A ORIGINALIDADE DO REGISTRO ANVISA DESTE EQUIPAMENTO MEDICO, PART NUMBER KTZ304075-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KTZ304075-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IGITAL DE PROCESSAMENTO DE DADOS DE MEDI ACAPACIDADEMODELO; 9040-MR9 CONTENDO PROCESSADOR CORES(RISC Power9=48 CORES-12CORE PROCESSOR SOCKETS AT 3.15 TO 3.80 HZ,MEMORIA RAM 128 DDR4 INDUSTRY STAND ARD DIMMS 128GB TO 16 TB,8 BAIAS SFF HOT-SWAP 4 BAIAS NVME SAS HDD-SSD SSD SFF 2.5POL 15MM,SUPORTE RAID CAPACIDADE DE DISCO SAS SPLIT,4X SLOTS NVE SFFFINOS DE 2.5 POL DE 7 MM DIMENSOES-QUATRO ESPACOSEIA (4)EM RACK DE 19 POLEGADAS LARGURA-449MM(17,6 POL) PROFUNDIDADE-901.7MM(35.5 POL)ALTURA-175MM(6.9 POL)FUNCAO PRINCIAPAL EXECUTAR PROGRAMAS UNIX (AIX) e LINUX ARMAZENADOS NA MEMORIA PRINCIPAL, BUSCANDO CADA INSTRUCAO, INTERPRETANDO-A E DEPOIS A EXECUTANDO FUNCAO SECUNDARIA: FUNCIONA COMO COMPLEMENTO DA MEMORIA PRINCIPAL PARA GUARDAR DADOS. O COMPUTADORSO CONSEGUE PROCESSAR O QUE ESTA NA MEMORIA. O modelo Power E950inclui: 8,10,11 ou 12 CPU cores por socket; Processadores de 32, 40, 44 ou 48 cores; Ate 16 TB of 1600 MHz, 4Gb DDR4 DRAM de memoria; PCIe Slots: 11 ( 8 x Gen4 16/linha + 2 Gen4 8/linha + 1 Gen3); Capacidade de ate 3 gavetas de expansao; Suporta AIX ou Linux como sistema operacional; Placas PCIe Gen1, Gen2, and Gen3 sao suportados em nodes e gavetas de expansao. Aplicacao: O servidor Power E950 foi projetado para cargas de trabalho com uso intenso de dados, como banco de dados operacionais, analises avancadas e aplicativos de negocio com os mais altos padroes de seguranca e confiabilidade tendo capacidade de virtualizacao e aplicacao em ambientes cloud e hibrido.</text:p>
          </table:table-cell>
          <table:table-cell office:value-type="string" table:style-name="ce7">
            <text:p>IBM DE MEXICO COMERCIALIZACION Y SERVICIOS S DE RL DE CV<text:s text:c="4"/></text:p>
          </table:table-cell>
          <table:table-cell office:value-type="string" table:style-name="ce6">
            <text:p>IBM</text:p>
          </table:table-cell>
          <table:table-cell office:value-type="string" table:style-name="ce6">
            <text:p>Power E950</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MODULO DENOMINADO BACKEND, DA MARCA GE, MODELO COMERCIAL SATA BEP SERVICE KIT (KIT DE SERVICO SATA BEP), PROCESSADOR E PLACA MAE RESPONSAVEL PELO PROCESSAMENTO DE SINAIS E CONTROLE DE FUNCOES MAIS DE DUAS UNIDADES DE ENTRADAS E SAIDAS, PARA APARELHO DE ULTRASSOM, DA MARCA GE, PARA USO MEDICO-HOSPITALAR EM SAUDE HUMANA E QUE MANTENHAM A ORIGINALIDADE DO REGISTRO ANVISA DESTE EQUIPAMENTO MEDICO, PART NUMBER S2424595</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S2424595-R</text:p>
          </table:table-cell>
          <table:table-cell table:number-columns-repeated="16377"/>
        </table:table-row>
        <table:table-row table:style-name="ro2">
          <table:table-cell/>
          <table:table-cell office:value-type="string" table:style-name="ce8">
            <text:p>u</text:p>
          </table:table-cell>
          <table:table-cell office:value-type="string" table:style-name="ce6">
            <text:p>8471.50.20</text:p>
          </table:table-cell>
          <table:table-cell office:value-type="string" table:style-name="ce7">
            <text:p>UNIDADE MICROPROCESSADA, MODELO COMERCIAL DL9, PARA PROCESSAMENTO DE IMAGENS E EXECUCAO DE FUNCOES DICOM, USADO EM EQUIPAMENTOS MODELOS INNOVA E IGS, PARA USO MEDICO-HOSPITALAR EM SAUDE HUMANA E QUE MANTENHAM A ORIGINALIDADE DO REGISTRO ANVISA DESTE EQUIPAMENTO MEDICO, PART NUMBER 5265684-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65684-R</text:p>
          </table:table-cell>
          <table:table-cell table:number-columns-repeated="16377"/>
        </table:table-row>
        <table:table-row table:style-name="ro2">
          <table:table-cell/>
          <table:table-cell office:value-type="string" table:style-name="ce8">
            <text:p>u</text:p>
          </table:table-cell>
          <table:table-cell office:value-type="string" table:style-name="ce6">
            <text:p>8471.50.20</text:p>
          </table:table-cell>
          <table:table-cell office:value-type="string" table:style-name="ce7">
            <text:p>BANDEJA DE SERVIDOR, DE MEDIA CAPACIDADE, PARA USO EM RACKS, MODELO COMERCIAL POWEREDGE R630, INTEL XEON E5-2620 E MEMORIA 300GB,PARA USO MEDICO-HOSPITALAR EM SAUDE HUMANA E E QUE MANTENHAM A ORIGINALIDADE DO REGISTRO ANVISA DESTE EQUIPAMENTO MEDICO, PART NUMBER 5931000-2-R</text:p>
          </table:table-cell>
          <table:table-cell office:value-type="string" table:style-name="ce7">
            <text:p>GE PRECISION HEALTHCARE LLC<text:s text:c="33"/></text:p>
          </table:table-cell>
          <table:table-cell office:value-type="string" table:style-name="ce6">
            <text:p>DELL</text:p>
          </table:table-cell>
          <table:table-cell office:value-type="string" table:style-name="ce6">
            <text:p>5931000-2-R</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COMPUTADOR, <text:s/>MODELO COMERCIAL PET Z820, CONTEM UNIDADE DE DISCO RIGIDO, COM PROCESSADOR DUAL INTEL XEON E5-2620 E SEM SISTEMA OPERACIONAL, UNIDADE DE DVD E PLACA GRAFICA COM PEQUENA CAPACIDADE BASEADA EM MICROPROCESSADOR, COM CAPACIDADE DE INSTALACAO DENTRO DO GABINETE UNIDADES DE ARMAZENAMENTO, PARA SISTEMA DE IMAGEM POR RESSONANCIA MAGNETICA, DA MARCA GE, MODELO COMERCIAL SIGNA 3.0T PET/MR, PARA USO MEDICO-HOSPITALAR EM SAUDE HUMANA E QUE MANTENHAM A ORIGINALIDADE DO REGISTRO ANVISA DESTE EQUIPAMENTO MEDICO, PART NUMBER 5460855-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60855-2-R</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MAQUINA AUTOMATICA PARA PROCESSAMENTO DE DADOS, NOME COMERCIAL PET Z820 COMPUTER FOR EVEREST (COMPUTADOR PET Z820 PARA O EVEREST), EQUIPADO COM PROCESSADOR DUAL INTEL XEON E5-2620 E SEM UM SISTEMA OPERACIONAL, PARA EQUIPAMENTO DE IMAGEM POR RESSONANACIA MAGNETICA, DA MARCA GE, PARA USO MEDICO-HOSPITALAR EM SAUDE HUMANA E E QUE MANTENHAM A ORIGINALIDADE DO REGISTRO ANVISA DESTE EQUIPAMENTO MEDICO, PART NUMBER 5460855-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60855-R</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MAQUINA DE PROCESSAMENTO DE DADOS, DENOMINADA COMERCIALMENTE DE SINGLE PC (COMPUTADOR UNICO), COM PROCESSADOR INTEL SKYLAKE CPU XEON W-2145, PARA USO MEDICO-HOSPITALAR EM SAUDE HUMANA E E QUE MANTENHAM A ORIGINALIDADE DO REGISTRO ANVISA DESTE EQUIPAMENTO MEDICO, PART NUMBER 5831605-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831605-R</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BANDEJA DE SERVIDOR PERSONALIZADA, <text:s/>DENOMINADA COMERCIALMENTE 6TH GENERATION PERFORMANCE ICN WITH DOLPHIN INTERFACE CARD (ICN DE DESEMPENHO DA 6ª GERAÇÃO COM CARTÃO DE INTERFACE DOLPHIN), PARA USO EM RACKS DELL R630, DE MEDIA CAPACIDADE, CONTENDO UNIDADES DE ENTRADA E SAIDA, MEMORIA DE 768GB DE CAPACIDADE DE ARMAZENAMENTO, UTILIZADA EM EQUIPAMENTO DE IMAGEM POR RESSOANACIA MAGNETICA, DA MARCA GE, PARA USO MEDICO-HOSPITALAR EM SAUDE HUMANA E QUE MANTENHAM A ORIGINALIDADE DO REGISTRO ANVISA DESTE EQUIPAMENTO MEDICO, PART NUMBER 5931000-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931000-3-R</text:p>
          </table:table-cell>
          <table:table-cell table:number-columns-repeated="16377"/>
        </table:table-row>
        <table:table-row table:style-name="ro2">
          <table:table-cell/>
          <table:table-cell office:value-type="string" table:style-name="ce8">
            <text:p>u</text:p>
          </table:table-cell>
          <table:table-cell office:value-type="string" table:style-name="ce6">
            <text:p>8471.70.10</text:p>
          </table:table-cell>
          <table:table-cell office:value-type="string" table:style-name="ce7">
            <text:p>UNIDADE DE MEMORIA DE DISCO MAGNETICO RIGIDO (HDD), MODELO COMERCIAL DG0300BALVP NOME COMERCIAL 300GB SFF HDD FRU WITH 2.5 TO 3.5 INCHES ADAPTER ( HDD FRU SFF DE 300 GB COM ADAPTADOR DE 2,5 PARA 3,5 POLEGADAS), FAIXA DE TENSAO (V) 12VOLTS, COM ADAPTADOR DE 2,5 A 3,5 POLEGADAS, 320GB DE CAPACIDADE DE ARMAZENAMENTO, MEDINDO 9 X 7 X 5 POLEGADAS, QUE MANTENHAM A ORIGINALIDADE DO REGISTRO ANVISA DESTE EQUIPAMENTO MEDICO, PARA USO MEDICO-HOSPITALAR EM SAUDE HUMANA, QUE MANTENHAM A ORIGINALIDADE DO REGISTRO ANVISA DESTE EQUIPAMENTO MEDICO, PART NUMBER 5394794-21-H</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5394794-21-H</text:p>
          </table:table-cell>
          <table:table-cell table:number-columns-repeated="16377"/>
        </table:table-row>
        <table:table-row table:style-name="ro2">
          <table:table-cell/>
          <table:table-cell office:value-type="string" table:style-name="ce8">
            <text:p>u</text:p>
          </table:table-cell>
          <table:table-cell office:value-type="string" table:style-name="ce6">
            <text:p>8471.70.10</text:p>
          </table:table-cell>
          <table:table-cell office:value-type="string" table:style-name="ce7">
            <text:p>UNIDADE DE ARMAZENAMENTO DE DADOS TIPO DISCO RIGIDO MAGNETICO, DA MARCA SEAGATE, MODELO COMERCIAL ST500NM0011, SEM SOFTWARE, COM TAXA DE TRANSMISSAO DE DADOS 3GB/S, QUE TEM POR FUNCAO O ARMAZENAMENTO DE DADOS EM MAQUINA DE PROCESSAMENTO DE DADOS, UTILIZADO EM APARELHOS DE TOMOGRAFIA COMPUTADORIZADA, DA MARCA GE, PARA USO MEDICO-HOSPITALAR EM SAUDE HUMANA, MANTENDO A ORIGINALIDADE DO REGISTRO ANVISA DESTE EQUIPAMENTO</text:p>
          </table:table-cell>
          <table:table-cell office:value-type="string" table:style-name="ce7">
            <text:p>GE PRECISION HEALTHCARE LLC<text:s text:c="33"/></text:p>
          </table:table-cell>
          <table:table-cell office:value-type="string" table:style-name="ce6">
            <text:p>SEAGATE</text:p>
          </table:table-cell>
          <table:table-cell office:value-type="string" table:style-name="ce6">
            <text:p>ST500NM0011</text:p>
          </table:table-cell>
          <table:table-cell table:number-columns-repeated="16377"/>
        </table:table-row>
        <table:table-row table:style-name="ro2">
          <table:table-cell/>
          <table:table-cell office:value-type="string" table:style-name="ce8">
            <text:p>u</text:p>
          </table:table-cell>
          <table:table-cell office:value-type="string" table:style-name="ce6">
            <text:p>8471.70.30</text:p>
          </table:table-cell>
          <table:table-cell office:value-type="string" table:style-name="ce7">
            <text:p>Unidades de memória contendo de fita magnética com capacidade compactada do cartucho de fita magnética com especificação de mídia LTO de até 20TB (até 18TB nativo) conexão de unidade de duas portas fibre channel de 40MBPS, buffer interno de 1GB e taxa de transferência de dados de até 400MBPS,15TB para sistemas de computação do tipo LTO9 - tape drive. Características técnicas: Unidade (drive) de leitura e gravação de fita magnética tipo LTO9. O drive é um dispositivo que lê e escreve dados em fita magnética (cartucho), especialmente para fins de backup e arquivamento. Ao fornecer uma capacidade de armazenamento físico de até 45 TB por cartucho (com compressão de 2,5:1), o LTO 9 Tape Drive é uma excelente solução de armazenamento em fita para processamentos que exigem backup e armazenamento de dados de baixo custo e arquivamento. Aplicação: Utilizados em equipamentos IBM TS4300 Tape Library (Tipo de Máquina Storage 3555) com a função de leitura e armazenamento de dados.</text:p>
          </table:table-cell>
          <table:table-cell office:value-type="string" table:style-name="ce7">
            <text:p>IBM CHINA - INTERNACIONAL SYSTEM TECHNOLOGY COMPANY LTD<text:s text:c="5"/></text:p>
          </table:table-cell>
          <table:table-cell office:value-type="string" table:style-name="ce6">
            <text:p>IBM</text:p>
          </table:table-cell>
          <table:table-cell office:value-type="string" table:style-name="ce6">
            <text:p>LTO9 HH FC CRU</text:p>
          </table:table-cell>
          <table:table-cell table:number-columns-repeated="16377"/>
        </table:table-row>
        <table:table-row table:style-name="ro2">
          <table:table-cell/>
          <table:table-cell office:value-type="string" table:style-name="ce8">
            <text:p>s</text:p>
          </table:table-cell>
          <table:table-cell office:value-type="string" table:style-name="ce6">
            <text:p>8471.70.40</text:p>
          </table:table-cell>
          <table:table-cell office:value-type="string" table:style-name="ce7">
            <text:p>DISCO DE ARMAZENAMENTO DE METADADOS SSD 480GB. PARTE NUMBER: 9900-71317-00. APLICACAO DO BEM: DISCO RÍGIDO DE ALTA CAPACIDADE E DESEMPENHO, PROJETADO ESPECIFICAMENTE PARA INTEGRAR UMA MATRIZ RAID (REDUNDANT ARRAY OF INDEPENDENT DISKS), COM O OBJETIVO DE COMPOR UM SISTEMA ROBUSTO DE ARMAZENAMENTO DE ARQUIVOS MULTIMÍDIA, COMO VÍDEOS E ÁUDIOS EM ALTA RESOLUÇÃO. ESSE SISTEMA É ESSENCIAL PARA GARANTIR A SEGURANÇA, REDUNDÂNCIA E VELOCIDADE NO ACESSO AOS DADOS DURANTE OS PROCESSOS DE EDIÇÃO E FINALIZAÇÃO DE CONTEÚDOS AUDIOVISUAIS, ESPECIALMENTE EM AMBIENTES PROFISSIONAIS DE PRODUÇÃO DE PROGRAMAS DE TELEVISÃO, CINEMA OU MÍDIA DIGITAL.</text:p>
          </table:table-cell>
          <table:table-cell office:value-type="string" table:style-name="ce7">
            <text:p>SEAGATE SYSTEMS<text:s text:c="45"/></text:p>
          </table:table-cell>
          <table:table-cell office:value-type="string" table:style-name="ce6">
            <text:p>SEAGATE SYSTEMS</text:p>
          </table:table-cell>
          <table:table-cell office:value-type="string" table:style-name="ce6">
            <text:p>DISCO DE ARMAZENAMENTO DE METADADOS</text:p>
          </table:table-cell>
          <table:table-cell table:number-columns-repeated="16377"/>
        </table:table-row>
        <table:table-row table:style-name="ro2">
          <table:table-cell/>
          <table:table-cell office:value-type="string" table:style-name="ce8">
            <text:p>u</text:p>
          </table:table-cell>
          <table:table-cell office:value-type="string" table:style-name="ce6">
            <text:p>8471.70.90</text:p>
          </table:table-cell>
          <table:table-cell office:value-type="string" table:style-name="ce7">
            <text:p>TORRE PERIFERICA, DA MARCA GE, DENOMINADA COMERCIALMENTE PERIPHERAL TOWER DUAL-BAY MOD-DVDRAM (TORRE PERIFERICA DUAL-BAY MOD-DVDRAM), CONTENDO UNIDADE DE DISCO PARA LEITURA OU GRAVACAO DE DADOS POR LEITOR OPTICO ESTE ITEM NAO CONTEM UNIDADE DE PROCESSAMENTOS DE DADOS CENTRAL, UTILIZADA EM EQUIPAMENTO DE TOMOGRAFIA COMPUTADORIZADA, PARA USO MEDICO-HOSPITALAR EM SAUDE HUMANA E QUE MANTENHAM A ORIGINALIDADE DO REGISTRO ANVISA DESTE EQUIPAMENTO MEDICO, PART NUMBER 5167410-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67410-H</text:p>
          </table:table-cell>
          <table:table-cell table:number-columns-repeated="16377"/>
        </table:table-row>
        <table:table-row table:style-name="ro2">
          <table:table-cell/>
          <table:table-cell office:value-type="string" table:style-name="ce8">
            <text:p>u</text:p>
          </table:table-cell>
          <table:table-cell office:value-type="string" table:style-name="ce6">
            <text:p>8471.70.90</text:p>
          </table:table-cell>
          <table:table-cell office:value-type="string" table:style-name="ce7">
            <text:p>UNIDADE DE DISCOS OPTICOS, DA MARCA GE, NOME COMERCIAL 9.5MM DVD DRIVER, ADAPTER CABLE, CHASSIS FOR 5.25INCH BASE (DRIVER DE DVD DE 9,5 MM, CABO ADAPTADOR, CHASSI PARA BASE DE 5,25 POLEGADAS), EXCLUSIVAMENTE PARA LEITURA DE DADOS DVD-ROM UTILIZADA EM MAQUINAS AUTOMATICAS DE PROCESSAMENTO DE DADOS EM CONJUNTO COM APARELHO DE TOMOGRAFIA COMPUTADORIZADA, PARA USO MEDICO-HOSPITALAR EM SAUDE HUMANA E QUE MANTENHAM A ORIGINALIDADE DO REGISTRO ANVISA DESTE EQUIPAMENTO MEDICO, PART NUMBER 6450000-113-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450000-113-H</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PLACA ELETRONICA PARA PROCESSAMENTO DE DADOS DE IMAGEM E COMPRESSAO DE IMAGENS, NOME COMERCIAL VIPER BOARD (PLACA VIPER), UTILIZADA NO MODULO DL, PARTE INTEGRANTE DOS EQUIPAMENTOS PARA EXAMES CARDIOVASCULARES DIGITAIS MODELOS INNOVA E IGS, PARA USO MEDICO-HOSPITALAR EM SAUDE HUMANA E QUE MANTENHAM A ORIGINALIDADE DO REGISTRO ANVISA DESTE EQUIPAMENTO MEDICO, PART NUMBER 5263918-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63918-2-R</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UNIDADE DE PROCESSAMENTO SOB A FORMA DE PLACA DE CIRCUITO IMPRESSO COM MICROPROCESSADOR, MODELO COMERCIAL NVIDIA TESLA C2075, COMERCIALMENTE DENOMINADA "UNIDADE DE PROCESSAMENTO GRAFICO (GPU)" OU PLACA DE VIDEO, UTILIZADA EM UNIDADE AUTOMATICA DE PROCESSAMENTO DE DADOS (COMPUTADOR), PARA EQUIPAMENTO DE TOMOGRAFIA COMPUTADORIZADA, DA MARCA GE, PARA USO MEDICO-HOSPITALAR EM SAUDE HUMANA MANTENDO A ORIGINALIDADE DO REGISTRO ANVISA DESTE EQUIPAMENTO MEDICO, PART NUMBER 6450000-203-R</text:p>
          </table:table-cell>
          <table:table-cell office:value-type="string" table:style-name="ce7">
            <text:p>GE PRECISION HEALTHCARE LLC<text:s text:c="33"/></text:p>
          </table:table-cell>
          <table:table-cell office:value-type="string" table:style-name="ce6">
            <text:p>NVIDIA</text:p>
          </table:table-cell>
          <table:table-cell office:value-type="string" table:style-name="ce6">
            <text:p>6450000-203-R</text:p>
          </table:table-cell>
          <table:table-cell table:number-columns-repeated="16377"/>
        </table:table-row>
        <table:table-row table:style-name="ro2">
          <table:table-cell/>
          <table:table-cell office:value-type="string" table:style-name="ce8">
            <text:p>u</text:p>
          </table:table-cell>
          <table:table-cell office:value-type="string" table:style-name="ce6">
            <text:p>8473.30.39</text:p>
          </table:table-cell>
          <table:table-cell office:value-type="string" table:style-name="ce7">
            <text:p>Carregador automático de cartucho de fita magnética, partes e acessórios de uso exclusivo em unidade de fita magnética. Características Técnicas: Base robótica com função de suporte para fitas LTOs para conexão entre máquina e suporte alimentador do servidor Storage IBM 3555 (TS4300). Aplicação: Trata-se de uma Base robótica para servidor Storage com função de suporte para fitas LTOs para conexão entre máquina e suporte alimentador entre equipamentos IBM, utilizado em equipamentos de grande porte para armazenamento de dados, instalados em grandes clientes corporativos como bancos, indústrias, redes de varejo etc. com a finalidade de armazenamento de dados de suas operações. Possui firmware (O Firmware é um tipo de software associado a um dispositivo de hardware, que consiste em um ou vários programas de computador. Esse conjunto de programas já vem de fábrica armazenados na memória ROM e cada programa possui uma função específica. A função do Firmware é armazenar todas as informações para a inicialização das rotinas, para que assim, o equipamento funcione corretamente. Para simplificar, o Firmware é o programa que oferece vida ao hardware no qual ele está instalado.).</text:p>
          </table:table-cell>
          <table:table-cell office:value-type="string" table:style-name="ce7">
            <text:p>BDT MEDIA AUTOMATION GMBH<text:s text:c="35"/></text:p>
          </table:table-cell>
          <table:table-cell office:value-type="string" table:style-name="ce6">
            <text:p>IBM</text:p>
          </table:table-cell>
          <table:table-cell office:value-type="string" table:style-name="ce6">
            <text:p>ACCES KIT</text:p>
          </table:table-cell>
          <table:table-cell table:number-columns-repeated="16377"/>
        </table:table-row>
        <table:table-row table:style-name="ro2">
          <table:table-cell/>
          <table:table-cell office:value-type="string" table:style-name="ce8">
            <text:p>u</text:p>
          </table:table-cell>
          <table:table-cell office:value-type="string" table:style-name="ce6">
            <text:p>8474.20.90</text:p>
          </table:table-cell>
          <table:table-cell office:value-type="string" table:style-name="ce7">
            <text:p>BRITADOR MOVEL DE MANDIBULAS, PARA MINÉRIOS DE SUPERFÍCIE, AUTOPROPULSADOS, COM SISTEMA DE DESLOCAMENTO SOBRE ESTEIRAS, COM ACIONAMENTO HIDRÁULICO. TIPO DE MOTOR: DIESEL CAT C9 NIVEL 3. POTÊNCIA DE 261 KW / 350 HP. COM CORREIA TRANSPORTADORA PARA TRANSBORDO COM AJUSTE HIDRÁULICO DE ELEVAÇÃO E ABAIXAMENTO, MANDÍBULA C12 DE ALAVANCA ÚNICA, REVERSÍVEL, CONTROLE VIA PLC. ABERTURA DE ALIMENTAÇÃO: 1200 X 750 MM, CAPACIDADE DE PRODUÇÃO: 400 MTPH (440 STPH) -<text:s/></text:p>
          </table:table-cell>
          <table:table-cell office:value-type="string" table:style-name="ce7">
            <text:p>SANDVIK MOBILE CRUSHING AND SCREENING<text:s text:c="23"/></text:p>
          </table:table-cell>
          <table:table-cell office:value-type="string" table:style-name="ce6">
            <text:p>SANDVIK</text:p>
          </table:table-cell>
          <table:table-cell office:value-type="string" table:style-name="ce6">
            <text:p>QJ341 PLUS CRAWLER JAW CRUSHER</text:p>
          </table:table-cell>
          <table:table-cell table:number-columns-repeated="16377"/>
        </table:table-row>
        <table:table-row table:style-name="ro2">
          <table:table-cell/>
          <table:table-cell office:value-type="string" table:style-name="ce8">
            <text:p>u</text:p>
          </table:table-cell>
          <table:table-cell office:value-type="string" table:style-name="ce6">
            <text:p>8477.30.90</text:p>
          </table:table-cell>
          <table:table-cell office:value-type="string" table:style-name="ce7">
            <text:p>MÁQUINA AUTOMÁTICA CONSTITUÍDA POR CORPO ÚNICO, PARA MOLDAR TERMOPLÁSTICOS EM 4 ETAPAS DE TRABALHO (PLASTIFICAÇÃO/INJEÇÃO DA PRÉ-FORMA, CONDICIONAMENTO TÉRMICO, ESTIRAMENTO/SOPRO SIMULTÂNEO E EXTRAÇÃO DO PRODUTO), PREPARADAS PARA TRABALHAR COM MOLDE DE INJEÇÃO E DE SOPRO DE QUATRO FILEIRAS, COM 4 CAVIDADES DE INJEÇÃO E 1 CAVIDADE DE SOPRO, FORÇA DE FECHAMENTO DO MOLDE DE INJEÇÃO DE 75 TONELADAS, COM DISPOSITIVO INTEGRADO PARA O CORTE DOS PONTOS DE INJEÇÃO DAS PRÉ-FORMAS E DISPOSITIVO PARA DOBRA DA ALÇA, GARRAFA PET DE 3 LITROS E 655 FRASCOS POR UNIDADE HORA DA MAQUINA, DE COMANDO NUMERO E TRABALHA SOMENTE PLASTICO.</text:p>
          </table:table-cell>
          <table:table-cell office:value-type="string" table:style-name="ce7">
            <text:p>NISSEI ASB MACHINE CO., LTD<text:s text:c="33"/></text:p>
          </table:table-cell>
          <table:table-cell office:value-type="string" table:style-name="ce6">
            <text:p>NISSEI</text:p>
          </table:table-cell>
          <table:table-cell office:value-type="string" table:style-name="ce6">
            <text:p>ASB PF4-1BH</text:p>
          </table:table-cell>
          <table:table-cell table:number-columns-repeated="16377"/>
        </table:table-row>
        <table:table-row table:style-name="ro2">
          <table:table-cell/>
          <table:table-cell office:value-type="string" table:style-name="ce8">
            <text:p>u</text:p>
          </table:table-cell>
          <table:table-cell office:value-type="string" table:style-name="ce6">
            <text:p>8477.59.11</text:p>
          </table:table-cell>
          <table:table-cell office:value-type="string" table:style-name="ce7">
            <text:p>Máquina de moldagem por compressão, para fabricação de peças de borracha automotivas de fechamento vertical com capacidade de força de fechamento de 350T (3432.33KN), platôs aquecidos com dimensões 700 x 700 mm e microprocessador incorporado.</text:p>
          </table:table-cell>
          <table:table-cell office:value-type="string" table:style-name="ce7">
            <text:p>PAN STONE PRECISION INDUSTRIES CO. LTD<text:s text:c="22"/></text:p>
          </table:table-cell>
          <table:table-cell office:value-type="string" table:style-name="ce6">
            <text:p>PAN STONE</text:p>
          </table:table-cell>
          <table:table-cell office:value-type="string" table:style-name="ce6">
            <text:p>P-V-350-2RT-PCD</text:p>
          </table:table-cell>
          <table:table-cell table:number-columns-repeated="16377"/>
        </table:table-row>
        <table:table-row table:style-name="ro2">
          <table:table-cell/>
          <table:table-cell office:value-type="string" table:style-name="ce8">
            <text:p>u</text:p>
          </table:table-cell>
          <table:table-cell office:value-type="string" table:style-name="ce6">
            <text:p>8477.59.90</text:p>
          </table:table-cell>
          <table:table-cell office:value-type="string" table:style-name="ce7">
            <text:p>Máquinas automáticas para moldagem de embalagens termoplásticas rígidas atendendo materiais como PMMA/AS, PA/PES/PPSU, HIPS/COC/COP, PLA, PENM, PETG/PCTA, PP, PC, TRITAN e PET, sem etapa de reaquecimento da pré-forma, moldadas por meio do processo de injeção, utilizando o calor (condicionamento) da pré-forma como energia térmica para o processo de estiramento e sopro, especificação máximas da máquina: capacidade de injeção de até 386cm³ por ciclo; pressão de injeção de até 1.107kg/cm²; força de injeção de até 35,6ton; fechamento do molde de injeção de até 50ton; curso de abertura do molde de injeção de até 510mm; tamanho da pré-forma de até 160mm; fechamento do molde de sopro de até 14ton; curso de abertura da unidade de sopro de até 140mm; curso de abertura do molde de gargalo de até 22mm; linha de pressão hidráulica de até 140kg/cm²; pressão do ar de sopro de até 30kg/cm²; pressão de ar de operação de até 9,9kg/cm²; motor da bomba de até 30kW; aquecimento do canhão de até 11,85kW e aquecimento para molde de até 5,29kW, dimensões do produto: número de cavidades de até 8 cavidades; diâmetro do gargalo de até 105mm; diâmetro do corpo de até 105mm; altura de até 290mm; atendendo embalagens com capacidade até 5.000ml.</text:p>
          </table:table-cell>
          <table:table-cell office:value-type="string" table:style-name="ce7">
            <text:p>AOKI TECHNICAL LABORATORY, INC.<text:s text:c="29"/></text:p>
          </table:table-cell>
          <table:table-cell office:value-type="string" table:style-name="ce6">
            <text:p>AOKI</text:p>
          </table:table-cell>
          <table:table-cell office:value-type="string" table:style-name="ce6">
            <text:p>AOKI-250LL-50 (2025)</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ÁQUINA DE CORTE DE TECIDOS DE RÁFIA TUBULAR PARA FABRICAÇÃO DE BIG BAG, ALIMENTAÇÃO ELÉTRICA: 380V TRIFÁSICO, MÁQUINA INDUSTRIAL PROJETADA PARA O CORTE DE TECIDOS DE RÁFIA EM FORMATO TUBULAR, UTILIZADOS NA CONFECÇÃO DE EMBALAGENS TIPO BIG BAG. ONDE O CORTE É REALIZADO POR MEIO DE RESISTÊNCIA ELÉTRICA, CARACTERIZANDO UM SISTEMA DE CORTE QUENTE, QUE SIMULTANEAMENTE REALIZA A SELAGEM DAS EXTREMIDADES DO TECIDO, EVITANDO DESFIAMENTOS, CONTENDO: SISTEMA DE ALIMENTAÇÃO, MOTOR PRINCIPAL, RESISTÊNCIA ELÉTRICA, SISTEMA PNEUMÁTICO, SISTEMA DE TRANSPORTE E SISTEMA DE AJUSTE.</text:p>
          </table:table-cell>
          <table:table-cell office:value-type="string" table:style-name="ce7">
            <text:p>VITRA INDÚSTRIA E COMÉRCIO DE MAQUINÁRIOS PARA RÁFIA LTDA<text:s text:c="3"/></text:p>
          </table:table-cell>
          <table:table-cell office:value-type="string" table:style-name="ce6">
            <text:p>VITRA</text:p>
          </table:table-cell>
          <table:table-cell office:value-type="string" table:style-name="ce6">
            <text:p>JD-54C -1500MM</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EVS201 EU230 / MA4/200-7101-M SR6 Plus TURBO SCARA PARA ALIMENTAÇÃO DE INDUZIDO NO CONJUNTO DA CARCAÇA DO MOTOR, COM ALONGAMENTO DE EIXO CONTROLADO.</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316A05</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EVS201 EU230 / MA4/200-7101-M SR6 PLUS TURBO SCARA, EQUIPADO COM FECHAMENTO DE PINÇA E INSERÇÃO DA PLACA CONTROLADA POR CÉLULA DE CARGA 0,5KN, CONTROLE DE GIRO POR ENCODER NA INSERÇÃO DA ELETRÔNICA, PRESSOSTATO E VÁLVULA PROPORCIONAL PARA PRENSAGEM, CHECAGEM CONJUNTO ATRAVÉS SENSOR DE COR, MONITORAMENTO DOS EIXOS X,Y,Z E GIRO DA GARRA DO CABEÇOTE, CONTROLE DE PRESENÇA DIGITAL, TRANSDUTOR LINEAR, SENSOR LASER E AMPLIFICADOR DIGITAL, SISTEMA DE ACIONAMENTO POR SERVO MOTORES PARA CONTROLE DE POSICIONADOR DE BLISTER.</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317A01</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ACUMULADOR HIDRAULICO, DE MATERIAL ACO, COM COMPRIMENTO DE 674,37MM E DIAMETRO DE 177,80MM, UTILIZADO NO SISTEMA HIDRAULICO, APLICADO EM MOTOR DIESEL DE MAQUINAS RODOVIARIAS <text:s/>COMPLEMENTARE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28</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ACUMULADOR HIDRAULICO, DE MATERIAL ACO, COM COMPRIMENTO DE 800,10MM E DIAMETRO DE 331,47MM, UTILIZADO NO SISTEMA HIDRAULICO, APLICADO EM MOTOR DIESEL DE MAQUINAS RODOVIARIAS -</text:p>
          </table:table-cell>
          <table:table-cell office:value-type="string" table:style-name="ce7">
            <text:p>CATERPILLAR INC<text:s text:c="45"/></text:p>
          </table:table-cell>
          <table:table-cell office:value-type="string" table:style-name="ce6">
            <text:p>CAT</text:p>
          </table:table-cell>
          <table:table-cell office:value-type="string" table:style-name="ce6">
            <text:p>30R0229</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ACUMULADOR HIDRAULICO, DE MATERIAL ACO, COM COMPRIMENTO DE 812,80MM E DIAMETRO DE 233,68MM, UTILIZADO NO SISTEMA HIDRAULICO, APLICADO EM MOTOR DIESEL DE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3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ACUMULADOR HIDRAULICO, DE MATERIAL ACO, COM COMPRIMENTO DE 660,40MM E DIAMETRO DE 208,28MM, UTILIZADO NO SISTEMA HIDRAULICO, APLICADO EM MOTOR DIESEL DE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33</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TRANSPORTADOR DE PLACA DE CIRCUITO IMPRESSO, COM A FUNÇÃO DE REALIZAR TRANSPORTE AUTOMÁTICO DAS PLACAS DE CIRCUITO IMPRESSO ENTRE PROCESSOS, UTILIZANDO PARA ISTO CORREIAS TRANSPORTADORES LISAS. O TRANSPORTADOR SE COMUNICA COM O PROCESSO ANTERIOR/POSTERIOR POR MEIO DE SINAL SMEMA PARA PARADA/LIBERAÇÃO DOS PRODUTOS. UM CLP CONTROLA OS ACIONAMENTOS E OS I/O?S DO EQUIPAMENTO. UM DRIVER CONTROLA O MOTOR. EXISTE TAMBÉM PARA O SISTEMA DE SEGURANÇA UM RELÉ QUE BLOQUEIA TODAS AS FUNÇÕES QUANDO O BOTÃO DE EMERGÊNCIA É ACIONADO. ESTE EQUIPAMENTO TAMBÉM POSSUI ACOPLADO A SI, LEITORES DE QR CODE, QUE POR SUA VEZ FAZEM A LEITURA DO QR CODE DO PRODUTO E ENVIA AS INFORMAÇÕES PARA O SISTEMA. UMA PEQUENA IHM FAZ A INTERFACE PARA PROGRAMAÇÃO DOS PARÂMETROS. POSSUI SISTEMA DE TRANSPORTE DUPLO. DIMENSÕES (CXAXL) 94,9X120,5X79MM. PESO 262KG, ALIMENTAÇÃO 230V 50/60HZ.</text:p>
          </table:table-cell>
          <table:table-cell office:value-type="string" table:style-name="ce7">
            <text:p>ASYS AUTOMATISIERUNGSSYSTEME GMBH<text:s text:c="27"/></text:p>
          </table:table-cell>
          <table:table-cell office:value-type="string" table:style-name="ce6">
            <text:p>ASYS Automatisierungssysteme GmbH</text:p>
          </table:table-cell>
          <table:table-cell office:value-type="string" table:style-name="ce6">
            <text:p>ARS 01D</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SISTEMA DE DESCARGA ROSS DS-2, EQUIPAMENTO DE LABORATÓRIO PROJETADO PARA DESCARREGAR AUTOMATICAMENTE MATERIAIS DE ALTA VISCOSIDADE, PESADOS E PEGAJOSOS ATRAVÉS DE UM MECANISMO HIDRÁULICO. ELE É UTILIZADO NO PROCESSO DE FABRICAÇÃO DE CÁPSULAS MOLES, AJUDANDO A MASSA DE GEL A FLUIR ATRAVÉS DAS TUBULAÇÕES PARA ALIMENTAR A MÁQUINA E FORMAR AS CÁPSULAS. O SISTEMA CONTA COM UM RECIPIENTE QUE CONTERÁ A MASSA A SER DESCARREGADA, E UMA PRENSA HIDRÁULICA (PLACA) A QUAL SE ENCAIXA PERFEITAMENTE AO RECIPIENTE COMO SE FOSSE UMA TAMPA, DE CIMA PARA BAIXO. ESTA PRENSA AO SER EMPURRADA PARA BAIXO CONTRA A MASSA A SER DESCARREGADA FAZ COM QUE ELA SEJA EMPURRADA ATRAVÉS DE UM ORIFÍCIO NO FUNDO DO RECIPIENTE. MARCA DO BEM: ROSS MODELO DO BEM:DS-1QT INFORMAÇÕES E ESPECIFICAÇÕES TÉCNICAS DO SISTEMA DE DESCARGA ROSS DS-1QT DIMENSÕES:LARGURA: 81CM PROFUNDIDADE: 56 CM ALTURA: 163 CM PESO:56,7 KG CAPACIDADE: 7.6 LITROS O SISTEMA DE DESCARGA INCLUI VÁLVULAS DE ALÍVIO DE PRESSÃO AJUSTADAS DE FÁBRICA PARA SE ALCANÇAR UMA PRESSÃO DE OPERAÇÃO APROPRIADA, PERMITINDO UM LIMITE DE TRABALHO SEGURO. SISTEMA DE DESCARGA CONTROLADO ELETRICAMENTE: O SISTEMA DE DESCARGA CONTROLADO ELETRICAMENTE (PARA SUBIR/DESCER O PRATO) SÃO EQUIPADOS COM CONTROLES ELÉTRICOS DE SUBIDA E DESCIDA. OS SISTEMAS PADRÃO SÃO FORNECIDOS COM UM PAINEL DE CONTROLE DO OPERADOR NEMA 12, QUE INCLUI UM ACIONADOR DE MOTOR, BOTÕES DE LIGAR/DESLIGAR "MOTOR", BOTÃO DE SUBIDA, BOTÃO DE DESCIDA E UM DESCONECTOR ROTATIVO COM FUSÍVEL. ESPECIFICAÇÕES DE VOLTAGEM DO EQUIPAMENTO: 120V, MONOFÁSICO, 15 AMPS<text:s/></text:p>
          </table:table-cell>
          <table:table-cell office:value-type="string" table:style-name="ce7">
            <text:p>Vector Freund<text:s text:c="47"/></text:p>
          </table:table-cell>
          <table:table-cell office:value-type="string" table:style-name="ce6">
            <text:p>ROSS</text:p>
          </table:table-cell>
          <table:table-cell office:value-type="string" table:style-name="ce6">
            <text:p>DS-1QT</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ELETROMECÂNICA PARA TESTE DE PERFORMANCE E SISTEMA BASS, VISANDO A VERIFICAÇÃO DE RUÍDO OBJETIVO E SUBJETIVO DOS MOTORES SEM UTILIZAÇÃO DE CARGA, OU CONDUZIDO A 0,2Nm.</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EP93A35</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PARA TESTE DE PERFORMANCE E DE RUÍDO OBJETIVO E SUBJETIVO DE MOTORES ACIONADORES DE VIDROS ELÉTRICOS. EQUIPADO COM MICROFONE, ESPAÇO PARA ACOPLAMENTO DE CÉLULA DE CARGA, PRESSOSTATO E VÁLVULA PROPORCIONAL, RASTREABILIDADE ID40- SLK, IPC40_1G1A / PC INDUSTRIAL WIN7, MODULO IL_PB_BK DP/V1 PHOENIX, IHM VDP40, BF315T BOSCH, REDE PROFIBUS E CUBE67, PRESSÃO SISTEMA 5,5 BAR, UNIDADE DE CONSERVAÇÃO E GUIAS VERTICAIS COM ACIONAMENTO PNEUMÁTICO.</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EP93A36</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Equipamento utilizado para detecção de falhas na aplicação de pasta de solda, realizada pela Impressora de Pasta de Solda (Printer), na linha de montagem de placas eletrônicas (PCB); A pasta de solda tem a função de realizar a solda de componentes eletrônicos na PCB. A soldabilidade ocorrerá se for aplicada a pasta de forma correta, considerando-se a quantidade aplicada área, altura e consequentemente o volume aplicado, se há presença de pasta de solda entre os pontos de aplicação (curtocircuito) e também a posição onde a pasta é aplicada (deslocamento); O equipamento executa a inspeção óptica automática das variáveis citadas acima.</text:p>
          </table:table-cell>
          <table:table-cell office:value-type="string" table:style-name="ce7">
            <text:p>PARMI CO, LTD<text:s text:c="47"/></text:p>
          </table:table-cell>
          <table:table-cell office:value-type="string" table:style-name="ce6">
            <text:p>PARMI CO, LTD</text:p>
          </table:table-cell>
          <table:table-cell office:value-type="string" table:style-name="ce6">
            <text:p>HS70L SPI PARMI</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para solda elétrica em cabos elétricos para uso na produção. Especifícação Técnica: Tamanho do cabo aplicável 0,6 a 20 2; Entrada máx de solda 55 KVA; Máxima corrente de curto 13,000 A; Força máxima de soldagem 5,39 kN (550kgf); Água de resfriamento 6 L/min; Consumo de ar 5 L/min (A.N.R); Medidas (mm) L1200mm x A1700mm x C700mm; Peso 250 Kg; Pressão do ar 0.05 ± 0,05 Mpa (5kgf/2); Fonte de alimentação Monofásica, 200 a 400V e Frequências 50Hz / 60Hz. Funcionamento: O equipamento possui a função de fazer o processo de junção de cabos para produção através da soldagem transformando em circuito elétrico. Pode fazer a junção de cabos de tamanho aplicável de 0,6 a 20 2. Aplicação: Produção de circuitos elétricos.</text:p>
          </table:table-cell>
          <table:table-cell office:value-type="string" table:style-name="ce7">
            <text:p>Yazaki Parts. Co. Ltd. Haibara M.D<text:s text:c="26"/></text:p>
          </table:table-cell>
          <table:table-cell office:value-type="string" table:style-name="ce6">
            <text:p>Yazaki</text:p>
          </table:table-cell>
          <table:table-cell office:value-type="string" table:style-name="ce6">
            <text:p>HW3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UTILIZADA PARA GRAVAÇÃO EM CARCAÇAS E MAGNETIZAÇÃO DE MOTORES PARA ACIONADORES DE VIDROS ELÉTRICOS. APRESENTA EM SUA CONSTITUIÇÃO UM LASER FOBA DP20F COM CABEÇOTE DP30F, CONTROLADORES DE GRAVAÇÃO HORIZONTAL E VERTICAL DE DESLOCAMENTO, INDEXAÇÃO ELETROPNEUMÁTICA DE ELEVAÇÃO DE PORTA-PEÇAS, EXAUSTOR DE PARTÍCULAS DE 1,5CV, CONTROLE DIGITAL DE REPROVAÇÃO DE GRAVAÇÃO, TERMOPAR CONTROLE DE TEMPERATURA 25 GRAUS.</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177A0206</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COM MESA DE 8 POSIÇÕES, ABASTECIMENTO E RETIRADA DE CARCAÇA COM MANIPULADORES CONTROLADORES POR TRANSDUTORES LINEARES FIXADOS A 30º EM RELAÇÃO AS ESTEIRAS SINCRONIZADAS DO PROCESSO DE FABRICAÇÃO, GUIAS DOMINO DE TRANSFERÊNCIA ENTRE ESTAÇÕES, PINÇAS E SISTEMAS ROTATIVOS SCHUNK E DISTRIBUIDORES PNEUMÁTICOS.</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316A03</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PARA PRENSAGEM MECÂNICA DE BUCHA SINTERIZADA, COM ALIMENTAÇÃO PNEUMÁTICA DE 6bar E CAPACIDADE DE 4,500 PEÇAS/ANO.</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316A04</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ALIMENTAÇÃO MECÂNICA DE PLACA DE PORTA-ESCOVAS ATRAVÉS DE MANIPULADORES ELETROPNEUMÁTICOS, COM ENCAPSULAMENTO E DESENCAPSULAMENTO AUTOMÁTICOS DE INDUZIDO PARA PROTEÇÃO DA REGIÃO ROSCADA NO MOMENTO DA MONTAGEM.</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316A06</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PARAFUSAMENTO DO MOTOR AUTOMATICAMENTE COM CONTROLADOR PRESSÃO 3,5 BAR, TORQUE 1,3 A 1,5 NM, ALIMENTADOR AUTOMÁTICO DE PARAFUSOS, SISTEMA PESCADOR COM SEPARADOR TIPO MOLA, GAVETA ALIMENTADORA COM CONTROLADORES DE PASSAGENS DE PARAFUSO DIGITAL, SISTEMA TORX, DISPOSITIVO DE ALIMENTAÇÃO POKA YOKE 4 POSIÇÕES.</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316A07</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MONTAGEM MECÂNICA AUTOMÁTICA DE ANEL O'RING, COM SISTEMA DE ACIONAMENTO POR SERVOS MOTORES PARA CONTROLE DE POSICIONADOR LINEAR, ACOPLAMENTO PARA ABERTURA NA MONTAGEM 0,6 A 0,75mm COM CÉLULA DE CARGA PARA CHECAGEM DE INSERÇÃO DIGITAL DE 0,5KN.</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317A0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PARA GRAVAÇÃO A QUENTE, EQUIPADO COM ROBÔ INDUSTRIAL TX90 PARA RETIRADA AUTOMÁTICA DE PRODUTO ACABADO PRESENTE EM PALETS, AFIM DE POSICIONÁ-LOS EM BANDEJA COM SISTEMA DE MONITORAMENTO PARA APROVAÇÃO OU REPROVAÇÃO AUTOMÁTICA.</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317A07-08</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ELETROMECÂNICA PARA MONTAGEM DE PLACA AMORTECEDORA COM RECONHECIMENTO DE MATERIAL ATRAVÉS DE CÂMERAS JUNTO A CONTROLE DE DESLOCAMENTO LINEAR AFIM DE GARANTIR A POSIÇÃO DO PRODUTO, COM CÉLULA DE CARGA PARA CHEGAGEM DE ISERÇÃO E CONTROLE DE PRESSÃO ENTRE 4,5 E 5,5 BAR.</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318A0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ELETROMECÂNICA DE MONTAGEM DE PLACA AMORTECEDORA. COM PASTILHA PARA CONTROLE DE FOLGA AXIAL AFIM DE REALIZAR SOLDA ULTRASSÔNICA, VISANDO UMA MONTAGEM MAIS RÁPIDA E SEGURA DA CAIXA REDUTORA. POSSUI ACIONAMENTO POR SERVO MOTORES PARA CONTROLE DE POSIÇÃO E CÉLULA DE CARGA PARA CHECAGEM DE INSERÇÃO DIGITAL DE 10KN COM CONTROLE DE PRESSÃO ENTRE 4,5Bar e 5,5 BA.</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319A0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TRANSPORTADOR DE PLACA AUTOMATICO COM DESLOCAMENTO HORIZONTAL SOBRE CORREIAS COM ACAO CONTINUA. O Nutek NTM 530WSM 1500-3 É UM TRANSPORTADOR MODULAR DE INSPEÇÃO UTILIZADO NO MANUSEIO DE PLACAS DE CIRCUITO IMPRESSO (PCBS) EM LINHAS DE MONTAGEM ELETRÔNICA. SUA PRINCIPAL FUNÇÃO É REALIZAR O TRANSPORTE, ALINHAMENTO E, QUANDO NECESSÁRIO, PARADA DE PLACAS PARA INSPEÇÃO VISUAL, TESTES OU PROCESSOS INTERMEDIÁRIOS ENTRE ETAPAS DA LINHA SMT (SURFACE MOUNT TECHNOLOGY).POSSUI UM CONJUNTO DE CORREIAS E MOTORES, ONDE A PLACA ELETRÔNICA É TRANSPORTADA ATÉ O PONTO DE ANÁLISE E A CLASSIFICAÇÃO DA ESTAÇÃO. A ESTAÇÃO POSSUI SENSORES ÓTICOS QUE IDENTIFICAM A PRESENÇA DA PLACA ELETRÔNICA NA ESTEIRA. POSSUI TAMBÉM UMA IHM PARA FACILITAR A INTERFACE COM O OPERADOR E BOTÃO DE EMERGÊNCIA. COMPRIMENTO, ALTURA E LARGURA (MM): 1500 X 1470 X 2190, PESO 170KG, TENSÃO DE ALIMENTAÇÃO 230V / 50-60HZ.</text:p>
          </table:table-cell>
          <table:table-cell office:value-type="string" table:style-name="ce7">
            <text:p>Nutek Private Limited<text:s text:c="39"/></text:p>
          </table:table-cell>
          <table:table-cell office:value-type="string" table:style-name="ce6">
            <text:p>Nutek Private Limited</text:p>
          </table:table-cell>
          <table:table-cell office:value-type="string" table:style-name="ce6">
            <text:p>NTM 530WSM 1500-3</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A CAPSULAGEM DE SOFTGEL (SOFT GELATIN CAPSULE - CÁPSULA GELATINOSA MOLE), DE BANCADA, DESTINADA A PRODUZIR PEQUENAS QUANTIDADES DE CÁPSULAS EM UMA AMPLA VARIEDADE DE TAMANHOS E FORMAS PADRÃO. INFORMAÇÕES TÉCNICAS ROLOS DE DADOS 4" DE DIÂMETRO (102 MM) X 1,75" DE COMPRIMENTO (45 MM) A LARGURA DE TRABALHO É DE 1,2" (35 MM) DIMENSÕES GERAIS DA MÁQUINA: 24" (C) X 42" (L) X 42" (A) 106 CM X 61 CM X 61 CM BOLSOS POR MATRIZ, TAMANHOS PADRÃO: 20 OBLONGO / ALONGADO - 23 10 OVAL - 22 7,5 OVAL - 24 8 OVAL - 28 ENCHIMENTO APROXIMADO E USO DE GELATINA (1 RPM) 20 OBLONGO / ALONGADO - 1 KG DE RECHEIO E 700 G DE GELATINA A CADA 20 MINUTOS 7.5 OVAL - 0,2 KG DE RECHEIO E 700 G DE GELATINA A CADA 20 MINUTOS VELOCIDADE FIXA DA MÁQUINA VARIÁVEL 1 RPM CONTROLES PLC VELOCIDADE VARIÁVEL ATÉ 5 RPM PESO DA MÁQUINA - 1200 LB (550 KG) CONTROLES PID PARA CUNHA CAIXAS ESPALHADORAS TAMBORES DE FUNDIÇÃO REQUISITOS DE ENERGIA 220 V, MONOFÁSICO, 50/60 HZ 10 AMPERES ÁGUA GELADA 1 AR COMPRIMIDO SCFM TAMBORES DE FUNDIÇÃO REFRIGERADOS A ÁGUA BOMBA DE DOSAGEM DE ENCHIMENTO AJUSTÁVEL<text:s/></text:p>
          </table:table-cell>
          <table:table-cell office:value-type="string" table:style-name="ce7">
            <text:p>Vector Freund<text:s text:c="47"/></text:p>
          </table:table-cell>
          <table:table-cell office:value-type="string" table:style-name="ce6">
            <text:p>GIC</text:p>
          </table:table-cell>
          <table:table-cell office:value-type="string" table:style-name="ce6">
            <text:p>SUPRA BENCHTOP</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COMPACTAÇÃO POR ROLOS DE BANCADA, DESTINADO PARA PRODUZIR GRANULADO SECO EM PEQUENAS QUANTIDADES EM DIFERENTES VELOCIDADES E PRESSÕES DE COMPACTAÇÃO, CONTENDO ESPECIFICAÇÕES ELÉTRICAS DE 230V, 60HZ E 20A; VELOCIDADE DE ROLAGEM DE 2 10,5RPM; E MOTOR DE ROLAGEM DE 0,5HP. INFORMAÇÕES TÉCNICAS: ALTURA: 153,36 CM LARGURA: 73,66 CM PROFUNDIDADE: 127 CM REQUISITOS ELETRICOS: 230V/60HZ/ 20 AMP VELOCIDADE DE ROLAGEM: 2 10,5RPM MOTOR DE ROLAGEM: ½ HP ENGRENAGEM DE REDUÇÃO DE ROLAGEM: PROPORÇÃO: 165:1 ROLO GAP: 015 ATÉ 0.30. VELOCIDADE DO PARAFUSO: 0-83 RPM MOTOR DO PARAFUSO: ½ HP PARAFUSO: TIPO A 316 SS E TIPO B 316SS ENGRENAGEM DE REDUÇÃO DE PARAFUSO: PROPORÇÃO 21:1 VOLUME DO FUNI: 3 LITROS 316 SS BOMBA HIDRALICA MANUAL: MÁXIMO DE PRESSÃO 240 PSI ACUMULADOR: 16 LITROS OPÇÕES DE GRANULAÇÃO: MOTOR DO GRANULADOR: ½ HP 110-220V/SINGLE PHASE/60 HZ 1750 RPM REDUTOR DO GRANULADOR: ´PROPORÇÃO 15:1 VELOCIDADE DO GRANULADOR: 117 RPM PENEIRAS DO GRANULADOR: #8,10,12,14,16,18,20OI 30 MESH DESCRIÇÃO DE SISTEMA: CONJUTO DE FUNIL CONJUNTO DE ROLO CONUNTO DE PARAFUSO CONJUNTO HIDRÁULICO CONJUNTO PAINEL DE ENERGIA CONJUNTO PAINEL DE CONTROLE CONJUNTO GRANULADOR<text:s/></text:p>
          </table:table-cell>
          <table:table-cell office:value-type="string" table:style-name="ce7">
            <text:p>Vector Freund<text:s text:c="47"/></text:p>
          </table:table-cell>
          <table:table-cell office:value-type="string" table:style-name="ce6">
            <text:p>VECTOR CORPORATION</text:p>
          </table:table-cell>
          <table:table-cell office:value-type="string" table:style-name="ce6">
            <text:p>TF- MINI SPL</text:p>
          </table:table-cell>
          <table:table-cell table:number-columns-repeated="16377"/>
        </table:table-row>
        <table:table-row table:style-name="ro2">
          <table:table-cell/>
          <table:table-cell office:value-type="string" table:style-name="ce8">
            <text:p>u</text:p>
          </table:table-cell>
          <table:table-cell office:value-type="string" table:style-name="ce6">
            <text:p>8481.20.90</text:p>
          </table:table-cell>
          <table:table-cell office:value-type="string" table:style-name="ce7">
            <text:p>VALVULA REGULADORA DE FLUXO HIDRAULICO, DE MATERIAL ACO, COM DIMENSAO TOTAL APROXIMADA DE 555 MM X 436 MM X 387,1 MM, UTILIZADA EM ESCAVADEIRA, APLICADA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77</text:p>
          </table:table-cell>
          <table:table-cell table:number-columns-repeated="16377"/>
        </table:table-row>
        <table:table-row table:style-name="ro2">
          <table:table-cell/>
          <table:table-cell office:value-type="string" table:style-name="ce8">
            <text:p>u</text:p>
          </table:table-cell>
          <table:table-cell office:value-type="string" table:style-name="ce6">
            <text:p>8481.80.99</text:p>
          </table:table-cell>
          <table:table-cell office:value-type="string" table:style-name="ce7">
            <text:p>VALVULA DA BOMBA DE INJECAO DE COMBUSTIVEL. CONSTRUIDA EM ACO, COM DIMENSOES DE 223,52 MM DE COMPRIMENTO, 121,92 MM DE LARGURA E 129,54 MM DE ALTURA, E PESO DE 0,360 KG. COM APLICACAO EM MOTOR CATERPILLAR C175-16</text:p>
          </table:table-cell>
          <table:table-cell office:value-type="string" table:style-name="ce7">
            <text:p>CATERPILLAR INC<text:s text:c="45"/></text:p>
          </table:table-cell>
          <table:table-cell office:value-type="string" table:style-name="ce6">
            <text:p>CAT</text:p>
          </table:table-cell>
          <table:table-cell office:value-type="string" table:style-name="ce6">
            <text:p>30R0067</text:p>
          </table:table-cell>
          <table:table-cell table:number-columns-repeated="16377"/>
        </table:table-row>
        <table:table-row table:style-name="ro2">
          <table:table-cell/>
          <table:table-cell office:value-type="string" table:style-name="ce8">
            <text:p>u</text:p>
          </table:table-cell>
          <table:table-cell office:value-type="string" table:style-name="ce6">
            <text:p>8483.10.20</text:p>
          </table:table-cell>
          <table:table-cell office:value-type="string" table:style-name="ce7">
            <text:p>EIXO ARVORE DO COMANDO DE VALVULA DO MOTOR CONSTRUIDO EM ACO. COM COMPRIMENTO DE 1485,9 MM LARGURA 501,65 MM E ALTURA 393,7 MM. COM PESO DE 177,4 KG. PARA MOTORES MODELO C15. COM APLICACAO EM CAMINHAO ARTICULADO</text:p>
          </table:table-cell>
          <table:table-cell office:value-type="string" table:style-name="ce7">
            <text:p>CATERPILLAR INC<text:s text:c="45"/></text:p>
          </table:table-cell>
          <table:table-cell office:value-type="string" table:style-name="ce6">
            <text:p>CAT</text:p>
          </table:table-cell>
          <table:table-cell office:value-type="string" table:style-name="ce6">
            <text:p>20R4189</text:p>
          </table:table-cell>
          <table:table-cell table:number-columns-repeated="16377"/>
        </table:table-row>
        <table:table-row table:style-name="ro2">
          <table:table-cell/>
          <table:table-cell office:value-type="string" table:style-name="ce8">
            <text:p>u</text:p>
          </table:table-cell>
          <table:table-cell office:value-type="string" table:style-name="ce6">
            <text:p>8483.10.20</text:p>
          </table:table-cell>
          <table:table-cell office:value-type="string" table:style-name="ce7">
            <text:p>EIXO ARVORE DO COMANDO DE VALVULA DO MOTOR CONSTRUIDO EM ACO. COM COMPRIMENTO DE 444,5 MM LARGURA 1085,85 MM E ALTURA 444,5 MM. COM PESO DE 53,6 KG. PARA MOTORES MODELO C6. COM APLICACAO EM MAQUINA RODOVIARIA</text:p>
          </table:table-cell>
          <table:table-cell office:value-type="string" table:style-name="ce7">
            <text:p>CATERPILLAR INC<text:s text:c="45"/></text:p>
          </table:table-cell>
          <table:table-cell office:value-type="string" table:style-name="ce6">
            <text:p>CAT</text:p>
          </table:table-cell>
          <table:table-cell office:value-type="string" table:style-name="ce6">
            <text:p>30R0581</text:p>
          </table:table-cell>
          <table:table-cell table:number-columns-repeated="16377"/>
        </table:table-row>
        <table:table-row table:style-name="ro2">
          <table:table-cell/>
          <table:table-cell office:value-type="string" table:style-name="ce8">
            <text:p>u</text:p>
          </table:table-cell>
          <table:table-cell office:value-type="string" table:style-name="ce6">
            <text:p>8483.10.90</text:p>
          </table:table-cell>
          <table:table-cell office:value-type="string" table:style-name="ce7">
            <text:p>ARVORE DE CAMES PARA ABERTURA E FECHAMENTO DE VALVULAS, DE MATERIAL ACO, COM DIMENSAO TOTAL DE 1031,40 MM X 266,82 MM X 266,82 MM, UTILIZADA NO MOTOR DO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1532</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GRUPO CONVERSOR DE TORQUE DO BULLDOZER DE LAGARTAS MATERIAL ACO E FUNDIDO PESO DE 114.7 KG C=107.9 CM L = 67.31 CM A= 67.31 CM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9442</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CONVERSOR DE TORQUE. TURBINA EM ALUMINIO FUNDIDO, GARFO FORJADO COM DUREZA BRINELL MINIMA DE 80. COM DIMENSAO DE 626,99MM X 553,99MM X 429,00MM. COM PESO DE 171,46KG. UTILIZADO EM MOTOR MODELO C18.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597</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GRUPO DO DIFERENCIAL, MATERIAL ACO, COM DIMENSAO COMPRIMENTO 901,7 MM LARGURA 825,5 MM E ALTURA DE 1219,2 MM, COM PESO DE 611,679KG, COM APLICACAO EM CARREGADEIRA DE ROD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369</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CAIXA DE TRANSMISSÃO (CAIXA DE ENGRENAGENS) PLANETÁRIA, SEM MOTOR ELÉTRICO INCORPORADO, PARA RODAS / SISTEMA DE LOCOMOÇÃO DE PÁ CARREGADEIRA AUTOPROPULSADA.</text:p>
          </table:table-cell>
          <table:table-cell office:value-type="string" table:style-name="ce7">
            <text:p>JOY GLOBAL LONGVIEW OPERATIONS LLC<text:s text:c="26"/></text:p>
          </table:table-cell>
          <table:table-cell office:value-type="string" table:style-name="ce6">
            <text:p>JOY GLOBAL</text:p>
          </table:table-cell>
          <table:table-cell office:value-type="string" table:style-name="ce6">
            <text:p>51A3</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TRANSMISSAO PARA O GRUPO TREM DE FORCA. CONSTRUIDA EM ACO. COM DIMENSAO DE 1117,6MM X 990,6MM X 1168,4MM. COM VELOCIDADE DE ROTACAO DE 1900RPM, COM FLUXO MAXIMO DE 90 LITROS POR MINUTO E UMA PRESSAO DE 2970KPA. COM PESO DE 456,775KG.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689</text:p>
          </table:table-cell>
          <table:table-cell table:number-columns-repeated="16377"/>
        </table:table-row>
        <table:table-row table:style-name="ro2">
          <table:table-cell/>
          <table:table-cell office:value-type="string" table:style-name="ce8">
            <text:p>u</text:p>
          </table:table-cell>
          <table:table-cell office:value-type="string" table:style-name="ce6">
            <text:p>8483.40.90</text:p>
          </table:table-cell>
          <table:table-cell office:value-type="string" table:style-name="ce7">
            <text:p>ENGRENAGEM MOTORA UTILIZADA NA ESTEIRA DE ALIMENTACAO DESENVOLVIDA PARA MAQUINA DE MONTAGEM DOS INJETORES NAS CAMARAS COM A FINALIDADE DE REALIZAR TESTES DE VAZAO E ESTANQUEIDADE.</text:p>
          </table:table-cell>
          <table:table-cell office:value-type="string" table:style-name="ce7">
            <text:p>SABAF S.P.A.<text:s text:c="48"/></text:p>
          </table:table-cell>
          <table:table-cell office:value-type="string" table:style-name="ce6">
            <text:p>SABAF</text:p>
          </table:table-cell>
          <table:table-cell office:value-type="string" table:style-name="ce6">
            <text:p>MONTAGEM</text:p>
          </table:table-cell>
          <table:table-cell table:number-columns-repeated="16377"/>
        </table:table-row>
        <table:table-row table:style-name="ro2">
          <table:table-cell/>
          <table:table-cell office:value-type="string" table:style-name="ce8">
            <text:p>u</text:p>
          </table:table-cell>
          <table:table-cell office:value-type="string" table:style-name="ce6">
            <text:p>8483.50.10</text:p>
          </table:table-cell>
          <table:table-cell office:value-type="string" table:style-name="ce7">
            <text:p>POLIAS RESISTENTES A GRANDES CARGAS PARA CABOS ELETRICOS PLANOS E REDONDOS, EM FORMATO SEMICIRCULAR, PARA CARGAS DE ATE 15 TONELADAS, COMPOSTAS POR MULTIPLAS ROLDANAS INTERIORES, COM ANILHAS PRINCIPAIS PARA CARGAS DE ATE 20 TONELADAS, COM MANILHA DE LINHA DE SEGURANCA, UTILIZADAS EM ATIVIDADES DE PRODUCAO DE POCOS DE PETROLEO)<text:s/></text:p>
          </table:table-cell>
          <table:table-cell office:value-type="string" table:style-name="ce7">
            <text:p>Blue Manta International Ltd<text:s text:c="32"/></text:p>
          </table:table-cell>
          <table:table-cell office:value-type="string" table:style-name="ce6">
            <text:p>BLUEMANTA</text:p>
          </table:table-cell>
          <table:table-cell office:value-type="string" table:style-name="ce6">
            <text:p>03-0510-X1</text:p>
          </table:table-cell>
          <table:table-cell table:number-columns-repeated="16377"/>
        </table:table-row>
        <table:table-row table:style-name="ro2">
          <table:table-cell/>
          <table:table-cell office:value-type="string" table:style-name="ce8">
            <text:p>u</text:p>
          </table:table-cell>
          <table:table-cell office:value-type="string" table:style-name="ce6">
            <text:p>8483.50.10</text:p>
          </table:table-cell>
          <table:table-cell office:value-type="string" table:style-name="ce7">
            <text:p>POLIA DE NYLON COM COMPONENTES ESTRUTURAIS EM AÇO E ALUMÍNIO, DE DIÂMETRO 36 POLEGADAS PARA CABOS DE DIÂMETRO DE 0.49 0.52 POLEGADAS, PARA APLICAÇÕES EM INTERVENÇÕES EM POÇOS DE PETRÓLEO; ESPECIFICAÇÃO TECNICA: DIÂMETRO (IN): 36; DIÂMETRO CABO (IN): 0.49 0.52; SWL (LBF); CAMPO DE APLICAÇÃO: ATUAR NAS OPERAÇÕES DE PERFURAÇÃO E PRODUÇÃO DE POÇOS DE PETRÓLEO.<text:s/></text:p>
          </table:table-cell>
          <table:table-cell office:value-type="string" table:style-name="ce7">
            <text:p>Schlumberger Technology Corp (HCS)<text:s text:c="26"/></text:p>
          </table:table-cell>
          <table:table-cell office:value-type="string" table:style-name="ce6">
            <text:p>SCHLUMBERGER</text:p>
          </table:table-cell>
          <table:table-cell office:value-type="string" table:style-name="ce6">
            <text:p>SHVC-LA</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CONTROLADOR, DE MATERIAL ALUMINIO FUNDIDO, COM COMPRIMENTO DE 232MM, LARGURA 73MM, ALTURA 149MM, UTILIZADO NO SISTEMA DE MUDANCA DE MARCHAS APLICADO EM CARREGADEIRA DE RODAS -</text:p>
          </table:table-cell>
          <table:table-cell office:value-type="string" table:style-name="ce7">
            <text:p>CATERPILLAR INC<text:s text:c="45"/></text:p>
          </table:table-cell>
          <table:table-cell office:value-type="string" table:style-name="ce6">
            <text:p>CAT</text:p>
          </table:table-cell>
          <table:table-cell office:value-type="string" table:style-name="ce6">
            <text:p>10R5891</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CARCACA DO COMANDO FINAL. CONSTRUIDA EM FERRO FUNDIDO. ESTRIA INTERNA COM 18 DENTES, DIAMETRO PRIMITIVO DE 127,000MM E ANGULO DE PRESSAO DE 20 GRAUS. COM PESO DE 182,76KG.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1870</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CARCA DO SUPORTE DO SISTEMA DE TRANSMISSAO, DE MATERIAL FERRO FUNDIDO, COM DIAMETRO TOTAL DE 594MM,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1871</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SUPORTE DO SISTEMA DE TRANSMISSAO, DE MATERIAL FERRO FUNDIDO, COM DIAMETRO EXTERNO DE 950MM, DIAMETRO INTERNO DE 466.50MM, UTILIZADO NO MOTOR DIESEL,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4654</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COMANDO FINAL PARA SISTEMA DE TRANSMISSAO, DE MATERIAL ACO, COM DIMENSOES DE 927.1MM X 850.9MM X 711.2MM,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7374</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DIFERENCIAL DA CAMINHAO. MATERIAL ACO. COM DIMENSAO COMPRIMENTO 861,99 MM LARGURA 750 MM E ALTURA DE 715,01 MM. COM PESO DE 241,76KG. COM APLICACAO EM CAMINHAO ARTICULADO -</text:p>
          </table:table-cell>
          <table:table-cell office:value-type="string" table:style-name="ce7">
            <text:p>CATERPILLAR INC<text:s text:c="45"/></text:p>
          </table:table-cell>
          <table:table-cell office:value-type="string" table:style-name="ce6">
            <text:p>CAT</text:p>
          </table:table-cell>
          <table:table-cell office:value-type="string" table:style-name="ce6">
            <text:p>30R0366</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DIFERENCIAL DO CAMINHAO. MATERIAL ACO. COM DIMENSAO COMPRIMENTO 977,9 MM LARGURA 635 MM E ALTURA DE 711,2 MM. COM PESO DE 306,18KG. COM APLICACAO EM CAMINHAO ARTICULADO -</text:p>
          </table:table-cell>
          <table:table-cell office:value-type="string" table:style-name="ce7">
            <text:p>CATERPILLAR INC<text:s text:c="45"/></text:p>
          </table:table-cell>
          <table:table-cell office:value-type="string" table:style-name="ce6">
            <text:p>CAT</text:p>
          </table:table-cell>
          <table:table-cell office:value-type="string" table:style-name="ce6">
            <text:p>30R0367</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DIFERENCIAL DO CAMINHAO. MATERIAL ACO. COM DIMENSAO COMPRIMENTO 901,7 MM LARGURA 673,1 MM E ALTURA DE 635 MM. COM PESO DE 233KG. COM APLICACAO EM CAMINHAO ARTICULADO.</text:p>
          </table:table-cell>
          <table:table-cell office:value-type="string" table:style-name="ce7">
            <text:p>CATERPILLAR INC<text:s text:c="45"/></text:p>
          </table:table-cell>
          <table:table-cell office:value-type="string" table:style-name="ce6">
            <text:p>CAT</text:p>
          </table:table-cell>
          <table:table-cell office:value-type="string" table:style-name="ce6">
            <text:p>30R0368</text:p>
          </table:table-cell>
          <table:table-cell table:number-columns-repeated="16377"/>
        </table:table-row>
        <table:table-row table:style-name="ro2">
          <table:table-cell/>
          <table:table-cell office:value-type="string" table:style-name="ce8">
            <text:p>u</text:p>
          </table:table-cell>
          <table:table-cell office:value-type="string" table:style-name="ce6">
            <text:p>8501.32.10</text:p>
          </table:table-cell>
          <table:table-cell office:value-type="string" table:style-name="ce7">
            <text:p>MOTOR ELETRICO, DE CORRENTE CONTINUA, NOME COMERCIAL KOLLMORGEN AXIAL DRIVE FRU (ATUADOR AXIAL KOLLMORGEN FRU), COM POTENCIA DE 2,91 KILOWATTS, DISTANCIA DA BASE DO MOTOR ATE O CENTRO DO SEU EIXO DE NO MAXIMO 69 MILIMETROS, UTILIZADO EM APARELHOS DE TOMOGRAFIA COMPUTADORIZADA, DA MARCA GE, PARA USO MEDICO-HOSPITALAR EM SAUDE HUMANA E QUE MANTENHAM A ORIGINALIDADE DO REGISTRO ANVISA DESTE EQUIPAMENTO MEDICO, PART NUMBER 5373010-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73010-R</text:p>
          </table:table-cell>
          <table:table-cell table:number-columns-repeated="16377"/>
        </table:table-row>
        <table:table-row table:style-name="ro2">
          <table:table-cell/>
          <table:table-cell office:value-type="string" table:style-name="ce8">
            <text:p>u</text:p>
          </table:table-cell>
          <table:table-cell office:value-type="string" table:style-name="ce6">
            <text:p>8501.51.10</text:p>
          </table:table-cell>
          <table:table-cell office:value-type="string" table:style-name="ce7">
            <text:p>Motor eletrico de corrente alternada, trifasico, rotor tipo gaiola, potencia 0,75 kw, max frequencia 500hz, max rpm 30000, dimensao 375x90x115 mm, refrigerado a ar, fixacao da ferramenta CONE ISO 15 SF, 2 POLOS, para uso em maquina para fabricacao de lentes oticas - - ELECTROSPINDLE</text:p>
          </table:table-cell>
          <table:table-cell office:value-type="string" table:style-name="ce7">
            <text:p>MEI S.R.L.<text:s text:c="50"/></text:p>
          </table:table-cell>
          <table:table-cell office:value-type="string" table:style-name="ce6">
            <text:p>MEI</text:p>
          </table:table-cell>
          <table:table-cell office:value-type="string" table:style-name="ce6">
            <text:p>0000011271</text:p>
          </table:table-cell>
          <table:table-cell table:number-columns-repeated="16377"/>
        </table:table-row>
        <table:table-row table:style-name="ro2">
          <table:table-cell/>
          <table:table-cell office:value-type="string" table:style-name="ce8">
            <text:p>u</text:p>
          </table:table-cell>
          <table:table-cell office:value-type="string" table:style-name="ce6">
            <text:p>8501.51.10</text:p>
          </table:table-cell>
          <table:table-cell office:value-type="string" table:style-name="ce7">
            <text:p>Motor eletrico de corrente alternada, trifasico,rotor tipo gaiola, potencia 0,55 kw, max frequencia 550hz, max rpm 33000, dimensao 330x80x80 mm, refrigerado a liquido, fixacao da ferramenta tipo haste para polimento , 2 polos, aplicacao padrao (standard) para uso em maquina para fabricacao de lentes oticas MODELO B31 11-SX - ELECTROSPINDLE</text:p>
          </table:table-cell>
          <table:table-cell office:value-type="string" table:style-name="ce7">
            <text:p>MEI S.R.L.<text:s text:c="50"/></text:p>
          </table:table-cell>
          <table:table-cell office:value-type="string" table:style-name="ce6">
            <text:p>MEI</text:p>
          </table:table-cell>
          <table:table-cell office:value-type="string" table:style-name="ce6">
            <text:p>B31 11-SX</text:p>
          </table:table-cell>
          <table:table-cell table:number-columns-repeated="16377"/>
        </table:table-row>
        <table:table-row table:style-name="ro2">
          <table:table-cell/>
          <table:table-cell office:value-type="string" table:style-name="ce8">
            <text:p>u</text:p>
          </table:table-cell>
          <table:table-cell office:value-type="string" table:style-name="ce6">
            <text:p>8501.52.90</text:p>
          </table:table-cell>
          <table:table-cell office:value-type="string" table:style-name="ce7">
            <text:p>SERVOMOTOR ELETRICO DE CORRENTE ALTERNADA SINCRONO TRIFASICO COM ROTOR DE IMA PERMANENTE SEM ESCOVAS, POTENCIA NOMINAL DE 0,6 KW, TORQUE NOMINAL DE 1,9 NM, TORQUE DE PARADA DE 2,0 NM, CORRENTE NOMINAL DE 2,2 A, CORRENTE DE PARADA DE 2,1 A, CORRENTE MAXIMA DE 8,5 A, FREQUENCIA DE 50/60 HZ, TENSAO OPERACIONAL DE 380 V, ROTACAO NOMINAL DE 3000 RPM E MAXIMA DE 5500 RPM, CLASSE DE PROTECAO IP67, COM REFRIGERACAO NATURAL, FREIO DE RETENCAO INTEGRADO DE 24 V 13 W, CONECTOR DE SAIDA NA DIRECAO AXIAL, MOMENTO DE INERCIA DE 3,14 x 10^-4 KGM2, DIMENSOES DE 220 POR 92 POR 124 MM, DESTINADO AO CONTROLE DA MOVIMENTACAO, REGULACAO DE VELOCIDADE E POSICIONAMENTO DO EIXO SPINDLE Y1 DO PERFILADOR DIAMANTADO EMPREGADO EM MAQUINAS RETIFICADORAS DE SUPERFICIES CILINDRICAS PARA USINAGEM DE ROLOS CORRUGADORES, ALIMENTADO POR DRIVE DE ACIONAMENTO, SERIE SIMODRIVE 611.</text:p>
          </table:table-cell>
          <table:table-cell office:value-type="string" table:style-name="ce7">
            <text:p>SiemensAG<text:s text:c="51"/></text:p>
          </table:table-cell>
          <table:table-cell office:value-type="string" table:style-name="ce6">
            <text:p>SIEMENS</text:p>
          </table:table-cell>
          <table:table-cell office:value-type="string" table:style-name="ce6">
            <text:p>1FT5044-0AF71-1-Z</text:p>
          </table:table-cell>
          <table:table-cell table:number-columns-repeated="16377"/>
        </table:table-row>
        <table:table-row table:style-name="ro2">
          <table:table-cell/>
          <table:table-cell office:value-type="string" table:style-name="ce8">
            <text:p>u</text:p>
          </table:table-cell>
          <table:table-cell office:value-type="string" table:style-name="ce6">
            <text:p>8501.52.90</text:p>
          </table:table-cell>
          <table:table-cell office:value-type="string" table:style-name="ce7">
            <text:p>SERVOMOTOR ELETRICO DE CORRENTE ALTERNADA SINCRONO TRIFASICO COM ROTOR DE IMA PERMANENTE SEM ESCOVAS, POTENCIA NOMINAL DE 2,7 KW, TORQUE NOMINAL DE 8,5 NM, TORQUE DE PARADA DE 12 NM, CORRENTE NOMINAL DE 8,4 A, CORRENTE DE PARADA DE 11 A, CORRENTE MAXIMA DE 43 A, FREQUENCIA DE 50/60 HZ, TENSAO OPERACIONAL DE 380 V, ROTACAO NOMINAL DE 3000 RPM E MAXIMA DE 4800 RPM, CLASSE DE PROTECAO IP64, COM REFRIGERACAO NATURAL, FREIO DE RETENCAO INTEGRADO DE 24 V 22,3 W, CONECTOR DE SAIDA ROTACIONADO EM 180 GRAUS, MOMENTO DE INERCIA DE 30,3 x 10^-4 KGM2, DIMENSOES DE 323 POR 142 POR 174 MM, DESTINADO AO CONTROLE DA MOVIMENTACAO, REGULACAO DE VELOCIDADE E POSICIONAMENTO DO EIXO SPINDLE VERTICAL Z DO CABECOTE DE DESLOCAMENTO DA FERRAMENTA OU REBOLO DE MAQUINAS RETIFICADORAS DE SUPERFICIES CILINDRICAS PARA USINAGEM DE ROLOS CORRUGADORES, ALIMENTADO POR DRIVE DE ACIONAMENTO, SERIE SIMODRIVE 611.</text:p>
          </table:table-cell>
          <table:table-cell office:value-type="string" table:style-name="ce7">
            <text:p>SiemensAG<text:s text:c="51"/></text:p>
          </table:table-cell>
          <table:table-cell office:value-type="string" table:style-name="ce6">
            <text:p>SIEMENS</text:p>
          </table:table-cell>
          <table:table-cell office:value-type="string" table:style-name="ce6">
            <text:p>1FT5072-0AF71-1-Z</text:p>
          </table:table-cell>
          <table:table-cell table:number-columns-repeated="16377"/>
        </table:table-row>
        <table:table-row table:style-name="ro2">
          <table:table-cell/>
          <table:table-cell office:value-type="string" table:style-name="ce8">
            <text:p>u</text:p>
          </table:table-cell>
          <table:table-cell office:value-type="string" table:style-name="ce6">
            <text:p>8501.52.90</text:p>
          </table:table-cell>
          <table:table-cell office:value-type="string" table:style-name="ce7">
            <text:p>SERVOMOTOR ELETRICO DE CORRENTE ALTERNADA SINCRONO TRIFASICO COM ROTOR DE IMA PERMANENTE SEM ESCOVAS, POTENCIA NOMINAL DE 8,9 KW, TORQUE NOMINAL DE 42,5 NM, TORQUE DE PARADA DE 68 NM, CORRENTE NOMINAL DE 27 A, CORRENTE DE PARADA DE 40 A, CORRENTE MAXIMA DE 164 A, FREQUENCIA DE 50/60 HZ, TENSAO OPERACIONAL DE 380 V, ROTACAO NOMINAL DE 2000 RPM E MAXIMA DE 3100 RPM, CLASSE DE PROTECAO IP64, COM REFRIGERACAO NATURAL, FREIO DE RETENCAO INTEGRADO DE 24 V 34 W, CONECTOR DE SAIDA NA DIRECAO AXIAL, MOMENTO DE INERCIA DE 315 x 10^-4 KGM2, DIMENSOES DE 591 POR 190 POR 248 MM, DESTINADO AO CONTROLE DA MOVIMENTACAO, REGULACAO DE VELOCIDADE E POSICIONAMENTO DO EIXO SPINDLE X DA MESA PRINCIPAL DE MAQUINAS RETIFICADORAS DE SUPERFICIES CILINDRICAS PARA USINAGEM DE ROLOS CORRUGADORES, ALIMENTADO POR DRIVE DE ACIONAMENTO, SERIE SIMODRIVE 611.</text:p>
          </table:table-cell>
          <table:table-cell office:value-type="string" table:style-name="ce7">
            <text:p>SiemensAG<text:s text:c="51"/></text:p>
          </table:table-cell>
          <table:table-cell office:value-type="string" table:style-name="ce6">
            <text:p>SIEMENS</text:p>
          </table:table-cell>
          <table:table-cell office:value-type="string" table:style-name="ce6">
            <text:p>1FT5108-1AC71-4AB0</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TRIFASICO, POTENCIA DE 1000KW, FREQUENCIA DE 60HZ, TENSAO 480V E VELOCIDADE DE ROTACAO DE 1800RPM, APLICACAO EM GRUPO GERADO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8034</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TRIFASICO, POTENCIA DE 1360KW, FREQUENCIA DE 60HZ, TENSAO 480V E VELOCIDADE DE ROTACAO DE 1800RP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10R8039</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TRIFASICO, POTENCIA DE 1400KW, FREQUENCIA DE 60HZ, TENSAO 480V E VELOCIDADE DE ROTACAO DE 1800RP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10R8040</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TRIFASICO, POTENCIA DE 1750KW, FREQUENCIA DE 60HZ, TENSAO 480V E VELOCIDADE DE ROTACAO DE 1800RPM, APLICACAO EM GRUPO GERADO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8044</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TRIFASICO, POTENCIA DE 1100KW, FREQUENCIA DE 60HZ, TENSAO 480V E VELOCIDADE DE ROTACAO DE 1800RPM, APLICACAO EM GRUPO GERADO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10R8638</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ANADA, TRIFASICO, FREQUENCIA DE60HZ, POTENCIA DE 2000KW E 2500KVA, TENSAO DE 480V, VELOCIDADE DE ROTACAO 1800RPM, UTILIZAD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10R9314</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TRIFASICO, COM FREQUENCIA DE 60HZ, POTENCIA DE 1750KW E 2188KVA, TENSAO DE 4160V, VELOCIDADE DE ROTACAO DE 1800RPM, APLICAD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0203</text:p>
          </table:table-cell>
          <table:table-cell table:number-columns-repeated="16377"/>
        </table:table-row>
        <table:table-row table:style-name="ro2">
          <table:table-cell/>
          <table:table-cell office:value-type="string" table:style-name="ce8">
            <text:p>u</text:p>
          </table:table-cell>
          <table:table-cell office:value-type="string" table:style-name="ce6">
            <text:p>8501.64.00</text:p>
          </table:table-cell>
          <table:table-cell office:value-type="string" table:style-name="ce7">
            <text:p>GERADOR DE CORRENTE ALTERNADA TRIFASICO, COM FREQUENCIA DE 60HZ, POTENCIA DE 1250KW E 1563KVA, TENSAO DE 480V, VELOCIDADE DE ROTACAO DE 1800RP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0215</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RETIFICADOR FONTE DE ALIMENTACAO, DENOMINADO COMERCIALMENTE APS II ASSY (MONTAGEM APS II) COM POTENCIA MAXIMA DE 350 WATTS, UTILIZADA EM EQUIPAMENTO DE ULTRASSONOGRAFIA, DA MARCA GE, PARA USO MEDICO-HOSPITALAR EM SAUDE HUMANA E QUE MANTENHAM A ORIGINALIDADE DO REGISTRO ANVISA DESTE EQUIPAMENTO MEDICO, PART NUMBER 5245004-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45004-R</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LETRICO ESTATICO DE CORRENTE ALTERNADA EM CORRENTE CONTINUA (FONTE DE ALIMENTACAO RETIFICADORA), MODELO COMERCIAL ZYX INVERTER FOR REVO CT (INVERSOR ZYX PARA REVO CT), TENSAO DE ENTRADA DE 24 VOLTS E 670 VOLTS E TENSAO DE SAIDA DE 256 VOLTS E 780 VOLTS, POSSUI CONJUNTOS DE SEMICONDUTORES COMO ELEMENTOS CONVERSORES, ACOMPANHADO DE CABO ELETRICO, RESPONSAVEL POR FONERCER ENERGIA NO GERADOR DE RAIO-X DE APARELHOS DE TOMOGRAFIA COMPUTADORIZADA, PARA USO MEDICO-HOSPITALAR EM SAUDE HUMANA, MANTENDO A ORIGINALIDADE DO REGISTRO ANVISA DESTE EQUIPAMENTO MEDICO, PART NUMBER 5498540-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98540-2-R</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LETRICO ESTATICO DE CORRENTE ALTERNADA EM CORRENTE CONTINUA (FONTE DE ALIMENTACAO RETIFICADORA), NOME COMERCIAL MAIN POWER SUPPLY, UNIVERSAL AC INPUT C14, 100V-240V EAGLE (FONTE DE ALIMENTACAO PRINCIPAL, ENTRADA AC UNIVERSAL C14, 100V-240V EAGLE), POTENCIA DE 8W, POSSUI CONJUNTOS DE SEMICONDUTORES COMO ELEMENTOS CONVERSORES, PUTILIZADA EM APARELHO DE ULTRASSOM, MODELO LOGIQ E10, PARA USO MEDICO-HOSPITALAR EM SAUDE HUMANA, QUE MANTENHAM A ORIGINALIDADE DO REGISTRO ANVISA DESTE EQUIPAMENTO MEDICO, PART NUMBER 5755937-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55937-2-R</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LETRICO ESTATICO DE CORRENTE ALTERNADA EM CORRENTE CONTINUA (FONTE DE ALIMENTACAO RETIFICADORA), MODELO COMERCIAL P.S. 700-1500V/20MA, TENSAO DE ENTRADA 115 A 230 VOLTS, E DE SAIDA -20 A -1800 VOLTS, POLARIDADE NEGATIVA, FREQUENCIA DE 47 A 63 HZ, POTENCIA 30 WATTS, POSSUI CONJUNTOS DE SEMICONDUTORES COMO ELEMENTOS CONVERSORES, PARA DISTRIBUICAO DE ENERGIA EM EQUIPAMENTO DE MEDICINA NUCLEAR, MARCA GE MODELO INFINIA, PARA USO MEDICO-HOSPITALAR EM SAUDE HUMANA, QUE MANTENHAM A ORIGINALIDADE DO REGISTRO ANVISA DESTE EQUIPAMENTO MEDICO, PART NUMBER PS830020101-R</text:p>
          </table:table-cell>
          <table:table-cell office:value-type="string" table:style-name="ce7">
            <text:p>GE PRECISION HEALTHCARE LLC<text:s text:c="33"/></text:p>
          </table:table-cell>
          <table:table-cell office:value-type="string" table:style-name="ce6">
            <text:p>BRANDEMBURG</text:p>
          </table:table-cell>
          <table:table-cell office:value-type="string" table:style-name="ce6">
            <text:p>PS830020101-R</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FONTE DE ALIMENTACAO RETIFICADORA, NOME COMERCIAL TGPU POWER SUPPLY ASSEMBLY FOR MOBILE ROHS (MONTAGEM DA FONTE DE ALIMENTACAO TGPU PARA MOVEL ROHS), POTENCIA 300W, PARA USO EM APARELHO DE TOMOGRAFIA COMPUTADORIZADA, DA MARCA GE, PARA USO MEDICO-HOSPITALAR EM SAUDE HUMANA, MANTENDO A ORIGINALIDADE DO REGISTRO ANVISA DESTE EQUIPAMENTO, PART NUMBER 5111429-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11429-3-R</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DE CORRENTE ALTERNADA EM CORRENTE CONTINUA (FONTE DE ALIMENTACAO RETIFICADORA), DENOMINADA COMERCIALMENTE POWER SUPPLY ASSEMBLY (MONTAGEM DE FONTE DE ALIMENTACAO), PARA TENSAO DE 120V, POSSUI CONJUNTOS DE SEMICONDUTORES COMO ELEMENTOS CONVERSORES, UTILIZADA EM EQUIPAMENTO DE TOMOGRAFIA COMPUTADORIZADA, DA MARCA GE, PARA USO MEDICO-HOSPITALAR EM SAUDE HUMANA, MANTENDO A ORIGINALIDADE DO REGISTRO ANVISA DESTE EQUIPAMENTO MEDICO, PART NUMBER 5372507-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72507-3-R</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DE TIPO FONTE DE ALIMENTACAO, DENOMINADA COMERCIALMENTE 48V 1KW ROTATING POWER SUPPLY ASSEMBLY GANTRY CJ3M40 (CONJUNTO DE FONTE DE ALIMENTACAO ROTATIVA 48V 1KW GANTRY CJ3M400) COM RETIFICADORES SEMICONDUTORES, TENSAO 48V, POTENCIA 1KW, UTILIZADA NO GANTRY DO EQUIPAMENTO DE TOMOGRAFIA COMPUTADORIZADA, DA MARCA GE, PARA USO MEDICO-HOSPITALAR EM SAUDE HUMANA, MANTENDO A ORIGINALIDADE DO REGISTRO ANVISA DESTE EQUIPAMENTO MEDICO, PART NUMBER 5750526-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50526-R</text:p>
          </table:table-cell>
          <table:table-cell table:number-columns-repeated="16377"/>
        </table:table-row>
        <table:table-row table:style-name="ro2">
          <table:table-cell/>
          <table:table-cell office:value-type="string" table:style-name="ce8">
            <text:p>u</text:p>
          </table:table-cell>
          <table:table-cell office:value-type="string" table:style-name="ce6">
            <text:p>8504.40.30</text:p>
          </table:table-cell>
          <table:table-cell office:value-type="string" table:style-name="ce7">
            <text:p>CONVERSOR ESTATICO DO TIPO FONTE DE ALIMENTACAO E DISTRIBUICAO DE ENERGIA, DENOMINADA COMERCIALMENTE AAKASH 16 SLICE CONSOLE HOST ASSEMBLY FRU (MONTAGEM DE FRU DO CONSOLE AAKASH DE 16 FATIAS), ANALOGICA DE CORRENTE CONTINUA PARA CORRENTE CONTINUA (DC-DC) COM POTENCIA DE 1000W, TENSAO DE ALIMENTACAO DE 22V E CORRENTE NOMINAL DE SAIDA DE ATE 10 AMPERES, UTILIZADO EM EQUIPAMENTO DE TOMOGRAFIA COMPUTADORIZADA, DA MARCA GE, PARA USO MEDICO-HOSPITALAR EM SAUDE HUMANA, MANTENDO A ORIGINALIDADE DO REGISTRO ANVISA DESTE EQUIPAMENTO MEDICO, PART NUMBER 6520003-1-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520003-1-R</text:p>
          </table:table-cell>
          <table:table-cell table:number-columns-repeated="16377"/>
        </table:table-row>
        <table:table-row table:style-name="ro2">
          <table:table-cell/>
          <table:table-cell office:value-type="string" table:style-name="ce8">
            <text:p>u</text:p>
          </table:table-cell>
          <table:table-cell office:value-type="string" table:style-name="ce6">
            <text:p>8504.40.50</text:p>
          </table:table-cell>
          <table:table-cell office:value-type="string" table:style-name="ce7">
            <text:p>MODULO CONVERSOR ELETRONICO DE POTENCIA TIPO SERVO DRIVE DE UM EIXO CORRENTE NOMINAL DE 15 A CORRENTE NOMINAL DE FUNCIONAMENTO DE 5 A CORRENTE DE PICO DE 10 A CORRENTE MINIMA DO MOTOR DE 1,1 A CORRENTE LIMITE DO TRANSISTOR DE 15 A TENSAO DE ENTRADA DE 600 V REGULADA OU 625 V DC TENSAO DE SAIDA DE 430 V FREQUENCIA DE PULSO DO INVERSOR DE 4 KHZ FREQUENCIA DE OPERACAO DE 50/60 HZ PERDA DE POTENCIA TOTAL DE 50 W EFICIENCIA DE 98 PORCENTO SISTEMA DE RESFRIAMENTO INTERNO POR VENTILADOR INTERFACE DE COMUNICACAO TIPO CONECTOR GRAU DE PROTECAO IP20 TEMPERATURA DE OPERACAO ATE 40 GRAUS CELSIUS DIMENSOES DE 305 POR 50 POR 480 MM DESTINADO AO CONTROLE DO ACIONAMENTO DE SERVOMOTOR SINCRONO TRIFASICO MODELO 1FT5 DE POTENCIA 0,6 KW E CORRENTE DE 7,5 A PARA MOVIMENTACAO DO EIXO Y1 DE AVANCO DE DESLOCAMENTO DO PERFILADOR DIAMANTADO DE MAQUINAS RETIFICADORAS DE SUPERFICIES CILINDRICAS PARA USINAGEM DE ROLOS CORRUGADORES SERIE SIMODRIVE 611.</text:p>
          </table:table-cell>
          <table:table-cell office:value-type="string" table:style-name="ce7">
            <text:p>SiemensAG<text:s text:c="51"/></text:p>
          </table:table-cell>
          <table:table-cell office:value-type="string" table:style-name="ce6">
            <text:p>SIEMENS</text:p>
          </table:table-cell>
          <table:table-cell office:value-type="string" table:style-name="ce6">
            <text:p>6SN1123-1AA00-0AA0</text:p>
          </table:table-cell>
          <table:table-cell table:number-columns-repeated="16377"/>
        </table:table-row>
        <table:table-row table:style-name="ro2">
          <table:table-cell/>
          <table:table-cell office:value-type="string" table:style-name="ce8">
            <text:p>u</text:p>
          </table:table-cell>
          <table:table-cell office:value-type="string" table:style-name="ce6">
            <text:p>8504.40.50</text:p>
          </table:table-cell>
          <table:table-cell office:value-type="string" table:style-name="ce7">
            <text:p>MODULO CONVERSOR ELETRONICO DE POTENCIA TIPO SERVO DRIVE DE UM EIXO CORRENTE NOMINAL DE 25 A CORRENTE NOMINAL DE FUNCIONAMENTO DE 9 A CORRENTE DE PICO DE 18 A CORRENTE MINIMA DO MOTOR DE 1,8 A CORRENTE LIMITE DO TRANSISTOR DE 25 A TENSAO DE ENTRADA DE 600 V REGULADA OU 625 V DC TENSAO DE SAIDA DE 430 V FREQUENCIA DE PULSO DO INVERSOR DE 4 KHZ FREQUENCIA DE OPERACAO DE 50/60 HZ PERDA DE POTENCIA TOTAL DE 90 W EFICIENCIA DE 98 PORCENTO SISTEMA DE RESFRIAMENTO INTERNO POR VENTILADOR INTERFACE DE COMUNICACAO TIPO CONECTOR GRAU DE PROTECAO IP20 TEMPERATURA DE OPERACAO ATE 40 GRAUS CELSIUS DIMENSOES DE 305 POR 50 POR 480 MM DESTINADO AO CONTROLE DO ACIONAMENTO DE SERVOMOTOR SINCRONO TRIFASICO MODELO 1FT5 DE POTENCIA 2,7 KW E CORRENTE DE 12,5 A PARA MOVIMENTACAO DO EIXO SPINDLE VERTICAL Z DO CABECOTE DE DESLOCAMENTO DA FERRAMENTA OU REBOLO DE MAQUINAS RETIFICADORAS DE SUPERFICIES CILINDRICAS PARA USINAGEM DE ROLOS CORRUGADORES SERIE SIMODRIVE 611.</text:p>
          </table:table-cell>
          <table:table-cell office:value-type="string" table:style-name="ce7">
            <text:p>SiemensAG<text:s text:c="51"/></text:p>
          </table:table-cell>
          <table:table-cell office:value-type="string" table:style-name="ce6">
            <text:p>SIEMENS</text:p>
          </table:table-cell>
          <table:table-cell office:value-type="string" table:style-name="ce6">
            <text:p>6SN1123-1AA00-0BA2</text:p>
          </table:table-cell>
          <table:table-cell table:number-columns-repeated="16377"/>
        </table:table-row>
        <table:table-row table:style-name="ro2">
          <table:table-cell/>
          <table:table-cell office:value-type="string" table:style-name="ce8">
            <text:p>u</text:p>
          </table:table-cell>
          <table:table-cell office:value-type="string" table:style-name="ce6">
            <text:p>8504.40.50</text:p>
          </table:table-cell>
          <table:table-cell office:value-type="string" table:style-name="ce7">
            <text:p>MODULO CONVERSOR ELETRONICO DE POTENCIA TIPO SERVO DRIVE DE UM EIXO CORRENTE NOMINAL DE 160 A CORRENTE NOMINAL DE FUNCIONAMENTO DE 56 A CORRENTE DE PICO DE 112 A CORRENTE MINIMA DO MOTOR DE 11 A CORRENTE LIMITE DO TRANSISTOR DE 160 A TENSAO DE ENTRADA DE 600 V REGULADA OU 625 V DC TENSAO DE SAIDA DE 430 V FREQUENCIA DE PULSO DO INVERSOR DE 4 KHZ FREQUENCIA DE OPERACAO DE 50/60 HZ PERDA DE POTENCIA TOTAL DE 645 W EFICIENCIA DE 98 PORCENTO SISTEMA DE RESFRIAMENTO INTERNO POR VENTILADOR INTERFACE DE COMUNICACAO TIPO TERMINAL MODULAR GRAU DE PROTECAO IP20 TEMPERATURA DE OPERACAO ATE 40 GRAUS CELSIUS DIMENSOES DE 290 POR 150 POR 480 MM DESTINADO AO CONTROLE DO ACIONAMENTO DE SERVOMOTOR SINCRONO TRIFASICO MODELO 1FT5 DE POTENCIA 8,9 KW E CORRENTE DE 80 A PARA MOVIMENTACAO DO EIXO X DA MESA PRINCIPAL DE MAQUINAS RETIFICADORAS DE SUPERFICIES CILINDRICAS PARA USINAGEM DE ROLOS CORRUGADORES SERIE SIMODRIVE 611.</text:p>
          </table:table-cell>
          <table:table-cell office:value-type="string" table:style-name="ce7">
            <text:p>SiemensAG<text:s text:c="51"/></text:p>
          </table:table-cell>
          <table:table-cell office:value-type="string" table:style-name="ce6">
            <text:p>SIEMENS</text:p>
          </table:table-cell>
          <table:table-cell office:value-type="string" table:style-name="ce6">
            <text:p>6SN1123-1AA00-0EA1</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CONVERSOR ESTATICO DO TIPO FONTE DE ALIMENTACAO RETIFICADORA, DENOMINADO COMERCIALMENTE RUGGEDIZED HIGH VOLTAGE POWER SUPPLY COMET W I2C INTERFACE (FONTE DE ALIMENTAÇÃO DE ALTA TENSÃO RUGGEDIZADA COMET COM INTERFACE I2C), DE CORRENTE ALTERNADA PARA CONTINUA, POTENCIA 200W, PARA EQUIPAMENTO DE TOMOGRAFIA COMPUTADORIZADA TIPO PET, DA MARCA GE, PARA USO MEDICO-HOSPITALAR EM SAUDE HUMANA E QUE MANTENHAM A ORIGINALIDADE DO REGISTRO ANVISA DESTE EQUIPAMENTO MEDICO, PART NUMBER 5212491-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12491-2-R</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TUADOR, DE MATERIAL ACO, COM COMPRIMENTO DE 444.50MM, LARGURA DE 165.10MM, ALTURA DE 142.24MM, UTILIZADO EM SISTEMA DE PARTIDA DO MOTOR A GAS, APLICAD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3111</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TUADOR, DE MATERIAL ACO, COM COMPRIMENTO DE 287.02MM, LARGURA DE 210.82MM, ALTURA DE 190.50MM, UTILIZADO EM SISTEMA DE PARTIDA DO MOTOR A DIESEL, APLICADO EM GRUPO GERADOR<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5448</text:p>
          </table:table-cell>
          <table:table-cell table:number-columns-repeated="16377"/>
        </table:table-row>
        <table:table-row table:style-name="ro2">
          <table:table-cell/>
          <table:table-cell office:value-type="string" table:style-name="ce8">
            <text:p>u</text:p>
          </table:table-cell>
          <table:table-cell office:value-type="string" table:style-name="ce6">
            <text:p>8515.19.00</text:p>
          </table:table-cell>
          <table:table-cell office:value-type="string" table:style-name="ce7">
            <text:p>MAQUINA DE SOLDA LINCOLN ELECTRIC FLEXTEC 650 E UM EQUIPAMENTO DE SOLDAGEM MULTI-PROCESSO QUE OFERECE GRANDE VERSATILIDADE E DESEMPENHO. COM CAPACIDADE DE ATE 650 AMPERES, ELA E PROJETADA PARA OPERAR EM DIVERSAS TENSOES E E INDICADA PARA APLICACOES EM SOLDAGEM POR ELETRODO REVESTIDO, MIG E TIG. POSSUI GRAU DE PROTECAO IP23, GARANTINDO RESISTENCIA EM AMBIENTES EXTERNOS. SEU CICLO DE TRABALHO DE 100% A CORRENTE CONTINUA PERMITE OPERACAO CONTINUA, IDEAL PARA INDUSTRIAS E ESTALEIROS. O DESIGN ROBUSTO, JUNTO A DIMENSOES COMPACTAS, TORNA A FLEXTEC 650 UMA ESCOLHA EFICIENTE PARA AS NECESSIDADES DE SOLDAGEM PESADA.<text:s/></text:p>
          </table:table-cell>
          <table:table-cell office:value-type="string" table:style-name="ce7">
            <text:p>THE LINCOLN ELECTRIC COMPANY<text:s text:c="32"/></text:p>
          </table:table-cell>
          <table:table-cell office:value-type="string" table:style-name="ce6">
            <text:p>LINCOLN ELECTRIC</text:p>
          </table:table-cell>
          <table:table-cell office:value-type="string" table:style-name="ce6">
            <text:p>FLEXTEC 650</text:p>
          </table:table-cell>
          <table:table-cell table:number-columns-repeated="16377"/>
        </table:table-row>
        <table:table-row table:style-name="ro2">
          <table:table-cell/>
          <table:table-cell office:value-type="string" table:style-name="ce8">
            <text:p>s</text:p>
          </table:table-cell>
          <table:table-cell office:value-type="string" table:style-name="ce6">
            <text:p>8517.62.15</text:p>
          </table:table-cell>
          <table:table-cell office:value-type="string" table:style-name="ce7">
            <text:p>MULTIPLEXADOR DE SINAIS DE VÍDEO E ÁUDIO NO PADRÃO DVB TRANSPORT STREAM, COM 8 PORTAS NO PADRÃO ASI COM CONECTORES DO TIPO MINI-BNC E ENTRADAS E SAÍDAS EM IP COM COM 4 CONECTORES ETHERNET 1G BASE T E DUAS PORTAS DE 10 GBE ÓPTICAS COM CONECTOR SFP+. PARTE NUMBER: PRM-X-G3-AC-DD. APLICACAO DO BEM: EQUIPAMENTO UTILIZADO PARA FAZER A MULTIPLEXAÇÃO E CRIPTOGRAFIA DOS SINAIS JÁ CODIFICADOS, NO PADRÃO PREPARADO PARA AS TRANSMISSÕES POR SATÉLITE.</text:p>
          </table:table-cell>
          <table:table-cell office:value-type="string" table:style-name="ce7">
            <text:p>HP INC<text:s text:c="54"/></text:p>
          </table:table-cell>
          <table:table-cell office:value-type="string" table:style-name="ce6">
            <text:p>HP INC</text:p>
          </table:table-cell>
          <table:table-cell office:value-type="string" table:style-name="ce6">
            <text:p>MULTIPLEXADOR PRM-X-G3-AC-DD</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CONJUNTO DE APARELHOS COMUTADORES DE DADOS SWITCHES, DENOMINADO COMERCIALMENTE 8 CHANNEL MEGA SWITCH BOX FOR 1.5T (CAIXA DE COMUTACAO MEGA DE 8 CANAIS PARA 1.5T), COMPOSTO POR BOTAO, SWITCHE ANALOGICO, MULTIPLEXADOR, RESISTORES, CAPACITORES, FUSIVEIS, PARA CONVERTER O SINAL EM APARELHOS DE HOSPITALARES, UTILIZADO EM EQUIPAMENTO DE IMAGEM POR RESSONANCIA MAGNETICA (MRI, )PARA USO MEDICO-HOSPITALAR EM SAUDE HUMANA, QUE MANTENHAM A ORIGINALIDADE DO REGISTRO ANVISA DESTE EQUIPAMENTO MEDICO, PART NUMBER 5337137-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37137-3-R</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48 portas SFP suportam 1 e 10 Gigabit Ethernet, 4 QSFP portas suportam 4 x 10 Gigabit Ethernet ou 40 Gigabit Ethernet cada, Cisco Nexus 3064 -T: 64 x 10 portas 48 Gigabit Ethernet ( 10GBASE -T e 4 QSFP +) 48 portas RJ-45 de apoio de 100 Mbps e 1 e 10 Gigabit Ethernet, 4 QSFP portas suportam 4 x 10 Gigabit Ethernet ou 40 Gigabit Ethernet cada, Cisco Nexus 3064 -32T : 48 x 10 portas 32 Gigabit Ethernet ( 10GBASE -T e 4 QSFP +) 32 conectores RJ-45 portas suportam 100 Mbps e 1 e 10 Gigabit Ethernet, 4 QSFP portas suportam 4 x 10 Gigabit Ethernet ou 40 Gigabit Ethernet cada duas fontes de alimentação redundantes 1 bandeja de ventilação com ventiladores redundantes um módulo de E / S com a gestão e console e portas de memória flash USB. PERFORMANCE: 1,28 Tbps de capacidade de comutação, taxa de encaminhamento de 950 Mpps, transferência de tráfego de taxa de linha (ambos Layer 2 e 3) em todas as portas, unidades de transmissão configuráveis máximo ( MTU ) de até 9.216 bytes ( jumbo frames ). Endereços MAC : 128000, Número de VLANs : 4096, Rapid Spanning Tree Protocol ( RSTP ) : 512, Árvore Multiple Spanning (MST) Protocolo: 64, Entradas ACL: 2000 ingresso e 1000 egresso. Tabela de roteamento: prefixos 16000 e 16000 entradas de host *, 8000 multicast rotas *, Número de Etherchannels : 64 (com VPC ) Número de portas por EtherChannel : 32, Buffers : 9 MB compartilhada, Bota de memória flash : 2 GB, ENERGIA: 143 watts ( W; 64p Twinax com 100% de carga , 2 unidades de fornecimento de energia [ UPAs ] ) 177W ( 64p com SR óptica 100% de carga ; duas UPAs). AMBIENTE: Temperatura de operação: 0 a 40 ° C e Temperatura de armazenamento: Abaixo de 40 até 70 ° C. SEGURANÇA: UL 60950-1 Second Edition, CAN/CSA-C22.2 No. 60950-1 Second Edition, EN 60950-1 Second Edition, IEC 60950-1 Second Edition, AS / NZS 60950-1 e GB4943. Modelo: N3K-C3172PQ-XL=2. Marca: CISCO. Aplicação: 2-Corporativo. Banda de operação: 5-Não se aplica. Função: 4-Para interconexão entre redes. Rede de comunicação: 4-Por fio. Tipo de aparelho: 3-Para comutação. Tecnologia: 1-Digital. Comutação de pacotes por segundo: 2360. Combinação de aparelhos?: Não. Uso aeronáutico?: Não. Taxa de transmissão em mbits/s: 1000. Velocidade de tronco (Kbits/s): 2,4. Frequência de operação em ghz: 2</text:p>
          </table:table-cell>
          <table:table-cell office:value-type="string" table:style-name="ce7">
            <text:p>HON HAI PRECISION INDUSTRY CO LTD.<text:s text:c="26"/></text:p>
          </table:table-cell>
          <table:table-cell office:value-type="string" table:style-name="ce6">
            <text:p>CISCO</text:p>
          </table:table-cell>
          <table:table-cell office:value-type="string" table:style-name="ce6">
            <text:p>N3K-C3172PQ-XL=2</text:p>
          </table:table-cell>
          <table:table-cell table:number-columns-repeated="16377"/>
        </table:table-row>
        <table:table-row table:style-name="ro2">
          <table:table-cell/>
          <table:table-cell office:value-type="string" table:style-name="ce8">
            <text:p>u</text:p>
          </table:table-cell>
          <table:table-cell office:value-type="string" table:style-name="ce6">
            <text:p>8517.62.49</text:p>
          </table:table-cell>
          <table:table-cell office:value-type="string" table:style-name="ce7">
            <text:p>Unidade de Roteamento de Pacotes Digital com conexao com fio modelo MX10, para aplicacoes de rede Ethernet, classe operadora, utilizada para transporte de alta velocidade, VPN, servicos multiplay e interconexao de data centers.Composta por:1 chassi com motores de roteamento e encaminhamento de pacotes;2 fontes de alimentacao AC redundantes;2 cartoes MIC (20 portas Ethernet 1G + 2 portas Ethernet 10G).Especificacoes: capacidade 40 Gbps, 2 slots MIC, montagem rack 2RU, alimentacao 100240 VAC, operacao 046°C, umidade 590%, altitude ate 4.000 m.Dimensoes: 44,5 cm (L) x 8,9 cm (A) x 59,6 cm (C).</text:p>
          </table:table-cell>
          <table:table-cell office:value-type="string" table:style-name="ce7">
            <text:p>Juniper Networks, Inc<text:s text:c="39"/></text:p>
          </table:table-cell>
          <table:table-cell office:value-type="string" table:style-name="ce6">
            <text:p>JUNIPER</text:p>
          </table:table-cell>
          <table:table-cell office:value-type="string" table:style-name="ce6">
            <text:p>Roteador MX10</text:p>
          </table:table-cell>
          <table:table-cell table:number-columns-repeated="16377"/>
        </table:table-row>
        <table:table-row table:style-name="ro2">
          <table:table-cell/>
          <table:table-cell office:value-type="string" table:style-name="ce8">
            <text:p>s</text:p>
          </table:table-cell>
          <table:table-cell office:value-type="string" table:style-name="ce6">
            <text:p>8517.62.55</text:p>
          </table:table-cell>
          <table:table-cell office:value-type="string" table:style-name="ce7">
            <text:p>MODULADOR DE SINAIS DE VÍDEO E ÁUDIO VIA SATÉLITE, COM DUAS ENTRADAS DE SINAIS EM TRANSPORT STREAM IP COM CONECTORES RJ45. CAPACIDADE DE MODULAÇÃO DE SINAIS EM DVB-S2 QPSK E 8PSK, COM SAÍDAS EM BANDA L NA FAIXA DE FREQUÊNCIA DE 950 A 1450 MHZ COM CONECTORES DO TIPO N. PARTE NUMBER: M6100. APLICACAO DO BEM: EQUIPAMENTO UTILIZADO PARA MODULAÇÃO DOS SINAIS JÁ PREPARADOS, NA FREQUENCIA DE OPERAÇÃO DO SATÉLITE QUE VAI FAZER A TRANSMISSÃO</text:p>
          </table:table-cell>
          <table:table-cell office:value-type="string" table:style-name="ce7">
            <text:p>NEWTEC CY N.V<text:s text:c="47"/></text:p>
          </table:table-cell>
          <table:table-cell office:value-type="string" table:style-name="ce6">
            <text:p>NEWTEC CY N.V</text:p>
          </table:table-cell>
          <table:table-cell office:value-type="string" table:style-name="ce6">
            <text:p>MODULADOR DE SINAIS M6100</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MODULO DE RECEPCAO REMOTA, DENOMINADO COMERCIALMENTE 8CH RRX REMOTE RECEIVER MODULE (MODULORECEPTOR REMOTO 8CH RRX), COMPOSTO POR UMA PLACA DE RECEPTOR E TRANSCEPTOR DE FIBRA OPTICA, CLASSE DE TENSAO 7 VDC, TAXA DE TRANSFERENCIA DIGITAL DE 80MBITS/S E TAXA DE TRANSFERENCIA DE DADOS DE ATE 4,25 GIGABAUDS, UTILIZADO PARA PROCESSAR E CONVERTER O SINAL ANALOGICO E DIGITAL PARA DADOS DOS 8 CANAIS, PARA COMUNICACAO ENTRE A IMAGEM DE RESSONANCIA MAGNETICA E O COMPUTADOR DO OPERADOR, PARA EQUIPAMENTO DE RESSONACIA MAGNETICA, PARA USO MEDICO-HOSPITALAR EM SAUDE HUMANA, MANTENDO A ORIGINALIDADE DO REGISTRO ANVISA DESTE EQUIPAMENTO, PART NUMBER 5174169-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74169-2-R</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MODULO DE CONECTIVIDADE DE SERVIDOR, DENOMINADO COMERCIALMENTE SERVER CONNECTIVITY MODULE FOR IBM BLADECENTER (MÓDULO DE CONECTIVIDADE DE SERVIDOR PARA IBM BLADECENTER), QUE ~E UM SCM ETHERNET COM RECURSOS DE REDE PROJETADO PARA QUE UM DISPOSITIVO CONFIGURADO INCORRETAMENTE NÃO CONSIGA ATRAPALHAR A INFRAESTRUTURA DE REDE, UTILIZADO EM EQUIPAMENTO DE TOMOGRAFIA COMPUTADORIZADA TIPO PET, PARA USO MEDICO-HOSPITALAR EM SAUDE HUMANA, QUE MANTENHAM A ORIGINALIDADE DO REGISTRO ANVISA DESTE EQUIPAMENTO MEDICO, PART NUMBER 5313550-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13550-R</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Módulo eletrônico de interface de comunicação por fio para redes de computadores para comunicação ótica tipo 16gb 4 portas ficon pa-sf, para uso em unidade de processamento de dados e unidades de memória. Adaptadores de servidor - Os servidores conectados interagem com o software que está sendo executado nos complexos do processador para acessar dados armazenados em volumes lógicos. Os servidores gerenciam toda a leitura e gravação e solicitações para os volumes lógicos nas matrizes de armazenamento. Os adaptadores de host / módulo de comunicação (componente de hardware que conecta um computador a outros dispositivos de rede ou armazenamento) de 16 Gbps podem negociar a transferência de dados full-duplex de 16, 8 ou 4 Gbps. Aplicação: A imagem abaixo mostra o adaptador de host (componente de hardware que conecta um computador a outros dispositivos de rede ou armazenamento) de 16 Gbps. Ele fornece fluxo único mais rápido e por porta taxa de transferência e reduz a latência em comparação com o adaptador de 8 Gbps. O Adaptador de Host (componente de hardware que conecta um computador a outros dispositivos de rede ou armazenamento) de 16 Gbps é equipado com um processador PowerPC quad-core que oferece (duas a três vezes) melhorias nas operações de entrada/saída por segundo (IOPS) do adaptador em comparação com os 8 Gbps adaptador. O HA de 16 Gbps contém um novo circuito integrado específico de aplicação de alto desempenho (ASIC). Para garantir a máxima integridade dos dados, ele suporta a criação e verificação de metadados. Cada porta Canal de Fibra oferece suporte a um máximo de 509 IDs de login de host e 1.280 caminhos. Este permite a criação de grandes redes de área de armazenamento.</text:p>
          </table:table-cell>
          <table:table-cell office:value-type="string" table:style-name="ce7">
            <text:p>IBM ROMANIA SRL<text:s text:c="45"/></text:p>
          </table:table-cell>
          <table:table-cell office:value-type="string" table:style-name="ce6">
            <text:p>IBM</text:p>
          </table:table-cell>
          <table:table-cell office:value-type="string" table:style-name="ce6">
            <text:p>I/O16GBDS8K</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voz e imagem, Sistema de Telepresença, Cisco Spark Board 55, com monitor Multi-touch LED de 55 polegadas, camera 4K, bandeja de microfone 12 e alto falante integrados e caneta de quadro branco "ESPECIFICAÇÕES DO PN : SPARK-BOARD55= ESPECIFICAÇÕES GERAIS: Tela: Tela LED sensível ao toque de 55 polegadas com resolução 4K UHD (3840 x 2160). Câmera: Câmera integrada 4K Ultra HD com campo de visão amplo (83° horizontal). Microfones: Sistema de microfones embutidos com captação inteligente de voz e cancelamento de ruído. Alto-falantes: Dois alto-falantes estéreo de alta qualidade para reprodução de áudio nítido. Conectividade: Wi-Fi 802.11a/b/g/n/ac (2,4 GHz e 5 GHz). Bluetooth 4.0 para acessórios e dispositivos adicionais. Portas físicas: 2x HDMI, 1x USB-C, 1x RJ45 Ethernet (1 Gbps). Sistema Operacional: Webex RoomOS, otimizando a colaboração e integração em reuniões. Colaboração: Suporte a anotações em tempo real, compartilhamento de tela sem fio e integração com aplicativos Webex e plataformas de terceiros. Sensores: Inclui sensores de luminosidade, proximidade e temperatura para ajustes automáticos. Potência: Entrada: 100-240V AC, 50/60Hz. Consumo médio: 70W (em operação); consumo em standby: &amp;lt;2W. DIMENSÕES 122,7 CM (A) X 80,0 CM (L) X 6,5 CM (P). AMBIENTE: Operação: 0 ºC a 35 ºC. Armazenamento: -20 ºC a 60 ºC. Umidade: 10% a 90% (sem condensação). SEGURANÇA: Certificações de segurança elétrica: IEC 60950-1/IEC 62368-1. Suporte para criptografia ponta a ponta (AES-256) e gerenciamento de dispositivos seguro. Autenticação de usuário por PIN, senha e certificados digitais. EMC (PADRÕES) EN 55032 (Emissões radiadas e conduzidas). EN 55024 (Imunidade a interferências). FCC Parte 15 (Subparte B - dispositivos digitais). CISPR 32 (Equipamentos multimídia)."</text:p>
          </table:table-cell>
          <table:table-cell office:value-type="string" table:style-name="ce7">
            <text:p>HON HAI PRECISION INDUSTRY CO MING KE<text:s text:c="23"/></text:p>
          </table:table-cell>
          <table:table-cell office:value-type="string" table:style-name="ce6">
            <text:p>CISCO</text:p>
          </table:table-cell>
          <table:table-cell office:value-type="string" table:style-name="ce6">
            <text:p>SPARK-BOARD55=1</text:p>
          </table:table-cell>
          <table:table-cell table:number-columns-repeated="16377"/>
        </table:table-row>
        <table:table-row table:style-name="ro2">
          <table:table-cell/>
          <table:table-cell office:value-type="string" table:style-name="ce8">
            <text:p>u</text:p>
          </table:table-cell>
          <table:table-cell office:value-type="string" table:style-name="ce6">
            <text:p>8517.62.73</text:p>
          </table:table-cell>
          <table:table-cell office:value-type="string" table:style-name="ce7">
            <text:p>MODULO DE INTERCOMUNICACAO DE CONSOLE, NOME COMERCIAL CONSOLE ICOM, UTILIZADO PARA RELATAR DETALHES DA ANALISE TERMICA, APARELHO DE TRANSMISSAO E RECEPCAO DE DADOS, PARA EQUIPAMENTO DE TOMOGRAFIA COMPUTADORIZADA, DA MARCA GE, PARA USO MEDICO-HOSPITALAR EM SAUDE HUMANA E QUE MANTENHAM A ORIGINALIDADE DO REGISTRO ANVISA DESTE EQUIPAMENTO MEDICO, PART NUMBER 2404320-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404320-3-R</text:p>
          </table:table-cell>
          <table:table-cell table:number-columns-repeated="16377"/>
        </table:table-row>
        <table:table-row table:style-name="ro2">
          <table:table-cell/>
          <table:table-cell office:value-type="string" table:style-name="ce8">
            <text:p>u</text:p>
          </table:table-cell>
          <table:table-cell office:value-type="string" table:style-name="ce6">
            <text:p>8517.62.99</text:p>
          </table:table-cell>
          <table:table-cell office:value-type="string" table:style-name="ce7">
            <text:p>RADIO GPS, PARA TRANSMISSAO DE POSICAO, DE MATERIAL PLASTICO, COM DIMENSOES DE 204.8MM X 129.4MM X 50.5MM, TENSAO MAXIMA DE 32V,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9274</text:p>
          </table:table-cell>
          <table:table-cell table:number-columns-repeated="16377"/>
        </table:table-row>
        <table:table-row table:style-name="ro2">
          <table:table-cell/>
          <table:table-cell office:value-type="string" table:style-name="ce8">
            <text:p>s</text:p>
          </table:table-cell>
          <table:table-cell office:value-type="string" table:style-name="ce6">
            <text:p>8518.21.00</text:p>
          </table:table-cell>
          <table:table-cell office:value-type="string" table:style-name="ce7">
            <text:p>Hardware para suspender KS3I (kit para 1 unidade)-BLK - Acessório de aço projetado para suspender e fixar o subwoofer KS3I em instalações de áudio profissionais. oferece uma solução segura e robusta para suspender o equipamento em configurações de teto ou estruturas, sendo ideal para ambientes que exigem montagem discreta e eficiente de sistemas de som. Fabricado com materiais de alta qualidade, como aço ou alumínio. Projetado para atender a normas de segurança de montagem aérea, oferecendo confiança em instalações permanentes ou temporárias</text:p>
          </table:table-cell>
          <table:table-cell office:value-type="string" table:style-name="ce7">
            <text:p>K-ARRAY SRL - UNIQUE AUDIO SOLUTIONS<text:s text:c="24"/></text:p>
          </table:table-cell>
          <table:table-cell office:value-type="string" table:style-name="ce6">
            <text:p>K-ARRAY</text:p>
          </table:table-cell>
          <table:table-cell office:value-type="string" table:style-name="ce6">
            <text:p>K-EXTFRAME3</text:p>
          </table:table-cell>
          <table:table-cell table:number-columns-repeated="16377"/>
        </table:table-row>
        <table:table-row table:style-name="ro2">
          <table:table-cell/>
          <table:table-cell office:value-type="string" table:style-name="ce8">
            <text:p>s</text:p>
          </table:table-cell>
          <table:table-cell office:value-type="string" table:style-name="ce6">
            <text:p>8518.21.00</text:p>
          </table:table-cell>
          <table:table-cell office:value-type="string" table:style-name="ce7">
            <text:p>Alto-falante passivo é composto por dois woofers de ímã de neodímio de 8, cada um com uma bobina de voz de 2,5 e dois drivers de compressão com uma bobina de voz de 2,5.</text:p>
          </table:table-cell>
          <table:table-cell office:value-type="string" table:style-name="ce7">
            <text:p>K-ARRAY SRL - UNIQUE AUDIO SOLUTIONS<text:s text:c="24"/></text:p>
          </table:table-cell>
          <table:table-cell office:value-type="string" table:style-name="ce6">
            <text:p>K-ARRAY</text:p>
          </table:table-cell>
          <table:table-cell office:value-type="string" table:style-name="ce6">
            <text:p>Mugello-KH2P I</text:p>
          </table:table-cell>
          <table:table-cell table:number-columns-repeated="16377"/>
        </table:table-row>
        <table:table-row table:style-name="ro2">
          <table:table-cell/>
          <table:table-cell office:value-type="string" table:style-name="ce8">
            <text:p>s</text:p>
          </table:table-cell>
          <table:table-cell office:value-type="string" table:style-name="ce6">
            <text:p>8518.21.00</text:p>
          </table:table-cell>
          <table:table-cell office:value-type="string" table:style-name="ce7">
            <text:p>Subwoofer passivo compacto com um woofer de ímã de neodímio de 21 de excursão longa com bobina de voz de 4.</text:p>
          </table:table-cell>
          <table:table-cell office:value-type="string" table:style-name="ce7">
            <text:p>K-ARRAY SRL - UNIQUE AUDIO SOLUTIONS<text:s text:c="24"/></text:p>
          </table:table-cell>
          <table:table-cell office:value-type="string" table:style-name="ce6">
            <text:p>K-ARRAY</text:p>
          </table:table-cell>
          <table:table-cell office:value-type="string" table:style-name="ce6">
            <text:p>Thunder-KS3P I</text:p>
          </table:table-cell>
          <table:table-cell table:number-columns-repeated="16377"/>
        </table:table-row>
        <table:table-row table:style-name="ro2">
          <table:table-cell/>
          <table:table-cell office:value-type="string" table:style-name="ce8">
            <text:p>s</text:p>
          </table:table-cell>
          <table:table-cell office:value-type="string" table:style-name="ce6">
            <text:p>8523.29.11</text:p>
          </table:table-cell>
          <table:table-cell office:value-type="string" table:style-name="ce7">
            <text:p>DISCO PARA ARMAZENAMENTO DE 4TB.: DISCO PARA ARMAZENAMENTO DE SINAIS DE ÁUDIO E VÍDEO DIGITAL CAPACIDADE DE 4TB. APLICACAO DO BEM: DISCO RÍGIDO DEDICADO AO ARMAZENAMENTO DO SISTEMA OPERACIONAL RESPONSÁVEL PELA GESTÃO DO AMBIENTE DE ARMAZENAMENTO, INCLUINDO A IMPLEMENTAÇÃO E EXECUÇÃO DAS REGRAS DE CONTROLE DE ACESSO AOS DADOS. ESSE DISCO TAMBÉM É UTILIZADO PARA A ALOCAÇÃO E MANUTENÇÃO DA TABELA DE REFERÊNCIA (METADADOS) DOS ARQUIVOS ARMAZENADOS NOS DISCOS PRINCIPAIS DO SISTEMA DE STORAGE. SEU PAPEL É FUNDAMENTAL PARA GARANTIR O FUNCIONAMENTO EFICIENTE E SEGURO DA INFRAESTRUTURA DE ARMAZENAMENTO, PERMITINDO O GERENCIAMENTO ADEQUADO DOS USUÁRIOS, PERMISSÕES, CAMINHOS DE ACESSO E LOCALIZAÇÃO FÍSICA DOS ARQUIVOS DISTRIBUÍDOS ENTRE OS VOLUMES DE DADOS.</text:p>
          </table:table-cell>
          <table:table-cell office:value-type="string" table:style-name="ce7">
            <text:p>Seagate Technology Limited<text:s text:c="34"/></text:p>
          </table:table-cell>
          <table:table-cell office:value-type="string" table:style-name="ce6">
            <text:p>SEAGATE TECHNOLOGY LIMITED</text:p>
          </table:table-cell>
          <table:table-cell office:value-type="string" table:style-name="ce6">
            <text:p>DISCO PARA ARMAZENAMENTO DE 4TB</text:p>
          </table:table-cell>
          <table:table-cell table:number-columns-repeated="16377"/>
        </table:table-row>
        <table:table-row table:style-name="ro2">
          <table:table-cell/>
          <table:table-cell office:value-type="string" table:style-name="ce8">
            <text:p>s</text:p>
          </table:table-cell>
          <table:table-cell office:value-type="string" table:style-name="ce6">
            <text:p>8524.91.00</text:p>
          </table:table-cell>
          <table:table-cell office:value-type="string" table:style-name="ce7">
            <text:p>MÓDULO DE DISPLAY DE CRISTAL LÍQUIDO TFT DE 19" DE LARGURA, INTERFACE LVDS DE 2 CANAIS E 30 PINOS ESTE MÓDULO SUPORTA MODO WXGA+ DE 1440 X 900. DETALHES TÉCNICOS: ÂNGULO DE VISÃO SUPER AMPLO; TAXA DE CONTRASTE SUPER ALTA; TEMPO DE RESPOSTA SUPER RÁPIDO; ALTA SATURAÇÃO DE COR; RESOLUÇÃO WXGA+ (1440 X 900 PIXELS); MODO DE (DATA ENABLE) SOMENTE; INTERFACE LVDS (LOW VOLTAGE DIFFERENTIAL SIGNALING); CONFORMIDADE COM ROHS. APLICAÇÃO: MONITORES LCD TFT USADOS EM PAINEIS DE MESAS DE MIXAGEM DE AUDIO LAWO MODELO MC256 E PARA EXIBIÇÃO DE INFORMAÇÕES CRÍTICAS PARA A OPERAÇÃO DE ÁUDIO.</text:p>
          </table:table-cell>
          <table:table-cell office:value-type="string" table:style-name="ce7">
            <text:p>CHI MEI OPTOELETRONICS<text:s text:c="38"/></text:p>
          </table:table-cell>
          <table:table-cell office:value-type="string" table:style-name="ce6">
            <text:p>CHI MEI</text:p>
          </table:table-cell>
          <table:table-cell office:value-type="string" table:style-name="ce6">
            <text:p>M190A1-L02</text:p>
          </table:table-cell>
          <table:table-cell table:number-columns-repeated="16377"/>
        </table:table-row>
        <table:table-row table:style-name="ro2">
          <table:table-cell/>
          <table:table-cell office:value-type="string" table:style-name="ce8">
            <text:p>u</text:p>
          </table:table-cell>
          <table:table-cell office:value-type="string" table:style-name="ce6">
            <text:p>8528.52.00</text:p>
          </table:table-cell>
          <table:table-cell office:value-type="string" table:style-name="ce7">
            <text:p>MONITOR DE VIDEO COM TELA DE CRISTAL LIQUIDO (LCD), NOME COMERCIAL AW 19 MONITOR FRU (FRU MONITOR 19 POLEGADAS AW), COM 19 POLEGADAS, TIPO POLICROMATICO, COM VGA E HDMI, UTILIZADO COM MAQUINAS AUTOMATICAS DE PROCESSAMENTO DE DADOS (COMPUTADORES) EM EQUIPAMENTOS MEDICOS DA MARCA GE, MODELO COMERCIALS LIGHTSPEED VCT 64, PET OTHERS, DISCOVERY 690, LIGHTSPEED VCT 32, PARA USO MEDICO-HOSPITALAR EM SAUDE HUMANA, MANTENDO A ORIGINALIDADE DO REGISTRO ANVISA, PART NUMBER 5858284-20-R</text:p>
          </table:table-cell>
          <table:table-cell office:value-type="string" table:style-name="ce7">
            <text:p>GE PRECISION HEALTHCARE LLC<text:s text:c="33"/></text:p>
          </table:table-cell>
          <table:table-cell office:value-type="string" table:style-name="ce6">
            <text:p>BARCO</text:p>
          </table:table-cell>
          <table:table-cell office:value-type="string" table:style-name="ce6">
            <text:p>AW 19 MONITOR FRU</text:p>
          </table:table-cell>
          <table:table-cell table:number-columns-repeated="16377"/>
        </table:table-row>
        <table:table-row table:style-name="ro2">
          <table:table-cell/>
          <table:table-cell office:value-type="string" table:style-name="ce8">
            <text:p>s</text:p>
          </table:table-cell>
          <table:table-cell office:value-type="string" table:style-name="ce6">
            <text:p>8529.90.19</text:p>
          </table:table-cell>
          <table:table-cell office:value-type="string" table:style-name="ce7">
            <text:p>CODIFICADOR DE VÍDEO E ÁUDIO, COM 8 ENTRADAS HD-SDI COM CONECTORES MICRO-BNC E ENTRADAS E SÁIDAS EM IP COM 4 CONECTORES ETHERNET 1G BASE T, COM CAPACIDADE DE CODIFICAÇÃO EM MPEG-2/MPEG 4 (H.264) E HEVC (H.265). PARTE NUMBER: HWR-XOS-CHS-MODEL-L-V2. APLICACAO DO BEM: EQUIPAMENTO UTILIZADO PARA CODIFICAÇÃO DO SINAL BANDA BASE DE AUDIO E VIDEO, EM SINAL DIGITAL PARA OS CODECS DE TRANSMISSÃO.</text:p>
          </table:table-cell>
          <table:table-cell office:value-type="string" table:style-name="ce7">
            <text:p>HP INC<text:s text:c="54"/></text:p>
          </table:table-cell>
          <table:table-cell office:value-type="string" table:style-name="ce6">
            <text:p>HP INC</text:p>
          </table:table-cell>
          <table:table-cell office:value-type="string" table:style-name="ce6">
            <text:p>CODIFICADOR DEVÍDEO E ÁUDIO HWR-XOS-CHS-MODEL-L-V2</text:p>
          </table:table-cell>
          <table:table-cell table:number-columns-repeated="16377"/>
        </table:table-row>
        <table:table-row table:style-name="ro2">
          <table:table-cell/>
          <table:table-cell office:value-type="string" table:style-name="ce8">
            <text:p>u</text:p>
          </table:table-cell>
          <table:table-cell office:value-type="string" table:style-name="ce6">
            <text:p>8531.20.00</text:p>
          </table:table-cell>
          <table:table-cell office:value-type="string" table:style-name="ce7">
            <text:p>PAINEL INDICADOR, COM DISPOSITIVO LCD E LED, DE MATERIAL ALUMINIO E VIDRO, COM DIMENSOES DE 138.9MM X 115.4MM X 74MM, UTILIZADO NA CABINE,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925</text:p>
          </table:table-cell>
          <table:table-cell table:number-columns-repeated="16377"/>
        </table:table-row>
        <table:table-row table:style-name="ro2">
          <table:table-cell/>
          <table:table-cell office:value-type="string" table:style-name="ce8">
            <text:p>u</text:p>
          </table:table-cell>
          <table:table-cell office:value-type="string" table:style-name="ce6">
            <text:p>8531.20.00</text:p>
          </table:table-cell>
          <table:table-cell office:value-type="string" table:style-name="ce7">
            <text:p>PAINEL INDICADOR, COM DISPOSITIVO LCD E LED, DE MATERIAL ALUMINIO E VIDRO, COM DIMENSOES DE 138.9MM X 115.4MM X 74MM, UTILIZADO NA CABINE, APLICADO EM MAQUINAS RODOVIARIAS<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8934</text:p>
          </table:table-cell>
          <table:table-cell table:number-columns-repeated="16377"/>
        </table:table-row>
        <table:table-row table:style-name="ro2">
          <table:table-cell/>
          <table:table-cell office:value-type="string" table:style-name="ce8">
            <text:p>s</text:p>
          </table:table-cell>
          <table:table-cell office:value-type="string" table:style-name="ce6">
            <text:p>8536.50.10</text:p>
          </table:table-cell>
          <table:table-cell office:value-type="string" table:style-name="ce7">
            <text:p>UNIDADE CHAVEADORA DE MODULADORES DE SINAIS DE VÍDEO E ÁUDIO VIA SATÉLITE, COM DUAS ENTRADAS E UMA SAÍDA DE DE SINAIS COM CONECTORES TO TIPO BNC 75 OHMS, OPERANDO NA FAIXA DE FREQUÊNCIA DE 950 A 1450 MHZ. PARTE NUMBER: USS0212 APLICACAO DO BEM: EQUIPAMENTO UTILIZADO PARA REALIZAR A COMUTAÇÃO ENTRE OS MODULADORES DE SINAL, PARA O SISTEMA PRINCIPAL OU SINAL RESERVA DE TRANSMISSÃO</text:p>
          </table:table-cell>
          <table:table-cell office:value-type="string" table:style-name="ce7">
            <text:p>NEWTEC CY N.V<text:s text:c="47"/></text:p>
          </table:table-cell>
          <table:table-cell office:value-type="string" table:style-name="ce6">
            <text:p>NEWTEC CY N.V.</text:p>
          </table:table-cell>
          <table:table-cell office:value-type="string" table:style-name="ce6">
            <text:p>UNIDADE CHAVEADORA USS0212</text:p>
          </table:table-cell>
          <table:table-cell table:number-columns-repeated="16377"/>
        </table:table-row>
        <table:table-row table:style-name="ro2">
          <table:table-cell/>
          <table:table-cell office:value-type="string" table:style-name="ce8">
            <text:p>s</text:p>
          </table:table-cell>
          <table:table-cell office:value-type="string" table:style-name="ce6">
            <text:p>8536.50.20</text:p>
          </table:table-cell>
          <table:table-cell office:value-type="string" table:style-name="ce7">
            <text:p>UNIDADE CHAVEADORA PARA AMPLIFICADOR DE ALTA POTÊNCIA VIA SATÉLITE PARA OPERAÇÃO NAS BANDAS C, KU E BANCA X, COMPOSTO POR DIVISOR DE SINAIS DE ENTRADA NA FAIXA DE BANDA L (950 A 1450 MHZ) E CHAVE DE COMUTAÇÃO DO TIPO "BASEBALL SWITCH" COM DUAS ENTRADAS E UMA SAÍDA COM CONECTORES DO TIPO WR75 E CARGA CASADORA DE IMPEDÂNCIAS, PARA OPERAÇÃO COM AMPLIFICADORES DE ATÉ 500 WATTS. PARTE NUMBER:1:1 RED-500W-CKX . APLICACAO DO BEM: EQUIPAMENTO UTILIZADO PARA REALIZAR A COMUTAÇÃO ENTRE OS AMPLIFICADORES DE PONTENCIA PARA O SINAL PRINCIPAL OU SINAL RESERVA DE TRANSMISSÃO.</text:p>
          </table:table-cell>
          <table:table-cell office:value-type="string" table:style-name="ce7">
            <text:p>ADVANTECH WIRELESS TECHNOLOGIES USA, INC<text:s text:c="20"/></text:p>
          </table:table-cell>
          <table:table-cell office:value-type="string" table:style-name="ce6">
            <text:p>ADVANTECH WIRELESS TECHNOLOGIES USA, INC</text:p>
          </table:table-cell>
          <table:table-cell office:value-type="string" table:style-name="ce6">
            <text:p>UNIDADE CHAVEADORA 1:1 RED-500W-CKX</text:p>
          </table:table-cell>
          <table:table-cell table:number-columns-repeated="16377"/>
        </table:table-row>
        <table:table-row table:style-name="ro2">
          <table:table-cell/>
          <table:table-cell office:value-type="string" table:style-name="ce8">
            <text:p>u</text:p>
          </table:table-cell>
          <table:table-cell office:value-type="string" table:style-name="ce6">
            <text:p>8536.50.90</text:p>
          </table:table-cell>
          <table:table-cell office:value-type="string" table:style-name="ce7">
            <text:p>COMUTADOR DO TIPO JOYSTICK, PARA ACIONAMENTO DOS COMANDOS HIDRAULICOS, COM INTERRUPTOR ELETRICO PARA TENSAO MAXIMA DE ATE 150 V, COM 24V COM ATE 550 HZ DE FREQUENCIA, COM 120HZ MATERIAL PREDOMINANTE FUNDIDO, PARA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16</text:p>
          </table:table-cell>
          <table:table-cell table:number-columns-repeated="16377"/>
        </table:table-row>
        <table:table-row table:style-name="ro2">
          <table:table-cell/>
          <table:table-cell office:value-type="string" table:style-name="ce8">
            <text:p>u</text:p>
          </table:table-cell>
          <table:table-cell office:value-type="string" table:style-name="ce6">
            <text:p>8537.10.30</text:p>
          </table:table-cell>
          <table:table-cell office:value-type="string" table:style-name="ce7">
            <text:p>UNIDADE DE CONTROLE DE ENERGIA, NOME COMERCIAL XGD POWER DISTRIBUTION UNIT 2 (PDU2) CONTROL PIECE BOARD (PLACA DE CONTROLE DA UNIDADE DE DISTRIBUIÇÃO DE ENERGIA XGD 2 (PDU2)), COM COMPONENTES ELETRONICOS, TENSAO ATE 1000 V, RESPOSAVEL POR DISTRIBUIR ENERGIA ELETRICA EM APARELHOS DE RESSONANCIA MAGNETICA,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43114-5-R</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ELETRICO, PARA TENSAO MAXIMA DE 32V, DE MATERIAL PLASTICO E VIDRO, COM DIMENSOES DE 225.8MM X 264.16MM, 45MM, UTILIZADO NA CABINE,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4708</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DE CONTROLE DA MARCA GE, DENOMINADO COMERCIALMENTE LEFT CT CONTROL PANEL FOR HDCT WITH WHITE BEZEL AND BLUE LED (PAINEL DE CONTROLE CT ESQUERDO PARA HDCT COM MOLDURA BRANCA E LED AZUL), QUE TEM POR FUNCAO CONTROLAR O GANTRY DO CT E CONTEM BLOCOS DE DISPLAYS E INDICADORES DE LED, UTILIZADO EM APARELHOS DE TOMOGRAFIA COMPUTADORIZADA, DA MARCA GE, PARA USO MEDICO-HOSPITALAR EM SAUDE HUMANA E QUE MANTENHAM A ORIGINALIDADE DO REGISTRO ANVISA DESTE EQUIPAMENTO MEDICO, PART NUMBER 5310001-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10001-3-R</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CIRCUITO IMPRESSO, COMPOSTA DE COMPONENTES ELETRONICOS MONTADOS, MARCA GE MODELO COMERCIAL "3DG DRIVEBAY 2+ EU AND POWER ADAPTER CABLE (3DG DRIVEBAY 2+ EU E CABO ADAPTADOR DE ENERGIA)", PARA UMA TENSAO MENOR DO QUE 1000VOLTS, RESPONSAVEL POR AUXILIAR NO SISTEMA DE VARREDURA V NAV, EMITINDO E RECEBENDO OS SINAIS DO SITEMA DE POSICIONAMENTO, CALCULAR OS DADOS DE RASTREAMENTO E POSICIONAMENTO DO SENSOR 3D, UTILIZADO EM EQUIPAMENTO DE ULTRASSOM COM ANALISE ESPECTRAL EM DOPPLER, MARCA GE MODELO "LOGIQ E9, LOGIQ S8", PARA USO MEDICO-HOSPITALAR EM SAUDE HUMANA, QUE MANTENHAM A ORIGINALIDADE DO REGISTRO ANVISA DESTE EQUIPAMENTO MEDICO. PART NUMBER 545986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59862-R</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MONITOR DE 19" P/ LEITURA DE DADOS GEOFÍSICOS UTILIZADA NAS UNIDADES DE CABINE DE CONTROLE; ESPECIFICAÇÃO TECNICA: Tipo de luz de fundo: Lâmpadas fluorescentes de cátodo frio; Profundidade: 85 mm (3.35 pol.); Altura: 399 mm (15.72 pol.); CAMPO DE APLICAÇÃO: ATUAR NAS OPERAÇÕES E PRODUÇÃO DE POÇOS DE PETRÓLEO.</text:p>
          </table:table-cell>
          <table:table-cell office:value-type="string" table:style-name="ce7">
            <text:p>NOV ELMAR<text:s text:c="51"/></text:p>
          </table:table-cell>
          <table:table-cell office:value-type="string" table:style-name="ce6">
            <text:p>BAKER</text:p>
          </table:table-cell>
          <table:table-cell office:value-type="string" table:style-name="ce6">
            <text:p>5754X-FA</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DE CIRCUITO IMPRESSO (PCB), DA MARCA GE, NOME COMERCIAL EAGLE BEP2 ASSEMBLY WITHOUT GPU OR SSD WITH IMPROVED COME (MONTAGEM DO EAGLE BEP2 SEM GPU OU SSD COM COME APRIMORADO), PARA UMA TENSAO DE 12 VOLTS, RESPONSAVEL PELO GERENCIAMENTO DE INFORMACOES E PROCESSAMENTO DE DADOS, UTILIZADA EM APARELHOS DE ULTRASSOM COM DOPPLER, PARA USO MEDICO-HOSPITALAR EM SAUDE HUMANA E QUE MANTENHAM A ORIGINALIDADE DO REGISTRO ANVISA DESTE EQUIPAMENTO MEDICO, PART NUMBER 5823770-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823770-2-R</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FONTE DE ALIMENTACAO, MODELO COMERCIAL EPDB, SENDO UM CONVERSOR DE 1000 WATTS DE CORRENTE CONTINUA A CORRENTE CONTINUA, UTILIZADO EM MODULO DE DETECCAO TRANSITORIA DE EQUIPAMENTO DE RESSOANACIA MAGNETICA, DA MARCA GE, PARA USO MEDICO-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850022-2-R</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DE CIRCUITO IMPRESSO (PCB), COM COMPONENTES ELETRONICOS, DA MARCA GE, MODELO COMERCIAL CCA DCB MAESTRO, QUE TEM POR FUNCAO REALIZAR A COMUNICACAO ENTRE O DETECTOR E O RESTO DO SISTEMA DA MESA, UTILIZADA EM APARELHOS DE DENSITOMETRIA OSSEA POR ABSORCAO DE RAIOS-X DE DUPLA ENERGIA (DEXA), DA MARCA GE, PARA USO MEDICO-HOSPITALAR EM SAUDE HUMANA, QUE MANTENHAM A ORIGINALIDADE DO REGISTRO ANVISA DESTE EQUIPAMENTO MEDICO, PART NUMBER LU41600-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LU41600-R</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DE CIRCUITO IMPRESSO (PCB) COM COMPONENTES ELETRONICOS MONTADOS, <text:s/>MICROPROCESSADA, <text:s/>NOME COMERCIAL NEW HELIOS CCB CPLD EOL RESOLVED (NOVO HELIOS CCB CPLD EOL RESOLVIDO), RESPONSAVEL PELO COMANDO DO MOTOR QUE FAZ A MOVIMENTACAO DO FILTRO DE RX DO COLIMADOR E COMANDA DOIS DRIVERS DOS MOTORES (CAM A E CAM B) PARA A COLIMACAO DO FEIXE DE RX, UTILIZADA EM APARELHOS DE TOMOGRAFIA, GE MODELO COMERCIALS OPTIMA CT520, OPTIMA PET CT 560, CT BRIGHTSPEED, PET/CT DISCOVERY IQ, OPTIMA CT540, CT DISCOVERY RT E CT REVOLUTION ACT, PARA USO MEDICO-HOSPITALAR EM SAUDE HUMANA, MANTENDO A ORIGINALIDADE DO REGISTRO ANVISA, PART NUMBER 5233004-2-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NEW HELIOS CCB CPLD EOL RESOLVED</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DO OPERADOR, DA MARCA GE, DENOMINADO COMERCIALMENTE LS7 OPIO 2 LOWER ASSY, COMPOSTO POR TECLADO, BOTOES E TRACKBALL, PROPRIO PARA SER UTILIZADO EM APARELHOS DE ULTRASSOM COM ANALISE ESPECTRAL DOPPLER DA MARCA GE MODELO LOGIQ S7, PARA USO MEDICO-HOSPITALAR EM SAUDE HUMANA, QUE MANTENHAM A ORIGINALIDADE DO REGISTRO ANVISA DESTE EQUIPAMENTO MEDICO, PART NUMBER S7710013-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S7710013-2-R</text:p>
          </table:table-cell>
          <table:table-cell table:number-columns-repeated="16377"/>
        </table:table-row>
        <table:table-row table:style-name="ro2">
          <table:table-cell/>
          <table:table-cell office:value-type="string" table:style-name="ce8">
            <text:p>u</text:p>
          </table:table-cell>
          <table:table-cell office:value-type="string" table:style-name="ce6">
            <text:p>8543.20.00</text:p>
          </table:table-cell>
          <table:table-cell office:value-type="string" table:style-name="ce7">
            <text:p>GERADOR DE SINAIS (ENCODER OPTICO INCREMENTAL), MARCA GE MODELO COMERCIAL FRU GANTRY ENCODER ASM WITH BUSH DYNAPAR (CODIFICADOR DE PORTICO FRU ASM COM BUSH DYNAPAR), ELETRICO, CONTENDO LED, ENGRENAGEM MD E BUCHA, RESPONSAVEL POR CODIFICAR O SINAL DE FEEDBACK DE ACIONAMENTO AXIAL, NAO E UM CODIFICADOR DE POSICAO DO TIPO DE ENTRADA ROTATIVA, UTILIZADO EM APARELHOS DE TOMOGRAFIA COMPUTADORIZADA (CT), MARCA GE MODELO COMERCIAL REVOLUTION CT, OPTIMA CT, LIGHTSPEED CT, DISCOVERY CT, PARA USO MEDICO-HOSPITALAR EM SAUDE HUMANA E MANTENDO A ORIGINALIDADE DO REGISTRO ANVISA DESTE EQUIPAMENTO MEDICO, PART NUMBER 5723262-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23262-3-R</text:p>
          </table:table-cell>
          <table:table-cell table:number-columns-repeated="16377"/>
        </table:table-row>
        <table:table-row table:style-name="ro2">
          <table:table-cell/>
          <table:table-cell office:value-type="string" table:style-name="ce8">
            <text:p>u</text:p>
          </table:table-cell>
          <table:table-cell office:value-type="string" table:style-name="ce6">
            <text:p>8543.20.00</text:p>
          </table:table-cell>
          <table:table-cell office:value-type="string" table:style-name="ce7">
            <text:p>Gerador de Sinal de Referência de RF. O CGO-505 é uma fonte de sinal de referência de rádio frequência (RF), irradiada e conduzida, para a faixa de frequência de 5 MHz a 1,5 GHz, em intervalos de 5 MHz. É compacto, leve e fácil de operar. Possui uma antena de 12 polegadas para frequências de até 425 MHz e uma antena de 5 polegadas para frequências mais altas. A sua aplicação é para medições de emissões irradiadas para compatibilidade eletromagnética (EMC) são geralmente realizadas em ambientes de teste de campo aberto (OATS), câmaras semi-anecóicas (SAC) ou câmaras anecóicas (FAC). Esses locais de teste são normalmente calibrados anualmente ou semestralmente, com procedimentos tediosos e demorados, podendo levar dias, o CGO-505 também pode ser usado como uma fonte de sinal para medições de perda de inserção de cabos, filtros atenuadores etc., bem como comparações de locais de teste com o seu uso verificações regulares do local de teste podem ser realizadas em apenas alguns minutos, empregar o CGO-505 para verificações regulares do local de teste é uma ferramenta econômica e eficiente para garantir a consistência e a precisão dos dados de medição irradiados, CGO-505 foi projetado para operar com energia da bateria interna para reduzir o potencial de reflexões indesejadas causadas por cabeamento externo, quando totalmente carregado, a bateria interna permite a operação contínua por até 18 horas. ESPECIFICAÇÕES: Faixa de frequência: 5MHz a 1,5GHz,Passo de frequência:5MHz,Estabilidade de frequência:20 ppm, Estabilidade de amplitude: +/-0,1dB,Entrada CC:6V, 500mA,Duração da bateria:18h,Entrada CC:15 VCC, 500 mA,Dimensões: 17,8 x 3 cm,Peso:0,7kg.</text:p>
          </table:table-cell>
          <table:table-cell office:value-type="string" table:style-name="ce7">
            <text:p>Com-Power Corporation<text:s text:c="39"/></text:p>
          </table:table-cell>
          <table:table-cell office:value-type="string" table:style-name="ce6">
            <text:p>Com-Power Corporation</text:p>
          </table:table-cell>
          <table:table-cell office:value-type="string" table:style-name="ce6">
            <text:p>CGO-505</text:p>
          </table:table-cell>
          <table:table-cell table:number-columns-repeated="16377"/>
        </table:table-row>
        <table:table-row table:style-name="ro2">
          <table:table-cell/>
          <table:table-cell office:value-type="string" table:style-name="ce8">
            <text:p>s</text:p>
          </table:table-cell>
          <table:table-cell office:value-type="string" table:style-name="ce6">
            <text:p>8543.70.15</text:p>
          </table:table-cell>
          <table:table-cell office:value-type="string" table:style-name="ce7">
            <text:p>AMPLIFICADOR COM CONVERSORES DE FREQUÊNCIA, DO TIPO BUC (BLOCK UP CONVERTER), DESIGNADOS A AMPLIFICAR E TRANSLADAR OS SINAIS EM BANDA L, QUE COMPREENDE A FAIXA DE FREQUÊNCIA ENTRE 950 E 2.150MHZ, ENCONTRADOS NA ENTRADA DO BUC, PARA AS BANDAS C, X, KU OU KA, QUE COMPREENDEM RESPECTIVAMENTE AS SEGUINTES FAIXAS DE FREQUÊNCIAS: 5,7 A 7,025GHZ; 7,9 A 8,4GHZ; 12,75 A 18,4GHZ; E 27 A 31GHZ, APLICADAS NA TRANSMISSÃO DE COMUNICAÇÕES VIA SATÉLITE. PARTE NUMBER: SSPBMG-500KU-G . APLICACAO DO BEM: EQUIPAMENTO UTILIZADO PARA AMPLIFICAR O SINAL QUE SAI DO MUDULADOR, COM POTENCIA SUFICIENTE PARA CHEGAR NO SATÉLITE, E NA FREQUENCIA EM QUE SERÁ TRANSMITIDO PELA ÁREA DE COBERTURA DO SATÉLITE.</text:p>
          </table:table-cell>
          <table:table-cell office:value-type="string" table:style-name="ce7">
            <text:p>ADVANTECH WIRELESS TECHNOLOGIES USA, INC<text:s text:c="20"/></text:p>
          </table:table-cell>
          <table:table-cell office:value-type="string" table:style-name="ce6">
            <text:p>ADVANTECH WIRELESS TECHNOLOGIES USA, INC</text:p>
          </table:table-cell>
          <table:table-cell office:value-type="string" table:style-name="ce6">
            <text:p>AMPLIFICADOR SSPBMG-500KU-G</text:p>
          </table:table-cell>
          <table:table-cell table:number-columns-repeated="16377"/>
        </table:table-row>
        <table:table-row table:style-name="ro2">
          <table:table-cell/>
          <table:table-cell office:value-type="string" table:style-name="ce8">
            <text:p>u</text:p>
          </table:table-cell>
          <table:table-cell office:value-type="string" table:style-name="ce6">
            <text:p>8543.70.19</text:p>
          </table:table-cell>
          <table:table-cell office:value-type="string" table:style-name="ce7">
            <text:p>Pre-Amplificador de RF.O PAM-103 é um pré-amplificador de rádio frequência (RF), de banda larga, alto ganho e baixo ruído que opera na faixa de frequência de 1 MHz a 1 GHz. Seu alto ganho (33 dB ±3 dB) e baixo ruído (3,3 dB) tornam o pré-amplificador PAM-103 a escolha ideal para otimizar sistemas de medição de interferência eletromagnética (EMI), seja para uma câmara de teste revestida de absorvedor, local de teste de área aberta ou célula eletromagnética transversa (tem-cell).O PAM-103 pode ser alimentado por baterias internas recarregáveis ou por adaptador de energia CA para CC/carregador de bateria. Com uma carga completa, o pré-amplificador operará com energia da bateria por mais de 13 horas. É construído em alumínio resistente e de alta qualidade, com revestimento externo com pintura a pó. As portas de entrada e saída de RF são equipadas com conectores tipo N (fêmea). Aplicação: Quase todos os sistemas de medição para testes de EMI irradiados exigem pré-amplificação para atingir a sensibilidade necessária. A sensibilidade é determinada pelo nível de ruído de fundo do sistema, sendo os sinais abaixo do nível do ruído de fundo mascarados (ocultos) e os sinais com amplitudes próximas ao nível do ruído de fundo geralmente são medidos mais alto do que o real. Portanto, para a melhor precisão de medição, o ruído de fundo deve estar o mais abaixo possível do limite de especificação.Especificações: Faixa de frequência:1MHz a 1GHz,Faixa de entrada de RF:&amp;lt;-30 dBV a 89 dBV, Potência de saída:18,3 dBm,Sensibilidade de entrada:&amp;lt;-30 dBV (31.6 nV),Especificação de entrada RF máx. absoluta: 107 dBV (225 mV), 0 dBm (1 mW), 2 VCC,Conectores de RF:50 tipo N (fêmea),Faixa de temperatura de operação: 0º a 40ºC,Duração da bateria: 13h, Entrada CC,15 VCC, 500 mA,Dimensões 6 x 16.7 x 21 cm Peso 1,45kg,</text:p>
          </table:table-cell>
          <table:table-cell office:value-type="string" table:style-name="ce7">
            <text:p>Com-Power Corporation<text:s text:c="39"/></text:p>
          </table:table-cell>
          <table:table-cell office:value-type="string" table:style-name="ce6">
            <text:p>Com-Power Corporation</text:p>
          </table:table-cell>
          <table:table-cell office:value-type="string" table:style-name="ce6">
            <text:p>PAM-103</text:p>
          </table:table-cell>
          <table:table-cell table:number-columns-repeated="16377"/>
        </table:table-row>
        <table:table-row table:style-name="ro2">
          <table:table-cell/>
          <table:table-cell office:value-type="string" table:style-name="ce8">
            <text:p>s</text:p>
          </table:table-cell>
          <table:table-cell office:value-type="string" table:style-name="ce6">
            <text:p>8543.70.36</text:p>
          </table:table-cell>
          <table:table-cell office:value-type="string" table:style-name="ce7">
            <text:p>ROTEADOR-COMUTADOR ("ROUTING SWITCHER") DE MAIS DE 20 ENTRADAS E MAIS DE 16 SAIDAS DE AUDIO E/OU DE VIDEO, COM INTERFACE DE ENTRADA DE VIDEO SDI E HD-SDI E SAIDAS EM SDI E HD-SDI, ENTRADAS DE AUDIO ANALOGICO E/OU DIGITAL, OU CAPACIDADE PARA AUDIO EMBEDDED, INCLUINDO: - 1x BASTIDOR ULTRIX-NS-FR2. <text:s/>- 1x FONTE DE ALIMENTACAO ULTRIPOWER. - 1x FONTE DE ALIMENTACAO ULTRIPOWER-PS. <text:s/>- 2x PLACAS I/O 16x16 ULTRIX-HDX-IO. - 1x PAINEL DE CONTROLE REMOTO RCP-QE18. <text:s/>APLICACAO: ESTUDIO DE EMISSORA DE RADIO E TELEVISAO DIGITAL.</text:p>
          </table:table-cell>
          <table:table-cell office:value-type="string" table:style-name="ce7">
            <text:p>ROSS VIDEO LIMITED<text:s text:c="42"/></text:p>
          </table:table-cell>
          <table:table-cell office:value-type="string" table:style-name="ce6">
            <text:p>ROSS.</text:p>
          </table:table-cell>
          <table:table-cell office:value-type="string" table:style-name="ce6">
            <text:p>ROUTER ULTRIX.</text:p>
          </table:table-cell>
          <table:table-cell table:number-columns-repeated="16377"/>
        </table:table-row>
        <table:table-row table:style-name="ro2">
          <table:table-cell/>
          <table:table-cell office:value-type="string" table:style-name="ce8">
            <text:p>s</text:p>
          </table:table-cell>
          <table:table-cell office:value-type="string" table:style-name="ce6">
            <text:p>8543.70.39</text:p>
          </table:table-cell>
          <table:table-cell office:value-type="string" table:style-name="ce7">
            <text:p>MAQUINAS E APARELHOS AUXILIARES PARA VIDEO, SISTEMA OPENGEAR COM BASTIDOR COM POTENCIA DE PROCESSAMENTO UHD E IP, 2RU COM CAPACIDADE PARA 20 SLOTS PERMITINDO O PROCESSAMENTO E DISTRIBUICAO DE SINAIS DE AUDIO E VIDEO HD-SDI-IP, INCLUINDO: - 2x BASTIDOR DE 2RU OGX-FR-CN. - 2x FONTE DE ALIMENTACAO RONTAIS, DE 600 WATTS, PS-OGX. - 16x PLACA DE DISTRIBUICAO DE VIDEO 2x10 EM 12G/6G3G/HD/SD SDI MADI E ASI, DRA-8902-10-R3. <text:s/>- APLICACAO: ESTUDIO DE EMISSORA DE RADIO E TELEVISAO DIGITAL.</text:p>
          </table:table-cell>
          <table:table-cell office:value-type="string" table:style-name="ce7">
            <text:p>ROSS VIDEO LIMITED<text:s text:c="42"/></text:p>
          </table:table-cell>
          <table:table-cell office:value-type="string" table:style-name="ce6">
            <text:p>ROSS.</text:p>
          </table:table-cell>
          <table:table-cell office:value-type="string" table:style-name="ce6">
            <text:p>OPENGEAR.</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SENSOR DE POSICAO ELETRICO, DE MATERIAL ACO, COM UMA TENSAO DE 24V, DIMENSOES DE 160.3MM X 105.6MM X 102.3MM,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6082</text:p>
          </table:table-cell>
          <table:table-cell table:number-columns-repeated="16377"/>
        </table:table-row>
        <table:table-row table:style-name="ro2">
          <table:table-cell/>
          <table:table-cell office:value-type="string" table:style-name="ce8">
            <text:p>s</text:p>
          </table:table-cell>
          <table:table-cell office:value-type="string" table:style-name="ce6">
            <text:p>8543.70.99</text:p>
          </table:table-cell>
          <table:table-cell office:value-type="string" table:style-name="ce7">
            <text:p>MESAS DE COMUTACAO DE SINAIS DE AUDIO E VIDEO, COM NO MINIMO 32 ENTRADAS, COM INTERFACE DE ENTRADA DE VIDEO IP, SDI E/ OU HD-SDI E SAIDAS EM IP, SDI E/OU HD-SDI E SDI, COM INTERFACES E INTERFACES DE ENTRADA E SAIDA DE AUDIO ANALOGICO E/OU DIGITAL E/OU AUDIO "EMBEDDED". INCLUINDO: - 2x BASTIDOR DE 2RU OGX-FR-CN. <text:s/>- 3x FONTE DE ALIMENTACAO PS-OGX. <text:s/>- 8x PLACA DE VIDEO COM 6xSDI IN / 6xSDI OUT (HD-BNC) E AES NAO BALANCEADO GATOR-MC1-4A-R3A. <text:s/>- APLICACAO: ESTUDIO DE EMISSORA DE RADIO E TELEVISAO DIGITAL.</text:p>
          </table:table-cell>
          <table:table-cell office:value-type="string" table:style-name="ce7">
            <text:p>ROSS VIDEO LIMITED<text:s text:c="42"/></text:p>
          </table:table-cell>
          <table:table-cell office:value-type="string" table:style-name="ce6">
            <text:p>ROSS.</text:p>
          </table:table-cell>
          <table:table-cell office:value-type="string" table:style-name="ce6">
            <text:p>MC1 - MASTER CONTROL.</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MODULO ELETRONICO DE CONTROLE SUBMARINO PARA INTERFACE ENTRE O SISTEMA DE CONTROLE DE SUPERFICIE E O SISTEMA DE PRODUCAO SUBMARINO, PERMITINDO CONTROLE REMOTO E MONITORAMENTO DE OPERACOES SUBMARINAS, TIPO: SCMD DUMMY, KVAERNER;</text:p>
          </table:table-cell>
          <table:table-cell office:value-type="string" table:style-name="ce7">
            <text:p>PROSERV OPERATIONS LLC<text:s text:c="38"/></text:p>
          </table:table-cell>
          <table:table-cell office:value-type="string" table:style-name="ce6">
            <text:p>KVAERNER</text:p>
          </table:table-cell>
          <table:table-cell office:value-type="string" table:style-name="ce6">
            <text:p>MSP-MA-01</text:p>
          </table:table-cell>
          <table:table-cell table:number-columns-repeated="16377"/>
        </table:table-row>
        <table:table-row table:style-name="ro2">
          <table:table-cell/>
          <table:table-cell office:value-type="string" table:style-name="ce8">
            <text:p>s</text:p>
          </table:table-cell>
          <table:table-cell office:value-type="string" table:style-name="ce6">
            <text:p>8543.70.99</text:p>
          </table:table-cell>
          <table:table-cell office:value-type="string" table:style-name="ce7">
            <text:p>SISTEMA DE MONITORACAO DE MULTI-IMAGENS EM DIVERSOS MONITORES DE VIDEO. COM INTERFACE DE ENTRADA DE VIDEO SDI E/OU HD-SDI. COM INTERFACES E INTERFACES DE ENTRADA DE AUDIO ANALOGICO E/OU DIGITAL E/OU AUDIO EMBEDDED, 1RU COM RACK INCLUSO, <text:s/>INCLUINDO: - 2X PLACAS DE 4 ENTRADAS HD-SDI, MODELO MV-12SDI. <text:s/>- 1x FONTE DE ALIMENTACAO REDUNDANTE, MODELO MV-12PS. <text:s/>- APLICACAO: ESTUDIO DE EMISSORA DE RADIO E TELEVISAO DIGITAL.</text:p>
          </table:table-cell>
          <table:table-cell office:value-type="string" table:style-name="ce7">
            <text:p>FOR-A COMPANY LIMITED.<text:s text:c="38"/></text:p>
          </table:table-cell>
          <table:table-cell office:value-type="string" table:style-name="ce6">
            <text:p>FOR-A.</text:p>
          </table:table-cell>
          <table:table-cell office:value-type="string" table:style-name="ce6">
            <text:p>MV-1220.</text:p>
          </table:table-cell>
          <table:table-cell table:number-columns-repeated="16377"/>
        </table:table-row>
        <table:table-row table:style-name="ro2">
          <table:table-cell/>
          <table:table-cell office:value-type="string" table:style-name="ce8">
            <text:p>u</text:p>
          </table:table-cell>
          <table:table-cell office:value-type="string" table:style-name="ce6">
            <text:p>8609.00.00</text:p>
          </table:table-cell>
          <table:table-cell office:value-type="string" table:style-name="ce7">
            <text:p>Contêineres metálicos empilháveis, tipo skid com estrutura treliçada em formato quadrado através de barras de aço galvanizadas ou com tratamento anticorrosivo interligadas em malha, utilizados para transporte e armazenamento de insumos para produção de tubos de PVC (policloreto de vinila), evitando deformações ou danos aos produtos durante movimentações, com comprimento nominal de 800 mm, largura de até 1.100 mm, altura de até 750 mm e altura fechado de 200 mm, com capacidade de empilhamento, capacidade estática de até 400 kg, peso sem carga nominal de 25 kg, compatível com equipamentos industriais, como empilhadeiras e paleteiras, podendo ou não contar com rodízios, portas de acesso articuladas e travas de segurança.</text:p>
          </table:table-cell>
          <table:table-cell office:value-type="string" table:style-name="ce7">
            <text:p>TIGRE CHILE S.A<text:s text:c="45"/></text:p>
          </table:table-cell>
          <table:table-cell office:value-type="string" table:style-name="ce6">
            <text:p>Tigre Chile</text:p>
          </table:table-cell>
          <table:table-cell office:value-type="string" table:style-name="ce6">
            <text:p>CMT-400</text:p>
          </table:table-cell>
          <table:table-cell table:number-columns-repeated="16377"/>
        </table:table-row>
        <table:table-row table:style-name="ro2">
          <table:table-cell/>
          <table:table-cell office:value-type="string" table:style-name="ce8">
            <text:p>u</text:p>
          </table:table-cell>
          <table:table-cell office:value-type="string" table:style-name="ce6">
            <text:p>8708.99.90</text:p>
          </table:table-cell>
          <table:table-cell office:value-type="string" table:style-name="ce7">
            <text:p>COMANDO FINAL E FREIO DA RODA DO CAMINHAO FORA DE ESTRADA QUE DEVEM SUPORTAR O PESO DA MAQUINA, E FORNECE PROPULSAO E REDUCAO DE VELOCIDADE A MAQUINA MATERIAL ACO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20R4229</text:p>
          </table:table-cell>
          <table:table-cell table:number-columns-repeated="16377"/>
        </table:table-row>
        <table:table-row table:style-name="ro2">
          <table:table-cell/>
          <table:table-cell office:value-type="string" table:style-name="ce8">
            <text:p>s</text:p>
          </table:table-cell>
          <table:table-cell office:value-type="string" table:style-name="ce6">
            <text:p>8709.11.00</text:p>
          </table:table-cell>
          <table:table-cell office:value-type="string" table:style-name="ce7">
            <text:p>TERMINAL TRACTOR PARA MOVIMENTAÇÃO DE CONTÊINERES EM INSTALAÇÕES PORTUÁRIAS, OFF ROAD, EQUIPADO COM PROPULSÃO 100% ELÉTRICA, GARANTINDO OPERAÇÃO LIVRE DE EMISSÕES DE POLUENTES. DISTÂNCIA ENTRE EIXOS DE 3500 MM; POTÊNCIA DO MOTOR (NOMINAL/PICO) 120/240 KW; MODELO DA TRAÇÃO 4X2; PNEUS/AROS 12R22.5-18PR; VELOCIDADE MÁXIMA (CARGA TOTAL) 25 KM/H.<text:s/></text:p>
          </table:table-cell>
          <table:table-cell office:value-type="string" table:style-name="ce7">
            <text:p>SANY MARINE HEAVY INDUSTRY COMPANY LIMITED<text:s text:c="18"/></text:p>
          </table:table-cell>
          <table:table-cell office:value-type="string" table:style-name="ce6">
            <text:p>SANY</text:p>
          </table:table-cell>
          <table:table-cell office:value-type="string" table:style-name="ce6">
            <text:p>STT4501E2-D</text:p>
          </table:table-cell>
          <table:table-cell table:number-columns-repeated="16377"/>
        </table:table-row>
        <table:table-row table:style-name="ro2">
          <table:table-cell/>
          <table:table-cell office:value-type="string" table:style-name="ce8">
            <text:p>s</text:p>
          </table:table-cell>
          <table:table-cell office:value-type="string" table:style-name="ce6">
            <text:p>8709.11.00</text:p>
          </table:table-cell>
          <table:table-cell office:value-type="string" table:style-name="ce7">
            <text:p>TERMINAL TRACTOR PARA MOVIMENTAÇÃO DE CONTÊINERES EM INSTALAÇÕES PORTUÁRIAS, OFF ROAD, EQUIPADO COM PROPULSÃO 100% ELÉTRICA, GARANTINDO OPERAÇÃO LIVRE DE EMISSÕES DE POLUENTES. DISTÂNCIA ENTRE EIXOS DE 3500 MM; POTÊNCIA DO MOTOR (NOMINAL/PICO) 120/240 KW; MODELO DA TRAÇÃO 4X2; PNEUS/AROS 12R22.5-18PR; VELOCIDADE MÁXIMA (CARGA TOTAL) 25 KM/H. ACOMPANHA CARREGADOR PARA USO EXCLUSIVO NO REFERIDO EQUIPAMENTO, COMPATÍVEL COM BATERIAS DE ÍON-LÍTIO OU CHUMBO ÁCIDO, OFERECENDO ALTA EFICIÊNCIA ENERGÉTICA, MÚLTIPLOS MODOS DE CARGA, INCLUINDO CARGA RÁPIDA E INTEGRAÇÃO COM SISTEMAS DE GESTÃO DE FROTA, TENDO COMO FUNÇÃO PRINCIPAL, MANTER O EQUIPAMENTO PRONTO PARA A OPERAÇÃO.<text:s/></text:p>
          </table:table-cell>
          <table:table-cell office:value-type="string" table:style-name="ce7">
            <text:p>SANY MARINE HEAVY INDUSTRY COMPANY LIMITED<text:s text:c="18"/></text:p>
          </table:table-cell>
          <table:table-cell office:value-type="string" table:style-name="ce6">
            <text:p>SANY</text:p>
          </table:table-cell>
          <table:table-cell office:value-type="string" table:style-name="ce6">
            <text:p>STT4501E2-DC</text:p>
          </table:table-cell>
          <table:table-cell table:number-columns-repeated="16377"/>
        </table:table-row>
        <table:table-row table:style-name="ro2">
          <table:table-cell/>
          <table:table-cell office:value-type="string" table:style-name="ce8">
            <text:p>s</text:p>
          </table:table-cell>
          <table:table-cell office:value-type="string" table:style-name="ce6">
            <text:p>9002.11.90</text:p>
          </table:table-cell>
          <table:table-cell office:value-type="string" table:style-name="ce7">
            <text:p>LENTE PARA CAMERA CINEMATOGRAFICA. LENTE PARA CAMERA CINEMATOGRAFICA REALOJADA/RECONDICIONADA. cujos elementos ópticos foram realojados de carcaça fotográfica para nova estrutura, mais robusta e com mais recursos, característicos de lentes cinematográficas. A lente que era originalmente fotográfica passou por processo de realojamento (rehousing) para servir ao mercado cinematográfico, ou seja, sua aplicação será para projetos de filmagem. Depois de reformada, a lente fixa passou a ter mount LPL, 110mm de diâmetro frontal, anel de diafragma, anel de foco com rotação entre 300º graus, em aço inoxidável. Distância focal: 25mm Diâmetro frontal: 110mm Abertura: T2.1 Escala: métrica Encaixe/bocal: LPL Peso (g): 1.270 Comprimento (mm): 69.6</text:p>
          </table:table-cell>
          <table:table-cell office:value-type="string" table:style-name="ce7">
            <text:p>TLS - TRUE LENS SERVICES<text:s text:c="36"/></text:p>
          </table:table-cell>
          <table:table-cell office:value-type="string" table:style-name="ce6">
            <text:p>Canon</text:p>
          </table:table-cell>
          <table:table-cell office:value-type="string" table:style-name="ce6">
            <text:p>Canon Rangefinder 25mm T2.1 Rehoused LPL</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Ferramenta eletrônica controladora do gerador de nêutrons usado na aquisição de dados geológicos e de saturação de reservatórios de petróleo e gás Modelo RSX-EA; ESPECIFICAÇÃO TECNICA: VOLTAGEM: 200 (VDC); PRESSÃO: 15,000 (psi); DIÂMETRO: 1 11/16 (in); CAMPO DE APLICAÇÃO: ATUAR NAS OPERAÇÕES E PRODUÇÃO DE POÇOS DE PETRÓLEO.</text:p>
          </table:table-cell>
          <table:table-cell office:value-type="string" table:style-name="ce7">
            <text:p>Schlumberger HFE - Houston Formation Evaluation Center<text:s text:c="6"/></text:p>
          </table:table-cell>
          <table:table-cell office:value-type="string" table:style-name="ce6">
            <text:p>SCHLUMBERGER</text:p>
          </table:table-cell>
          <table:table-cell office:value-type="string" table:style-name="ce6">
            <text:p>RSX-E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MONITOR DE 19" P/ LEITURA DE DADOS GEOFÍSICOS UTILIZADA NAS UNIDADES DE CABINE DE CONTROLE EM OPERAÇÕES DE PERFILAGEM EM POÇOS PETROLÍFEROS; ESPECIFICAÇÃO TECNICA: Largura: 482 mm (18.97 pol.); Tensão da Linha: 110/120 ou 220/240 VAC; Potência de consumo: 36 W; CAMPO DE APLICAÇÃO: ATUAR NAS OPERAÇÕES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5754XF</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CABECA ADAPTADORA INTEGRANTE DA FERRAMENTA DE PERFILAGEM; ESPECIFICAÇÃO TECNICA: PRESSÃO MÁXIMA: 20,000 (psi); TEMPERATURA MÁXIMA: 400 (degF); TENSÃO MÁXIMA: 600 (V); CAMPO DE APLICAÇÃO: ATUAR NAS OPERAÇÕES E PRODUÇÃO DE POÇOS DE PETRÓLEO.</text:p>
          </table:table-cell>
          <table:table-cell office:value-type="string" table:style-name="ce7">
            <text:p>SUGAR LAND PRODUCT CENTER (SCHLUMBERGER TECHNOLOGY CORP.)<text:s text:c="3"/></text:p>
          </table:table-cell>
          <table:table-cell office:value-type="string" table:style-name="ce6">
            <text:p>SCHLUMBERGER</text:p>
          </table:table-cell>
          <table:table-cell office:value-type="string" table:style-name="ce6">
            <text:p>AH-199</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 A PESQUISA DE PETROLEO E GAS NATURAL. MODULO MECANICO DE CONEXAO DIRETA PARA CABO, INTEGRANTE DA FERRAMENTA DE AMOSTRA LATERAL MSCT. MCCM-BA. ESPECIFICAÇÃO TECNICA: PRESSÃO: 25,000 (psi); CORRENTE: 250 a 350 (cartucho) e 2,000 a 5,000 (motor); TENÇÃO MÁXIMA: 0 a 500 (cartucho) e 600 a 1100 (motor); CAMPO DE APLICAÇÃO: ATUAR NAS OPERAÇÕES DE PERFURAÇÃO E PRODUÇÃO DE POÇOS DE PETRÓLEO.</text:p>
          </table:table-cell>
          <table:table-cell office:value-type="string" table:style-name="ce7">
            <text:p>SRC - SCHLUMBERGER PRODUCT CENTER<text:s text:c="27"/></text:p>
          </table:table-cell>
          <table:table-cell office:value-type="string" table:style-name="ce6">
            <text:p>SCHLUMBERGER</text:p>
          </table:table-cell>
          <table:table-cell office:value-type="string" table:style-name="ce6">
            <text:p>MCCM-BA</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ROCESSADOR BACK END, DA MARCA GE, MODELO COMERCIAL LE9 BEP6.2, QUE SE COMUNICA COM AS PLACAS DE CIRCUITO PERSONALIZADAS QUE SÃO RESPONSÁVEIS PELA TRANSMISSÃO E AQUISIÇÃO DE DADOS USADOS PARA FORMAR IMAGENS DE ULTRASSOM, DE USO EXCLUSIVO EM APARELHOS DE DIAGNOSTICO POR VARREDURA ULTRASSONICA (ULTRASSOM), PARA USO MEDICO-HOSPITALAR EM SAUDE HUMANA E QUE MANTENHAM A ORIGINALIDADE DO REGISTRO ANVISA DESTE EQUIPAMENTO MEDICO, PART NUMBER 5380000-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80000-2-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LACA DE CIRCUITO IMPRESSO, DA MARCA GE, RESPONSAVEL POR PROCESSAR SINAIS ANALOGICOS DE RECEPCAO DE ULTRASSOM, PROPRIA PARA SER UTILIZADA EM APARELHOS DE ULTRASSOM COM ESPECTRAL DOPPLER GE MODELO VOLUSON, PARA USO MEDICO-HOSPITALAR EM SAUDE HUMANA, QUE MANTENHAM A ORIGINALIDADE DO REGISTRO ANVISA DESTE EQUIPAMENTO MEDICO, PART NUMBER 5410546-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10546-2-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KIT PRINCIPAL DE PLACA PWA E TUBO DE CALOR, DA MARCA GE, DENOMINADO COMERCIALMENTE LE R7 MAIN PWA AND HEATPIPE KITS FOR VCP (KITS PRINCIPAIS PWA E HEATPIPE LE R7 PARA VCP), RESPONSAVEL PELO CONTROLE E GERACAO DE SINAIS PARA A FORMACAO DA IMAGEM, PROPRIA PARA SER UTILIZADA EM APARELHOS DE ULTRASSOM COM ANALISE ESPECTRAL DOPPLER LOGIQ E, PARA USO MEDICO-HOSPITALAR EM SAUDE HUMANA, QUE MANTENHAM A ORIGINALIDADE DO REGISTRO ANVISA DESTE EQUIPAMENTO MEDICO, PART NUMBER 574769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47692-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LACA DE CIRCUITO IMPRESSO, DA MARCA GE, MODELO COMERCIAL GFS T6 ASSEMBLY (MONTAGEM GFS T6) , UTILIZADA PARA CONTROLAR O PROCESSAMENTO DA PARTE FRONTAL E TRASEIRA E CONTROLAR A INTERFACE PERIFERICA, DE USO EXCLUSIVO EM APARELHO DE ULTRASSOM, DA MARCA GE, PARA USO MEDICO-HOSPITALAR EM SAUDE HUMANA, QUE MANTENHAM A ORIGINALIDADE DO REGISTRO ANVISA DESTE EQUIPAMENTO MEDICO, PART NUMBER 6371196-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371196-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LACA PROCESSADOR SINAL DIGITAL, DA MARCA GE, MODELO COMERCIAL GFS-T6W ASSEMBLY (MONTAGEM GFS-T6W), EXCLUSIVO PARA APARELHO DE ULTRASSOM, DA MARCA GE, PARA USO MEDICO-HOSPITALAR EM SAUDE HUMANA, QUE MANTENHAM A ORIGINALIDADE DO REGISTRO ANVISA DESTE EQUIPAMENTO MEDICO, PART NUMBER 6471196-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471196-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LACA DE CIRCUITO IMPRESSO FABRICADO PELA GE, NOME COMERCIAL MASTER CIRCUIT BOARD MCB-K ASSEMBLY (MONTAGEM DE PLACA DE CIRCUITO MESTRE MCB-K), PARA TENSAO DE +12V, -5V, +5V, +3.7V, +2.2V. RESPONSAVEL PELO PROCESSAMENTO DE SINAIS DE ULTRASSOM, RECEBENDO SINAIS DA BEAMFORMER/FRONTEND E PROCESSANDO PARA A FORMACAO DA IMAGEM NO MONITOR. POSSUI SENSOR DE TEMPERATURA E INTERFACE DE CONEXAO I/O USB/HDMI/AUDIO/ETHERNET. PROPRIO PARA APARELHOS DE ULTRASSOM COM ESPECTRAL DOPPLER, MARCA GE, MODELOS LOGIQ P7, P9 E P10. PARA USO MEDICO-HOSPITALAR EM SAUDE HUMANA, QUE MANTENHAM A ORIGINALIDADE DO REGISTRO ANVISA DESTE EQUIPAMENTO MEDICO, PART NUMBER: 6494666-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494666-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LACA DE CIRCUITO IMPRESSO RECEPTORA, DA MARCA GE, NOME COMERCIAL ASSEMBLY GRX64 GB200025-R (MONTAGEM GRX64 GB200025-R), MONTADA COM COMPONENTES ELETRICOS E ELETRONICOS, RESPONSÁVEL POR TRANSMITIR SINAIS DE ULTRASSOM, ADEQUADO PARA USO EM EQUIPAMENTOS DE ULTRASSOM COM ANÁLISE ESPECTRAL DOPPLER, DE USO EXCLUSIVO PARA ULTRASSOM DE USO MEDICO, PARA USO MEDICO-HOSPITALAR EM SAUDE HUMANA E QUE MANTENHAM A ORIGINALIDADE DO REGISTRO ANVISA DESTE EQUIPAMENTO MEDICO, PART NUMBER GB200025-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GB200025-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TRANSDUTOR, SONDA DE ENDOCAVIDADE, MODELO COMERCIAL RIC5-9A-RS REAL-TIME 4D ENDOCAVITY PROBE-A (RIC5-9A-RS SONDA ENDOCAVIDADE 4D EM TEMPO REAL), COM RECURSOS DE ANALISE ESPECTRAL DOPPLER, DE USO EXCLUSIVO EM APARELHO DE ULTRASSOM MEDICO HOSPITALAR E QUE MANTENHAM A ORIGINALIDADE DO REGISTRO ANVISA DESTE EQUIPAMENTO MEDICO, PART NUMBER KTZ30406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KTZ304063-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LACA DE CIRCUITO IMPRESSO, DA MARCA GE, DENOMINADA COMERCIALMENTE PSB MODULE VIVID S60-S70, R3 FORWARD (MODULO PSB VIVID S60-S70, R3 PARA FRENTE), RESPONSAVEL PELA INTERFACE ENTRE O APARELHO E OS TRANDUTORES, PROPRIA PARA SER UTILIZADA EM APARELHOS DE ULTRASSOM COM ANALISE ESPECTRAL DOPPLER, DA MARCA GE, PARA USO MEDICO-HOSPITALAR EM SAUDE HUMANA, QUE MANTENHAM A ORIGINALIDADE DO REGISTRO ANVISA DESTE EQUIPAMENTO MEDICO, PART NUMBER NS5766836-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NS5766836-2-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MODULO DE PROCESSAMENTO DE SINAIS, DA MARCA GE, NOME COMERCIAL CMST MODULE (MODULO CMST), PROPRIO PARA SER UTILIZADO EM APARELHOS DE ULTRA-SONOGRAFIA (ECOGRAFO) COM RECURSOS PARA ANALISE ESPECTRAL DOPPLER DA MARCA GE MODELO VIVID, PARA USO MEDICO-HOSPITALAR EM SAUDE HUMANA E QUE MANTENHAM A ORIGINALIDADE DO REGISTRO ANVISA DESTE EQUIPAMENTO MEDICO, PART NUMBER S5766838-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S5766838-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TRANSDUTOR CURVADO C6-2 DE USO EXCLUSIVO PARA AQUISIÇÃO DE IMAGEM, UTILIZADO EM APARELHO DE ELETRODIAGNOSTICO POR VARREDURA ULTRASSÔNICA, ECOGRAFO DE ANALISE ESPECTRAL DOPPLER. TRANDUTOR C6-2 PARA APARELHO DE ULTRASOM COM FAIXA DE FREQUÊNCIA 6-2; ABERTURA 63,7; NÚMERO DE ELEMENTOS 128 UTILIZADO EM EXAME DE ULTRASSONOGRAFIA, COMPOSTO POR CONECTOR ELETRÔNICO COM PLACA DE CIRCUITO IMPRESSO E COMPONENTES SMD PARA CONEXÃO E INTERFACE COM EQUIPAMENTO DE IMAGEM. CABO VEDADO COM FIOS INTERNOS SOLDADOS A PLACA ATÉ O CORPOT DO TRANSDUTOR PARA ALIMENTAR CRISTAIS PIOZÉLETRICOS E GERAÇÃO DE IMAGEM ATRAVÉS DO SOM INAUDIVEL AO OUVIDO HUMANO. APLICAÇÕES ABDOMINAIS DE USO GERAL (ADULTO E PEDIÁTRICO, INCLUINDO VASCULAR), INTESTINAL, OBSTÉTRICA, GINECOLÓGICA, PROSTÁTICA E INTERVENCIONISTA.<text:s/></text:p>
          </table:table-cell>
          <table:table-cell office:value-type="string" table:style-name="ce7">
            <text:p>PMSNA CUSTOMER SERVICE SPS AMERICAS<text:s text:c="25"/></text:p>
          </table:table-cell>
          <table:table-cell office:value-type="string" table:style-name="ce6">
            <text:p>Philips</text:p>
          </table:table-cell>
          <table:table-cell office:value-type="string" table:style-name="ce6">
            <text:p>TRANSDUCER C6-2</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TRANSDUTOR L18-5 DE USO EXCLUSIVO EM DE ELETRODIAGNOSTICO POR VARREDURA ULTRASSÔNICA, ECOGRAFO DE ANALISE ESPECTRAL DOPPLER PARA DIAGNÓSTICO POR IMAGEM. DESCRIÇÃO DETALHADA: TRANSDUTOR L18-5 COM FAIXA DE FREQUENCIA 18 - 5; ABERTURA 38,9; NÚMERO DE ELEMENTOS 288, UTILIZADO EM EXAME DE ULTRASSONOGRAFIA, COMPOSTO POR CONECTOR ELETRÔNICO COM PLACA DE CIRCUITO IMPRESSO E COMPONENTES SMD PARA CONEXÃO E INTERFACE COM EQUIPAMENTO DE IMAGEM. CABO VEDADO COM FIOS INTERNOS SOLDADOS A PLACA ATÉ O CORPOT DO TRANSDUTOR PARA ALIMENTAR CRISTAIS PIOZÉLETRICOS E GERAÇÃO DE IMAGEM ATRAVÉS DO SOM INAUDIVEL AO OUVIDO HUMANO. APLICAÇÕES SUPERFICIAIS DE ALTA RESOLUÇÃO, INCLUINDO IMAGENS DE PEQUENAS PARTES, MAMA, VASCULARES E MUSCULOESQUELÉTICAS.<text:s/></text:p>
          </table:table-cell>
          <table:table-cell office:value-type="string" table:style-name="ce7">
            <text:p>PMSNA CUSTOMER SERVICE SPS AMERICAS<text:s text:c="25"/></text:p>
          </table:table-cell>
          <table:table-cell office:value-type="string" table:style-name="ce6">
            <text:p>Philips</text:p>
          </table:table-cell>
          <table:table-cell office:value-type="string" table:style-name="ce6">
            <text:p>TRANSDUCER L18-5</text:p>
          </table:table-cell>
          <table:table-cell table:number-columns-repeated="16377"/>
        </table:table-row>
        <table:table-row table:style-name="ro2">
          <table:table-cell/>
          <table:table-cell office:value-type="string" table:style-name="ce8">
            <text:p>u</text:p>
          </table:table-cell>
          <table:table-cell office:value-type="string" table:style-name="ce6">
            <text:p>9018.12.90</text:p>
          </table:table-cell>
          <table:table-cell office:value-type="string" table:style-name="ce7">
            <text:p>PLACA DE PROCESSAMENTO DE SINAIS, DA MARCA GE, NOME COMERCIAL PSB PROBE SELECTOR BOARD V2 ASSY, (PLACA DE SELECAO DE SONDA PSB V2 ASSY), UTILIZADA EM EQUIPAMENTO DE ULTRASSONOGRAFIA VIVID S6 CONTEM DIODOS E AMPLIFICADORES, PARA USO MEDICO-HOSPITALAR EM SAUDE HUMANA E QUE MANTENHAM A ORIGINALIDADE DO REGISTRO ANVISA DESTE EQUIPAMENTO MEDICO, PART NUMBER 5420884-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20884-R</text:p>
          </table:table-cell>
          <table:table-cell table:number-columns-repeated="16377"/>
        </table:table-row>
        <table:table-row table:style-name="ro2">
          <table:table-cell/>
          <table:table-cell office:value-type="string" table:style-name="ce8">
            <text:p>u</text:p>
          </table:table-cell>
          <table:table-cell office:value-type="string" table:style-name="ce6">
            <text:p>9018.12.90</text:p>
          </table:table-cell>
          <table:table-cell office:value-type="string" table:style-name="ce7">
            <text:p>INTERFACE PARA SONDA, DA MARCA GE, DENOMINADO COMERCIALMENTE PIL ASSY PROBE INTERFACE (INTERFACE DE SONDA PIL ASSY), COMPONENTE DA PLACA DE INTERFACE DA SONDA QUE PROPORCIONA INTERCONEXAO ENTRE A SONDA DO USUARIO E O SISTEMA DE ULTRASSOM, UTILIZADO EM APARELHO DE ULTRASSOM, DA MARCA GE, PARA USO MEDICO-HOSPITALAR EM SAUDE HUMANA, QUE MANTENHAM A ORIGINALIDADE DO REGISTRO ANVISA DESTE EQUIPAMENTO MEDICO, PART NUMBER 5422540-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22540-2-R</text:p>
          </table:table-cell>
          <table:table-cell table:number-columns-repeated="16377"/>
        </table:table-row>
        <table:table-row table:style-name="ro2">
          <table:table-cell/>
          <table:table-cell office:value-type="string" table:style-name="ce8">
            <text:p>u</text:p>
          </table:table-cell>
          <table:table-cell office:value-type="string" table:style-name="ce6">
            <text:p>9018.12.90</text:p>
          </table:table-cell>
          <table:table-cell office:value-type="string" table:style-name="ce7">
            <text:p>MAQUINA AUTOMATICA PARA PROCESSAMENTO DE DADOS, DA MARCA GE, MODELO COMERCIAL SBC KIT VE6,8,10-BT18, COMPOSTO DE PROCESSADOR, CARTAO DE MEMORIA, CONECTORES, E ENTRADA USB, DE USO NO APARELHO DE ULTRASSONOGRAFIA, DE USO MEDICO HOSPITALAR EM SAUDE HUMANA QUE MANTENHAM A ORIGINALIDADE DO REGISTRO ANVISA DESTE EQUIPAMENTO MEDICO, PART NUMBER KTZ304107-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KTZ304107-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DE AQUISICAO FISIOLOGICO, DA MARCA GE, DENOMINADO COMERCIALMENTE PHYSIOLOGICAL ACQUISITION CONTROLLER WITH INDEPENDENT VECTOR (CONTROLADOR DE AQUISICAO FISIOLOGICA COM VETOR INDEPENDENTE), COM CONTROLADORES DE VETOR INDEPENDENTE DE FIBRA OPTICA COM 253 POLEGADAS DE COMPRIMENTO, CON AS FUNCOES DE CAPTURAR CANAIS DE ECG I E II , SINAL PERIFERICO TIPO PULSO, ONDAS RESPIRATORIAS, PULSO PERIFÉRICO, EXIBE SINAL DE DETECCAO DA ONDA R DO ECG 5, ENVIA SINAIS FISIOLOGICOS PARA A PLACA IPG, UTILIZADO EM SISTEMAS DE RESSONANCIA MAGNETICA, DA MARCA GE, PARA USO MEDICO-HOSPITALAR EM SAUDE HUMANA E MANTENDO A ORIGINALIDADE DO REGISTRO ANVISA DESTE EQUIPAMENTO MEDICO, PART NUMBER 5112668-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12668-2-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AMPLIFICADOR DE BOBINA DE GRADIENTE, DA MARCA GE, DENOMINADO COMERCIALMENTE HFA-S-LITE WITH PACKING AND FAIL PROOFING PARTS (HFA-S-LITE COM PEÇAS DE EMBALAGEM E PROTEÇÃO CONTRA FALHAS), DE USO EXCLUSIVO PARA EQUIPAMENTO DE RESSONANCIA MAGNETICA, DA MARCA GE, PARA USO MEDICO-HOSPITALAR EM SAUDE HUMANA E QUE MANTENHAM A ORIGINALIDADE DO REGISTRO ANVISA DESTE EQUIPAMENTO MEDICO, PART NUMBER 5138076-7-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38076-7-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RECEPTOR DE PLACAS DE CIRCUITO ELETRONICO, DA MARCA GE, MODELO COMERCIAL NMR - DVMR 32 CHANNEL RF HUB BACKPLANE AND CHASSIS (NMR - DVMR 32 CANAL HUB RF BACKPLANE E CHASSI), PROPRIO PARA SER UTILIZADO EM APARELHOS DE RESSONANCIA MAGNETICA DA MARCA GE MODELO DISCOVERY 750, PARA USO MEDICO-HOSPITALAR EM SAUDE HUMANA E E MANTENDO A ORIGINALIDADE DO REGISTRO ANVISA DESTE EQUIPAMENTO MEDICO, PART NUMBER 5159474-13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59474-132-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DE CIRCUITO IMPRESSO (PCB), MARCA GE MODELO COMERCIAL REMOTE RF DIGITAL IF 2 BOARD (PLACA REMOTA RF DIGITAL IF 2), PLACA E RESPONSAVEL PELO CONTROLE DE DUAS PLACAS EXITADORAS, PARTE DO SISTEMA DE RESSONANCIA MAGNETICA, MARCA GE MODELO MR DISCOVERY 450, MR DISCOVERY 750, MR OPTIMA 450W, MR DISCOVERY 750W, MR OPTIMA 450WGEM, MR DISCOVERY 750WGEM, PARA USO MEDICO-HOSPITALAR EM SAUDE HUMANA E MANTENDO A ORIGINALIDADE DO REGISTRO ANVISA DESTE EQUIPAMENTO MEDICO, PART NUMBER 5250028-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50028-2-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DE CIRCUITO ELETRONICO MCDB, DA MARCA GE, DENOMINADA COMERCIALMENTE RF HUB MULTICOIL DRIVER (DRIVER MULTICOIL RF HUB), PARA POLARIZACAO DOS CANAIS DE MULTICOIL PARA ARMAZENAR 128 BANCOS DE VALORES DE ATIVACAO DE POLARIZACAO, DEFINIR OS MODOS DOS 10 MODULOS DE DRIVER APEX, LER A TENSAO, LER VALORES DE FALHA, COMUNICAR-SE EM SERIE COM A PLACA DE CONTROLE RF E MONITORAR NIVEIS DE POTENCIA E TEMPERATURA, UTILIZADA EM EQUIPAMENTO DE RESSONANCIA MAGNETICA, DA MARCA GE, PARA USO MEDICO-HOSPITALAR EM SAUDE HUMANA E MANTENDO A ORIGINALIDADE DO REGISTRO ANVISA DESTE EQUIPAMENTO MEDICO, PART NUMBER 5250080-5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50080-53-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ELETRONICO, DA MARCA GE, DENOMINADO COMERCIALMENTE 3TW DUAL DRIVE TRANSMIT RECEIVE SWITCH - ROHS (COMUTADOR DE TRANSMISSAO E RECEPCAO DUAL DRIVE 3TW - ROHS), COM FUNCAO DE CONECTAR O SINAL DE POTENCIA DE RADIOFREQUENCIA DO AMPLIFICADOR PARA A BOBINA DE CORPO E ISOLAR O PRE-AMPLIFICADOR, PROPRIO PARA SER UTILIZADO EM APARELHOS DE RESSONANCIA MAGNETICA, DA MARCA GE, PARA USO MEDICO-HOSPITALAR EM SAUDE HUMANA E MANTENDO A ORIGINALIDADE DO REGISTRO ANVISA DESTE EQUIPAMENTO MEDICO, PART NUMBER 5384700-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84700-2-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MULTIPLEXADORA, DA MARCA GE, DENOMINADA COMERCIALMENTE 1.5T PA MUX BOX ASSEMBLY WITH CABLE 5400956-R (MONTAGEM DA CAIXA MUX PA 1,5T COM CABO 5400956-R), COM CHICOTE DE CABOS, UTILIZADA PARA REDIRECIONAR SINAIS DE RF NA COIL DE SUPERFICIE DE RM, ESPECIALMENTE CONCEBIDA PARA APARELHO DE RESSONANCIA MAGNETICA, DA MARCA GE, PARA USO MEDICO-HOSPITALAR EM SAUDE HUMANA QUE MANTENHAM A ORIGINALIDADE DO REGISTRO ANVISA DESTE EQUIPAMENTO MEDICO, PART NUMBER 5400956-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00956-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DE INTERFACE E CHASSIS DO PRE-AMPLIFICADOR, DA MARCA GE, DENOMINADO COMERCIALMENTE INTERFACE ENCLOSURE AND MOTHER BOARD ASSEMBLY - ROHS (CONJUNTO DE INTERFACE DE ENCLOSURE E PLACA MAE - ROHS), PARA TENSOES +8VDC, -13,5VDC, +15VDC E -15VDC, RESPONSAVEL POR REALIZAR A INTERFACE ENTRE O CONECTOR A DO MODULO LPCA E OS PRE-AMPLIFICADORES, AMPLIFICACAO DOS SINAIS DE RADIOFREQUENCIA E CONTROLE DO CHAVEAMENTO DOS SINAIS DAS BOBINAS DE RADIOFREQUENCIA, PROPRIA PARA SER UTILIZADA EM APARELHOS DE RESSONANCIA MAGNETICA DA MARCA GE MODELOS SIGNA, OPTIMA E BRIVO, PARA USO MEDICO-HOSPITALAR EM SAUDE HUMANA, MANTENDO A ORIGINALIDADE DO REGISTRO ANVISA DESTE EQUIPAMENTO MEDICO, PART NUMBER 5482640-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82640-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NITOR DE GABINETE, DA MARCA GE, DENOMINADO COMERCIALMENTE CABINET MONITOR ASSEMBLY FOR BAMBOO (MONTAGEM DO MONITOR DE GABINETE PARA BAMBOO), QUE TEM POR FUNCAO MONITORAR VAZAMENTO DO GABINETE, TEMPERATURA E NIVEL DO TANQUE DE RESFRIAMENTO, UTILIZADO EM EQUIPAMENTO DE IMAGEM POR RESSONANACIA MAGNETICA, DA MARCA GE, PARA USO MEDICO-HOSPITALAR EM SAUDE HUMANA, MANTENDO A ORIGINALIDADE DO REGISTRO ANVISA DESTE EQUIPAMENTO MEDICO, PART NUMBER 5492774-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92774-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PARA MAMA, <text:s/>MODELO COMERCIAL 15T 16CH, RESPONSAVEL POR CAPTURAR SINAIS DA REGIAO DO CORPO EM CAMPO MAGNETICO PARA FORMACAO DE IMAGEM, PROPRIO PARA APARELHOS DE RESSONANCIA MAGNETICA, MARCA GE, PARA USO MEDICO-HOSPITALAR EM SAUDE HUMANA, QUE MANTENHAM A ORIGINALIDADE DO REGISTRO ANVISA DESTE EQUIPAMENTO MEDICO, PART NUMBER 5848000-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848000-3-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COMUTADORA DE FREQUENCIA DE RADIO, DA MARCA GE, MODELO COMERCIAL RF SWITCH BOARD 2 (RFSB2) 3T - ROHS (PAINEL DE COMUTACAO RF 2 (RFSB2) 3T - ROHS), QUE TEM POR FUNCAO COMUTAR ENTRE CANAIS DE RECEPCAO DE RADIOFREQUENCIA, PROCESSANDO O SINAL RF, CONVERTENDO A FREQUENCIA DE ENTRADA PARA CERCA DE 16 MHZ, UTILIZADA EM APARELHO DE IMAGEM POR RESSONANCIA MAGNETICA, DA MARCA GE, PARA USO MEDICO-HOSPITALAR EM SAUDE HUMANA, MANTENDO A ORIGINALIDADE DO REGISTRO ANVISA DESTE EQUIPAMENTO, PART NUMBER 6300662-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300662-2-R</text:p>
          </table:table-cell>
          <table:table-cell table:number-columns-repeated="16377"/>
        </table:table-row>
        <table:table-row table:style-name="ro2">
          <table:table-cell/>
          <table:table-cell office:value-type="string" table:style-name="ce8">
            <text:p>u</text:p>
          </table:table-cell>
          <table:table-cell office:value-type="string" table:style-name="ce6">
            <text:p>9018.14.10</text:p>
          </table:table-cell>
          <table:table-cell office:value-type="string" table:style-name="ce7">
            <text:p>MODULO DETECTOR, DA MARCA GE, MODELO COMERCIAL KITTYHAWK XR DETECTOR ASSEMBLY (CONJUNTO DO DETECTOR KITTYHAWK XR), RESPONSAVEL POR DETECTAR RADIACAO GAMA E PRODUZIR SINAIS ELETRICOS PARA FORMACAO DE IMAGENS, UTILIZADO EM APARELHOS DE CINTILOGRAFIA (TOMOGRAFIA POR EMISSAO DE POSITRONS), DA MARCA GE, PARA USO MEDICO-HOSPITALAR EM SAUDE HUMANA E QUE MANTENHAM A ORIGINALIDADE DO REGISTRO ANVISA DESTE EQUIPAMENTO MEDICO, PART NUMBER 5425728-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25728-R</text:p>
          </table:table-cell>
          <table:table-cell table:number-columns-repeated="16377"/>
        </table:table-row>
        <table:table-row table:style-name="ro2">
          <table:table-cell/>
          <table:table-cell office:value-type="string" table:style-name="ce8">
            <text:p>u</text:p>
          </table:table-cell>
          <table:table-cell office:value-type="string" table:style-name="ce6">
            <text:p>9018.14.20</text:p>
          </table:table-cell>
          <table:table-cell office:value-type="string" table:style-name="ce7">
            <text:p>PLACA ELETRONICA, MARCA GE, NOME COMERCIAL FOX-POP BOARD (PLACA FOX-POP), PARA UMA TENSAO DE 24V, RESPONSAVEL PELA COMUNICACAO ENTRE O ROTOR E O ESTATOR, PROPRIA PARA SER UTILIZADA EM APARELHOS DE CINTOLOGRAFIA (CAMARA GAMA), PARA USO MEDICO-HOSPITALAR EM SAUDE HUMANA, E QUE MANTENHAM A ORIGINALIDADE DO REGISTRO ANVISA DESTE EQUIPAMENTO MEDICO, PART NUMBER 5252414-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52414-R</text:p>
          </table:table-cell>
          <table:table-cell table:number-columns-repeated="16377"/>
        </table:table-row>
        <table:table-row table:style-name="ro2">
          <table:table-cell/>
          <table:table-cell office:value-type="string" table:style-name="ce8">
            <text:p>u</text:p>
          </table:table-cell>
          <table:table-cell office:value-type="string" table:style-name="ce6">
            <text:p>9018.19.80</text:p>
          </table:table-cell>
          <table:table-cell office:value-type="string" table:style-name="ce7">
            <text:p>PLACA DE CIRCUITO IMPRESSO (PCB) DE PROCESSAMENTO (CPU), DA MARCA GE, DENOMINADA COMERCIALMENTE FRU- CPU ASSEMBLY 4TH ED- B450 (FRU - CONJUNTO DE CPU ED 4 ED - B450) PROPRIA PARA SER UTILIZADA EM APARELHOS DE MONITORAMENTO DE PACIENTES (MULTIPARAMETRICOS), DA MARCA GE, PARA USO MEDICO-HOSPITALAR EM SAUDE HUMANA, MANTENDO A ORIGINALIDADE DO REGISTRO ANVISA DESTE EQUIPAMENTO, PART NUMBER 5812939-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812939-R</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CONVERSOR DE SINAIS, DA MARCA GE, NOME COMERCIAL DCERD2 4CH RCVR WITH FIRMWARE (DCERD2 4CH RCVR COM FIRMWARE), QUE TEM POR FUNCAO RECEBER SINAL MRI E CONVERTER O SINAL EM DADOS DIGITAIS, DE USO EXCLUSIVO NO APARELHO DE RESSONANCIA MAGNETICA, DA MARCA GE, PARA USO MEDICO-HOSPITALAR EM SAUDE HUMANA E QUE MANTENHAM A ORIGINALIDADE DO REGISTRO ANVISA DESTE EQUIPAMENTO MEDICO, PART NUMBER 5151531-R</text:p>
          </table:table-cell>
          <table:table-cell office:value-type="string" table:style-name="ce7">
            <text:p>SUMITOMO HEAVY INDUSTRIES, LTD.<text:s text:c="29"/></text:p>
          </table:table-cell>
          <table:table-cell office:value-type="string" table:style-name="ce6">
            <text:p>GE PRECISION HEALTHCARE LLC</text:p>
          </table:table-cell>
          <table:table-cell office:value-type="string" table:style-name="ce6">
            <text:p>5151531-R</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PLACA DE CIRCUITO IMPRESSO (PCB), DA MARCA GE, DENOMINADA COMERCIALMENTE RF HUB MULTICOIL DRIVER - ROHS (DRIVER MULTICOIL RF HUB - ROHS), DE CONTROLE MULTIBOBINAS DO HUB, QUE TEM POR FUNCAO CONTROLAR E LER OS MODULOS DE DRIVER NO HUB RF DO SISTEMA, UTILIZADA EM EQUIPAMENTO DE IMAGEM POR RESSONANCIA MAGNETICA, DA MARCA GE, PARA USO MEDICO-HOSPITALAR EM SAUDE HUMANA, MANTENDO A ORIGINALIDADE DO REGISTRO ANVISA DESTE EQUIPAMENTO, PART NUMBER 5250080-52-R</text:p>
          </table:table-cell>
          <table:table-cell office:value-type="string" table:style-name="ce7">
            <text:p>SUMITOMO HEAVY INDUSTRIES, LTD.<text:s text:c="29"/></text:p>
          </table:table-cell>
          <table:table-cell office:value-type="string" table:style-name="ce6">
            <text:p>GE PRECISION HEALTHCARE LLC</text:p>
          </table:table-cell>
          <table:table-cell office:value-type="string" table:style-name="ce6">
            <text:p>5250080-52-R</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PLACA DE CIRCUITO IMPRESSO (PCB), DA MARCA GE, MODELO COMERCIAL DENOMINADA COMERCIALMENTE DE TR32 BOARD (PLACA TR32), RESPONSAVEL PELA GERACAO, TRANSMISSAO E FORMACAO DE IMAGENS EM APARELHOS DE ULTRASSOM (ECOGRAFO) COM ANALISE ESPECTRAL DOPPLER MODELO VIVID, PARA USO MEDICO-HOSPITALAR EM SAUDE HUMANA E QUE MANTENHAM A ORIGINALIDADE DO REGISTRO ANVISA DESTE EQUIPAMENTO MEDICO, PART NUMBER S2354258-7-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S2354258-7-R</text:p>
          </table:table-cell>
          <table:table-cell table:number-columns-repeated="16377"/>
        </table:table-row>
        <table:table-row table:style-name="ro2">
          <table:table-cell/>
          <table:table-cell office:value-type="string" table:style-name="ce8">
            <text:p>u</text:p>
          </table:table-cell>
          <table:table-cell office:value-type="string" table:style-name="ce6">
            <text:p>9022.30.00</text:p>
          </table:table-cell>
          <table:table-cell office:value-type="string" table:style-name="ce7">
            <text:p>TUBO DE RAIO-X, MODELO COMERCIAL SOLARIX 350, TUBO-ALVO METALICO DE ALTA GERACAO, COM ALTA DISSIPACAO E ALTO RENDIMENTO, REVESTIDO DE GRAFITE, TECNOLOGIA DE TRANSFERENCIA DE CALOR, LIGACAO GRAFITE-METAL EM TEMPERATURAS ACIMA DE 1450°C, <text:s/>UTILIZADO EM EQUIPAMENTO DE TOMOGRAFIA COMPUTADORIZADA (CT), MARCA GE, MODELO COMERCIAL OPTIMA, PARA USO MEDICO-HOSPITALAR EM SAUDE HUMANA, MANTENDO A ORIGINALIDADE DO REGISTRO ANVISA DESTE EQUIPAMENTO MEDICO, PART NUMBER 5373079-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73079-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GERADOR DE ALTA TENSAO, DA MARCA GE, DENOMINADO COMERCIALMENTE GENERATOR MAXIPLUS 3000 WITHOUT COLLIMATOR (GERADOR MAXIPLUS 3000 SEM COLIMADOR), RESPONSAVEL POR GERAR TENSAO PARA O TUBO DE RAIOS-X NA FAIXA DE 40 QUILOVOLTS A 110 QUILOVOLTS, UTILIZADO EM APARELHOS DE RAIO-X, PARA USO MEDICO-HOSPITALAR EM SAUDE HUMANA MANTENDO A ORIGINALIDADE DO REGISTRO ANVISA DESTE EQUIPAMENTO MEDICO, PART NUMBER 00-453825-04-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00-453825-04-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CONJUNTO MECANICO MONTADO, DENOMINADO DE CONTRAPESO, MARCA GE, MODELO COMERCIAL COUNTERPOISE-COST REDUCED (CONTRAPONTO - CUSTOS REDUZIDOS), RESPONSAVEL POR SUSTENTAR A COLUNA DO APARELHO, E COMPENSACAO DO PESO DE TODA A COLUNA, MANTENDO ESTAVEL O MOVIMENTO MOTORIZADO DE SUBIDA E DESCIDA DO TUBO DE RAIOS-X, PROPRIO PARA SER UTILIZADO EM APARELHOS DE RAIO-X, MARCA GE MODELO MODELO XR656, QUE MANTENHAM A ORIGINALIDADE DO REGISTRO ANVISA DESTE EQUIPAMENTO MEDICO PARA USO MEDICO-HOSPITALAR EM SAUDE HUMANA. PART NUMBER 5308624-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08624-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AINEL DE CONTROLE DO OPERADOR, DA MARCA GE, DENOMINADO COMERCIALMENTE TIGRE_PANEL ASSEMBLY (MONTAGEM DE PAINEL TIGRE) RESPONSAVEL PELO MOVIMENTO DA MESA DE PACIENTE, PROPRIO PARA SER UTILIZADO EM APARELHOS DE TOMOGRAFIA COMPUTADORIZADA (CT), PARA USO MEDICO-HOSPITALAR EM SAUDE HUMANA E QUE MANTENHAM A ORIGINALIDADE DO REGISTRO ANVISA DESTE EQUIPAMENTO MEDICO, PART NUMBER 5413340-3-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13340-3-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ODULO ELETRONICO, MODELO COMERCIAL C3 SINGLE MODULE RG SATURN SLOTS 9-20, 37-48 AND HDAS64 SLOTS 2-20, 37-5 (MODULO UNICO C3 RG SATURN SLOT 9-20, 37-48 E HDAS64 SLOT 2-20, 37-5), PARA UMA TENSAO DE 30 VOLTS, RESPONSAVEL PELA CONVERSAO DE SINAIS DE RADIACAO EM SINAIS ELETRICOS DIGITALIZADOS, PROPRIO PARA USO EM EQUIPAMENTOS DE TOMOGRAFIA COMPUTADORIZADA, MARCA GE, MODELO VCT64 32, VCT64 GANTRY, PARA USO MEDICO-HOSPITALAR EM SAUDE HUMANA, MANTENDO A ORIGINALIDADE DO REGISTRO ANVISA DESTE EQUIPAMENTO MEDICO, PART NUMBER 6196402-3-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196402-3-H</text:p>
          </table:table-cell>
          <table:table-cell table:number-columns-repeated="16377"/>
        </table:table-row>
        <table:table-row table:style-name="ro2">
          <table:table-cell/>
          <table:table-cell office:value-type="string" table:style-name="ce8">
            <text:p>u</text:p>
          </table:table-cell>
          <table:table-cell office:value-type="string" table:style-name="ce6">
            <text:p>9023.00.00</text:p>
          </table:table-cell>
          <table:table-cell office:value-type="string" table:style-name="ce7">
            <text:p>Sistema de Demonstração Intralox S560 Tight Transfer: Sistema demonstrativo autônomo projetado para simular transferências com a correia Intralox Série 560 (S560) Tight Transfer, utilizando barra de nariz para movimentação precisa de produtos pequenos. Integra grade de descarga S560 com Carryway de remoção rápida, facilitando higienização e manutenção, ideal para aplicações com exigência sanitária. Construído com estrutura resistente à corrosão, design modular e componentes de fácil desmontagem. Opera em tensão elétrica monofásica de 110230 VCA, compatível com padrões internacionais. Destinado exclusivamente a demonstrações técnicas não aplicável para operação industrial contínua.</text:p>
          </table:table-cell>
          <table:table-cell office:value-type="string" table:style-name="ce7">
            <text:p>H.L RODRIGUEZ S.R.L<text:s text:c="41"/></text:p>
          </table:table-cell>
          <table:table-cell office:value-type="string" table:style-name="ce6">
            <text:p>Intralox</text:p>
          </table:table-cell>
          <table:table-cell office:value-type="string" table:style-name="ce6">
            <text:p>US-S</text:p>
          </table:table-cell>
          <table:table-cell table:number-columns-repeated="16377"/>
        </table:table-row>
        <table:table-row table:style-name="ro2">
          <table:table-cell/>
          <table:table-cell office:value-type="string" table:style-name="ce8">
            <text:p>u</text:p>
          </table:table-cell>
          <table:table-cell office:value-type="string" table:style-name="ce6">
            <text:p>9024.80.90</text:p>
          </table:table-cell>
          <table:table-cell office:value-type="string" table:style-name="ce7">
            <text:p>Sistema de teste de elastômero para medição de rigidez (estática e/ ou dinâmica) que fornece o controle em malha fechada em tempo real, com transdutor e geração de funções para acionar diversos tipos de servoatuadores. Inclui unidades de carga axial e um controlador que é facilmente reconfigurável. Informações técnicas do equipamento.: MTS 3000 PSI 15 kN 100 mm Atuadores de Curso com LVDT Coletores de Serviço Hidráulico MTS com (2) Acumuladores de Pistão e Solenóides Hi/Low 1 Servoválvulas GPM MTS/MOOG Modelo 252.21G-04 3.3 KIP (15 kN) MTS Modelo 661.19H-03 Células de Carga com Classificação de Fadiga Elevadores e travas hidráulicas de cruzeta com controles montados na estrutura MTS FlexTest 60 Modelo 494.06 Controlador de Sistema Controladores de aparelhos MTS Cabos do sistema MTS Sistema de computador HP Bases com fenda em T integradas Mesas com base em aço</text:p>
          </table:table-cell>
          <table:table-cell office:value-type="string" table:style-name="ce7">
            <text:p>MTS Systems Corporation<text:s text:c="37"/></text:p>
          </table:table-cell>
          <table:table-cell office:value-type="string" table:style-name="ce6">
            <text:p>MTS</text:p>
          </table:table-cell>
          <table:table-cell office:value-type="string" table:style-name="ce6">
            <text:p>370.02 MTS Landmark 100 Hz</text:p>
          </table:table-cell>
          <table:table-cell table:number-columns-repeated="16377"/>
        </table:table-row>
        <table:table-row table:style-name="ro2">
          <table:table-cell/>
          <table:table-cell office:value-type="string" table:style-name="ce8">
            <text:p>s</text:p>
          </table:table-cell>
          <table:table-cell office:value-type="string" table:style-name="ce6">
            <text:p>9024.80.90</text:p>
          </table:table-cell>
          <table:table-cell office:value-type="string" table:style-name="ce7">
            <text:p>Banho de temperatura constante, garante controle térmico preciso durante os ensaios. Seu sistema de controle é baseado em microprocessador com ajuste PID e sensor de temperatura Pt100, proporcionando estabilidade térmica de ±0,05 °C e resolução de 0,1 °C. Opera na faixa de -5 °C a 100 °C, adequada tanto para ensaios que requerem refrigeração quanto aquecimento. O reservatório tem capacidade de 6 litros, confeccionado em aço inoxidável com isolamento térmico, que assegura durabilidade e segurança. O banho conta ainda com bomba de circulação interna e externa, com vazão de 8 L/min, permitindo distribuir a temperatura de forma uniforme dentro do banho e em sistemas externos. Seu painel de controle digital possui interface intuitiva, que permite configurar programas de temperatura com até 3 ciclos de 20 etapas cada, otimizando processos que exigem variações térmicas controladas. O sistema de segurança inclui alarmes de nível baixo de líquido, desvios de temperatura e proteção contra sobreaquecimento. O conjunto LVDV-II e DC0506W oferece uma plataforma robusta, precisa e versátil para análise de viscosidade em condições controladas, assegurando conformidade com as exigências de laboratórios de pesquisa, desenvolvimento e controle de qualidade. Sua facilidade de operação, aliada à alta precisão dos resultados, faz deste sistema uma escolha ideal para aplicações industriais e acadêmicas que demandam excelência em caracterização reológica de fluidos. O equipamento será utilizado para a caracterização reológica de lubrificantes, por meio do levantamento de curvas de viscosidade em diferentes faixas de temperatura e condições de aditivação, neste caso específico, com cinzas leves de carvão. Os dados obtidos serão utilizados em estudos comparativos com referências técnicas da literatura, com o objetivo de otimizar formulações voltadas ao desempenho térmico e viscosimétrico de lubrificantes aplicáveis a sistemas de transmissão de veículos elétricos.</text:p>
          </table:table-cell>
          <table:table-cell office:value-type="string" table:style-name="ce7">
            <text:p>HUNAN GONOAVA INSTRUMENT CO LTD<text:s text:c="29"/></text:p>
          </table:table-cell>
          <table:table-cell office:value-type="string" table:style-name="ce6">
            <text:p>GONOAVA</text:p>
          </table:table-cell>
          <table:table-cell office:value-type="string" table:style-name="ce6">
            <text:p>DC0506W</text:p>
          </table:table-cell>
          <table:table-cell table:number-columns-repeated="16377"/>
        </table:table-row>
        <table:table-row table:style-name="ro2">
          <table:table-cell/>
          <table:table-cell office:value-type="string" table:style-name="ce8">
            <text:p>s</text:p>
          </table:table-cell>
          <table:table-cell office:value-type="string" table:style-name="ce6">
            <text:p>9024.80.90</text:p>
          </table:table-cell>
          <table:table-cell office:value-type="string" table:style-name="ce7">
            <text:p>Viscosímetro digital rotacional de baixa viscosidade. Opera com sistema de torque controlado e motor de passo de alta precisão, que garante rotação estável e medições precisas. Possui faixa de medição de 1 a 6.000.000 centipoise (cP), com exatidão de ±2% da escala total e resolução de 0,1 cP, possibilitando a análise de líquidos extremamente fluidos até substâncias altamente viscosas. A velocidade de rotação varia entre 0,1 e 200 RPM, com 54 níveis de ajuste, otimizando a relação entre torque e viscosidade para diferentes amostras. Conta com um conjunto padrão de rotores intercambiáveis do tipo L1, L2, L3 e L4, e opções como os rotores 0#, 18#, 25#, 31# e 34#, além de acessórios opcionais para amostras de baixo volume ou ultra baixa viscosidade. O conjunto LVDV-II e DC0506W oferece uma plataforma robusta, precisa e versátil para análise de viscosidade em condições controladas, assegurando conformidade com as exigências de laboratórios de pesquisa, desenvolvimento e controle de qualidade. Sua facilidade de operação, aliada à alta precisão dos resultados, faz deste sistema uma escolha ideal para aplicações industriais e acadêmicas que demandam excelência em caracterização reológica de fluidos.</text:p>
          </table:table-cell>
          <table:table-cell office:value-type="string" table:style-name="ce7">
            <text:p>HUNAN GONOAVA INSTRUMENT CO LTD<text:s text:c="29"/></text:p>
          </table:table-cell>
          <table:table-cell office:value-type="string" table:style-name="ce6">
            <text:p>GONOAVA</text:p>
          </table:table-cell>
          <table:table-cell office:value-type="string" table:style-name="ce6">
            <text:p>LVDV-2</text:p>
          </table:table-cell>
          <table:table-cell table:number-columns-repeated="16377"/>
        </table:table-row>
        <table:table-row table:style-name="ro2">
          <table:table-cell/>
          <table:table-cell office:value-type="string" table:style-name="ce8">
            <text:p>u</text:p>
          </table:table-cell>
          <table:table-cell office:value-type="string" table:style-name="ce6">
            <text:p>9027.30.19</text:p>
          </table:table-cell>
          <table:table-cell office:value-type="string" table:style-name="ce7">
            <text:p>Sistema Detector de Espectometria de Massas. SISTEMA DETECTOR DE ESPECTOMETRIA DE MASSAS PARA ACOPLAR EM CROMATÓGRAFO LÍQUIDO, COM DETECTOR TRIPLO QUADRUPOLO. Range de Massa: m/z 15-1,650 Precisão de massa de 2 ppm, RMS Resolução: Maior que 13,000 medido em m/z 2722 Velocidade de Scaneamento: 5,200 u/seg Especificação de Sensividade: Melhor que 10:1 sinal/ruído (pico-a-pico) Comutação de polaridade espectro-espectro em 1 ciclo positivo / negativo completo por segundo</text:p>
          </table:table-cell>
          <table:table-cell office:value-type="string" table:style-name="ce7">
            <text:p>HP/AGILENT TECH HEADQUARTERS<text:s text:c="32"/></text:p>
          </table:table-cell>
          <table:table-cell office:value-type="string" table:style-name="ce6">
            <text:p>MARCA HP / AGILENT TECHNOLOGIES</text:p>
          </table:table-cell>
          <table:table-cell office:value-type="string" table:style-name="ce6">
            <text:p>Série 6410</text:p>
          </table:table-cell>
          <table:table-cell table:number-columns-repeated="16377"/>
        </table:table-row>
        <table:table-row table:style-name="ro2">
          <table:table-cell/>
          <table:table-cell office:value-type="string" table:style-name="ce8">
            <text:p>u</text:p>
          </table:table-cell>
          <table:table-cell office:value-type="string" table:style-name="ce6">
            <text:p>9027.50.90</text:p>
          </table:table-cell>
          <table:table-cell office:value-type="string" table:style-name="ce7">
            <text:p>Equipamento analisador de celulas ativadas por fluorescencia com 5 lasers para analise das celulas, para uso exclusivo em pesquisa cientifica (RUO), sendo: Bigfoot Spectrall Cell Sorter, 5 Lasers (Acompanham acessorios essenciais para seu funcionamento)<text:s/></text:p>
          </table:table-cell>
          <table:table-cell office:value-type="string" table:style-name="ce7">
            <text:p>Life Technologies<text:s text:c="43"/></text:p>
          </table:table-cell>
          <table:table-cell office:value-type="string" table:style-name="ce6">
            <text:p>Invitrogen/Thermo Fisher</text:p>
          </table:table-cell>
          <table:table-cell office:value-type="string" table:style-name="ce6">
            <text:p>Bigfoot</text:p>
          </table:table-cell>
          <table:table-cell table:number-columns-repeated="16377"/>
        </table:table-row>
        <table:table-row table:style-name="ro2">
          <table:table-cell/>
          <table:table-cell office:value-type="string" table:style-name="ce8">
            <text:p>u</text:p>
          </table:table-cell>
          <table:table-cell office:value-type="string" table:style-name="ce6">
            <text:p>9030.10.90</text:p>
          </table:table-cell>
          <table:table-cell office:value-type="string" table:style-name="ce7">
            <text:p>Conjunto de Sondas de Campo Próximo.PS-400 é um conjunto de sondas de campo próximo que consiste em três sondas e um estojo de armazenamento personalizado. O design exclusivo permite fácil acesso a locais apertados ou difíceis de alcançar, reduzindo o efeito da posição da mão ou do posicionamento do cabo.A sonda de ponta fina é uma sonda de campo elétrico (E) de precisão que apresenta a capacidade de identificar singularmente um traço ou pino problemático. A sonda de ponta fina é projetada para ser extremamente sensível à distância da fonte, o que permite fácil discriminação entre traços em uma placa de circuito impresso (PCI). A sonda de banda larga é projetada para identificar campos E em uma ampla faixa de frequência. O projeto do laço magnético da sonda de campo magnético (H) a torna ideal para isolar fontes de ruído agnético. A construção do laço blindado permite a medição para minimizar o efeito de campos elétricos. Aplicação: O conjunto de sondas de campo próximo PS-400 foi projetado para auxiliar na solução de problemas de interferência eletromagnética (EMI) tanto no nível da PCI quanto no nível do componente. Ele é usado para detectar radiação de cabos, gabinetes, trilhas e circuitos integrados (CI). Normalmente, a sonda de banda larga é usada para localizar a área geral de emissão. Em seguida, a sonda de ponta fina é usada para isolar a fonte para um traço ou pino específico. Um uso típico para a sonda de campo H é verificar a integridade de chassi e é útil para detectar fontes de ruídos magnéticos, como grandes circuitos de comutação de corrente ou transformadores. Especificações: Nome do produto Sondas de campo próximo: Tipo da sonda Campo H Banda Larga Ponta Fina,Tipo de campo Magnético (H) Elétrico (E) Elétrico (E),Faixa de frequência 9 kHz a 5 GHz 50 kHz a 5 GHz 100 kHz a 5 GHz,Tipo de conector BNC (fêmea) BNC (fêmea) BNC (fêmea),Rigidez dielétrica 1kV 1kV 1kV,Peso 113g 113g 113g.</text:p>
          </table:table-cell>
          <table:table-cell office:value-type="string" table:style-name="ce7">
            <text:p>Com-Power Corporation<text:s text:c="39"/></text:p>
          </table:table-cell>
          <table:table-cell office:value-type="string" table:style-name="ce6">
            <text:p>Com-Power Corporation</text:p>
          </table:table-cell>
          <table:table-cell office:value-type="string" table:style-name="ce6">
            <text:p>PS-400</text:p>
          </table:table-cell>
          <table:table-cell table:number-columns-repeated="16377"/>
        </table:table-row>
        <table:table-row table:style-name="ro2">
          <table:table-cell/>
          <table:table-cell office:value-type="string" table:style-name="ce8">
            <text:p>u</text:p>
          </table:table-cell>
          <table:table-cell office:value-type="string" table:style-name="ce6">
            <text:p>9030.33.90</text:p>
          </table:table-cell>
          <table:table-cell office:value-type="string" table:style-name="ce7">
            <text:p>Analisador de Potência.O PZ4000 é um medidor de potência que exibe na sua tela formas de onda medidas, tensões e correntes medidas são amostradas em alta velocidade (máximo 5 MS/s). A potência é calculada a partir dos dados amostrados junto com formas de onda exibidas com precisão. As formas de onda de tensão e corrente podem ser medidas sem usar sondas diferenciais e sondas de corrente de osciloscópio. O PZ4000 pode fazer medições de forma de onda com muito mais precisão do que os osciloscópios convencionais, permitindo medições de alta precisão de tensão, corrente e potência consumida, operando com ampla largura de banda de medição (DC, até 2 MHz).Aplicação: O PZ4000 permite análise de harmônicos (até a 500ª ordem) usando amostragem de alta velocidade. Com a função de cálculo de Transformada Rápida de Fourier (FFT) pode-se executar análise de espectro na faixa de alta frequência (até 2,5 MHz). Os resultados da análise são exibidos em gráficos de espectro. Além disso, vetores mostrando os componentes fundamentais de formas de onda distorcidas podem ser exibidos para dar uma apresentação visual do equilíbrio de carga em um sistema de alimentação trifásico. Especificações: Nome do produto: Analisador de potência,Tipos de medidas:Tensão, corrente, potências ativa, reativa, aparente, fator de potência, ângulo de fase, fator de crista, fator de forma, impedância, THD, FFT,Número de baias (slots): 4, Tensão / Corrente max: 1000Vrms / 20 Arms, Faixa de frequência: CC a 5 MHz,Tensão de operação: 90 a 132Vca ou 180 a 240Vca Dimensões:426 x 177 x 470 mm,Peso:15kg.</text:p>
          </table:table-cell>
          <table:table-cell office:value-type="string" table:style-name="ce7">
            <text:p>Yokogawa Electric Co<text:s text:c="40"/></text:p>
          </table:table-cell>
          <table:table-cell office:value-type="string" table:style-name="ce6">
            <text:p>Yokogawa Electric Co</text:p>
          </table:table-cell>
          <table:table-cell office:value-type="string" table:style-name="ce6">
            <text:p>PZ4000</text:p>
          </table:table-cell>
          <table:table-cell table:number-columns-repeated="16377"/>
        </table:table-row>
        <table:table-row table:style-name="ro2">
          <table:table-cell/>
          <table:table-cell office:value-type="string" table:style-name="ce8">
            <text:p>u</text:p>
          </table:table-cell>
          <table:table-cell office:value-type="string" table:style-name="ce6">
            <text:p>9030.89.20</text:p>
          </table:table-cell>
          <table:table-cell office:value-type="string" table:style-name="ce7">
            <text:p>Analisador de Espectro de Frequência. O analisador de espectro de frequência DSA815 tem a capacidade de medir sinais de rádio frequência (RF) de baixa amplitude, baseado na tecnologia de filtro de frequência intermediária (IF) digital, permitindo configurações de largura de banda estreitas. Possui capacidade de distinguir entre sinais de frequência muito próximas usando o filtro IF com a menor configuração de largura de banda, sendo possível distinguir sinais com uma diferença de frequência de apenas 10 Hz. Leituras de amplitude de alta precisão, essa tecnologia elimina quase que totalmente os erros gerados pela troca de filtro, a incerteza do nível de referência, distorções de escalas, bem como erros produzidos no processo de troca entre logarítmica e exibição linear de amplitude quando comparado ao uso um IF analógico tradicional. Possui maior confiabilidade quando comparado às tecnologias analógicas tradicionais, o IF digital reduz muito a complexidade dos circuitos, a instabilidade do sistema causada pelo envelhecimento e a sensibilidade à temperatura que pode contribuir para a falha. A alta velocidade de medição proporcionada pelo uso da tecnologia IF digital melhora a precisão da largura de banda e a seletividade do filtro, minimizando o tempo de varredura e melhorando a velocidade da medição.Aplicação: Medições de sinais elétricos complexos com inúmeras componentes de frequência, transformada rápida de Fourier (FFT), análise de sinais para solução de problemas de interferência eletromagnética (EMI).Especificações: Faixa de frequência:9 kHz a 1.5 GHz,Resolução de frequência: 1Hz,Tensão max de entrada:50V, +30 dBm (1 W) Número de traços na tela: 3,Ganho do pré-amplificador: +20 dB, Tempo de varredura de frequência:20 s a 1500 s, Conector de RF: 50 tipo N fêmea,Interface de comunicação: USB,Dimensões: 361,6 x 178,8 x 128 mm,Peso: 4,25kg.</text:p>
          </table:table-cell>
          <table:table-cell office:value-type="string" table:style-name="ce7">
            <text:p>Rigol Technologies, Inc<text:s text:c="37"/></text:p>
          </table:table-cell>
          <table:table-cell office:value-type="string" table:style-name="ce6">
            <text:p>Rigol Technologies, Inc</text:p>
          </table:table-cell>
          <table:table-cell office:value-type="string" table:style-name="ce6">
            <text:p>DSA815</text:p>
          </table:table-cell>
          <table:table-cell table:number-columns-repeated="16377"/>
        </table:table-row>
        <table:table-row table:style-name="ro2">
          <table:table-cell/>
          <table:table-cell office:value-type="string" table:style-name="ce8">
            <text:p>u</text:p>
          </table:table-cell>
          <table:table-cell office:value-type="string" table:style-name="ce6">
            <text:p>9031.10.00</text:p>
          </table:table-cell>
          <table:table-cell office:value-type="string" table:style-name="ce7">
            <text:p>BALANCEADORA. Maquina para balanceamento de rotores e pecas rotativas, modelo SCHENCK 1411, balanceamento estatico e dinamico (1 ou 2 planos), peso maximo do rotor: 2200 lb, diametro maximo do rotor: 41 polegadas, comprimento maximo do rotor: 105 polegadas, produto peso × velocidade do rotor nao excedendo 1,0 × 109 lb·min2, faixa de velocidade de balanceamento: 180 a 1510 rpm, sistema de acionamento por junta universal (torque de 60/180 ft-lb), razao media de reducao do desbalanceamento: 95%, motor principal de 1 hp, corrente continua, 1750 rpm, alimentacao eletrica: 230/460 V, trifasico, 60 Hz.</text:p>
          </table:table-cell>
          <table:table-cell office:value-type="string" table:style-name="ce7">
            <text:p>SCHENCKROTEC GMBH<text:s text:c="43"/></text:p>
          </table:table-cell>
          <table:table-cell office:value-type="string" table:style-name="ce6">
            <text:p>SCHENCK</text:p>
          </table:table-cell>
          <table:table-cell office:value-type="string" table:style-name="ce6">
            <text:p>CAB720H30U</text:p>
          </table:table-cell>
          <table:table-cell table:number-columns-repeated="16377"/>
        </table:table-row>
        <table:table-row table:style-name="ro2">
          <table:table-cell/>
          <table:table-cell office:value-type="string" table:style-name="ce8">
            <text:p>u</text:p>
          </table:table-cell>
          <table:table-cell office:value-type="string" table:style-name="ce6">
            <text:p>9031.20.90</text:p>
          </table:table-cell>
          <table:table-cell office:value-type="string" table:style-name="ce7">
            <text:p>BANCO DE CARGA ELÉTRICA RESISTIVO E INDUTIVO, CONTEINER 10 PES, POTÊNCIA NOMINAL TOTAL DE 3.300 KVA, TENSÃO DE OPERAÇÃO 480V CA, FREQUÊNCIA 60 HZ, APLICADO EM SISTEMAS TRIFÁSICOS PARA SIMULAÇÃO CONTROLADA DE CARGA ELÉTRICA EM TESTES, ENSAIOS DE COMISSIONAMENTO, MANUTENCAO E VERIFICAÇÃO DE DESEMPENHO DE GRUPOS GERADORES E OUTROS EQUIPAMENTOS DE POTÊNCIA, COMPOSTO POR CONJUNTO DE RESISTORES E BOBINAS INDUTIVAS DE ALTA POTÊNCIA, SISTEMA DE CONTROLE MANUAL OU AUTOMÁTICO COM INTERFACE OPERACIONAL INTEGRADA, PAINEL DE MONITORAMENTO, SISTEMA DE VENTILAÇÃO FORÇADA, DISPOSITIVOS DE SEGURANÇA E PROTEÇÃO CONTRA SOBRECARGA, SENSOR DE TEMPERATURA E TERMINAIS DE CONEXÃO DE POTÊNCIA. EQUIPAMENTO DESTINADO EXCLUSIVAMENTE À DISSIPAÇÃO DE POTÊNCIA ATIVA (kW) E REATIVA (kVAR), SEM DISPOSITIVO DE ARMAZENAMENTO OU CONVERSÃO DE ENERGIA</text:p>
          </table:table-cell>
          <table:table-cell office:value-type="string" table:style-name="ce7">
            <text:p>N J Froment &amp; Co Ltd<text:s text:c="40"/></text:p>
          </table:table-cell>
          <table:table-cell office:value-type="string" table:style-name="ce6">
            <text:p>AGGREKO</text:p>
          </table:table-cell>
          <table:table-cell office:value-type="string" table:style-name="ce6">
            <text:p>LOAD BANK 3.300 KVA</text:p>
          </table:table-cell>
          <table:table-cell table:number-columns-repeated="16377"/>
        </table:table-row>
        <table:table-row table:style-name="ro2">
          <table:table-cell/>
          <table:table-cell office:value-type="string" table:style-name="ce8">
            <text:p>u</text:p>
          </table:table-cell>
          <table:table-cell office:value-type="string" table:style-name="ce6">
            <text:p>9031.20.90</text:p>
          </table:table-cell>
          <table:table-cell office:value-type="string" table:style-name="ce7">
            <text:p>BANCO DE CARGA ELÉTRICA RESISTIVO E INDUTIVO, POTÊNCIA NOMINAL TOTAL DE 6.000 KVA, CONTEINER 20 PES, PROJETADO PARA OPERAÇÃO EM SISTEMAS DE CORRENTE ALTERNADA TRIFÁSICA, TENSÃO DE OPERAÇÃO DE 480 V CA, FREQUÊNCIA 60 HZ, UTILIZADO PARA SIMULAÇÃO DE CARGA ELÉTRICA EM TESTES, ENSAIOS DE COMISSIONAMENTO, MANUTENCAO E VERIFICAÇÃO DE DESEMPENHO DE GRUPOS GERADORES E OUTROS EQUIPAMENTOS DE POTÊNCIA, COMPOSTO POR ELEMENTOS RESISTIVOS E BOBINAS INDUTIVAS DE ALTA POTÊNCIA, MONTADOS EM INVÓLUCRO METÁLICO COM SISTEMA DE VENTILAÇÃO FORÇADA, PAINEL DE CONTROLE COM INTERFACE OPERACIONAL PARA AJUSTE DE CARGA EM kW E kVAR, DISPOSITIVOS DE PROTEÇÃO CONTRA SOBRECARGA, SENSORES DE TEMPERATURA, E TERMINAIS DE CONEXÃO DE POTÊNCIA. DESTINA-SE À DISSIPAÇÃO CONTROLADA DE POTÊNCIA ATIVA E REATIVA, SEM ARMAZENAMENTO OU CONVERSÃO DE ENERGIA</text:p>
          </table:table-cell>
          <table:table-cell office:value-type="string" table:style-name="ce7">
            <text:p>N J Froment &amp; Co Ltd<text:s text:c="40"/></text:p>
          </table:table-cell>
          <table:table-cell office:value-type="string" table:style-name="ce6">
            <text:p>AGGREKO</text:p>
          </table:table-cell>
          <table:table-cell office:value-type="string" table:style-name="ce6">
            <text:p>LOAD BANK 6.000 KVA</text:p>
          </table:table-cell>
          <table:table-cell table:number-columns-repeated="16377"/>
        </table:table-row>
        <table:table-row table:style-name="ro2">
          <table:table-cell/>
          <table:table-cell office:value-type="string" table:style-name="ce8">
            <text:p>u</text:p>
          </table:table-cell>
          <table:table-cell office:value-type="string" table:style-name="ce6">
            <text:p>9031.20.90</text:p>
          </table:table-cell>
          <table:table-cell office:value-type="string" table:style-name="ce7">
            <text:p>BANCO DE CARGA ELÉTRICA RESISTIVO, NÃO CONTEINERIZADO, POTENCIA NOMINAL DE 700 KW, PROJETADO PARA OPERACAO EM SISTEMAS DE CORRENTE ALTERNADA TRIFÁSICA, COM TENSÃO DE OPERAÇÃO ENTRE 440V E 480V, FREQUENCIA 60 HZ, UTILIZADO PARA SIMULACAO DE CARGA ELETRICA EM TESTES, ENSAIOS DE COMISSIONAMENTO, MANUTENCAO E VERIFICAÇÃO DE DESEMPENHO DE GRUPOS GERADORES E OUTROS EQUIPAMENTOS DE POTÊNCIA, EQUIPAMENTO É CONSTITUÍDO POR RESISTORES DE ALTA POTENCIA EM INVOLUCRO METALICO COM VENTILAÇÃO FORÇADA, SISTEMA DE CONTROLE MANUAL OU AUTOMÁTICO COM AJUSTE FINO DA CARGA APLICADA, PAINEL COM INTERFACE DE OPERAÇÃO, COMPONENTES DE PROTEÇÃO CONTRA SOBRECARGA, SENSOR DE TEMPERATURA, TERMINAIS DE CONEXÃO DE POTÊNCIA, DESTINA-SE À DISSIPAÇÃO DE ENERGIA ATIVA (POTÊNCIA REAL), NÃO CONTENDO DISPOSITIVOS DE ARMAZENAMENTO OU CONVERSÃO DE ENERGIA.</text:p>
          </table:table-cell>
          <table:table-cell office:value-type="string" table:style-name="ce7">
            <text:p>N J Froment &amp; Co Ltd<text:s text:c="40"/></text:p>
          </table:table-cell>
          <table:table-cell office:value-type="string" table:style-name="ce6">
            <text:p>AGGREKO</text:p>
          </table:table-cell>
          <table:table-cell office:value-type="string" table:style-name="ce6">
            <text:p>LOAD BANK 700KW</text:p>
          </table:table-cell>
          <table:table-cell table:number-columns-repeated="16377"/>
        </table:table-row>
        <table:table-row table:style-name="ro2">
          <table:table-cell/>
          <table:table-cell office:value-type="string" table:style-name="ce8">
            <text:p>u</text:p>
          </table:table-cell>
          <table:table-cell office:value-type="string" table:style-name="ce6">
            <text:p>9031.49.90</text:p>
          </table:table-cell>
          <table:table-cell office:value-type="string" table:style-name="ce7">
            <text:p>MÁQUINA DOTADA DE 4 CÂMERAS POSICIONADAS EM ÂNGULO E 1 CAMERA ORTOGONAL COM RESOLUÇÃO DE 15 MEGA PIXEL, UTILIZADA PARA DETECTAR DEFEITOS DE PLACAS ELETRÔNICAS MONTADAS EM SMD. CÂMERAS SÃO MOVIMENTADAS POR 2 EIXOS X E Y, COM PRECISÃO DE 1UM(0,001MM). O CONTROLE DA MÁQUINA É FEITO POR UM PC INDUSTRIAL. A PRINCIPAL APLICAÇÃO É ENCONTRAR DEFEITOS EM PLACAS ELETRÔNICAS, COMO FALTA DE COMPONENTE, COMPONENTE ERRADO, COMPONENTES DESLOCADOS, FALTA DE SOLDA. DEFEITOS RELACIONADOS A PROCESSO PRODUTIVO DE MONTAGEM DE PLACAS ELETRÔNICAS. O PC INDUSTRIAL PROCESSA AS IMAGENS E ATRAVES DE UM APLICATIVO DO FABRICANTE AVALIA SE EXISTE OU NÃO DEFEITO NOS COMPONETES AVALIADOS. PROCESSO TOTALMENTE AUTOMATICO. COMPRIMENTO, ALTURA E LARGURA (MM): 1710 x 1500 x 1640. PESO 1400KG, TENSÃO DE ALIMENTAÇÃO 220V ? 50/60HZ. TRANSPORTADOR DUPLO.</text:p>
          </table:table-cell>
          <table:table-cell office:value-type="string" table:style-name="ce7">
            <text:p>Mirtec Co., Ltd.<text:s text:c="44"/></text:p>
          </table:table-cell>
          <table:table-cell office:value-type="string" table:style-name="ce6">
            <text:p>Mirtec Co., Ltd.</text:p>
          </table:table-cell>
          <table:table-cell office:value-type="string" table:style-name="ce6">
            <text:p>MV-9DL</text:p>
          </table:table-cell>
          <table:table-cell table:number-columns-repeated="16377"/>
        </table:table-row>
        <table:table-row table:style-name="ro2">
          <table:table-cell/>
          <table:table-cell office:value-type="string" table:style-name="ce8">
            <text:p>u</text:p>
          </table:table-cell>
          <table:table-cell office:value-type="string" table:style-name="ce6">
            <text:p>9031.49.90</text:p>
          </table:table-cell>
          <table:table-cell office:value-type="string" table:style-name="ce7">
            <text:p>EQUIPAMENTO POSSUI UMA CÂMERA ACOPLADA A UM CONJUNTO DE EIXOS (X, Y, Z E T), UTILIZADO EM LINHA DE MONTAGEM SMT. SUA PRINCIPAL FUNÇÃO É AUXILIAR NA VERIFICAÇÃO DE POSSÍVEIS FALHAS EM COMPONENTES DA PLACA ELETRÔNICA IDENTIFICADAS NO PROCESSO ANTERIOR (AOI). A CÂMERA SE MOVIMENTA EM DIREÇÃO AO COMPONENTE MARCADO COMO FALHA E POSSIBILITA QUE O OPERADOR VEJA NO MONITOR A IMAGEM DO COMPONENTE PARA FAZER A CLASSIFICAÇÃO EM BOM OU RUIM SEM TEM QUE MANUSEAR FISICAMENTE A PLACA. POSSUI UM MICROCOMPUTADOR PARA PROCESSAMENTO DAS IMAGENS E COMANDO DOS MOVIMENTOS. POSSUI TECLADO DE MOVIMENTAÇÃO MANUAL DOS EIXOS. COMPRIMENTO, ALTURA E LARGURA (MM): 600 X 600 X 200. PESO 60KG, ALIMENTAÇÃO 220V 60HZ.</text:p>
          </table:table-cell>
          <table:table-cell office:value-type="string" table:style-name="ce7">
            <text:p>ACHAT ENGINEERING GMBH<text:s text:c="38"/></text:p>
          </table:table-cell>
          <table:table-cell office:value-type="string" table:style-name="ce6">
            <text:p>Achat Engineering GmbH</text:p>
          </table:table-cell>
          <table:table-cell office:value-type="string" table:style-name="ce6">
            <text:p>Vincam II M</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CONTROLADOR ELETRONICO, NAO AUTOMATICO, DE MATERIAL ALUMINIO FUNDIDO, COM DIMENSOES DE 335,28MM X 327,66MM X 78,74MM, UTILIZADO EM MOTOR DIESEL, APLICAD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8327</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MEDIDOR DE POTÊNCIA LASER NOVA II É UM MEDIDOR PORTÁTIL DE POTÊNCIA E ENERGIA A LASER ALTAMENTE VERSÁTIL E AVANÇADO. ESTE DISPOSITIVO É COMPATÍVEL COM DIVERSOS SENSORES DA LINHA OPHIR, INCLUINDO TÉRMICOS, PIROELÉTRICOS, BEAMTRACK E FOTODIODOS PADRÃO. EQUIPADO COM UM DISPLAY LCD DE ALTA DEFINIÇÃO, ELE PROPORCIONA MEDIÇÕES PRECISAS E DETALHADAS, SENDO IDEAL PARA LABORATÓRIOS E APLICAÇÕES EM CAMPO. COMPATIBILIDADE DE SENSORES: TÉRMICOS, FOTODIODOS, PIROELÉTRICOS E BEAMTRACK. DISPLAY: LCD MONOCROMÁTICO DE 320X240 PIXELS. ARMAZENAMENTO: CAPACIDADE PARA 59.400 PONTOS DE DADOS. INTERFACES DE CONEXÃO: USB (TAXA DE ATUALIZAÇÃO DE 2000 HZ), RS232 (TAXA DE ATUALIZAÇÃO DE 30 HZ). SAÍDA ANALÓGICA: 1, 2, 5, 10 V. AUTOMAÇÃO: SUPORTE PARA INTERFACE DE AUTOMAÇÃO VIA USB. SOFTWARE COMPATÍVEL: STARLAB: TRANSFORMA PCS EM MEDIDORES COMPLETOS. STARCOM: COMPATÍVEL COM PROTOCOLO RS232. LABVIEW: BIBLIOTECA INTEGRADA PARA MEDIÇÕES VIA DISPOSITIVOS USB. ENERGIA: ALIMENTADO POR BATERIA RECARREGÁVEL COM RETROILUMINAÇÃO.</text:p>
          </table:table-cell>
          <table:table-cell office:value-type="string" table:style-name="ce7">
            <text:p>NEXA 3D INC<text:s text:c="49"/></text:p>
          </table:table-cell>
          <table:table-cell office:value-type="string" table:style-name="ce6">
            <text:p>NEXA 3D</text:p>
          </table:table-cell>
          <table:table-cell office:value-type="string" table:style-name="ce6">
            <text:p>7Z01550 / NOVA II</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EQUIPAMENTO TIPO PERFILOGRÁFICO PROJETADO PARA EXECUTAR O LEVANTAMENTO COMPLETO DO PAVIMENTO - LEVANTAMENTO VISUAL CONTÍNUO (LVC) - ADEQUADO PARA INSTALAÇÃO EM VEÍCULO UTILITÁRIO, O HAWKEYE 2000 É IDEAL PARA A AVALIAÇÃO DE PAVIMENTOS FLEXÍVEIS E SEMIRRÍGIDOS, ATRAVÉS DO USO DE CÂMERA ACOPLADA A UM VEÍCULO E UM SISTEMA DE POSICIONAMENTO GLOBAL (GPS), PARA REGISTRO DE PATOLOGIAS DO PAVIMENTO, COLETADO À MEDIDA EM QUE O VEÍCULO SE DESLOCA PELA RODOVIA, COM USO DE METODOLOGIA NORMATIZADA PELAS NORMAS DNIT 006/2003-PRO (IGG), 008/2003-PRO (LVC DNIT) E 440/2023-PRO. SUAS PRINCIPAIS APLICAÇÕES INCLUEM PESQUISAS DE COLETA DE ATIVOS E ESTRADAS EM NÍVEL DE REDE E PROJETO, MONITORAMENTO DE PAVIMENTOS DE ROTINA, INVENTÁRIO DE ACOSTAMENTO E GERENCIAMENTO DE ATIVOS, PESQUISAS DE MAPEAMENTO E GEOMETRIA DE ESTRADAS, AVALIAÇÃO E CONTROLE DE QUALIDADE DO PAVIMENTO, AVALIAÇÃO DE SEGURANÇA RODOVIÁRIA, INSPEÇÕES DE PISTA DE AEROPORTO, AVALIAÇÃO DE CONDIÇÕES DE PAVIMENTOS EM NÍVEL DE REDE, IDENTIFICAÇÃO VISUAL DE CARACTERÍSTICAS E ATIVOS DE ACOSTAMENTO, CONFORMIDADE COM ESPECIFICAÇÕES DE PAVIMENTAÇÃO, ENTRE OUTRAS. O CONJUNTO É COMPOSTO DE 14 SENSORES A LASER MONTADOS EM UMA LANÇA FRONTAL, 3 CÂMERAS PARA FOTOS E DETECTOR DE DANOS, 2 CÂMERAS DE VARREDURA DE LINHA PARA DETECÇÃO DE DANOS, 2 COMPUTADORES INSTALADOS EM UM RACK PARA PROCESSAMENTO DE VÍDEO E PROCESSAMENTO A LASER, 1 DGPS DE ALTA PRECISÃO TRIMBLE INCLUINDO ANTENA TRIMBLE, 1 "GIPSI TRACK" PARA POSICIONAMENTO DE ALTA PRECISÃO, 1 RACK DE TETO PARA CÂMERAS E SUPORTE DE ANTENA DGP, 1 SISTEMA DMI DE ALTA RESOLUÇÃO (PARA FÁCIL MONTAGEM EM OUTRAS VANS), 1 SOFTWARE DE PROCESSAMENTO</text:p>
          </table:table-cell>
          <table:table-cell office:value-type="string" table:style-name="ce7">
            <text:p>ARRB Systems<text:s text:c="48"/></text:p>
          </table:table-cell>
          <table:table-cell office:value-type="string" table:style-name="ce6">
            <text:p>ARRB</text:p>
          </table:table-cell>
          <table:table-cell office:value-type="string" table:style-name="ce6">
            <text:p>Hawkeye 2000</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Rede de Estabilização de Impedância de Linha, A Rede de Estabilização de Impedância de Linha (LISN) LIN-120A fornece a plataforma de medição necessária para executar testes de conformidade de emissões conduzidas por linha de energia, conforme exigido pela maioria dos padrões mundiais para produtos comerciais. O LIN-120A é compatível com CISPR 16-1-2 e ANSI C63.4. A LISN fornece impedância estável definida e isola o equipamento sob teste (EUT) das influências da fonte de energia, fornecendo assim resultados precisos e repetíveis, é equipado com conector IEC C20 na rede elétrica (entrada de energia) e multiconfiguração universal de 20 A nas portas EUT (saída de energia), usa indutores de núcleo de ar para evitar saturação e variação de permeabilidade. A placa de montagem do LIN-120A é deixada sem pintura para facilitar a conexão ao aterramento em sua instalação, o que é essencial devido à alta corrente de fuga.Aplicação: A LISN é utilizada em testes de emissão conduzida e é conectada entre a fonte de energia e o EUT para evitar a injeção de ruído na rede de energia. Especificações: Faixa de frequência:150kHz a 30MHz Conector de RF: 50 tipo N (fêmea),Corrente máxima:20Aca, 14Acc,Tensão máxima:270Vca, 380Vcc,Dimensões: 35,5 x 33 x 16,5 cm,Peso:4,76 kg.</text:p>
          </table:table-cell>
          <table:table-cell office:value-type="string" table:style-name="ce7">
            <text:p>Com-Power Corporation<text:s text:c="39"/></text:p>
          </table:table-cell>
          <table:table-cell office:value-type="string" table:style-name="ce6">
            <text:p>Com-Power Corporation</text:p>
          </table:table-cell>
          <table:table-cell office:value-type="string" table:style-name="ce6">
            <text:p>LIN-120A</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Simulador de Descarga Eletrostática. O simulador de descargas eletrostáticas (ESD) MiniZap-15 permite operação nos modos de descarga e pelo ar, atendendo aos requisitos das normas IEC 61000-4-2 e ANSI C63.16.A simulação de modo de contato pode ser ajustada na faixa de ±0,5 a ±8 kV, e a simulação de descarga pelo ar de ±0,5 a ±15 kV; ambos com disparo único ou repetitivo a 1/s e 20/s. Fornece tanto o modo de descarga pelo ar via ponta esférica IEC TPA-2 até ±15 kV, quanto o modo de contato com conjunto especial IEC Omni-Tip TPC-2A, até &amp;amp;gt;8 kV. Também inclui True-ESD, ponta de descarga pelo ar mais rápida, TPA-1. Possui display digital com resoluções de 10 V. Aplicação: O MiniZap-15 permite a geração de descargas tal como exemplificado na foto abaixo como parte dos testes de compatibilidade eletromagnética (EMC).Especificações: Nome do produto: Simulador de descargas eletrostáticas,Faixa de tensão: ±0.5 to &amp;amp;gt;8 kV, modo contato; ±0.5 to 15 kV, descarga pelo ar,Descarga pelo ar TRUE-ESD (0.3 ns tempo de subida nominal até 4 kV),Descarga por contato FR/CI (&amp;amp;lt;0.3 ns tempo de subida independente da tensão de carga; 3.75 A/kV ±10%, 30 A @ 8 kV Tensão de operação: 120-240 Vca, 50/60 Hz ou 4 baterias de NiCd,Dimensões: 25,4 x 8,9 x 8,1 cm,Peso:822g (sem acessórios).</text:p>
          </table:table-cell>
          <table:table-cell office:value-type="string" table:style-name="ce7">
            <text:p>Thermo Fischer Scientific<text:s text:c="35"/></text:p>
          </table:table-cell>
          <table:table-cell office:value-type="string" table:style-name="ce6">
            <text:p>Thermo Fischer Scientific</text:p>
          </table:table-cell>
          <table:table-cell office:value-type="string" table:style-name="ce6">
            <text:p>MINIZAP-15</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MÁQUINA DE TESTE DE ESTANQUEIDADE COM SISTEMA DE MEDIÇÃO DE NÍVEL DE PRESSÃO INTERNA, CONTROLE E ESTABILIZAÇÃO, VERIFICAÇÃO DE TEMPERATURA AMBIENTE E VAZAMENTO DE ÁGUA A 23 GRAUS COM TOLERÂNCIA DE 5 GRAUS ACIMA OU ABAIXO.</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317A06</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MÁQUINA PARA CONTROLE DE LINHA DE PRODUÇÃO, COM SISTEMA DE VERIFICAÇÃO DE TAMPAS, PRESENÇA DE SOLDA POR ULTRASSOM, ALTURA E DESLOCAMENTO DOS LÁBIOS DAS CARCAÇAS DOS MOTORES E CHECAGEM FINAL TOTAL POR MEIO DE PLATAFORMA ESPECIALIZADA COM 14 CÂMERAS.</text:p>
          </table:table-cell>
          <table:table-cell office:value-type="string" table:style-name="ce7">
            <text:p>Robert Bosch GmbH<text:s text:c="43"/></text:p>
          </table:table-cell>
          <table:table-cell office:value-type="string" table:style-name="ce6">
            <text:p>Robert Bosch GmbH</text:p>
          </table:table-cell>
          <table:table-cell office:value-type="string" table:style-name="ce6">
            <text:p>MY1317A0900</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Gabarito-dispositivo de solda para montagem e solda do braço direito de carregadores frontais U308. Base em aço estrutural no molde e dimensões para montagem do braço do carregador com suportes laterais para rotação. Sistema hidráulico de referenciamento com 6 cilindros lineares principais, 4 cilindros lineares secundários, 2 grampos hidráulicos de articulação e 1 grampos hidráulicos giratório para referenciamentos e fixação das peças. Operado com 3 válvulas de comando de acionamentos, interligados através de mangueiras de alta pressão, válvulas de distribuição para os cilindros.</text:p>
          </table:table-cell>
          <table:table-cell office:value-type="string" table:style-name="ce7">
            <text:p>M-EXTEND FRANCE<text:s text:c="45"/></text:p>
          </table:table-cell>
          <table:table-cell office:value-type="string" table:style-name="ce6">
            <text:p>M Extend França</text:p>
          </table:table-cell>
          <table:table-cell office:value-type="string" table:style-name="ce6">
            <text:p>U308 DIREITO</text:p>
          </table:table-cell>
          <table:table-cell table:number-columns-repeated="16377"/>
        </table:table-row>
        <table:table-row table:style-name="ro2">
          <table:table-cell/>
          <table:table-cell office:value-type="string" table:style-name="ce8">
            <text:p>u</text:p>
          </table:table-cell>
          <table:table-cell office:value-type="string" table:style-name="ce6">
            <text:p>9032.89.82</text:p>
          </table:table-cell>
          <table:table-cell office:value-type="string" table:style-name="ce7">
            <text:p>SENSOR TERMICO DE ENERGIA/POTENCIA DE LASER, 400W COM ABERTURA DE 50MM, RESFRIADO POR VENTILADOR . SENSOR TÉRMICO DE ALTA PRECISÃO PROJETADO PARA MEDIÇÕES DE POTÊNCIA E ENERGIA DE LASERS COM ALTA DENSIDADE DE POTÊNCIA E PULSOS LONGOS. ELE É RESFRIADO POR VENTILADOR, GARANTINDO OPERAÇÕES CONTÍNUAS CONFIÁVEIS EM CONDIÇÕES EXIGENTES. CARACTERÍSTICAS: TIPO DE ABSORVEDOR: LP2, PROJETADO PARA PULSOS LONGOS E ALTA RESISTÊNCIA A DANOS EM MODO CONTÍNUO. FAIXA ESPECTRAL: 350 NM A 2200 NM E 10,6 µM. CAPACIDADE DE MEDIÇÃO: POTÊNCIA CONTÍNUA: 100 MW A 400 W. POTÊNCIA INTERMITENTE: ATÉ 500 W. ENERGIA DE PULSO: DE 250 MJ A 600 J. ABERTURA: DIÂMETRO DE 50 MM, ADEQUADO PARA MEDIÇÕES AMPLAS. RESFRIAMENTO: VENTILADOR EMBUTIDO. TEMPO DE RESPOSTA: 4 SEGUNDOS. DENSIDADE MÁXIMA DE POTÊNCIA: 10 KW/CM². DENSIDADE MÁXIMA DE ENERGIA: PULSOS &amp;lt;100 NS: 0,07 J/CM², PULSOS DE 2 MS: 90 J/CM². COMPRIMENTO DO CABO: 1,5 M.</text:p>
          </table:table-cell>
          <table:table-cell office:value-type="string" table:style-name="ce7">
            <text:p>NEXA 3D INC<text:s text:c="49"/></text:p>
          </table:table-cell>
          <table:table-cell office:value-type="string" table:style-name="ce6">
            <text:p>NEXA 3D</text:p>
          </table:table-cell>
          <table:table-cell office:value-type="string" table:style-name="ce6">
            <text:p>7Z02778 / FL400A-LP2-50</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PLACA DE CONTROLE, DA MARCA GE, DENOMINADA COMERCIALMENTE COOLIX 4000 CONTROL BOARD LYTRON (PLACA DE CONTROLE COOLIX 4000 LYTRON), TENSAO 24V, RESPONSAVEL POR CONTROLAR O RESFRIAMENTO E CIRCULACAO DE AGUA NO SISTEMA DE REFRIGERACAO, UTILIZADO EM SISTEMAS DE INTERVENCAO GUIADOS POR IMAGEM, PARA USO MEDICO-HOSPITALAR EM SAUDE HUMANA, E QUE MANTENHAM A ORIGINALIDADE DO REGISTRO ANVISA DESTE EQUIPAMENTO MEDICO, PART NUMBER 5220716-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20716-R</text:p>
          </table:table-cell>
          <table:table-cell table:number-columns-repeated="16377"/>
        </table:table-row>
        <table:table-row table:style-name="ro2">
          <table:table-cell/>
          <table:table-cell office:value-type="string" table:style-name="ce8">
            <text:p>u</text:p>
          </table:table-cell>
          <table:table-cell office:value-type="string" table:style-name="ce6">
            <text:p>9032.89.90</text:p>
          </table:table-cell>
          <table:table-cell office:value-type="string" table:style-name="ce7">
            <text:p>MODULO DE CONTROLE AUTOMATICO, DA MARCA GE, NOME COMERCIAL SIGNAL BOX KIT, (KIT DE SINALIZACAO), QUE TEM POR FUNCAO POR CONTROLAR AUTOMATICAMENTE BOMBAS E VENTILADORES DO MODULO DE RESFRIAMENTO, UTLIZADO EM APARELHOS DE RESSONANCIA MAGNETICA, DA MARCA GE, PARA USO MEDICO-HOSPITALAR EM SAUDE HUMANA E QUE MANTENHAM A ORIGINALIDADE DO REGISTRO ANVISA DESTE EQUIPAMENTO MEDICO, PART NUMBER 5269691-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SIGNAL BOX KIT</text:p>
          </table:table-cell>
          <table:table-cell table:number-columns-repeated="16377"/>
        </table:table-row>
        <table:table-row table:style-name="ro2">
          <table:table-cell/>
          <table:table-cell office:value-type="string" table:style-name="ce8">
            <text:p>u</text:p>
          </table:table-cell>
          <table:table-cell office:value-type="string" table:style-name="ce6">
            <text:p>9508.21.90</text:p>
          </table:table-cell>
          <table:table-cell office:value-type="string" table:style-name="ce7">
            <text:p>EQUIPAMENTO PARA PARQUE DE DIVERSÕES, SENDO MONTANHA-RUSSA, COM BASE DE DIMENSÕES: 18.9 X 9.3M, COMPRIMENTO DO PERCURSO: 47M, ALTURA MÁXIMA: 4.4M, 4 VAGONETES COM CAPACIDADE PARA 4 PESSOAS CADA, PESO POR PASSAGEIRO: ADULTO 75KG; CRIANÇA 50KG, POTÊNCIA MOTRIZ: 20KW, POTÊNCIA ELÉTRICA DE ILUMINAÇÃO DE 5KW, VOLTAGEM TRIFÁSICO DE 380V, FREQUÊNCIA 50HZ, PESO TOTAL VAZIO: 7.000 KG, PESO TOTAL CARREGADO: 8.200 KG.</text:p>
          </table:table-cell>
          <table:table-cell office:value-type="string" table:style-name="ce7">
            <text:p>VISA INTERNATIONAL S.R.L.<text:s text:c="35"/></text:p>
          </table:table-cell>
          <table:table-cell office:value-type="string" table:style-name="ce6">
            <text:p>VISA INTERNATIONAL S.R.L.</text:p>
          </table:table-cell>
          <table:table-cell office:value-type="string" table:style-name="ce6">
            <text:p>AIR COASTER MX601/A</text:p>
          </table:table-cell>
          <table:table-cell table:number-columns-repeated="16377"/>
        </table:table-row>
        <table:table-row table:number-rows-repeated="5"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9" table:style-name="ro2">
          <table:table-cell/>
          <table:table-cell table:style-name="ce5"/>
          <table:table-cell table:style-name="ce2"/>
          <table:table-cell table:number-columns-repeated="2" table:style-name="ce3"/>
          <table:table-cell table:number-columns-repeated="16379"/>
        </table:table-row>
        <table:table-row table:number-rows-repeated="1048143"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decex.disim@mdic.gov.br</meta:initial-creator>
    <dc:creator>Gustavo de Almeida Ribeiro</dc:creator>
    <meta:creation-date>2013-10-31T14:51:05Z</meta:creation-date>
    <dc:date>2025-07-04T16:55:47Z</dc:date>
    <meta:print-date>2025-03-13T16:48:34Z</meta:print-date>
    <meta:user-defined meta:name="ContentTypeId">0x010100B03419E25CABE34CA050CAD8842B582D</meta:user-defined>
    <meta:user-defined meta:name="MediaServiceImageTags"/>
  </office:meta>
</office:document-meta>
</file>