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0770833333333cm"/>
    </style:style>
    <style:style style:name="co3" style:family="table-column">
      <style:table-column-properties fo:break-before="auto" style:column-width="2.51354166666667cm"/>
    </style:style>
    <style:style style:name="co4" style:family="table-column">
      <style:table-column-properties fo:break-before="auto" style:column-width="10.9802083333333cm"/>
    </style:style>
    <style:style style:name="co5" style:family="table-column">
      <style:table-column-properties fo:break-before="auto" style:column-width="2.38125cm"/>
    </style:style>
    <style:style style:name="co6" style:family="table-column">
      <style:table-column-properties fo:break-before="auto" style:column-width="2.301875cm"/>
    </style:style>
    <style:style style:name="co7" style:family="table-column">
      <style:table-column-properties fo:break-before="auto" style:column-width="4.048125cm"/>
    </style:style>
    <style:style style:name="co8" style:family="table-column">
      <style:table-column-properties fo:break-before="auto" style:column-width="1.455208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74pt" style:use-optimal-row-height="false" fo:break-before="auto"/>
    </style:style>
    <style:style style:name="ro5"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4"/>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6">
            <text:p>CONSULTA PÚBLICA Nº 26 DE 17/07/2026</text:p>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4">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5">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s</text:p>
          </table:table-cell>
          <table:table-cell office:value-type="string" table:style-name="ce10">
            <text:p>2937.29.90</text:p>
          </table:table-cell>
          <table:table-cell office:value-type="string" table:style-name="ce11">
            <text:p>5BETA-ANDROSTANO-3ALFA, 17BETA-DIOL-3-O-BETA-ÁCIDO GLICURÔNICO <text:s/>Nome comercial: 5b-Androstan-3a,17b-diol-3-O-b-glucuronic acid <text:s text:c="2"/>Tamanho: Frasco de 1 mg. <text:s/>Acondicionamento/Forma: Ampola em ambiente inerte (atmosfera de argônio).</text:p>
          </table:table-cell>
          <table:table-cell table:style-name="ce11"/>
          <table:table-cell table:style-name="ce10"/>
          <table:table-cell office:value-type="string" table:style-name="ce10">
            <text:p>5BETA-ANDROSTANO-3ALFA, 17BETA-DIOL-3-O-BETA-ÁCIDO GLICURÔNICO</text:p>
          </table:table-cell>
          <table:table-cell table:number-columns-repeated="16377"/>
        </table:table-row>
        <table:table-row table:style-name="ro2">
          <table:table-cell table:style-name="ce9"/>
          <table:table-cell office:value-type="string" table:style-name="ce12">
            <text:p>s</text:p>
          </table:table-cell>
          <table:table-cell office:value-type="string" table:style-name="ce10">
            <text:p>2937.29.90</text:p>
          </table:table-cell>
          <table:table-cell office:value-type="string" table:style-name="ce11">
            <text:p>ALFA-ZEARALANOL <text:s/>Nome comercial: a-Zearalanol <text:s/>Tamanho: Frasco de 1 mg. <text:s/>Acondicionamento/Forma: Ampola em ambiente inerte (atmosfera de argônio).</text:p>
          </table:table-cell>
          <table:table-cell table:style-name="ce11"/>
          <table:table-cell table:style-name="ce10"/>
          <table:table-cell office:value-type="string" table:style-name="ce10">
            <text:p>ALFA-ZEARALANOL</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2937.29.90</text:p>
          </table:table-cell>
          <table:table-cell office:value-type="string" table:style-name="ce11">
            <text:p>ANDROSTENODIOL-1 Nome comercial: 5a-Androst-1-ene-3b,17b-diol <text:s/>Tamanho: Frasco de 1 mg. <text:s/>Acondicionamento/Forma: Ampola em ambiente inerte (atmosfera de argônio).</text:p>
          </table:table-cell>
          <table:table-cell table:style-name="ce11"/>
          <table:table-cell table:style-name="ce10"/>
          <table:table-cell office:value-type="string" table:style-name="ce10">
            <text:p>ANDROSTENODIOL-1</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2937.29.90</text:p>
          </table:table-cell>
          <table:table-cell office:value-type="string" table:style-name="ce11">
            <text:p>ANDROSTERONA <text:s/>Nome comercial: Androsterone. <text:s/>Tamanho: Frasco de 1 mg. <text:s/>Acondicionamento/Forma: Ampola em ambiente inerte (atmosfera de argônio).</text:p>
          </table:table-cell>
          <table:table-cell table:style-name="ce11"/>
          <table:table-cell table:style-name="ce10"/>
          <table:table-cell office:value-type="string" table:style-name="ce10">
            <text:p>ANDROSTERONA</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2937.29.90</text:p>
          </table:table-cell>
          <table:table-cell office:value-type="string" table:style-name="ce11">
            <text:p>Epitestosterona <text:s/>Nome comercial: Epitestosterone. <text:s/>Tamanho: Frasco de 1 mg. <text:s/>Acondicionamento/Forma: Ampola em ambiente inerte (atmosfera de argônio).</text:p>
          </table:table-cell>
          <table:table-cell table:style-name="ce11"/>
          <table:table-cell table:style-name="ce10"/>
          <table:table-cell office:value-type="string" table:style-name="ce10">
            <text:p>Epitestosterona</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2937.29.90</text:p>
          </table:table-cell>
          <table:table-cell office:value-type="string" table:style-name="ce11">
            <text:p>ETIOCOLANOLONA <text:s/>Nome comercial: Etiocholanolone <text:s/>Tamanho: Frasco de 1 mg. <text:s/>Acondicionamento/Forma: Ampola em ambiente inerte (atmosfera de argônio).</text:p>
          </table:table-cell>
          <table:table-cell table:style-name="ce11"/>
          <table:table-cell table:style-name="ce10"/>
          <table:table-cell office:value-type="string" table:style-name="ce10">
            <text:p>ETIOCOLANOLONA</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2937.29.90</text:p>
          </table:table-cell>
          <table:table-cell office:value-type="string" table:style-name="ce11">
            <text:p>ETIOCOLANOLONA GLICURONIDEO <text:s/>Nome comercial: Etiocholanolone glucuronide <text:s/>Tamanho: Frasco de 1 mg. <text:s/>Acondicionamento/Forma: Ampola em ambiente inerte (atmosfera de argônio).</text:p>
          </table:table-cell>
          <table:table-cell table:style-name="ce11"/>
          <table:table-cell table:style-name="ce10"/>
          <table:table-cell office:value-type="string" table:style-name="ce10">
            <text:p>ETIOCOLANOLONA GLICURONIDEO</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2937.29.90</text:p>
          </table:table-cell>
          <table:table-cell office:value-type="string" table:style-name="ce11">
            <text:p>FUMARATO DE FORMOTEROL <text:s/>Nome comercial: Formoterol fumarate <text:s text:c="2"/>Tamanho: Frasco de 25 mg. <text:s/>Acondicionamento/Forma: Ampola em ambiente inerte (atmosfera de argônio).</text:p>
          </table:table-cell>
          <table:table-cell table:style-name="ce11"/>
          <table:table-cell table:style-name="ce10"/>
          <table:table-cell office:value-type="string" table:style-name="ce10">
            <text:p>FUMARATO DE FORMOTEROL</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2937.29.90</text:p>
          </table:table-cell>
          <table:table-cell office:value-type="string" table:style-name="ce11">
            <text:p>Metabólitos de esteroides liofilizados em urina humana. <text:s/>Nome comercial: Steroids metabolites in freeze dried urine human urine. <text:s text:c="2"/>Tamanho: Frasco de 20 g. <text:s/>Acondicionamento/Forma: Frasco de vidro selado.</text:p>
          </table:table-cell>
          <table:table-cell table:style-name="ce11"/>
          <table:table-cell table:style-name="ce10"/>
          <table:table-cell office:value-type="string" table:style-name="ce10">
            <text:p>Metabólitos de esteroides liofilizados em urina humana</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2937.29.90</text:p>
          </table:table-cell>
          <table:table-cell office:value-type="string" table:style-name="ce11">
            <text:p>Testosterona Nome comercial: Testosterone. <text:s/>Tamanho: Frasco de 10 mg. Acondicionamento/Forma: Frasco selado.</text:p>
          </table:table-cell>
          <table:table-cell table:style-name="ce11"/>
          <table:table-cell table:style-name="ce10"/>
          <table:table-cell office:value-type="string" table:style-name="ce10">
            <text:p>Testosterona</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2937.29.90</text:p>
          </table:table-cell>
          <table:table-cell office:value-type="string" table:style-name="ce11">
            <text:p>Testosterona glicuronideo <text:s/>Nome comercial: Testosterone glicuronide. <text:s/>Tamanho: Frasco de 1 mg. <text:s/>Acondicionamento/Forma: Ampola em ambiente inerte (atmosfera de argônio).</text:p>
          </table:table-cell>
          <table:table-cell table:style-name="ce11"/>
          <table:table-cell table:style-name="ce10"/>
          <table:table-cell office:value-type="string" table:style-name="ce10">
            <text:p>Testosterona glicuronideo</text:p>
          </table:table-cell>
          <table:table-cell table:number-columns-repeated="16377"/>
        </table:table-row>
        <table:table-row table:style-name="ro2">
          <table:table-cell/>
          <table:table-cell office:value-type="string" table:style-name="ce12">
            <text:p>u</text:p>
          </table:table-cell>
          <table:table-cell office:value-type="string" table:style-name="ce10">
            <text:p>7307.22.00</text:p>
          </table:table-cell>
          <table:table-cell office:value-type="string" table:style-name="ce11">
            <text:p>ACESSÓRIO PARA TUBO, DE AÇO INOXIDÁVEL, SENDO COTOVELO COM UMA EXTREMIDADE ROSCADA (ROSCA PADRÃO NPT) E OUTRA EXTREMIDADE FLANGEADA, COM A FUNÇÃO DE CONECTAR A LINHA E A BOMBA VOLUMÉTRICA ROTATIVA DE ENGRENAGEM PARA O TRANSPORTE DE MASSA POLIMÉRICA, MODELO TUBO-HPDN-16SAIDAS</text:p>
          </table:table-cell>
          <table:table-cell table:style-name="ce11"/>
          <table:table-cell table:style-name="ce10"/>
          <table:table-cell office:value-type="string" table:style-name="ce10">
            <text:p>TUBO-HPDN-16SAIDAS</text:p>
          </table:table-cell>
          <table:table-cell table:number-columns-repeated="16377"/>
        </table:table-row>
        <table:table-row table:style-name="ro2">
          <table:table-cell/>
          <table:table-cell office:value-type="string" table:style-name="ce12">
            <text:p>s</text:p>
          </table:table-cell>
          <table:table-cell office:value-type="string" table:style-name="ce10">
            <text:p>7307.99.00</text:p>
          </table:table-cell>
          <table:table-cell office:value-type="string" table:style-name="ce11">
            <text:p>Core-Holder compósito, projetado para estudos em condições de reservatório, transparente a raio-X e com pressão de confinamento hidrostática. 2) Especificações Técnicas Principais • Pressão Máxima de Operação (MAWP): 700 bar a 150 °C • Corpo do Core-Holder: fibra de carbono com liner de alumínio e flanges em aço • Partes molhadas pelo fluido de processo: Hastelloy C-276 • Configuração de portas (haste fixa): 3 portas AE W125 Speedbite 1/8” • Configuração de portas (pistão flutuante): 2 portas AE W125 Speedbite 1/8” • Portas de pressão de confinamento: 2 portas superiores AE W125 Speedbite 1/8” • Dimensões externas (sem válvulas e tubing): Ø100 mm x 500 mm • Comprimento máximo do plugue: 300 mm • Diâmetro máximo do plugue: Ø38 mm (opcional Ø25 mm) • Pistão flutuante eletricamente isolado: Sim (padrão) 3) Itens Fornecidos (Deliverables) • Kit de O-rings (4 unidades) • Sleeve Viton 75 Øi 38 mm, comprimento 1000 mm • Suporte para o Core-Holder • Certificado de teste de pressão • Autoclave Gland SMN20 e Sleeve SSL20 (11 unidades cada) • Autoclave Plug SSP20 (1 unidade) • Tubing HC-276 1/8” para haste fixa e portas de confinamento (3 tubos de 150 mm) • Tubing HC-276 1/8” para haste flutuante (2 tubos de 400 mm).</text:p>
          </table:table-cell>
          <table:table-cell table:style-name="ce11"/>
          <table:table-cell table:style-name="ce10"/>
          <table:table-cell office:value-type="string" table:style-name="ce10">
            <text:p>Core-Holder RSS 05CH-01MK5-L300</text:p>
          </table:table-cell>
          <table:table-cell table:number-columns-repeated="16377"/>
        </table:table-row>
        <table:table-row table:style-name="ro2">
          <table:table-cell/>
          <table:table-cell office:value-type="string" table:style-name="ce12">
            <text:p>s</text:p>
          </table:table-cell>
          <table:table-cell office:value-type="string" table:style-name="ce10">
            <text:p>7325.99.10</text:p>
          </table:table-cell>
          <table:table-cell office:value-type="string" table:style-name="ce11">
            <text:p>PORTA (TEMPA) OVAL NIVELADA DE VEDAÇÃO ROBUSTA PROJETADA PARA FICAR EMBUTIDA (NIVELADA) COM O PISO NO CONVÉS DA EMBARCAÇÃO (BALSA), PROJETADA CONFORME NORMAS NAVAIS CB/T 4392-2014, EM AÇO NORMA SUS304, EQUIPADA COM GAXETAS DE BORRACHA (NEOPRENE), COM MECANISMO DE TRAVAMENTO POR PARAFUSOS SEXTAVADOS DE AÇO E BRAÇADEIRAS DE APERTO RÁPIDO.</text:p>
          </table:table-cell>
          <table:table-cell table:style-name="ce11"/>
          <table:table-cell table:style-name="ce10"/>
          <table:table-cell office:value-type="string" table:style-name="ce10">
            <text:p>BV 600x400</text:p>
          </table:table-cell>
          <table:table-cell table:number-columns-repeated="16377"/>
        </table:table-row>
        <table:table-row table:style-name="ro2">
          <table:table-cell/>
          <table:table-cell office:value-type="string" table:style-name="ce12">
            <text:p>s</text:p>
          </table:table-cell>
          <table:table-cell office:value-type="string" table:style-name="ce10">
            <text:p>7325.99.10</text:p>
          </table:table-cell>
          <table:table-cell office:value-type="string" table:style-name="ce11">
            <text:p>CABEÇO DUPLO DE AMARRAÇÃO DE EMBARCAÇÕES (BALSAS), EM AÇO NORMA A250, UTILIZADO NA FIXAÇÃO DOS CABOS DA EMBARCAÇÃO EM DOCAS E CAIS, PRINCIPAIS CARACTERÍTICAS: AÇO DE ALTA QUALIDADE QUE SUPORTA O PESO DA EMBARCAÇÃO, COM DOIS CILINDROS VERTICAIS PARALELOS FIXADOS NO CASCO E CONVÉS DA EMBARCAÇÃO.</text:p>
          </table:table-cell>
          <table:table-cell table:style-name="ce11"/>
          <table:table-cell table:style-name="ce10"/>
          <table:table-cell office:value-type="string" table:style-name="ce10">
            <text:p>BV SWL12</text:p>
          </table:table-cell>
          <table:table-cell table:number-columns-repeated="16377"/>
        </table:table-row>
        <table:table-row table:style-name="ro2">
          <table:table-cell/>
          <table:table-cell office:value-type="string" table:style-name="ce12">
            <text:p>s</text:p>
          </table:table-cell>
          <table:table-cell office:value-type="string" table:style-name="ce10">
            <text:p>7326.90.90</text:p>
          </table:table-cell>
          <table:table-cell office:value-type="string" table:style-name="ce11">
            <text:p>ROLETE PARA GUIA DE CABOS DE AMARRAÇÃO NAVAL (MARINE ROLLER FOR FAIRLEAD), FABRICADO EM FERRO FUNDIDO/AÇO, COM DIÂMETRO NOMINAL DO ROLETE DE 200 MM, DESTINADO AO GUIAMENTO E DIRECIONAMENTO DE CABOS DE AÇO E FIBRAS EM EMBARCAÇÕES, COMPOSTO POR ROLETE CENTRAL, EIXO DE APOIO, ESTRUTURA LATERAL DE SUPORTE E BASE PARA FIXAÇÃO</text:p>
          </table:table-cell>
          <table:table-cell table:style-name="ce11"/>
          <table:table-cell table:style-name="ce10"/>
          <table:table-cell office:value-type="string" table:style-name="ce10">
            <text:p>ROLLER 200MM</text:p>
          </table:table-cell>
          <table:table-cell table:number-columns-repeated="16377"/>
        </table:table-row>
        <table:table-row table:style-name="ro2">
          <table:table-cell/>
          <table:table-cell office:value-type="string" table:style-name="ce12">
            <text:p>u</text:p>
          </table:table-cell>
          <table:table-cell office:value-type="string" table:style-name="ce10">
            <text:p>8207.19.90</text:p>
          </table:table-cell>
          <table:table-cell office:value-type="string" table:style-name="ce11">
            <text:p>ALARGADOR CILINDRICO EXPANSIVEL HIDRAULICO, FERRAMENTA INTERCAMBIAVEL TIPO RHINO XS, FABRICADO EM ACO CARBONO, COM EXTREMIDADES ROSCADAS, PARA AUXILIAR NA PERFURACAO E EXPLORACAO DE POCOS DE PETROLEO. COMPOSTO POR ESTRUTURA E MECANISMO EM ACO E BRACOS PARA CONECTAR OS BLOCOS CORTADORES, PARA PERFURACAO ENTRE 12 E 15 POLEGADAS, MEDINDO APROXIMADAMENTE 2400 MM DE COMPRIMENTO E 295,28 MM DE DIAMETRO ESPECIFICACAO TECNICA DIAMETRO EXTERNO MAXIMO 11.625 POLEGADAS PRESSÃO DE TRABALHO 3000 PSI FLUXO MAX PASSAGEM INTERNA 6.44M3 MIN ROSCAS NAS EXTREMIDADES T20 CONEXAO<text:s/></text:p>
          </table:table-cell>
          <table:table-cell table:style-name="ce11"/>
          <table:table-cell table:style-name="ce10"/>
          <table:table-cell office:value-type="string" table:style-name="ce10">
            <text:p>RHINO XS</text:p>
          </table:table-cell>
          <table:table-cell table:number-columns-repeated="16377"/>
        </table:table-row>
        <table:table-row table:style-name="ro2">
          <table:table-cell/>
          <table:table-cell office:value-type="string" table:style-name="ce12">
            <text:p>s</text:p>
          </table:table-cell>
          <table:table-cell office:value-type="string" table:style-name="ce10">
            <text:p>8409.99.69</text:p>
          </table:table-cell>
          <table:table-cell office:value-type="string" table:style-name="ce11">
            <text:p>Bico injetor de combustível diesel de alta pressão (nozzle), componente integrante de injetor tipo Common Rail, marca Bosch, destinado a motores de grande porte Cummins QSK50, aplicado em conjunto com bomba injetora modelo F00BC00115, utilizado para pulverização de combustível em sistema de injeção direta sob alta pressão, fabricado em aço de alta resistência com tolerâncias micrométricas, responsável pela atomização precisa do diesel na câmara de combustão, garantindo desempenho, eficiência energética e controle de emissões.</text:p>
          </table:table-cell>
          <table:table-cell table:style-name="ce11"/>
          <table:table-cell table:style-name="ce10"/>
          <table:table-cell office:value-type="string" table:style-name="ce10">
            <text:p>BICO INJETOR</text:p>
          </table:table-cell>
          <table:table-cell table:number-columns-repeated="16377"/>
        </table:table-row>
        <table:table-row table:style-name="ro2">
          <table:table-cell/>
          <table:table-cell office:value-type="string" table:style-name="ce12">
            <text:p>u</text:p>
          </table:table-cell>
          <table:table-cell office:value-type="string" table:style-name="ce10">
            <text:p>8413.91.90</text:p>
          </table:table-cell>
          <table:table-cell office:value-type="string" table:style-name="ce11">
            <text:p>PARTE PARA USO EXCLUSIVO EM BOMBA VOLUMÉTRICA ROTATIVA DE ENGRENAGEM, DA NCM 8413.60.11, SENDO BLOCO DE MONTAGEM E SUPORTE DE FIXAÇÃO <text:s/>COM 16 SAÍDAS, UTILIZADO NA SUSTENTAÇÃO E FIXAÇÃO DO CONJUNTO DA BOMBA DE ENGRENAGEM, FABRICADA EM AÇO INOX. MODELO BLOCOMONTAGEM-HPDN16SAIDAS</text:p>
          </table:table-cell>
          <table:table-cell table:style-name="ce11"/>
          <table:table-cell table:style-name="ce10"/>
          <table:table-cell office:value-type="string" table:style-name="ce10">
            <text:p>BLOCOMONTAGEM-HPDN16SAIDAS</text:p>
          </table:table-cell>
          <table:table-cell table:number-columns-repeated="16377"/>
        </table:table-row>
        <table:table-row table:style-name="ro2">
          <table:table-cell/>
          <table:table-cell office:value-type="string" table:style-name="ce12">
            <text:p>s</text:p>
          </table:table-cell>
          <table:table-cell office:value-type="string" table:style-name="ce10">
            <text:p>8426.49.10</text:p>
          </table:table-cell>
          <table:table-cell office:value-type="string" table:style-name="ce11">
            <text:p>GUINDASTE CRAWLER, CAPACIDADE: 400 TONELADAS, EMISSAO: FORA DE ESTRADA CHINA III, MARCA DO MOTOR E CHASSI: WEICHAI, TIPO DE GUINCHO: SEM GANCHO DE QUEDA LIVRE, CONTRAPESO TRASEIRO DO CORPO PRINCIPAL: 110T, PESO DE SUPORTE DO CORPO PRINCIPAL: 40T, SUPERELEVACAO: 230T, GUINDASTE FORNECIDO COM CAMERAS NA PONTA DA LANCA, GUINCHOS E REVERSO, SISTEMAS DE ALARME: DISPARO E REVERSO, LUZ DE AVISO 3 CORES E ANEMOMETRO</text:p>
          </table:table-cell>
          <table:table-cell table:style-name="ce11"/>
          <table:table-cell table:style-name="ce10"/>
          <table:table-cell office:value-type="string" table:style-name="ce10">
            <text:p>ZCC4000V</text:p>
          </table:table-cell>
          <table:table-cell table:number-columns-repeated="16377"/>
        </table:table-row>
        <table:table-row table:style-name="ro2">
          <table:table-cell/>
          <table:table-cell office:value-type="string" table:style-name="ce12">
            <text:p>u</text:p>
          </table:table-cell>
          <table:table-cell office:value-type="string" table:style-name="ce10">
            <text:p>8428.39.90</text:p>
          </table:table-cell>
          <table:table-cell office:value-type="string" table:style-name="ce11">
            <text:p>MÁQUINA AUTOMÁTICA PARA TRANSPORTE INDUSTRIAL DE REJEITOS PARA TRIAGEM AUTOMÁTICA DE PLACAS DE CIRCUITO IMPRESSO, COM ALIMENTACAO ELETRICA DE 220 VOLTS MONOFASICO FREQUENCIA DE 50/60HZ, E ALIMENTACAO PNEUMATICA, 5~7 BAR, ESTEIRA DUPLA, BOTAO DE EMERGENCIA E CABO SMEMA. APLICACAO : UTILIZADO NA LINHA DE PRODUCAO DO PROCESSO DE SMD.</text:p>
          </table:table-cell>
          <table:table-cell table:style-name="ce11"/>
          <table:table-cell table:style-name="ce10"/>
          <table:table-cell office:value-type="string" table:style-name="ce10">
            <text:p>FNBC-800XLSAE-SV-CE</text:p>
          </table:table-cell>
          <table:table-cell table:number-columns-repeated="16377"/>
        </table:table-row>
        <table:table-row table:style-name="ro2">
          <table:table-cell/>
          <table:table-cell office:value-type="string" table:style-name="ce12">
            <text:p>s</text:p>
          </table:table-cell>
          <table:table-cell office:value-type="string" table:style-name="ce10">
            <text:p>8428.90.90</text:p>
          </table:table-cell>
          <table:table-cell office:value-type="string" table:style-name="ce11">
            <text:p>Modelo comercial: Fast Track Delivery HPNG-600 Gas Connect loading arm Denominação técnica: Unidades funcionais para descarregamento de gás natural de unidade marítima para gasoduto onshore, modelo Fast Track Delivery HPNG-600 Gas Connect loading arm, com capacidade de movimentação nominal de 14M(N).m3/dia para uma pressão de 52barg e 05°C, e na condição de pico com capacidade de movimentação de 21M(N).m3/dia para uma pressão de 76barg e 05°C, composta de: um braço de descarregamento marítimo de aço, com duplo contrapeso tipo DCMA, com aproximadamente, diâmetro de 12”, largura de 5,5m e altura de 18,1m, contendo dispositivos de engate e desengate rápidos nas extremidades móveis, uma unidades de seleção de válvulas, tubos e cabos elétricos de conexão.</text:p>
          </table:table-cell>
          <table:table-cell table:style-name="ce11"/>
          <table:table-cell table:style-name="ce10"/>
          <table:table-cell office:value-type="string" table:style-name="ce10">
            <text:p>Fast Track Delivery HPNG-600 Gas Connect loading arm</text:p>
          </table:table-cell>
          <table:table-cell table:number-columns-repeated="16377"/>
        </table:table-row>
        <table:table-row table:style-name="ro2">
          <table:table-cell/>
          <table:table-cell office:value-type="string" table:style-name="ce12">
            <text:p>u</text:p>
          </table:table-cell>
          <table:table-cell office:value-type="string" table:style-name="ce10">
            <text:p>8431.49.10</text:p>
          </table:table-cell>
          <table:table-cell office:value-type="string" table:style-name="ce11">
            <text:p>SPREADER BROMMA EH5U, TELESCÓPICO HIDRÁULICO, PARA IÇAMENTO E MOVIMENTAÇÃO DE CONTÊINERES ISO, TIPO SINGLE-LIFT, COM AJUSTE PARA CONTÊINERES DE 20 E 40 PÉS, DOTADO DE ESTRUTURA PRINCIPAL EM AÇO COM TORRE DE SUSPENSÃO, SISTEMA DE AJUSTE DO CENTRO DE GRAVIDADE DE ±1.200 MM, SEIS BRAÇOS BASCULANTES LATERAIS (FLIPPERS), TWISTLOCKS FLUTUANTES PADRÃO ISO PARA TRAVAMENTO DOS CONTÊINERES, SISTEMA TELESCÓPICO COM SENSORES DE POSICIONAMENTO, SISTEMA DE ABSORÇÃO DE IMPACTOS ENTRE A VIGA TELESCÓPICA E A ESTRUTURA PRINCIPAL, ACIONAMENTO HIDRÁULICO COM PRESSÃO DE TRABALHO DE 100 BAR E BOMBA DE PISTÃO COMPENSADA POR PRESSÃO. CAPACIDADE NOMINAL DE IÇAMENTO DE 41 TONELADAS MÉTRICAS COM CARGA UNIFORMEMENTE DISTRIBUÍDA. TEMPO DE AJUSTE TELESCÓPICO ENTRE 20 E 40 PÉS DE APROXIMADAMENTE 30 SEGUNDOS.</text:p>
          </table:table-cell>
          <table:table-cell table:style-name="ce11"/>
          <table:table-cell table:style-name="ce10"/>
          <table:table-cell office:value-type="string" table:style-name="ce10">
            <text:p>SPREADER BROMMA EH5U</text:p>
          </table:table-cell>
          <table:table-cell table:number-columns-repeated="16377"/>
        </table:table-row>
        <table:table-row table:style-name="ro2">
          <table:table-cell/>
          <table:table-cell office:value-type="string" table:style-name="ce12">
            <text:p>u</text:p>
          </table:table-cell>
          <table:table-cell office:value-type="string" table:style-name="ce10">
            <text:p>8439.30.90</text:p>
          </table:table-cell>
          <table:table-cell office:value-type="string" table:style-name="ce11">
            <text:p>Máquina de acabamento e conversão de etiquetas, de bobina a bobina, largura máxima da bobina de 340mm, dotada de unidade de impressão flexográfica, secagem UV, laminação, tratamento por corona, corte semi-rotativo e rotativo, seção de corte com lâmina, desbobinadores, rebobinadores de produto acabado e rebobinador de resíduos, com todos os pertences normais de funcionamento. Marca: SMAG, Modelo: <text:s/>E-CUT 330</text:p>
          </table:table-cell>
          <table:table-cell table:style-name="ce11"/>
          <table:table-cell table:style-name="ce10"/>
          <table:table-cell office:value-type="string" table:style-name="ce10">
            <text:p>E-CUT 330</text:p>
          </table:table-cell>
          <table:table-cell table:number-columns-repeated="16377"/>
        </table:table-row>
        <table:table-row table:style-name="ro2">
          <table:table-cell/>
          <table:table-cell office:value-type="string" table:style-name="ce12">
            <text:p>u</text:p>
          </table:table-cell>
          <table:table-cell office:value-type="string" table:style-name="ce10">
            <text:p>8439.30.90</text:p>
          </table:table-cell>
          <table:table-cell office:value-type="string" table:style-name="ce11">
            <text:p>Máquina de acabamento e conversão de etiquetas, de bobina a bobina, largura máxima da bobina de 340mm, dotada de unidade de impressão flexográfica, secagem UV, sobrelaminação, corte semi-rotativo, seção de corte com lâmina, desbobinadores, rebobinadores de produto acabado e rebobinador de resíduos, com todos os pertences normais de funcionamento. Marca: SMAG, Modelo: E-CUT S330</text:p>
          </table:table-cell>
          <table:table-cell table:style-name="ce11"/>
          <table:table-cell table:style-name="ce10"/>
          <table:table-cell office:value-type="string" table:style-name="ce10">
            <text:p>E-CUT S330</text:p>
          </table:table-cell>
          <table:table-cell table:number-columns-repeated="16377"/>
        </table:table-row>
        <table:table-row table:style-name="ro2">
          <table:table-cell/>
          <table:table-cell office:value-type="string" table:style-name="ce12">
            <text:p>u</text:p>
          </table:table-cell>
          <table:table-cell office:value-type="string" table:style-name="ce10">
            <text:p>8442.30.10</text:p>
          </table:table-cell>
          <table:table-cell office:value-type="string" table:style-name="ce11">
            <text:p>Máquina para exposição de chapas metálicas para impressão offset, direto do computador sem utilização de fotolito. Capacidade de cassete igual 10 chapas/Hora.Resolução de até 2.540 dpi, para chapas com dimensões aproximadas de 324 x 370 mm até 830 x 660 mm, equipada com sistema automático de alimentação de chapas (cassete), unidade de perfuração (punch), empilhador de chapas e interface para processadora, própria para pré-impressão gráfica. Alimentação elétrica 200–240 V monofásico, com todos acessórios montados ou por montar formando um corpo único.</text:p>
          </table:table-cell>
          <table:table-cell table:style-name="ce11"/>
          <table:table-cell table:style-name="ce10"/>
          <table:table-cell office:value-type="string" table:style-name="ce10">
            <text:p>PT-R4100</text:p>
          </table:table-cell>
          <table:table-cell table:number-columns-repeated="16377"/>
        </table:table-row>
        <table:table-row table:style-name="ro2">
          <table:table-cell/>
          <table:table-cell office:value-type="string" table:style-name="ce12">
            <text:p>u</text:p>
          </table:table-cell>
          <table:table-cell office:value-type="string" table:style-name="ce10">
            <text:p>8443.31.15</text:p>
          </table:table-cell>
          <table:table-cell office:value-type="string" table:style-name="ce11">
            <text:p>Equipamento multifuncional policromático com tecnologia de impressão a laser. Funções: impressão, email, cópia, digitalização, fax (opcional). Alimentadas por folhas, com velocidade de impressão, medida no formato A4 (210 mm x 297 mm) de até 45 ppm, em preto e branco e em cores. Velocidade de digitalização de até 270 ipm (duplex), com resolução de até 600 x 600 dpi. Possui conectividade internet. Com impressão automática frente e verso (duplex). Largura máxima de impressão de até 320 x 450 mm (SRA3), com tempo de saída da primeira cópia de até 4,9 segundos em cores e 3,6 segundos em preto e branco. Conta ainda com alimentador automático de originais em passagem única, tela sensível ao toque de 10,1 polegadas, impressão móvel, digitalização para rede, e-mail e USB, capacidade máxima de até 6.140 folhas e ciclo mensal de até 200.000 páginas.</text:p>
          </table:table-cell>
          <table:table-cell table:style-name="ce11"/>
          <table:table-cell table:style-name="ce10"/>
          <table:table-cell office:value-type="string" table:style-name="ce10">
            <text:p>ALTALINK C8245</text:p>
          </table:table-cell>
          <table:table-cell table:number-columns-repeated="16377"/>
        </table:table-row>
        <table:table-row table:style-name="ro2">
          <table:table-cell/>
          <table:table-cell office:value-type="string" table:style-name="ce12">
            <text:p>u</text:p>
          </table:table-cell>
          <table:table-cell office:value-type="string" table:style-name="ce10">
            <text:p>8451.30.10</text:p>
          </table:table-cell>
          <table:table-cell office:value-type="string" table:style-name="ce11">
            <text:p>Calandra têxtil industrial usada para acabamento, compactação, prensagem e estabilização dimensional de tecidos técnicos filtrantes, largura útil de trabalho 2.100 mm, equipada com 3 cilindros de acabamento (algodão, aço e racolan), pressão de 63 toneladas, sistema de aquecimento por óleo térmico com unidade integrada, detector eletrônico de metais, detector automático de costuras e sistema de saída para carro coletor. Equipamento destinado exclusivamente ao processamento e acabamento de materiais têxteis.</text:p>
          </table:table-cell>
          <table:table-cell table:style-name="ce11"/>
          <table:table-cell table:style-name="ce10"/>
          <table:table-cell office:value-type="string" table:style-name="ce10">
            <text:p>REF 6ZX61</text:p>
          </table:table-cell>
          <table:table-cell table:number-columns-repeated="16377"/>
        </table:table-row>
        <table:table-row table:style-name="ro2">
          <table:table-cell/>
          <table:table-cell office:value-type="string" table:style-name="ce12">
            <text:p>u</text:p>
          </table:table-cell>
          <table:table-cell office:value-type="string" table:style-name="ce10">
            <text:p>8453.90.00</text:p>
          </table:table-cell>
          <table:table-cell office:value-type="string" table:style-name="ce11">
            <text:p>PARTE/PEÇA PARA MÁQUINA PIGMENTADORA POR ROLOS, PROJETADA ESPECIFICAMENTE PARA O ACABAMENTO DE COUROS BOVINOS INTEIROS, USADOS EM ESTOFADOS, INTERIORES DE CARRO E ARTIGOS DE VESTUÁRIO. MODELO JUMBO UNIVERSAL - GEMATA, SENDO: CILINDRO DE GRAVAÇÃO USADO (COLOR MIXING ROLLER): ACIONADO POR SISTEMA PNEUMÁTICO ACOPLADO À LÂMINA (DOCTOR BLADE) PARA APLICAR LÍQUIDOS DENSOS OU ESPUMOSOS (ÓLEOS E CERAS). REFERÊNCIA DO DESENHO TÉCNICO DE GRAVAÇÃO:M311 – KDI5355. SUA PRINCIPAL FUNÇÃO É GERAR UM EFEITO VISUAL DE SOMBREAMENTO OU "MANCHA CONTROLADA" SOBRE O COURO, PROPORCIONANDO UMA APARÊNCIA ESTÉTICA SOFISTICADA E PADRONIZADA.<text:s/></text:p>
          </table:table-cell>
          <table:table-cell table:style-name="ce11"/>
          <table:table-cell table:style-name="ce10"/>
          <table:table-cell office:value-type="string" table:style-name="ce10">
            <text:p>DESENHO M311 – KDI5355</text:p>
          </table:table-cell>
          <table:table-cell table:number-columns-repeated="16377"/>
        </table:table-row>
        <table:table-row table:style-name="ro2">
          <table:table-cell/>
          <table:table-cell office:value-type="string" table:style-name="ce12">
            <text:p>u</text:p>
          </table:table-cell>
          <table:table-cell office:value-type="string" table:style-name="ce10">
            <text:p>8454.30.10</text:p>
          </table:table-cell>
          <table:table-cell office:value-type="string" table:style-name="ce11">
            <text:p>PFO 1000 Máquina de fundição sob pressão de câmara fria com força de fechamento próxima de 1.000 toneladas (9.810 kN). Indicada para peças médias e grandes de alumínio, magnésio e latão. Função: A principal função dessas máquinas é injetar metal fundido em moldes metálicos sob alta pressão, produzindo peças com: Com alta precisão de dimensional, <text:s text:c="4"/>Excelente acabamento superficial, <text:s text:c="4"/>Elevada repetibilidade, <text:s text:c="4"/>Alta taxas de produção. Utilização ou aplicação PFO 1000: Fabricação de carcaças de motores Componentes automotivos estruturais, Caixas de transmissão, Peças industriais de médio porte, Componentes de maquinas e equipamentos. <text:s/>Características Adicionais: <text:s text:c="2"/>Sistema totalmente digital com memória de parâmetros dos moldes, Sistema FULLCONTROL, que registra curvas de injeção e dados do processo, Injeção para duplo circuito para maior velocidade de controle, Sistema com REAL TIME CLOSED LOOP, que corrige automaticamente velocidade e pressão durante a injeção, Sistema GREEN LINE, que reduz significativamente o consumo de energia. Controle e armazenamento dos parâmetros de produção para rastreabilidade e repetição do processo.</text:p>
          </table:table-cell>
          <table:table-cell table:style-name="ce11"/>
          <table:table-cell table:style-name="ce10"/>
          <table:table-cell office:value-type="string" table:style-name="ce10">
            <text:p>PFO 1000</text:p>
          </table:table-cell>
          <table:table-cell table:number-columns-repeated="16377"/>
        </table:table-row>
        <table:table-row table:style-name="ro2">
          <table:table-cell/>
          <table:table-cell office:value-type="string" table:style-name="ce12">
            <text:p>u</text:p>
          </table:table-cell>
          <table:table-cell office:value-type="string" table:style-name="ce10">
            <text:p>8454.30.10</text:p>
          </table:table-cell>
          <table:table-cell office:value-type="string" table:style-name="ce11">
            <text:p>PFO 1200: Máquina de fundição sob pressão de câmara fria com força de fechamento próxima de 1.200 toneladas (12.115 kN). Indicada para peças médias e grandes de alumínio, magnésio e latão. Função: A principal função dessas máquinas é injetar metal fundido em moldes metálicos sob alta pressão, produzindo peças com: <text:s text:c="5"/>Com alta precisão de dimensional, <text:s text:c="4"/>Excelente acabamento superficial, <text:s text:c="4"/>Elevada repetibilidade, <text:s text:c="4"/>Alta taxas de produção. Utilização ou aplicação PFO 1200: <text:s text:c="5"/>Grandes peças automotivas, <text:s text:c="4"/>Estruturas de chassis, <text:s text:c="4"/>Carcaças industriais de grande volume, <text:s text:c="4"/>Componentes pra o setor elétrico e energético, <text:s text:c="4"/>Peças fundidas de elevada massa e área projetada. Características Adicionais: <text:s text:c="7"/>Sistema totalmente digital com memória de parâmetros dos moldes, <text:s text:c="4"/>Sistema FULLCONTROL, que registra curvas de injeção e dados do processo, <text:s text:c="4"/>Injeção para duplo circuito para maior velocidade de controle, <text:s text:c="4"/>Sistema com REAL TIME CLOSED LOOP, que corrige automaticamente velocidade e pressão durante a injeção, <text:s text:c="4"/>Sistema GREEN LINE, que reduz significativamente o consumo de energia. <text:s text:c="4"/>Controle e armazenamento dos parâmetros de produção para rastreabilidade e repetição do processo.</text:p>
          </table:table-cell>
          <table:table-cell table:style-name="ce11"/>
          <table:table-cell table:style-name="ce10"/>
          <table:table-cell office:value-type="string" table:style-name="ce10">
            <text:p>PFO 1200</text:p>
          </table:table-cell>
          <table:table-cell table:number-columns-repeated="16377"/>
        </table:table-row>
        <table:table-row table:style-name="ro2">
          <table:table-cell/>
          <table:table-cell office:value-type="string" table:style-name="ce12">
            <text:p>u</text:p>
          </table:table-cell>
          <table:table-cell office:value-type="string" table:style-name="ce10">
            <text:p>8459.39.00</text:p>
          </table:table-cell>
          <table:table-cell office:value-type="string" table:style-name="ce11">
            <text:p>Mandrilhadora convencional (não CNC), de acionamento único, tipo piso, de coluna móvel no sentido transversal, eixo-árvore de 130/160mm diâmetro, eixo X 3.500mm, Eixo Y 2.000mm, Eixo Z 900mm, mesa giratória de 1800mm x 2.000mm / 2.000mm x 2.200mm, eixo W 1.000mm, capacidade de carga sobre a mesa (mínima) 10ton, precisão angular da mesa giratória de 1° (um grau), potência do motor principal (mínimo) 38kW e leitor digital de posicionamento de eixos.</text:p>
          </table:table-cell>
          <table:table-cell table:style-name="ce11"/>
          <table:table-cell table:style-name="ce10"/>
          <table:table-cell office:value-type="string" table:style-name="ce10">
            <text:p>CB-130-160FT</text:p>
          </table:table-cell>
          <table:table-cell table:number-columns-repeated="16377"/>
        </table:table-row>
        <table:table-row table:style-name="ro2">
          <table:table-cell/>
          <table:table-cell office:value-type="string" table:style-name="ce12">
            <text:p>u</text:p>
          </table:table-cell>
          <table:table-cell office:value-type="string" table:style-name="ce10">
            <text:p>8460.29.00</text:p>
          </table:table-cell>
          <table:table-cell office:value-type="string" table:style-name="ce11">
            <text:p>MÁQUINAS-FERRAMENTAS PARA RETIFICAÇÃO DA SUPERFÍCIE DE VEDAÇÃO DO BICO INJETOR, COM COMANDO LÓGICO PROGRAMÁVEL E CARREGAMENTO /DESCARREGAMENTO AUTOMÁTICO POR MEIO DE ESTEIRA, DOTADAS DE UMA ESTAÇÃO DE TRABALHO PARA PREPARAÇÃO E UMA ESTAÇÃO PARA ACABAMENTO, 4 PLACAS DE FIXAÇÃO DE PEÇAS, 2 REBOLOS, SISTEMA DE MEDIÇÃO EM PROCESSO, OPERANDO COM ÓLEO INTEGRAL DE REDE UTILIZADO COMO ÓLEO DE CORTE E REFRIGERAÇÃO NO PROCESSO DE RETIFICAÇÃO, COM SISTEMA DE FILTRAGEM DE ÓLEO DE REDE, SISTEMA ANTI INCÊNDIO, SISTEMA DE AJUSTE DE POSIÇÃO DE CORTE E DE CORTE CRUZADO, COM CICLO DE 6 A 8S ACOMPANHADA ESTEIRA E CALHA PARA TRANSPORTE DE PEÇAS. EQUIPAMENTO USADO. • <text:s/>APLICAÇÃO: A máquina possui comando CNC Siemens e controlador Siemens S5-115U, CPU 945, WF723A, e nela as peças entram na máquina através de um alimentador automatizado. Dentro da máquina um braço mecânico recolhe as peças uma a uma na esteira de entrada e as coloca em um dos 3 cabeçotes de uma placa rotativa. Na sequência a placa realiza uma pequena rotação, posicionando a superfície de vedação da peça na frente do rebolo de preparação. Este então se aproxima da peça realizando a usinagem primária. Em seguida, a placa rotativa realiza uma segunda rotação, posicionando a superfície de vedação da peça frente ao segundo rebolo. Da mesma forma, o rebolo de retificação se aproxima, usinando a peça pela segunda vez. Por fim, a placa rotaciona novamente, posicionando a peça de forma que o braço mecânico a retire e a solte na esteira de saída.</text:p>
          </table:table-cell>
          <table:table-cell table:style-name="ce11"/>
          <table:table-cell table:style-name="ce10"/>
          <table:table-cell office:value-type="string" table:style-name="ce10">
            <text:p>Supfina 808 D4F2 NC</text:p>
          </table:table-cell>
          <table:table-cell table:number-columns-repeated="16377"/>
        </table:table-row>
        <table:table-row table:style-name="ro2">
          <table:table-cell/>
          <table:table-cell office:value-type="string" table:style-name="ce12">
            <text:p>u</text:p>
          </table:table-cell>
          <table:table-cell office:value-type="string" table:style-name="ce10">
            <text:p>8462.62.00</text:p>
          </table:table-cell>
          <table:table-cell office:value-type="string" table:style-name="ce11">
            <text:p>PRENSA MECANICA INDUSTRIAL, DE JUNTA ARTICULADA OU PRENSA DE JOELHO, SEM COMANDO NUMERICO, COM FORÇA DE PRESSÃO DE 360 TONELADAS, CURSO DO MARTELO DE 60 MM, VELOCIDADE DE 60 CURSOS POR MINUTO, DIMENSÕES DA MESA DE 430 × 525 MM, COM AJUSTE DE SUPORTE DE FERRAMENTA, SUPERIOR DE 40 MM, POTÊNCIA DO MOTOR DE 11 KW, PROJETADA PARA A CONFORMAÇÃO PRECISA DE METAIS, EM PROCESSOS COM FORJAMENTO EM MATRIZ FECHADA A FRIO, CUNHAGEM E ESTAMPAGEM DE ALTA PRECISÃO, ACOMPANHADA DE SUAS PEÇAS E ACESSORIOS, INDISPENSAVEIS AO SEU PERFEITO FUNCIONAMENTO.</text:p>
          </table:table-cell>
          <table:table-cell table:style-name="ce11"/>
          <table:table-cell table:style-name="ce10"/>
          <table:table-cell office:value-type="string" table:style-name="ce10">
            <text:p>GK 360</text:p>
          </table:table-cell>
          <table:table-cell table:number-columns-repeated="16377"/>
        </table:table-row>
        <table:table-row table:style-name="ro2">
          <table:table-cell/>
          <table:table-cell office:value-type="string" table:style-name="ce12">
            <text:p>u</text:p>
          </table:table-cell>
          <table:table-cell office:value-type="string" table:style-name="ce10">
            <text:p>8465.95.11</text:p>
          </table:table-cell>
          <table:table-cell office:value-type="string" table:style-name="ce11">
            <text:p>Máquina CNC para furação de alta precisão de placas de circuito impresso (PCB), marca Schmoll, modelo Speedmaster HDI 6, destinada à execução de microfuros (microvias), furos passantes (through holes), back-drilling e fresamento de canais (slot drilling) em placas multicamadas de alta densidade de interconexão (HDI), equipada com 6 cabeçotes independentes de furação, motores lineares nos eixos X, Y e Z, base estrutural em granito natural, eletromandris com mancal a ar comprimido, Modelo padrão T200: 20.000 a 200.000 RPM , controlador CNC S50 com sistema operacional Linux, sistema automático de troca de ferramentas (JTC) com capacidade total para 300 ferramentas, sistema de detecção de contato (CBD) para controle de profundidade, interface TCP/IP XML para integração MES/Indústria 4.0, área máxima de trabalho de 558,8 × 650,2 mm, precisão de posicionamento de ±3 µm, diâmetro máximo de furação de 6,35 mm, alimentação por comando numérico computadorizado (CNC). <text:s text:c="2"/>* Marca: Schmoll * Modelo: Speedmaster HDI 6 * Tipo: Máquina CNC de furação para PCB * Aplicação: Fabricação de placas de circuito impresso multicamadas (HDI) * Número de cabeçotes: 6 * Controle: CNC S50 * Sistema operacional: Linux embarcado * Tecnologia de acionamento: Motores lineares X/Y/Z * Rotação dos eletromandris: 20.000 a 200.000 rpm * Precisão de posicionamento: ±3 µm * Diâmetro máximo de furação: 6,35 mm</text:p>
          </table:table-cell>
          <table:table-cell table:style-name="ce11"/>
          <table:table-cell table:style-name="ce10"/>
          <table:table-cell office:value-type="string" table:style-name="ce10">
            <text:p>HDI 6-188</text:p>
          </table:table-cell>
          <table:table-cell table:number-columns-repeated="16377"/>
        </table:table-row>
        <table:table-row table:style-name="ro2">
          <table:table-cell/>
          <table:table-cell office:value-type="string" table:style-name="ce12">
            <text:p>u</text:p>
          </table:table-cell>
          <table:table-cell office:value-type="string" table:style-name="ce10">
            <text:p>8471.30.12</text:p>
          </table:table-cell>
          <table:table-cell office:value-type="string" table:style-name="ce11">
            <text:p>NOTEBOOK USADO MARCA HP, MODELO PROBOOK 440 G10, COMPUTADOR PORTÁTIL PARA PROCESSAMENTO DE DADOS, EQUIPADO COM PROCESSADOR INTEL CORE I7-1355U, MEMÓRIA RAM DE 16 GB, TELA DE 14 POLEGADAS, TECLADO INTEGRADO, INTERFACES USB, HDMI, WI-FI E BLUETOOTH, DESTINADO AO USO CORPORATIVO E ADMINISTRATIVO PARA PROCESSAMENTO DE DADOS E EXECUÇÃO DE APLICAÇÕES DE ESCRITÓRIO.<text:s/></text:p>
          </table:table-cell>
          <table:table-cell table:style-name="ce11"/>
          <table:table-cell table:style-name="ce10"/>
          <table:table-cell office:value-type="string" table:style-name="ce10">
            <text:p>PB440G10</text:p>
          </table:table-cell>
          <table:table-cell table:number-columns-repeated="16377"/>
        </table:table-row>
        <table:table-row table:style-name="ro2">
          <table:table-cell/>
          <table:table-cell office:value-type="string" table:style-name="ce12">
            <text:p>u</text:p>
          </table:table-cell>
          <table:table-cell office:value-type="string" table:style-name="ce10">
            <text:p>8471.30.12</text:p>
          </table:table-cell>
          <table:table-cell office:value-type="string" table:style-name="ce11">
            <text:p>NOTEBOOK USADO MARCA HP, MODELO PROBOOK 440 G8, COMPUTADOR PORTÁTIL PARA PROCESSAMENTO DE DADOS, EQUIPADO COM PROCESSADOR INTEL CORE I5-1135G7 OU INTEL CORE I7-1165G7, MEMÓRIA RAM DE 16 GB, TELA DE 14 POLEGADAS, TECLADO INTEGRADO, INTERFACES USB, HDMI, WI-FI E BLUETOOTH, DESTINADO AO USO CORPORATIVO E ADMINISTRATIVO PARA PROCESSAMENTO DE DADOS E EXECUÇÃO DE APLICAÇÕES DE ESCRITÓRIO.<text:s/></text:p>
          </table:table-cell>
          <table:table-cell table:style-name="ce11"/>
          <table:table-cell table:style-name="ce10"/>
          <table:table-cell office:value-type="string" table:style-name="ce10">
            <text:p>PB440G8</text:p>
          </table:table-cell>
          <table:table-cell table:number-columns-repeated="16377"/>
        </table:table-row>
        <table:table-row table:style-name="ro2">
          <table:table-cell/>
          <table:table-cell office:value-type="string" table:style-name="ce12">
            <text:p>u</text:p>
          </table:table-cell>
          <table:table-cell office:value-type="string" table:style-name="ce10">
            <text:p>8471.30.12</text:p>
          </table:table-cell>
          <table:table-cell office:value-type="string" table:style-name="ce11">
            <text:p>NOTEBOOK USADO MARCA HP, MODELO PROBOOK 440 G9, COMPUTADOR PORTÁTIL PARA PROCESSAMENTO DE DADOS, EQUIPADO COM PROCESSADOR INTEL CORE I7-1255U, MEMÓRIA RAM DE 16 GB, TELA DE 14 POLEGADAS, TECLADO INTEGRADO, INTERFACES USB, HDMI, WI-FI E BLUETOOTH, DESTINADO AO USO CORPORATIVO E ADMINISTRATIVO PARA PROCESSAMENTO DE DADOS E EXECUÇÃO DE APLICAÇÕES DE ESCRITÓRIO.<text:s/></text:p>
          </table:table-cell>
          <table:table-cell table:style-name="ce11"/>
          <table:table-cell table:style-name="ce10"/>
          <table:table-cell office:value-type="string" table:style-name="ce10">
            <text:p>PB440G9</text:p>
          </table:table-cell>
          <table:table-cell table:number-columns-repeated="16377"/>
        </table:table-row>
        <table:table-row table:style-name="ro2">
          <table:table-cell/>
          <table:table-cell office:value-type="string" table:style-name="ce12">
            <text:p>u</text:p>
          </table:table-cell>
          <table:table-cell office:value-type="string" table:style-name="ce10">
            <text:p>8471.50.90</text:p>
          </table:table-cell>
          <table:table-cell office:value-type="string" table:style-name="ce11">
            <text:p>MÁQUINA ELETRÔNICA PARA MINERAÇÃO DE CRIPTOMOEDAS DO TIPO ASIC (APPLICATION SPECIFIC INTEGRATED CIRCUIT), DESENVOLVIDA PARA APLICAÇÕES DE MINERAÇÃO UTILIZANDO O ALGORITMO SHA-256, INCLUINDO BITCOIN E OUTRAS CRIPTOMOEDAS COMPATÍVEIS. POSSUI CAPACIDADE DE PROCESSAMENTO DE 120 TH/S (120 TERAHASHES POR SEGUNDO), CONSUMO DE ENERGIA DE 2.760 W, INTERFACE DE REDE RJ45 ETHERNET 10/100M, SISTEMA DE REFRIGERAÇÃO POR VENTILAÇÃO FORÇADA COM VENTILADORES INTEGRADOS, TENSÃO DE OPERAÇÃO DE 200–240 VAC, FAIXA DE TEMPERATURA OPERACIONAL DE 0°C A 40°C, DESTINADA EXCLUSIVAMENTE AO PROCESSAMENTO DE TRANSAÇÕES EM BLOCKCHAIN E À MINERAÇÃO DE CRIPTOMOEDAS POR MEIO DA TECNOLOGIA ASIC (CIRCUITO INTEGRADO DE APLICAÇÃO ESPECÍFICA)</text:p>
          </table:table-cell>
          <table:table-cell table:style-name="ce11"/>
          <table:table-cell table:style-name="ce10"/>
          <table:table-cell office:value-type="string" table:style-name="ce10">
            <text:p>ANTMINER S19K PRO</text:p>
          </table:table-cell>
          <table:table-cell table:number-columns-repeated="16377"/>
        </table:table-row>
        <table:table-row table:style-name="ro2">
          <table:table-cell/>
          <table:table-cell office:value-type="string" table:style-name="ce12">
            <text:p>u</text:p>
          </table:table-cell>
          <table:table-cell office:value-type="string" table:style-name="ce10">
            <text:p>8471.70.10</text:p>
          </table:table-cell>
          <table:table-cell office:value-type="string" table:style-name="ce11">
            <text:p>DISCO RIGIDO, DA MARCA GE, NOME COMERCIAL 2.5 INCH 500G HDD, UTILIZADO EM MAQUINAS AUTOMATICAS DE PROCESSAMENTO DE DADOS, DA MARCA GE, , PARA USO MEDICO-HOSPITALAR EM SAUDE HUMANA, QUE MANTENHAM A ORIGINALIDADE DO REGISTRO ANVISA DESTE EQUIPAMENTO MEDICO, PART NUMBER 5427957-5S-H.</text:p>
          </table:table-cell>
          <table:table-cell table:style-name="ce11"/>
          <table:table-cell table:style-name="ce10"/>
          <table:table-cell office:value-type="string" table:style-name="ce10">
            <text:p>5427957-5S-H</text:p>
          </table:table-cell>
          <table:table-cell table:number-columns-repeated="16377"/>
        </table:table-row>
        <table:table-row table:style-name="ro2">
          <table:table-cell/>
          <table:table-cell office:value-type="string" table:style-name="ce12">
            <text:p>s</text:p>
          </table:table-cell>
          <table:table-cell office:value-type="string" table:style-name="ce10">
            <text:p>8477.20.90</text:p>
          </table:table-cell>
          <table:table-cell office:value-type="string" table:style-name="ce11">
            <text:p>Impressora 3D Voltera, Modelo: NOVA. Sistema de Dispensação de Materiais (item: 1000400), é um sistema de dispensação de materiais de alta precisão desenvolvido para pesquisa, desenvolvimento, prototipagem em eletrônica impressa, materiais avançados, dispositivos flexíveis e acessórios para deposição de múltiplos materiais em multicamadas sobre diferentes tipos de substratos, destinada ao uso em bancada de laboratório para fins didáticos e de pesquisa, incluindo kit completo de materiais para impressão. O equipamento permite a deposição controlada de uma ampla variedade de materiais funcionais, como tintas condutoras, dielétricas, adesivos e pastas, possibilitando a fabricação rápida de protótipos e a realização de pesquisas em novos processos de manufatura aditiva. Incluindo: Item: 1000272 Pacote Pesquisador (Kit para Pesquisadores), <text:s/>Item: 1000684 ACI FS0142 Tinta Flexível Prata – Cartucho de 2 mL, <text:s/>Item: 1000039 Pasta de Solda T4 Sn42Bi57.6Ag0.4 – Cartucho de 2 mL, <text:s/>Item: 1000717 ACI FC3203 Tinta Carbono Flexível – Cartucho de 2 mL, <text:s/>Item: 1000659 Revestimento Normandy – Substratos Arcophane AA STS PET (Pacote com 25/05/50 unidades) – Pacote com 5 unidades, <text:s/>Item: 1000658 Folhas de Poliimida Polyonics XF102 (Pacote com 5/25/50 unidades) – Pacote com 5 unidades, <text:s/>Item: 1000070 Substratos FR4 4" × 5" – Pacote com 6 unidades, <text:s/>Item: 1000729 Materiais Criativos 124-36 – Tinta Condutora de Prata-Cloreto de Prata (Ag/AgCl) de Grau Médico – Cartucho de 2 mL, <text:s/>Item: 1000711 Copprint LF-360 – Tinta Flexível de Cobre, <text:s/>Item: 1000738 Copprint LF-301 – Tinta de Cobre para Papel (Tinta de Cobre para Papel), <text:s/>Item: 1000808 Pacote Stretchable Circuit Pro (Kit Profissional para Circuitos Esticáveis),</text:p>
          </table:table-cell>
          <table:table-cell table:style-name="ce11"/>
          <table:table-cell table:style-name="ce10"/>
          <table:table-cell office:value-type="string" table:style-name="ce10">
            <text:p>NOVA</text:p>
          </table:table-cell>
          <table:table-cell table:number-columns-repeated="16377"/>
        </table:table-row>
        <table:table-row table:style-name="ro2">
          <table:table-cell/>
          <table:table-cell office:value-type="string" table:style-name="ce12">
            <text:p>u</text:p>
          </table:table-cell>
          <table:table-cell office:value-type="string" table:style-name="ce10">
            <text:p>8477.80.90</text:p>
          </table:table-cell>
          <table:table-cell office:value-type="string" table:style-name="ce11">
            <text:p>Ferramenta de corte utilizado em prensas de corte, que tem a finalidade de separar as peças do tapete moldado através do cisalhamento realizado pelo conjunto de corte da ferramenta</text:p>
          </table:table-cell>
          <table:table-cell table:style-name="ce11"/>
          <table:table-cell table:style-name="ce10"/>
          <table:table-cell office:value-type="string" table:style-name="ce10">
            <text:p>MIN-20 D1977</text:p>
          </table:table-cell>
          <table:table-cell table:number-columns-repeated="16377"/>
        </table:table-row>
        <table:table-row table:style-name="ro2">
          <table:table-cell/>
          <table:table-cell office:value-type="string" table:style-name="ce12">
            <text:p>u</text:p>
          </table:table-cell>
          <table:table-cell office:value-type="string" table:style-name="ce10">
            <text:p>8477.80.90</text:p>
          </table:table-cell>
          <table:table-cell office:value-type="string" table:style-name="ce11">
            <text:p>Equipamento industrial automatizado, destinado ao processamento de bolsas flexíveis/sachês, com corte angular e soldagem de bico plástico no ponto de corte. O equipamento executa automaticamente o ciclo de alimentação da bolsa, pré-aquecimento do bico, soldagem por pontos, duas etapas de selagem a quente, uma etapa de selagem a frio e modelagem, contando ainda com funções de descarga, contagem e alarmes de produto/processo. O equipamento opera em linha reta automática, possui transporte por correia síncrona acionada por servomotor e utiliza fixação magnética para manter as embalagens posicionadas. O sistema de alimentação de bolsas é acionado por cilindro sem haste, e o sistema de alimentação de bicos é composto por placa vibratória, pré-aquecimento, coleta, alimentação e soldagem, permitindo operação sequencial com movimentação precisa e soldagem confiável.</text:p>
          </table:table-cell>
          <table:table-cell table:style-name="ce11"/>
          <table:table-cell table:style-name="ce10"/>
          <table:table-cell office:value-type="string" table:style-name="ce10">
            <text:p>NCA 1620-30</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IRB 1200-5 0.9 IRC5 M2004 e um Robô Industrial constituído de braço robótico <text:s/>de 6 eixos, projetado para alta produtividade e otimizado para tempos de ciclo curtos. Possui um alcance 901 mm, e capacidade de carga útil de 5,0kg, dotado de painel de controle IRC5 M2004(armário), que oferece controle de movimento avançado, podendo se mover em múltiplas direções, permitindo alcançar objetos de diferentes ângulos, com precisão trajetória (repetitividade de 0,025mm), tornando-o adequado para uma ampla gama de aplicações detalhadas, incluindo soldagem por arco, montagem, manuseio de materiais, operação de maquinas, remoção de materiais, limpeza/pulverização, dispensação, embalagem, corte a laser e soldagem a laser</text:p>
          </table:table-cell>
          <table:table-cell table:style-name="ce11"/>
          <table:table-cell table:style-name="ce10"/>
          <table:table-cell office:value-type="string" table:style-name="ce10">
            <text:p>IRB 1200-5 0.9 IRC5 M2004</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IRB 1200-7 0.7 IRC5 M2004 e um Robô Industrial constituído de braço robótico <text:s/>de 6 eixos, projetado para alta produtividade e otimizado para tempos de ciclo curtos. Possui um alcance 703 mm, e capacidade de carga útil de 7,0kg, dotado de painel de controle IRC5 M2004(armário), que oferece controle de movimento avançado, podendo se mover em múltiplas direções, permitindo alcançar objetos de diferentes ângulos, com precisão trajetória (repetitividade de 0,02 mm), tornando-o adequado para uma ampla gama de aplicações detalhadas, incluindo soldagem por arco, montagem, manuseio de materiais, operação de maquinas, remoção de materiais, limpeza/pulverização, dispensação, embalagem, corte a laser e soldagem a laser</text:p>
          </table:table-cell>
          <table:table-cell table:style-name="ce11"/>
          <table:table-cell table:style-name="ce10"/>
          <table:table-cell office:value-type="string" table:style-name="ce10">
            <text:p>IRB 1200-7 0.7 IRC5 M2004</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IRB 1600-10 1.45 IRC5 M2004 <text:s/>ROBÔ INDUSTRIAL CONSTITUÍDO DE BRAÇO MECÂNICO VERSÁTIL PARA ALTA PRODUTIVIDADE E OTIMIZADO PARA TEMPOS DE CICLO CURTOS, COM ALCANCE HORIZONTAL DE 1450 MM, ALCANCE VERTICAL DE 1786 MM, E CAPACIDADE DE CARGA ÚTIL DE 10 KG, DOTADO DE PAINEL DE CONTROLE IRC5 M2004 (ARMÁRIO), QUE OFERECE CONTROLE DE MOVIMENTO AVANÇADO, PODENDO SE MOVER EM MÚLTIPLAS DIREÇÕES, PERMITINDO ALCANÇAR OBJETOS DE DIFERENTES ÂNGULOS, COM PRECISÃO TRAJETÓRIA (REPETITIVIDADE DE 0,05 MM), ACOMPANHADO DE TODOS SEUS COMPONENTES, DISPOSITIVOS E ACESSÓRIOS NECESSÁRIOS PARA SEU FUNCIONAMENTO, COM APLICAÇÃO NA AUTOMAÇÃO DE CICLOS DE PROCESSOS INDUSTRIAIS DIVERSOS.</text:p>
          </table:table-cell>
          <table:table-cell table:style-name="ce11"/>
          <table:table-cell table:style-name="ce10"/>
          <table:table-cell office:value-type="string" table:style-name="ce10">
            <text:p>IRB 1600-10 1.45 IRC5 M2004</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O INDUSTRIAL MULTIFUNÇÃO, MARCA: KUKA, TIPO: ROBÔ ARTICULADO DE 6 EIXOS (J1 A J6). CONTROLADOR: KUKA KRC4 COM CONECTIVIDADE ETHERNET E FUNÇÕES AVANÇADAS DE DIAGNÓSTICO. APLICAÇÃO: MONTAGEM AUTOMATIZADA.</text:p>
          </table:table-cell>
          <table:table-cell table:style-name="ce11"/>
          <table:table-cell table:style-name="ce10"/>
          <table:table-cell office:value-type="string" table:style-name="ce10">
            <text:p>KR6 R700 sixx</text:p>
          </table:table-cell>
          <table:table-cell table:number-columns-repeated="16377"/>
        </table:table-row>
        <table:table-row table:style-name="ro2">
          <table:table-cell/>
          <table:table-cell office:value-type="string" table:style-name="ce12">
            <text:p>u</text:p>
          </table:table-cell>
          <table:table-cell office:value-type="string" table:style-name="ce10">
            <text:p>8479.82.10</text:p>
          </table:table-cell>
          <table:table-cell office:value-type="string" table:style-name="ce11">
            <text:p>Combinação de máquinas para dosagem, mistura e aplicação precisa de espuma de poliuretano em medidores de vazão eletromagnéticos, completa, destinada à dosagem volumétrica, mistura dinâmica e aplicação controlada de materiais químicos bicomponentes (componentes A e B), equipada com sistema de controle microprocessado, operando de forma contínua, automatizada e com alta repetibilidade, projetado para garantir a correta preparação e processamento dos materiais por meio do controle integrado de parâmetros críticos, como viscosidade, temperatura, pressão e proporção dos componentes, assegurando condições operacionais estáveis durante todo o processo., com sistema de dosagem realizada por bombas volumétricas de alta precisão, enquanto a mistura ocorre em câmara dedicada com acionamento por servomotor, garantindo homogeneidade e repetibilidade do material processado, composto pelos seguintes sistemas principais: Unidade de controle (Control Unit C-DS): sistema central de controle baseado em microcomputador, responsável pelo gerenciamento dos processos de dosagem, mistura e aplicação, com monitoramento contínuo dos parâmetros de tempo, quantidade, pressão e temperatura, permitindo ajustes em tempo real por meio de interfaces de operação (painel de operação e painel de controle manual). <text:s/>Sistema de condicionamento de materiais: composto por vasos de pressão com capacidade nominal aproximada de 40 a 60 litros, instalados em estrutura dedicada, equipados com agitadores internos, sistema de recirculação e controle térmico, responsáveis pela manutenção da viscosidade, temperatura e homogeneidade dos componentes. Inclui ainda filtros para separação de partículas, sistema de condicionamento de ar, dispositivo de ajuste de temperatura e bandeja de contenção. Estações de bombeamento: responsáveis pela transferência do material a partir de tambores para os vasos de pressão, utilizando bombas de alimentação acionadas automaticamente conforme a demanda do sistema, incluindo sistema de elevação de tambor e mecanismo de fixação de bomba e agitador, permitindo operação contínua e troca eficiente de recipientes. Sistema de dosagem: composto por bombas dosadoras de engrenagem externa, acionadas por motores, responsáveis pela dosagem volumétrica forçada dos componentes A e B, garantindo elevada precisão e repetibilidade, com baixa necessidade de manutenção. Sistema de mistura: sistema compacto e dinâmico destinado à medição, mistura e aplicação dos materiais, composto por cabeça de mistura, eixo misturador, sistema de válvulas e câmara de mistura, com acionamento por servomotor, permitindo diferentes modos operacionais, incluindo recirculação, dosagem, limpeza e fechamento. Sistemas auxiliares: Circuitos independentes de material A e B, com sistemas de recirculação e controle de pressão Sistema pneumático com secador por adsorção Sistema de limpeza (flushing) com tanque dedicado e bomba de limpeza Sistema de reciclagem de agente de limpeza Regulador de nucleação para controle do teor de ar em espumas de poliuretano e silicone Sistemas de bombeamento específicos: Bomba pneumática de diafragma, adequada para transferência de materiais líquidos de baixa e média viscosidade Estação de bombeamento para tambor com tampa, equipada com bomba de pistão de dupla ação, adequada para transferência de materiais isentos de ar e aplicações que exigem maior pressão APLICAÇÃO O equipamento é utilizado em processos industriais de aplicação de espuma de poliuretano (foaming), <text:s/>destinados à vedação, selagem e preenchimento de componentes industriais, em especial medidores de vazão eletromagnéticos, por meio da deposição controlada, precisa e repetitiva do material sobre superfícies ou cavidades específicas. Marca: RAMPF Modelo: C-DS</text:p>
          </table:table-cell>
          <table:table-cell table:style-name="ce11"/>
          <table:table-cell table:style-name="ce10"/>
          <table:table-cell office:value-type="string" table:style-name="ce10">
            <text:p>C-DS</text:p>
          </table:table-cell>
          <table:table-cell table:number-columns-repeated="16377"/>
        </table:table-row>
        <table:table-row table:style-name="ro2">
          <table:table-cell/>
          <table:table-cell office:value-type="string" table:style-name="ce12">
            <text:p>s</text:p>
          </table:table-cell>
          <table:table-cell office:value-type="string" table:style-name="ce10">
            <text:p>8479.89.99</text:p>
          </table:table-cell>
          <table:table-cell office:value-type="string" table:style-name="ce11">
            <text:p>Modulo Autoinjetor automático para cromatografia gasosa (GC), Autoinjector destinado à injeção automatizada de amostras líquidas em sistemas GC Agilent. Compatível com o sistema Agilent 7693A Automatic Liquid Sampler (ALS), oferecendo elevada precisão e repetibilidade nas injeções, com possibilidade de operação em conjunto com bandeja de amostras de até 150 posições (G4514A). Desenvolvido para integração com cromatógrafos a gás Agilent das séries compatíveis.</text:p>
          </table:table-cell>
          <table:table-cell table:style-name="ce11"/>
          <table:table-cell table:style-name="ce10"/>
          <table:table-cell office:value-type="string" table:style-name="ce10">
            <text:p>7693A <text:s/>Autoinjector</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FERRAMENTA DE RECUPERAÇÃO DE PLUGUE 9 5/8" UTILIZADA NAS OPERAÇÕES EM POÇOS DE PETRÓLEO. . ESPECIFICAÇÕES TÉCNICAS DA FERRAMENTA DE RECUPERAÇÃO DE PLUGUE 9 5/8" Limite de Escoamento do Material (mín.): 125.000 / 110.000 psi // Rosca Superior: API-NC38 // Resistência à Tração: 80.000 lbf (liberação rotacional do plugue do packer) // Diâmetro Externo Máximo: 8,26 pol // Diâmetro Interno: Mínimo do Alojamento 6 pol // Comprimento: 28,93 pol // Tipo de Travamento: LUG // Direção de Liberação: Aplicar aproximadamente 5.000 lbf de peso e, em seguida, tracionar para cisalhar e liberar o plugue do packer. Aplicar peso novamente e girar no sentido anti-horário enquanto eleva lentamente para liberar a ferramenta de recuperação do plugue. . APLICAÇÃO DO BEM: ATUAR NAS OPERAÇÕES DE PERFURAÇÃO E PRODUÇÃO DE POÇOS DE PETRÓLEO . MODELO: L370C6F219 . MARCA: HALLIBURTON ENRGY SVC INC - CARROLLTON MANUFACTURING .<text:s/></text:p>
          </table:table-cell>
          <table:table-cell table:style-name="ce11"/>
          <table:table-cell table:style-name="ce10"/>
          <table:table-cell office:value-type="string" table:style-name="ce10">
            <text:p>L370C6F219</text:p>
          </table:table-cell>
          <table:table-cell table:number-columns-repeated="16377"/>
        </table:table-row>
        <table:table-row table:style-name="ro2">
          <table:table-cell/>
          <table:table-cell office:value-type="string" table:style-name="ce12">
            <text:p>u</text:p>
          </table:table-cell>
          <table:table-cell office:value-type="string" table:style-name="ce10">
            <text:p>8480.71.00</text:p>
          </table:table-cell>
          <table:table-cell office:value-type="string" table:style-name="ce11">
            <text:p>Molde de Anel de Corte de embalagens cartonadas para uso em injetoras termoplásticas, compostos por molde de 96 cavidades cada, confeccionados em aço inoxidável especial produzido de acordo com as normas DIN 1.2083 ESU e DIN 1.2085 ESU, equipado de machos e cavidades fabricados com aços especiais de alta liga para trabalhos a quente, com dureza escala "Rockwell" C entre 51 a 59, com tratamento superficial por deposição por plasma pulsado ou por difusão atômica, munidos com sistema de câmara quente, controle de temperatura e bicos valvulados individuais, com balanceamento de canais de injeção de 99,7%, sistema de refrigeração com canais moldados ao produto, medição de força de travamento e extração controlados por inteligência artificial (IA), trabalhando em conjunto com a máquina injetora, sistema de extração pneumático e mecânico com sensores eletromagnéticos, capacidade de abertura simultânea de 250mm cada e tempo de ciclo de 3,2s, utilizados para produção de conjuntos de fechamento de tampas assépticas em conformidade com os padrões de segurança alimentar BRC, FSC 22000, FDA e ANVISA. - GEN08911</text:p>
          </table:table-cell>
          <table:table-cell table:style-name="ce11"/>
          <table:table-cell table:style-name="ce10"/>
          <table:table-cell office:value-type="string" table:style-name="ce10">
            <text:p>GEN08911</text:p>
          </table:table-cell>
          <table:table-cell table:number-columns-repeated="16377"/>
        </table:table-row>
        <table:table-row table:style-name="ro2">
          <table:table-cell/>
          <table:table-cell office:value-type="string" table:style-name="ce12">
            <text:p>s</text:p>
          </table:table-cell>
          <table:table-cell office:value-type="string" table:style-name="ce10">
            <text:p>8483.10.90</text:p>
          </table:table-cell>
          <table:table-cell office:value-type="string" table:style-name="ce11">
            <text:p>EIXO DE TRANSMISSÃO PARA SISTEMA DE PROPULSÃO NAVAL (TAILSHAFT), MARCA TEIGNBRIDGE,EM AÇO 080M40N, DIÂMETRO 127 MM, COMPRIMENTO 4.990 MM, FORNECIDO COM CHAVETAS E PORCAS, DESTINADO À TRANSMISSÃO DE POTÊNCIA ENTRE O MOTOR E O HÉLICE DA EMBARCAÇÃO.</text:p>
          </table:table-cell>
          <table:table-cell table:style-name="ce11"/>
          <table:table-cell table:style-name="ce10"/>
          <table:table-cell office:value-type="string" table:style-name="ce10">
            <text:p>APS2712</text:p>
          </table:table-cell>
          <table:table-cell table:number-columns-repeated="16377"/>
        </table:table-row>
        <table:table-row table:style-name="ro2">
          <table:table-cell/>
          <table:table-cell office:value-type="string" table:style-name="ce12">
            <text:p>u</text:p>
          </table:table-cell>
          <table:table-cell office:value-type="string" table:style-name="ce10">
            <text:p>8483.10.90</text:p>
          </table:table-cell>
          <table:table-cell office:value-type="string" table:style-name="ce11">
            <text:p>EIXO DE ACIONAMENTO <text:s/>PARA TRANSMISSÃO DE TORQUE E MOVIMENTO ROTACIONAL DO MOTOR PARA O CONJUNTO INTERNO DE ENGRENAGENS, FABRICADO EM AÇO CARBONO, PARA USO EM BOMBA VOLUMÉTRICA ROTATIVA DE ENGRENAGEM. MODELO EIXOACIONAMENTO-HPDN16SAIDAS</text:p>
          </table:table-cell>
          <table:table-cell table:style-name="ce11"/>
          <table:table-cell table:style-name="ce10"/>
          <table:table-cell office:value-type="string" table:style-name="ce10">
            <text:p>EIXOACIONAMENTO-HPDN16SAIDAS</text:p>
          </table:table-cell>
          <table:table-cell table:number-columns-repeated="16377"/>
        </table:table-row>
        <table:table-row table:style-name="ro2">
          <table:table-cell/>
          <table:table-cell office:value-type="string" table:style-name="ce12">
            <text:p>u</text:p>
          </table:table-cell>
          <table:table-cell office:value-type="string" table:style-name="ce10">
            <text:p>8483.40.10</text:p>
          </table:table-cell>
          <table:table-cell office:value-type="string" table:style-name="ce11">
            <text:p>CAIXAS DE ENGRENAGEM PARA MULTIPLICAÇÃO DE ROTAÇÃO E TRANSMISSÃO DE TORQUE, PARA APLICAÇÃO EM AEROGERADORES ENTRE 1,65MW E 1,8MW, COM DOIS ESTÁGIOS DE MULTIPLICAÇÃO, SENDO UM ESTÁGIO DE ENGRENAGENS PARALELAS COM 3 EIXOS E UM ESTÁGIO DE ENGRENAGENS PLANETÁRIAS, COM ROTAÇÃO NOMINAL DE ENTRADA ENTRE 14 E 18 RPM, ROTAÇÃO NOMINAL DE SAÍDA ENTRE 1.012 E 1.214 RPM, COM RELAÇÃO DE MULTIPLICAÇÃO DE VELOCIDADE ENTRE 1:58 E 1:85 E FREQUENCIA DE 60 HZ.</text:p>
          </table:table-cell>
          <table:table-cell table:style-name="ce11"/>
          <table:table-cell table:style-name="ce10"/>
          <table:table-cell office:value-type="string" table:style-name="ce10">
            <text:p>60099611REN</text:p>
          </table:table-cell>
          <table:table-cell table:number-columns-repeated="16377"/>
        </table:table-row>
        <table:table-row table:style-name="ro2">
          <table:table-cell/>
          <table:table-cell office:value-type="string" table:style-name="ce12">
            <text:p>s</text:p>
          </table:table-cell>
          <table:table-cell office:value-type="string" table:style-name="ce10">
            <text:p>8483.60.90</text:p>
          </table:table-cell>
          <table:table-cell office:value-type="string" table:style-name="ce11">
            <text:p>Embreagem multidisco, com acionamento hidráulico e comando remoto mecânico ou elétrico, destinada ao acoplamento e desacoplamento de potência entre o motor principal e equipamentos auxiliares. Possui eixo de entrada e saída cilíndricos, com possibilidade de acoplamento a bomba hidráulica e instalação com carcaça padrão. Projetado para aplicação em sistemas de transmissão de potência em rebocadores marítimos.</text:p>
          </table:table-cell>
          <table:table-cell table:style-name="ce11"/>
          <table:table-cell table:style-name="ce10"/>
          <table:table-cell office:value-type="string" table:style-name="ce10">
            <text:p>IT1067011</text:p>
          </table:table-cell>
          <table:table-cell table:number-columns-repeated="16377"/>
        </table:table-row>
        <table:table-row table:style-name="ro2">
          <table:table-cell/>
          <table:table-cell office:value-type="string" table:style-name="ce12">
            <text:p>s</text:p>
          </table:table-cell>
          <table:table-cell office:value-type="string" table:style-name="ce10">
            <text:p>8483.90.00</text:p>
          </table:table-cell>
          <table:table-cell office:value-type="string" table:style-name="ce11">
            <text:p>CAMISA DE PROTEÇÃO PARA EIXO DE TRANSMISSÃO NAVAL (SHAFT LINER), MARCA TEIGNBRIDGE, DIÂMETRO EXTERNO ACABADO 146 MM, COMPRIMENTO 500 MM, DESTINADA À PROTEÇÃO CONTRA DESGASTE E CORROSÃO.</text:p>
          </table:table-cell>
          <table:table-cell table:style-name="ce11"/>
          <table:table-cell table:style-name="ce10"/>
          <table:table-cell office:value-type="string" table:style-name="ce10">
            <text:p>MSF4399</text:p>
          </table:table-cell>
          <table:table-cell table:number-columns-repeated="16377"/>
        </table:table-row>
        <table:table-row table:style-name="ro2">
          <table:table-cell/>
          <table:table-cell office:value-type="string" table:style-name="ce12">
            <text:p>s</text:p>
          </table:table-cell>
          <table:table-cell office:value-type="string" table:style-name="ce10">
            <text:p>8483.90.00</text:p>
          </table:table-cell>
          <table:table-cell office:value-type="string" table:style-name="ce11">
            <text:p>TUBO DE POPA (STERN TUBE) FLANGEADO, FABRICADO EM AÇO CARBONO, USINADO COM PRECISÃO DIMENSIONAL, INTEGRANTE DO SISTEMA DE PROPULSÃO NAVAL, MARCA TEIGNBRIDGE, DESTINADO AO SUPORTE, ALINHAMENTO E PASSAGEM DO EIXO PROPULSOR ATRAVÉS DO CASCO DA EMBARCAÇÃO, FABRICADO E CERTIFICADO SOB REQUISITOS DA SOCIEDADE CLASSIFICADORA AMERICAN BUREAU OF SHIPPING (ABS).</text:p>
          </table:table-cell>
          <table:table-cell table:style-name="ce11"/>
          <table:table-cell table:style-name="ce10"/>
          <table:table-cell office:value-type="string" table:style-name="ce10">
            <text:p>MST2233 - 127mm</text:p>
          </table:table-cell>
          <table:table-cell table:number-columns-repeated="16377"/>
        </table:table-row>
        <table:table-row table:style-name="ro2">
          <table:table-cell/>
          <table:table-cell office:value-type="string" table:style-name="ce12">
            <text:p>u</text:p>
          </table:table-cell>
          <table:table-cell office:value-type="string" table:style-name="ce10">
            <text:p>8501.64.00</text:p>
          </table:table-cell>
          <table:table-cell office:value-type="string" table:style-name="ce11">
            <text:p>GERADORES ELÉTRICOS DE CORRENTE ALTERNADA, ASSÍNCRONOS TRIFÁSICOS, PARA APLICAÇÃO EM AEROGERADORES DE 1,65 MW, COM POTÊNCIA NOMINAL DE 1.650 KW, TENSÃO NOMINAL DE 600 V, FREQUÊNCIA DE 60 HZ, VELOCIDADE NOMINAL DE 1.213 RPM, RESFRIAMENTO DO ESTATOR A ÁGUA COM CIRCULAÇÃO INTERNA DE AR, CARCAÇA SOLDADA, GRAU DE PROTEÇÃO IP54 E CLASSE DE ISOLAÇÃO F. MODELO: GENERATOR WITH HUB ELIN NM82/7, CODIGO: 60079271REN.</text:p>
          </table:table-cell>
          <table:table-cell table:style-name="ce11"/>
          <table:table-cell table:style-name="ce10"/>
          <table:table-cell office:value-type="string" table:style-name="ce10">
            <text:p>60079271REN</text:p>
          </table:table-cell>
          <table:table-cell table:number-columns-repeated="16377"/>
        </table:table-row>
        <table:table-row table:style-name="ro2">
          <table:table-cell/>
          <table:table-cell office:value-type="string" table:style-name="ce12">
            <text:p>u</text:p>
          </table:table-cell>
          <table:table-cell office:value-type="string" table:style-name="ce10">
            <text:p>8515.90.00</text:p>
          </table:table-cell>
          <table:table-cell office:value-type="string" table:style-name="ce11">
            <text:p>UNIDADE DE COMANDO E GESTAO ENERGETICA PARA MAQUINA DE SOLDAGEM POR ARCO EM LINHA DE PRODUCAO DE VEICULOS AUTOMOVEIS.</text:p>
          </table:table-cell>
          <table:table-cell table:style-name="ce11"/>
          <table:table-cell table:style-name="ce10"/>
          <table:table-cell office:value-type="string" table:style-name="ce10">
            <text:p>DCE15005.020.00.99.0400.X</text:p>
          </table:table-cell>
          <table:table-cell table:number-columns-repeated="16377"/>
        </table:table-row>
        <table:table-row table:style-name="ro2">
          <table:table-cell/>
          <table:table-cell office:value-type="string" table:style-name="ce12">
            <text:p>s</text:p>
          </table:table-cell>
          <table:table-cell office:value-type="string" table:style-name="ce10">
            <text:p>8525.89.19</text:p>
          </table:table-cell>
          <table:table-cell office:value-type="string" table:style-name="ce11">
            <text:p>Filmadora profissional, que combina a portabilidade de um modelo compacto com o poder de processamento de cameras de estudio de grande porte. Ela utiliza um sensor mos tipo 1.0 de alta sensibilidade que permite capturar imagens em 4k uhd (3840 x 2160) com baixissimo ruido. O modelo foi desenvolvido para atender a demanda de producoes que exigem o codec hevc de 10-bit, proporcionando uma transicao suave para fluxos de trabalho hdr (high dynamic range) atraves do suporte a hlg (hybrid log-gamma), garantindo cores vibrantes e detalhes preservados em altas e baixas luzes. No campo da optica e mecanica, a cx370pj e equipada com uma lente de 20x de zoom optico que comeca em uma grande angular de 24.5 mm, ideal para ambientes fechados e eventos sociais. A operacao e facilitada por tres aneis manuais (foco, zoom e iris) e um sistema de estabilizacao de imagem hibrida de 5 eixos (o.i.s. + e.i.s.), que elimina trepidacoes indesejadas em gravaçoes sem tripe. Sua principal forca reside na conectividade, oferecendo suporte nativo para ndi|hx, o que permite a transmissao de video de alta qualidade e baixa latencia diretamente por redes ip. - aplicacao: camera para captacao de imagem em alta qualidade com recursos avancados de lente para uso em eventos e estudios de televisao.</text:p>
          </table:table-cell>
          <table:table-cell table:style-name="ce11"/>
          <table:table-cell table:style-name="ce10"/>
          <table:table-cell office:value-type="string" table:style-name="ce10">
            <text:p>AG-CX370PJ5</text:p>
          </table:table-cell>
          <table:table-cell table:number-columns-repeated="16377"/>
        </table:table-row>
        <table:table-row table:style-name="ro2">
          <table:table-cell/>
          <table:table-cell office:value-type="string" table:style-name="ce12">
            <text:p>s</text:p>
          </table:table-cell>
          <table:table-cell office:value-type="string" table:style-name="ce10">
            <text:p>8525.89.19</text:p>
          </table:table-cell>
          <table:table-cell office:value-type="string" table:style-name="ce11">
            <text:p>Câmera de vídeo robótica ultra hd 4k de televisao ptz profissinal, produz video uhd 4k 60p em uma variedade de conexoes 4k, incluindo 12g-sdi, hdmi, fibra optica e streaming ip. A câmera aw-ue150kpj possui um sensor captador 4k mos, zoom optico de 20x com um amplo angulo de visao de 75,1o, uma rapida velocidade de pan / tilt de 180o e suporta interface da web para configuracoes e controle da camera que podem ser executados usando um navegador da web em um computador conectado por meio de uma rede ip. - aplicacao: a camera aw-ue150akpj sera instalada com o controlador de camera remota aw-rp200gj para aplicacoes de gravacao, em locais que exigem videos de alta qualidade, como estudios de gravacao, conferencias e eventos.</text:p>
          </table:table-cell>
          <table:table-cell table:style-name="ce11"/>
          <table:table-cell table:style-name="ce10"/>
          <table:table-cell office:value-type="string" table:style-name="ce10">
            <text:p>AW-UE150AKPJ</text:p>
          </table:table-cell>
          <table:table-cell table:number-columns-repeated="16377"/>
        </table:table-row>
        <table:table-row table:style-name="ro2">
          <table:table-cell/>
          <table:table-cell office:value-type="string" table:style-name="ce12">
            <text:p>u</text:p>
          </table:table-cell>
          <table:table-cell office:value-type="string" table:style-name="ce10">
            <text:p>8535.21.00</text:p>
          </table:table-cell>
          <table:table-cell office:value-type="string" table:style-name="ce11">
            <text:p>Disjuntor de Média Tensão Magne-Blast 4,76 kV - 1200 A - 29 kA. Disjuntor de média tensão do tipo extraível (draw-out), linha Magne-Blast, destinado à proteção e manobra de alimentadores, motores, transformadores e sistemas de distribuição elétrica em subestações industriais e comerciais.Especificações Técnicas: Disjuntor de média tensão a ar com tecnologia Magne-Blast, projetado para operação em sistemas de 4,76 kV e frequência de 60 Hz. O equipamento possui corrente nominal de 1.200 A, capacidade de interrupção simétrica de 29 kA, suportabilidade ao impulso atmosférico (BIL) de 60 kV e capacidade de fechamento e travamento (Close &amp; Latch) de 58 kA. Equipado com mecanismo de acionamento ML-13, bobina de fechamento em 125 Vcc, bobina de disparo em 125 Vcc e faixa operacional das bobinas entre 90–130 Vcc (fechamento) e 70–140 Vcc (disparo). Principais Materiais Ex. Ferro, Cobre. Finalidade/Aplicação: Subestações de média tensão, Centros de distribuição (CD), Alimentadores industriais, Proteção de transformadores, Proteção de motores de média tensão, Sistemas de distribuição de energia em 4,16/4,76 kV.<text:s/></text:p>
          </table:table-cell>
          <table:table-cell table:style-name="ce11"/>
          <table:table-cell table:style-name="ce10"/>
          <table:table-cell office:value-type="string" table:style-name="ce10">
            <text:p>Magne-Blast</text:p>
          </table:table-cell>
          <table:table-cell table:number-columns-repeated="16377"/>
        </table:table-row>
        <table:table-row table:style-name="ro2">
          <table:table-cell/>
          <table:table-cell office:value-type="string" table:style-name="ce12">
            <text:p>s</text:p>
          </table:table-cell>
          <table:table-cell office:value-type="string" table:style-name="ce10">
            <text:p>8536.50.90</text:p>
          </table:table-cell>
          <table:table-cell office:value-type="string" table:style-name="ce11">
            <text:p>Especificações Faixa de saída: 4 - 20 mA Faixa de pressão: -0,1 a 1 MPa (relativa) Pressão de ruptura: 2 MPa Erro de linearidade: ± 0,15% do fundo de escala (FS) Temperatura de operação: -20°C a +80°C Dimensões, etc. Proteção: IP 68 Material: Aço inoxidável 316L Peso: 200 gramas Dimensões: Ø 22 mm, comprimento 150 mm Peso do conjunto: 960 gramas Comprimento padrão do cabo: 20 m.</text:p>
          </table:table-cell>
          <table:table-cell table:style-name="ce11"/>
          <table:table-cell table:style-name="ce10"/>
          <table:table-cell office:value-type="string" table:style-name="ce10">
            <text:p>Sensor BAT basico de 2 barras com cabo de 75 m</text:p>
          </table:table-cell>
          <table:table-cell table:number-columns-repeated="16377"/>
        </table:table-row>
        <table:table-row table:style-name="ro2">
          <table:table-cell/>
          <table:table-cell office:value-type="string" table:style-name="ce12">
            <text:p>s</text:p>
          </table:table-cell>
          <table:table-cell office:value-type="string" table:style-name="ce10">
            <text:p>8540.89.90</text:p>
          </table:table-cell>
          <table:table-cell office:value-type="string" table:style-name="ce11">
            <text:p>VÁLVULA THYRATRON E2V - CX1154L, TETRODO PREENCHIDO COM DEUTERIO E MONTADA EM FLANGE COM CONEXOES FLEXIVEIS DE CHUMBO, É CONSTITUÍDA BASICAMENTE POR UM ANODO, UM CATODO, FUNÇÃO PRINCIPAL: GERAR ALTA TENSAO EM EQUIPAMENTOS ELETRÔNICOS, FUNÇÃO SECUNDARIA: USO EM SISTEMAS DE RADARES E ACELERADORES LINEARES DE ELÉTRONS, DESCRIÇÃO DE FUNCIONAMENTO: TIRATRON DE TETRODO PREENCHIDO COM DEUTÉRIO, COM BAIXO JITTER E BAIXO DESVIO DO TEMPO DE ATRASO DO ÂNODO ADEQUADO PARA USO EM ALTAS TAXAS DE REPETIÇÃO DE PULSO OU PARA COMUTAÇÃO DE PULSOS LONGOS. UM RESERVATÓRIO QUE OPERA A PARTIR DA ALIMENTAÇÃO DO AQUECEDOR DE CÁTODO ESTÁ INCORPORADO. APLICAÇÃO: ACELERADOR LINEAR E RADARES, MARCA COMERCIAL TELEDYNE E2V.</text:p>
          </table:table-cell>
          <table:table-cell table:style-name="ce11"/>
          <table:table-cell table:style-name="ce10"/>
          <table:table-cell office:value-type="string" table:style-name="ce10">
            <text:p>VálvulaThyratron E2V - CX1154L</text:p>
          </table:table-cell>
          <table:table-cell table:number-columns-repeated="16377"/>
        </table:table-row>
        <table:table-row table:style-name="ro2">
          <table:table-cell/>
          <table:table-cell office:value-type="string" table:style-name="ce12">
            <text:p>u</text:p>
          </table:table-cell>
          <table:table-cell office:value-type="string" table:style-name="ce10">
            <text:p>8542.31.90</text:p>
          </table:table-cell>
          <table:table-cell office:value-type="string" table:style-name="ce11">
            <text:p>ASSY CNTRL PNL (FIMI) iLab - Dispositivo sensível ao toque, Painel de Controle com Tela de Toque resolução VGA (640 x 480) de 12 polegadas, que funciona como um teclado virtual para entrada de dados, composto por tela e toque e mouse virtual e botões de seleção. O Painel de Controle com Tela de Toque é uma peça exclusiva do Equipamento de Imagem por Ultrassom iLab™. <text:s/>Dimensão do dispositivo: Largura 33,0 cm, Comprimento 32,0 cm, Altura 14,0 cm e peso 2,2 kg. Requisitos elétricos de 120v, 50/60 Hz.<text:s text:c="3"/></text:p>
          </table:table-cell>
          <table:table-cell table:style-name="ce11"/>
          <table:table-cell table:style-name="ce10"/>
          <table:table-cell office:value-type="string" table:style-name="ce10">
            <text:p>ASSY CNTRL PNL (FIMI) iLab</text:p>
          </table:table-cell>
          <table:table-cell table:number-columns-repeated="16377"/>
        </table:table-row>
        <table:table-row table:style-name="ro2">
          <table:table-cell/>
          <table:table-cell office:value-type="string" table:style-name="ce12">
            <text:p>u</text:p>
          </table:table-cell>
          <table:table-cell office:value-type="string" table:style-name="ce10">
            <text:p>8543.70.35</text:p>
          </table:table-cell>
          <table:table-cell office:value-type="string" table:style-name="ce11">
            <text:p>MESA DE SOM MIXER DIGITAL PROFISSIONAL MOVIDA POR TECNOLOGIA STEALTH DIGITAL PROCESSING E SUPER FPGA DE PONTO FLUTUANTE, COM 144 CANAIS DE PROCESSAMENTO A 48KHZ/96KHZ, PROJETADA PARA PRODUÇÃO AO VIVO. É UTILIZADA EM SHOWS, TURNÊS, TEATRO E BROADCAST, OPERADA VIA FADERS MOTORIZADOS E TELA TOUCHSCREEN. TECNICAMENTE CONTA COM 37 FADERS DE 100MM TOUCH-SENSITIVE MOTORIZADOS, 1 TELA LCD TOUCHSCREEN DE 15", 64 BUSES ASSIGNÁVEIS CONFIGURÁVEIS COMO GRUPOS OU AUXILIARES, MATRIX 24X24, 24 GRUPOS DE CONTROLE (VCA), 218 PROCESSADORES DE EQ DINÂMICO, 218 COMPRESSORES MULTIBANDA E 24 EFEITOS DIGITAIS ESTÉREO.</text:p>
          </table:table-cell>
          <table:table-cell table:style-name="ce11"/>
          <table:table-cell table:style-name="ce10"/>
          <table:table-cell office:value-type="string" table:style-name="ce10">
            <text:p>SD10</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EQUIPAMENTO DE PRODUÇÃO MUSICAL COMPOSTO POR: CAIXAS ACÚSTICAS E AMPLIFICADORES I-TECH HD COM SAÍDA DE CIRCUITO NL8 OU NL4, DRIVERS DE ALTA FREQUÊNCIA DUAL-DIAFRAGMA D2, TRANSDUTORES DE MÉDIA E BAIXA FREQUÊNCIA DIFFERENTIAL DRIVE® COM BOBINAS DUPLAS E ÍMÃS DE NEODÍMIO, TECNOLOGIA LINE ARRAY, ALTO-FALANTES DE 12/15 POLEGADAS, AMPLIFICADORES CROWN I-TECH HD PARA AMPLIFICAÇÃO E PROCESSAMENTO DSP VIA SOFTWARE PERFORMANCE MANAGER. UTILIZANDO FERRAGENS PARA SUSTENTAÇÃO E MECANISMO DE IÇAMENTO ASM (ANGLE STOP MECHANISM) PARA UNIÃO DAS CAIXAS, ONDE OS GABINETES COMPARTILHAM UMA ÚNICA FONTE DE SOM.</text:p>
          </table:table-cell>
          <table:table-cell table:style-name="ce11"/>
          <table:table-cell table:style-name="ce10"/>
          <table:table-cell office:value-type="string" table:style-name="ce10">
            <text:p>VTX SERIES</text:p>
          </table:table-cell>
          <table:table-cell table:number-columns-repeated="16377"/>
        </table:table-row>
        <table:table-row table:style-name="ro2">
          <table:table-cell/>
          <table:table-cell office:value-type="string" table:style-name="ce12">
            <text:p>u</text:p>
          </table:table-cell>
          <table:table-cell office:value-type="string" table:style-name="ce10">
            <text:p>8609.00.00</text:p>
          </table:table-cell>
          <table:table-cell office:value-type="string" table:style-name="ce11">
            <text:p>Contêineres offshore metálicos reutilizáveis - Equipamento desenvolvido para transporte e armazenamento seguro de ferramentas, componentes e materiais diversos. Característica: Certificação DNV 2.7-1 / ISO 10855 - Referência Offshore <text:s/>IMO MSC/Circ.860 <text:s/>- Dimensões externas (C x L x A) 1.590 x 1.856 x 2.911 mm - Dimensões internas (C x L x A) 1.465 x 1.828 x 2.501 mm - <text:s/>Tara 1.560 kg - Carga útil (Payload) 4.440 kg - <text:s text:c="2"/>Peso máximo bruto (MGW) <text:s/>6.000 kg - Modelo: Mini Container Offshore 5ft - Tipo: Closed Offshore Container. Estrutura metálica reforçada para ambiente marítimo/offshore - Certificado para operações de içamento offshore - Pontos de içamento projetados para utilização com conjunto de linga certificado - Proteção anticorrosiva adequada para exposição em ambiente marítimo - Sistema de fechamento seguro com portas de abertura total.</text:p>
          </table:table-cell>
          <table:table-cell table:style-name="ce11"/>
          <table:table-cell table:style-name="ce10"/>
          <table:table-cell office:value-type="string" table:style-name="ce10">
            <text:p>CONT-OFFSHORE-GERAL</text:p>
          </table:table-cell>
          <table:table-cell table:number-columns-repeated="16377"/>
        </table:table-row>
        <table:table-row table:style-name="ro2">
          <table:table-cell/>
          <table:table-cell office:value-type="string" table:style-name="ce12">
            <text:p>s</text:p>
          </table:table-cell>
          <table:table-cell office:value-type="string" table:style-name="ce10">
            <text:p>9013.20.00</text:p>
          </table:table-cell>
          <table:table-cell office:value-type="string" table:style-name="ce11">
            <text:p>Laser de cavidade estendida com controlador digital em 397nm (396-398.5m), com mais de 10mW após isolador ótico, e &gt;20GHz de varredura sem mudança de modo com largura de linha de 340 kHz e estabilidade térmica de frequência de &lt;&lt;100MHz/K.</text:p>
          </table:table-cell>
          <table:table-cell table:style-name="ce11"/>
          <table:table-cell table:style-name="ce10"/>
          <table:table-cell office:value-type="string" table:style-name="ce10">
            <text:p>DL pro</text:p>
          </table:table-cell>
          <table:table-cell table:number-columns-repeated="16377"/>
        </table:table-row>
        <table:table-row table:style-name="ro2">
          <table:table-cell/>
          <table:table-cell office:value-type="string" table:style-name="ce12">
            <text:p>u</text:p>
          </table:table-cell>
          <table:table-cell office:value-type="string" table:style-name="ce10">
            <text:p>9015.90.90</text:p>
          </table:table-cell>
          <table:table-cell office:value-type="string" table:style-name="ce11">
            <text:p>CARCACA PROTETORA, INVOLUCRO EM ACO INOXIDAVEL, APRESENTADO EM FORMATO CILINDRICO COM DIMENSOES APROXIMADAS DE 3,375 POLEGADAS DE DIAMETRO EXTERNO, PARTE DE INSTRUMENTO DE GEOFISICA/PETROFISICA DA PLATAFORMA PEX, COM ZONA DE DETECCAO DE RADIACAO GAMA E COMPARTIMENTO PARA FONTE DE NEUTRONS, DOTADA DE ACESSORIO EM ARCO FLEXIVEL TIPO BOWSPRING PARA CONTATO PAREDE DO POCO, EM INTERVENCOES EM POCOS DE PETROLEO, ESPECIFICACAO TECNICA: <text:s/>DIAMETRO (IN): 3.375, COMPRIMENTO (IN): 9.4, PRESSAO (PSI): 10,000: TEMPERATURA (C): 125, CAMPO DE APLICACAO: ATUAR NAS OPERACOES DE PERFURACAO E PRODUCAO DE POCOS DE PETROLEO.<text:s/></text:p>
          </table:table-cell>
          <table:table-cell table:style-name="ce11"/>
          <table:table-cell table:style-name="ce10"/>
          <table:table-cell office:value-type="string" table:style-name="ce10">
            <text:p>HGNH-A</text:p>
          </table:table-cell>
          <table:table-cell table:number-columns-repeated="16377"/>
        </table:table-row>
        <table:table-row table:style-name="ro2">
          <table:table-cell/>
          <table:table-cell office:value-type="string" table:style-name="ce12">
            <text:p>u</text:p>
          </table:table-cell>
          <table:table-cell office:value-type="string" table:style-name="ce10">
            <text:p>9018.19.90</text:p>
          </table:table-cell>
          <table:table-cell office:value-type="string" table:style-name="ce11">
            <text:p>MODELO ASSY PC IMAGE V3 POLARIS - Dispositivo Processador de Imagem, sendo: <text:s/>CPU de interface responsável por processar as imagens digitais enviadas do dispositivo de aquisição de imagem “Processador de Aquisição”, gerando o sinal de vídeo para o Monitor LCD de exibição, auxiliando o operador a fazer as marcações e cálculos do procedimento médico. O Dispositivo Processador de Imagem é uma peça exclusiva do Equipamento de Imagem por Ultrassom iLab™. <text:s/>Dimensão do Dispositivo Processador de Imagem: Largura: 23,0 cm, Comprimento: 35,5 cm, Altura: <text:s/>14,0 cm e peso 8,0 kg. Requisitos elétricos de 120v, 50/60 Hz.</text:p>
          </table:table-cell>
          <table:table-cell table:style-name="ce11"/>
          <table:table-cell table:style-name="ce10"/>
          <table:table-cell office:value-type="string" table:style-name="ce10">
            <text:p>ASSY PC IMAGE V3 POLARIS</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4</text:p>
          </table:table-cell>
          <table:table-cell office:value-type="string" table:style-name="ce11">
            <text:p>Endoscópio dispositivo médico rígido utilizado para visualização interna de cavidades corporais sendo: - Nome do Dispositivo Médico: Artroscópios Arthrex - Nome Técnico do Dispositivo Médico Artroscópio Características tecnnicas: <text:s/>- Artroscópio HD, Quadril <text:s/>- Dimensões: 70°, 3.5 x 204 mm • Extremidade distal (captura de imagem) <text:s/>• Extremidade proximal (interface com câmera) <text:s/>• Bainha (tubo protetor rígido) <text:s/>• Peça principal • Funil ocular • Sistema de lentes internas (tipo “lentes de haste”) <text:s/>• Anel de focagem para ajuste da imagem • Fibras ópticas integradas <text:s/>• Conexão para cabo de luz <text:s/>• Adaptadores compatíveis (ACMI, Wolf, Storz/Olympus Aplicaração: para procedimentos hospitalares em realização de cirurgias</text:p>
          </table:table-cell>
          <table:table-cell table:style-name="ce11"/>
          <table:table-cell table:style-name="ce10"/>
          <table:table-cell office:value-type="string" table:style-name="ce10">
            <text:p>AR-3350-4070H</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MODULO UNICO, DA MARCA GE, NOME COMERCIAL C2 SINGLE MODULE NEW SATURN SLOTS 21-26 32-36 AND HDAS64 SLOTS 1 21-26 32-36 57, MODULO UNICO C2, MODELO NEW SATURN, CONTENDO SLOTS 21-26 / 32-36 E HDAS64 SLOTS 1 / 21-26 / 32-36 / 57 E ACOPLADO A UM DETECTOR DE CT, UTILIZADO PARA CONVERTER RAIOS X EM SINAIS DIGITAIS, UTILIZADO EM APARELHOS DE TOMOGRAFIA COMPUTADORIZADA, DA MARCA GE, E, PARA USO MEDICO-HOSPITALAR EM SAUDE HUMANA, QUE MANTENHAM A ORIGINALIDADE DO REGISTRO ANVISA DESTE EQUIPAMENTO MEDICO, PART NUMBER 6296402-H.</text:p>
          </table:table-cell>
          <table:table-cell table:style-name="ce11"/>
          <table:table-cell table:style-name="ce10"/>
          <table:table-cell office:value-type="string" table:style-name="ce10">
            <text:p>6296402-H</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ESTACAO DE TRABALHO, DA MARCA GE, NOME COMERCIAL ALL IN ONE COMPUTER 12 INCHES WITH PROJECTED CAPACITIVE TOUCH 8G RAM, SAO SISTEMAS TUDO-EM-UM QUE COMBINAM UM COMPUTADOR E UMA TELA COM INTERFACE SENSIVEL AO TOQUE, INSTALADO NO GANTRY DO SISTEMA DE TOMOGRAFIA COMPUTADORIZADA, NAO LIVREMENTE PROGRAMAVEL, UTILIZADO EXCLUSIVAMENTE EM APARELHOS DE TOMOGRAFIA COMPUTADORIZADA, DA MARCA GE, MODELO DO EQUIPAMENTO ONDE SERÁ UTILIZADO, E, PARA USO MEDICO-HOSPITALAR EM SAUDE HUMANA, QUE MANTENHAM A ORIGINALIDADE DO REGISTRO ANVISA DESTE EQUIPAMENTO MEDICO, PART NUMBER 8772120-32-R.</text:p>
          </table:table-cell>
          <table:table-cell table:style-name="ce11"/>
          <table:table-cell table:style-name="ce10"/>
          <table:table-cell office:value-type="string" table:style-name="ce10">
            <text:p>8772120-32-R</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ESTACAO DE TRABALHO, DA MARCA GE, NOME COMERCIAL 12INCH ALL IN ONE COMPUTER WITH PCAP TOUCH. 8G RAM. UPGRADE MAINBOARD., CCOMPUTADOR TUDO-EM-UM COM TELA, COMPOSTO POR PAINEL DE EXIBICAO, TELA SENSIVEL AO TOQUE E PLACA-MAE, POSSUI PAINEL LCD COM DIMENSOES DE 261,12 (A) X 163,2 (V) MM, EQUIPADO COM PROCESSADOR INTEL ATOM E3950, 32 GB DE ARMAZENAMENTO EMMC E SAIDA DE VIDEO DP (1.1 OU SUPERIOR, COM SUPORTE OBRIGATORIO A DP++) E HDMI OPCIONAL, NAO LIVREMENTE PROGRAMAVEL, UTILIZADO EXCLUSIVAMENTE EM APARELHOS DE TOMOGRAFIA COMPUTADORIZADA, DA MARCA GE, MODELO DO EQUIPAMENTO ONDE SERÁ UTILIZADO, , PARA USO MEDICO-HOSPITALAR EM SAUDE HUMANA, QUE MANTENHAM A ORIGINALIDADE DO REGISTRO ANVISA DESTE EQUIPAMENTO MEDICO, PART NUMBER 8772120-33-R.</text:p>
          </table:table-cell>
          <table:table-cell table:style-name="ce11"/>
          <table:table-cell table:style-name="ce10"/>
          <table:table-cell office:value-type="string" table:style-name="ce10">
            <text:p>8772120-33-R</text:p>
          </table:table-cell>
          <table:table-cell table:number-columns-repeated="16377"/>
        </table:table-row>
        <table:table-row table:style-name="ro2">
          <table:table-cell/>
          <table:table-cell office:value-type="string" table:style-name="ce12">
            <text:p>u</text:p>
          </table:table-cell>
          <table:table-cell office:value-type="string" table:style-name="ce10">
            <text:p>9024.80.21</text:p>
          </table:table-cell>
          <table:table-cell office:value-type="string" table:style-name="ce11">
            <text:p>Máquina semi-automática especifica para realização de testes de estanqueidade em mangueiras EPDM de aquecimento e arrefecimento de motores, sendo o teste feito por método de variação de pressão. A máquina possui um conjunto de cabeçotes acoplados que realizam o teste em mangueiras com variação de diâmetro de 7mm a 33mm, com comprimentos não lineares até 700mm, sendo apta para testar mangueiras sem nenhuma montagem e também mangueiras montadas com conectores de engate rápido. <text:s/>A máquina também possui sistema automático para marcação UV de peças aprovadas.</text:p>
          </table:table-cell>
          <table:table-cell table:style-name="ce11"/>
          <table:table-cell table:style-name="ce10"/>
          <table:table-cell office:value-type="string" table:style-name="ce10">
            <text:p>Dry pressure test table</text:p>
          </table:table-cell>
          <table:table-cell table:number-columns-repeated="16377"/>
        </table:table-row>
        <table:table-row table:style-name="ro2">
          <table:table-cell/>
          <table:table-cell office:value-type="string" table:style-name="ce12">
            <text:p>s</text:p>
          </table:table-cell>
          <table:table-cell office:value-type="string" table:style-name="ce10">
            <text:p>9024.80.90</text:p>
          </table:table-cell>
          <table:table-cell office:value-type="string" table:style-name="ce11">
            <text:p>Coluna ressonante de extremidade fixa e extremidade livre, na qual uma extremidade de um corpo de prova cilíndrico de solo, maciço ou oco, confinado, é excitada, enquanto a outra permanece fixa.</text:p>
          </table:table-cell>
          <table:table-cell table:style-name="ce11"/>
          <table:table-cell table:style-name="ce10"/>
          <table:table-cell office:value-type="string" table:style-name="ce10">
            <text:p>Coluna Ressonante GDSRCA</text:p>
          </table:table-cell>
          <table:table-cell table:number-columns-repeated="16377"/>
        </table:table-row>
        <table:table-row table:style-name="ro2">
          <table:table-cell/>
          <table:table-cell office:value-type="string" table:style-name="ce12">
            <text:p>u</text:p>
          </table:table-cell>
          <table:table-cell office:value-type="string" table:style-name="ce10">
            <text:p>9026.10.19</text:p>
          </table:table-cell>
          <table:table-cell office:value-type="string" table:style-name="ce11">
            <text:p>Medidor de vazão massico Micro Motion, Modelo R200 - Os medidores da serie R da Micro Motion são projetados para uso geral em uma ampla gama de aplicações onde são necessárias medições básicas de vazão e densidade. Beneficiando-se das vantagens fundamentais da tecnologia Coriolis, a série R da Micro Motion e uma substituta ideal para medidores de vazão mecânicos.</text:p>
          </table:table-cell>
          <table:table-cell table:style-name="ce11"/>
          <table:table-cell table:style-name="ce10"/>
          <table:table-cell office:value-type="string" table:style-name="ce10">
            <text:p>Micro Motion, Modelo R200</text:p>
          </table:table-cell>
          <table:table-cell table:number-columns-repeated="16377"/>
        </table:table-row>
        <table:table-row table:style-name="ro2">
          <table:table-cell/>
          <table:table-cell office:value-type="string" table:style-name="ce12">
            <text:p>s</text:p>
          </table:table-cell>
          <table:table-cell office:value-type="string" table:style-name="ce10">
            <text:p>9026.10.29</text:p>
          </table:table-cell>
          <table:table-cell office:value-type="string" table:style-name="ce11">
            <text:p>MARCA: HONEYWELL/ENRAF, COMPOSTO POR MEDIDORES DE NIVEL DO TIPO RADAR, DISPLAY HARTSMARTVIEW PARA MEDIDOR DE NÍVEL,, TRANSMISSOR DE TEMPERATURA PARA MEDIDOR DE NÍVEL, UNIDADE DE COMUNICAÇÃO DE CAMPO PARA MEDIDOR DE NÍVEL, SENSOR DE TEMPERATURA PARA MEDIDOR DE NÍVEL. APLICAÇÃO: UTILIZADOS NA MEDIÇÃO, POR RADAR, DO NÍVEL DOS PRODUTOS ARMAZENADOS NOS TANQUES DO TERMINAL PORTUÁRIO.</text:p>
          </table:table-cell>
          <table:table-cell table:style-name="ce11"/>
          <table:table-cell table:style-name="ce10"/>
          <table:table-cell office:value-type="string" table:style-name="ce10">
            <text:p>SmartRadar FlexLine RYTB----ICF0830-ZBR</text:p>
          </table:table-cell>
          <table:table-cell table:number-columns-repeated="16377"/>
        </table:table-row>
        <table:table-row table:style-name="ro2">
          <table:table-cell/>
          <table:table-cell office:value-type="string" table:style-name="ce12">
            <text:p>s</text:p>
          </table:table-cell>
          <table:table-cell office:value-type="string" table:style-name="ce10">
            <text:p>9027.30.19</text:p>
          </table:table-cell>
          <table:table-cell office:value-type="string" table:style-name="ce11">
            <text:p>MATERIAL DE USO EXCLUSIVO EM PESQUISAS CIENTIFICAS E TECNOLOGICAS-NÃO SE TRATA DE DISPOSITIVO MÉDICO (E COMPONENTES) PARA INDÚSTRIA/USP HUMANO: 01 COD. SR-2XR250-100 ESPECTRÔMETRO DE BANCADA – FIBRA ÓPTICA EM MINIATURA, MODELO SR, COM FAIXA ESTENDIDA DE 200 A 1050 NM. GRADE DE DIFRAÇÃO DE 500 LINHAS/MM COM BLAZE EM 250 NM. FENDA DE 100 UM. FORNECIDO COM SOFTWARE DE ESPECTROSCOPIA COM INTERFACE GRÁFICA DE USUÁRIO. .FAIXA DE COMPRIMENTO DE ONDA: ~185 – 1100 NM .RESOLUÇÃO ÓPTICA: 0,14-1,20 NM .FAIXA DINÂMICA: 3400:1 INCLUI: <text:s/>1 INTSMA-025 CONECTOR INTERCAMBIÁVEL DO TIPO SMA PARA FIBRA ÓPTICA DE 25 UM. 1 QP600-1-UV-VIS FIBRA ÓPTICA DE 600 UM. 1 QP300-1-SR FIBRA ÓPTICA PREMIUM DE 300 UM. 1 DH-2000-BAL FONTE DE LUZ BALANCEADA DE DEUTÉTIO E TUNGSTÊNIO. 1 CUV-UV SUPORTE PARA CUBETA COM CAMINHO ÓPTICO DE 1 CM.</text:p>
          </table:table-cell>
          <table:table-cell table:style-name="ce11"/>
          <table:table-cell table:style-name="ce10"/>
          <table:table-cell office:value-type="string" table:style-name="ce10">
            <text:p>ESPECTRÔMETRO DE BANCADA – FIBRA ÓPTICA EM MINIATURA, MODELO SR</text:p>
          </table:table-cell>
          <table:table-cell table:number-columns-repeated="16377"/>
        </table:table-row>
        <table:table-row table:style-name="ro2">
          <table:table-cell/>
          <table:table-cell office:value-type="string" table:style-name="ce12">
            <text:p>s</text:p>
          </table:table-cell>
          <table:table-cell office:value-type="string" table:style-name="ce10">
            <text:p>9027.30.19</text:p>
          </table:table-cell>
          <table:table-cell office:value-type="string" table:style-name="ce11">
            <text:p>MATERIAL DE USO EXCLUSIVO EM PESQUISAS CIENTIFICAS E TECNOLOGICAS-NÃO SE TRATA DE DISPOSITIVO MÉDICO (E COMPONENTES) PARA INDÚSTRIA/USP HUMANO: 01 COD. QEPRO-RAMAN-785-50 ESPECTRÔMETRO DE FIBRA ÓPTICA MODELO QE PRO PARA RAMAN COM DESLOCAMENTO DE 3002 CM-1 (VALOR TÍPICO), FAIXA ESPECTRAL DE 785 A 1027 NM, GRADE #H43, FENDA DE 50 UM E RESOLUÇÃO DE 0,858 NM (VALORES TÍPICOS). FORNECIDO COM SOFTWARE DE ESPECTROSCOPIA COM INTERFACE GRÁFICA DE USUÁRIO. .FAIXA DE COMPRIMENTO DE ONDA: 190-1100 NM .RESOLUÇÃO ÓPTICA: 1.20-1.60 NM .TEMPO DE INTEGRAÇÃO: 8 MS – 60 MINUTOS .FIXA DINÂMICA: 85000:1 INCLUI: 1 INTSMA-100-F3 CONECTOR SMA REDONDO INTERCAMBIÁVEL PARA FIBRA DE 100 UM COM ABERTURA F3. 1 LAS-785-LAB-ADJ-FC MÓDULO LASER DE 785 NM, COM POTÊNCIA AJUSTÁVEL, ESPECTRO ESTABILIZADO E MULTIMODO COM POTÊNCIA &gt;350 mW. CONECTOR FC. 1 ORP-785-B SONDA BIFURCADA PARA MEDIDAS RAMAN DE 785 NM EM ALUMINIO ANODIZADO, LENTE DE DISTÂNCIA FOCAL DE 10 MM. ACOMPANHA FIBRA DE EXCITAÇÃO E FIBRA DE COLETA. 1 RM-LQ-SHS PORTA AMOSTRA COMPACTO PARA LIQUIDOS.</text:p>
          </table:table-cell>
          <table:table-cell table:style-name="ce11"/>
          <table:table-cell table:style-name="ce10"/>
          <table:table-cell office:value-type="string" table:style-name="ce10">
            <text:p>ESPECTRÔMETRO RAMAN MODELO QE PRO</text:p>
          </table:table-cell>
          <table:table-cell table:number-columns-repeated="16377"/>
        </table:table-row>
        <table:table-row table:style-name="ro2">
          <table:table-cell/>
          <table:table-cell office:value-type="string" table:style-name="ce12">
            <text:p>s</text:p>
          </table:table-cell>
          <table:table-cell office:value-type="string" table:style-name="ce10">
            <text:p>9027.30.19</text:p>
          </table:table-cell>
          <table:table-cell office:value-type="string" table:style-name="ce11">
            <text:p>LabRAM Soleil é um microscópio Raman confocal de alta performance, projetado para pesquisa avançada com foco em flexibilidade e automação. O sistema opera como um produto laser de Classe 1. 1. Óptica e Microscopia Equipado com um microscópio Nikon de design aberto, o sistema possui: Visualização: Câmera de 5 MP e iluminador Koehler (reflexão/transmissão). Inclui técnicas de campo escuro (Darkfield) e luz polarizada. - Objetivas: Torre motorizada com 5 posições. Acompanha objetivas de 5x (NA 0,15) e 100x (NA 0,9), além de opções de 20x e 50x (ELWD) para campo escuro, todas com reconhecimento SmartID. - Automação: Estágio motorizado XYZ de alta precisão (passo de 5 nm) com tecnologia SWIFT para mapeamento ultrarrápido e ferramenta VRM (nanoGPS) para correlação espacial vídeo-Raman. 2. Espectrômetro e Detecção A base Raman utiliza uma configuração Czerny-Turner baseada em espelhos, otimizada para o intervalo UV-Vis-NIR. - Espectrômetro: Torre para 4 grades (inclui 1800, 1200 e 600 gr/mm). Permite dispersão de até 0,4 cm⁻¹/pixel. - Detector CCD HORIBA: Resfriado termoelétricamente a -60 °C para redução de ruído, com faixa de 200 a 1050 nm. - Acoplamento: Pinhole confocal motorizado (5 a 500 µm) e filtros de densidade neutra de 25 posições para controle rigoroso da potência do laser. 3. Fontes de Excitação (Lasers) O sistema inclui três módulos de laser de estado sólido/diodo, todos controlados via software: - 532 nm (100 mW): Faixa Raman de 30 a 4000 cm⁻¹. - 405 nm (30 mW): Otimizado para Raman e Fotoluminescência (PL). - 785 nm (100 mW): Alta estabilidade para medidas de "impressão digital" e PL. 4. Software e Inteligência de Dados O pacote LabSpec 6 oferece controle total e processamento avançado: - Licenciamento: 1 licença de controle e 6 de processamento. - Módulos Inclusos: * EasyImage: Assistente para aquisição guiada. - ParticleFinder: Análise morfológica e química de partículas com banco de dados de 11.750 espectros. - χSTaIN: Classificação automática via quimiometria inteligente. - navYX: Kit para correlação e relocalização de amostras entre microscopia eletrônica (SEM) e Raman. 5. Hardware e Garantia O conjunto é operado por uma estação de trabalho i7, 16 GB RAM, monitor de 27", SSD + 2 TB HD sob Windows 10 (64 bits). O sistema possui garantia de 24 meses contra defeitos de fabricação pela HORIBA França.</text:p>
          </table:table-cell>
          <table:table-cell table:style-name="ce11"/>
          <table:table-cell table:style-name="ce10"/>
          <table:table-cell office:value-type="string" table:style-name="ce10">
            <text:p>LabRAM Soleil</text:p>
          </table:table-cell>
          <table:table-cell table:number-columns-repeated="16377"/>
        </table:table-row>
        <table:table-row table:style-name="ro2">
          <table:table-cell/>
          <table:table-cell office:value-type="string" table:style-name="ce12">
            <text:p>u</text:p>
          </table:table-cell>
          <table:table-cell office:value-type="string" table:style-name="ce10">
            <text:p>9031.90.90</text:p>
          </table:table-cell>
          <table:table-cell office:value-type="string" table:style-name="ce11">
            <text:p>Parte do sistema de sensores de inspecao de tubos submarinos junto ao ROV consistindo de Sensor Tritech Bathy Barimetrico e Oceanografico com Altimetro Sensor de Ecobatimetria de Multifeixe Reson 7125 Topside ESPECIFICACAO TECNICA Comprimento 392mm Diametro 110mm Temperatura de trabalho -5 a 35 C operacao -20 a 50 C armazenamento Altura 221 5 mm Largura <text:s/>478 0 mm Profundidade 556 8 mm CAMPO DE APLICACAO ATUAR NAS OPERACOES E PRODUCAO DE POCOS DE PETROLEO<text:s text:c="2"/></text:p>
          </table:table-cell>
          <table:table-cell table:style-name="ce11"/>
          <table:table-cell table:style-name="ce10"/>
          <table:table-cell office:value-type="string" table:style-name="ce10">
            <text:p>INSP_0001</text:p>
          </table:table-cell>
          <table:table-cell table:number-columns-repeated="16377"/>
        </table:table-row>
        <table:table-row table:number-rows-repeated="8" table:style-name="ro2">
          <table:table-cell/>
          <table:table-cell table:style-name="ce3"/>
          <table:table-cell table:style-name="ce2"/>
          <table:table-cell table:number-columns-repeated="2" table:style-name="ce4"/>
          <table:table-cell table:number-columns-repeated="2" table:style-name="ce2"/>
          <table:table-cell table:number-columns-repeated="16377"/>
        </table:table-row>
        <table:table-row table:number-rows-repeated="418" table:style-name="ro2">
          <table:table-cell/>
          <table:table-cell table:style-name="ce3"/>
          <table:table-cell table:style-name="ce2"/>
          <table:table-cell table:number-columns-repeated="2" table:style-name="ce4"/>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E6B8B7"/>
      <style:text-properties fo:color="#FF0000"/>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f8" style:family="table-cell" style:data-style-name="N0">
      <style:table-cell-properties fo:background-color="#00B0F0"/>
      <style:text-properties fo:color="#1F497D"/>
    </style:style>
    <style:style style:name="cf9" style:family="table-cell" style:data-style-name="N0">
      <style:table-cell-properties fo:background-color="#00B0F0"/>
    </styl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1</meta:generator>
    <dc:title/>
    <dc:description/>
    <dc:subject/>
    <meta:initial-creator>decex.disim@mdic.gov.br</meta:initial-creator>
    <dc:creator>Gláucia</dc:creator>
    <meta:creation-date>2013-10-31T14:51:05Z</meta:creation-date>
    <dc:date>2026-07-16T19:17:16Z</dc:date>
    <meta:user-defined meta:name="ContentTypeId">0x01010080B844A35F63834FBE653DE3E4DC301A</meta:user-defined>
    <meta:user-defined meta:name="MediaServiceImageTags"/>
  </office:meta>
</office:document-meta>
</file>