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25 DE 27/06/2025</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Modelo / Identificador Decex</text:p>
          </table:table-cell>
          <table:table-cell table:number-columns-repeated="16377" table:style-name="ce4"/>
        </table:table-row>
        <table:table-row table:style-name="ro2">
          <table:table-cell table:style-name="ce4"/>
          <table:table-cell office:value-type="string" table:style-name="ce8">
            <text:p>u</text:p>
          </table:table-cell>
          <table:table-cell office:value-type="string" table:style-name="ce6">
            <text:p>8408.20.90</text:p>
          </table:table-cell>
          <table:table-cell office:value-type="string" table:style-name="ce7">
            <text:p>MOTOR DE COMBUSTAO INTERNA, DE CICLO DIESEL, MODELO C7, COMPOSTO POR 6 CILINDROS, COM DIAMETRO DE PISTAO DE 110MM, COM CAPACIDADE DE 7.2 LITROS, POTENCIA DE 210HP E VELOCIDADE DE ROTACAO DE 2400RPM, PARA SISTEMA DE INJECAO DIRETA, APLICADO EM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10R8774</text:p>
          </table:table-cell>
          <table:table-cell table:number-columns-repeated="16377"/>
        </table:table-row>
        <table:table-row table:style-name="ro2">
          <table:table-cell table:style-name="ce4"/>
          <table:table-cell office:value-type="string" table:style-name="ce8">
            <text:p>u</text:p>
          </table:table-cell>
          <table:table-cell office:value-type="string" table:style-name="ce6">
            <text:p>8408.20.90</text:p>
          </table:table-cell>
          <table:table-cell office:value-type="string" table:style-name="ce7">
            <text:p>MOTOR DE COMBUSTAO INTERNA, DE CICLO DIESEL, MODELO C7, COMPOSTO POR 6 CILINDROS, DIAMETRO DO PISTAO DE 110MM, CAPACIDADE DE 7.2 LITROS, POTENCIA DE 350HP E VELOCIDADE DE ROTACAO DE 2400RPM, PARA SISTEMA DE INJECAO DIRETA, APLICADO EM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10R8775</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8.20.90</text:p>
          </table:table-cell>
          <table:table-cell office:value-type="string" table:style-name="ce7">
            <text:p>MOTOR CAT DE COMBUSTAO INTERNA DO CICLO DIESEL, MODELO C7 ACERT. CONSTRUIDO PREDOMINANTEMENTE EM ACO. TURBOALIMENTADO E POS-ARREFECIDO DE AR PARA AR. COM SISTEMA DE INJECAO DIRETA DE COMBUSTIVEL, COM UNIDADE HIDRAULICA CONTROLADA ELETRONICAMENTE. COMPOSTO POR 06 CILINDROS, QUATRO TEMPOS E IGNICAO POR COMPRESSION. DIAMETRO DO PISTAO DE 110MM E CURSO DE 127MM. CAPACIDADE DO MOTOR DE 7,2 LITROS. POTENCIA BRUTA DE 141,68KW (190HP) A UMA VELOCIDADE DE ROTACAO DE 2300RPM. COM CILINDRADA DE 7241,55 CM3 COM APLICACAO EM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10R8776</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8.20.90</text:p>
          </table:table-cell>
          <table:table-cell office:value-type="string" table:style-name="ce7">
            <text:p>MOTOR CAT DE COMBUSTAO INTERNA DO CICLO DIESEL, MODELO C7 ACERT. CONSTRUIDO EM ACO. TURBOALIMENTADO E POS-ARREFECIDO DE AR PARA AR. COMPOSTO POR 06 CILINDROS, QUATRO TEMPOS E IGNICAO POR COMPRESSION. SISTEMA DE COMBUSTIVEL COM UNIDADE HIDRAULICA CONTROLADA ELETRONICAMENTE. COM DIAMETRO DO PISTAO DE 110MM E CURSO DE 127MM. COM CAPACIDADE DO MOTOR DE 7,2 LITROS. POTENCIA BRUTA DE 156,6KW (210HP) A UMA VELOCIDADE DE ROTACAO DE 2400RPM. TIER 3, COM CILINDRADA DE 7241,55 CM3, COM APLICACAO EM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10R8777</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8.20.90</text:p>
          </table:table-cell>
          <table:table-cell office:value-type="string" table:style-name="ce7">
            <text:p>MOTOR CAT DE COMBUSTAO INTERNA DO CICLO DIESEL, MODELO C7 ACERT, MATERIAL DE ACO, COMPOSTO POR 06 CILINDROS, QUATRO TEMPOS E IGNICAO POR COMPRESSAO, SISTEMA DE COMBUSTIVEL COM UNIDADE HIDRAULICA CONTROLADA ELETRONICAMENTE, DIAMETRO DO PISTAO DE 110MM E CURSO DE 127MM, CILINDRADAS DE 7241,55 CM3, CAPACIDADE DO MOTOR DE 7,2 LITROS, POTENCIA BRUTA DE 224KW, A UMA VELOCIDADE DE ROTACAO DE 2200RPM, ATENDE AS NORMAS DE EMISSOES DA AGENCIA DE PROTECAO AMBIENTAL DOS EUA, PESO DE 588,00KG, UTILIZADO EM CAMINHAO FORA DE ESTRADA.</text:p>
          </table:table-cell>
          <table:table-cell office:value-type="string" table:style-name="ce7">
            <text:p>CATERPILLAR INC<text:s text:c="45"/></text:p>
          </table:table-cell>
          <table:table-cell office:value-type="string" table:style-name="ce6">
            <text:p>CAT</text:p>
          </table:table-cell>
          <table:table-cell office:value-type="string" table:style-name="ce6">
            <text:p>10R8778</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8.20.90</text:p>
          </table:table-cell>
          <table:table-cell office:value-type="string" table:style-name="ce7">
            <text:p>MOTOR DE COMBUSTAO INTERNA DO CICLO DIESEL, COMPOSTO POT 6 CILINDROS, COM DIAMETRO DO PISTAO DE 137.2MM E CURSO DE 171.5MM, COM CAPACIDADE DE 15.2LITROS, POTENCIA DE 435HP, (324.38KW) E VELOCIDADE DE ROTACAO DE 2100RPM, CILINDRADA DE 15212.99 CM3, APLICADO EM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10R8803</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8.20.90</text:p>
          </table:table-cell>
          <table:table-cell office:value-type="string" table:style-name="ce7">
            <text:p>MOTOR CAT DE COMBUSTAO INTERNA DO CICLO DIESEL, MODELO C7 ACERT, MATERIAL DE ACO, COMPOSTO POR 06 CILINDROS, QUATRO TEMPOS E IGNICAO POR COMPRESSAO, SISTEMA DE COMBUSTIVEL COM UNIDADE HIDRAULICA CONTROLADA ELETRONICAMENTE, DIAMETRO DO PISTAO DE 105MM E CURSO DE 135MM, CILINDRADAS DE 7241,55 CM3, CAPACIDADE DO MOTOR DE 7 LITROS, POTENCIA BRUTA DE 162KW, A UMA VELOCIDADE DE ROTACAO DE 1950RPM, ATENDE AS NORMAS DE EMISSOES DA AGENCIA DE PROTECAO AMBIENTAL DOS EUA, PESO DE 507,00KG, UTLIZADO EM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10R8809</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8.20.90</text:p>
          </table:table-cell>
          <table:table-cell office:value-type="string" table:style-name="ce7">
            <text:p>MOTOR CAT DE COMBUSTAO INTERNA DO CICLO DIESEL, MODELO C7 ACERT. CILINDRADA DE 7241.55 CM3 ,MATERIAL PREDOMINANTE ACO. TURBOALIMENTADO E POS-ARREFECIDO DE AR PARA AR. COM SISTEMA DE INJECAO DIRETA DE COMBUSTIVEL, COM UNIDADE HIDRAULICA CONTROLADA ELETRONICAMENTE. COMPOSTO POR 06 CILINDROS, QUATRO TEMPOS E IGNICAO POR COMPRENSAO. DIAMETRO DO PISTAO DE 110MM E CURSO DE 127MM. CAPACIDADE DO MOTOR DE 7,2 LITROS. POTENCIA BRUTA DE 141,68KW (190HP) A UMA VELOCIDADE DE ROTACAO DE 2300RPM. COM PESO DE 646,38KG. COM APLICACAO EM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10R881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8.20.90</text:p>
          </table:table-cell>
          <table:table-cell office:value-type="string" table:style-name="ce7">
            <text:p>MOTOR CAT DE COMBUSTAO INTERNA DO CICLO DIESEL, MODELO C7 - ACERT. CONSTRUIDO PREDOMINANTEMENTE EM ACO. TURBOALIMENTADO E POS-ARREFECIDO DE AR PARA AR. COM SISTEMA DE INJECAO DIRETA DE COMBUSTIVEL E UNIDADE HIDRAULICA CONTROLADA ELETRONICAMENTE. COMPOSTO POR 06 CILINDROS, QUATRO TEMPOS E IGNICAO POR COMPRESSION. DIAMETRO DO PISTAO DE 110MM E CURSO DE 127MM. CAPACIDADE DO MOTOR DE 7,2 LITROS. POTENCIA BRUTA DE 171,51KW (230HP) A UMA VELOCIDADE DE ROTACAO DE 2500RPM, COM CILINDRADA DE 7241,55 CM3, COM APLICACAO EM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10R8811</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8.20.90</text:p>
          </table:table-cell>
          <table:table-cell office:value-type="string" table:style-name="ce7">
            <text:p>MOTOR CAT DE COMBUSTAO INTERNA DO CICLO DIESEL, MODELO C7,1 ACERT, MATERIAL DE ACO, COMPOSTO POR 06 CILINDROS, QUATRO TEMPOS E IGNICAO POR COMPRESSAO, SISTEMA DE COMBUSTIVEL COM UNIDADE HIDRAULICA CONTROLADA ELETRONICAMENTE, DIAMETRO DO PISTAO DE 105MM E CURSO DE 135MM, CILINDRADAS DE 7224,5 CM3, CAPACIDADE DO MOTOR DE 7,01 LITROS, POTENCIA BRUTA DE 205KW, A UMA VELOCIDADE DE ROTACAO DE 2500 RPM, ATENDE AS NORMAS DE EMISSOES DA AGENCIA DE PROTECAO AMBIENTAL DOS EUA, PESO DE 506,000KG, UTILIZADO EM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10R8812</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8.20.90</text:p>
          </table:table-cell>
          <table:table-cell office:value-type="string" table:style-name="ce7">
            <text:p>MOTOR CAT DE COMBUSTAO INTERNA DO CICLO DIESEL, MODELO C7 ACERT. TURBOALIMENTADO E POS-ARREFECIDO DE AR PARA AR. COMPOSTO POR 06 CILINDROS, QUATRO TEMPOS E IGNICAO POR COMPRESSION. SISTEMA DE COMBUSTIVEL COM UNIDADE HIDRAULICA CONTROLADA ELETRONICAMENTE. COM DIAMETRO DO PISTAO DE 110MM E CURSO DE 127MM. COM CAPACIDADE DO MOTOR DE 7,2 LITROS. POTENCIA BRUTA DE 223,71KW (300HP) A UMA VELOCIDADE DE ROTACAO DE 2200RPM. TIER 3, COM CILINDRADA DE 7241,55CM3, COM APLICACAO EM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10R8813</text:p>
          </table:table-cell>
          <table:table-cell table:number-columns-repeated="16377"/>
        </table:table-row>
        <table:table-row table:style-name="ro2">
          <table:table-cell/>
          <table:table-cell office:value-type="string" table:style-name="ce8">
            <text:p>u</text:p>
          </table:table-cell>
          <table:table-cell office:value-type="string" table:style-name="ce6">
            <text:p>8408.20.90</text:p>
          </table:table-cell>
          <table:table-cell office:value-type="string" table:style-name="ce7">
            <text:p>MOTOR DE COMBUSTAO INTERNA CICLO DIESEL, COM CILINDRADA DE 14645.27 CM3, DE MATERIAL ACO, COM DIMENSOES DE 1676MM X 1448MM X 1067MM, CAPACIDADE DE 14.6 LITROS, POTENCIA DE 425 HP (317KW), VELOCIDADE DE ROTACAO DE 2100RPM, ALPICADO EM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20R9058</text:p>
          </table:table-cell>
          <table:table-cell table:number-columns-repeated="16377"/>
        </table:table-row>
        <table:table-row table:style-name="ro2">
          <table:table-cell/>
          <table:table-cell office:value-type="string" table:style-name="ce8">
            <text:p>u</text:p>
          </table:table-cell>
          <table:table-cell office:value-type="string" table:style-name="ce6">
            <text:p>8408.90.90</text:p>
          </table:table-cell>
          <table:table-cell office:value-type="string" table:style-name="ce7">
            <text:p>MOTOR DE COMBUSTAO INTERNA A PISTAO, DE IGNICAO POR COMPRESSAO (MOTOR DIESEL), DE 12, CILINDROS, DE CILINDRADA IGUAL OU SUPERIOR A 19.000CM3 (COM 32.100CM³) E DE POTENCIA IGUAL OU SUPERIOR A 567KW (760HP) (COM 923HP), PARA PROPULSAO DE MAQUINAS PARA ATERRAR, ESCAVAR, LIMPAR, NIVELAR, REGULARIZAR, PERFURAR OU COMPACTAR O SOLO, PEGAR, TRANSPORTAR, MOVIMENTAR OU DESCARREGAR MATERIAIS, DESTINADO PARA BULLDOZER DE LAGARTAS DE GRANDE PORTE MODELO D11T DE USO EXCLUSIVO NA INDUSTRIA DE MINERACAO.</text:p>
          </table:table-cell>
          <table:table-cell office:value-type="string" table:style-name="ce7">
            <text:p>CATERPILLAR INC<text:s text:c="45"/></text:p>
          </table:table-cell>
          <table:table-cell office:value-type="string" table:style-name="ce6">
            <text:p>CAT</text:p>
          </table:table-cell>
          <table:table-cell office:value-type="string" table:style-name="ce6">
            <text:p>30R0501</text:p>
          </table:table-cell>
          <table:table-cell table:number-columns-repeated="16377"/>
        </table:table-row>
        <table:table-row table:style-name="ro2">
          <table:table-cell/>
          <table:table-cell office:value-type="string" table:style-name="ce8">
            <text:p>u</text:p>
          </table:table-cell>
          <table:table-cell office:value-type="string" table:style-name="ce6">
            <text:p>8409.99.12</text:p>
          </table:table-cell>
          <table:table-cell office:value-type="string" table:style-name="ce7">
            <text:p>BLOCO DO MOTOR DO CICLO DIESEL CONSTRUIDO EM ACO COM COMPRIMENTO DE 1498,60MM PARA MOTORES MODELO 3406E COM SISTEMA DE INJECAO DIRETA DE COMBUSTIVEL TAXA DE COMPRESSAO DE 15,9 PARA 1, PESO DE 582,87KG,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0891</text:p>
          </table:table-cell>
          <table:table-cell table:number-columns-repeated="16377"/>
        </table:table-row>
        <table:table-row table:style-name="ro2">
          <table:table-cell/>
          <table:table-cell office:value-type="string" table:style-name="ce8">
            <text:p>u</text:p>
          </table:table-cell>
          <table:table-cell office:value-type="string" table:style-name="ce6">
            <text:p>8409.99.12</text:p>
          </table:table-cell>
          <table:table-cell office:value-type="string" table:style-name="ce7">
            <text:p>CONJUNTO DE REPARO DO MOTOR, CONTENDO BLOCO DE CILINDROS, DE MATERIAL FERRO FUNDIDO, COM DIMENSAO GERAL DE 1206,5 MM X 1149,35 MM X 927,1 MM, CHICOTE ELETRICO, INJETOR DE COMBUSTIVEL, HASTE DO PISTAO, PLACA DO MOTOR, BOMBA, JUNTA E SENSOR DE PRESSAO, UTILIZADO EM MOTOR DIESEL DE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20R0648</text:p>
          </table:table-cell>
          <table:table-cell table:number-columns-repeated="16377"/>
        </table:table-row>
        <table:table-row table:style-name="ro2">
          <table:table-cell/>
          <table:table-cell office:value-type="string" table:style-name="ce8">
            <text:p>u</text:p>
          </table:table-cell>
          <table:table-cell office:value-type="string" table:style-name="ce6">
            <text:p>8409.99.12</text:p>
          </table:table-cell>
          <table:table-cell office:value-type="string" table:style-name="ce7">
            <text:p>CONJUNTO DE REPARO DO MOTOR, CONTENDO BLOCO DE CILINDROS, DE MATERIAL FERRO FUNDIDO, COM DIMENSAO TOTAL DE 1206,5 MM X 1149,35 MM X 927,1 MM, INJETOR DE COMBUSTIVEL, HASTE DO PISTAO, PLACA DO MOTOR, BOMBA, JUNTA E SENSOR DE PRESSAO, UTILIZADO EM MOTOR DIESEL DE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20R0664</text:p>
          </table:table-cell>
          <table:table-cell table:number-columns-repeated="16377"/>
        </table:table-row>
        <table:table-row table:style-name="ro2">
          <table:table-cell/>
          <table:table-cell office:value-type="string" table:style-name="ce8">
            <text:p>u</text:p>
          </table:table-cell>
          <table:table-cell office:value-type="string" table:style-name="ce6">
            <text:p>8409.99.12</text:p>
          </table:table-cell>
          <table:table-cell office:value-type="string" table:style-name="ce7">
            <text:p>BLOCO DO MOTOR DO CICLO DIESEL. CONSTRUIDO EM ACO. COM COMPRIMENTO DE 1371,60MM. MODELO C18 - ADEM 4. COMPOSTO POR 06 CILINDROS, COM DIAMETRO DO PISTAO DE 145MM E CURSO DE 183MM. TURBOALIMENTADO E POS-ARREFECIDO DE AR PARA AR. COM INJECAO DIRETA DE COMBUSTIVEL. COM PESO DE 1039,19KG. COM APLICACAO EM MOTOR INDUSTRIAL.</text:p>
          </table:table-cell>
          <table:table-cell office:value-type="string" table:style-name="ce7">
            <text:p>CATERPILLAR INC<text:s text:c="45"/></text:p>
          </table:table-cell>
          <table:table-cell office:value-type="string" table:style-name="ce6">
            <text:p>CAT</text:p>
          </table:table-cell>
          <table:table-cell office:value-type="string" table:style-name="ce6">
            <text:p>20R3644</text:p>
          </table:table-cell>
          <table:table-cell table:number-columns-repeated="16377"/>
        </table:table-row>
        <table:table-row table:style-name="ro2">
          <table:table-cell/>
          <table:table-cell office:value-type="string" table:style-name="ce8">
            <text:p>u</text:p>
          </table:table-cell>
          <table:table-cell office:value-type="string" table:style-name="ce6">
            <text:p>8409.99.14</text:p>
          </table:table-cell>
          <table:table-cell office:value-type="string" table:style-name="ce7">
            <text:p>VALVULA DE REGULAGEM DE FLUXO DE GASES DE ESCAPE UNIDIRECIONAL PARA TURBOCOMPRESSOR. FABRICADA EM ACO, COM DIMENSOES DE 362,22 MM DE COMPRIMENTO, 210,82 MM DE LARGURA E 165,10 MM DE ALTURA, E PESO DE 10,206 KG. APLICAVEL EM MOTORES INDUSTRIAIS.</text:p>
          </table:table-cell>
          <table:table-cell office:value-type="string" table:style-name="ce7">
            <text:p>CATERPILLAR INC<text:s text:c="45"/></text:p>
          </table:table-cell>
          <table:table-cell office:value-type="string" table:style-name="ce6">
            <text:p>CAT</text:p>
          </table:table-cell>
          <table:table-cell office:value-type="string" table:style-name="ce6">
            <text:p>30R0133</text:p>
          </table:table-cell>
          <table:table-cell table:number-columns-repeated="16377"/>
        </table:table-row>
        <table:table-row table:style-name="ro2">
          <table:table-cell/>
          <table:table-cell office:value-type="string" table:style-name="ce8">
            <text:p>u</text:p>
          </table:table-cell>
          <table:table-cell office:value-type="string" table:style-name="ce6">
            <text:p>8409.99.29</text:p>
          </table:table-cell>
          <table:table-cell office:value-type="string" table:style-name="ce7">
            <text:p>CONJUNTO DO CILINDRO MONTADO QUE CONSISTE DE PISTAO, BIELA, PINO DO PISTAO, ANEIS E CAMISA DO CILINDRO. COM PESO DE 40,81KG. UTILIZADO EM MOTORES MODELO 3500C. COM TAXA DE COMPRESSAO DE 14,7 PARA 1.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8761</text:p>
          </table:table-cell>
          <table:table-cell table:number-columns-repeated="16377"/>
        </table:table-row>
        <table:table-row table:style-name="ro2">
          <table:table-cell/>
          <table:table-cell office:value-type="string" table:style-name="ce8">
            <text:p>u</text:p>
          </table:table-cell>
          <table:table-cell office:value-type="string" table:style-name="ce6">
            <text:p>8409.99.29</text:p>
          </table:table-cell>
          <table:table-cell office:value-type="string" table:style-name="ce7">
            <text:p>CONJUNTO DO CILINDRO MONTADO QUE CONSISTE DE PISTAO, BIELA, PINO DO PISTAO, ANEIS E CAMISA DO CILINDRO. COM PESO DE 38,54KG. UTILIZADO EM MOTORES MODELO G3500B. COM TAXA DE COMPRESSAO DE 11,4 PARA 1.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9257</text:p>
          </table:table-cell>
          <table:table-cell table:number-columns-repeated="16377"/>
        </table:table-row>
        <table:table-row table:style-name="ro2">
          <table:table-cell/>
          <table:table-cell office:value-type="string" table:style-name="ce8">
            <text:p>u</text:p>
          </table:table-cell>
          <table:table-cell office:value-type="string" table:style-name="ce6">
            <text:p>8409.99.29</text:p>
          </table:table-cell>
          <table:table-cell office:value-type="string" table:style-name="ce7">
            <text:p>CONJUNTO DO CILINDRO MONTADO QUE CONSISTE DE PISTAO, BIELA, PINO DO PISTAO, ANEIS E CAMISA DO CILINDRO. COM PESO DE 44,35KG. UTILIZADO EM MOTORES MODELO G3500B. COM TAXA DE COMPRESSAO DE 10,0 PARA 1.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9264</text:p>
          </table:table-cell>
          <table:table-cell table:number-columns-repeated="16377"/>
        </table:table-row>
        <table:table-row table:style-name="ro2">
          <table:table-cell/>
          <table:table-cell office:value-type="string" table:style-name="ce8">
            <text:p>u</text:p>
          </table:table-cell>
          <table:table-cell office:value-type="string" table:style-name="ce6">
            <text:p>8409.99.29</text:p>
          </table:table-cell>
          <table:table-cell office:value-type="string" table:style-name="ce7">
            <text:p>CONJUNTO DE 010 ITENS DO CILINDRO COMPLETO DO MOTOR, CONTENDO 01 BIELA, 03 ANEIS DE PISTAO, 02 FIXADORES, 01 PINO DO PISTAO, 01 CARCACA DO PISTAO, 01 CAMISA DO CILINDRO E 01 JOGO DE ANEIS DE BORRACHA. COM PESO DE 26,34KG. UTILIZADO EM MOTOR MODELO C32 TIER 4. COM TAXA DE COMPRESSAO DE 15 PARA 1.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2667</text:p>
          </table:table-cell>
          <table:table-cell table:number-columns-repeated="16377"/>
        </table:table-row>
        <table:table-row table:style-name="ro2">
          <table:table-cell/>
          <table:table-cell office:value-type="string" table:style-name="ce8">
            <text:p>u</text:p>
          </table:table-cell>
          <table:table-cell office:value-type="string" table:style-name="ce6">
            <text:p>8409.99.29</text:p>
          </table:table-cell>
          <table:table-cell office:value-type="string" table:style-name="ce7">
            <text:p>CONJUNTO DE 011 ITENS DO CILINDRO COMPLETO DO MOTOR, CONTENDO 01 BIELA, 03 ANEIS DE PISTAO, 02 FIXADORES, 01 PINO DO PISTAO, 01 CARCACA DO PISTAO, 01 CAMISA DO CILINDRO, 01 CAPA E 01 JOGO DE ANEIS DE BORRACHA. COM PESO DE 43,54KG. UTILIZADO EM MOTOR MODELO G3500. COM TAXA DE COMPRESSAO DE 13,6 PARA 1. COM APLICACA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20R2841</text:p>
          </table:table-cell>
          <table:table-cell table:number-columns-repeated="16377"/>
        </table:table-row>
        <table:table-row table:style-name="ro2">
          <table:table-cell/>
          <table:table-cell office:value-type="string" table:style-name="ce8">
            <text:p>u</text:p>
          </table:table-cell>
          <table:table-cell office:value-type="string" table:style-name="ce6">
            <text:p>8409.99.29</text:p>
          </table:table-cell>
          <table:table-cell office:value-type="string" table:style-name="ce7">
            <text:p>CONJUNTO DE 010 ITENS DO CILINDRO COMPLETO DO MOTOR DIESEL, CONTENDO 01 BIELA, 01 PISTAO 04 ANEIS DE PISTAO, 02 FIXADORES, 01 PINO DO PISTAO, 01 CAMISA DO CILINDRO 01 LUVA E 01 JOGO DE RETENTORES PARA MONTAGEM MATERAL ACO COM APLICACAO EM MOTOR DIESEL PARA CAMINHAO FORA DE ESTRADA.</text:p>
          </table:table-cell>
          <table:table-cell office:value-type="string" table:style-name="ce7">
            <text:p>CATERPILLAR INC<text:s text:c="45"/></text:p>
          </table:table-cell>
          <table:table-cell office:value-type="string" table:style-name="ce6">
            <text:p>CAT</text:p>
          </table:table-cell>
          <table:table-cell office:value-type="string" table:style-name="ce6">
            <text:p>30R0001</text:p>
          </table:table-cell>
          <table:table-cell table:number-columns-repeated="16377"/>
        </table:table-row>
        <table:table-row table:style-name="ro2">
          <table:table-cell/>
          <table:table-cell office:value-type="string" table:style-name="ce8">
            <text:p>u</text:p>
          </table:table-cell>
          <table:table-cell office:value-type="string" table:style-name="ce6">
            <text:p>8409.99.59</text:p>
          </table:table-cell>
          <table:table-cell office:value-type="string" table:style-name="ce7">
            <text:p>CONJUNTO DE REPARO DO MOTOR DIESEL, CONTENDO CABECOTE, DE DIAMETRO 137.2MM, DE MATERIAL ACO, ADAPTADORES, CONJUNTO DE CILINDRO, INJETOR DE COMBUSTIVEL, PARAFUSO, PLACA DO MOTOR, BOMBA DE OLEO, BOMBA DE AGUA, JATO DE OLEO, TUBO E VEDACOES, UTILIZADO EM MOTOR DIESEL, APLICADO EM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20R7818</text:p>
          </table:table-cell>
          <table:table-cell table:number-columns-repeated="16377"/>
        </table:table-row>
        <table:table-row table:style-name="ro2">
          <table:table-cell/>
          <table:table-cell office:value-type="string" table:style-name="ce8">
            <text:p>u</text:p>
          </table:table-cell>
          <table:table-cell office:value-type="string" table:style-name="ce6">
            <text:p>8409.99.59</text:p>
          </table:table-cell>
          <table:table-cell office:value-type="string" table:style-name="ce7">
            <text:p>CONJUNTO DE REPARO DO MOTOR DIESEL, CONTENDO CABECOTE, DE DIAMETRO 139.7MM, DE MATERIAL ACO, ADAPTADORES, CONJUNTO DE CILINDRO, INJETOR DE COMBUSTIVEL, PARAFUSO, PLACA DO MOTOR, BOMBA DE OLEO, BOMBA DE AGUA E VEDACOES, UTILIZADO EM MOTOR DIESEL, APLICADO EM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20R7824</text:p>
          </table:table-cell>
          <table:table-cell table:number-columns-repeated="16377"/>
        </table:table-row>
        <table:table-row table:style-name="ro2">
          <table:table-cell/>
          <table:table-cell office:value-type="string" table:style-name="ce8">
            <text:p>u</text:p>
          </table:table-cell>
          <table:table-cell office:value-type="string" table:style-name="ce6">
            <text:p>8409.99.59</text:p>
          </table:table-cell>
          <table:table-cell office:value-type="string" table:style-name="ce7">
            <text:p>GRUPO DO CABECOTE DO MOTOR CAT A GAS, MODELO G3516. CONSTRUIDO EM FERRO FUNDIDO. DIAMETRO DE 170MM COM DIMENSAO DE 420,37MM X 293,37 MM X 256,54 MM. COMPOSTO POR 04 VALVULAS. COM PESO DE 44,90KG. TURBOALIMENTADO E POS-ARREFECIDO. COM SISTEMA DE IGNICAO POR CENTELHA. COM APLICACA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30R0090</text:p>
          </table:table-cell>
          <table:table-cell table:number-columns-repeated="16377"/>
        </table:table-row>
        <table:table-row table:style-name="ro2">
          <table:table-cell/>
          <table:table-cell office:value-type="string" table:style-name="ce8">
            <text:p>u</text:p>
          </table:table-cell>
          <table:table-cell office:value-type="string" table:style-name="ce6">
            <text:p>8409.99.59</text:p>
          </table:table-cell>
          <table:table-cell office:value-type="string" table:style-name="ce7">
            <text:p>GRUPO DO CABECOTE DO MOTOR CAT A GAS, MODELO G3512. CONSTRUIDO EM FERRO FUNDIDO. DIAMETRO DE 170MM, COM DIMENSAO DE 420,37MM X 293,37 MM X 256,54 MM. COMPOSTO POR 04 VALVULAS. COM PESO DE 48,081KG. TURBOALIMENTADO E POS-ARREFECIDO. COM SISTEMA DE IGNICAO POR CENTELHA. COM APLICACA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30R0091</text:p>
          </table:table-cell>
          <table:table-cell table:number-columns-repeated="16377"/>
        </table:table-row>
        <table:table-row table:style-name="ro2">
          <table:table-cell/>
          <table:table-cell office:value-type="string" table:style-name="ce8">
            <text:p>u</text:p>
          </table:table-cell>
          <table:table-cell office:value-type="string" table:style-name="ce6">
            <text:p>8409.99.59</text:p>
          </table:table-cell>
          <table:table-cell office:value-type="string" table:style-name="ce7">
            <text:p>GRUPO DO CABECOTE. CONSTRUIDO EM FERRO FUNDIDO. DIAMETRO DE 130MM, COM COMPRIMENTO DE 998,22MM, ALTURA DE 388,62MM E LARGURA DE 175,26MM. COM PESO DE 151,502KG. PARA MOTOR CAT DE CICLO DIESEL, MODELO C13. COMPOSTO POR 06 CILINDROS, DE QUATRO TEMPOS E IGNICAO POR COMPRESSAO. TURBOALIMENTADO E POS-ARREFECIDO. COM SISTEMA DE INJECAO DIRETA DE COMBUSTIVEL. COM APLICACA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30R0748</text:p>
          </table:table-cell>
          <table:table-cell table:number-columns-repeated="16377"/>
        </table:table-row>
        <table:table-row table:style-name="ro2">
          <table:table-cell/>
          <table:table-cell office:value-type="string" table:style-name="ce8">
            <text:p>u</text:p>
          </table:table-cell>
          <table:table-cell office:value-type="string" table:style-name="ce6">
            <text:p>8409.99.59</text:p>
          </table:table-cell>
          <table:table-cell office:value-type="string" table:style-name="ce7">
            <text:p>GRUPO DO CABECOTE. CONSTRUIDO EM FERRO FUNDIDO. DIAMETRO DE 105MM, COM COMPRIMENTO DE 1066,81MM, ALTURA DE 463,55MM E LARGURA DE 361,95MM. COM PESO DE 123,002KG. PARA MOTOR CAT DE CICLO DIESEL, MODELO C7.1. COMPOSTO POR 06 CILINDROS, DE QUATRO TEMPOS E IGNICAO POR COMPRESSAO. TURBOALIMENTADO E POS-ARREFECIDO. COM SISTEMA DE INJECAO DIRETA DE COMBUSTIVEL. COM APLICACAO EM PAVIMENTADORA DE ASFALTO DE RODAS.</text:p>
          </table:table-cell>
          <table:table-cell office:value-type="string" table:style-name="ce7">
            <text:p>CATERPILLAR INC<text:s text:c="45"/></text:p>
          </table:table-cell>
          <table:table-cell office:value-type="string" table:style-name="ce6">
            <text:p>CAT</text:p>
          </table:table-cell>
          <table:table-cell office:value-type="string" table:style-name="ce6">
            <text:p>30R1104</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INJETOR DO SISTEMA DE INJECAO DE COMBUSTIVEL, PARA MOTOR DO CICLO DIESEL, MODELO EI550. CONSTRUIDO EM ACO, COM DIMENSAO DE 35,56CM DE COMPRIMENTO X 13,65CM DE LARGURA X 8,25CM DE ALTURA, COM UNIDADE INJETORA ELETRICA, COM PESO DE 2,40KG. UTILIZADO EM MOTORES MODELO 3406E,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0954</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INJETOR DO SISTEMA DE INJECAO DE COMBUSTIVEL, PARA MOTOR DIESEL, MODELO EI500, CONSTRUIDO EM ACO, COMPRIMENTO 355,60MM, LARGURA136,50MM, ALTURA 82,50MM. COM UNIDADE INJETORA ELETRICA,COM PESO DE 2,384KG, UTILIZADO EM MOTORES MODELO C13, COM APLICACAO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10R3071</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INJETOR DO SISTEMA DE INJECAO DE COMBUSTIVEL PARA MOTOR DO CICLO DIESEL. MODELO MEUI-C. COM INJECAO DIRETA DE COMBUSTIVEL. COM UNIDADE INJETORA MECANICA. COM PESO DE 1,24KG. UTILIZADO EM MOTORES MODELO C27. COM APLICACA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1302</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INJETOR DO SISTEMA DE INJECAO DE COMBUSTIVEL, PARA MOTOR DO CICLO DIESEL. MODELO EI800B. CONSTRUIDO EM ACO. COM DIMENSAO DE 355,60MM DE COMPRIMENTO X 136,52MM DE LARGURA X 82,55MM DE ALTURA. COM PESO DE 3,09KG. UTILIZADO EM MOTORES MODELO 3516B.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8049</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INJETOR DO SISTEMA DE INJECAO DE COMBUSTIVEL, PARA MOTOR DO CICLO DIESEL MATERIAL ACO DIMENSAO 200,9MM DE COMPRIMENTO COM APLICACA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9724</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LOCO DO MOTOR DO CICLO DIESEL, CONSTRUIDO EM ACO, TURBOALIMENTADO E COM INJECAO DIRETA DE COMBUSTIVEL, DIMENSAO TOTAL DE 1600,02MM X 914,40MM X 1244,60MM, COM PESO DE 1007,22KG, COM TAXA DE COMPRESSAO DE 16,6 PARA 1, UTILIZADO EM MOTORES ODELO C15.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1061</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CONJUNTO DO CILINDRO MONTADO, CONSISTE EM PISTAO, BIELA, PINO DO PISTAO, ANEIS E CAMISA DO CILINDRO, COM TAXA DE COMPRESSAO DE 17.1:1, DIMENSOES DE 420,04MM X 171,00MM X 137,16MM, COM PESO DE 20,018KG, COM APLICACAO EM MOTOR CATERPILLAR MODELO C15.</text:p>
          </table:table-cell>
          <table:table-cell office:value-type="string" table:style-name="ce7">
            <text:p>CATERPILLAR INC<text:s text:c="45"/></text:p>
          </table:table-cell>
          <table:table-cell office:value-type="string" table:style-name="ce6">
            <text:p>CAT</text:p>
          </table:table-cell>
          <table:table-cell office:value-type="string" table:style-name="ce6">
            <text:p>20R0430</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CONJUNTO DE REPARO DO MOTOR, CONTENDO BLOCO DE CILINDROS, DE MATERIAL FERRO FUNDIDO, COM DIMENSAO GERAL DE 737,87 MM X 408,94 MM X 394,97 MM, INJETOR DE COMBUSTIVEL, HASTE DO PISTAO, PLACA DO MOTOR, BOMBA, JUNTA E SENSOR DE PRESSAO, UTILIZADO EM MOTOR DIESEL DE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20R0652</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CONJUNTO DO CILINDRO MONTADO, CONSISTE EM PISTAO, BIELA, PINO DO PISTAO, ANEIS E CAMISA DO CILINDRO, COM TAXA DE COMPRESSAO DE 16.5:1, DIMENSOES DE 414,44MM X 332,85MM X 145,02MM, COM PESO DE 17,217KG, COM APLICACAO EM MOTOR CATERPILLAR MODELO C32 PWT.<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519</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CONJUNTO DO CILINDRO MONTADO, CONSISTE EM PISTAO, BIELA, PINO DO PISTAO, ANEIS E CAMISA DO CILINDRO, COM TAXA DE COMPRESSAO DE 15.0:1, DIMENSOES DE 414,45MM X 332,81MM X 148,18MM, COM PESO DE 17,072KG, COM APLICACAO EM MOTOR CATERPILLAR MODELO C32 GM2.<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624</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DIAMETRO EXTERNO DA CAMISA 95MM, DIAMETRO INTERNO DA CAMISA 80MM, DIAMETRO DA HASTE 50MM, E CURSO DA HASTE 629.2MM, UTILIZADO EM MOTONIVELADORA, APLICAD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539</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DIAMETRO EXTERNO DA CAMISA 95MM, DIAMETRO INTERNO DA CAMISA 80MM, DIAMETRO DA HASTE 50MM, E CURSO DA HASTE 1256.7 MM, UTILIZADO EM MOTONIVELADORA, APLICAD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543</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DIAMETRO EXTERNO DA CAMISA 2548MM, DIAMETRO INTERNO DA CAMISA 190MM, DIAMETRO DA HASTE 130MM, E CURSO DA HASTE 1758 MM, UTILIZADO EM ESCAVADEIRA, APLICAD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599</text:p>
          </table:table-cell>
          <table:table-cell table:number-columns-repeated="16377"/>
        </table:table-row>
        <table:table-row table:style-name="ro2">
          <table:table-cell/>
          <table:table-cell office:value-type="string" table:style-name="ce8">
            <text:p>u</text:p>
          </table:table-cell>
          <table:table-cell office:value-type="string" table:style-name="ce6">
            <text:p>8412.21.90</text:p>
          </table:table-cell>
          <table:table-cell office:value-type="string" table:style-name="ce7">
            <text:p>MOTOR HIDRAULICO DE MOVIMENTO RETILINEO E DE PISTAO AXIAL, MONTADO NO SISTEMA HIDRAULICO. CONSTRUIDO EM FERRO FUNDIDO DUCTIL. COM ROTACAO BIDIRECIONAL. COM DESLOCAMENTO DE 160 CENTIMETROS CUBICOS. PRESSAO NOMINAL DE 40000KPA. COM VELOCIDADE DE ROTACAO DE 4900RPM. COM FLUXO DE 496 LITROS POR MINUTO. PESO DE 85,003KG. COM DIMENSOES DE 672,67MM X 419,17MM X 501,65MM. COM APLICACAO EM 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10R4354</text:p>
          </table:table-cell>
          <table:table-cell table:number-columns-repeated="16377"/>
        </table:table-row>
        <table:table-row table:style-name="ro2">
          <table:table-cell/>
          <table:table-cell office:value-type="string" table:style-name="ce8">
            <text:p>u</text:p>
          </table:table-cell>
          <table:table-cell office:value-type="string" table:style-name="ce6">
            <text:p>8412.21.90</text:p>
          </table:table-cell>
          <table:table-cell office:value-type="string" table:style-name="ce7">
            <text:p>MOTOR HIDRAULICO DE MOVIMENTO RETILINEO E DE PISTAO AXIAL, MONTADO NO SISTEMA HIDRAULICO. CONSTRUIDO EM FERRO FUNDIDO DUCTIL. COM ROTACAO BIDIRECIONAL. COM DESLOCAMENTO DE 28,1 CENTIMETROS CUBICOS. PRESSAO NOMINAL DE 40000KPA. COM VELOCIDADE DE ROTACAO DE 6900RPM. COM FLUXO DE 177 LITROS POR MINUTO. PESO DE 10,401KG. COM DIMENSOES DE 337,82MM X 185,42MM X 167,64MM. COM APLICACAO EM 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10R7694</text:p>
          </table:table-cell>
          <table:table-cell table:number-columns-repeated="16377"/>
        </table:table-row>
        <table:table-row table:style-name="ro2">
          <table:table-cell/>
          <table:table-cell office:value-type="string" table:style-name="ce8">
            <text:p>u</text:p>
          </table:table-cell>
          <table:table-cell office:value-type="string" table:style-name="ce6">
            <text:p>8412.21.90</text:p>
          </table:table-cell>
          <table:table-cell office:value-type="string" table:style-name="ce7">
            <text:p>MOTOR HIDRAULICO DE MOVIMENTO RETILINEO E DE PISTAO AXIAL, MONTADO NO SISTEMA HIDRAULICO. CONSTRUIDO EM FERRO FUNDIDO DUCTIL. COM ROTACAO BIDIRECIONAL. COM DESLOCAMENTO DE 28 CENTIMETROS CUBICOS. PRESSAO NOMINAL DE 28000KPA. COM VELOCIDADE DE ROTACAO DE 4700RPM. COM FLUXO DE 134 LITROS POR MINUTO. PESO DE 13,265KG. COM DIMENSOES DE 231,14MM X 169,54MM X 169,54MM. COM APLICACAO EM 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10R8699</text:p>
          </table:table-cell>
          <table:table-cell table:number-columns-repeated="16377"/>
        </table:table-row>
        <table:table-row table:style-name="ro2">
          <table:table-cell/>
          <table:table-cell office:value-type="string" table:style-name="ce8">
            <text:p>u</text:p>
          </table:table-cell>
          <table:table-cell office:value-type="string" table:style-name="ce6">
            <text:p>8412.21.90</text:p>
          </table:table-cell>
          <table:table-cell office:value-type="string" table:style-name="ce7">
            <text:p>MOTOR HIDRAULICO DE MOVIMENTO RETILINEO E DE PISTAO AXIAL, MONTADO NO SISTEMA HIDRAULICO. CONSTRUIDO EM FERRO FUNDIDO DUCTIL. COM ROTACAO BIDIRECIONAL. COM DESLOCAMENTO DE 80 CENTIMETROS CUBICOS. PRESSAO NOMINAL DE 40000KPA. COM VELOCIDADE DE ROTACAO DE 6150RPM. COM FLUXO DE 312 LITROS POR MINUTO. PESO DE 41,729KG. COM DIMENSOES DE 425,45MM X 425,45MM X 301,75MM. COM APLICACAO EM TRATOR DE ESTEIRA.</text:p>
          </table:table-cell>
          <table:table-cell office:value-type="string" table:style-name="ce7">
            <text:p>CATERPILLAR INC<text:s text:c="45"/></text:p>
          </table:table-cell>
          <table:table-cell office:value-type="string" table:style-name="ce6">
            <text:p>CAT</text:p>
          </table:table-cell>
          <table:table-cell office:value-type="string" table:style-name="ce6">
            <text:p>10R8701</text:p>
          </table:table-cell>
          <table:table-cell table:number-columns-repeated="16377"/>
        </table:table-row>
        <table:table-row table:style-name="ro2">
          <table:table-cell/>
          <table:table-cell office:value-type="string" table:style-name="ce8">
            <text:p>u</text:p>
          </table:table-cell>
          <table:table-cell office:value-type="string" table:style-name="ce6">
            <text:p>8412.21.90</text:p>
          </table:table-cell>
          <table:table-cell office:value-type="string" table:style-name="ce7">
            <text:p>MOTOR HIDRAULICO DE MOVIMENTO RETILINEO E DE PISTAO AXIAL, MONTADO NO SISTEMA HIDRAULICO. CONSTRUIDO EM FERRO FUNDIDO DUCTIL. COM ROTACAO BIDIRECIONAL. COM DESLOCAMENTO DE 107 CENTIMETROS CUBICOS. PRESSAO NOMINAL DE 40000KPA. COM VELOCIDADE DE ROTACAO DE 5600RPM. COM FLUXO DE 312 LITROS POR MINUTO. PESO DE 41,729KG. COM DIMENSOES DE 425,45MM X 425,45MM X 301,75MM. COM APLICACAO EM TRATOR DE ESTEIRA.</text:p>
          </table:table-cell>
          <table:table-cell office:value-type="string" table:style-name="ce7">
            <text:p>CATERPILLAR INC<text:s text:c="45"/></text:p>
          </table:table-cell>
          <table:table-cell office:value-type="string" table:style-name="ce6">
            <text:p>CAT</text:p>
          </table:table-cell>
          <table:table-cell office:value-type="string" table:style-name="ce6">
            <text:p>10R8702</text:p>
          </table:table-cell>
          <table:table-cell table:number-columns-repeated="16377"/>
        </table:table-row>
        <table:table-row table:style-name="ro2">
          <table:table-cell/>
          <table:table-cell office:value-type="string" table:style-name="ce8">
            <text:p>u</text:p>
          </table:table-cell>
          <table:table-cell office:value-type="string" table:style-name="ce6">
            <text:p>8412.21.90</text:p>
          </table:table-cell>
          <table:table-cell office:value-type="string" table:style-name="ce7">
            <text:p>MOTOR HIDRAULICO DE MOVIMENTO RETILINEO E DE PISTAO AXIAL, MONTADO NO SISTEMA HIDRAULICO. CONSTRUIDO EM FERRO FUNDIDO DUCTIL. COM ROTACAO BIDIRECIONAL. COM DESLOCAMENTO DE 160 CENTIMETROS CUBICOS. PRESSAO NOMINAL DE 45000KPA. COM VELOCIDADE DE ROTACAO DE 5500RPM. COM FLUXO DE 496 LITROS POR MINUTO. PESO DE 83,001KG. COM DIMENSOES DE 672,99MM X 419,09MM X 330,22MM. COM APLICACAO EM 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10R8709</text:p>
          </table:table-cell>
          <table:table-cell table:number-columns-repeated="16377"/>
        </table:table-row>
        <table:table-row table:style-name="ro2">
          <table:table-cell/>
          <table:table-cell office:value-type="string" table:style-name="ce8">
            <text:p>u</text:p>
          </table:table-cell>
          <table:table-cell office:value-type="string" table:style-name="ce6">
            <text:p>8412.21.90</text:p>
          </table:table-cell>
          <table:table-cell office:value-type="string" table:style-name="ce7">
            <text:p>MOTOR HIDRAULICO DE PISTAO AXIAL DE DESLOCAMENTO FIXO, COM DESIGN DE PLACA OSCILANTE PRESSAO MAXIMA 330 BAR 33 MPA TORQUE MAX 928 NM ROTACAO MAX 1680 RPM DESLOCAMENTO VOLUMETRICO DE 180,1CM CUBICOS POR REVOLUCAO MATERIAL FUNDIDO COM APLICACA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9716</text:p>
          </table:table-cell>
          <table:table-cell table:number-columns-repeated="16377"/>
        </table:table-row>
        <table:table-row table:style-name="ro2">
          <table:table-cell/>
          <table:table-cell office:value-type="string" table:style-name="ce8">
            <text:p>u</text:p>
          </table:table-cell>
          <table:table-cell office:value-type="string" table:style-name="ce6">
            <text:p>8412.21.90</text:p>
          </table:table-cell>
          <table:table-cell office:value-type="string" table:style-name="ce7">
            <text:p>MOTOR HIDRAULICO DE MOVIMENTO RETILINEO E DE PISTAO AXIAL, MONTADO NO SISTEMA HIDRAULICO, CONSTRUIDO EM FERRO FUNDIDO DUCTIL, COM ROTACAO BIDIRECIONAL, COM DESLOCAMENTO DE 125 CENTIMETROS CUBICOS, PRESSAO NOMINAL DE 40000KPA, COM VELOCIDADE DE ROTACAO DE 4400RPM, COM FLUXO DE 500 LITROS POR MINUTO, PESO DE 34,473KG, COM DIMENSOES DE 546,1MM X 322,58MM X 259,08MM, UTILIZADO EM ESCAVADEIRA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127</text:p>
          </table:table-cell>
          <table:table-cell table:number-columns-repeated="16377"/>
        </table:table-row>
        <table:table-row table:style-name="ro2">
          <table:table-cell/>
          <table:table-cell office:value-type="string" table:style-name="ce8">
            <text:p>u</text:p>
          </table:table-cell>
          <table:table-cell office:value-type="string" table:style-name="ce6">
            <text:p>8412.21.90</text:p>
          </table:table-cell>
          <table:table-cell office:value-type="string" table:style-name="ce7">
            <text:p>MOTOR HIDRAULICO DE MOVIMENTO RETILINEO E DE PISTAO AXIAL, MONTADO NO SISTEMA HIDRAULICO, CONSTRUIDO EM FERRO FUNDIDO DUCTIL, COM ROTACAO BIDIRECIONAL, COM DESLOCAMENTO DE 63 CENTIMETROS CUBICOS, PRESSAO NOMINAL DE 40000KPA, COM VELOCIDADE DE ROTACAO DE 5000RPM, COM FLUXO DE 315 LITROS POR MINUTO, PESO DE 18KG, COM DIMENSOES DE 330,48MM X 232,76MM X 146,01MM, UTILIZADO EM COMPACTADOR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202</text:p>
          </table:table-cell>
          <table:table-cell table:number-columns-repeated="16377"/>
        </table:table-row>
        <table:table-row table:style-name="ro2">
          <table:table-cell/>
          <table:table-cell office:value-type="string" table:style-name="ce8">
            <text:p>u</text:p>
          </table:table-cell>
          <table:table-cell office:value-type="string" table:style-name="ce6">
            <text:p>8412.21.90</text:p>
          </table:table-cell>
          <table:table-cell office:value-type="string" table:style-name="ce7">
            <text:p>MOTOR HIDRAULICO DE MOVIMENTO RETILINEO E DE PISTAO AXIAL, MONTADO NO SISTEMA HIDRAULICO. CONSTRUIDO EM FERRO FUNDIDO DUCTIL. COM ROTACAO BIDIRECIONAL. COM DESLOCAMENTO DE 54,8 CENTIMETROS CUBICOS. PRESSAO NOMINAL DE 40000KPA. COM VELOCIDADE DE ROTACAO DE 3300RPM. COM FLUXO DE 675 LITROS POR MINUTO. PESO DE 27,12KG. COM DIMENSOES DE 305,95MM X 246,25MM X 235,05MM. COM APLICACAO EM COMPACTADOR.</text:p>
          </table:table-cell>
          <table:table-cell office:value-type="string" table:style-name="ce7">
            <text:p>CATERPILLAR INC<text:s text:c="45"/></text:p>
          </table:table-cell>
          <table:table-cell office:value-type="string" table:style-name="ce6">
            <text:p>CAT</text:p>
          </table:table-cell>
          <table:table-cell office:value-type="string" table:style-name="ce6">
            <text:p>30R0205</text:p>
          </table:table-cell>
          <table:table-cell table:number-columns-repeated="16377"/>
        </table:table-row>
        <table:table-row table:style-name="ro2">
          <table:table-cell/>
          <table:table-cell office:value-type="string" table:style-name="ce8">
            <text:p>u</text:p>
          </table:table-cell>
          <table:table-cell office:value-type="string" table:style-name="ce6">
            <text:p>8412.21.90</text:p>
          </table:table-cell>
          <table:table-cell office:value-type="string" table:style-name="ce7">
            <text:p>MOTOR HIDRAULICO DE MOVIMENTO RETILINEO E DE PISTAO AXIAL, MONTADO NO SISTEMA HIDRAULICO. CONSTRUIDO EM FERRO FUNDIDO DUCTIL. COM ROTACAO BIDIRECIONAL. COM DESLOCAMENTO DE 54,8 CENTIMETROS CUBICOS. PRESSAO NOMINAL DE 40000KPA. COM VELOCIDADE DE ROTACAO DE 3300RPM. COM FLUXO DE 675 LITROS POR MINUTO. PESO DE 26,212KG. COM DIMENSOES DE 315,85MM X 246,25MM X 152,13MM. COM APLICACAO EM COMPACTADOR.</text:p>
          </table:table-cell>
          <table:table-cell office:value-type="string" table:style-name="ce7">
            <text:p>CATERPILLAR INC<text:s text:c="45"/></text:p>
          </table:table-cell>
          <table:table-cell office:value-type="string" table:style-name="ce6">
            <text:p>CAT</text:p>
          </table:table-cell>
          <table:table-cell office:value-type="string" table:style-name="ce6">
            <text:p>30R0206</text:p>
          </table:table-cell>
          <table:table-cell table:number-columns-repeated="16377"/>
        </table:table-row>
        <table:table-row table:style-name="ro2">
          <table:table-cell/>
          <table:table-cell office:value-type="string" table:style-name="ce8">
            <text:p>u</text:p>
          </table:table-cell>
          <table:table-cell office:value-type="string" table:style-name="ce6">
            <text:p>8412.21.90</text:p>
          </table:table-cell>
          <table:table-cell office:value-type="string" table:style-name="ce7">
            <text:p>MOTOR HIDRAULICO DE MOVIMENTO RETILINEO E DE PISTOES AXIAIS TIPO EIXO INCLINADO, DE DESLOCAMENTO VOLUMETRICO VARIAVEL MAXIMO 106,7CM CUBICOS POR REVOLUCAO, TORQUE TEORICO NO MAXIMO DESLOCAMENTO DE 679NM BAR E PRESSAO MAXIMA NOMINAL 450BAR 45MPA VELOCIDADE 4000RPM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259</text:p>
          </table:table-cell>
          <table:table-cell table:number-columns-repeated="16377"/>
        </table:table-row>
        <table:table-row table:style-name="ro2">
          <table:table-cell/>
          <table:table-cell office:value-type="string" table:style-name="ce8">
            <text:p>u</text:p>
          </table:table-cell>
          <table:table-cell office:value-type="string" table:style-name="ce6">
            <text:p>8412.21.90</text:p>
          </table:table-cell>
          <table:table-cell office:value-type="string" table:style-name="ce7">
            <text:p>MOTOR HIDRAULICO DE PISTOES AXIAIS, DE DESLOCAMENTO VOLUMETRICO MAXIMO COMPREENDIDO ENTRE 15 E 130CM POR REVOLUCAO COM 45CM CUBICOS, TORQUE MAXIMO IGUAL OU SUPERIOR A 0,21NMBAR, COM 0,57NM BAR E PRESSAO MAXIMA NOMINAL IGUAL OU INFERIOR A 480BAR, COM 350BAR PARA TRANSMISSOES OLEO-HIDRAULICAS.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463</text:p>
          </table:table-cell>
          <table:table-cell table:number-columns-repeated="16377"/>
        </table:table-row>
        <table:table-row table:style-name="ro2">
          <table:table-cell/>
          <table:table-cell office:value-type="string" table:style-name="ce8">
            <text:p>u</text:p>
          </table:table-cell>
          <table:table-cell office:value-type="string" table:style-name="ce6">
            <text:p>8412.21.90</text:p>
          </table:table-cell>
          <table:table-cell office:value-type="string" table:style-name="ce7">
            <text:p>MOTOR HIDRAULICO DE MOVIMENTO RETILINEO E DE PISTAO AXIAL, MONTADO NO SISTEMA HIDRAULICO. CONSTRUIDO EM FERRO FUNDIDO DUCTIL. COM ROTACAO BIDIRECIONAL. COM DESLOCAMENTO DE 45 CENTIMETROS CUBICOS. PRESSAO NOMINAL DE 28000KPA. COM VELOCIDADE DE ROTACAO DE 4000RPM. COM FLUXO DE 178 LITROS POR MINUTO. PESO DE 17,103KG. COM DIMENSOES DE 234,301MM X 183,622MM X 161,511MM. COM APLICACAO EM 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464</text:p>
          </table:table-cell>
          <table:table-cell table:number-columns-repeated="16377"/>
        </table:table-row>
        <table:table-row table:style-name="ro2">
          <table:table-cell/>
          <table:table-cell office:value-type="string" table:style-name="ce8">
            <text:p>u</text:p>
          </table:table-cell>
          <table:table-cell office:value-type="string" table:style-name="ce6">
            <text:p>8412.21.90</text:p>
          </table:table-cell>
          <table:table-cell office:value-type="string" table:style-name="ce7">
            <text:p>MOTOR HIDRAULICO DE MOVIMENTO RETILINEO E DE PISTAO AXIAL, MONTADO NO SISTEMA HIDRAULICO. CONSTRUIDO EM FERRO FUNDIDO DUCTIL. COM ROTACAO BIDIRECIONAL. COM DESLOCAMENTO DE 28 CENTIMETROS CUBICOS. PRESSAO NOMINAL DE 28000KPA. COM VELOCIDADE DE ROTACAO DE 4700RPM. COM FLUXO DE 134 LITROS POR MINUTO. PESO DE 21,001KG. COM DIMENSOES DE 248,72MM X 241,11MM X 168,33MM. COM APLICACAO EM 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467</text:p>
          </table:table-cell>
          <table:table-cell table:number-columns-repeated="16377"/>
        </table:table-row>
        <table:table-row table:style-name="ro2">
          <table:table-cell/>
          <table:table-cell office:value-type="string" table:style-name="ce8">
            <text:p>u</text:p>
          </table:table-cell>
          <table:table-cell office:value-type="string" table:style-name="ce6">
            <text:p>8412.21.90</text:p>
          </table:table-cell>
          <table:table-cell office:value-type="string" table:style-name="ce7">
            <text:p>MOTOR HIDRAULICO DE MOVIMENTO RETILINEO E DE PISTAO AXIAL, MONTADO NO SISTEMA HIDRAULICO. CONSTRUIDO EM FERRO FUNDIDO DUCTIL. COM ROTACAO BIDIRECIONAL. COM DESLOCAMENTO DE 28 CENTIMETROS CUBICOS. PRESSAO NOMINAL DE 28000KPA. COM VELOCIDADE DE ROTACAO DE 4700RPM. COM FLUXO DE 134 LITROS POR MINUTO. PESO DE 12,01KG. COM DIMENSOES DE 234,301MM X 183,622MM X 161,511MM. COM APLICACAO EM 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468</text:p>
          </table:table-cell>
          <table:table-cell table:number-columns-repeated="16377"/>
        </table:table-row>
        <table:table-row table:style-name="ro2">
          <table:table-cell/>
          <table:table-cell office:value-type="string" table:style-name="ce8">
            <text:p>u</text:p>
          </table:table-cell>
          <table:table-cell office:value-type="string" table:style-name="ce6">
            <text:p>8412.21.90</text:p>
          </table:table-cell>
          <table:table-cell office:value-type="string" table:style-name="ce7">
            <text:p>MOTOR HIDRAULICO DE MOVIMENTO RETILINEO E DE PISTAO AXIAL, MONTADO NO SISTEMA HIDRAULICO. CONSTRUIDO EM FERRO FUNDIDO DUCTIL. COM ROTACAO BIDIRECIONAL. COM DESLOCAMENTO DE 63,1 CENTIMETROS CUBICOS. PRESSAO NOMINAL DE 28000KPA. COM VELOCIDADE DE ROTACAO DE 3400RPM. COM FLUXO DE 215 LITROS POR MINUTO. PESO DE 21,001KG. COM DIMENSOES DE 401,67MM X 219,12MM X 217,07MM. COM APLICACAO EM 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469</text:p>
          </table:table-cell>
          <table:table-cell table:number-columns-repeated="16377"/>
        </table:table-row>
        <table:table-row table:style-name="ro2">
          <table:table-cell/>
          <table:table-cell office:value-type="string" table:style-name="ce8">
            <text:p>u</text:p>
          </table:table-cell>
          <table:table-cell office:value-type="string" table:style-name="ce6">
            <text:p>8412.21.90</text:p>
          </table:table-cell>
          <table:table-cell office:value-type="string" table:style-name="ce7">
            <text:p>MOTOR HIDRAULICO DE PISTOES AXIAIS, DE DESLOCAMENTO VOLUMETRICO MAXIMO 28,5CM3 POR REVOLUCAO, TORQUE MAXIMO 127NM BAR, E PRESSAO MAXIMA NOMINAL 280 BAR 28 MPA, PARA TRANSMISSOES OLEOHIDRAULICAS, ROTACAO 4700RPM POTENCIA DE 62,5KW COM APLICACA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470</text:p>
          </table:table-cell>
          <table:table-cell table:number-columns-repeated="16377"/>
        </table:table-row>
        <table:table-row table:style-name="ro2">
          <table:table-cell/>
          <table:table-cell office:value-type="string" table:style-name="ce8">
            <text:p>u</text:p>
          </table:table-cell>
          <table:table-cell office:value-type="string" table:style-name="ce6">
            <text:p>8412.21.90</text:p>
          </table:table-cell>
          <table:table-cell office:value-type="string" table:style-name="ce7">
            <text:p>MOTOR HIDRAULICO DE MOVIMENTO RETILINEO E DE PISTAO AXIAL, MONTADO NO SISTEMA HIDRAULICO, CONSTRUIDO EM FERRO FUNDIDO DUCTIL, COM ROTACAO BIDIRECIONAL, COM DESLOCAMENTO DE 171CENTIMETROS CUBICOS, PRESSAO NOMINAL DE 45000KPA, COM VELOCIDADE DE ROTACAO DE 4900RPM, COM FLUXO DE 532 LITROS POR MINUTO, PESO DE 78,298KG, COM DIMENSOES DE 522,03MM X 337,26MM X 295,8MM, UTILIZADO EM ESCAVADEIRA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472</text:p>
          </table:table-cell>
          <table:table-cell table:number-columns-repeated="16377"/>
        </table:table-row>
        <table:table-row table:style-name="ro2">
          <table:table-cell/>
          <table:table-cell office:value-type="string" table:style-name="ce8">
            <text:p>u</text:p>
          </table:table-cell>
          <table:table-cell office:value-type="string" table:style-name="ce6">
            <text:p>8412.21.90</text:p>
          </table:table-cell>
          <table:table-cell office:value-type="string" table:style-name="ce7">
            <text:p>MOTOR HIDRAULICO DE MOVIMENTO RETILINEO E DE PISTAO AXIAL, MONTADO NO SISTEMA HIDRAULICO, CONSTRUIDO EM FERRO FUNDIDO DUCTIL, COM ROTACAO BIDIRECIONAL, COM DESLOCAMENTO DE 171,8 CENTIMETROS CUBICOS, PRESSAO NOMINAL DE 40000KPA, COM VELOCIDADE DE ROTACAO DE 4900RPM, COM FLUXO DE 533 LITROS POR MINUTO, PESO DE 80,701KG, COM DIMENSOES DE 699,98MM X 524,99MM X 535,01MM, UTILIZADO EM ESCAVADEIRA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473</text:p>
          </table:table-cell>
          <table:table-cell table:number-columns-repeated="16377"/>
        </table:table-row>
        <table:table-row table:style-name="ro2">
          <table:table-cell/>
          <table:table-cell office:value-type="string" table:style-name="ce8">
            <text:p>u</text:p>
          </table:table-cell>
          <table:table-cell office:value-type="string" table:style-name="ce6">
            <text:p>8412.21.90</text:p>
          </table:table-cell>
          <table:table-cell office:value-type="string" table:style-name="ce7">
            <text:p>MOTOR HIDRAULICO DE MOVIMENTO RETILINEO E DE PISTAO AXIAL, MONTADO NO SISTEMA HIDRAULICO. CONSTRUIDO EM FERRO FUNDIDO DUCTIL. COM ROTACAO BIDIRECIONAL. COM DESLOCAMENTO DE 140 CENTIMETROS CUBICOS. PRESSAO NOMINAL DE 40000KPA. COM VELOCIDADE DE ROTACAO DE 5150RPM. COM FLUXO DE 455 LITROS POR MINUTO. PESO DE 69,301KG. COM DIMENSOES DE 659,99MM X 599,11MM X 440,01MM. COM APLICACAO EM 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475</text:p>
          </table:table-cell>
          <table:table-cell table:number-columns-repeated="16377"/>
        </table:table-row>
        <table:table-row table:style-name="ro2">
          <table:table-cell/>
          <table:table-cell office:value-type="string" table:style-name="ce8">
            <text:p>u</text:p>
          </table:table-cell>
          <table:table-cell office:value-type="string" table:style-name="ce6">
            <text:p>8412.21.90</text:p>
          </table:table-cell>
          <table:table-cell office:value-type="string" table:style-name="ce7">
            <text:p>MOTOR HIDRAULICO DE MOVIMENTO RETILINEO E DE PISTAO AXIAL, MONTADO NO SISTEMA HIDRAULICO, CONSTRUIDO EM FERRO FUNDIDO DUCTIL, COM ROTACAO BIDIRECIONAL, COM DESLOCAMENTO DE 125 CENTIMETROS CUBICOS, PRESSAO NOMINAL DE 40000KPA, COM VELOCIDADE DE ROTACAO DE 4000RPM, COM FLUXO DE 500 LITROS POR MINUTO, PESO DE 36,001KG, COM DIMENSOES DE 362,79MM X 285,89MM X 259,61MM, UTILIZADO EM BULLDOZER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763</text:p>
          </table:table-cell>
          <table:table-cell table:number-columns-repeated="16377"/>
        </table:table-row>
        <table:table-row table:style-name="ro2">
          <table:table-cell/>
          <table:table-cell office:value-type="string" table:style-name="ce8">
            <text:p>u</text:p>
          </table:table-cell>
          <table:table-cell office:value-type="string" table:style-name="ce6">
            <text:p>8412.21.90</text:p>
          </table:table-cell>
          <table:table-cell office:value-type="string" table:style-name="ce7">
            <text:p>MOTOR HIDRAULICO DE MOVIMENTO RETILINEO E DE PISTAO AXIAL, MONTADO NO SISTEMA HIDRAULICO, CONSTRUIDO EM FERRO FUNDIDO DUCTIL, COM ROTACAO BIDIRECIONAL, COM DESLOCAMENTO DE 90 CENTIMETROS CUBICOS, PRESSAO NOMINAL DE 40000KPA, COM VELOCIDADE DE ROTACAO DE 5000RPM, COM FLUXO DE 405 LITROS POR MINUTO, PESO DE 29,031KG, COM DIMENSOES DE 394,97MM X 293,37MM X 246,78MM, UTILIZADO EM CARREGADEIRA DE RODAS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795</text:p>
          </table:table-cell>
          <table:table-cell table:number-columns-repeated="16377"/>
        </table:table-row>
        <table:table-row table:style-name="ro2">
          <table:table-cell/>
          <table:table-cell office:value-type="string" table:style-name="ce8">
            <text:p>u</text:p>
          </table:table-cell>
          <table:table-cell office:value-type="string" table:style-name="ce6">
            <text:p>8412.21.90</text:p>
          </table:table-cell>
          <table:table-cell office:value-type="string" table:style-name="ce7">
            <text:p>MOTOR HIDRAULICO DE MOVIMENTO RETILINEO E DE PISTAO AXIAL, MONTADO NO SISTEMA HIDRAULICO. CONSTRUIDO EM FERRO FUNDIDO DUCTIL. COM ROTACAO BIDIRECIONAL. COM DESLOCAMENTO DE 5 CENTIMETROS CUBICOS. PRESSAO NOMINAL DE 28000KPA. COM VELOCIDADE DE ROTACAO DE 5000RPM. COM FLUXO DE 53 LITROS POR MINUTO. PESO DE 5,216KG. COM DIMENSOES DE 194,99MM X 134,09MM X 119,98MM. COM APLICACAO EM COMPACTADO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972</text:p>
          </table:table-cell>
          <table:table-cell table:number-columns-repeated="16377"/>
        </table:table-row>
        <table:table-row table:style-name="ro2">
          <table:table-cell/>
          <table:table-cell office:value-type="string" table:style-name="ce8">
            <text:p>u</text:p>
          </table:table-cell>
          <table:table-cell office:value-type="string" table:style-name="ce6">
            <text:p>8412.21.90</text:p>
          </table:table-cell>
          <table:table-cell office:value-type="string" table:style-name="ce7">
            <text:p>MOTOR HIDRAULICO DE MOVIMENTO RETILINEO E DE PISTAO AXIAL, MONTADO NO SISTEMA HIDRAULICO, CONSTRUIDO EM FERRO FUNDIDO DUCTIL, COM ROTACAO BIDIRECIONAL, COM DESLOCAMENTO DE 125 CENTIMETROS CUBICOS, PRESSAO NOMINAL DE 40000KPA, COM VELOCIDADE DE ROTACAO DE 4000RPM, COM FLUXO DE 499 LITROS POR MINUTO, PESO DE 44,942KG, COM DIMENSOES DE 345,67MM X 286,01MM X 259,56MM, UTILIZADO EM PERFURATRIZ.</text:p>
          </table:table-cell>
          <table:table-cell office:value-type="string" table:style-name="ce7">
            <text:p>CATERPILLAR INC<text:s text:c="45"/></text:p>
          </table:table-cell>
          <table:table-cell office:value-type="string" table:style-name="ce6">
            <text:p>CAT</text:p>
          </table:table-cell>
          <table:table-cell office:value-type="string" table:style-name="ce6">
            <text:p>30R0973</text:p>
          </table:table-cell>
          <table:table-cell table:number-columns-repeated="16377"/>
        </table:table-row>
        <table:table-row table:style-name="ro2">
          <table:table-cell/>
          <table:table-cell office:value-type="string" table:style-name="ce8">
            <text:p>u</text:p>
          </table:table-cell>
          <table:table-cell office:value-type="string" table:style-name="ce6">
            <text:p>8412.29.00</text:p>
          </table:table-cell>
          <table:table-cell office:value-type="string" table:style-name="ce7">
            <text:p>MOTOR HIDRAULICO DE MOVIMENTO ROTATIVO DE PISTAO AXIAL, MONTADO NO SISTEMA HIDRAULICO. CONSTRUIDO EM FERRO FUNDIDO DUCTIL. COM ROTACAO BIDIRECIONAL. COM DESLOCAMENTO DE 181,1 CENTIMETROS CUBICOS. PRESSAO NOMINAL DE 32400KPA. COM VELOCIDADE DE ROTACAO DE 1690RPM. COM TORQUE DE 930NM. COM POTENCIA NOMINAL DE 161KW. PESO DE 75,001KG. COM DIMENSOES DE 397,13MM X 296,55MM X 238,03MM. COM APLICACAO EM 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122</text:p>
          </table:table-cell>
          <table:table-cell table:number-columns-repeated="16377"/>
        </table:table-row>
        <table:table-row table:style-name="ro2">
          <table:table-cell/>
          <table:table-cell office:value-type="string" table:style-name="ce8">
            <text:p>u</text:p>
          </table:table-cell>
          <table:table-cell office:value-type="string" table:style-name="ce6">
            <text:p>8412.29.00</text:p>
          </table:table-cell>
          <table:table-cell office:value-type="string" table:style-name="ce7">
            <text:p>MOTOR HIDRAULICO DE MOVIMENTO ROTATIVO DE PISTAO AXIAL, MONTADO NO SISTEMA HIDRAULICO. CONSTRUIDO EM FERRO FUNDIDO DUCTIL. COM ROTACAO BIDIRECIONAL. COM DESLOCAMENTO DE 180,1 CENTIMETROS CUBICOS. PRESSAO NOMINAL DE 32400KPA. COM VELOCIDADE DE ROTACAO DE 1680RPM. COM TORQUE DE 932NM. COM POTENCIA NOMINAL DE 163KW. PESO DE 62,001KG. COM DIMENSOES DE 381MM X 296MM X 236MM. COM APLICACAO EM 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478</text:p>
          </table:table-cell>
          <table:table-cell table:number-columns-repeated="16377"/>
        </table:table-row>
        <table:table-row table:style-name="ro2">
          <table:table-cell/>
          <table:table-cell office:value-type="string" table:style-name="ce8">
            <text:p>u</text:p>
          </table:table-cell>
          <table:table-cell office:value-type="string" table:style-name="ce6">
            <text:p>8412.29.00</text:p>
          </table:table-cell>
          <table:table-cell office:value-type="string" table:style-name="ce7">
            <text:p>MOTOR HIDRAULICO DE MOVIMENTO ROTATIVO DE PISTAO AXIAL, MONTADO NO SISTEMA HIDRAULICO. CONSTRUIDO EM FERRO FUNDIDO DUCTIL. COM ROTACAO BIDIRECIONAL. COM DESLOCAMENTO DE 180 CENTIMETROS CUBICOS. PRESSAO NOMINAL DE 39200KPA. COM VELOCIDADE DE ROTACAO DE 1720RPM. COM TORQUE DE 926NM. COM POTENCIA NOMINAL DE 165KW. PESO DE 75,001KG. COM DIMENSOES DE 396,01MM X 297,12MM X 239,45MM. COM APLICACAO EM 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479</text:p>
          </table:table-cell>
          <table:table-cell table:number-columns-repeated="16377"/>
        </table:table-row>
        <table:table-row table:style-name="ro2">
          <table:table-cell/>
          <table:table-cell office:value-type="string" table:style-name="ce8">
            <text:p>u</text:p>
          </table:table-cell>
          <table:table-cell office:value-type="string" table:style-name="ce6">
            <text:p>8412.29.00</text:p>
          </table:table-cell>
          <table:table-cell office:value-type="string" table:style-name="ce7">
            <text:p>MOTOR HIDRAULICO DE MOVIMENTO ROTATIVO DE PISTAO AXIAL, MONTADO NO SISTEMA HIDRAULICO. CONSTRUIDO EM FERRO FUNDIDO DUCTIL. COM ROTACAO BIDIRECIONAL. COM DESLOCAMENTO DE 210,1 CENTIMETROS CUBICOS. PRESSAO NOMINAL DE 29400KPA. COM VELOCIDADE DE ROTACAO DE 1400RPM. COM TORQUE DE 980NM. COM POTENCIA NOMINAL DE 144KW. PESO DE 60,211KG. COM DIMENSOES DE 506,12MM X 310,25MM X 289,36MM. COM APLICACAO EM 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482</text:p>
          </table:table-cell>
          <table:table-cell table:number-columns-repeated="16377"/>
        </table:table-row>
        <table:table-row table:style-name="ro2">
          <table:table-cell/>
          <table:table-cell office:value-type="string" table:style-name="ce8">
            <text:p>u</text:p>
          </table:table-cell>
          <table:table-cell office:value-type="string" table:style-name="ce6">
            <text:p>8412.29.00</text:p>
          </table:table-cell>
          <table:table-cell office:value-type="string" table:style-name="ce7">
            <text:p>MOTOR HIDRAULICO DE PISTAO AXIAL DE MOVIMENTO ROTATIVO, MONTADO NO SISTEMA HIDRAULICO. CONSTRUIDO EM FERRO FUNDIDO DUCTIL. COM ROTACAO EM SENTIDO HORARIO. COM DESLOCAMENTO DE 39.8 CENTIMETROS CUBICOS. PRESSAO NOMINAL DE 17600KPA. COM VELOCIDADE DE ROTACAO DE 2500RPM. COM FLUXO DE 398 LITROS POR MINUTO. PESO DE 18,144KG. COM DIMENSOES DE 279,43MM X 264,16MM X 208,28MM. COM APLICACAO EM CAMINHAO FORA DE ESTRADA.</text:p>
          </table:table-cell>
          <table:table-cell office:value-type="string" table:style-name="ce7">
            <text:p>CATERPILLAR INC<text:s text:c="45"/></text:p>
          </table:table-cell>
          <table:table-cell office:value-type="string" table:style-name="ce6">
            <text:p>CAT</text:p>
          </table:table-cell>
          <table:table-cell office:value-type="string" table:style-name="ce6">
            <text:p>30R0571</text:p>
          </table:table-cell>
          <table:table-cell table:number-columns-repeated="16377"/>
        </table:table-row>
        <table:table-row table:style-name="ro2">
          <table:table-cell/>
          <table:table-cell office:value-type="string" table:style-name="ce8">
            <text:p>u</text:p>
          </table:table-cell>
          <table:table-cell office:value-type="string" table:style-name="ce6">
            <text:p>8412.29.00</text:p>
          </table:table-cell>
          <table:table-cell office:value-type="string" table:style-name="ce7">
            <text:p>MOTOR HIDRAULICO DE PISTAO AXIAL, MONTADO NO SISTEMA HIDRAULICO. CONSTRUIDO EM FERRO FUNDIDO DUCTIL. COM ROTACAO EM SENTIDO HORARIO. COM DESLOCAMENTO DE 74 CENTIMETROS CUBICOS. PRESSAO NOMINAL DE 45000KPA. COM VELOCIDADE DE ROTACAO DE 4600RPM. TRABALHO DE TEMPERATURA DO FLUIDO, MAXIMO DE 90ØC. PESO DE 37,243KG. COM DIMENSOES DE 457,23MM X 266,78MM X 228,64MM. COM APLICACAO EM MOTONIVELADO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711</text:p>
          </table:table-cell>
          <table:table-cell table:number-columns-repeated="16377"/>
        </table:table-row>
        <table:table-row table:style-name="ro2">
          <table:table-cell/>
          <table:table-cell office:value-type="string" table:style-name="ce8">
            <text:p>u</text:p>
          </table:table-cell>
          <table:table-cell office:value-type="string" table:style-name="ce6">
            <text:p>8412.29.00</text:p>
          </table:table-cell>
          <table:table-cell office:value-type="string" table:style-name="ce7">
            <text:p>MOTOR HIDRAULICO DE PISTAO AXIAL, MONTADO NO SISTEMA HIDRAULICO. CONSTRUIDO EM FERRO FUNDIDO DUCTIL. COM ROTACAO EM SENTIDO HORARIO. COM DESLOCAMENTO DE 45 CENTIMETROS CUBICOS. PRESSAO NOMINAL DE 35000KPA. COM VELOCIDADE DE ROTACAO DE 3900RPM. TRABALHO DE TEMPERATURA DO FLUIDO, MINIMO DE -40 ØC, MAXIMO DE 104ØC. PESO DE 19,415KG. COM DIMENSOES DE 296,012MM X 189,99MM X 202,51MM. COM APLICACAO EM 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764</text:p>
          </table:table-cell>
          <table:table-cell table:number-columns-repeated="16377"/>
        </table:table-row>
        <table:table-row table:style-name="ro2">
          <table:table-cell/>
          <table:table-cell office:value-type="string" table:style-name="ce8">
            <text:p>u</text:p>
          </table:table-cell>
          <table:table-cell office:value-type="string" table:style-name="ce6">
            <text:p>8412.29.00</text:p>
          </table:table-cell>
          <table:table-cell office:value-type="string" table:style-name="ce7">
            <text:p>MOTOR HIDRAULICO DE PISTAO AXIAL, MONTADO NO SISTEMA HIDRAULICO. CONSTRUIDO EM FERRO FUNDIDO DUCTIL. COM ROTACAO EM SENTIDO HORARIO. COM DESLOCAMENTO DE 45 CENTIMETROS CUBICOS. PRESSAO NOMINAL DE 30000KPA. COM VELOCIDADE DE ROTACAO DE 3500RPM. TRABALHO DE TEMPERATURA DO FLUIDO, MINIMO DE -40 ØC, MAXIMO DE 101ØC. PESO DE 19,504KG. COM DIMENSOES DE 323,77MM X 296,24MM X 265,29MM. COM APLICACAO EM TRATOR DE EST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765</text:p>
          </table:table-cell>
          <table:table-cell table:number-columns-repeated="16377"/>
        </table:table-row>
        <table:table-row table:style-name="ro2">
          <table:table-cell/>
          <table:table-cell office:value-type="string" table:style-name="ce8">
            <text:p>u</text:p>
          </table:table-cell>
          <table:table-cell office:value-type="string" table:style-name="ce6">
            <text:p>8412.29.00</text:p>
          </table:table-cell>
          <table:table-cell office:value-type="string" table:style-name="ce7">
            <text:p>MOTOR HIDRAULICO DE PISTAO AXIAL, MONTADO NO SISTEMA HIDRAULICO. CONSTRUIDO EM FERRO FUNDIDO DUCTIL. COM ROTACAO BIDIRECIONAL. COM DESLOCAMENTO DE 180,1 CENTIMETROS CUBICOS. PRESSAO NOMINAL DE 32400KPA. COM VELOCIDADE DE ROTACAO DE 1680RPM. COM TORQUE DE 932NM. COM POTENCIA NOMINAL DE 163KW. PESO DE 60,732KG. COM DIMENSOES DE 361,23MM X 290,85MM X 236,78MM. COM APLICACAO EM 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983</text:p>
          </table:table-cell>
          <table:table-cell table:number-columns-repeated="16377"/>
        </table:table-row>
        <table:table-row table:style-name="ro2">
          <table:table-cell/>
          <table:table-cell office:value-type="string" table:style-name="ce8">
            <text:p>u</text:p>
          </table:table-cell>
          <table:table-cell office:value-type="string" table:style-name="ce6">
            <text:p>8412.29.00</text:p>
          </table:table-cell>
          <table:table-cell office:value-type="string" table:style-name="ce7">
            <text:p>MOTOR HIDRAULICO DE PISTAO AXIAL, MONTADO NO SISTEMA HIDRAULICO. CONSTRUIDO EM FERRO FUNDIDO DUCTIL. COM ROTACAO BIDIRECIONAL. COM DESLOCAMENTO DE 129,2 CENTIMETROS CUBICOS. PRESSAO NOMINAL DE 34300KPA. COM VELOCIDADE DE ROTACAO DE 1850RPM. COM TORQUE DE 670NM. COM POTENCIA NOMINAL DE 129KW. PESO DE 59,001KG. COM DIMENSOES DE 340,59MM X 339,99MM X 335,13MM. COM APLICACAO EM 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985</text:p>
          </table:table-cell>
          <table:table-cell table:number-columns-repeated="16377"/>
        </table:table-row>
        <table:table-row table:style-name="ro2">
          <table:table-cell/>
          <table:table-cell office:value-type="string" table:style-name="ce8">
            <text:p>u</text:p>
          </table:table-cell>
          <table:table-cell office:value-type="string" table:style-name="ce6">
            <text:p>8412.29.00</text:p>
          </table:table-cell>
          <table:table-cell office:value-type="string" table:style-name="ce7">
            <text:p>MOTOR HIDRAULICO DE PISTAO AXIAL, MONTADO NO SISTEMA HIDRAULICO. CONSTRUIDO EM FERRO FUNDIDO DUCTIL. COM ROTACAO BIDIRECIONAL. COM DESLOCAMENTO DE 250,1 CENTIMETROS CUBICOS. PRESSAO NOMINAL DE 33000KPA. COM VELOCIDADE DE ROTACAO DE 1520RPM. COM TORQUE DE 992NM. COM POTENCIA NOMINAL DE 151KW. PESO DE 99,001KG. COM DIMENSOES DE 442,01MM X 327,53MM X 305,07MM. COM APLICACAO EM 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987</text:p>
          </table:table-cell>
          <table:table-cell table:number-columns-repeated="16377"/>
        </table:table-row>
        <table:table-row table:style-name="ro2">
          <table:table-cell/>
          <table:table-cell office:value-type="string" table:style-name="ce8">
            <text:p>u</text:p>
          </table:table-cell>
          <table:table-cell office:value-type="string" table:style-name="ce6">
            <text:p>8412.29.00</text:p>
          </table:table-cell>
          <table:table-cell office:value-type="string" table:style-name="ce7">
            <text:p>MOTOR HIDRAULICO DE PISTAO AXIAL, MONTADO NO SISTEMA HIDRAULICO. CONSTRUIDO EM FERRO FUNDIDO DUCTIL. COM ROTACAO BIDIRECIONAL. COM DESLOCAMENTO DE 250 CENTIMETROS CUBICOS. PRESSAO NOMINAL DE 35000KPA. COM VELOCIDADE DE ROTACAO DE 1500RPM. COM TORQUE DE 980NM. COM POTENCIA NOMINAL DE 149KW. PESO DE 134,991KG. COM DIMENSOES DE 478,68MM X 360,612MM X 325,002MM. COM APLICACAO EM 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1102</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GRUPO DO CILINDRO DE SISTEMA HIDRAULICO, DE MATERIAL ACO REVESTIDO EM CROMO, COM COMPRIMENTO 487,1MM, DIAMETRO INTERNO DO PINO OLHAL DE 44,8MM, DIAMETRO DA HASTE DE 47,58MM, COM PESO DE 10,200KG, COM DUREZA MINIMA ROCKWELL C36, APLICADA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538</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GRUPO DO CILINDRO DE SISTEMA HIDRAULICO, DE MATERIAL ACO REVESTIDO EM CROMO, COM COMPRIMENTO 1479MM, DIAMETRO INTERNO DO PINO OLHAL DE 78,4MM,DIAMETRO DA HASTE DE 50,75MM, COM PESO DE 24,209 KG, COM DUREZA MINIMA ROCKWELL C36, APLICADA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540</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GRUPO DO CILINDRO DE SISTEMA HIDRAULICO, DE MATERIAL ACO REVESTIDO EM CROMO, COM COMPRIMENTO 670MM, DIAMETRO INTERNO DO PINO OLHAL DE 44,45MM,DIAMETRO DA HASTE DE 50,75MM, COM PESO DE 14,739KG, COM DUREZA MINIMA ROCKWELL C36, APLICADA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545</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GRUPO DO CILINDRO DE SISTEMA HIDRAULICO, DE MATERIAL ACO REVESTIDO EM CROMO, COM COMPRIMENTO 1989MM, DIAMETRO INTERNO DO PINO OLHAL DE 163MM, DIAMETRO DA HASTE DE 126,95MM, COM PESO DE 251,500KG, COM DUREZA MINIMA ROCKWELL C42, APLICADA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552</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GRUPO DO CILINDRO DE SISTEMA HIDRAULICO, DE MATERIAL ACO REVESTIDO EM CROMO, COM COMPRIMENTO 1379MM, DIAMETRO INTERNO DO PINO OLHAL DE 165MM, DIAMETRO DA HASTE DE 126,95MM, COM PESO DE 190,900KG, COM DUREZA MINIMA ROCKWELL C42, APLICADA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557</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GRUPO DO CILINDRO DE SISTEMA HIDRAULICO, DE MATERIAL ACO REVESTIDO EM CROMO, COM COMPRIMENTO 1616MM, DIAMETRO INTERNO DO PINO OLHAL DE 100,22MM, DIAMETRO DA HASTE DE 104,93MM, COM PESO DE 114,099KG, COM DUREZA MINIMA ROCKWELL C51, APLICADA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604</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GRUPO DO CILINDRO DE SISTEMA HIDRAULICO, DE MATERIAL ACO REVESTIDO EM CROMO, COM COMPRIMENTO 2394MM, DIAMETRO INTERNO DO PINO OLHAL DE 100,22MM, DIAMETRO DA HASTE DE 129,93MM, COM PESO DE 256,101 KG, COM DUREZA MINIMA ROCKWELL C36, APLICADA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605</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GRUPO DO CILINDRO DE SISTEMA HIDRAULICO, DE MATERIAL ACO REVESTIDO EM CROMO, COM COMPRIMENTO 3097MM, DIAMETRO INTERNO DO PINO OLHAL DE 130,32MM, DIAMETRO DA HASTE DE 160MM, COM PESO DE 440,299KG, COM DUREZA MINIMA ROCKWELL C42, APLICADA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606</text:p>
          </table:table-cell>
          <table:table-cell table:number-columns-repeated="16377"/>
        </table:table-row>
        <table:table-row table:style-name="ro2">
          <table:table-cell/>
          <table:table-cell office:value-type="string" table:style-name="ce8">
            <text:p>u</text:p>
          </table:table-cell>
          <table:table-cell office:value-type="string" table:style-name="ce6">
            <text:p>8413.30.90</text:p>
          </table:table-cell>
          <table:table-cell office:value-type="string" table:style-name="ce7">
            <text:p>BOMBA PARA LIQUIDO DE ARREFECIMENTO DO MOTOR (BOMDA DE AGUA) VAZAO DE AGUA MENOR QUE 10 CENTIMETROS CUBICOS E VAZAO DE OLEO MENOR QUE 24 CENTIMETROS CUBICOS A UMA PRESSAO DE 20PSI. UTILIZADO EM MOTORES MODELO G3412. COM PESO DE 7,25KG.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754</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PARA SISTEMA HIDRAULICO. CONSTRUIDO EM FERRO FUNDIDO DUCTIL. COM ROTACAO EM SENTIDO HORARIO. COM DESLOCAMENTO DE 40.6 CENTIMETROS CUBICOS. PRESSAO NOMINAL DE 21000KPA. COM VELOCIDADE DE ROTACAO DE 1800RPM. COM FLUXO DE 73 LITROS POR MINUTO. PESO DE 19,958KG. COM DIMENSOES DE 266,71MM X 279,42MM X 236,22MM. COM APLICACAO EM TRATOR DE ESTEIRA</text:p>
          </table:table-cell>
          <table:table-cell office:value-type="string" table:style-name="ce7">
            <text:p>CATERPILLAR INC<text:s text:c="45"/></text:p>
          </table:table-cell>
          <table:table-cell office:value-type="string" table:style-name="ce6">
            <text:p>CAT</text:p>
          </table:table-cell>
          <table:table-cell office:value-type="string" table:style-name="ce6">
            <text:p>10R3815</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100 CENTIMETROS CUBICOS. PRESSAO NOMINAL DE 28000KPA. COM ROTACAO EM SENTIDO ANTI-HORARIO. COM VELOCIDADE DE ROTACAO DE 2400RPM. COM FLUXO DE 200 LITROS POR MINUTO. COM POTENCIA NOMINAL DE 93KW. PESO DE 59,875KG. COM DIMENSOES DE 533,42MM X 323,85MM X 292,12MM. COM APLICACAO EM CAMINHOES FORA DE ESTRADA.</text:p>
          </table:table-cell>
          <table:table-cell office:value-type="string" table:style-name="ce7">
            <text:p>CATERPILLAR INC<text:s text:c="45"/></text:p>
          </table:table-cell>
          <table:table-cell office:value-type="string" table:style-name="ce6">
            <text:p>CAT</text:p>
          </table:table-cell>
          <table:table-cell office:value-type="string" table:style-name="ce6">
            <text:p>10R6683</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ENGRENAGEM, PARA SISTEMA HIDRAULICO. CONSTRUIDO EM FERRO FUNDIDO DUCTIL. COM DESLOCAMENTO DE 162,2 CENTIMETROS CUBICOS. PRESSAO NOMINAL DE 31000KPA. COM ROTACAO EM SENTIDO HORARIO. COM VELOCIDADE DE ROTACAO DE 3600RPM. COM FLUXO DE 192 LITROS POR MINUTO. COM POTENCIA NOMINAL DE 125KW. PESO DE 25,401KG. COM DIMENSOES DE 219,99MM X 218,99MM X 203,23MM. COM APLICACAO EM TRATOR DE ESTEIRA.</text:p>
          </table:table-cell>
          <table:table-cell office:value-type="string" table:style-name="ce7">
            <text:p>CATERPILLAR INC<text:s text:c="45"/></text:p>
          </table:table-cell>
          <table:table-cell office:value-type="string" table:style-name="ce6">
            <text:p>CAT</text:p>
          </table:table-cell>
          <table:table-cell office:value-type="string" table:style-name="ce6">
            <text:p>10R7768</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40 CENTIMETROS CUBICOS. PRESSAO NOMINAL DE 40000KPA. COM ROTACAO EM SENTIDO HORARIO. COM VELOCIDADE DE ROTACAO DE 4200RPM. COM FLUXO DE 160 LITROS POR MINUTO. COM POTENCIA NOMINAL DE 107KW. PESO DE 34,927KG. COM DIMENSOES DE 403,43MM X 297,18MM X 297,18MM. COM APLICACAO EM 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10R8687</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71 CENTIMETROS CUBICOS. PRESSAO NOMINAL DE 40000KPA. COM ROTACAO EM SENTIDO HORARIO. COM VELOCIDADE DE ROTACAO DE 3600RPM. COM FLUXO DE 234 LITROS POR MINUTO. COM POTENCIA NOMINAL DE 156KW. PESO DE 49,896KG. COM DIMENSOES DE 508,79MM X 342,91MM X 330,25MM. COM APLICACAO EM TRATOR DE ESTEIRA.</text:p>
          </table:table-cell>
          <table:table-cell office:value-type="string" table:style-name="ce7">
            <text:p>CATERPILLAR INC<text:s text:c="45"/></text:p>
          </table:table-cell>
          <table:table-cell office:value-type="string" table:style-name="ce6">
            <text:p>CAT</text:p>
          </table:table-cell>
          <table:table-cell office:value-type="string" table:style-name="ce6">
            <text:p>10R8691</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284,4 CENTIMETROS CUBICOS. PRESSAO NOMINAL DE 23000KPA. COM ROTACAO EM SENTIDO ANTI-HORARIO. COM VELOCIDADE DE ROTACAO DE 2200RPM. COM FLUXO DE 625,7 LITROS POR MINUTO. COM POTENCIA NOMINAL DE 240KW. PESO DE 67,701KG. COM DIMENSOES DE 698,56MM X 297,18MM X 297,18MM. COM APLICACAO EM CARREGADEIRA SUBTERRANEA.</text:p>
          </table:table-cell>
          <table:table-cell office:value-type="string" table:style-name="ce7">
            <text:p>CATERPILLAR INC<text:s text:c="45"/></text:p>
          </table:table-cell>
          <table:table-cell office:value-type="string" table:style-name="ce6">
            <text:p>CAT</text:p>
          </table:table-cell>
          <table:table-cell office:value-type="string" table:style-name="ce6">
            <text:p>20R9089</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47,4 CENTIMETROS CUBICOS. PRESSAO NOMINAL DE 28000KPA. COM ROTACAO EM SENTIDO HORARIO. COM VELOCIDADE DE ROTACAO DE 2200RPM. COM FLUXO DE 104 LITROS POR MINUTO. COM POTENCIA NOMINAL DE 49KW. PESO DE 15,526KG. COM DIMENSOES DE 290,19MM X 198,12MM X 234,31MM. COM APLICACAO EM COMPACTADOR.</text:p>
          </table:table-cell>
          <table:table-cell office:value-type="string" table:style-name="ce7">
            <text:p>CATERPILLAR INC<text:s text:c="45"/></text:p>
          </table:table-cell>
          <table:table-cell office:value-type="string" table:style-name="ce6">
            <text:p>CAT</text:p>
          </table:table-cell>
          <table:table-cell office:value-type="string" table:style-name="ce6">
            <text:p>20R9091</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18 CENTIMETROS CUBICOS. PRESSAO NOMINAL DE 25000KPA. COM ROTACAO EM SENTIDO HORARIO. COM VELOCIDADE DE ROTACAO DE 3300RPM. COM FLUXO DE 59 LITROS POR MINUTO. COM POTENCIA NOMINAL DE 25KW. PESO DE 11,372KG. COM DIMENSOES DE 221,532MM X 184,663MM X 136,87MM. COM APLICACAO EM CARREG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120</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280 CENTIMETROS CUBICOS. PRESSAO NOMINAL DE 40000KPA. COM ROTACAO EM SENTIDO HORARIO. COM VELOCIDADE DE ROTACAO DE 900RPM. COM FLUXO DE 246,6 LITROS POR MINUTO. COM POTENCIA NOMINAL DE 156KW. PESO DE 220,853KG. COM DIMENSOES DE 774,71MM X 647,77MM X 533,45MM. COM APLICACAO EM ESCAVADEIRA 322C.</text:p>
          </table:table-cell>
          <table:table-cell office:value-type="string" table:style-name="ce7">
            <text:p>CATERPILLAR INC<text:s text:c="45"/></text:p>
          </table:table-cell>
          <table:table-cell office:value-type="string" table:style-name="ce6">
            <text:p>CAT</text:p>
          </table:table-cell>
          <table:table-cell office:value-type="string" table:style-name="ce6">
            <text:p>30R0147</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280 CENTIMETROS CUBICOS. PRESSAO NOMINAL DE 40000KPA. COM ROTACAO EM SENTIDO HORARIO. COM VELOCIDADE DE ROTACAO DE 900RPM. COM FLUXO DE 246,6 LITROS POR MINUTO. COM POTENCIA NOMINAL DE 156KW. PESO DE 201,148KG. COM DIMENSOES DE 1081,98MM X 575,55MM X 685,01MM. COM APLICACAO EM ESCAVADEIRA 325C.</text:p>
          </table:table-cell>
          <table:table-cell office:value-type="string" table:style-name="ce7">
            <text:p>CATERPILLAR INC<text:s text:c="45"/></text:p>
          </table:table-cell>
          <table:table-cell office:value-type="string" table:style-name="ce6">
            <text:p>CAT</text:p>
          </table:table-cell>
          <table:table-cell office:value-type="string" table:style-name="ce6">
            <text:p>30R0149</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VOLUMETRICA ALTERNATIVA DE PISTAO AXIAL, DE FLUXO VARIAVEL PARA ACIONAMENTO HIDROSTATICO EM CIRCUITO FECHADO, MODELO A10VG45, UTILIZADA PARA ACIONAMENTO DO SISTEMA DE VIBRACAO DE FREQUENCIA FIXA DO TAMBOR DO COMPACTADOR VIBRATORIO DE SOLO MODELO CS54. COM DESLOCAMENTO VOLUMETRICO MAXIMO DE 46 CENTIMETROS CUBICOS POR REVOLUCAO, VAZAO MAXIMA 152 LITROS POR MINUTO, PRESSAO NOMINAL DE 300 BAR E PRESSAO DE PICO DE 350 BAR, ROTACAO MAXIMA DE 3300RPM, POTENCIA MAXIMA DE 75.9KW, TORQUE MAXIMO DE 220NM E PESO DE 27KG.</text:p>
          </table:table-cell>
          <table:table-cell office:value-type="string" table:style-name="ce7">
            <text:p>CATERPILLAR INC<text:s text:c="45"/></text:p>
          </table:table-cell>
          <table:table-cell office:value-type="string" table:style-name="ce6">
            <text:p>CAT</text:p>
          </table:table-cell>
          <table:table-cell office:value-type="string" table:style-name="ce6">
            <text:p>30R0196</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560 CENTIMETROS CUBICOS. PRESSAO NOMINAL DE 37000KPA. COM ROTACAO EM SENTIDO HORARIO. COM VELOCIDADE DE ROTACAO DE 1800RPM. COM FLUXO DE 850 LITROS POR MINUTO. COM POTENCIA NOMINAL DE 275KW. PESO DE 275,004KG. COM DIMENSOES DE 869,14MM X 413,27MM X 300,78MM. COM APLICACAO EM ESCAVADEIRA 350.</text:p>
          </table:table-cell>
          <table:table-cell office:value-type="string" table:style-name="ce7">
            <text:p>CATERPILLAR INC<text:s text:c="45"/></text:p>
          </table:table-cell>
          <table:table-cell office:value-type="string" table:style-name="ce6">
            <text:p>CAT</text:p>
          </table:table-cell>
          <table:table-cell office:value-type="string" table:style-name="ce6">
            <text:p>30R0198</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560 CENTIMETROS CUBICOS. PRESSAO NOMINAL DE 37000KPA. COM ROTACAO EM SENTIDO HORARIO. COM VELOCIDADE DE ROTACAO DE 1900RPM. COM FLUXO DE 1064 LITROS POR MINUTO. COM POTENCIA NOMINAL DE 383KW. PESO DE 298,005KG. COM DIMENSOES DE 1104,93MM X 508,07MM X 355,64MM. COM APLICACAO EM ESCAVADEIRA 395.</text:p>
          </table:table-cell>
          <table:table-cell office:value-type="string" table:style-name="ce7">
            <text:p>CATERPILLAR INC<text:s text:c="45"/></text:p>
          </table:table-cell>
          <table:table-cell office:value-type="string" table:style-name="ce6">
            <text:p>CAT</text:p>
          </table:table-cell>
          <table:table-cell office:value-type="string" table:style-name="ce6">
            <text:p>30R0200</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560 CENTIMETROS CUBICOS. PRESSAO NOMINAL DE 37000KPA. COM ROTACAO EM SENTIDO HORARIO. COM VELOCIDADE DE ROTACAO DE 1800RPM. COM FLUXO DE 850 LITROS POR MINUTO. COM POTENCIA NOMINAL DE 286,6KW. PESO DE 275,004KG. COM DIMENSOES DE 842,63MM X 436,25MM X 413,17MM. COM APLICACAO EM MANIPULADOR MH3260.</text:p>
          </table:table-cell>
          <table:table-cell office:value-type="string" table:style-name="ce7">
            <text:p>CATERPILLAR INC<text:s text:c="45"/></text:p>
          </table:table-cell>
          <table:table-cell office:value-type="string" table:style-name="ce6">
            <text:p>CAT</text:p>
          </table:table-cell>
          <table:table-cell office:value-type="string" table:style-name="ce6">
            <text:p>30R0203</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54,4 CENTIMETROS CUBICOS. PRESSAO NOMINAL DE 24400KPA. COM ROTACAO EM SENTIDO HORARIO. COM VELOCIDADE DE ROTACAO DE 3200RPM. COM FLUXO DE 174 LITROS POR MINUTO. COM POTENCIA NOMINAL DE 71KW. PESO DE 20,422KG. COM DIMENSOES DE 337,782MM X 185,42MM X 177,83MM. COM APLICACAO EM COMPACTADOR.</text:p>
          </table:table-cell>
          <table:table-cell office:value-type="string" table:style-name="ce7">
            <text:p>CATERPILLAR INC<text:s text:c="45"/></text:p>
          </table:table-cell>
          <table:table-cell office:value-type="string" table:style-name="ce6">
            <text:p>CAT</text:p>
          </table:table-cell>
          <table:table-cell office:value-type="string" table:style-name="ce6">
            <text:p>30R0204</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63 CENTIMETROS CUBICOS. PRESSAO NOMINAL DE 30000KPA. COM ROTACAO EM SENTIDO HORARIO. COM VELOCIDADE DE ROTACAO DE 3250RPM. COM FLUXO DE 189 LITROS POR MINUTO. COM POTENCIA NOMINAL DE 94.5KW. PESO DE 26,601KG. COM DIMENSOES DE 280,52MM X 249,95MM X 235,25MM. COM APLICACAO EM COMPACTADOR.</text:p>
          </table:table-cell>
          <table:table-cell office:value-type="string" table:style-name="ce7">
            <text:p>CATERPILLAR INC<text:s text:c="45"/></text:p>
          </table:table-cell>
          <table:table-cell office:value-type="string" table:style-name="ce6">
            <text:p>CAT</text:p>
          </table:table-cell>
          <table:table-cell office:value-type="string" table:style-name="ce6">
            <text:p>30R0207</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63 CENTIMETROS CUBICOS. PRESSAO NOMINAL DE 30000KPA. COM ROTACAO EM SENTIDO HORARIO. COM VELOCIDADE DE ROTACAO DE 3250RPM. COM FLUXO DE 189 LITROS POR MINUTO. COM POTENCIA NOMINAL DE 94.5KW. PESO DE 26,532KG. COM DIMENSOES DE 280,53MM X 249,91MM X 215,42MM. COM APLICACAO EM CAMPACTADOR.</text:p>
          </table:table-cell>
          <table:table-cell office:value-type="string" table:style-name="ce7">
            <text:p>CATERPILLAR INC<text:s text:c="45"/></text:p>
          </table:table-cell>
          <table:table-cell office:value-type="string" table:style-name="ce6">
            <text:p>CAT</text:p>
          </table:table-cell>
          <table:table-cell office:value-type="string" table:style-name="ce6">
            <text:p>30R0208</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69 CENTIMETROS CUBICOS. PRESSAO NOMINAL DE 45000KPA. COM ROTACAO EM SENTIDO ANTI-HORARIO. COM VELOCIDADE DE ROTACAO DE 1775RPM. COM FLUXO DE 122,5 LITROS POR MINUTO. COM POTENCIA NOMINAL DE 99KW. PESO DE 58,601KG. COM DIMENSOES DE 429,99MM X 299,99MM X 449,99MM. COM APLICACAO EM TRATOR DE EST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230</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100 CENTIMETROS CUBICOS. PRESSAO NOMINAL DE 45000KPA. COM ROTACAO EM SENTIDO HORARIO. COM VELOCIDADE DE ROTACAO DE 1775RPM. COM FLUXO DE 177,5 LITROS POR MINUTO. COM POTENCIA NOMINAL DE 133KW. PESO DE 64,987KG. COM DIMENSOES DE 419,98MM X 319,98MM X 250,15MM. COM APLICACAO EM TRATOR DE EST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257</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175,6 CENTIMETROS CUBICOS. PRESSAO NOMINAL DE 3500KPA. COM ROTACAO EM SENTIDO ANTI-HORARIO. COM VELOCIDADE DE ROTACAO DE 900RPM. COM FLUXO DE 475 LITROS POR MINUTO. COM POTENCIA NOMINAL DE 11,2KW. PESO DE 64,411KG. COM DIMENSOES DE 889,45MM X 457,21MM X 482,62MM. COM APLICACAO EM CAMINHAO FORA DE ESTRADA.</text:p>
          </table:table-cell>
          <table:table-cell office:value-type="string" table:style-name="ce7">
            <text:p>CATERPILLAR INC<text:s text:c="45"/></text:p>
          </table:table-cell>
          <table:table-cell office:value-type="string" table:style-name="ce6">
            <text:p>CAT</text:p>
          </table:table-cell>
          <table:table-cell office:value-type="string" table:style-name="ce6">
            <text:p>30R0358</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449 CENTIMETROS CUBICOS. PRESSAO NOMINAL DE 4136KPA. COM ROTACAO EM SENTIDO ANTI-HORARIO. COM VELOCIDADE DE ROTACAO DE 900RPM. COM FLUXO DE 404 LITROS POR MINUTO. COM POTENCIA NOMINAL DE 7KW. PESO DE 55,339KG. COM DIMENSOES DE 647,72MM X 412,75MM X 381,13MM. COM APLICACAO EM CAMINHAO FORA DE ESTRADA.</text:p>
          </table:table-cell>
          <table:table-cell office:value-type="string" table:style-name="ce7">
            <text:p>CATERPILLAR INC<text:s text:c="45"/></text:p>
          </table:table-cell>
          <table:table-cell office:value-type="string" table:style-name="ce6">
            <text:p>CAT</text:p>
          </table:table-cell>
          <table:table-cell office:value-type="string" table:style-name="ce6">
            <text:p>30R0359</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125 CENTIMETROS CUBICOS. PRESSAO NOMINAL DE 40000KPA. COM ROTACAO EM SENTIDO HORARIO. COM VELOCIDADE DE ROTACAO DE 3300RPM. COM FLUXO DE 356 LITROS POR MINUTO. COM POTENCIA NOMINAL DE 238KW. PESO DE 80,701KG. COM DIMENSOES DE 405,93MM X 340,32MM X 274,56MM. COM APLICACAO EM 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466</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45 CENTIMETROS CUBICOS. PRESSAO NOMINAL DE 21000KPA. COM ROTACAO EM SENTIDO HORARIO. COM VELOCIDADE DE ROTACAO DE 2900RPM. COM FLUXO DE 131 LITROS POR MINUTO. COM POTENCIA NOMINAL DE 46KW. PESO DE 18,003KG. COM DIMENSOES DE 307,34MM X 237,82MM X 236,99MM. COM APLICACAO EM 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476</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28 CENTIMETROS CUBICOS. PRESSAO NOMINAL DE 21000KPA. COM ROTACAO EM SENTIDO HORARIO. COM VELOCIDADE DE ROTACAO DE 4500RPM. COM FLUXO DE 119 LITROS POR MINUTO. COM POTENCIA NOMINAL DE 79KW. PESO DE 15,895KG. COM DIMENSOES DE 342,91MM X 247,65MM X 196,85MM. COM APLICACAO EM 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477</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28 CENTIMETROS CUBICOS. PRESSAO NOMINAL DE 21000KPA. COM ROTACAO EM SENTIDO HORARIO. COM VELOCIDADE DE ROTACAO DE 4500RPM. COM FLUXO DE 119 LITROS POR MINUTO. COM POTENCIA NOMINAL DE 79KW. PESO DE 15,895KG. COM DIMENSOES DE 342,91MM X 247,65MM X 196,85MM. COM APLICACAO EM MINICARREG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524</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100 CENTIMETROS CUBICOS. PRESSAO NOMINAL DE 25000KPA. COM ROTACAO EM SENTIDO HORARIO. COM VELOCIDADE DE ROTACAO DE 2500RPM. COM FLUXO DE 230 LITROS POR MINUTO. COM POTENCIA NOMINAL DE 96KW. PESO DE 35,945KG. COM DIMENSOES DE 332,213MM X 252,31MM X 183,75MM. COM APLICACAO EM 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526</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72 CENTIMETROS CUBICOS. PRESSAO NOMINAL DE 25000KPA. COM ROTACAO EM SENTIDO HORARIO. COM VELOCIDADE DE ROTACAO DE 3140RPM. COM FLUXO DE 187 LITROS POR MINUTO. COM POTENCIA NOMINAL DE 77KW. PESO DE 15,895KG. COM DIMENSOES DE 342,91MM X 247,65MM X 196,85MM. COM APLICACAO EM MINI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527</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60 CENTIMETROS CUBICOS. PRESSAO NOMINAL DE 28000KPA. COM ROTACAO EM SENTIDO HORARIO. COM VELOCIDADE DE ROTACAO DE 2200RPM. COM FLUXO DE 75 LITROS POR MINUTO. COM POTENCIA NOMINAL DE 65KW. PESO DE 24,503KG. COM DIMENSOES DE 365,92MM X 214,799MM X 176,53MM. COM APLICACAO EM MINICARREGADEIR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528</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100 CENTIMETROS CUBICOS. PRESSAO NOMINAL DE 28500KPA. COM ROTACAO EM SENTIDO HORARIO. COM VELOCIDADE DE ROTACAO DE 2500RPM. COM FLUXO DE 230 LITROS POR MINUTO. COM POTENCIA NOMINAL DE 96KW. PESO DE 45,023KG. COM DIMENSOES DE 356,911MM X 252,31MM X 210,17MM. COM APLICACAO EM MINI ESCAVADEIR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531</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198,7 CENTIMETROS CUBICOS. PRESSAO NOMINAL DE 17200KPA. COM ROTACAO EM SENTIDO HORARIO. COM VELOCIDADE DE ROTACAO DE 2500RPM. COM FLUXO DE 497 LITROS POR MINUTO. COM POTENCIA NOMINAL DE 142KW. PESO DE 24,04KG. COM DIMENSOES DE 407,67MM X 219,71MM X 217,17MM. COM APLICACAO EM MOTOR C32, INDUSTRIAL.</text:p>
          </table:table-cell>
          <table:table-cell office:value-type="string" table:style-name="ce7">
            <text:p>CATERPILLAR INC<text:s text:c="45"/></text:p>
          </table:table-cell>
          <table:table-cell office:value-type="string" table:style-name="ce6">
            <text:p>CAT</text:p>
          </table:table-cell>
          <table:table-cell office:value-type="string" table:style-name="ce6">
            <text:p>30R0572</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160 CENTIMETROS CUBICOS. PRESSAO NOMINAL DE 40000KPA. COM ROTACAO EM SENTIDO HORARIO. COM VELOCIDADE DE ROTACAO DE 900RPM. COM FLUXO DE 144 LITROS POR MINUTO. COM POTENCIA NOMINAL DE 96KW. PESO DE 220,003KG. COM DIMENSOES DE 700,43MM X 565,31MM X 698,65MM. COM APLICACAO EM ESCAVADEIRA 312D.</text:p>
          </table:table-cell>
          <table:table-cell office:value-type="string" table:style-name="ce7">
            <text:p>CATERPILLAR INC<text:s text:c="45"/></text:p>
          </table:table-cell>
          <table:table-cell office:value-type="string" table:style-name="ce6">
            <text:p>CAT</text:p>
          </table:table-cell>
          <table:table-cell office:value-type="string" table:style-name="ce6">
            <text:p>30R0685</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160 CENTIMETROS CUBICOS. PRESSAO NOMINAL DE 40000KPA. COM ROTACAO EM SENTIDO HORARIO. COM VELOCIDADE DE ROTACAO DE 900RPM. COM FLUXO DE 144 LITROS POR MINUTO. COM POTENCIA NOMINAL DE 96KW. PESO DE 219,992KG. COM DIMENSOES DE 698,54MM X 487,68MM X 636,27MM. COM APLICACAO EM ESCAVADEIRA 314D.</text:p>
          </table:table-cell>
          <table:table-cell office:value-type="string" table:style-name="ce7">
            <text:p>CATERPILLAR INC<text:s text:c="45"/></text:p>
          </table:table-cell>
          <table:table-cell office:value-type="string" table:style-name="ce6">
            <text:p>CAT</text:p>
          </table:table-cell>
          <table:table-cell office:value-type="string" table:style-name="ce6">
            <text:p>30R0686</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54,8 CENTIMETROS CUBICOS. PRESSAO NOMINAL DE 42000KPA. COM ROTACAO EM SENTIDO VARIAVEL. COM VELOCIDADE DE ROTACAO DE 3300RPM. COM FLUXO DE 180,8 LITROS POR MINUTO. COM POTENCIA NOMINAL DE 55KW. PESO DE 120,204KG. COM DIMENSOES DE 683,26MM X 317,58MM X 292,13MM. COM APLICACAO EM MOTONIVELADO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712</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54,8 CENTIMETROS CUBICOS. PRESSAO NOMINAL DE 42000KPA. COM ROTACAO EM SENTIDO VARIAVEL. COM VELOCIDADE DE ROTACAO DE 3000RPM. COM FLUXO DE 179,99 LITROS POR MINUTO. COM POTENCIA NOMINAL DE 54KW. PESO DE 97,977KG. COM DIMENSOES DE 651,75MM X 267,89MM X 251,38MM. COM APLICACAO EM MOTONIVELADO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713</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AXIAL, PARA SISTEMA HIDRAULICO. CONSTRUIDO EM FERRO FUNDIDO DUCTIL. COM DESLOCAMENTO DE 98 CENTIMETROS CUBICOS. PRESSAO NOMINAL DE 25500KPA. COM ROTACAO EM SENTIDO HORARIO. COM VELOCIDADE DE ROTACAO DE 2100RPM. COM FLUXO DE 230 LITROS POR MINUTO. COM POTENCIA NOMINAL DE 96KW. PESO DE 47,631KG. COM DIMENSOES DE 420,37MM X 293,37MM X 256,54MM. COM APLICACAO EM MOTONIVELADO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714</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AXIAL, PARA SISTEMA HIDRAULICO. CONSTRUIDO EM FERRO FUNDIDO DUCTIL. COM DESLOCAMENTO DE 28 CENTIMETROS CUBICOS. PRESSAO NOMINAL DE 2100KPA. COM ROTACAO EM SENTIDO HORARIO. COM VELOCIDADE DE ROTACAO DE 3600RPM. COM FLUXO DE 84 LITROS POR MINUTO. COM POTENCIA NOMINAL DE 35KW. PESO DE 14,811KG. COM DIMENSOES DE 250,81MM X 190,35MM X 172,01MM. COM APLICACAO EM MOTONIVELADO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715</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AXIAL, PARA SISTEMA HIDRAULICO. CONSTRUIDO EM FERRO FUNDIDO DUCTIL. COM DESLOCAMENTO DE 88 CENTIMETROS CUBICOS. PRESSAO NOMINAL DE 28000KPA. COM ROTACAO EM SENTIDO HORARIO. COM VELOCIDADE DE ROTACAO DE 2500RPM. COM FLUXO DE 185 LITROS POR MINUTO. COM POTENCIA NOMINAL DE 86KW. PESO DE 60,001KG. COM DIMENSOES DE 437,99MM X 310,82MM X 241,41MM. COM APLICACAO EM TRATOR RASPADOR DE ROD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911</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AXIAL, PARA SISTEMA HIDRAULICO. CONSTRUIDO EM FERRO FUNDIDO DUCTIL. COM DESLOCAMENTO DE 63 CENTIMETROS CUBICOS. PRESSAO NOMINAL DE 25000KPA. COM ROTACAO EM SENTIDO HORARIO. COM VELOCIDADE DE ROTACAO DE 2700RPM. COM FLUXO DE 170 LITROS POR MINUTO. COM POTENCIA NOMINAL DE 59KW. PESO DE 34,254KG. COM DIMENSOES DE 356,91MM X 235,36MM X 210,85MM. COM APLICACAO EM TRATOR RASPADOR DE ROD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912</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M POTENCIA DE 114,8HP 140 CM CUBICOS POR REVOLUCAO 240 BAR 287 LITROS POR MINUTO VELOCIDADE 2050RPM MATERIAL ACO 384MM DE COMPRIMENTO PESO 144,002 KG APLICAVEL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913</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AXIAL, PARA SISTEMA HIDRAULICO. CONSTRUIDO EM FERRO FUNDIDO DUCTIL. COM DESLOCAMENTO DE 28 CENTIMETROS CUBICOS. PRESSAO NOMINAL DE 25000KPA. COM ROTACAO EM SENTIDO ANTI-HORARIO. COM VELOCIDADE DE ROTACAO DE 3200RPM. COM FLUXO DE 90 LITROS POR MINUTO. COM POTENCIA NOMINAL DE 31KW. PESO DE 48,002KG. COM DIMENSOES DE 399,92MM X 282,35MM X 210,99MM. COM APLICACAO EM CARREGADEIR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914</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AXIAL, PARA SISTEMA HIDRAULICO. CONSTRUIDO EM FERRO FUNDIDO DUCTIL. COM DESLOCAMENTO DE 71 CENTIMETROS CUBICOS. PRESSAO NOMINAL DE 28000KPA. COM ROTACAO EM SENTIDO HORARIO. COM VELOCIDADE DE ROTACAO DE 3200RPM. COM FLUXO DE 156 LITROS POR MINUTO. COM POTENCIA NOMINAL DE 73KW. PESO DE 48,101KG. COM DIMENSOES DE 585,13MM X 368,35MM X 309,88MM. COM APLICACAO EM CARREGADEIR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915</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AXIAL, PARA SISTEMA HIDRAULICO. CONSTRUIDO EM FERRO FUNDIDO DUCTIL. COM DESLOCAMENTO DE 45 CENTIMETROS CUBICOS. PRESSAO NOMINAL DE 25000KPA. COM ROTACAO EM SENTIDO ANTI-HORARIO. COM VELOCIDADE DE ROTACAO DE 3120RPM. COM FLUXO DE 117 LITROS POR MINUTO. COM POTENCIA NOMINAL DE 49KW. PESO DE 11,991KG. COM DIMENSOES DE 217,51MM X 183,87MM X 136,01MM. COM APLICACAO EM TRATOR RASPADOR DE ROD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916</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AXIAL, PARA SISTEMA HIDRAULICO. CONSTRUIDO EM FERRO FUNDIDO DUCTIL. COM DESLOCAMENTO DE 100 CENTIMETROS CUBICOS. PRESSAO NOMINAL DE 28000KPA. COM ROTACAO EM SENTIDO HORARIO. COM VELOCIDADE DE ROTACAO DE 2400RPM. COM FLUXO DE 200 LITROS POR MINUTO. COM POTENCIA NOMINAL DE 93KW. PESO DE 33,001KG. COM DIMENSOES DE 312,25MM X 266,85MM X 244,1MM. COM APLICACAO EM COMPACTADOR.</text:p>
          </table:table-cell>
          <table:table-cell office:value-type="string" table:style-name="ce7">
            <text:p>CATERPILLAR INC<text:s text:c="45"/></text:p>
          </table:table-cell>
          <table:table-cell office:value-type="string" table:style-name="ce6">
            <text:p>CAT</text:p>
          </table:table-cell>
          <table:table-cell office:value-type="string" table:style-name="ce6">
            <text:p>30R0917</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AXIAL, PARA SISTEMA HIDRAULICO. CONSTRUIDO EM FERRO FUNDIDO DUCTIL. COM DESLOCAMENTO DE 110 CENTIMETROS CUBICOS. PRESSAO NOMINAL DE 28000KPA. COM ROTACAO EM SENTIDO HORARIO. COM VELOCIDADE DE ROTACAO DE 2600RPM. COM FLUXO DE 156 LITROS POR MINUTO. COM POTENCIA NOMINAL DE 73KW. PESO DE 38,561KG. COM DIMENSOES DE 322,21MM X 266,856MM X 214,11MM. COM APLICACAO EM COMPACTADOR.</text:p>
          </table:table-cell>
          <table:table-cell office:value-type="string" table:style-name="ce7">
            <text:p>CATERPILLAR INC<text:s text:c="45"/></text:p>
          </table:table-cell>
          <table:table-cell office:value-type="string" table:style-name="ce6">
            <text:p>CAT</text:p>
          </table:table-cell>
          <table:table-cell office:value-type="string" table:style-name="ce6">
            <text:p>30R0918</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AXIAL, PARA SISTEMA HIDRAULICO. CONSTRUIDO EM FERRO FUNDIDO DUCTIL. COM DESLOCAMENTO DE 140 CENTIMETROS CUBICOS. PRESSAO NOMINAL DE 28000KPA. COM ROTACAO EM SENTIDO HORARIO. COM VELOCIDADE DE ROTACAO DE 2050RPM. COM FLUXO DE 287 LITROS POR MINUTO. COM POTENCIA NOMINAL DE 134KW. PESO DE 19,181KG. COM DIMENSOES DE 292,01MM X 201,925MM X 172,01MM. COM APLICACAO EM COMPACTADOR.</text:p>
          </table:table-cell>
          <table:table-cell office:value-type="string" table:style-name="ce7">
            <text:p>CATERPILLAR INC<text:s text:c="45"/></text:p>
          </table:table-cell>
          <table:table-cell office:value-type="string" table:style-name="ce6">
            <text:p>CAT</text:p>
          </table:table-cell>
          <table:table-cell office:value-type="string" table:style-name="ce6">
            <text:p>30R0919</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AXIAL, PARA SISTEMA HIDRAULICO. CONSTRUIDO EM FERRO FUNDIDO DUCTIL. COM DESLOCAMENTO DE 100 CENTIMETROS CUBICOS. PRESSAO NOMINAL DE 25000KPA. COM ROTACAO EM SENTIDO ANTI-HORARIO. COM VELOCIDADE DE ROTACAO DE 2500RPM. COM FLUXO DE 230 LITROS POR MINUTO. COM POTENCIA NOMINAL DE 96KW. PESO DE 13,831KG. COM DIMENSOES DE 224,12MM X 184,66MM X 172,13MM. COM APLICACAO EM CARREG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920</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AXIAL, PARA SISTEMA HIDRAULICO. CONSTRUIDO EM FERRO FUNDIDO DUCTIL. COM DESLOCAMENTO DE 140 CENTIMETROS CUBICOS. PRESSAO NOMINAL DE 28000KPA. COM ROTACAO EM SENTIDO HORARIO. COM VELOCIDADE DE ROTACAO DE 2100RPM. COM FLUXO DE 252 LITROS POR MINUTO. COM POTENCIA NOMINAL DE 118KW. PESO DE 48,001KG. COM DIMENSOES DE 412,91MM X 282,35MM X 210,02MM. COM APLICACAO EM COMPACTADOR.</text:p>
          </table:table-cell>
          <table:table-cell office:value-type="string" table:style-name="ce7">
            <text:p>CATERPILLAR INC<text:s text:c="45"/></text:p>
          </table:table-cell>
          <table:table-cell office:value-type="string" table:style-name="ce6">
            <text:p>CAT</text:p>
          </table:table-cell>
          <table:table-cell office:value-type="string" table:style-name="ce6">
            <text:p>30R0921</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AXIAL, PARA SISTEMA HIDRAULICO. CONSTRUIDO EM FERRO FUNDIDO DUCTIL. COM DESLOCAMENTO DE 100 CENTIMETROS CUBICOS. PRESSAO NOMINAL DE 21500KPA. COM ROTACAO EM SENTIDO HORARIO. COM VELOCIDADE DE ROTACAO DE 2000RPM. COM FLUXO DE 200 LITROS POR MINUTO. COM POTENCIA NOMINAL DE 93KW. PESO DE 54,001KG. COM DIMENSOES DE 399,93MM X 283,01MM X 240,41MM. COM APLICACAO EM MOTONIVELADO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977</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139,3 CENTIMETROS CUBICOS. PRESSAO NOMINAL DE 45000KPA. COM ROTACAO EM SENTIDO HORARIO. COM VELOCIDADE DE ROTACAO DE 3000RPM. COM FLUXO DE 200 LITROS POR MINUTO. COM POTENCIA NOMINAL DE 93KW. PESO DE 49,001KG. COM DIMENSOES DE 700,73MM X 282,356MM X 240,42MM. COM APLICACAO EM MOTONIVELADO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980</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155 CENTIMETROS CUBICOS. PRESSAO NOMINAL DE 45000KPA. COM ROTACAO EM SENTIDO HORARIO. COM VELOCIDADE DE ROTACAO DE 2600RPM. COM FLUXO DE 131 LITROS POR MINUTO. COM POTENCIA NOMINAL DE 49KW. PESO DE 65,004KG. COM DIMENSOES DE 762,13MM X 279,41MM X 292,51MM. COM APLICACAO EM CARREGADEIRA SUBTERRANEA.</text:p>
          </table:table-cell>
          <table:table-cell office:value-type="string" table:style-name="ce7">
            <text:p>CATERPILLAR INC<text:s text:c="45"/></text:p>
          </table:table-cell>
          <table:table-cell office:value-type="string" table:style-name="ce6">
            <text:p>CAT</text:p>
          </table:table-cell>
          <table:table-cell office:value-type="string" table:style-name="ce6">
            <text:p>30R0982</text:p>
          </table:table-cell>
          <table:table-cell table:number-columns-repeated="16377"/>
        </table:table-row>
        <table:table-row table:style-name="ro2">
          <table:table-cell/>
          <table:table-cell office:value-type="string" table:style-name="ce8">
            <text:p>u</text:p>
          </table:table-cell>
          <table:table-cell office:value-type="string" table:style-name="ce6">
            <text:p>8413.50.90</text:p>
          </table:table-cell>
          <table:table-cell office:value-type="string" table:style-name="ce7">
            <text:p>BOMBA HIDRAULICA VOLUMETRICA ALTERNATIVA, DE PISTAO, DE MATERIAL ACO, COM DIMENSOES DE 287.02MM X 210.82MM X 190.50MM, COM POTENCIA DE 12.075 KW, VAZAO DE 105 L/MIN, VELOCIDADE DE ROTACAO DE 1500RPM, UTILIZADA EM CARREGADEIRA DE RODAS, APLICACA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3619</text:p>
          </table:table-cell>
          <table:table-cell table:number-columns-repeated="16377"/>
        </table:table-row>
        <table:table-row table:style-name="ro2">
          <table:table-cell/>
          <table:table-cell office:value-type="string" table:style-name="ce8">
            <text:p>u</text:p>
          </table:table-cell>
          <table:table-cell office:value-type="string" table:style-name="ce6">
            <text:p>8413.50.90</text:p>
          </table:table-cell>
          <table:table-cell office:value-type="string" table:style-name="ce7">
            <text:p>BOMBA HIDRAULICA VOLUMETRICA, ALTERNATIVA DE PISTAO, PARA SISTEMA HIDRAULICO. CONSTRUIDO EM FERRO FUNDIDO DUCTIL. COM DESLOCAMENTO DE 235,5 CENTIMETROS CUBICOS. PRESSAO NOMINAL DE 21000KPA. COM ROTACAO EM SENTIDO ANTI-HORARIO. COM VELOCIDADE DE ROTACAO DE 900RPM. COM FLUXO DE 212 LITROS POR MINUTO. COM POTENCIA NOMINAL DE 2,4KW. PESO DE 48,081KG. COM DIMENSOES DE 457,22MM X 292,11MM X 292,11MM. COM APLICACAO EM CAMINHAO FORA DE ESTRADA.</text:p>
          </table:table-cell>
          <table:table-cell office:value-type="string" table:style-name="ce7">
            <text:p>CATERPILLAR INC<text:s text:c="45"/></text:p>
          </table:table-cell>
          <table:table-cell office:value-type="string" table:style-name="ce6">
            <text:p>CAT</text:p>
          </table:table-cell>
          <table:table-cell office:value-type="string" table:style-name="ce6">
            <text:p>30R0152</text:p>
          </table:table-cell>
          <table:table-cell table:number-columns-repeated="16377"/>
        </table:table-row>
        <table:table-row table:style-name="ro2">
          <table:table-cell/>
          <table:table-cell office:value-type="string" table:style-name="ce8">
            <text:p>u</text:p>
          </table:table-cell>
          <table:table-cell office:value-type="string" table:style-name="ce6">
            <text:p>8413.50.90</text:p>
          </table:table-cell>
          <table:table-cell office:value-type="string" table:style-name="ce7">
            <text:p>BOMBA HIDRAULICA, VOLUMETRICA ALTERNATIVA DE PISTAO PARA SISTEMA HIDRAULICO, 114,4 KW DE POTENCIA, 110 CENTIMETROS CUBICOS POR REVOLUCAO 2600RPM DE VELOCIDADE 286 LITROS POR MINUTO PRESSAO 24000KPA 338MM DE COMPRIMENTO MATERIAL ACO PESO 44,997 KG APLICAVEL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792</text:p>
          </table:table-cell>
          <table:table-cell table:number-columns-repeated="16377"/>
        </table:table-row>
        <table:table-row table:style-name="ro2">
          <table:table-cell/>
          <table:table-cell office:value-type="string" table:style-name="ce8">
            <text:p>u</text:p>
          </table:table-cell>
          <table:table-cell office:value-type="string" table:style-name="ce6">
            <text:p>8413.50.90</text:p>
          </table:table-cell>
          <table:table-cell office:value-type="string" table:style-name="ce7">
            <text:p>BOMBA VOLUMETRICA ALTERNATIVA DE PISTOES AXIAIS, DE FLUXO VARIAVEL PARA ACIONAMENTO HIDROSTATICO EM CIRCUITO ABERTO, 110 CENTIMETROS CUBICOS 2000RPM DE VELOCIDADE 31000KPA 310BAR POTENCIA DE 113,6 KW 220 LITROS POR MINUTOS MATERIAL ACO 338MM DE COMPRIMENTO PESO 54,001 KG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986</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HIDRAULICA VOLUMETRICA ROTATIVA DE ENGRENAGEM, PARA SISTEMA HIDRAULICO. CONSTRUIDA EM FERRO FUNDIDO DUCTIL. COMPRIMENTO DE 266,71MM, LARGURA 205,74MM, ALTURA 205,74MM. COM ROTACAO EM SENTIDO BIDIRECIONAL. COM DESLOCAMENTO DE 66,2 CENTIMETROS CUBICOS POR REVOLUCAO. COM VELOCIDADE DE ROTACAO DE 2000RPM, PRESSAO MAXIMA DE 17200KPA(2495PSI) E UM FLUXO DE 125 LITROS POR MINUTO. COM PESO DE 9,252KG. COM APLICACAO EM CARREGADEIRA DE RODAS. MODELO 966.</text:p>
          </table:table-cell>
          <table:table-cell office:value-type="string" table:style-name="ce7">
            <text:p>CATERPILLAR INC<text:s text:c="45"/></text:p>
          </table:table-cell>
          <table:table-cell office:value-type="string" table:style-name="ce6">
            <text:p>CAT</text:p>
          </table:table-cell>
          <table:table-cell office:value-type="string" table:style-name="ce6">
            <text:p>10R9116</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CONJUNTO TANDEN DE BOMBA HIDRAULICA, VOLUMETRICA ROTATIVA DE ENGRENAGEM, PARA O GRUPO DA TRANSMISSAO. CONSTRUIDA EM ACO. COM DIMENSAO DE 407,67MM X 219,71MM X 217,17MM. COM PESO DE 26,19KG. COM ROTACAO EM SENTIDO HORARIO. COMPOSTO POR 2 BOMBAS. BOMBA A TEM UMA VELOCIDADE DE 900RPM E UM FLUXO DE 85 LITROS POR MINUTO. BOMBA B TEM UMA VELOCIDADE DE 900RPM E UM FLUXO DE 43 LITROS POR MINUTO. UTILIZADO EM MOTOR MODELO 3408. COM APLICACAO EM BULDOZER DE LAGART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728</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DE VOLUMETRICA ROTATIVA DE ENGRENAGENS, DE MATERIAL FERRO FUNDIDO, COM DIMENSOES GERAIS DE 325,5 MM X 215,31MM X 199,83MM, VAZAO DE 254.25 L/MIN, POTENCIA DE 12700W, SEM DISPOSITIVO MEDIDOR, SEM MOTOR INCORPORADO, UTILIZADA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1450</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VOLUMETRICA ROTATIVA DE ENGRENAGEM, PARA FLUIDO HIDRAULICO, VAZAO DE 18,9 L/MIN, POTENCIA 3048 WATTS, SEM DISPOSITIVO MEDIDOR, SEM MOTOR ELETRICO INCORPORADO, COM DIMENSAO TOTAL DE 267,4 MILIMETROS X 125 MILIMETROS X 133 MILIMETROS, UTILIZADA EM CAMINHAO FORA DA ESTRADA</text:p>
          </table:table-cell>
          <table:table-cell office:value-type="string" table:style-name="ce7">
            <text:p>CATERPILLAR INC<text:s text:c="45"/></text:p>
          </table:table-cell>
          <table:table-cell office:value-type="string" table:style-name="ce6">
            <text:p>CAT</text:p>
          </table:table-cell>
          <table:table-cell office:value-type="string" table:style-name="ce6">
            <text:p>30R1816</text:p>
          </table:table-cell>
          <table:table-cell table:number-columns-repeated="16377"/>
        </table:table-row>
        <table:table-row table:style-name="ro2">
          <table:table-cell/>
          <table:table-cell office:value-type="string" table:style-name="ce8">
            <text:p>u</text:p>
          </table:table-cell>
          <table:table-cell office:value-type="string" table:style-name="ce6">
            <text:p>8413.60.90</text:p>
          </table:table-cell>
          <table:table-cell office:value-type="string" table:style-name="ce7">
            <text:p>BOMBA HIDRAULICA VOLUMETRICA ROTATIVA DE ENGRENAGEM, PARA O GRUPO DO TREM DE FORCA. COM ROTACAO SENTIDO ANTI-HORARIO. COM UMA PRESSAO DE 930KPA E UMA VELOCIDADE DE 1800RPM. COM UMA VAZAO MINIMA DE 584 LITROS POR MINUTO. COM PESO DE 90,69KG. UTILIZADO EM MOTOR MODELO 3524B. COM APLICACAO EM CAMINHAO FORA DE ESTRADA.</text:p>
          </table:table-cell>
          <table:table-cell office:value-type="string" table:style-name="ce7">
            <text:p>CATERPILLAR INC<text:s text:c="45"/></text:p>
          </table:table-cell>
          <table:table-cell office:value-type="string" table:style-name="ce6">
            <text:p>CAT</text:p>
          </table:table-cell>
          <table:table-cell office:value-type="string" table:style-name="ce6">
            <text:p>0R2740</text:p>
          </table:table-cell>
          <table:table-cell table:number-columns-repeated="16377"/>
        </table:table-row>
        <table:table-row table:style-name="ro2">
          <table:table-cell/>
          <table:table-cell office:value-type="string" table:style-name="ce8">
            <text:p>u</text:p>
          </table:table-cell>
          <table:table-cell office:value-type="string" table:style-name="ce6">
            <text:p>8413.60.90</text:p>
          </table:table-cell>
          <table:table-cell office:value-type="string" table:style-name="ce7">
            <text:p>BOMBA VOLUMETRICA ROTATIVA, DE MATERIAL FERRO FUNDIDO, POTENCIA DE 192000 W, VAZAO DE 304 L/MIN, SEM DISPOSITIVO MEDIDOR, SEM MOTOR INCORPORADO, COM DIMENSAO TOTAL DE 442,3 MM X 336,8 MM X 248,7 MM, UTILIZADO EM COMPACTADORA, APLICADA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201</text:p>
          </table:table-cell>
          <table:table-cell table:number-columns-repeated="16377"/>
        </table:table-row>
        <table:table-row table:style-name="ro2">
          <table:table-cell/>
          <table:table-cell office:value-type="string" table:style-name="ce8">
            <text:p>u</text:p>
          </table:table-cell>
          <table:table-cell office:value-type="string" table:style-name="ce6">
            <text:p>8413.60.90</text:p>
          </table:table-cell>
          <table:table-cell office:value-type="string" table:style-name="ce7">
            <text:p>BOMBA HIDRAULICA DE ACO E FERRO FUNDIDO, VOLUMETRICA ROTATIVA DE ENGRENAGEM DE VAZAO SUPERIOR A 300 LITROS POR MIN PARA SISTEMA HIDRAULICO DE 615 LITROS POR MINUTOS DIMENSAO C 60 L 30 CM, VELOCIDADE 2500RPM 246 CENTIMETROS CUBICOS POR REVOLUCAO 19000KPA APLICAVEL EM CAMINHAO FORA DE ESTRADA.</text:p>
          </table:table-cell>
          <table:table-cell office:value-type="string" table:style-name="ce7">
            <text:p>CATERPILLAR INC<text:s text:c="45"/></text:p>
          </table:table-cell>
          <table:table-cell office:value-type="string" table:style-name="ce6">
            <text:p>CAT</text:p>
          </table:table-cell>
          <table:table-cell office:value-type="string" table:style-name="ce6">
            <text:p>30R0971</text:p>
          </table:table-cell>
          <table:table-cell table:number-columns-repeated="16377"/>
        </table:table-row>
        <table:table-row table:style-name="ro2">
          <table:table-cell/>
          <table:table-cell office:value-type="string" table:style-name="ce8">
            <text:p>u</text:p>
          </table:table-cell>
          <table:table-cell office:value-type="string" table:style-name="ce6">
            <text:p>8414.10.00</text:p>
          </table:table-cell>
          <table:table-cell office:value-type="string" table:style-name="ce7">
            <text:p>BOMBA DE VÁCUO; UTILIZADA NA MONTAGEM DA UNIDADE DE SUBESTAÇÃO ISOLADA A GÁS (GIS); (P/N: DBR1CASS02A009184) Principal Material: Aço. Descrição Técnica da mercadoria/ Finalidade/Aplicação: Equipamento mecânico projetado para extrair gases de dentro de vasos ou sistemas pressurizados, por meio de trânsito dos gases/fluídos que estes contêm. Esse fluxo gera uma diferença de pressão medida em relação à pressão atmosférica ou com referência a um determinado ponto de trabalho. O equipamento permite a extração de gases até níveis de pressão atmosférica negativa (vácuo). Será utilizado para extração de ar em subestações blindadas isoladas a gás, em preparação para abastecimento com gás isolante tipo SF6. A bomba deve operar em sistemas com alto grau de pureza, impossibilitando contaminação do gás. Especificações técnicas: Velocidade de bombeamento nominal: 120m3/h Pressão final de vácuo: 3x10-3 mbar (2,2x10-3 torr) Capacidade em vapor dágua: 3000 g/h Pressão em vapor dágua: 40 mbar Flange de entrada DN50 (ISO-KF) Flange de saída DN50 (ISO-KF) Potencia do motor 3,6kW.</text:p>
          </table:table-cell>
          <table:table-cell office:value-type="string" table:style-name="ce7">
            <text:p>GRID SOLUTIONS SAS<text:s text:c="42"/></text:p>
          </table:table-cell>
          <table:table-cell office:value-type="string" table:style-name="ce6">
            <text:p>ADIXEN BY ALCATEL</text:p>
          </table:table-cell>
          <table:table-cell office:value-type="string" table:style-name="ce6">
            <text:p>HE443410042-L8</text:p>
          </table:table-cell>
          <table:table-cell table:number-columns-repeated="16377"/>
        </table:table-row>
        <table:table-row table:style-name="ro2">
          <table:table-cell/>
          <table:table-cell office:value-type="string" table:style-name="ce8">
            <text:p>u</text:p>
          </table:table-cell>
          <table:table-cell office:value-type="string" table:style-name="ce6">
            <text:p>8414.30.91</text:p>
          </table:table-cell>
          <table:table-cell office:value-type="string" table:style-name="ce7">
            <text:p>COMPRESSOR DE ALTA PRESSAO DE GAS HELIO, <text:s/>MODELO COMERCIAL CSW-71, PARA COLD HEAD, TENSAO MAXIMA DE 480 VOLTS COM POTENCIA DE 83KW, FREQUENCIA DE 50HZ A 60 HZ, FAIXA DE PRESSAO ESTATICA ENTRE 16MPA A 165MPA, FAIXA DE PRESSAO DINAMICA DE 2MPA A 22MPA, VAZAO DE ENTRADA DE AGUA DE 4 A 10L/MIN, UTILIZADO EM MAGNETO DE APARELHOS DE RESSONANCIA MAGNETICA, PARA USO MEDICO-HOSPITALAR EM SAUDE HUMANA E QUE MANTENHAM A ORIGINALIDADE DO REGISTRO ANVISA DESTE EQUIPAMENTO MEDICO, PART NUMBER 2188440-2-R.</text:p>
          </table:table-cell>
          <table:table-cell office:value-type="string" table:style-name="ce7">
            <text:p>GE PRECISION HEALTHCARE LLC<text:s text:c="33"/></text:p>
          </table:table-cell>
          <table:table-cell office:value-type="string" table:style-name="ce6">
            <text:p>SUMITOMO</text:p>
          </table:table-cell>
          <table:table-cell office:value-type="string" table:style-name="ce6">
            <text:p>2188440-2-R</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TW8106. PARA MOTOR A DIESEL, ACIONADOS PELOS GASES DE ESCAPAMENTO. COM DIAMETRO DA SAIDA DE AR DA TURBINA 130,18MM E DIAMETRO DA ENTRADA DE AR DO COMPRESSOR 152,4MM. COM PESO DE 35,37KG. PARA MOTOR MODELO 3408C.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0R6364</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PARA MOTORES DO CICLO DIESEL, COM ACIONAMENTO PELOS GASES DO ESCAPAMENTO. MODELO GTA500201BL. CONSTRUIDO EM ACO FUNDIDO DUCTIL, COM SILICIO E MOLIBDENIO (HI-SIL MOLY). COM DIAMETRO DA SAIDA DE AR DA TURBINA 115,9MM E DIAMETRO DA ENTRADA DE AR DO COMPRESSOR 152,4MM. COM PESO DE 33,24KG. PARA MOTOR MODELO 3406E.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0R9769</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S200AG047. PARA MOTOR A DIESEL, ACIONADOS PELOS GASES DE ESCAPAMENTO. COM DIAMETRO DA SAIDA DE AR DA TURBINA 101,6MM E DIAMETRO DA ENTRADA DE AR DO COMPRESSOR 101,6MM. VALVULA DE ALIVIO COM PRESSAO DE 130,4KPA. COM PESO DE 16,50KG. PARA MOTOR MODELO C7.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1794</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S200AG047. COM DIAMETRO DA SAIDA DE AR DA TURBINA 101,6MM E DIAMETRO DA ENTRADA DE AR DO COMPRESSOR 101,6MM. VALVULA DE ALIVIO COM PRESSAO DE 130,4KPA. COM PESO DE 15,08KG. PARA MOTOR MODELO C7. COM APLICACA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1795</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GTA4502BS. PARA MOTOR A DIESEL, ACIONADOS PELOS GASES DE ESCAPAMENTO. COM DIAMETRO DA SAIDA DE AR DA TURBINA 127MM E DIAMETRO DA ENTRADA DE AR DO COMPRESSOR 127MM. COM PESO DE 22,0KG. PARA MOTOR MODELO C11. COM APLICACAO EM CARREGADEIRA SUBTERRANEA.</text:p>
          </table:table-cell>
          <table:table-cell office:value-type="string" table:style-name="ce7">
            <text:p>CATERPILLAR INC<text:s text:c="45"/></text:p>
          </table:table-cell>
          <table:table-cell office:value-type="string" table:style-name="ce6">
            <text:p>CAT</text:p>
          </table:table-cell>
          <table:table-cell office:value-type="string" table:style-name="ce6">
            <text:p>10R1931</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PARA MOTORES DO CICLO DIESEL, COM ACIONAMENTO PELOS GASES DO ESCAPAMENTO. MODELO GTA4702B. CONSTRUIDO EM ACO FUNDIDO DUCTIL, COM SILICIO E MOLIBDENIO (HI-SIL MOLY). COM DIAMETRO DA SAIDA DE AR DA TURBINA 128,0MM E DIAMETRO DA ENTRADA DE AR DO COMPRESSOR 100,0MM. COM PESO DE 27,56KG. PARA MOTOR MODELO C13 - ACERT.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2028</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GTA4702B. PARA MOTOR A DIESEL, ACIONADOS PELOS GASES DE ESCAPAMENTO. COM DIAMETRO DA SAIDA DE AR DA TURBINA 128MM E DIAMETRO DA ENTRADA DE AR DO COMPRESSOR 100MM. COM PESO DE 27,21KG. PARA MOTOR MODELO C13.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2226</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PARA MOTORES CAT DO CICLO DIESEL, COM ACIONAMENTO PELOS GASES DO ESCAPAMENTO. MODELO S310G116. CONSTRUIDO EM ACO FUNDIDO DUCTIL. COM COMPRIMENTO DE 344,17MM E ALTURA DE 430,53MM. COMPOSTO POR TURBINA COM DIAMETRO DA SAIDA DE AR DE 127,0MM E COMPRESSOR COM DIAMETRO DA ENTRADA DE AR DE 127,0MM. COM VALVULA DE ALIVIO COM PRESSAO DE 152KPA. COM PESO DE 18,86KG. UTILIZADO EM MOTOR MODELO C9. COM APLICACAO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10R2230</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S410W021. PARA MOTOR A DIESEL, ACIONADOS PELOS GASES DE ESCAPAMENTO. COM DIAMETRO DA SAIDA DE AR DA TURBINA 130,18MM E DIAMETRO DA ENTRADA DE AR DO COMPRESSOR 152,4MM. COM PESO DE 34,46KG. PARA MOTOR MODELO C18.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2313</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GTA45. PARA MOTOR A DIESEL, ACIONADOS PELOS GASES DE ESCAPAMENTO. COM DIAMETRO DA SAIDA DE AR DA TURBINA 127MM E DIAMETRO DA ENTRADA DE AR DO COMPRESSOR 127MM. COM PESO DE 22,0KG. PARA MOTOR MODELO C13. COM APLICACAO EM MOTOR INDUSTRIAL.<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2617</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GTA4502BS. PARA MOTOR A DIESEL, ACIONADOS PELOS GASES DE ESCAPAMENTO. COM DIAMETRO DA SAIDA DE AR DA TURBINA 115,9MM E DIAMETRO DA ENTRADA DE AR DO COMPRESSOR 152,4MM. VALVULA DE ALIVIO COM PRESSAO DE 24PSI. COM PESO DE 28,52KG. PARA MOTOR MODELO C11.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2800</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PARA MOTORES DO CICLO DIESEL, COM ACIONAMENTO PELOS GASES DO ESCAPAMENTO. MODELO GTA4294. CONSTRUIDO EM ACO FUNDIDO DUCTIL. COM DIAMETRO DA SAIDA DE AR DA TURBINA 120,0MM E DIAMETRO DA ENTRADA DE AR DO COMPRESSOR 120,0MM. VALVULA DE ALIVIO COM PRESSAO DE 29PSI. COM PESO DE 29,47KG. PARA MOTOR MODELO C15.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3284</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GTA429401B. PARA MOTOR A DIESEL, ACIONADOS PELOS GASES DE ESCAPAMENTO. COM DIAMETRO DA SAIDA DE AR DA TURBINA DE 127,0MM E DIAMETRO DA ENTRADA DE AR DO COMPRESSOR DE 127,0MM. COM PESO DE 26,25KG. UTILIZADO EM MOTOR MODELO 3176C.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3569</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GTA5008BS. PARA MOTOR A DIESEL, ACIONADOS PELOS GASES DE ESCAPAMENTO. COM DIAMETRO DA SAIDA DE AR DA TURBINA DE 127,0MM E DIAMETRO DA ENTRADA DE AR DO COMPRESSOR DE 152,4MM. COM PESO DE 30,00KG. UTILIZADO EM MOTOR MODELO C15.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4633</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GTA5518BS. PARA MOTOR A DIESEL, ACIONADOS PELOS GASES DE ESCAPAMENTO. COM DIAMETRO DA SAIDA DE AR DA TURBINA 115,9MM E DIAMETRO DA ENTRADA DE AR DO COMPRESSOR 152,4MM. COM PESO DE 44,89KG. PARA MOTOR MODELO C15.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5428</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TL9211. PARA MOTOR A DIESEL, ACIONADOS PELOS GASES DE ESCAPAMENTO. COM DIAMETRO DA SAIDA DE AR DA TURBINA 133,35MM E DIAMETRO DA ENTRADA DE AR DO COMPRESSOR 152,4MM. COM PESO DE 36,16KG. PARA MOTOR MODELO 3508.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8235</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UTW8136. PARA MOTOR A DIESEL, ACIONADOS PELOS GASES DE ESCAPAMENTO. COM DIAMETRO DA SAIDA DE AR DA TURBINA 130,17MM E DIAMETRO DA ENTRADA DE AR DO COMPRESSOR 152,4MM. COM PESO DE 35,19KG. PARA MOTOR MODELO 3406E.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8236</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BTLA5502. PARA MOTOR A DIESEL, ACIONADOS PELOS GASES DE ESCAPAMENTO. COM DIAMETRO DA SAIDA DE AR DA TURBINA 130,17MM E DIAMETRO DA ENTRADA DE AR DO COMPRESSOR 152,4MM. COM PESO DE 28,45KG. PARA MOTOR MODELO 3508B.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8238</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TV8116. PARA MOTOR A DIESEL, ACIONADOS PELOS GASES DE ESCAPAMENTO. COM DIAMETRO DA SAIDA DE AR DA TURBINA 115,87MM E DIAMETRO DA ENTRADA DE AR DO COMPRESSOR 152,4MM. COM PESO DE 33,00KG. PARA MOTOR MODELO 3412. COM APLICACA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10R8247</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TV8122. PARA MOTOR A DIESEL, ACIONADOS PELOS GASES DE ESCAPAMENTO. COM DIAMETRO DA SAIDA DE AR DA TURBINA 115,9MM E DIAMETRO DA ENTRADA DE AR DO COMPRESSOR 151,6MM. COM PESO DE 23,03KG. PARA MOTOR MODELO 3412.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8251</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TV7204. PARA MOTOR A DIESEL, ACIONADOS PELOS GASES DE ESCAPAMENTO. COM DIAMETRO DA SAIDA DE AR DA TURBINA 115,9MM E DIAMETRO DA ENTRADA DE AR DO COMPRESSOR 152,4MM. COM PESO DE 22,89KG. PARA MOTOR MODELO 3508.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8252</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TW8109. ACIONADOS PELOS GASES DE ESCAPAMENTO DO MOTOR. COM DIAMETRO DA SAIDA DE AR DA TURBINA 130,18MM E DIAMETRO DA ENTRADA DE AR DO COMPRESSOR 152,4MM. COM PESO DE 35,82KG. PARA MOTOR MODELO 3412. COM APLICACA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8253</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UTL9216. PARA MOTOR A DIESEL, ACIONADOS PELOS GASES DE ESCAPAMENTO. COM DIAMETRO DA SAIDA DE AR DA TURBINA 110MM E DIAMETRO DA ENTRADA DE AR DO COMPRESSOR 152,4MM. COM PESO DE 46,50KG. PARA MOTOR MODELO 3516.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8407</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PARA MOTORES DO CICLO DIESEL, COM ACIONAMENTO PELOS GASES DO ESCAPAMENTO. MODELO GTA4088BS. CONSTRUIDO EM ACO FUNDIDO DUCTIL, COM SILICIO E MOLIBDENIO (HI-SIL MOLY). COM DIAMETRO DA SAIDA DE AR DA TURBINA 102,0MM E DIAMETRO DA ENTRADA DE AR DO COMPRESSOR 101,6MM. VALVULA DE ALIVIO COM PRESSAO DE 144,1KPA. COM PESO DE 21,75KG. PARA MOTOR MODELO C13.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8733</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GTB5518BL. PARA MOTOR A DIESEL, ACIONADOS PELOS GASES DE ESCAPAMENTO. COM DIAMETRO DA SAIDA DE AR DA TURBINA 115,9MM E DIAMETRO DA ENTRADA DE AR DO COMPRESSOR 152,4MM. COM PESO DE 46,49KG. PARA MOTOR MODELO C18.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8939</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GTB4708BL. PARA MOTOR A DIESEL, ACIONADOS PELOS GASES DE ESCAPAMENTO. COM DIAMETRO DA SAIDA DE AR DA TURBINA 115,9MM E DIAMETRO DA ENTRADA DE AR DO COMPRESSOR 152,4MM. COM PESO DE 44,94KG. PARA MOTOR MODELO C15.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8944</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GT551801BWN. ACIONADOS PELOS GASES DE ESCAPAMENTO DO MOTOR. COM DIAMETRO DA SAIDA DE AR DA TURBINA 107,25MM E DIAMETRO DA ENTRADA DE AR DO COMPRESSOR 151,6MM. COM PESO DE 38,77KG. PARA MOTOR MODELO 3412.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8958</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PARA MOTORES DO CICLO DIESEL, COM ACIONAMENTO PELOS GASES DO ESCAPAMENTO. MODELO GTB4708BLN. COMPOSTO POR TURBINA COM DIAMETRO DE SAIDA DE 130,97MM E COMPRESSOR COM DIAMETRO DE ENTRADA DE 155,45MM. COM PESO DE 34,08KG. UTILIZADO EM MOTORES MODELO 3508C.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8963</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S4DC028. PARA MOTOR A DIESEL, ACIONADOS PELOS GASES DE ESCAPAMENTO. COM DIAMETRO DA SAIDA DE AR DA TURBINA 115,9MM E DIAMETRO DA ENTRADA DE AR DO COMPRESSOR 152,4MM. COM PESO DE 31,74KG. PARA MOTOR MODELO 3406B.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9103</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B2G. PARA MOTOR A DIESEL, ACIONADOS PELOS GASES DE ESCAPAMENTO. COM DIAMETRO DA SAIDA DE AR DA TURBINA 101,5MM E DIAMETRO DA ENTRADA DE AR DO COMPRESSOR 101,6MM. VALVULA DE ALIVIO COM PRESSAO DE 130KPA. COM PESO DE 21,99KG. PARA MOTOR MODELO C9.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9749</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S3AS002. PARA MOTOR A DIESEL, ACIONADOS PELOS GASES DE ESCAPAMENTO. COM DIAMETRO DA SAIDA DE AR DA TURBINA DE 90,50MM E DIAMETRO DA ENTRADA DE AR DO COMPRESSOR DE 69,85MM. COM PESO DE 13,15KG. UTILIZADO EM MOTOR MODELO 3306.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9753</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PARA MOTORES DO CICLO DIESEL, ACIONADO PELOS GASES DO ESCAPAMENTO. MODELO GTA4502BS, COM CONEXAO DE ENTRADA DO COMPRESSOR DE 107MM E CONEXAO DE SAIDA DA TURBINA 127MM PARAFUSADA. COM PESO DE 25,39KG. UTILIZADO EM MOTORES MODELO C13.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0972</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S2ESL105. PARA MOTOR A DIESEL, ACIONADOS PELOS GASES DE ESCAPAMENTO. COM DIAMETRO DA SAIDA DE AR DA TURBINA 88,9MM E DIAMETRO DA ENTRADA DE AR DO COMPRESSOR 101,6MM. COM PESO DE 8,98KG. PARA MOTOR MODELO 3116. COM APLICACAO EM COMPACTADOR.<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2955</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S310C. PARA MOTOR A DIESEL, ACIONADOS PELOS GASES DE ESCAPAMENTO. COM DIAMETRO DA SAIDA DE AR DA TURBINA 115,9MM E DIAMETRO DA ENTRADA DE AR DO COMPRESSOR 127MM. COM PESO DE 22,0KG. PARA MOTOR MODELO C18. COM APLICACAO EM MOTOR INDUSTRIAL.<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2970</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S310CG116. PARA MOTOR A DIESEL, ACIONADOS PELOS GASES DE ESCAPAMENTO. COM DIAMETRO DA SAIDA DE AR DA TURBINA 127MM E DIAMETRO DA ENTRADA DE AR DO COMPRESSOR 101,6MM. COM PESO DE 20,0KG. PARA MOTOR MODELO C18. COM APLICACAO MARITIMA.<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2973</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TW4C01. PARA MOTOR A DIESEL, ACIONADOS PELOS GASES DE ESCAPAMENTO. COM DIAMETRO DA ENTRADA DE AR DO COMPRESSOR DE 103,6MM. COM PESO DE 19,05KG. UTILIZADO EM MOTOR MODELO 3306. COM APLICACAO EM MOTOR MARITIMO.<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3162</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GTB4708L. PARA MOTOR A DIESEL, ACIONADOS PELOS GASES DE ESCAPAMENTO. COM DIAMETRO DA SAIDA DE AR DA TURBINA 127MM E DIAMETRO DA ENTRADA DE AR DO COMPRESSOR 152,4MM. COM PESO DE 45,0KG. PARA MOTOR MODELO C15. COM APLICACAO EM ESCREIPER.<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3230</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PARA MOTORES DO CICLO DIESEL, COM ACIONAMENTO PELOS GASES DO ESCAPAMENTO. MODELO RR151. CONSTRUIDO EM ACO FUNDIDO DUCTIL. COMPOSTO POR TURBINA COM DIAMETRO DE SAIDA DE 148,88MM E COMPRESSOR COM DIAMETRO DE ENTRADA DE 121,81MM. COM PESO DE 45,50KG. UTILIZADO EM MOTORES MODELO 3508. COM APLICACAO EM MOTOR INDUSTRIAL.</text:p>
          </table:table-cell>
          <table:table-cell office:value-type="string" table:style-name="ce7">
            <text:p>CATERPILLAR INC<text:s text:c="45"/></text:p>
          </table:table-cell>
          <table:table-cell office:value-type="string" table:style-name="ce6">
            <text:p>CAT</text:p>
          </table:table-cell>
          <table:table-cell office:value-type="string" table:style-name="ce6">
            <text:p>20R3371</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COMPRESSOR DE AR ACIONADO PELOS GASES DO ESCAPAMENTO, COMPOSTO POR TURBINA COM DIAMETRO DE SAIDA DE AR DE 87MM, MODELO GTB4502, PESO 28.12KG, DE MATERIAL FERRO FUNDIDO, COM DIMENSAO TOTAL DE 369,69 MM X 361 MM X 254,72 MM, UTILIZADO EM MOTOR DIESEL APLICADO EM CARREG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20R3866</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COMPRESSOR DE AR ACIONADO PELOS GASES DO ESCAPAMENTO, COMPOSTO POR TURBINA COM DIAMETRO DE SAIDA DE AR DE 87MM, PESO 28.57KG, MODELO GTB4502L, DE MATERIAL FERRO FUNDIDO, COM DIMENSAO TOTAL DE 369 MM X 316,43 MM X 231,70 MM, UTILIZADO EM MOTOR DIESEL APLICADO EM BULLDOZER</text:p>
          </table:table-cell>
          <table:table-cell office:value-type="string" table:style-name="ce7">
            <text:p>CATERPILLAR INC<text:s text:c="45"/></text:p>
          </table:table-cell>
          <table:table-cell office:value-type="string" table:style-name="ce6">
            <text:p>CAT</text:p>
          </table:table-cell>
          <table:table-cell office:value-type="string" table:style-name="ce6">
            <text:p>20R3868</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COMPRESSOR DE AR ACIONADO PELOS GASES DO ESCAPAMENTO, COMPOSTO POR TURBINA COM DIAMETRO DE SAIDA DE AR DE 88MM, MODELO GTB4502, PESO 27KG, DE MATERIAL FERRO FUNDIDO, COM DIMENSAO TOTAL DE 369 MM X 362,73 MM X 290,82 MM, UTILIZADO EM MOTOR DIESEL APLICADO EM CARREGADEIRA DE RODAS</text:p>
          </table:table-cell>
          <table:table-cell office:value-type="string" table:style-name="ce7">
            <text:p>CATERPILLAR INC<text:s text:c="45"/></text:p>
          </table:table-cell>
          <table:table-cell office:value-type="string" table:style-name="ce6">
            <text:p>CAT</text:p>
          </table:table-cell>
          <table:table-cell office:value-type="string" table:style-name="ce6">
            <text:p>20R3925</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F555. PARA MOTOR A DIESEL, ACIONADOS PELOS GASES DE ESCAPAMENTO. COM DIAMETRO DA SAIDA DE AR DA TURBINA 115,9MM E DIAMETRO DA ENTRADA DE AR DO COMPRESSOR 152,4MM. COM PESO DE 23,81KG. PARA MOTOR MODELO 3406. COM APLICACAO EM MOTOR INDUSTRIAL.</text:p>
          </table:table-cell>
          <table:table-cell office:value-type="string" table:style-name="ce7">
            <text:p>CATERPILLAR INC<text:s text:c="45"/></text:p>
          </table:table-cell>
          <table:table-cell office:value-type="string" table:style-name="ce6">
            <text:p>CAT</text:p>
          </table:table-cell>
          <table:table-cell office:value-type="string" table:style-name="ce6">
            <text:p>20R3982</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COMPRESSOR DE AR ACIONADO PELOS GASES DO ESCAPAMENTO, COMPOSTO POR TURBINA COM DIAMETRO DE SAIDA DE AR DE 87MM, MODELO GTB4502L, PESO 29.03KG, DE MATERIAL FERRO FUNDIDO, COM DIMENSAO TOTAL DE 369,39 MM X 298 MM X 287,23 MM, UTILIZADO EM MOTOR DIESEL APLICADO EM COMPACTADORA</text:p>
          </table:table-cell>
          <table:table-cell office:value-type="string" table:style-name="ce7">
            <text:p>CATERPILLAR INC<text:s text:c="45"/></text:p>
          </table:table-cell>
          <table:table-cell office:value-type="string" table:style-name="ce6">
            <text:p>CAT</text:p>
          </table:table-cell>
          <table:table-cell office:value-type="string" table:style-name="ce6">
            <text:p>20R4351</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PARA MOTORES DO CICLO DIESEL, COM ACIONAMENTO PELOS GASES DO ESCAPAMENTO. MODELO 4MFW701. COMPOSTO POR TURBINA COM DIAMETRO DE SAIDA DE 130,18MM E COMPRESSOR COM DIAMETRO DE ENTRADA DE 152,4MM. COM PESO DE 36,30KG. UTILIZADO EM MOTORES MODELO 3406C. COM APLICACA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20R4993</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COMPRESSOR DE AR ACIONADO PELOS GASES DO ESCAPAMENTO, COMPOSTO POR TURBINA COM DIAMETRO DE SAIDA DE AR DE 87MM, MODELO GTB4502, PESO 27.66KG, DE MATERIAL FERRO FUNDIDO, COM DIMENSAO TOTAL DE 369,51 MM X 361 MM X 254,72 MM, UTILIZADO EM MOTOR DIESEL APLICADO EM COMPACTADORA</text:p>
          </table:table-cell>
          <table:table-cell office:value-type="string" table:style-name="ce7">
            <text:p>CATERPILLAR INC<text:s text:c="45"/></text:p>
          </table:table-cell>
          <table:table-cell office:value-type="string" table:style-name="ce6">
            <text:p>CAT</text:p>
          </table:table-cell>
          <table:table-cell office:value-type="string" table:style-name="ce6">
            <text:p>20R6532</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COMPRESSOR DE AR ACIONADO PELOS GASES DO ESCAPAMENTO, COMPOSTO POR TURBINA COM DIAMETRO DE SAIDA DE AR DE 110MM, MODELO S510C004, PESO 45.36KG, DE MATERIAL FERRO FUNDIDO, COM DIMENSAO TOTAL DE 358 MM X 330,8 MM X 327,7 MM, UTILIZADO EM MOTOR DIESEL APLICADO EM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20R9726</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COMPRESSOR DE AR ACIONADO PELOS GASES DO ESCAPAMENTO, COMPOSTO POR TURBINA COM DIAMETRO DE SAIDA DE AR DE 93MM, MODELO GTB4708BLN, PESO 26.57KG, DE MATERIAL FERRO FUNDIDO, COM DIMENSAO TOTAL DE 340,8 MM X 331 MM X 304 MM, UTILIZADO EM MOTOR DIESEL APLICADO EM 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20R9913</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COMPRESSOR DE AR ACIONADO PELOS GASES DO ESCAPAMENTO, COMPOSTO POR TURBINA COM DIAMETRO DE SAIDA DE AR DE 76MM, MODELO S330W, PESO 40KG, DE MATERIAL FERRO FUNDIDO, COM DIMENSAO TOTAL DE 358,35 MM X 336,76 MM X 274,61 MM, UTILIZADO EM MOTOR DIESEL APLICAD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30R0487</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COMPRESSOR DE AR ACIONADO PELOS GASES DO ESCAPAMENTO, COMPOSTO POR TURBINA COM DIAMETRO DE SAIDA DE AR DE 76MM, MODELO S330WG, PESO 23.97KG, DE MATERIAL FERRO FUNDIDO, COM DIMENSAO TOTAL DE 479,87 MM X 336,76 MM X 274,61 MM, UTILIZADO EM MOTOR DIESEL APLICAD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30R0488</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COMPRESSOR DE AR ACIONADO PELOS GASES DO ESCAPAMENTO, COMPOSTO POR TURBINA COM DIAMETRO DE SAIDA DE AR DE 80MM, DE MATERIAL FERRO FUNDIDO, MODELO S310, PESO 15.42KG, COM DIMENSAO TOTAL DE 317,03 MM X 259,67 MM X 249,48 MM, UTILIZADO EM MOTOR DIESEL APLICAD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30R0587</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COMPRESSOR DE AR ACIONADO PELOS GASES DO ESCAPAMENTO, COMPOSTO POR TURBINA COM DIAMETRO DE SAIDA DE AR DE 87MM, MODELO GTB4594, PESO 26.5KGDE MATERIAL FERRO FUNDIDO, COM DIMENSAO TOTAL DE 339,91 MM X 335,27 MM X 331,39 MM, UTILIZADO EM MOTOR DIESEL APLICAD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30R0610</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COMPRESSOR DE AR ACIONADO PELOS GASES DO ESCAPAMENTO, COMPOSTO POR TURBINA COM DIAMETRO DE SAIDA DE AR DE 87MM, MODELO GTB45, PESO 27.7KG, DE MATERIAL FERRO FUNDIDO, COM DIMENSAO TOTAL DE 334,63 MM X 316,70 MM X 290,81 MM, UTILIZADO EM MOTOR DIESEL APLICAD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30R0612</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COMPRESSOR DE AR ACIONADO PELOS GASES DO ESCAPAMENTO, COMPOSTO POR TURBINA COM DIAMETRO DE SAIDA DE AR DE 93MM, MODELO GTB4708BS, PESO 40.82KG, DE MATERIAL FERRO FUNDIDO, COM DIMENSAO TOTAL DE 394,31 MM X 358,60 MM X 294,06 MM, UTILIZADO EM MOTOR DIESEL APLICAD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30R0613</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COMPRESSOR DE AR ACIONADO PELOS GASES DO ESCAPAMENTO, COMPOSTO POR TURBINA COM DIAMETRO DE SAIDA DE AR DE 92MM, MODELO GTB4708, PESO 39KG, DE MATERIAL FERRO FUNDIDO, COM DIMENSAO TOTAL DE 596,66 MM X 394,11 MM X 277,66 MM, UTILIZADO EM MOTOR DIESEL APLICAD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30R0614</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ACIONADO PELOS GASES DE ESCAPAMENTO. MODELO GTB4708BL, PARA MOTOR DO CICLO DIESEL. CONSTRUIDO EM FERRO FUNDIDO DUCTIL. COMPOSTO POR TURBINA COM DIAMETRO DA SAIDA DE AR DE 93MM E COMPRESSOR COM DIAMETRO DA ENTRADA DE AR DE 108MM. DIMENSOES DE 330,2MM X 304,8MM X 393,87MM. COM PESO DE 42,800KG. COM APLICACAO EM MOTOR CATERPILLAR, MODELO C15</text:p>
          </table:table-cell>
          <table:table-cell office:value-type="string" table:style-name="ce7">
            <text:p>CATERPILLAR INC<text:s text:c="45"/></text:p>
          </table:table-cell>
          <table:table-cell office:value-type="string" table:style-name="ce6">
            <text:p>CAT</text:p>
          </table:table-cell>
          <table:table-cell office:value-type="string" table:style-name="ce6">
            <text:p>30R0662</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ACIONADO PELOS GASES DE ESCAPAMENTO. MODELO GTB4708BS, PARA MOTOR DO CICLO DIESEL. CONSTRUIDO EM FERRO FUNDIDO DUCTIL. COMPOSTO POR TURBINA COM DIAMETRO DA SAIDA DE AR DE 92MM E COMPRESSOR COM DIAMETRO DA ENTRADA DE AR DE 107MM. DIMENSOES DE 414,01MM X 365,97MM X 431,99MM. COM PESO DE 41,731KG. COM APLICACAO EM MOTOR CATERPILLAR, MODELO C15</text:p>
          </table:table-cell>
          <table:table-cell office:value-type="string" table:style-name="ce7">
            <text:p>CATERPILLAR INC<text:s text:c="45"/></text:p>
          </table:table-cell>
          <table:table-cell office:value-type="string" table:style-name="ce6">
            <text:p>CAT</text:p>
          </table:table-cell>
          <table:table-cell office:value-type="string" table:style-name="ce6">
            <text:p>30R0663</text:p>
          </table:table-cell>
          <table:table-cell table:number-columns-repeated="16377"/>
        </table:table-row>
        <table:table-row table:style-name="ro2">
          <table:table-cell/>
          <table:table-cell office:value-type="string" table:style-name="ce8">
            <text:p>u</text:p>
          </table:table-cell>
          <table:table-cell office:value-type="string" table:style-name="ce6">
            <text:p>8414.80.22</text:p>
          </table:table-cell>
          <table:table-cell office:value-type="string" table:style-name="ce7">
            <text:p>TURBOCOMPRESSOR DE AR ACIONADO PELOS GASES DO ESCAPAMENTO, COMPOSTO POR TURBINA COM DIAMETRO DE SAIDA DE AR DE 152.4MM, MODELO TPS52D, PESO 204.12KG, DE MATERIAL FERRO FUNDIDO, COM DIMENSAO TOTAL DE 554,5 MM X 491 MM X 483,7 MM, UTILIZADO EM MOTOR DIESEL APLICADO EM MOTOR DIESEL INDUSTRIAL</text:p>
          </table:table-cell>
          <table:table-cell office:value-type="string" table:style-name="ce7">
            <text:p>CATERPILLAR INC<text:s text:c="45"/></text:p>
          </table:table-cell>
          <table:table-cell office:value-type="string" table:style-name="ce6">
            <text:p>CAT</text:p>
          </table:table-cell>
          <table:table-cell office:value-type="string" table:style-name="ce6">
            <text:p>30R0210</text:p>
          </table:table-cell>
          <table:table-cell table:number-columns-repeated="16377"/>
        </table:table-row>
        <table:table-row table:style-name="ro2">
          <table:table-cell/>
          <table:table-cell office:value-type="string" table:style-name="ce8">
            <text:p>u</text:p>
          </table:table-cell>
          <table:table-cell office:value-type="string" table:style-name="ce6">
            <text:p>8414.80.22</text:p>
          </table:table-cell>
          <table:table-cell office:value-type="string" table:style-name="ce7">
            <text:p>TURBOCOMPRESSOR DE AR ACIONADO PELOS GASES DO ESCAPAMENTO, COMPOSTO POR TURBINA COM DIAMETRO DE SAIDA DE AR DE 165MM, MODELO GTB7083, PESO 122.74KG, DE MATERIAL FERRO FUNDIDO, COM DIMENSAO TOTAL DE 479,8 MM X 475,5 MM X 421,5 MM, UTILIZADO EM MOTOR DIESEL APLICADO EM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30R0212</text:p>
          </table:table-cell>
          <table:table-cell table:number-columns-repeated="16377"/>
        </table:table-row>
        <table:table-row table:style-name="ro2">
          <table:table-cell/>
          <table:table-cell office:value-type="string" table:style-name="ce8">
            <text:p>u</text:p>
          </table:table-cell>
          <table:table-cell office:value-type="string" table:style-name="ce6">
            <text:p>8414.80.22</text:p>
          </table:table-cell>
          <table:table-cell office:value-type="string" table:style-name="ce7">
            <text:p>TURBOCOMPRESSOR DE AR ACIONADO PELOS GASES DO ESCAPAMENTO, COMPOSTO POR TURBINA COM DIAMETRO DE SAIDA DE AR DE 202MM, MODELO A135-H57, PESO 269.89KG, DE MATERIAL FERRO FUNDIDO, COM DIMENSAO TOTAL DE 542,54 MM X 506,98 MM X 484,10 MM, UTILIZADO EM MOTOR DIESEL APLICAD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30R0349</text:p>
          </table:table-cell>
          <table:table-cell table:number-columns-repeated="16377"/>
        </table:table-row>
        <table:table-row table:style-name="ro2">
          <table:table-cell/>
          <table:table-cell office:value-type="string" table:style-name="ce8">
            <text:p>u</text:p>
          </table:table-cell>
          <table:table-cell office:value-type="string" table:style-name="ce6">
            <text:p>8414.80.22</text:p>
          </table:table-cell>
          <table:table-cell office:value-type="string" table:style-name="ce7">
            <text:p>TURBOCOMPRESSOR DE AR ACIONADO PELOS GASES DO ESCAPAMENTO, COMPOSTO POR TURBINA COM DIAMETRO DE SAIDA DE AR DE 111MM, MODELO GTB5518B, PESO 425.93KG, DE MATERIAL FERRO FUNDIDO, COM DIMENSAO TOTAL DE 393,50 MM X 355,83 MM X 321,62 MM, UTILIZADO EM MOTOR DIESEL APLICAD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30R0615</text:p>
          </table:table-cell>
          <table:table-cell table:number-columns-repeated="16377"/>
        </table:table-row>
        <table:table-row table:style-name="ro2">
          <table:table-cell/>
          <table:table-cell office:value-type="string" table:style-name="ce8">
            <text:p>u</text:p>
          </table:table-cell>
          <table:table-cell office:value-type="string" table:style-name="ce6">
            <text:p>8414.80.22</text:p>
          </table:table-cell>
          <table:table-cell office:value-type="string" table:style-name="ce7">
            <text:p>TURBOALIMENTADOR DE AR, ACIONADO PELOS GASES DE ESCAPAMENTO. MODELO L15107, PARA MOTOR DO CICLO DIESEL. CONSTRUIDO EM FERRO FUNDIDO DUCTIL. COMPOSTO POR TURBINA COM DIAMETRO DA SAIDA DE AR DE 86MM E COMPRESSOR COM DIAMETRO DA ENTRADA DE AR DE 102MM. DIMENSOES DE 901,7MM X 609,6MM X 792,48MM. COM PESO DE 89,812KG. COM APLICACAO EM MOTOR CATERPILLAR, MODELO 3512B</text:p>
          </table:table-cell>
          <table:table-cell office:value-type="string" table:style-name="ce7">
            <text:p>CATERPILLAR INC<text:s text:c="45"/></text:p>
          </table:table-cell>
          <table:table-cell office:value-type="string" table:style-name="ce6">
            <text:p>CAT</text:p>
          </table:table-cell>
          <table:table-cell office:value-type="string" table:style-name="ce6">
            <text:p>30R0646</text:p>
          </table:table-cell>
          <table:table-cell table:number-columns-repeated="16377"/>
        </table:table-row>
        <table:table-row table:style-name="ro2">
          <table:table-cell/>
          <table:table-cell office:value-type="string" table:style-name="ce8">
            <text:p>u</text:p>
          </table:table-cell>
          <table:table-cell office:value-type="string" table:style-name="ce6">
            <text:p>8414.80.22</text:p>
          </table:table-cell>
          <table:table-cell office:value-type="string" table:style-name="ce7">
            <text:p>TURBOALIMENTADOR DE AR, ACIONADO PELOS GASES DE ESCAPAMENTO. MODELO RR153-21, PARA MOTOR DO CICLO DIESEL. CONSTRUIDO EM FERRO FUNDIDO DUCTIL. COMPOSTO POR TURBINA COM DIAMETRO DA SAIDA DE AR DE 110MM E COMPRESSOR COM DIAMETRO DA ENTRADA DE AR DE 120MM. DIMENSOES DE 596,9MM X 469,9MM X 520,7MM. COM PESO DE 59,421KG. COM APLICACAO EM MOTOR CATERPILLAR, MODELO 3516.<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648</text:p>
          </table:table-cell>
          <table:table-cell table:number-columns-repeated="16377"/>
        </table:table-row>
        <table:table-row table:style-name="ro2">
          <table:table-cell/>
          <table:table-cell office:value-type="string" table:style-name="ce8">
            <text:p>u</text:p>
          </table:table-cell>
          <table:table-cell office:value-type="string" table:style-name="ce6">
            <text:p>8414.90.39</text:p>
          </table:table-cell>
          <table:table-cell office:value-type="string" table:style-name="ce7">
            <text:p>ROTOR DO TURBOALIMENTADOR DE AR MODELO GTA4702B DE ALTO DESEMPENHO, CONSTRUIDO EM FERRO FUNDIDO DUCTIL, DIMENSAO TOTAL DE 255,27MM X 255,27MM X 362,91MM, COM PESO DE 10,53KG, UTILIZADO EM MOTOR C18 - TIER 3, COMPOSTO POR 06 CILINDROS, COM DIAMETRO DO PISTAO DE 145MM E CURSO DE 183MM, COM APLICACA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1199</text:p>
          </table:table-cell>
          <table:table-cell table:number-columns-repeated="16377"/>
        </table:table-row>
        <table:table-row table:style-name="ro2">
          <table:table-cell/>
          <table:table-cell office:value-type="string" table:style-name="ce8">
            <text:p>u</text:p>
          </table:table-cell>
          <table:table-cell office:value-type="string" table:style-name="ce6">
            <text:p>8414.90.39</text:p>
          </table:table-cell>
          <table:table-cell office:value-type="string" table:style-name="ce7">
            <text:p>ROTOR DO TURBOALIMENTADOR DE AR DE ALTO DESEMPENHO. MODELO S510C004. CONSTRUIDO EM FERRO FUNDIDO DUCTIL. COM DIMENSAO DE 240,8MM X 268,6MM. COM PESO DE 14,78KG. UTILIZADO EM MOTOR MODELO 3516, COMPOSTO POR 16 CILINDROS. COM APLICACAO EM CAMINHAO FORA DE ESTRADA.<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7919</text:p>
          </table:table-cell>
          <table:table-cell table:number-columns-repeated="16377"/>
        </table:table-row>
        <table:table-row table:style-name="ro2">
          <table:table-cell/>
          <table:table-cell office:value-type="string" table:style-name="ce8">
            <text:p>u</text:p>
          </table:table-cell>
          <table:table-cell office:value-type="string" table:style-name="ce6">
            <text:p>8418.69.99</text:p>
          </table:table-cell>
          <table:table-cell office:value-type="string" table:style-name="ce7">
            <text:p>EQUIPAMENTO DE RESFRIAMENTO DE TEMPERATURA, <text:s/>DENOMINADO COMERCIALMENTE CHILLER FRU KIT (KIT DE REFRIGERACAO FRU), QUE TEM POR FUNCAO A REFRIGERACAO DO SISTEMA DE IMAGENS, PARA UTILIZACAO EM SISTEMA DE IMAGEM DO APARELHO DE DIAGNOSTICO MEDICO POR RAIOS X HOSPITALAR, DA MARCA GE, PARA USO MEDICO-HOSPITALAR EM SAUDE HUMANA, MANTENDO A ORIGINALIDADE DO REGISTRO ANVISA, PART NUMBER 5654383-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654383-R</text:p>
          </table:table-cell>
          <table:table-cell table:number-columns-repeated="16377"/>
        </table:table-row>
        <table:table-row table:style-name="ro2">
          <table:table-cell/>
          <table:table-cell office:value-type="string" table:style-name="ce8">
            <text:p>u</text:p>
          </table:table-cell>
          <table:table-cell office:value-type="string" table:style-name="ce6">
            <text:p>8418.69.99</text:p>
          </table:table-cell>
          <table:table-cell office:value-type="string" table:style-name="ce7">
            <text:p>REFRIGERADOR CRIOGENICO COLD HEAD, MODELO COMERCIAL A4-R FRU KIT, COM CAPACIDADE DE REFRIGERACAO IGUAL OU INFERIOR A 30000 FR/H, DOIS ESTAGIOS DE REFRIGERACAO, COM ALTA PRESSAO DE GAS HELIO, UTILIZADO EM MAGNETO DE APARELHOS DE RESSONANCIA MAGNETICA, DA MARCA GE, PARA USO MEDICO-HOSPITALAR EM SAUDE HUMANA, MANTENDO A ORIGINALIDADE DO REGISTRO ANVISA DESTE EQUIPAMENTO, PART NUMBER 5814003-R</text:p>
          </table:table-cell>
          <table:table-cell office:value-type="string" table:style-name="ce7">
            <text:p>GE PRECISION HEALTHCARE LLC<text:s text:c="33"/></text:p>
          </table:table-cell>
          <table:table-cell office:value-type="string" table:style-name="ce6">
            <text:p>SUMITOMO</text:p>
          </table:table-cell>
          <table:table-cell office:value-type="string" table:style-name="ce6">
            <text:p>5814003-R</text:p>
          </table:table-cell>
          <table:table-cell table:number-columns-repeated="16377"/>
        </table:table-row>
        <table:table-row table:style-name="ro2">
          <table:table-cell/>
          <table:table-cell office:value-type="string" table:style-name="ce8">
            <text:p>u</text:p>
          </table:table-cell>
          <table:table-cell office:value-type="string" table:style-name="ce6">
            <text:p>8422.40.90</text:p>
          </table:table-cell>
          <table:table-cell office:value-type="string" table:style-name="ce7">
            <text:p>MAQUINA DE EMPACOTAR / EMBALAR COM SISTEMA DE FILM A FRIO, SENDO: MAQUINA AUTOMATICA PARA EMPACOTAMENTO, EQUIPADA COM MOTOR ELETRICO TRIFASICO DE INDUCAO COM ROTOR GAIOLA DE ESQUILO. FUNCAO: EMBALAR REFRIFERADORES. APLICACAO: INDUSTRIAL. MATERIAL CONSTITUTIVO: ESTRUTURA METALICA, SISTEMA PNEUMATICO, MOTORES ELETRICOS E PAINEL DE CONTROLE E COMANDO.</text:p>
          </table:table-cell>
          <table:table-cell office:value-type="string" table:style-name="ce7">
            <text:p>Lachenmeier/Signode Denmark Aps<text:s text:c="29"/></text:p>
          </table:table-cell>
          <table:table-cell office:value-type="string" table:style-name="ce6">
            <text:p>LACHENMEIER</text:p>
          </table:table-cell>
          <table:table-cell office:value-type="string" table:style-name="ce6">
            <text:p>MULTIFLEX X1</text:p>
          </table:table-cell>
          <table:table-cell table:number-columns-repeated="16377"/>
        </table:table-row>
        <table:table-row table:style-name="ro2">
          <table:table-cell/>
          <table:table-cell office:value-type="string" table:style-name="ce8">
            <text:p>u</text:p>
          </table:table-cell>
          <table:table-cell office:value-type="string" table:style-name="ce6">
            <text:p>8426.41.90</text:p>
          </table:table-cell>
          <table:table-cell office:value-type="string" table:style-name="ce7">
            <text:p>DESCRIÇÃO GUINDASTE AUTOPROPULSADO SOBRE PNEUMATICOS, ACIONADO POR MOTOR A COMBUSTAO MODELO VOLVO 1240, COM POTENCIA DE 294 KW, COM CAPACIDADE MAXIMA NOMINAL DE CARGA DE 45TONS, DOTADO DE BRAÇO TELESCOPICO, SPREADER, PROPRIO PARA ELEVAÇÃO, TRANSPORTE E ARMAZENAGEM DE CONTAINERS, EQUIPAMENTO COMPLETO, COM TODAS AS PARTES, PEÇAS E ACESSÓRIOS PARA MONTAGEM E PLENO FUNCIONAMENTO. UTILIZADO NA LOGÍSTICA INTERNA DO TERMINAL PORTUÁRIO</text:p>
          </table:table-cell>
          <table:table-cell office:value-type="string" table:style-name="ce7">
            <text:p>KALMAR INDUSTRIES AB<text:s text:c="40"/></text:p>
          </table:table-cell>
          <table:table-cell office:value-type="string" table:style-name="ce6">
            <text:p>KALMAR</text:p>
          </table:table-cell>
          <table:table-cell office:value-type="string" table:style-name="ce6">
            <text:p>DRF450-60S5K</text:p>
          </table:table-cell>
          <table:table-cell table:number-columns-repeated="16377"/>
        </table:table-row>
        <table:table-row table:style-name="ro2">
          <table:table-cell/>
          <table:table-cell office:value-type="string" table:style-name="ce8">
            <text:p>u</text:p>
          </table:table-cell>
          <table:table-cell office:value-type="string" table:style-name="ce6">
            <text:p>8428.90.20</text:p>
          </table:table-cell>
          <table:table-cell office:value-type="string" table:style-name="ce7">
            <text:p>Estação de carregamento de linha AES 04 é usada para alimentar automaticamente PCBs em uma linha. A estação de carregamento de linha AES 04 é usada para alimentar automaticamente PCBs em uma linha de produção SMT ou em máquinas de processo individuais, como impressoras de estêncil, sistemas de coleta e colocação, fornos de refluxo ou sistemas de teste. O carregador de linha AES 04 oferece troca automática de magazine para carregamento contínuo de um magazine. A unidade consiste em uma esteira de carga e descarga para magazines, um eixo de elevação com plataforma para magazine, um empurrador elétrico e uma esteira de saída b) para transferência de PCBs para a máquina da linha descendente. Os magazines são carregados na esteira inferior e transportados para a posição na plataforma do magazine. A partir dessa posição, os PCBs são empurrados para fora do magazine. O magazine vazio é então transportado de volta pela esteira superior e armazenado até a remoção manual. Troca automática do carregador com grampos de carregador na parte superior e inferior - Transportadores de carga e descarga sobrepostos - Transportador de buffer de PCB b) - Ajuste elétrico da largura do empurrador - Visor colorido sensível ao toque - Torre de iluminação LED e campainha</text:p>
          </table:table-cell>
          <table:table-cell office:value-type="string" table:style-name="ce7">
            <text:p>ASYS Automatisierungssysteme GMBH<text:s text:c="27"/></text:p>
          </table:table-cell>
          <table:table-cell office:value-type="string" table:style-name="ce6">
            <text:p>Asys Automatisierungssysteme Gmbh</text:p>
          </table:table-cell>
          <table:table-cell office:value-type="string" table:style-name="ce6">
            <text:p>Loader AES04</text:p>
          </table:table-cell>
          <table:table-cell table:number-columns-repeated="16377"/>
        </table:table-row>
        <table:table-row table:style-name="ro2">
          <table:table-cell/>
          <table:table-cell office:value-type="string" table:style-name="ce8">
            <text:p>u</text:p>
          </table:table-cell>
          <table:table-cell office:value-type="string" table:style-name="ce6">
            <text:p>8428.90.90</text:p>
          </table:table-cell>
          <table:table-cell office:value-type="string" table:style-name="ce7">
            <text:p>MÁQUINA AUTOMÁTICA ALIMENTADORA PARA ROUPAS PLANAS, LENÇÓIS E PEQUENAS PEÇAS, UTILIZADA NA LINHA DE LAVAGEM DE ROUPAS DA LAVANDERIA INDUSTRIAL, COM CAPACIDADE DE TRABALHO DE 600 PEÇAS/HORA, COM LARGURA DE TRABALHO DE 3500MM, OPERADA POR CONTROLE LÓGICO PROGRAMÁVEL (CLP), TRIFÁSICA, 400V, 50HZ.</text:p>
          </table:table-cell>
          <table:table-cell office:value-type="string" table:style-name="ce7">
            <text:p>HERBERT KANNEGIESSER GMBH<text:s text:c="35"/></text:p>
          </table:table-cell>
          <table:table-cell office:value-type="string" table:style-name="ce6">
            <text:p>KANNEGIESSER</text:p>
          </table:table-cell>
          <table:table-cell office:value-type="string" table:style-name="ce6">
            <text:p>CEM-S 35-1/4</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CARCACA DO GRUPO DO COMANDO FINAL, MONTADO NO SISTEMA DO TREM DE FORCA. CONSTRUIDO EM ACO. COM DIMENSAO DE 723,90MM X 609,60MM X 533,40MM. COM PESO DE 73,710KG. UTILIZADO EM MOTOR CAT MODELO 3306B, TURBO ALIMENTADO E COM SISTEMA DE INJECAO DIRETA DE COMBUSTIVEL. COM APLICACAO EM CARREGADEIRA SUBTERRANEA<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5003</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CARCACA DO GRUPO DO COMANDO FINAL, MONTADO NO SISTEMA DO TREM DE FORCA. CONSTRUIDO EM FERRO FUNDIDO DUCTIL. COM DIMENSAO DE 754,98MM X 535,00MM X 535,00MM. COM PESO DE 650,011KG. UTILIZADO EM MOTOR CAT MODELO C13, TURBO ALIMENTADO E COM SISTEMA DE INJECAO DIRETA DE COMBUSTIVEL. COM APLICACAO EM CARREGADEIRA SUBTERRANEA<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852</text:p>
          </table:table-cell>
          <table:table-cell table:number-columns-repeated="16377"/>
        </table:table-row>
        <table:table-row table:style-name="ro2">
          <table:table-cell/>
          <table:table-cell office:value-type="string" table:style-name="ce8">
            <text:p>u</text:p>
          </table:table-cell>
          <table:table-cell office:value-type="string" table:style-name="ce6">
            <text:p>8438.10.00</text:p>
          </table:table-cell>
          <table:table-cell office:value-type="string" table:style-name="ce7">
            <text:p>FORNO ROTATIVO A GÁS NATURAL OU GLP PARA INDUSTRIA DE PANIFICAÇÃO, PARA PREPARAÇÃO DE MASSAS, COM CAPACIDADE DE 1 CARRO, GRUPO DE VAPORIZADORES MODULARES DISPOSTOS EM CASCATA, DOTADO DE ESFERAS (MAIS VAPOR), ALIMENTAÇÃO DE ÁGUA AUTOMÁTICA POR TUBO EM AÇO INOX, CAPA COM ASPIRADOR DE VAPOR POTENCIALIZADO, PORTA COM DUPLO VIDRO E DUPLA FECHADURA, SISTEMA DE RESFRIAMENTO RÁPIDO FAST AIR, PANEL DE CONTROL DIGITAL, POSSIBILIDADE DE MUDAR TEMPORARIAMENTE PROGRAMAÇÃO EM CURSO, FUNÇÃO STAND-BY DE REDUÇÃO AUTOMÁTICA DE ENERGIA; POTÊNCIA TÉRMICA: 60.000 KCAL/H / - POT. ELÉTRICA: 2 KW.</text:p>
          </table:table-cell>
          <table:table-cell office:value-type="string" table:style-name="ce7">
            <text:p>REAL FORNI S.R.L.<text:s text:c="43"/></text:p>
          </table:table-cell>
          <table:table-cell office:value-type="string" table:style-name="ce6">
            <text:p>REAL FORNI</text:p>
          </table:table-cell>
          <table:table-cell office:value-type="string" table:style-name="ce6">
            <text:p>SP MEDIO 60X80</text:p>
          </table:table-cell>
          <table:table-cell table:number-columns-repeated="16377"/>
        </table:table-row>
        <table:table-row table:style-name="ro2">
          <table:table-cell/>
          <table:table-cell office:value-type="string" table:style-name="ce8">
            <text:p>u</text:p>
          </table:table-cell>
          <table:table-cell office:value-type="string" table:style-name="ce6">
            <text:p>8438.10.00</text:p>
          </table:table-cell>
          <table:table-cell office:value-type="string" table:style-name="ce7">
            <text:p>AMASSADEIRA PARA INDUSTRIA DE PANIFICAÇÃO, PARA PREPARAÇÃO DE MASSAS, COM TIGELA FIXA EM AÇO INOXIDÁVEL, BRAÇOS EM AÇO INOXIDÁVEL E PARTE SUPERIOR EM FERRO FUNDIDO, NR. BATIDAS/MINUTO: MIN. 35 MÁX. 65, VOLTAGEM PADRÃO: 220V/3 PH/60HZ, CONTROLE DE VELOCIDADE: 2 TEMPOS, CAPACIDADE DE MASSA: 160 KG, CAPACIDADE DE FARINHA: MIN. 5 KG MÁX. 100 KG.</text:p>
          </table:table-cell>
          <table:table-cell office:value-type="string" table:style-name="ce7">
            <text:p>GOLDEN MIX ITALIA SRL<text:s text:c="39"/></text:p>
          </table:table-cell>
          <table:table-cell office:value-type="string" table:style-name="ce6">
            <text:p>GOLDEN MIX ITALIA SRL</text:p>
          </table:table-cell>
          <table:table-cell office:value-type="string" table:style-name="ce6">
            <text:p>TUFFANTE PIETROBERTO 160KG</text:p>
          </table:table-cell>
          <table:table-cell table:number-columns-repeated="16377"/>
        </table:table-row>
        <table:table-row table:style-name="ro2">
          <table:table-cell/>
          <table:table-cell office:value-type="string" table:style-name="ce8">
            <text:p>u</text:p>
          </table:table-cell>
          <table:table-cell office:value-type="string" table:style-name="ce6">
            <text:p>8438.50.00</text:p>
          </table:table-cell>
          <table:table-cell office:value-type="string" table:style-name="ce7">
            <text:p>Equipamento automático para contenção e abate de bovinos, adequado aos rituais Kosher, Halal e Convencional com insensibilização, construído em aço inoxidável, com componentes em aço pintado e alumínio, revestimentos plásticos de baixa abrasividade e piso emborrachado, projetados para reduzir impacto e estresse do animal, dotado de: sistema de contenção rotativo com acionamento hidráulico, pneumático e elétrico, permitindo o posicionamento adequado do animal para abate conforme o rito, sujeitadores de cabeça e pescoço com ajuste de pressão regulável; restritores lateral e superior para imobilização do animal; empurrador com regulagem de pressão para avanço do animal; porta de entrada deslizante com acionamento pneumático; porta de saída basculante com acionamento hidráulico), conforme diretrizes internacional de bem estar animal estabelecidas nas IVSAH Guidelines for Humane Kosher Slaughter. Aplicação: Equipamento automático para contenção e abate de bovinos, adequado aos rituais Kosher, Halal e Convencional com insensibilização</text:p>
          </table:table-cell>
          <table:table-cell office:value-type="string" table:style-name="ce7">
            <text:p>SULMAQ INDUSTRIAL E COMERCIAL SA<text:s text:c="28"/></text:p>
          </table:table-cell>
          <table:table-cell office:value-type="string" table:style-name="ce6">
            <text:p>SULMAQ</text:p>
          </table:table-cell>
          <table:table-cell office:value-type="string" table:style-name="ce6">
            <text:p>CM_11621_04</text:p>
          </table:table-cell>
          <table:table-cell table:number-columns-repeated="16377"/>
        </table:table-row>
        <table:table-row table:style-name="ro2">
          <table:table-cell/>
          <table:table-cell office:value-type="string" table:style-name="ce8">
            <text:p>u</text:p>
          </table:table-cell>
          <table:table-cell office:value-type="string" table:style-name="ce6">
            <text:p>8441.80.00</text:p>
          </table:table-cell>
          <table:table-cell office:value-type="string" table:style-name="ce7">
            <text:p>Maquina automatica para corte e vinco de papeis com gramatura de 80g/m2 a 2000g/m2, velocidade maxima igual a 7.500folhas/h e formato maximo igual a 1450 x 1050mm, forca de prensagem de ate 550t, com todos os pertences normais de funcionamento.</text:p>
          </table:table-cell>
          <table:table-cell office:value-type="string" table:style-name="ce7">
            <text:p>BOBST S.A.<text:s text:c="50"/></text:p>
          </table:table-cell>
          <table:table-cell office:value-type="string" table:style-name="ce6">
            <text:p>Bobst</text:p>
          </table:table-cell>
          <table:table-cell office:value-type="string" table:style-name="ce6">
            <text:p>Autoplaten Spanthera 145 PER</text:p>
          </table:table-cell>
          <table:table-cell table:number-columns-repeated="16377"/>
        </table:table-row>
        <table:table-row table:style-name="ro2">
          <table:table-cell/>
          <table:table-cell office:value-type="string" table:style-name="ce8">
            <text:p>u</text:p>
          </table:table-cell>
          <table:table-cell office:value-type="string" table:style-name="ce6">
            <text:p>8442.30.90</text:p>
          </table:table-cell>
          <table:table-cell office:value-type="string" table:style-name="ce7">
            <text:p>Cassete hibrido para niveladora de chapas litograficas, contendo rolos de borracha e cromo de 40 mm, destinado a nivelar chapas de 0,15 a 0,40 mm de espessura, planicidade de chapas de ate de 2,5 mm, velocidade de 7 a 42 m/min, utilizado em linhas de producao de chapas de impressao offset.</text:p>
          </table:table-cell>
          <table:table-cell office:value-type="string" table:style-name="ce7">
            <text:p>MASCHINENFABRIK SCHNUTZ<text:s text:c="37"/></text:p>
          </table:table-cell>
          <table:table-cell office:value-type="string" table:style-name="ce6">
            <text:p>Schnutz</text:p>
          </table:table-cell>
          <table:table-cell office:value-type="string" table:style-name="ce6">
            <text:p>A 010-387</text:p>
          </table:table-cell>
          <table:table-cell table:number-columns-repeated="16377"/>
        </table:table-row>
        <table:table-row table:style-name="ro2">
          <table:table-cell/>
          <table:table-cell office:value-type="string" table:style-name="ce8">
            <text:p>u</text:p>
          </table:table-cell>
          <table:table-cell office:value-type="string" table:style-name="ce6">
            <text:p>8445.11.90</text:p>
          </table:table-cell>
          <table:table-cell office:value-type="string" table:style-name="ce7">
            <text:p>MAQUINAS PARA PREPARACAO DE MATERIAS TEXTEIS, TIPO BE2, COM CAMARA PARA DEPOSITO DA MATERIA PRIMA, PARA FICAR EM REPOUSO NA ENSIMAGEM PARA MELHOR FUNCIONAMENTO NO MOMENTO DE TRACAR OS FIOS, SENDO ASSIM, A FRESA INICIA O TRABALHO DE ENVIAR O ALGODAO REGENERADO PARA AS CARDAS, COM 1 QUARTOS PARA MATERIAIS DE 12X4,3X5M E 1 QUARTOS PARA MATERIAIS DE 8X4,3X5M, COM EQUIPAMENTO DE ENSIMAGEM E CONDENSADOR</text:p>
          </table:table-cell>
          <table:table-cell office:value-type="string" table:style-name="ce7">
            <text:p>OMT BIELLA S.R.L.<text:s text:c="43"/></text:p>
          </table:table-cell>
          <table:table-cell office:value-type="string" table:style-name="ce6">
            <text:p>OMT</text:p>
          </table:table-cell>
          <table:table-cell office:value-type="string" table:style-name="ce6">
            <text:p>FRESA</text:p>
          </table:table-cell>
          <table:table-cell table:number-columns-repeated="16377"/>
        </table:table-row>
        <table:table-row table:style-name="ro2">
          <table:table-cell/>
          <table:table-cell office:value-type="string" table:style-name="ce8">
            <text:p>u</text:p>
          </table:table-cell>
          <table:table-cell office:value-type="string" table:style-name="ce6">
            <text:p>8445.90.90</text:p>
          </table:table-cell>
          <table:table-cell office:value-type="string" table:style-name="ce7">
            <text:p>ENGOMADEIRA AUTOMATICA POR IMERSÃO E TORÇÃO COM ACIONAMENTO ELÉTRICO PARA TERMOFIXAR AS CORES E MELHORAR A QUALIDADE DAS ETIQUETAS ELIMINANDO QUALQUER ONDULAÇÃO CAUSADA PELO TEAR; COM FUNCAO REBOBINADEIRA E CONTA METROS, COM MOTORES ELETRICOS A RESISTENCIA DE AQUECIMENTO 380 V, trifásico, 50/60 Hz, CARCAÇA E CIRCUITOS DE CONTROLES.</text:p>
          </table:table-cell>
          <table:table-cell office:value-type="string" table:style-name="ce7">
            <text:p>WILLY ITALIANA SRL<text:s text:c="42"/></text:p>
          </table:table-cell>
          <table:table-cell office:value-type="string" table:style-name="ce6">
            <text:p>WILLY</text:p>
          </table:table-cell>
          <table:table-cell office:value-type="string" table:style-name="ce6">
            <text:p>BESTLABEL</text:p>
          </table:table-cell>
          <table:table-cell table:number-columns-repeated="16377"/>
        </table:table-row>
        <table:table-row table:style-name="ro2">
          <table:table-cell/>
          <table:table-cell office:value-type="string" table:style-name="ce8">
            <text:p>u</text:p>
          </table:table-cell>
          <table:table-cell office:value-type="string" table:style-name="ce6">
            <text:p>8450.20.10</text:p>
          </table:table-cell>
          <table:table-cell office:value-type="string" table:style-name="ce7">
            <text:p>TÚNEL CONTÍNUO, UTILIZADO NA LINHA DE LAVAGEM DE ROUPAS DA LAVANDERIA INDUSTRIAL, COM CAPACIDADE DE 50KG POR COMPARTIMENTO, CONTENDO 16 COMPARTIMENTOS, ÂNGULO DE TRABALHO DE 180 A 270 GRAUS, CONTROLE DE TEMPERATURA EM CADA COMPARTIMENTO, CONEXÕES PARA ABASTECIMENTO DE DETERGENTE E SUPRIMENTOS EM CADA COMPARTIMENTO DA ÁREA DE TAMBOR DUPLO, CONTROLE DE NÍVEL DE ÁGUA EM CADA COMPARTIMENTO POR SENSOR, CONSUMO MÉDIO DE ÁGUA EM TORNO DE 14 A 20 LITROS POR QUILOGRAMA DE ROUPA, DOTADO DE TANQUES DE REAPROVEITAMENTO DE ÁGUA PARA ROUPAS BRANCAS E COLORIDAS, SISTEMA ELETRÔNICO PARA SOLICITAÇÃO DE DOSAGEM DE PRODUTOS QUÍMICOS INTEGRADO, CARREGAMENTO NA PARTE SUPERIOR ATRAVÉS DE SISTEMA DE BAG (NÃO ACOMPANHA O TÚNEL), TAMBOR INTERNO EM AÇO INOXIDÁVEL, DESCARGA AUTOMÁTICA, INDICADOR ELETRÔNICO DE TEMPERATURA, CONTROLE AUTOMÁTICO, TRIFÁSICO, 400V, 50HZ.</text:p>
          </table:table-cell>
          <table:table-cell office:value-type="string" table:style-name="ce7">
            <text:p>JENSEN-SENKING GMBH<text:s text:c="41"/></text:p>
          </table:table-cell>
          <table:table-cell office:value-type="string" table:style-name="ce6">
            <text:p>MARCA JENSEN - SENKING GMBH</text:p>
          </table:table-cell>
          <table:table-cell office:value-type="string" table:style-name="ce6">
            <text:p>P 50-16</text:p>
          </table:table-cell>
          <table:table-cell table:number-columns-repeated="16377"/>
        </table:table-row>
        <table:table-row table:style-name="ro2">
          <table:table-cell/>
          <table:table-cell office:value-type="string" table:style-name="ce8">
            <text:p>u</text:p>
          </table:table-cell>
          <table:table-cell office:value-type="string" table:style-name="ce6">
            <text:p>8450.20.10</text:p>
          </table:table-cell>
          <table:table-cell office:value-type="string" table:style-name="ce7">
            <text:p>MÁQUINAS DE CAPACIDADE, EXPRESSA EM PESO DE ROUPA SECA, SUPERIOR A 10 KG, SENDO:TÚNEL DE LAVAGEM INDUSTRIAL, POR BATELADAS CONTÍNUAS, COMANDO CLP, COM 8 COMPARTIMENTOS DE CAPACIDADE EXPRESSA EM PESO DE ROUPA SECA DE 60KG CADA, 3 TANQUES DE RECUPERAÇÃO E UM FILTRO CONSTRUÍDO NA FORMA DE UM CILINDRO COM UMA ROSCA DE ARQUIMEDES NO SEU INTERIOR, SENDO A ROUPA SUJA ALIMENTADA PELA EXTREMIDADE DE ENTRADA, ENQUANTO A ÁGUA LIMPA É ALIMENTADA PELA EXTREMIDADE DE SAÍDA DA ROUPA LAVADA. UTILIZADO PARA LAVAGEM CONTÍNUA DE ROUPAS EM PROCESSOS INDUSTRIAIS, GARANTINDO EFICIÊNCIA, PRODUTIVIDADE E PADRONIZAÇÃO NA HIGIENIZAÇÃO. COM SUAS PARTES E ACESSÓRIOS PARA O DEVIDO FUNCIONAMENTO. TENSÃO DE ALIMENTAÇÃO 400V 50 HZ.</text:p>
          </table:table-cell>
          <table:table-cell office:value-type="string" table:style-name="ce7">
            <text:p>JENSEN GMBH<text:s text:c="49"/></text:p>
          </table:table-cell>
          <table:table-cell office:value-type="string" table:style-name="ce6">
            <text:p>JENSEN GMBH</text:p>
          </table:table-cell>
          <table:table-cell office:value-type="string" table:style-name="ce6">
            <text:p>P60-8</text:p>
          </table:table-cell>
          <table:table-cell table:number-columns-repeated="16377"/>
        </table:table-row>
        <table:table-row table:style-name="ro2">
          <table:table-cell/>
          <table:table-cell office:value-type="string" table:style-name="ce8">
            <text:p>u</text:p>
          </table:table-cell>
          <table:table-cell office:value-type="string" table:style-name="ce6">
            <text:p>8451.30.10</text:p>
          </table:table-cell>
          <table:table-cell office:value-type="string" table:style-name="ce7">
            <text:p>CALANDRA PARA ACABAMENTO DE TECIDOS, UTILIZADA NA LINHA DE LAVAGEM DE ROUPAS DA LAVANDERIA INDUSTRIAL, DOTADA DE 3 ROLOS COM DIÂMETRO DE 1200MM E COMPRIMENTO DE 3500MM, TRIFÁSICA, 400V, 50HZ, SEM NECESSIDADE DE PRÉ-SECAGEM DO MATERIAL, COM CONTROLDE DE VELOCIDADE E LEVANTAMENTO DE ROLO ATRAVÉS DE SISTEMA HIDRÁULICO, ACIONADOS POR UM PAINEL DE CONTROLE. MARCA KANNEGIESSER</text:p>
          </table:table-cell>
          <table:table-cell office:value-type="string" table:style-name="ce7">
            <text:p>HERBERT KANNEGIESSER GMBH<text:s text:c="35"/></text:p>
          </table:table-cell>
          <table:table-cell office:value-type="string" table:style-name="ce6">
            <text:p>KANNEGIESSER</text:p>
          </table:table-cell>
          <table:table-cell office:value-type="string" table:style-name="ce6">
            <text:p>HPM 12-35-3</text:p>
          </table:table-cell>
          <table:table-cell table:number-columns-repeated="16377"/>
        </table:table-row>
        <table:table-row table:style-name="ro2">
          <table:table-cell/>
          <table:table-cell office:value-type="string" table:style-name="ce8">
            <text:p>u</text:p>
          </table:table-cell>
          <table:table-cell office:value-type="string" table:style-name="ce6">
            <text:p>8451.30.10</text:p>
          </table:table-cell>
          <table:table-cell office:value-type="string" table:style-name="ce7">
            <text:p>CALANDRA PARA ACABAMENTO DE TECIDOS, UTILIZADA NA LINHA DE LAVAGEM DE ROUPAS DA LAVANDERIA INDUSTRIAL, DOTADA DE 3 ROLOS COM DIÂMETRO DE 1200MM E COMPRIMENTO DE 4000MM, TRIFÁSICA, 400V, 50HZ, SEM NECESSIDADE DE PRÉ-SECAGEM DO MATERIAL, COM CONTROLDE DE VELOCIDADE E LEVANTAMENTO DE ROLO ATRAVÉS DE SISTEMA HIDRÁULICO, ACIONADOS POR UM PAINEL DE CONTROLE.</text:p>
          </table:table-cell>
          <table:table-cell office:value-type="string" table:style-name="ce7">
            <text:p>HERBERT KANNEGIESSER GMBH<text:s text:c="35"/></text:p>
          </table:table-cell>
          <table:table-cell office:value-type="string" table:style-name="ce6">
            <text:p>KANNEGIESSER</text:p>
          </table:table-cell>
          <table:table-cell office:value-type="string" table:style-name="ce6">
            <text:p>HPM 12-40-3</text:p>
          </table:table-cell>
          <table:table-cell table:number-columns-repeated="16377"/>
        </table:table-row>
        <table:table-row table:style-name="ro2">
          <table:table-cell/>
          <table:table-cell office:value-type="string" table:style-name="ce8">
            <text:p>u</text:p>
          </table:table-cell>
          <table:table-cell office:value-type="string" table:style-name="ce6">
            <text:p>8454.30.10</text:p>
          </table:table-cell>
          <table:table-cell office:value-type="string" table:style-name="ce7">
            <text:p>Máquina de injeção de fundição, controlada por um sofisticado controlador lógico programável a bordo (PLC). Pressão de trabalho do sistema 16Mpa; Potência do motor 22KW; tamanho do cilindro (H x V) 1000 mm x 1000 mm; Espaço entre as barras de laço 650mm x 650mm; Pressão de fundição 130 Kn; Capacidade do tanque de óleo hidráulico 800L; Curso de injeção 510mm; Força de ejeção 180Kn<text:s/></text:p>
          </table:table-cell>
          <table:table-cell office:value-type="string" table:style-name="ce7">
            <text:p>Yizumi Holdings Co., Ltd<text:s text:c="36"/></text:p>
          </table:table-cell>
          <table:table-cell office:value-type="string" table:style-name="ce6">
            <text:p>YIZUMI</text:p>
          </table:table-cell>
          <table:table-cell office:value-type="string" table:style-name="ce6">
            <text:p>DM400</text:p>
          </table:table-cell>
          <table:table-cell table:number-columns-repeated="16377"/>
        </table:table-row>
        <table:table-row table:style-name="ro2">
          <table:table-cell/>
          <table:table-cell office:value-type="string" table:style-name="ce8">
            <text:p>u</text:p>
          </table:table-cell>
          <table:table-cell office:value-type="string" table:style-name="ce6">
            <text:p>8454.30.10</text:p>
          </table:table-cell>
          <table:table-cell office:value-type="string" table:style-name="ce7">
            <text:p>Máquina de injeção de fundição, controlada por um sofisticado controlador lógico programável a bordo (PLC). Pressão de trabalho do sistema 16Mpa; Potência do motor 37KW; tamanho do cilindro (H x V) 1150 mm x 1150 mm; Espaço entre as barras de laço 750mm x 750mm; Pressão de fundição 116,89,70Mpa; Capacidade do tanque de óleo hidráulico 1000L; Curso de injeção 580mm; Força de ejeção 240Kn.</text:p>
          </table:table-cell>
          <table:table-cell office:value-type="string" table:style-name="ce7">
            <text:p>Yizumi Holdings Co., Ltd<text:s text:c="36"/></text:p>
          </table:table-cell>
          <table:table-cell office:value-type="string" table:style-name="ce6">
            <text:p>YIZUMI</text:p>
          </table:table-cell>
          <table:table-cell office:value-type="string" table:style-name="ce6">
            <text:p>DM500</text:p>
          </table:table-cell>
          <table:table-cell table:number-columns-repeated="16377"/>
        </table:table-row>
        <table:table-row table:style-name="ro2">
          <table:table-cell/>
          <table:table-cell office:value-type="string" table:style-name="ce8">
            <text:p>u</text:p>
          </table:table-cell>
          <table:table-cell office:value-type="string" table:style-name="ce6">
            <text:p>8458.11.99</text:p>
          </table:table-cell>
          <table:table-cell office:value-type="string" table:style-name="ce7">
            <text:p>Torno especial horizontal (CNC), para acabamento com perfis abaulados e ovalados, canais e faceamento em pistões para motores de combustão interna, com capacidade para trabalhar peças com diâmetro entre 70 130 mm, faixa de rotação de 300 3.000 rpm(continuamente regulável), faixa de avanço de 0,1 1,0 mm/U (continuamente regulável), com dimensões principais de 3.300 mm x 2.360 mm x 2.080 mm, dotado de mesa inclinada de 45° com barramentos de aço temperado, giro do eixo árvore controlado eletronicamente (eixo C).</text:p>
          </table:table-cell>
          <table:table-cell office:value-type="string" table:style-name="ce7">
            <text:p>MAHLE GMBH<text:s text:c="50"/></text:p>
          </table:table-cell>
          <table:table-cell office:value-type="string" table:style-name="ce6">
            <text:p>MAHLE</text:p>
          </table:table-cell>
          <table:table-cell office:value-type="string" table:style-name="ce6">
            <text:p>FDA-131</text:p>
          </table:table-cell>
          <table:table-cell table:number-columns-repeated="16377"/>
        </table:table-row>
        <table:table-row table:style-name="ro2">
          <table:table-cell/>
          <table:table-cell office:value-type="string" table:style-name="ce8">
            <text:p>u</text:p>
          </table:table-cell>
          <table:table-cell office:value-type="string" table:style-name="ce6">
            <text:p>8461.50.20</text:p>
          </table:table-cell>
          <table:table-cell office:value-type="string" table:style-name="ce7">
            <text:p>Máquina de Corte de acionamento pneumático, para mangueiras industriais até 4", para mangueiras R15 até 2". Diâmetro máximo de corte: 120 mm. Nível de ruído: 68 dBA. Motor: 4.6 kW. Disco: 400 x 4 x 30 mm. Possui freio motor, para que o motor rapidamente possa ser desligado após acionamento.</text:p>
          </table:table-cell>
          <table:table-cell office:value-type="string" table:style-name="ce7">
            <text:p>Uniflex-Hydraulik GmbH<text:s text:c="38"/></text:p>
          </table:table-cell>
          <table:table-cell office:value-type="string" table:style-name="ce6">
            <text:p>UNIFLEX</text:p>
          </table:table-cell>
          <table:table-cell office:value-type="string" table:style-name="ce6">
            <text:p>EM 8 P</text:p>
          </table:table-cell>
          <table:table-cell table:number-columns-repeated="16377"/>
        </table:table-row>
        <table:table-row table:style-name="ro2">
          <table:table-cell/>
          <table:table-cell office:value-type="string" table:style-name="ce8">
            <text:p>u</text:p>
          </table:table-cell>
          <table:table-cell office:value-type="string" table:style-name="ce6">
            <text:p>8464.10.00</text:p>
          </table:table-cell>
          <table:table-cell office:value-type="string" table:style-name="ce7">
            <text:p>Combinação de máquinas automáticas para cortes, à seco, de placas cerâmicas de formato de até 1200 mm x 1200 mm, compostas por máquina de marcação transversal e , máquina de corte a disco diamantado, com regulagem transversal de corte e rotação independente, quebradores sob pressão, dispositivos movimentação através de transportador de rolos motorizado, e de centralização, sincronizado por uma correia dentada. motores elétricos, controlados por Controlador Lógico Programável (CLP), completa com estrutura metálica e acompanhada de todos os dispositivos e acessórios necessários ao seu funcionamento, tipo SPACCATRICE/INCISORE COMBINATO (modelo 4 TESTE).</text:p>
          </table:table-cell>
          <table:table-cell office:value-type="string" table:style-name="ce7">
            <text:p>BMR SPA<text:s text:c="53"/></text:p>
          </table:table-cell>
          <table:table-cell office:value-type="string" table:style-name="ce6">
            <text:p>BMR S.p.A</text:p>
          </table:table-cell>
          <table:table-cell office:value-type="string" table:style-name="ce6">
            <text:p>4 TESTE</text:p>
          </table:table-cell>
          <table:table-cell table:number-columns-repeated="16377"/>
        </table:table-row>
        <table:table-row table:style-name="ro2">
          <table:table-cell/>
          <table:table-cell office:value-type="string" table:style-name="ce8">
            <text:p>u</text:p>
          </table:table-cell>
          <table:table-cell office:value-type="string" table:style-name="ce6">
            <text:p>8464.90.90</text:p>
          </table:table-cell>
          <table:table-cell office:value-type="string" table:style-name="ce7">
            <text:p>Polidora automática de ponte móvel, utilizada no acabamento final (polimento lapado) de revestimentos cerâmicos (grés porcelanato), através de tratamento termomecânico, à seco, dotada de 10 cabeçotes de limpeza à água (sendo 7 para distribuição do fluido Supergloss e 3 para limpeza), com distância do fuso de 650 mm e largura de trabalho minima de 600 mm e máxima de 1.600 mm, movimentação através de correia transportadora de velocidade de até 10 m/min, completa e equipada com motores elétricos, painel de controle elétrico e todos os componentes e acessórios para seu funcionamento, tipo Ceratrice, modelo Supershine. Aplicação: Incrementar a capacidade de produção e amplitude de negócios.</text:p>
          </table:table-cell>
          <table:table-cell office:value-type="string" table:style-name="ce7">
            <text:p>BMR SPA<text:s text:c="53"/></text:p>
          </table:table-cell>
          <table:table-cell office:value-type="string" table:style-name="ce6">
            <text:p>BMR S.p.A</text:p>
          </table:table-cell>
          <table:table-cell office:value-type="string" table:style-name="ce6">
            <text:p>Ceratrice</text:p>
          </table:table-cell>
          <table:table-cell table:number-columns-repeated="16377"/>
        </table:table-row>
        <table:table-row table:style-name="ro2">
          <table:table-cell/>
          <table:table-cell office:value-type="string" table:style-name="ce8">
            <text:p>u</text:p>
          </table:table-cell>
          <table:table-cell office:value-type="string" table:style-name="ce6">
            <text:p>8465.95.11</text:p>
          </table:table-cell>
          <table:table-cell office:value-type="string" table:style-name="ce7">
            <text:p>MAQUINA FURADEIRA CNC, DESENVOLVIDA PARA FABRICACAO DE PLACAS DE CIRCUITO IMPRESSO (PCI), EQUIPADO COM UM FUSO PARA FURACAO (MOTOR) COM ROTACAO VARIAVEL DE 15.000 RPM A 160.000RPM. PARA MOVIMENTACOES DA MESA E FUSO, SAO COMPOSTOS COM MOTORES LINEARES INDIVIDUAISDE ALTA DINAMICA (LIVRE DE DESGASTE E MANUTENCAO), COM MOVIMENTACAO INDEPENDENTE PARA A MESA NO EIXO X E Y COM VELOCIDADE DE 75 M/MIN, E FUSO PARA FURACAO NO EIXO Z COM VELOCIDADE DE 25 M/MIN PARA PENETRACAO E RETRACAO, QUE GARANTEM ALTA ACELERACAO E VELOCIDADE DE DESLOCAMENTO COM ALTO NIVEL DE PRECISAO (PRECISAO NO POSICIONAMENTO DA MESA - TOLERANCIA +/- 18 MICROMETRO E PRECISAO NA PROFUNDIDADE NA FURACAO - TOLERANCIA +/- 12 MICROMETRO). E EQUIPADA COM SISTEMA DE TROCA AUTOMATICA DE BROCAS, CONSTRUIDO COM CORRENTE DE FERRAMENTAS COM 2.600 BROCAS (CARGA E DESCARGA AUTOMATICA DURANTE PRODUCAO). A BASE DA MAQUINA E CONSTRUIDA COM GRANITO NATURAL COM BAIXO COEFICIENTE DE EXPANSAO TERMICA QUE PROPORCIONA ALTA PRECISAO E MENOR VIBRACAO. E UMA FURADEIRA IDEAL PARA PEQUENA SERIE E PROTOTIPOS. APLICACAO PARA FABRICACAO DE PLACAS DE CIRCUITO IMPRESSO (PCI)</text:p>
          </table:table-cell>
          <table:table-cell office:value-type="string" table:style-name="ce7">
            <text:p>SCHMOLL MASCHINEN GMBH<text:s text:c="38"/></text:p>
          </table:table-cell>
          <table:table-cell office:value-type="string" table:style-name="ce6">
            <text:p>SCHMOLL</text:p>
          </table:table-cell>
          <table:table-cell office:value-type="string" table:style-name="ce6">
            <text:p>A-MX1-160S</text:p>
          </table:table-cell>
          <table:table-cell table:number-columns-repeated="16377"/>
        </table:table-row>
        <table:table-row table:style-name="ro2">
          <table:table-cell/>
          <table:table-cell office:value-type="string" table:style-name="ce8">
            <text:p>u</text:p>
          </table:table-cell>
          <table:table-cell office:value-type="string" table:style-name="ce6">
            <text:p>8471.49.00</text:p>
          </table:table-cell>
          <table:table-cell office:value-type="string" table:style-name="ce7">
            <text:p>MAQUINA DE PROCESSAMENTO DE DADOS, DENOMINADO COMPUTADOR INDUSTRIAL, <text:s/>MODELO COMERCIAL "AXIS PC FRU", COM PROCESSADOR INTEL I5-3550S, CHASSIS 2U 19A, DIMM, ADAPTADOR GRAFICO, DISCOS RIGIDOS E PORTAS DE CONECTIVIDADE DE REDE, 1TB DE ARMAZENAMENTO, MAIS DE DUAS UNIDADES DE ENTRADAS E DE SAIDAS,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555028-R</text:p>
          </table:table-cell>
          <table:table-cell table:number-columns-repeated="16377"/>
        </table:table-row>
        <table:table-row table:style-name="ro2">
          <table:table-cell/>
          <table:table-cell office:value-type="string" table:style-name="ce8">
            <text:p>s</text:p>
          </table:table-cell>
          <table:table-cell office:value-type="string" table:style-name="ce6">
            <text:p>8471.49.00</text:p>
          </table:table-cell>
          <table:table-cell office:value-type="string" table:style-name="ce7">
            <text:p>SISTEMA ASTRA MCR PARA AUTOMACAO DE CONTROLE MESTRE E PLAYOUT DE AUDIO E VIDEO, INCLUINDO: - 4x SERVIDORES DE AUTOMACAO DA AVECO INDUSTRIAIS COM SISTEMA OPERACIONAL LINUX, 1 RU, 19", COM 2 INTERFACES 1000 BASET ETHERNET. - 9x PAINEIS DE CONTROLE DE HARDWARE COM JOG WHEEL INTEGRADO EIDEAL PARA NAVEGACAO DE MIDIA PARA CORTE E CONTROLE DE REPRODUCAO MCR. SEIS BOTOES (F1-F6) SAO CONFIGURAVEIS COMO TECLAS DE ATALHO.- 2x INTERFACE COM 24 PORTAS RS422, 8x GPI OUT E 8 GPI IN. APLICACAO: ESTUDIO DE EMISSORA DE RADIO E TELEVISAO.</text:p>
          </table:table-cell>
          <table:table-cell office:value-type="string" table:style-name="ce7">
            <text:p>AVECO S.R.O<text:s text:c="49"/></text:p>
          </table:table-cell>
          <table:table-cell office:value-type="string" table:style-name="ce6">
            <text:p>AVECO.</text:p>
          </table:table-cell>
          <table:table-cell office:value-type="string" table:style-name="ce6">
            <text:p>ASTRA MCR.</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REFRIGERADOR CRIOGENICO "COLD HEAD", MODELO COMERCIAL "RDK-408A2", TENSAO DE 200 VOLTS (TRIFASICO), DE DOIS ESTAGIOS DE CICLO DE CRIO-REFRIGERACAO COM CIRCUITO FECHADO E CONTINUO POR ALTA PRESSAO DE GAS HELIO, COM FAIXA DE 25K A 40K (-248 GRAUS CELSIUS A -233,15 GRAUS CELSIUS) DE PRIMEIRO ESTAGIO E SEGUNDO ESTAGIO DE 3.5K A 4.2K (-270 GRAUS CELSIUS A -269 GRAUS CELSIUS) DE CICLO DE REFRIGERACAO, ACOMPANHADO DE ANEIS DE VEDACAO, RESPONSAVEL POR FORNECER REFRIGERACAO EM TEMPERATURAS MUITO BAIXAS, UTILIZADO EM MAGNETO DE APARELHOS DE RESSONANCIA MAGNETICA,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SUMITOMO</text:p>
          </table:table-cell>
          <table:table-cell office:value-type="string" table:style-name="ce6">
            <text:p>2194003-2-R</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COMPUTADOR, <text:s/>MODELO COMERCIAL CPCI6020, DE PLACA UNICA, CONTENDO UM PROCESSADOR MPC7410 DE 500 MHZ, COM SISTEMA OPERACIONAL WINDRIVER VXWORKS REV 5.5.1, SEM PERIFERICOS, COM A FUNCAO DE FORNECER CONTROLE E STATUS DO EQUIPAMENTO DE RESSONANCIA MAGNETICA, DA MARCA GE, PARA USO MEDICO-HOSPITALAR EM SAUDE HUMANA E QUE MANTENHAM A ORIGINALIDADE DO REGISTRO ANVISA DESTE EQUIPAMENTO MEDICO, PART NUMBER 2294300-23-R</text:p>
          </table:table-cell>
          <table:table-cell office:value-type="string" table:style-name="ce7">
            <text:p>GE PRECISION HEALTHCARE LLC<text:s text:c="33"/></text:p>
          </table:table-cell>
          <table:table-cell office:value-type="string" table:style-name="ce6">
            <text:p>GE HEALTHCARE LLC</text:p>
          </table:table-cell>
          <table:table-cell office:value-type="string" table:style-name="ce6">
            <text:p>2294300-23-R</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PLACA DE CONTROLE ELETRONICO, <text:s/>NOME COMERCIAL NUCLEAR MAGNETIC RESONANCE HFA CONTROL BOARD ASSEMBLY (MONTAGEM DA PLACA DE CONTROLE HFA DE RESSONANCIA MAGNÉTICA NUCLEAR), RESPONSAVEL POR REGULAR A COMUTACAO IGBT PARA SAIDAS HFA, UTILIZADO EM SISTEMA DE RESSONANCIA MAGNETICA, PARA USO MEDICO-HOSPITALAR EM SAUDE HUMANA E QUE MANTENHAM A ORIGINALIDADE DO REGISTRO ANVISA DESTE EQUIPAMENTO MEDICO, PART NUMBER 2396050-2-H</text:p>
          </table:table-cell>
          <table:table-cell office:value-type="string" table:style-name="ce7">
            <text:p>GE PRECISION HEALTHCARE LLC<text:s text:c="33"/></text:p>
          </table:table-cell>
          <table:table-cell office:value-type="string" table:style-name="ce6">
            <text:p>GE HEALTHCARE LLC</text:p>
          </table:table-cell>
          <table:table-cell office:value-type="string" table:style-name="ce6">
            <text:p>2396050-2-H</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MODULO DE PROCESSAMENTO DE IMAGENS E DISTRIBUICAO DE SINAIS DE VIDEO, <text:s/>MODELO COMERCIAL "KAMET BOOTABLE CHASSIS", COMPOSTA POR UM PAINEL TRASEIRO, UNIDADE DE DISQUETE, UNIDADE DE CDRW E DISCO RIGIDO DE 80 GB. EQUIPADO COM UMA FONTE DE ALIMENTACAO DE 460 WATTS, COM POTENCIA DE 220V, INSTALADO NAS TORRES DE COMPUTADORES MEDICOS, PARA USO MEDICO-HOSPITALAR EM SAUDE HUMANA, QUE MANTENHAM A ORIGINALIDADE DO REGISTRO ANVISA DESTE EQUIPAMENTO MEDICO. PART NUMBER: 5129895-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29895-2-R</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BANDEJA DE SERVIDOR PERSONALIZADA PARA USO EM RACKS, DE PEQUENA CAPACIDADE, MODELO COMERCIAL DL8-2, CONTENDO UNIDADES DE ENTRADAS E UNIDADES DE SAIDAS (USB E RJ45), PROCESSADOR INTEL XEON, DISCO RIGIDO DE 1 TB PARA SISTEMA OPERACIONAL E MEMORIA RAM DE 8 MB PARA SOFTWARE DE APLICACAO, PLACA DE VIDEO VGA CARD E6460, <text:s/>RESPONSAVEL PELO PROCESSAMENTO DE DADOS DE PACIENTES E IMAGENS, CALCULOS ESPECIFICOS NAS IMAGENS E TRANSMISSAO DE IMAGENS EM REDE DICOM, UTILIZADA EM APARELHOS DE RAIO-X DA MARCA GE MODELOS INNOVA E IGS, PARA USO MEDICO-HOSPITALAR EM SAUDE HUMANA.</text:p>
          </table:table-cell>
          <table:table-cell office:value-type="string" table:style-name="ce7">
            <text:p>GE PRECISION HEALTHCARE LLC<text:s text:c="33"/></text:p>
          </table:table-cell>
          <table:table-cell office:value-type="string" table:style-name="ce6">
            <text:p>ADVANTECH</text:p>
          </table:table-cell>
          <table:table-cell office:value-type="string" table:style-name="ce6">
            <text:p>5265684-4-R</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DADOS COM PLACA-MAE, MODELO COMERCIAL "WORKSTATION,MOTHERBOARD WITH CPU AND FAN,EVR (ESTACAO DE TRABALHO, PLACA-MAE COM CPU E VENTILADOR, EVR)", CONTENDO UM PROCESSADOR, MODELO INTEL CORE 2 DUO GERACAO E4300, COM CAPACIDADE DE MEMORIA DE 2 GIGABYTES E RECURSO DE ACELERACAO GRAFICA, SISTEMA BASICO DE ENTRADA E SAIDA (BIOS), MONTADA COM MICROVENTILADOR PARA REFRIGERACAO DO PROCESSADOR, UTILIZADA EM EQUIPAMENTOS DE RAIO-X MOVEL ARCO-C, MARCA GE MODELO OEC BRIVO 850,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HEALTHCARE LLC</text:p>
          </table:table-cell>
          <table:table-cell office:value-type="string" table:style-name="ce6">
            <text:p>5328980-R</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MAQUINA DE PROCESSAMENTO DE DADOS (DENOMINADA COMERCIALMENTE DE COMPUTADOR TIPO TORRE), MODELO COMERCIAL XW8600, COM PROCESSADOR INTEL XEON E5430, 500GB DE CAPACIDADE MAXIMA DE ARMAZENAMENTO, COM MAIS DE DUAS UNIDADES DE ENTRADAS E DE SAIDAS, LEITOR DE DVD, 8 GIGABITES DE MEMORIA TIPO DDR2, PLACA DE VIDEO NVIDIA MODELO FX1700, UTILIZADA EM EQUIPAMENTOS DE TOMOGRAFIA COMPUTADORIZADA MARCA GE MODELOS DISCOVERY CT590 RT; CT OPTIMA 580; CT BRIGHTSPEED; DISCOVERY PET CT 690 ELITE E DISCOVERY PET CT 600,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HP</text:p>
          </table:table-cell>
          <table:table-cell office:value-type="string" table:style-name="ce6">
            <text:p>5330953-R</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MAQUINA DE PROCESSAMENTO DE DADOS (DENOMINADA COMERCIALMENTE DE COMPUTADOR TIPO TORRE), MARCA GE MODELO COMERCIAL IPC1500, <text:s/>ACOMPANHADO DE CABOS DE VIDEO E DE ALIMENTACAO, ADAPTADORES, PARA UMA TENSAO DE TRABALHO 220 VOLTS, RESPOSNSAVEL POR REALIZAR O PROCESSAMENTO DE IMAGENS GERADAS PELA CAMERA DO ARCO-C, UTILIZADA NOS EQUIPAMENTOS DE RAIO-X (ARCO-C) MODELOS OEC FLUOROSTAR 2 E 3, PARA USO MEDICO-HOSPITALAR EM SAUDE HUMANA.</text:p>
          </table:table-cell>
          <table:table-cell office:value-type="string" table:style-name="ce7">
            <text:p>GE PRECISION HEALTHCARE LLC<text:s text:c="33"/></text:p>
          </table:table-cell>
          <table:table-cell office:value-type="string" table:style-name="ce6">
            <text:p>GE HEALTHCARE LLC</text:p>
          </table:table-cell>
          <table:table-cell office:value-type="string" table:style-name="ce6">
            <text:p>5498773-R</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DADOS PARA USO EM EQUIPAMENTO DE ANGIOGRAFIA, CONFIGURADA COM HARDWARE ESPECÍFICO PARA OPERAÇÃO COMO ELEMENTO DE COMPUTAÇÃO DE AQUISIÇÃO DE DADOS E/OU IMAGENS MONTADA EM (CARACTERÍSTICAS TÉCNICAS DO PRODUTO): GABINETE TORRE COM PLACA MÃE COM PROCESSADOR, DOTADO DE PLACAS EXTERNAS COPRA (PLACA DE RECONSTRUÇÃO); FDR (PLACA DE PROCESSAMENTO); SIRC (PLACA DE COMUNICAÇÃO); MEMÓRIA RAM DE 2GB, DISCOS DE ESTADO SÓLIDO SSD (SOLID STATE DRIVES) E/OU HARD DISK DRIVE (HDD) 130GB, PORTAS DE CONECTIVIDADE PARA UNIDADES DE ENTRADA E DE SAÍDA DE DADOS E SISTEMA OPERACIONAL COMPATÍVEL COM UNIX.</text:p>
          </table:table-cell>
          <table:table-cell office:value-type="string" table:style-name="ce7">
            <text:p>Fujitsu Technology Solutions<text:s text:c="32"/></text:p>
          </table:table-cell>
          <table:table-cell office:value-type="string" table:style-name="ce6">
            <text:p>SIEMENS</text:p>
          </table:table-cell>
          <table:table-cell office:value-type="string" table:style-name="ce6">
            <text:p>RTC V5</text:p>
          </table:table-cell>
          <table:table-cell table:number-columns-repeated="16377"/>
        </table:table-row>
        <table:table-row table:style-name="ro2">
          <table:table-cell/>
          <table:table-cell office:value-type="string" table:style-name="ce8">
            <text:p>u</text:p>
          </table:table-cell>
          <table:table-cell office:value-type="string" table:style-name="ce6">
            <text:p>8471.50.90</text:p>
          </table:table-cell>
          <table:table-cell office:value-type="string" table:style-name="ce7">
            <text:p>MODULO PARA UNIDADE DE PROCESSAMENTO DE DADOS, MODELO COMERCIAL "COM EXPRESS MODULE,TYPE6,I3-3120ME,DDR3 4G MEMORY, HEATSINK WITH FAN (MÓDULO COM EXPRESS, TIPO 6, I3-3120ME, MEMÓRIA DDR3 4G, DISSIPADOR DE CALOR COM VENTOINHA)", PROCESSADOR INTEL CORE I-3-3120, 4GB DE MEMORIA TIPO DDR3, PARA USO EXCLUSIVO EM APARELHO DE ULTRASSONOGRAFIA, MARCA GE, PARA USO MEDICO-HOSPITALAR EM SAUDE HUMANA E MANTENDO A ORIGINALIDADE DO REGISTRO ANVISA DESTE EQUIPAMENTO MEDICO, PART NUMBER 6324558-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6324558-2-R</text:p>
          </table:table-cell>
          <table:table-cell table:number-columns-repeated="16377"/>
        </table:table-row>
        <table:table-row table:style-name="ro2">
          <table:table-cell/>
          <table:table-cell office:value-type="string" table:style-name="ce8">
            <text:p>u</text:p>
          </table:table-cell>
          <table:table-cell office:value-type="string" table:style-name="ce6">
            <text:p>8471.50.90</text:p>
          </table:table-cell>
          <table:table-cell office:value-type="string" table:style-name="ce7">
            <text:p>UNIDADE DE PROCESSAMENTO (WORKSTATION), MODELO COMERCIAL NIO16 CONSOLE WITH Z820, COM PROCESSADOR DUAL INTEL XEON E UNIDADE DE MEMORIA, SEM PERIFERICOS, UTILIZADO COMO ESTACAO DE TRABALHO EM APARELHOS DE TOMOGRAFIA, COM EMPREGO EXCLUSIVO PARA FINALIDADE A PRESTACAO DE SERVICOS DE ASSISTENCIA TECNICA PARA BENS DE CAPITAL, PARA USO MEDICO-HOSPITALAR EM SAUDE HUMANA, PART NUMBER 6450000-40-R.</text:p>
          </table:table-cell>
          <table:table-cell office:value-type="string" table:style-name="ce7">
            <text:p>GE PRECISION HEALTHCARE LLC<text:s text:c="33"/></text:p>
          </table:table-cell>
          <table:table-cell office:value-type="string" table:style-name="ce6">
            <text:p>HP</text:p>
          </table:table-cell>
          <table:table-cell office:value-type="string" table:style-name="ce6">
            <text:p>6450000-40-R</text:p>
          </table:table-cell>
          <table:table-cell table:number-columns-repeated="16377"/>
        </table:table-row>
        <table:table-row table:style-name="ro2">
          <table:table-cell/>
          <table:table-cell office:value-type="string" table:style-name="ce8">
            <text:p>u</text:p>
          </table:table-cell>
          <table:table-cell office:value-type="string" table:style-name="ce6">
            <text:p>8471.70.90</text:p>
          </table:table-cell>
          <table:table-cell office:value-type="string" table:style-name="ce7">
            <text:p>TORRE PERIFERICA, NOME COMERCIAL SINGLE BAY PERIPHERAL TOWER WHIT DVD-RW DRIVE( TORRE PERIFERICA DE BAIA UNICA COM GRAVADOR DVD-RW), CONTENDO UNIDADES DE LEITURA E GRAVACAO DE DADOS EM SUPORTE OPTICO TIPO DVD-RAM E DVD-RW, <text:s/>UTILIZADA COM EQUIPAMENTO DE TOMOGRAFIA COMPUTADORIZADA, DA MARCA GE, PARA USO MEDICO-HOSPITALAR EM SAUDE HUMANA E QUE MANTENHAM A ORIGINALIDADE DO REGISTRO ANVISA DESTE EQUIPAMENTO MEDICO, PART NUMBER 5270510-22-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70510-22-H</text:p>
          </table:table-cell>
          <table:table-cell table:number-columns-repeated="16377"/>
        </table:table-row>
        <table:table-row table:style-name="ro2">
          <table:table-cell/>
          <table:table-cell office:value-type="string" table:style-name="ce8">
            <text:p>u</text:p>
          </table:table-cell>
          <table:table-cell office:value-type="string" table:style-name="ce6">
            <text:p>8471.80.00</text:p>
          </table:table-cell>
          <table:table-cell office:value-type="string" table:style-name="ce7">
            <text:p>MONITOR DE LCD, NOME COMERCIAL CT USE EIZO 19INCH LCD MONITOR FLEXSCAN S1923-BLACK (USO CT EIZO MONITOR LCD DE 19 POLEGADAS FLEXSCAN S1923-PRETO), POLICROMATICO DE 19 POLEGADAS, PARA UTILIZACAO EM MAQUINAS DE PROCESSAMENTO DE DADOS PARA APARELHO DE TOMOGRAFIA COMPUTADORIZADA, DA MARCA GE, PARA USO MEDICO-HOSPITALAR EM SAUDE HUMANA, E QUE MANTENHAM A ORIGINALIDADE DO REGISTRO ANVISA DESTE EQUIPAMENTO MEDICO, PART NUMBER 5169069-7-R</text:p>
          </table:table-cell>
          <table:table-cell office:value-type="string" table:style-name="ce7">
            <text:p>GE PRECISION HEALTHCARE LLC<text:s text:c="33"/></text:p>
          </table:table-cell>
          <table:table-cell office:value-type="string" table:style-name="ce6">
            <text:p>EIZO</text:p>
          </table:table-cell>
          <table:table-cell office:value-type="string" table:style-name="ce6">
            <text:p>5169069-7-R</text:p>
          </table:table-cell>
          <table:table-cell table:number-columns-repeated="16377"/>
        </table:table-row>
        <table:table-row table:style-name="ro2">
          <table:table-cell/>
          <table:table-cell office:value-type="string" table:style-name="ce8">
            <text:p>u</text:p>
          </table:table-cell>
          <table:table-cell office:value-type="string" table:style-name="ce6">
            <text:p>8477.10.11</text:p>
          </table:table-cell>
          <table:table-cell office:value-type="string" table:style-name="ce7">
            <text:p>Máquina injetora automática, de princípio hidráulico e elétrico, para moldar preformas de politereftalato de etileno (PET), com força de fechamento de 500ton, com unidade de injeção de 2 estágios, fabricante Husky. A máquina possui capacidade de plastificação de 1.100kg/h, com volume máximo de injeção de 5.575cm3. O material é plastificado por dosagem contínua na rosca plastificadora (1), gerando baixos níveis de acetaldeído AA ao PET e transferido para o cilindro de injeção (2), possui placa extratora para retirada forçada das peças injetadas (3). Possui uma automação integrada com robô de dois eixos para retirada por vácuo das pré-formas do molde (4), sistema coolpik para resfriamento complementar e manipulação de preformas (5), com esteira para transporte (6) e direcionamento das preformas para as caixas de transporte.<text:s/></text:p>
          </table:table-cell>
          <table:table-cell office:value-type="string" table:style-name="ce7">
            <text:p>HUSKY INJECTION MOLDING SYSTEMS LTD<text:s text:c="25"/></text:p>
          </table:table-cell>
          <table:table-cell office:value-type="string" table:style-name="ce6">
            <text:p>HUSKY</text:p>
          </table:table-cell>
          <table:table-cell office:value-type="string" table:style-name="ce6">
            <text:p>HyPET500HPP-P120/130E140</text:p>
          </table:table-cell>
          <table:table-cell table:number-columns-repeated="16377"/>
        </table:table-row>
        <table:table-row table:style-name="ro2">
          <table:table-cell/>
          <table:table-cell office:value-type="string" table:style-name="ce8">
            <text:p>u</text:p>
          </table:table-cell>
          <table:table-cell office:value-type="string" table:style-name="ce6">
            <text:p>8477.20.90</text:p>
          </table:table-cell>
          <table:table-cell office:value-type="string" table:style-name="ce7">
            <text:p>MÁQUINA CO-EXTRUSORA DE COMPOSTOS, DESTINADA À PRODUÇÃO CONTÍNUA DE RESINAS COMPOSTAS POR MEIO DA COMBINAÇÃO DE RESINAS TERMOPLÁSTICAS, ADITIVOS E OUTROS MATERIAIS, OS QUAIS SÃO DERRETIDOS, HOMOGENEIZADOS E POSTERIORMENTE PELETIZADOS DO TIPO PINO/CILINDRO DE ROSCA ÚNICA, COM ALETAS POSICIONADAS EM TRÊS PONTOS EQUIDISTANTES A 120°, QUE REALIZA MOVIMENTO AXIAL ALTERNATIVO SINCRONIZADO COM MOVIMENTO ROTACIONAL DOS PINOS, OS QUAIS GERAM RESISTÊNCIA AO FLUXO E PROMOVEM MISTURA INTENSIVA, DISPERSÃO E CISALHAMENTO EFICIENTE DOS MATERIAIS. O PROCESSO RESULTANTE PERMITE A COMPATIBILIZAÇÃO, PLASTIFICAÇÃO, DESGASEIFICAÇÃO E PELETIZAÇÃO DOS COMPOSTOS. A LINHA É FORNECIDA COM EQUIPAMENTOS PERIFÉRICOS FUNCIONALMENTE INTEGRADOS, COMPREENDENDO: (1) SISTEMA DE MISTURA E ALIMENTAÇÃO AUTOMÁTICA COM DOSADORES VOLUMÉTRICOS; (2) EXTRUSORA COM CONTROLE DE TEMPERATURA E PRESSÃO; (3) RESFRIADOR DE MATERIAL EXTRUSADO POR CORREIA VENTILADA; (4) PELETIZADORA AUTOMÁTICA PARA CORTE DO MATERIAL EM PELLETS; (5) COLETOR DE PÓ PARA ASPIRAÇÃO DE PARTÍCULAS NA ZONA DE ALIMENTAÇÃO; (6) BLENDER PARA HOMOGENEIZAÇÃO FINAL DOS PELLETS; (7) SISTEMA DE AR CONDICIONADO PARA CONTROLE AMBIENTAL DO PROCESSO; E (8) PALETIZADOR AUTOMÁTICO PARA EMBALAGEM FINAL, O CONJUNTO OPERA COM CONTROLE CENTRALIZADO VIA PAINEL TOUCHSCREEN, ESTRUTURA EM AÇO COM SUPORTES DE MANUTENÇÃO, ADEQUADA PARA OPERAÇÃO INDUSTRIAL CONTÍNUA.</text:p>
          </table:table-cell>
          <table:table-cell office:value-type="string" table:style-name="ce7">
            <text:p>JIANGSU XINDA TECH LTD<text:s text:c="38"/></text:p>
          </table:table-cell>
          <table:table-cell office:value-type="string" table:style-name="ce6">
            <text:p>XINDA</text:p>
          </table:table-cell>
          <table:table-cell office:value-type="string" table:style-name="ce6">
            <text:p>SJW -45-20L</text:p>
          </table:table-cell>
          <table:table-cell table:number-columns-repeated="16377"/>
        </table:table-row>
        <table:table-row table:style-name="ro2">
          <table:table-cell/>
          <table:table-cell office:value-type="string" table:style-name="ce8">
            <text:p>u</text:p>
          </table:table-cell>
          <table:table-cell office:value-type="string" table:style-name="ce6">
            <text:p>8479.89.11</text:p>
          </table:table-cell>
          <table:table-cell office:value-type="string" table:style-name="ce7">
            <text:p>Prensa rotativa para comprimidos Stokes , 16 estações, guia de punção superior com chave, compressão de 4 toneladas, diâmetro máximo do comprimido de 5/8", profundidade máxima de enchimento de 11/16", capacidade nominal de até 1.200 comprimidos por minuto, motor de 1,5 HP, 230/460 volts.<text:s/></text:p>
          </table:table-cell>
          <table:table-cell office:value-type="string" table:style-name="ce7">
            <text:p>PENNWALT CORPORATION<text:s text:c="40"/></text:p>
          </table:table-cell>
          <table:table-cell office:value-type="string" table:style-name="ce6">
            <text:p>STOCKES</text:p>
          </table:table-cell>
          <table:table-cell office:value-type="string" table:style-name="ce6">
            <text:p>900 512 1</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AUTOMÁTICA ROBOTIZADA DESTINADA A AUTOMAÇÃO PARA FARMÁCIAS, PROJETADA PARA ORGANIZAR, ARMAZENAR E DISPENSAR MEDICAMENTOS DE FORMA SEGURA E EFICIENTE, UTILIZANDO TECNOLOGIA DE ARMÁRIOS MÓVEIS E SOFTWARE DE WMS E PICKING, PRODUZIDA EM ESTRUTURA EM AÇO GALVANIZADO E PINTADO, COMPONENTES DE ALUMÍNIO E REVESTIMENTOS DE PLÁSTICOS TÉCNICOS E MADEIRA COMPENSADA, COM CHASSI METÁLICO (AÇO/ALUMÍNIO) E MÓDULOS ELETRÔNICOS INTEGRADOS, UTILIZADA EM FARMÁCIAS DE VAREJO, HOSPITAIS, DROGARIAS E CENTROS DE DISTRIBUIÇÃO FARMACÊUTICA PARA OTIMIZAR O ESPAÇO FÍSICO, AGILIZAR O ATENDIMENTO E REDUZIR ERROS OPERACIONAIS, COMPLETA, CONTENDO TODOS OS ACESSÓRIOS NECESSÁRIOS AO SEU PLENO FUNCIONAMENTO.</text:p>
          </table:table-cell>
          <table:table-cell office:value-type="string" table:style-name="ce7">
            <text:p>GOLLMANN KOMMISSIONIERSYSTEME GMBH<text:s text:c="26"/></text:p>
          </table:table-cell>
          <table:table-cell office:value-type="string" table:style-name="ce6">
            <text:p>GOLLMANN</text:p>
          </table:table-cell>
          <table:table-cell office:value-type="string" table:style-name="ce6">
            <text:p>GOLLMANN GO COMPACT</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APARELHO DE PROTECAO MECANICA E INVOLUCRO DE PROTECAO DE INTERFERENCIA MAGNETICA, EM ACO, APRESENTADO EM FORMATO TUBULAR DE DIMENSOES APROXIMADAS DE 17 CM DE DIAMETRO, COM ROSCAS NAS EXTREMIDADES, PARA PROTEGER E ABRIGAR SUBCONJUNTOS MECANICO E ELETRONICO EM INTERVENCOES EM POCOS DE PETROLEO; ESPECIFICAÇÃO TECNICA: ALOJADA EM UM COLAR NOMINAL DE 6,75 ADEQUADO PARA FUROS DE 8,5 ; POSSUI DOIS SENSORES ELETROMAGNÉTICOS LOCALIZADOS A 180 GRAUS DE DISTÂNCIA FAIXA DE DESGASTE E QUATRO SENSORES ULTRASSÔNICOS POSICIONADOS A 90 GRAUS E A 1,7 PÉS ATRÁS DOS SENSORES ELETROMAGNÉTICOS; CAMPO DE APLICAÇÃO: ATUAR NAS OPERAÇÕES DE AQUISIÇÃO DE DADOS DE PERFURAÇÃO E PRODUÇÃO DE POÇOS DE PETRÓLEO.</text:p>
          </table:table-cell>
          <table:table-cell office:value-type="string" table:style-name="ce7">
            <text:p>Schlumberger K.K.<text:s text:c="43"/></text:p>
          </table:table-cell>
          <table:table-cell office:value-type="string" table:style-name="ce6">
            <text:p>SCHLUMBERGER</text:p>
          </table:table-cell>
          <table:table-cell office:value-type="string" table:style-name="ce6">
            <text:p>KAI6DC-BA</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APARELHO DE PROTECAO MECANICA E INVOLUCRO DE PROTECAO DE INTERFERENCIA MAGNETICA, EM ACO, APRESENTADO EM FORMATO TUBULAR DE DIMENSOES APROXIMADAS DE 17 CM DE DIAMETRO, COM ROSCAS NAS EXTREMIDADES, PARA PROTEGER E ABRIGAR SUBCONJUNTOS MECANICO E ELETRONICO EM INTERVENCOES EM POCOS DE PETROLEO; ESPECIFICAÇÃO TECNICA: O RB6D-CA POSSUI AS SEGUINTES ESPECIFICAÇÕES: SUPORTA TEMPERATURAS DE ATÉ 150 DEGC, POSSUI DIÂMETRO EXTERNO MÁXIMO DE 7 POLEGADAS, MINIMO DIÂMETRO INTERNO DE 3,5 POLEGADAS E 3,10 METROS DE COMPRIMENTO, COM CONEXÕES NAS DUAS EXTREMIDADES DO TIPO 5 ½ FH BOX. CAMPO DE APLICAÇÃO: ATUAR NAS OPERAÇÕES DE PERFURAÇÃO E PRODUÇÃO DE POÇOS DE PETRÓLEO.</text:p>
          </table:table-cell>
          <table:table-cell office:value-type="string" table:style-name="ce7">
            <text:p>STONEHOUSE PRODUCTION CENTERS<text:s text:c="31"/></text:p>
          </table:table-cell>
          <table:table-cell office:value-type="string" table:style-name="ce6">
            <text:p>SCHLUMBERGER</text:p>
          </table:table-cell>
          <table:table-cell office:value-type="string" table:style-name="ce6">
            <text:p>RB6D-CA</text:p>
          </table:table-cell>
          <table:table-cell table:number-columns-repeated="16377"/>
        </table:table-row>
        <table:table-row table:style-name="ro2">
          <table:table-cell/>
          <table:table-cell office:value-type="string" table:style-name="ce8">
            <text:p>u</text:p>
          </table:table-cell>
          <table:table-cell office:value-type="string" table:style-name="ce6">
            <text:p>8481.80.99</text:p>
          </table:table-cell>
          <table:table-cell office:value-type="string" table:style-name="ce7">
            <text:p>CONJUNTO DA VALVULA CONTROLADORA DE COMBUSTIVEL, MONTADA NO GRUPO DA CAMARA DE PRE-COMBUSTAO. CONSTRUIDA EM ACO COM PESO DE 6,100KG. COM DIMENSAO DE 337,82 MM X 185,42 MM X 167,64 MM. UTILIZADO EM MOTOR MODELO G3612, COMPOSTO POR 12 CILINDROS, TURBOALIMENTADO E POS-ARREFECIDO. COM SISTEMA DE IGNICAO POR CENTELHA. COM APLICACAO EM GRUPO GERADOR.<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223</text:p>
          </table:table-cell>
          <table:table-cell table:number-columns-repeated="16377"/>
        </table:table-row>
        <table:table-row table:style-name="ro2">
          <table:table-cell/>
          <table:table-cell office:value-type="string" table:style-name="ce8">
            <text:p>u</text:p>
          </table:table-cell>
          <table:table-cell office:value-type="string" table:style-name="ce6">
            <text:p>8483.40.10</text:p>
          </table:table-cell>
          <table:table-cell office:value-type="string" table:style-name="ce7">
            <text:p>CAIXA DE TRANSMISSAO AUTOMATICA OU SEMI-AUTOMATICA, PARA VEICULOS DE MOVIMENTACAO DE CARGA EQUIPADOS COM DISPOSITIVOS DE ELEVACAO, PARA MAQUINAS E APARELHOS DE TERRAPLENAGEM, NIVELAMENTO, CARREGAMENTO, RASPAGEM, ESCAVACAO, COMPACTACAO, EXTRACAO OU PERFURACAO DA TERRA, DE MINERAIS OU MINERIOS, E PARA MAQUINAS E APARELHOS DE COLHEITA OU DEBULHA DE PRODUTOS AGRICOLAS MATERIAL ACO 1201,5MM DE COMPRIMENTO PARA APLICACAO EM CARREG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435</text:p>
          </table:table-cell>
          <table:table-cell table:number-columns-repeated="16377"/>
        </table:table-row>
        <table:table-row table:style-name="ro2">
          <table:table-cell/>
          <table:table-cell office:value-type="string" table:style-name="ce8">
            <text:p>u</text:p>
          </table:table-cell>
          <table:table-cell office:value-type="string" table:style-name="ce6">
            <text:p>8483.40.90</text:p>
          </table:table-cell>
          <table:table-cell office:value-type="string" table:style-name="ce7">
            <text:p>TRANSMISSAO PARA O GRUPO TREM DE FORCA. CONSTRUIDA EM ACO. COM DIMENSAO DE 1715,51MM X 1245,1MM X 827,53MM. COM VELOCIDADE DE ROTACAO DE 2100RPM, COM FLUXO MAXIMO DE 94,6 LITROS POR MINUTO E UMA PRESSAO DE 2758KPA. COM PESO DE 1495,97KG. UTILIZADO EM MOTOR MODELO TA53. COM APLICACAO EM CARREGADEIRA.<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248</text:p>
          </table:table-cell>
          <table:table-cell table:number-columns-repeated="16377"/>
        </table:table-row>
        <table:table-row table:style-name="ro2">
          <table:table-cell/>
          <table:table-cell office:value-type="string" table:style-name="ce8">
            <text:p>u</text:p>
          </table:table-cell>
          <table:table-cell office:value-type="string" table:style-name="ce6">
            <text:p>8483.40.90</text:p>
          </table:table-cell>
          <table:table-cell office:value-type="string" table:style-name="ce7">
            <text:p>TRANSMISSAO PARA O GRUPO TREM DE FORCA. CONSTRUIDA EM ACO. COM DIMENSAO DE 1981,2MM X 1028,7MM X 1397MM. COM VELOCIDADE DE ROTACAO DE 2100RPM, COM FLUXO MAXIMO DE 143,8 LITROS POR MINUTO E UMA PRESSAO DE 2758KPA. COM PESO DE 1826,19KG. UTILIZADO EM MOTOR MODELO TT365. COM APLICACAO EM CARREGADEIRA.<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249</text:p>
          </table:table-cell>
          <table:table-cell table:number-columns-repeated="16377"/>
        </table:table-row>
        <table:table-row table:style-name="ro2">
          <table:table-cell/>
          <table:table-cell office:value-type="string" table:style-name="ce8">
            <text:p>u</text:p>
          </table:table-cell>
          <table:table-cell office:value-type="string" table:style-name="ce6">
            <text:p>8483.40.90</text:p>
          </table:table-cell>
          <table:table-cell office:value-type="string" table:style-name="ce7">
            <text:p>TRANSMISSAO PARA O GRUPO TREM DE FORCA. CONSTRUIDA EM ACO. COM DIMENSAO DE 1706,88MM X 787,4MM X 1574,8MM. COM VELOCIDADE DE ROTACAO DE 2200RPM, COM FLUXO MAXIMO DE 121 LITROS POR MINUTO E UMA PRESSAO DE 2750KPA. COM PESO DE 966,016KG. UTILIZADO EM MOTOR MODELO C7. COM APLICACAO EM CARREGADEIRA.<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253</text:p>
          </table:table-cell>
          <table:table-cell table:number-columns-repeated="16377"/>
        </table:table-row>
        <table:table-row table:style-name="ro2">
          <table:table-cell/>
          <table:table-cell office:value-type="string" table:style-name="ce8">
            <text:p>u</text:p>
          </table:table-cell>
          <table:table-cell office:value-type="string" table:style-name="ce6">
            <text:p>8483.40.90</text:p>
          </table:table-cell>
          <table:table-cell office:value-type="string" table:style-name="ce7">
            <text:p>TRANSMISSAO PARA O GRUPO TREM DE FORCA. CONSTRUIDA EM ACO. COM DIMENSAO DE 1440MM X 699,99MM X 114MM. COM VELOCIDADE DE ROTACAO DE 2200RPM, COM FLUXO MAXIMO DE 85 LITROS POR MINUTO E UMA PRESSAO DE 2850KPA. COM PESO DE 1038,017KG. UTILIZADO EM MOTOR MODELO C7. COM APLICACAO EM CARREG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617</text:p>
          </table:table-cell>
          <table:table-cell table:number-columns-repeated="16377"/>
        </table:table-row>
        <table:table-row table:style-name="ro2">
          <table:table-cell/>
          <table:table-cell office:value-type="string" table:style-name="ce8">
            <text:p>u</text:p>
          </table:table-cell>
          <table:table-cell office:value-type="string" table:style-name="ce6">
            <text:p>8483.40.90</text:p>
          </table:table-cell>
          <table:table-cell office:value-type="string" table:style-name="ce7">
            <text:p>TRANSMISSAO PARA O GRUPO TREM DE FORCA. CONSTRUIDA EM ACO. COM DIMENSAO DE 2603,5MM X 1295,4MM X 1778MM. COM VELOCIDADE DE ROTACAO DE 1600RPM, COM FLUXO MAXIMO DE 109 LITROS POR MINUTO E UMA PRESSAO DE 2930KPA. COM PESO DE 1038,017KG. UTILIZADO EM MOTOR MODELO C7. COM APLICACAO EM CARREGADEIRA.<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641</text:p>
          </table:table-cell>
          <table:table-cell table:number-columns-repeated="16377"/>
        </table:table-row>
        <table:table-row table:style-name="ro2">
          <table:table-cell/>
          <table:table-cell office:value-type="string" table:style-name="ce8">
            <text:p>u</text:p>
          </table:table-cell>
          <table:table-cell office:value-type="string" table:style-name="ce6">
            <text:p>8483.40.90</text:p>
          </table:table-cell>
          <table:table-cell office:value-type="string" table:style-name="ce7">
            <text:p>TRANSMISSAO PARA O GRUPO TREM DE FORCA. CONSTRUIDA EM ACO. COM DIMENSAO DE 1019,98MM X 850MM X 959,99MM, COM VELOCIDADE DE ROTACAO DE 1000RPM, COM FLUXO MAXIMO DE 50 LITROS POR MINUTO E UMA PRESSAO DE 2801KPA. COM PESO DE 935,115KG. UTILIZADO EM BULLDOZER COM APLICACA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690</text:p>
          </table:table-cell>
          <table:table-cell table:number-columns-repeated="16377"/>
        </table:table-row>
        <table:table-row table:style-name="ro2">
          <table:table-cell/>
          <table:table-cell office:value-type="string" table:style-name="ce8">
            <text:p>u</text:p>
          </table:table-cell>
          <table:table-cell office:value-type="string" table:style-name="ce6">
            <text:p>8483.40.90</text:p>
          </table:table-cell>
          <table:table-cell office:value-type="string" table:style-name="ce7">
            <text:p>TRANSMISSAO PARA O GRUPO TREM DE FORCA. CONSTRUIDA EM ACO. COM DIMENSAO DE 1409,7MM X 939,8MM X 1371,6MM. COM VELOCIDADE DE ROTACAO DE 2100RPM, COM FLUXO MAXIMO DE 45,5 LITROS POR MINUTO E UMA PRESSAO DE 2000KPA. COM PESO DE 1678,32KG. COM APLICACAO EM CARREGADEIRAS DE ROD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693</text:p>
          </table:table-cell>
          <table:table-cell table:number-columns-repeated="16377"/>
        </table:table-row>
        <table:table-row table:style-name="ro2">
          <table:table-cell/>
          <table:table-cell office:value-type="string" table:style-name="ce8">
            <text:p>u</text:p>
          </table:table-cell>
          <table:table-cell office:value-type="string" table:style-name="ce6">
            <text:p>8483.90.00</text:p>
          </table:table-cell>
          <table:table-cell office:value-type="string" table:style-name="ce7">
            <text:p>GRUPO DO DIFERENCIAL, MONTADO NO GRUPO DO TREM DE FORCA. MATERIAL PREDOMINANTE ACO. COM ENGRENAGEM CONICA EM ESPIRAL DE 53 DENTES E ANGULO DE 20 GRAUS. COM ENGRENAGEM DO DIFERENCIAL COM ESTRIA EVOLVENTE INTERNA DE 13 DENTES E ANGULO DE PRESSAO DE 22,5 GRAUS. COM VELOCIDADE DE ROTACAO DE 1800 RPM.PESO DE 854KG. COM DIMENSOES DE 1183MM X 847MM X 846MM. COM APLICACAO EM BULLDOZER<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370</text:p>
          </table:table-cell>
          <table:table-cell table:number-columns-repeated="16377"/>
        </table:table-row>
        <table:table-row table:style-name="ro2">
          <table:table-cell/>
          <table:table-cell office:value-type="string" table:style-name="ce8">
            <text:p>u</text:p>
          </table:table-cell>
          <table:table-cell office:value-type="string" table:style-name="ce6">
            <text:p>8483.90.00</text:p>
          </table:table-cell>
          <table:table-cell office:value-type="string" table:style-name="ce7">
            <text:p>GRUPO DO DIFERENCIAL, MONTADO NO GRUPO DO TREM DE FORCA. MATERIAL PREDOMINANTE ACO. COM ENGRENAGEM CONICA EM ESPIRAL DE 53 DENTES E ANGULO DE 20 GRAUS. COM ENGRENAGEM DO DIFERENCIAL COM ESTRIA EVOLVENTE INTERNA DE 13 DENTES E ANGULO DE PRESSAO DE 22,5 GRAUS. COM VELOCIDADE DE ROTACAO DE 1800 RPM.PESO DE 653KG. COM DIMENSOES DE 1186MM X 863MM X 863MM. COM APLICACAO EM BULLDOZER<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372</text:p>
          </table:table-cell>
          <table:table-cell table:number-columns-repeated="16377"/>
        </table:table-row>
        <table:table-row table:style-name="ro2">
          <table:table-cell/>
          <table:table-cell office:value-type="string" table:style-name="ce8">
            <text:p>u</text:p>
          </table:table-cell>
          <table:table-cell office:value-type="string" table:style-name="ce6">
            <text:p>8483.90.00</text:p>
          </table:table-cell>
          <table:table-cell office:value-type="string" table:style-name="ce7">
            <text:p>GRUPO DO DIFERENCIAL, MONTADO NO GRUPO DO TREM DE FORCA. MATERIAL PREDOMINANTE ACO. COM ENGRENAGEM CONICA EM ESPIRAL DE 53 DENTES E ANGULO DE 20 GRAUS. COM ENGRENAGEM DO DIFERENCIAL COM ESTRIA EVOLVENTE INTERNA DE 13 DENTES E ANGULO DE PRESSAO DE 22,5 GRAUS. COM VELOCIDADE DE ROTACAO DE 1800 RPM.PESO DE 827KG. COM DIMENSOES DE 848MM X 848MM X 1186MM. COM APLICACAO EM BULLDOZER<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373</text:p>
          </table:table-cell>
          <table:table-cell table:number-columns-repeated="16377"/>
        </table:table-row>
        <table:table-row table:style-name="ro2">
          <table:table-cell/>
          <table:table-cell office:value-type="string" table:style-name="ce8">
            <text:p>u</text:p>
          </table:table-cell>
          <table:table-cell office:value-type="string" table:style-name="ce6">
            <text:p>8483.90.00</text:p>
          </table:table-cell>
          <table:table-cell office:value-type="string" table:style-name="ce7">
            <text:p>GRUPO DO DIFERENCIAL, MONTADO NO GRUPO DO TREM DE FORCA. MATERIAL PREDOMINANTE ACO. COM ENGRENAGEM CONICA EM ESPIRAL DE 45 DENTES E ANGULO DE 20 GRAUS. COM ENGRENAGEM DO DIFERENCIAL COM ESTRIA EVOLVENTE INTERNA DE 14 DENTES E ANGULO DE PRESSAO DE 22,5 GRAUS. COM VELOCIDADE DE ROTACAO DE 1800 RPM.PESO DE 614KG. COM DIMENSOES DE 770MM X 699MM X 899MM. COM APLICACAO EM BULLDOZER<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374</text:p>
          </table:table-cell>
          <table:table-cell table:number-columns-repeated="16377"/>
        </table:table-row>
        <table:table-row table:style-name="ro2">
          <table:table-cell/>
          <table:table-cell office:value-type="string" table:style-name="ce8">
            <text:p>u</text:p>
          </table:table-cell>
          <table:table-cell office:value-type="string" table:style-name="ce6">
            <text:p>8483.90.00</text:p>
          </table:table-cell>
          <table:table-cell office:value-type="string" table:style-name="ce7">
            <text:p>GRUPO DO DIFERENCIAL, MONTADO NO GRUPO DO TREM DE FORCA. MATERIAL PREDOMINANTE ACO. COM ENGRENAGEM CONICA EM ESPIRAL DE 20 DENTES E ANGULO DE 20 GRAUS. COM ENGRENAGEM DO DIFERENCIAL COM ESTRIA EVOLVENTE INTERNA DE 14 DENTES E ANGULO DE PRESSAO DE 22,5 GRAUS. COM VELOCIDADE DE ROTACAO DE 1800 RPM.PESO DE 390KG. COM DIMENSOES DE 610MM X 610MM X 829MM. COM APLICACAO EM BULLDOZER<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375</text:p>
          </table:table-cell>
          <table:table-cell table:number-columns-repeated="16377"/>
        </table:table-row>
        <table:table-row table:style-name="ro2">
          <table:table-cell/>
          <table:table-cell office:value-type="string" table:style-name="ce8">
            <text:p>u</text:p>
          </table:table-cell>
          <table:table-cell office:value-type="string" table:style-name="ce6">
            <text:p>8483.90.00</text:p>
          </table:table-cell>
          <table:table-cell office:value-type="string" table:style-name="ce7">
            <text:p>GRUPO DO DIFERENCIAL, MONTADO NO GRUPO DO TREM DE FORCA. MATERIAL PREDOMINANTE ACO. COM ENGRENAGEM CONICA EM ESPIRAL DE 59 DENTES E ANGULO DE 20 GRAUS. COM ENGRENAGEM DO DIFERENCIAL COM ESTRIA EVOLVENTE INTERNA DE 16 DENTES E ANGULO DE PRESSAO DE 22,5 GRAUS. COM VELOCIDADE DE ROTACAO DE 1800 RPM.PESO DE 590KG. COM DIMENSOES DE 939MM X 939MM X 1181MM. COM APLICACAO EM BULLDOZER<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376</text:p>
          </table:table-cell>
          <table:table-cell table:number-columns-repeated="16377"/>
        </table:table-row>
        <table:table-row table:style-name="ro2">
          <table:table-cell/>
          <table:table-cell office:value-type="string" table:style-name="ce8">
            <text:p>u</text:p>
          </table:table-cell>
          <table:table-cell office:value-type="string" table:style-name="ce6">
            <text:p>8501.10.19</text:p>
          </table:table-cell>
          <table:table-cell office:value-type="string" table:style-name="ce7">
            <text:p>MOTOR CORRENTE CONTINUA (DC), MODELO COMERCIAL MH2630-136A (MOTOR DE ACIONAMENTO LONGO, MG3-A7), POTENCIA NOMINAL DE 135 WATTS, COM SAIDA MENOS DE 18,65 WATTS, TENSAO DE TRABALHO MENOR QUE 1000 VOLTS, UTILIZADO EM APARELHOS DE RESSONANCIA MAGNETICA MARCA GE MODELO MR SIGNA, MR OPTIMA, MR BRIVO, PARA USO MEDICO-HOSPITALAR EM SAUDE HUMANA, QUE MANTENHAM A ORIGINALIDADE DO REGISTRO ANVISA DESTE EQUIPAMENTO MEDICO, PART NUMBER 46-282360P1-H</text:p>
          </table:table-cell>
          <table:table-cell office:value-type="string" table:style-name="ce7">
            <text:p>GE PRECISION HEALTHCARE LLC<text:s text:c="33"/></text:p>
          </table:table-cell>
          <table:table-cell office:value-type="string" table:style-name="ce6">
            <text:p>CLEVELAND MOTION CONTROLS</text:p>
          </table:table-cell>
          <table:table-cell office:value-type="string" table:style-name="ce6">
            <text:p>46-282360P1-H</text:p>
          </table:table-cell>
          <table:table-cell table:number-columns-repeated="16377"/>
        </table:table-row>
        <table:table-row table:style-name="ro2">
          <table:table-cell/>
          <table:table-cell office:value-type="string" table:style-name="ce8">
            <text:p>u</text:p>
          </table:table-cell>
          <table:table-cell office:value-type="string" table:style-name="ce6">
            <text:p>8501.31.10</text:p>
          </table:table-cell>
          <table:table-cell office:value-type="string" table:style-name="ce7">
            <text:p>MOTOR ELETRICO DE ACIONAMENTO LONGITUDINAL, <text:s/>MODELO COMERCIAL MG3 A7 , POTENCIA 1687KW, TENSAO 10,0KV, ROTACAO 6500RPM, CORRENTE NOMINAL 25.7A, COM PARAFUSOS, CABECOTE DE FIXACAO, ROLAMENTOS, FIOS DE ALUMINIO, EMBREAGEM, ENGRENAGENS, SUPORTES, MONTAGENS, POLIA, BLOCO DE TRAVAMENTO, ACOPLAMENTOS, CODIFICADOR, SINAIS DE ADVERTENCIA E PLACAS UTILIZADOS PARA A INSTALACAO, UTILIZADO EM APARELHO DE RESSONANCIA MAGNETICA, DA MARCA GE, , PARA USO MEDICO-HOSPITALAR EM SAUDE HUMANA, MANTENDO A ORIGINALIDADE DO REGISTRO ANVISA DESTE EQUIPAMENTO, PART NUMBER 46-271439G4-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46-271439G4-H</text:p>
          </table:table-cell>
          <table:table-cell table:number-columns-repeated="16377"/>
        </table:table-row>
        <table:table-row table:style-name="ro2">
          <table:table-cell/>
          <table:table-cell office:value-type="string" table:style-name="ce8">
            <text:p>u</text:p>
          </table:table-cell>
          <table:table-cell office:value-type="string" table:style-name="ce6">
            <text:p>8501.40.11</text:p>
          </table:table-cell>
          <table:table-cell office:value-type="string" table:style-name="ce7">
            <text:p>CONJUNTO DE MOTOR, <text:s/>MODELO COMERCIAL "ROLL MOTOR AND GEAR BOX", COM CAIXA DE REDUCAO, ASSINCRONO MONOFASICO COM POTENCIA DE 480W, COM PESO MAIOR QUE 5KG E MENOR QUE 50KG, QUE MANTENHAM A ORIGINALIDADE DO REGISTRO ANVISA DESTE EQUIPAMENTO MEDICO, PARA USO MEDICO-HOSPITALAR EM SAUDE HUMANA.</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187875-R</text:p>
          </table:table-cell>
          <table:table-cell table:number-columns-repeated="16377"/>
        </table:table-row>
        <table:table-row table:style-name="ro2">
          <table:table-cell/>
          <table:table-cell office:value-type="string" table:style-name="ce8">
            <text:p>u</text:p>
          </table:table-cell>
          <table:table-cell office:value-type="string" table:style-name="ce6">
            <text:p>8501.64.00</text:p>
          </table:table-cell>
          <table:table-cell office:value-type="string" table:style-name="ce7">
            <text:p>GERADOR DE CORRENTE ALTERNADA, CONVERTE ENERGIA MECANICA EM ENERGIA ELETRICA POR MEIO DE INDUCAO ELETROMAGNETICA. MATERIAL PREDOMINANTE ACO. COM FREQUENCIA DE 60HZ. COM VELOCIDADE DE ROTACAO DE 1800RPM. COM POTENCIA NOMINAL DE 1000EKW E 1250 KVA, TENSAO DE 480 VOLTS. PESO DE 3538,08KG. COM DIMENSOES DE 1756,01MM X 1019,98MM X 1507,99MM. COM APLICACAO EM GRUPO GERADOR, MODELO 3508<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8035</text:p>
          </table:table-cell>
          <table:table-cell table:number-columns-repeated="16377"/>
        </table:table-row>
        <table:table-row table:style-name="ro2">
          <table:table-cell/>
          <table:table-cell office:value-type="string" table:style-name="ce8">
            <text:p>u</text:p>
          </table:table-cell>
          <table:table-cell office:value-type="string" table:style-name="ce6">
            <text:p>8501.64.00</text:p>
          </table:table-cell>
          <table:table-cell office:value-type="string" table:style-name="ce7">
            <text:p>GERADOR DE CORRENTE ALTERNADA, CONVERTE ENERGIA MECANICA EM ENERGIA ELETRICA POR MEIO DE INDUCAO ELETROMAGNETICA. MATERIAL PREDOMINANTE ACO. COM FREQUENCIA DE 60HZ. COM VELOCIDADE DE ROTACAO DE 1800RPM. COM POTENCIA NOMINAL DE 1250EKW 1563 KVA. TENSAO DE 480 VOLTS. PESO DE 3516,36KG. COM DIMENSOES DE 1778,11MM X 1107,99MM X 1507,99MM. COM APLICACAO EM GRUPO GERADOR, MODELO G3512<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8041</text:p>
          </table:table-cell>
          <table:table-cell table:number-columns-repeated="16377"/>
        </table:table-row>
        <table:table-row table:style-name="ro2">
          <table:table-cell/>
          <table:table-cell office:value-type="string" table:style-name="ce8">
            <text:p>u</text:p>
          </table:table-cell>
          <table:table-cell office:value-type="string" table:style-name="ce6">
            <text:p>8501.64.00</text:p>
          </table:table-cell>
          <table:table-cell office:value-type="string" table:style-name="ce7">
            <text:p>GERADOR DE CORRENTE ALTERNADA, CONVERTE ENERGIA MECANICA EM ENERGIA ELETRICA POR MEIO DE INDUCAO ELETROMAGNETICA. MATERIAL PREDOMINANTE ACO. COM FREQUENCIA DE 60HZ. COM VELOCIDADE DE ROTACAO DE 1800RPM. COM POTENCIA NOMINAL DE 1249EKW 1563 KVA. TENSAO DE 480 VOLTS. PESO DE 3499,122KG. COM DIMENSOES DE 1777,99MM X 1106,11MM X 1499,99MM. COM APLICACAO EM GRUPO GERADOR, MODELO 3512<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8042</text:p>
          </table:table-cell>
          <table:table-cell table:number-columns-repeated="16377"/>
        </table:table-row>
        <table:table-row table:style-name="ro2">
          <table:table-cell/>
          <table:table-cell office:value-type="string" table:style-name="ce8">
            <text:p>u</text:p>
          </table:table-cell>
          <table:table-cell office:value-type="string" table:style-name="ce6">
            <text:p>8501.64.00</text:p>
          </table:table-cell>
          <table:table-cell office:value-type="string" table:style-name="ce7">
            <text:p>GERADOR DE CORRENTE ALTERNADA, CONVERTE ENERGIA MECANICA EM ENERGIA ELETRICA POR MEIO DE INDUCAO ELETROMAGNETICA. MATERIAL PREDOMINANTE ACO. COM FREQUENCIA DE 60HZ. COM VELOCIDADE DE ROTACAO DE 1800RPM. COM POTENCIA NOMINAL DE 2000EKW 2500 KVA. TENSAO DE 480 VOLTS. PESO DE 4214,071KG. COM DIMENSOES DE 2231,11MM X 1383,99MM X 1570,99MM. COM APLICACAO EM GRUPO GERADOR, MODELO 3516<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8047</text:p>
          </table:table-cell>
          <table:table-cell table:number-columns-repeated="16377"/>
        </table:table-row>
        <table:table-row table:style-name="ro2">
          <table:table-cell/>
          <table:table-cell office:value-type="string" table:style-name="ce8">
            <text:p>u</text:p>
          </table:table-cell>
          <table:table-cell office:value-type="string" table:style-name="ce6">
            <text:p>8501.64.00</text:p>
          </table:table-cell>
          <table:table-cell office:value-type="string" table:style-name="ce7">
            <text:p>GERADOR DE CORRENTE ALTERNADA, CONVERTE ENERGIA MECANICA EM ENERGIA ELETRICA POR MEIO DE INDUCAO ELETROMAGNETICA. MATERIAL PREDOMINANTE ACO. COM FREQUENCIA DE 60HZ. COM VELOCIDADE DE ROTACAO DE 1200RPM. COM POTENCIA NOMINAL DE 1225EKW 1532 KVA, TENSAO DE 600 VOLTS. PESO DE 2828,047KG. COM DIMENSOES DE 2407,99MM X 1383,99MM X 1570,99MM. COM APLICACAO EM GRUPO GERADOR, MODELO 3512B<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8053</text:p>
          </table:table-cell>
          <table:table-cell table:number-columns-repeated="16377"/>
        </table:table-row>
        <table:table-row table:style-name="ro2">
          <table:table-cell/>
          <table:table-cell office:value-type="string" table:style-name="ce8">
            <text:p>u</text:p>
          </table:table-cell>
          <table:table-cell office:value-type="string" table:style-name="ce6">
            <text:p>8501.64.00</text:p>
          </table:table-cell>
          <table:table-cell office:value-type="string" table:style-name="ce7">
            <text:p>GERADOR DE CORRENTE ALTERNADA, CONVERTE ENERGIA MECANICA EM ENERGIA ELETRICA POR MEIO DE INDUCAO ELETROMAGNETICA. MATERIAL PREDOMINANTE ACO. COM FREQUENCIA DE 60HZ. COM VELOCIDADE DE ROTACAO DE 1800RPM. COM POTENCIA NOMINAL DE 1100EKW 1375 KVA, TENSAO DE 480 VOLTS. PESO DE 2800,046KG. COM DIMENSOES DE 1756,45MM X 1651,24MM X 1019,98MM. COM APLICACAO EM GRUPO GERADOR, MODELO 3508C<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8629</text:p>
          </table:table-cell>
          <table:table-cell table:number-columns-repeated="16377"/>
        </table:table-row>
        <table:table-row table:style-name="ro2">
          <table:table-cell/>
          <table:table-cell office:value-type="string" table:style-name="ce8">
            <text:p>u</text:p>
          </table:table-cell>
          <table:table-cell office:value-type="string" table:style-name="ce6">
            <text:p>8501.64.00</text:p>
          </table:table-cell>
          <table:table-cell office:value-type="string" table:style-name="ce7">
            <text:p>GERADOR DE CORRENTE ALTERNADA, CONVERTE ENERGIA MECANICA EM ENERGIA ELETRICA POR MEIO DE INDUCAO ELETROMAGNETICA. MATERIAL PREDOMINANTE ACO. COM FREQUENCIA DE 60HZ. COM VELOCIDADE DE ROTACAO DE 1800RPM. COM POTENCIA NOMINAL DE 2000EKW 2500 KVA, TENSAO DE 4160 VOLTS. PESO DE 4214,071KG. COM DIMENSOES DE 1894,84MM X 1305,56MM X 1569,72MM. COM APLICACAO EM GRUPO GERADOR, MODELO G3512E<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9312</text:p>
          </table:table-cell>
          <table:table-cell table:number-columns-repeated="16377"/>
        </table:table-row>
        <table:table-row table:style-name="ro2">
          <table:table-cell/>
          <table:table-cell office:value-type="string" table:style-name="ce8">
            <text:p>u</text:p>
          </table:table-cell>
          <table:table-cell office:value-type="string" table:style-name="ce6">
            <text:p>8501.64.00</text:p>
          </table:table-cell>
          <table:table-cell office:value-type="string" table:style-name="ce7">
            <text:p>GERADOR DE CORRENTE ALTERNADA, CONVERTE ENERGIA MECANICA EM ENERGIA ELETRICA POR MEIO DE INDUCAO ELETROMAGNETICA. MATERIAL PREDOMINANTE ACO. COM FREQUENCIA DE 60HZ. COM VELOCIDADE DE ROTACAO DE 1800RPM. COM POTENCIA NOMINAL DE 2250EKW 2813 KVA, TENSAO DE 480 VOLTS. PESO DE 4913,082KG. COM DIMENSOES DE 2108,21MM X 1270,01MM X 1219,24MM. COM APLICACAO EM GRUPO GERADOR, MODELO 3516B<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9323</text:p>
          </table:table-cell>
          <table:table-cell table:number-columns-repeated="16377"/>
        </table:table-row>
        <table:table-row table:style-name="ro2">
          <table:table-cell/>
          <table:table-cell office:value-type="string" table:style-name="ce8">
            <text:p>u</text:p>
          </table:table-cell>
          <table:table-cell office:value-type="string" table:style-name="ce6">
            <text:p>8501.64.00</text:p>
          </table:table-cell>
          <table:table-cell office:value-type="string" table:style-name="ce7">
            <text:p>GERADOR DE CORRENTE ALTERNADA, CONVERTE ENERGIA MECANICA EM ENERGIA ELETRICA POR MEIO DE INDUCAO ELETROMAGNETICA. MATERIAL PREDOMINANTE ACO. COM FREQUENCIA DE 60HZ. COM VELOCIDADE DE ROTACAO DE 1800RPM. COM POTENCIA NOMINAL DE 900EKW 1125 KVA, TENSAO DE 480 VOLTS. PESO DE 2338,739KG. COM DIMENSOES DE 1671,81MM X 867,58MM X 772,79MM. COM APLICACAO EM GRUPO GERADOR, MODELO 3412C<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9325</text:p>
          </table:table-cell>
          <table:table-cell table:number-columns-repeated="16377"/>
        </table:table-row>
        <table:table-row table:style-name="ro2">
          <table:table-cell/>
          <table:table-cell office:value-type="string" table:style-name="ce8">
            <text:p>u</text:p>
          </table:table-cell>
          <table:table-cell office:value-type="string" table:style-name="ce6">
            <text:p>8501.64.00</text:p>
          </table:table-cell>
          <table:table-cell office:value-type="string" table:style-name="ce7">
            <text:p>GERADOR DE CORRENTE ALTERNADA, CONVERTE ENERGIA MECANICA EM ENERGIA ELETRICA POR MEIO DE INDUCAO ELETROMAGNETICA. MATERIAL PREDOMINANTE ACO. COM FREQUENCIA DE 60HZ. COM VELOCIDADE DE ROTACAO DE 1800RPM. COM POTENCIA NOMINAL DE 2500EKW 3125 KVA, TENSAO DE 4160 VOLTS. PESO DE 5887,728KG. COM DIMENSOES DE 2445,99MM X 1570,99MM X 1394,01MM. COM APLICACAO EM GRUPO GERADOR, MODELO G3516C<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9329</text:p>
          </table:table-cell>
          <table:table-cell table:number-columns-repeated="16377"/>
        </table:table-row>
        <table:table-row table:style-name="ro2">
          <table:table-cell/>
          <table:table-cell office:value-type="string" table:style-name="ce8">
            <text:p>u</text:p>
          </table:table-cell>
          <table:table-cell office:value-type="string" table:style-name="ce6">
            <text:p>8501.64.00</text:p>
          </table:table-cell>
          <table:table-cell office:value-type="string" table:style-name="ce7">
            <text:p>GERADOR DE CORRENTE ALTERNADA, CONVERTE ENERGIA MECANICA EM ENERGIA ELETRICA POR MEIO DE INDUCAO ELETROMAGNETICA. MATERIAL PREDOMINANTE ACO. COM FREQUENCIA DE 60HZ. COM VELOCIDADE DE ROTACAO DE 1800RPM. COM POTENCIA NOMINAL DE 1000EKW 1250 KVA, TENSAO DE 480 VOLTS. PESO DE 3005,582KG. COM DIMENSOES DE 1905,01MM X 1244,61MM X 1092,22MM. COM APLICACAO EM GRUPO GERADOR, MODELO C32<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0210</text:p>
          </table:table-cell>
          <table:table-cell table:number-columns-repeated="16377"/>
        </table:table-row>
        <table:table-row table:style-name="ro2">
          <table:table-cell/>
          <table:table-cell office:value-type="string" table:style-name="ce8">
            <text:p>u</text:p>
          </table:table-cell>
          <table:table-cell office:value-type="string" table:style-name="ce6">
            <text:p>8501.64.00</text:p>
          </table:table-cell>
          <table:table-cell office:value-type="string" table:style-name="ce7">
            <text:p>GERADOR DE CORRENTE ALTERNADA, CONVERTE ENERGIA MECANICA EM ENERGIA ELETRICA POR MEIO DE INDUCAO ELETROMAGNETICA. MATERIAL PREDOMINANTE ACO. COM FREQUENCIA DE 60HZ. COM VELOCIDADE DE ROTACAO DE 1800RPM. COM POTENCIA NOMINAL DE 1100EKW 1375 KVA, TENSAO DE 480 VOLTS. PESO DE 3681,041KG. COM DIMENSOES DE 1905,01MM X 1371,61MM X 1270,01MM. COM APLICACAO EM GRUPO GERADOR, MODELO 3508B<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0213</text:p>
          </table:table-cell>
          <table:table-cell table:number-columns-repeated="16377"/>
        </table:table-row>
        <table:table-row table:style-name="ro2">
          <table:table-cell/>
          <table:table-cell office:value-type="string" table:style-name="ce8">
            <text:p>u</text:p>
          </table:table-cell>
          <table:table-cell office:value-type="string" table:style-name="ce6">
            <text:p>8504.40.21</text:p>
          </table:table-cell>
          <table:table-cell office:value-type="string" table:style-name="ce7">
            <text:p>CONVERSOR ELETRICO ESTATICO DE CORRENTE ALTERNADA EM CORRENTE CONTINUA (FONTE DE ALIMENTACAO RETIFICADORA), <text:s/>NOME COMERCIAL " 500W ATX POWER SUPPLY UNIT - 3000M CERTIFIED FRU (UNIDADE DE FONTE DE ALIMENTACAO ATX 500W - CERTIFICADA 3000M FRU)TECNOLOGIA DE CONTROLE ANALOGICO, COM ENTRADA DE 220 VOLTS E SAIDAS DE 5, 12 E 24 VOLTS, CORRENTE NOMINAL DE SAIDA 2 AMPERES, POTENCIA DE 500 WATTS, FORNECE ALIMENTACAO PARA MODULOS RTAC E DL, UTILIZADO EM EQUIPAMENTO DE RESSONANCIA MAGNETICA, MARCA GE MODELOS MODELOS INNOVA E IGS, QUE MANTENHAM A ORIGINALIDADE DO REGISTRO ANVISA DESTE EQUIPAMENTO MEDICO, PARA USO MEDICO-HOSPITALAR EM SAUDE HUMANA.</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72407-2-H</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CONVERSOR ELETRICO ESTATICO DO TIPO FONTE DE ALIMENTACAO, MODELO COMERCIAL ""SGA ACGD PS ASM W/FRU PACKAGING ( SGA ACGD PS ASM COM EMBALAGEM FRU)"" COM TENSAO TRIFASICA DE ENTRADA DE 420VAC 50KVA, E DE SAIDA 700V 12A, 100V 50A, PRODUTO FONTE DE GRADIENTES, TECNOLOGIA DE CONTROLE ANALOGICO, UTILIZADO NO GABINETE DE CONTROLE EM EQUIPAMENTO DE RESSONANCIA MAGNETICA, DA MARCA GE, MODELO MR SIGNA HD, MR SIGNA HDXT, PARA USO MEDICO-HOSPITALAR EM SAUDE HUMANA E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317092-2-R</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EQUIPAMENTO <text:s/>PARA CONVERSAO DE CORRENTE CONTINUA PARA CORRENTE ALTERNADA, COM TENSAO DE ENTRADA 85-264 VCA OU 120-350 VCC, E TENSAO DE SAIDA 5VCC, UTILIZADO EM SISTEMAS DE TOMOGRAFIA COMPUTADORIZADA, SERIES LIGHTSPEED, BRIGHTSPEED E DISCOVERY, ESSA UNIDADE E ESSENCIAL PARA GARANTIR A ALIMENTACAO ADEQUADA DOS EQUIPAMENTOS MEDICOS, ASSEGURANDO O FUNCIONAMENTO EFICAZ EM AMBIENTES DE SAUDE HUMANA, PARA USO MEDICO-HOSPITALAR, MANTENDO A ORIGINALIDADE DO REGISTRO ANVISA DESTE EQUIPAMENTO MEDICO, PART NUMBER: 5126617-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26617-H</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CONVERSOR ELETRICO ESTATICO DE CORRENTE ALTERNADA EM CORRENTE CONTINUA (FONTE DE ALIMENTACAO RETIFICADORA), DE NOME COMERCIAL ""FRU, XGD POWER SUPPLY"", PARA UMA TENSAO DE 350 VOLTS, 420 VOLTS, 650 VOLTS, POTENCIA DE 50 KVA, CORRENTE DE 100 AMPS E FREQUENCIA DE 60 HERTS, POSSUI CONJUNTOS DE SEMICONDUTORES COMO ELEMENTOS CONVERSORES, PARA DISTRIBUICAO DE ENERGIA NO AMPLIFICADOR DE GRADIENTE, UTILIZADO NOS EQUIPAMENTOS DE RESSONANCIA MAGNETICA, DA MARCA GE MODELOS MR DISCOVERY 450, MR DISCOVERY 750, MR OPTIMA 450W, MR DISCOVERY 750W, MR OPTIMA 450WGEM, MR DISCOVERY 750WGEM,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48804-2-H</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EQUIPAMENTO DE CORRENTE ALTERNADA EM CORRENTE CONTINUA (FONTE DE ALIMENTACAO RETIFICADORA), PARA UMA POTENCIA DE 1,400 WATTS, PARA DISTRIBUICAO DE ENERGIA, <text:s/>MODELO COMERCIAL MR PATIENT HANDLING POWER SUPPLY ASSEMBLY FOR MR EXCITE, ESSA UNIDADE E ESSENCIAL PARA GARANTIR A ALIMENTACAO ADEQUADA DOS EQUIPAMENTOS MEDICOS, ASSEGURANDO O FUNCIONAMENTO EFICAZ EM AMBIENTES DE SAUDE HUMANA, PARA USO MEDICO-HOSPITALAR, MANTENDO A ORIGINALIDADE DO REGISTRO ANVISA DESTE EQUIPAMENTO MEDICO, PART NUMBER: 5215012-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15012-H</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EQUIPAMENTO PROJETADO PARA FORNECER ENERGIA A SISTEMAS DE RESSONANCIA MAGNETICA, MODELO COMERCIAL XFD-PS WITH FRU PACKING ROHS COMPLIANT ( XFD-PS COM EMBALAGEM FRU EM CONFORMIDADE COM ROHS)", ACOMPANHA DE UMA PLACA ACELERADORA DE RECONHECIMENTO DE VOLUME E UM COMPUTADOR DE GERACAO DE IMAGENS, UTILIZADO EM EQUIPAMENTO DE RESSONANCIA MAGNETICA, MARCA GE MODELO SIGNA, OPTIMA, BRIVO, DISCOVERY, PARA USO MEDICO-HOSPITALAR EM SAUDE HUMANA, QUE MANTENHAM A ORIGINALIDADE DO REGISTRO ANVISA DESTE EQUIPAMENTO MEDICO, PART NUMBER 5341543-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41543-2-R</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CONVERSOR ELETRICO ESTATICO DE CORRENTE ALTERNADA EM CORRENTE CONTINUA (FONTE DE ALIMENTACAO RETIFICADORA), NOME COMERCIAL " FRU IEC ED3 180VDC MARTEK CONVERTER (CONVERSOR FRU IEC ED3 180VDC MARTEK)", TECNOLOGIA DE CONTROLE ANALOGICO, TRIFASICA, TENSAO DE ENTRADA DE 220VAC E SAIDA DE 180VDC, QUE MANTENHAM A ORIGINALIDADE DO REGISTRO ANVISA DESTE EQUIPAMENTO MEDICO, UTILIZADO EM EQUIPAMENTOS PARA EXAMES CARDIOVASCULARES MODELOS INNOVA E IGS, PARA USO MEDICO-HOSPITALAR EM SAUDE HUMANA.</text:p>
          </table:table-cell>
          <table:table-cell office:value-type="string" table:style-name="ce7">
            <text:p>GE PRECISION HEALTHCARE LLC<text:s text:c="33"/></text:p>
          </table:table-cell>
          <table:table-cell office:value-type="string" table:style-name="ce6">
            <text:p>MARTEK</text:p>
          </table:table-cell>
          <table:table-cell office:value-type="string" table:style-name="ce6">
            <text:p>5441888-R</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CONVERSOR ELETRICO ESTATICO, DE CORRENTE ALTERNADA EM CONTINUA (FONTE DE ALIMENTACAO RETIFICADORA), <text:s/>NOME COMERCIAL AC-DC POWER SUPPLY DELTA 48V, 2500W, 1U HEIGHT, STANDARD IEC 60950-1 (FONTE DE ALIMENTACAO AC-DC DELTA 48V, 2500W, ALTURA 1U , PADRAO IEC 60950-1, POTENCIA 2,5 KW, UTILIZADO EM EQUIPAMENTOS DE IMAGEM POR RESSONANACIA MAGNETICA, PARA USO MEDICO-HOSPITALAR EM SAUDE HUMANA E QUE MANTENHAM A ORIGINALIDADE DO REGISTRO ANVISA DESTE EQUIPAMENTO MEDICO, PART NUMBER 5745311-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745311-R</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CONVERSOR ELETRICO ESTATICO DE CORRENTE ALTERNADA EM CORRENTE CONTINUA (FONTE DE ALIMENTACAO RETIFICADORA), <text:s/>MODELO COMERCIAL VOLUSON, PARA UMA POTENCIA DE 200 WATTS, PARA DISTRIBUICAO DE ENERGIA EM APARELHOS MEDICOS, E UMA PECA DE REPOSICAO, PROVE ALIMENTACAO DC, 5VDC, 120VDC, 12VDC, HVA, HVB, PARA USO EM APARELHOS DE ULTRASSOM, DA MARCA GE, MODELO SIGMA HDXT, PARA USO MEDICO-HOSPITALAR EM SAUDE HUMANA.</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6004001-2-R</text:p>
          </table:table-cell>
          <table:table-cell table:number-columns-repeated="16377"/>
        </table:table-row>
        <table:table-row table:style-name="ro2">
          <table:table-cell/>
          <table:table-cell office:value-type="string" table:style-name="ce8">
            <text:p>u</text:p>
          </table:table-cell>
          <table:table-cell office:value-type="string" table:style-name="ce6">
            <text:p>8504.40.90</text:p>
          </table:table-cell>
          <table:table-cell office:value-type="string" table:style-name="ce7">
            <text:p>INSTRUMENTO ELETRÔNICO DE CONTROLE SUPRIDOR DE CORRENTE CONTINUA P/ AS FERRAMENTAS DE PERFILAGEM; ESPECIFICAÇÃO TECNICA: MATERIAL: TENSÃO DE ENTRADA: 115 VAC ±10%; FREQUÊNCIA DE ENTRADA: 47 A 63 HZ; FREQUÊNCIA DE SAÍDA: 47-63 HZ; TENSÃO DE SAÍDA: 1000 VDC @ 2A., POTÊNCIA LIMITADA A 1500 WATTS; 375 VDC @ 4 A. CAMPO DE APLICAÇÃO: ATUAR NAS OPERAÇÕES DE PERFURAÇÃO E PRODUÇÃO DE POÇOS DE PETRÓLEO.</text:p>
          </table:table-cell>
          <table:table-cell office:value-type="string" table:style-name="ce7">
            <text:p>NOV ELMAR<text:s text:c="51"/></text:p>
          </table:table-cell>
          <table:table-cell office:value-type="string" table:style-name="ce6">
            <text:p>BAKER</text:p>
          </table:table-cell>
          <table:table-cell office:value-type="string" table:style-name="ce6">
            <text:p>2010XB</text:p>
          </table:table-cell>
          <table:table-cell table:number-columns-repeated="16377"/>
        </table:table-row>
        <table:table-row table:style-name="ro2">
          <table:table-cell/>
          <table:table-cell office:value-type="string" table:style-name="ce8">
            <text:p>u</text:p>
          </table:table-cell>
          <table:table-cell office:value-type="string" table:style-name="ce6">
            <text:p>8504.40.90</text:p>
          </table:table-cell>
          <table:table-cell office:value-type="string" table:style-name="ce7">
            <text:p>INSTRUMENTO ELETRÔNICO DE CONTROLE SUPRIDOR DE CORRENTE ALTERNADA P/ FERRAMENTAS DE PERFILAGEM UTILIZADA; ESPECIFICAÇÃO TECNICA: Largura: 19 (482.6 mm); Profundidade: 21.5 (546.1 mm); Altura: 3.5 (88.9 mm); CAMPO DE APLICAÇÃO: ATUAR NAS OPERAÇÕES E PRODUÇÃO DE POÇOS DE PETRÓLEO.</text:p>
          </table:table-cell>
          <table:table-cell office:value-type="string" table:style-name="ce7">
            <text:p>NOV ELMAR<text:s text:c="51"/></text:p>
          </table:table-cell>
          <table:table-cell office:value-type="string" table:style-name="ce6">
            <text:p>BAKER</text:p>
          </table:table-cell>
          <table:table-cell office:value-type="string" table:style-name="ce6">
            <text:p>2021XB</text:p>
          </table:table-cell>
          <table:table-cell table:number-columns-repeated="16377"/>
        </table:table-row>
        <table:table-row table:style-name="ro2">
          <table:table-cell/>
          <table:table-cell office:value-type="string" table:style-name="ce8">
            <text:p>u</text:p>
          </table:table-cell>
          <table:table-cell office:value-type="string" table:style-name="ce6">
            <text:p>8504.40.90</text:p>
          </table:table-cell>
          <table:table-cell office:value-type="string" table:style-name="ce7">
            <text:p>FONTE DE ALIMENTACAO, <text:s/>NOME COMERCIAL TANDEM LOW VOLTAGE POWER SUPPLY ASSEMBLY (CONJUNTO DE FONTE DE ALIMENTACAO DE BAIXA TENSAO), SEM TECNOLOGIA DE CONTROLE, TENSAO DE ALIMENTACAO 120 A 240VCA, CORRENTE DE 10 A 12,5A, RESPONSAVEL PELA ALIMENTACAO DO DETECTOR DE IMAGENS DO SISTEMA DE MEDICINA NUCLEAR, PARA USO MEDICO-HOSPITALAR EM SAUDE HUMANA E QUE MANTENHAM A ORIGINALIDADE DO REGISTRO ANVISA DESTE EQUIPAMENTO MEDICO, PART NUMBER 5374763-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74763-R</text:p>
          </table:table-cell>
          <table:table-cell table:number-columns-repeated="16377"/>
        </table:table-row>
        <table:table-row table:style-name="ro2">
          <table:table-cell/>
          <table:table-cell office:value-type="string" table:style-name="ce8">
            <text:p>u</text:p>
          </table:table-cell>
          <table:table-cell office:value-type="string" table:style-name="ce6">
            <text:p>8504.40.90</text:p>
          </table:table-cell>
          <table:table-cell office:value-type="string" table:style-name="ce7">
            <text:p>MODULO DE POTENCIA, CONVERSOR ESTATICO DE CORRENTE CONTINUA, NOME COMERCIAL FRU AUX MODULE 15KW (MODULO AUXILIAR FRU 15KW), 15 KW, ANALOGICO, CORRENTE DE SAIDA 320 AMPERES, RESPONSAVEL PELA GERACAO DE RAIOS-X DO EQUIPAMENTO, ALIMENTADO POR BATERIAS INTERNAS, UTILIZADO EM EQUIPAMENTOS DE RAIO-X, MARCA GE MODELO XR240, PARA USO MEDICO-HOSPITALAR EM SAUDE HUMANA E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75924-RA</text:p>
          </table:table-cell>
          <table:table-cell table:number-columns-repeated="16377"/>
        </table:table-row>
        <table:table-row table:style-name="ro2">
          <table:table-cell/>
          <table:table-cell office:value-type="string" table:style-name="ce8">
            <text:p>u</text:p>
          </table:table-cell>
          <table:table-cell office:value-type="string" table:style-name="ce6">
            <text:p>8504.40.90</text:p>
          </table:table-cell>
          <table:table-cell office:value-type="string" table:style-name="ce7">
            <text:p>FONTE DE ALIMENTAÇÃO, COM TECNOLOGIA DE CONTROLE MULTIPROCESSADO, TENSÃO DE ALIMENTAÇÃO DE 200/220V (CORRENTE ALTERNADA, TRIFÁSICA), FREQUÊNCIA DE 50/60HZ, CORRENTE NOMINAL DE SAÍDA DE 14A, TENSÃO DE SAÍDA: 3KW, FREQUÊNCIA DE 13,56MHZ, UTILIZADA NOS MÓDULOS ELETRÔNICOS DO EQUIPAMENTO METALIZADORA DE PEÇAS PLÁSTICAS.</text:p>
          </table:table-cell>
          <table:table-cell office:value-type="string" table:style-name="ce7">
            <text:p>ULVAC, INC.<text:s text:c="49"/></text:p>
          </table:table-cell>
          <table:table-cell office:value-type="string" table:style-name="ce6">
            <text:p>ULVAC</text:p>
          </table:table-cell>
          <table:table-cell office:value-type="string" table:style-name="ce6">
            <text:p>RFS-1330L</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PARTIDA, MODELO DE 52MT. CONSTRUIDO EM ACO. MONTADO NO SISTEMA ELETRICO. PARA MOTORES DE COMBUSTAO INTERNA DO CICLO DIESEL. DIAMETRO PILOTO 92. COM ROTACAO EM SENTIDO HORARIO. TENSAO DE 20 VOLTS. COM CORRENTE DE 100 AMPERES. PESO DE 36,9 KG. COM DIMENSOES DE 546,1MM X 322,58MM X 259,08MM. UTILIZADO EM MOTOR CATERPILLAR, MODELO C9.3B<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958</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PARTIDA, MODELO DE 50MT, FABRICADO EM ACO, MONTADO NO SISTEMA ELETRICO, PARA MOTORES DE COMBUSTAO INTERNA DO CICLO DIESEL, DIAMETRO PILOTO 92, COM ROTACAO EM SENTIDO HORARIO, TENSAO DE 23 VOLTS, COM CORRENTE DE 110 AMPERES, PESO DE 35,8KG, COM DIMENSOES DE 545,99MM X 321,99MM X 259,00MM, UTILIZADO EM MOTOR CATERPILLAR MODELO 3176C.<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959</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PARTIDA, MODELO DE 50MT. CONSTRUIDO EM ACO. MONTADO NO SISTEMA ELETRICO. PARA MOTORES DE COMBUSTAO INTERNA DO CICLO DIESEL. DIAMETRO PILOTO 92. COM ROTACAO EM SENTIDO HORARIO. TENSAO DE 23 VOLTS. COM CORRENTE DE 112 AMPERES. PESO DE 35,8KG. COM DIMENSOES DE 546,00MM X 322,00MM X 259,01MM. UTILIZADO EM MOTOR CATERPILLAR, MODELO C13.<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960</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PARTIDA, MODELO DE 50MT. CONSTRUIDO EM ACO. MONTADO NO SISTEMA ELETRICO. PARA MOTORES DE COMBUSTAO INTERNA DO CICLO DIESEL. DIAMETRO PILOTO 92. COM ROTACAO EM SENTIDO HORARIO. TENSAO DE 23 VOLTS. COM CORRENTE DE 115 AMPERES. PESO DE 36,288KG. COM DIMENSOES DE 610,87MM X 323,01MM X 259,99MM. UTILIZADO EM MOTOR CATERPILLAR, MODELO C15.<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961</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ARRANQUE PARA MOTORES DE COMBUSTAO INTERNA DO CICLO DIESEL, COM ROTACAO EM SENTIDO HORARIO. CONSTRUIDO EM ACO CARBONO. COM DIMENSAO DE C 598,95MM X L 368,96MM X A 235,88MM. COM VELOCIDADE DE ROTACAO DE 6612RPM, CORRENTE DE 100 AMPERES E TENSAO DE 23 VOLTS. COM PESO DE 36,288KG. UTILIZADO EM MOTORES MODELO C15. COM APLICACAO EM CARREGADEIRA DE RODAS. MODELO 986 -</text:p>
          </table:table-cell>
          <table:table-cell office:value-type="string" table:style-name="ce7">
            <text:p>CATERPILLAR INC<text:s text:c="45"/></text:p>
          </table:table-cell>
          <table:table-cell office:value-type="string" table:style-name="ce6">
            <text:p>CAT</text:p>
          </table:table-cell>
          <table:table-cell office:value-type="string" table:style-name="ce6">
            <text:p>30R1123</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PARTIDA, MODELO DE 50MT. CONSTRUIDO EM ACO. MONTADO NO SISTEMA ELETRICO. PARA MOTORES DE COMBUSTAO INTERNA DO CICLO DIESEL. DIAMETRO PILOTO 92. COM ROTACAO EM SENTIDO HORARIO. TENSAO DE 23 VOLTS. COM CORRENTE DE 113 AMPERES. PESO DE 37,195KG. COM DIMENSOES DE 598,95MM X 348,96MM X 255,88MM. UTILIZADO EM MOTOR CATERPILLAR, MODELO C9.3.<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1124</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PARTIDA, MODELO DE 50MT. CONSTRUIDO EM ACO. MONTADO NO SISTEMA ELETRICO. PARA MOTORES DE COMBUSTAO INTERNA DO CICLO DIESEL. DIAMETRO PILOTO 92. COM ROTACAO EM SENTIDO HORARIO. TENSAO DE 23 VOLTS. COM CORRENTE DE 111 AMPERES. PESO DE 37,101KG. COM DIMENSOES DE 597,99MM X 347,91MM X 255,01MM. UTILIZADO EM MOTOR CATERPILLAR, MODELO C13B.<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1125</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PARTIDA, MODELO DE 50MT. CONSTRUIDO EM ACO. MONTADO NO SISTEMA ELETRICO. PARA MOTORES DE COMBUSTAO INTERNA DO CICLO DIESEL. DIAMETRO PILOTO 92. COM ROTACAO EM SENTIDO HORARIO. TENSAO DE 23 VOLTS. COM CORRENTE DE 100 AMPERES. PESO DE 35,834KG. COM DIMENSOES DE 598,01MM X 348,00MM X 257,10MM. UTILIZADO EM MOTOR CATERPILLAR, MODELO C175-16.<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1126</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PARTIDA, MODELO DE 50MT. CONSTRUIDO EM ACO. MONTADO NO SISTEMA ELETRICO. PARA MOTORES DE COMBUSTAO INTERNA DO CICLO DIESEL. DIAMETRO PILOTO 92. COM ROTACAO EM SENTIDO HORARIO. TENSAO DE 23 VOLTS. COM CORRENTE DE 101 AMPERES. PESO DE 36,102KG. COM DIMENSOES DE 546,08MM X 322,73MM X 259,18MM. UTILIZADO EM MOTOR CATERPILLAR, MODELO C7.1. -</text:p>
          </table:table-cell>
          <table:table-cell office:value-type="string" table:style-name="ce7">
            <text:p>CATERPILLAR INC<text:s text:c="45"/></text:p>
          </table:table-cell>
          <table:table-cell office:value-type="string" table:style-name="ce6">
            <text:p>CAT</text:p>
          </table:table-cell>
          <table:table-cell office:value-type="string" table:style-name="ce6">
            <text:p>30R1127</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PARTIDA, MODELO DE 50MT. CONSTRUIDO EM ACO. MONTADO NO SISTEMA ELETRICO. PARA MOTORES DE COMBUSTAO INTERNA DO CICLO DIESEL. DIAMETRO PILOTO 92. COM ROTACAO EM SENTIDO HORARIO. TENSAO DE 23 VOLTS. COM CORRENTE DE 102 AMPERES. PESO DE 37,087KG. COM DIMENSOES DE 541,10MM X 321,89MM X 258,99MM. UTILIZADO EM MOTOR CATERPILLAR, MODELO C11.<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1128</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PARTIDA, MODELO DE 50MT. CONSTRUIDO EM ACO. MONTADO NO SISTEMA ELETRICO. PARA MOTORES DE COMBUSTAO INTERNA DO CICLO DIESEL. DIAMETRO PILOTO 92. COM ROTACAO EM SENTIDO HORARIO. TENSAO DE 23 VOLTS. COM CORRENTE DE 100 AMPERES. PESO DE 36,878KG. COM DIMENSOES DE 539,45MM X 320,24MM X 257,56MM. UTILIZADO EM MOTOR CATERPILLAR, MODELO 3408C.<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1129</text:p>
          </table:table-cell>
          <table:table-cell table:number-columns-repeated="16377"/>
        </table:table-row>
        <table:table-row table:style-name="ro2">
          <table:table-cell/>
          <table:table-cell office:value-type="string" table:style-name="ce8">
            <text:p>u</text:p>
          </table:table-cell>
          <table:table-cell office:value-type="string" table:style-name="ce6">
            <text:p>8515.29.00</text:p>
          </table:table-cell>
          <table:table-cell office:value-type="string" table:style-name="ce7">
            <text:p>MÁQUINA DE SOLDA DE BATERIA PARA REPARO DE MOLDES, UTILIZADO EM PROCESSOS DE JUNÇÃO MECÂNICA DOS CONECTORES DE COBRE COM OS POLOS (POSITIVO E NEGATIVO) DAS CÉLULAS DE BATERIAS DE IONS DE LÍTIO COM APLICAÇÃO DE CORRENTE E MONITORAMENTO DESTE PARÂMETRO.</text:p>
          </table:table-cell>
          <table:table-cell office:value-type="string" table:style-name="ce7">
            <text:p>BRUSIA ENGINEERING SDN. BHD.<text:s text:c="32"/></text:p>
          </table:table-cell>
          <table:table-cell office:value-type="string" table:style-name="ce6">
            <text:p>BRUSIA ENGINEERING SDN. BHD.</text:p>
          </table:table-cell>
          <table:table-cell office:value-type="string" table:style-name="ce6">
            <text:p>BP16 XY</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Catalyst 9200L, com 48 portas PoE+, 4 portas 10G, redes essenciais NW-E "ESPECIFICAÇÕES DO PN: C9200L-48P-4X-E= ESPECIFICAÇÕES GERAIS: Descrição: Switch Cisco Catalyst 9200L com 48 portas PoE+ (Power over Ethernet Plus) e 4 uplinks de 10G. Portas: 48 portas Gigabit Ethernet PoE+ 4 portas 10 Gigabit Ethernet uplinks (SFP+) Throughput de forwarding: 128 Gbps Capacidade de switching: 176 Gbps Memória DRAM: 4 GB Memória Flash: 4 GB Fonte de alimentação: Redundante, hot-swappable (opcional) Software: Network Essentials Empilhamento: Não suporta empilhamento PoE+ Power: Até 1440W de PoE+ disponível DIMENSÕES (CM): Altura: 4.4 cm (1.73 in) - 1 RU Largura: 44.5 cm (17.5 in) Profundidade: 40.0 cm (15.7 in) Peso: 6.2 kg (13.7 lb) AMBIENTE (°C): Temperatura de operação: -5°C a 45°C (23°F a 113°F) Temperatura de armazenamento: -25°C a 70°C (-13°F a 158°F) Umidade relativa de operação: 5% a 90% (sem condensação) Altitude de operação: Até 3.000 m (9.843 pés) SEGURANÇA: Autenticação: 802.1X, autenticação de porta, RADIUS, TACACS+ Listas de Controle de Acesso (ACLs): Para controle de tráfego e segurança DHCP Snooping: Para evitar ataques de DHCP IP Source Guard: Para evitar spoofing de IP Dynamic ARP Inspection (DAI): Para evitar ataques de ARP poisoning Private VLANs: Para isolamento de tráfego Criptografia MACsec: Suporte para criptografia de Camada 2 EMC (PADRÕES): Emissões: FCC Part 15 Class A CE Marking EN 55032 Class A CISPR 32 Class A ICES-003 Class A VCCI Class A AS/NZS CISPR 32 Class A Imunidade: EN 55035 CISPR 35 EN 61000-4-2 EN 61000-4-3 EN 61000-4-4 EN 61000-4-5 EN 61000-4-6 EN 61000-4-8 EN 61000-4-11". P/N: C9200L-48P-4X-E=<text:s/></text:p>
          </table:table-cell>
          <table:table-cell office:value-type="string" table:style-name="ce7">
            <text:p>HON HAI PRECISION INDUSTRY CO LTD.<text:s text:c="26"/></text:p>
          </table:table-cell>
          <table:table-cell office:value-type="string" table:style-name="ce6">
            <text:p>CISCO</text:p>
          </table:table-cell>
          <table:table-cell office:value-type="string" table:style-name="ce6">
            <text:p>C9200L-48P-4X-E=2</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Nexus 3172P, com 48 portas SFP+ e 6 portas QSFP+ "ESPECIFICAÇÕES DO PN : N3K-C3172PQ-10GE= ESPECIFICAÇÕES GERAIS: 48 portas SFP suportam 1 e 10 Gigabit Ethernet 4 QSFP portas suportam 4 x 10 Gigabit Ethernet ou 40 Gigabit Ethernet cada Cisco Nexus 3064 -T: 64 x 10 portas 48 Gigabit Ethernet ( 10GBASE -T e 4 QSFP +) 48 portas RJ-45 de apoio de 100 Mbps e 1 e 10 Gigabit Ethernet 4 QSFP portas suportam 4 x 10 Gigabit Ethernet ou 40 Gigabit Ethernet cada Cisco Nexus 3064 -32T : 48 x 10 portas 32 Gigabit Ethernet ( 10GBASE -T e 4 QSFP +) 32 conectores RJ-45 portas suportam 100 Mbps e 1 e 10 Gigabit Ethernet 4 QSFP portas suportam 4 x 10 Gigabit Ethernet ou 40 Gigabit Ethernet cada duas fontes de alimentação redundantes 1 bandeja de ventilação com ventiladores redundantes um módulo de E / S com a gestão , console e portas de memória flash USB PERFORMANCE: 1,28 Tbps de capacidade de comutação taxa de encaminhamento de 950 Mpps transferência de tráfego de taxa de linha (ambos Layer 2 e 3) em todas as portas unidades de transmissão configuráveis máximo ( MTU ) de até 9.216 bytes ( jumbo frames ) . Endereços MAC : 128000 Número de VLANs : 4096 Instâncias Spanning-Tree : Rapid Spanning Tree Protocol ( RSTP ) : 512 Árvore Multiple Spanning (MST) Protocolo: 64 Entradas ACL: 2000 ingresso 1000 egresso Tabela de roteamento : prefixos 16000 e 16000 entradas de host * 8000 multicast rotas * Número de Etherchannels : 64 (com VPC ) Número de portas por EtherChannel : 32 Buffers : 9 MB compartilhada Bota de memória flash : 2 GB ENERGIA: 143 watts ( W; 64p Twinax com 100% de carga , 2 unidades de fornecimento de energia [ UPAs ] ) 177W ( 64p com SR óptica 100% de carga ; duas UPAs) AMBIENTE: Temperatura de operação: 0 a 40 ° C Temperatura de armazenamento: -40 a 70 ° C SEGURANÇA: UL 60950-1 Second Edition CAN/CSA-C22.2 No. 60950-1 Second Edition EN 60950-1 Second Edition IEC 60950-1 Second Edition AS / NZS 60950-1 GB4943"</text:p>
          </table:table-cell>
          <table:table-cell office:value-type="string" table:style-name="ce7">
            <text:p>HON HAI PRECISION INDUSTRY CO LTD.<text:s text:c="26"/></text:p>
          </table:table-cell>
          <table:table-cell office:value-type="string" table:style-name="ce6">
            <text:p>CISCO</text:p>
          </table:table-cell>
          <table:table-cell office:value-type="string" table:style-name="ce6">
            <text:p>N3K-C3172PQ-10GE=1</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Catalyst 2960-X, com 48 portas GigE e 4 portas 1G SFP, Base LAN "ESPECIFICAÇÕES DO PN : WS-C2960X-48TS-L ESPECIFICAÇÕES GERAIS: Descrição: Switch Cisco Catalyst 2960-X com 48 portas Gigabit Ethernet e 4 portas SFP de 1G. Portas: 48 x 10/100/1000Base-T Gigabit Ethernet 4 x 1 Gigabit Ethernet SFP Uplink Empilhamento: FlexStack-Plus (até 8 switches por pilha) Throughput de empilhamento: 80 Gbps Memória DRAM: 512 MB Memória Flash: 128 MB Fonte de alimentação: Interna, fixa Software: LAN Base Recursos de Camada 2: Suporte abrangente para recursos de Camada 2, incluindo VLANs, spanning tree, etc. Recursos de Camada 3: Roteamento estático, RIP (Routing Information Protocol) QoS: Qualidade de Serviço avançada para priorização de tráfego Segurança: Recursos de segurança abrangentes, incluindo 802.1X, autenticação de porta, etc. DIMENSÕES (CM): Altura: 4,4 cm (1.73 in) - 1 RU Largura: 45,0 cm (17.7 in) Profundidade: 28,0 cm (11.0 in) Peso: 4.5 kg (9.92 lb) AMBIENTE (°C): Temperatura de operação: -5°C a 45°C (23°F a 113°F) Temperatura de armazenamento: -25°C a 70°C (-13°F a 158°F) Umidade relativa de operação: 10% a 95% (sem condensação) Umidade relativa de armazenamento: 10% a 95% (sem condensação) SEGURANÇA: Autenticação: 802.1X, autenticação de porta, RADIUS, TACACS+ Listas de Controle de Acesso (ACLs): Para controle de tráfego e segurança DHCP Snooping: Para evitar ataques de DHCP IP Source Guard: Para evitar spoofing de IP Dynamic ARP Inspection (DAI): Para evitar ataques de ARP poisoning Private VLANs: Para isolamento de tráfego EMC (PADRÕES): Emissões: FCC Part 15 Class A CE Marking EN 55022 Class A CISPR 22 Class A VCCI Class A AS/NZS CISPR 22 Class A ICES-003 Class A Imunidade: EN 55024 CISPR 24 EN 61000-4-2 EN 61000-4-3 EN 61000-4-4 EN 61000-4-5 EN 61000-4-6 EN 61000-4-8 EN 61000-4-11" P/N: WS-C2960X-48TS-L</text:p>
          </table:table-cell>
          <table:table-cell office:value-type="string" table:style-name="ce7">
            <text:p>FOXCONN<text:s text:c="53"/></text:p>
          </table:table-cell>
          <table:table-cell office:value-type="string" table:style-name="ce6">
            <text:p>CISCO</text:p>
          </table:table-cell>
          <table:table-cell office:value-type="string" table:style-name="ce6">
            <text:p>WS-C2960X-48TS-L1</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Catalyst 3650 com 48 portas PoE e 2 portas 10G, servicos IP "ESPECIFICAÇÕES DO PN : WS-C3650-48PD-E ESPECIFICAÇÕES GERAIS: 48 portas Ethernet 10/100/1000 com suporte a PoE+ (Power over Ethernet). 2 portas uplink SFP+ de 10 Gbps. Processador multinúcleo para lidar com funções avançadas de controle e encaminhamento. Capacidade de comutação: 176 Gbps. Taxa de encaminhamento: 130,95 Mpps (milhões de pacotes por segundo). Suporte a pilhas StackWise-160, permitindo uma capacidade de empilhamento de até 9 switches com largura de banda de 160 Gbps. Potência: Suporte a POE+ (Power over Ethernet Plus) com um orçamento de energia de até 640 W. Consumo de energia típico: Aproximadamente 97,45 W. DIMENSÕES (AxLxP): Altura: 4,45 cm x Largura: 44,5 cm x Profundidade: 45 cm. AMBIENTE: Temperatura operacional: de 0°C a 45°C. Temperatura de armazenamento: de -40°C a 70°C. Umidade relativa operacional: de 10% a 95% (sem condensação). SEGURANÇA: Autenticação de porta: Suporte ao padrão IEEE 802.1X para controle de acesso à rede. Segurança de acesso: Listas de controle de acesso (ACLs), autenticação baseada em identidade (IBNS), e proteção contra ataques de negação de serviço (DoS). Criptografia: Suporte a protocolos como MACsec para criptografia de dados na camada 2. EMC: FCC Part 15 (CFR 47) Classe A. EN 55032 Classe A. CISPR 32 Classe A. ICES-003 Classe A. AS/NZS 3548 Classe A. VCCI Classe A. EN 300 386.". P/N: WS-C3650-48PD-E</text:p>
          </table:table-cell>
          <table:table-cell office:value-type="string" table:style-name="ce7">
            <text:p>FLEXTRONICS (Mexico)<text:s text:c="40"/></text:p>
          </table:table-cell>
          <table:table-cell office:value-type="string" table:style-name="ce6">
            <text:p>CISCO</text:p>
          </table:table-cell>
          <table:table-cell office:value-type="string" table:style-name="ce6">
            <text:p>WS-C3650-48PD-E1</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Catalyst 3850 com 48 portas Full PoE+, Base IP "ESPECIFICAÇÕES DO PN : WS-C3850-48F-S ESPECIFICAÇÕES GERAIS 48 portas Ethernet 10/100/1000 PoE Leds indicadores de status 1 porta console 1 porta auxiliar ENERGIA: 715WAC PoE: 435W DIMENSÕES(AxLxP): 4.45 x 44.5 x 45.0cm AMBIENTE: Temperatura operacional: -5ºC a +45ºC Temperatura de armazenamento: -40ºC a 70ºC SEGURANÇA: UL 60950-1, CAN/CSA-C22.2 No. 60950-1, EN 60950-1, IEC 60950-1, CCC, CE Marking EMC: FCC Parte 15 (CFR 47) Classe A ICES-003 Classe A EN 55022 Classe A CISPR 22 Classe A AS/NZS 3548 Classe A BSMI Classe A VCCI Classe A EN 55024, EN300386, EN 50082-1, EN 61000-3-2, EN 61000-3-3 EN61000-4-2, EN61000-4-3, EN61000-4-4, EN61000-4-5, EN61000-4-6, EN 61000-6-1" P/N: WS-C3850-48F-S<text:s/></text:p>
          </table:table-cell>
          <table:table-cell office:value-type="string" table:style-name="ce7">
            <text:p>FOXCONN<text:s text:c="53"/></text:p>
          </table:table-cell>
          <table:table-cell office:value-type="string" table:style-name="ce6">
            <text:p>CISCO</text:p>
          </table:table-cell>
          <table:table-cell office:value-type="string" table:style-name="ce6">
            <text:p>WS-C3850-48F-S1</text:p>
          </table:table-cell>
          <table:table-cell table:number-columns-repeated="16377"/>
        </table:table-row>
        <table:table-row table:style-name="ro2">
          <table:table-cell/>
          <table:table-cell office:value-type="string" table:style-name="ce8">
            <text:p>u</text:p>
          </table:table-cell>
          <table:table-cell office:value-type="string" table:style-name="ce6">
            <text:p>8517.62.64</text:p>
          </table:table-cell>
          <table:table-cell office:value-type="string" table:style-name="ce7">
            <text:p>APARELHO PARA RECEPCAO, CONVERSAO, TRANSMISSAO OU REGENERACAO DE VOZ, IMAGENS OU OUTROS DADOS, POR SATELITE, DIGITAIS, OPERANDO EM BANDA C, KU, L OU S MATERIAL PREDOMINANTE ALUMINIO FUNDIDO MODELO A6N1 DIMENSAO 194.5MM DE COMPRIMENTO 9-32 VOLTS PARA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8782</text:p>
          </table:table-cell>
          <table:table-cell table:number-columns-repeated="16377"/>
        </table:table-row>
        <table:table-row table:style-name="ro2">
          <table:table-cell/>
          <table:table-cell office:value-type="string" table:style-name="ce8">
            <text:p>u</text:p>
          </table:table-cell>
          <table:table-cell office:value-type="string" table:style-name="ce6">
            <text:p>8517.62.77</text:p>
          </table:table-cell>
          <table:table-cell office:value-type="string" table:style-name="ce7">
            <text:p>Aparelho emissor com receptor incorporado, digital, com frequencia dual band de 2.4GHz e 5GHz (Ponto de Acesso), 802.11ac W2, com tecnologia CleanAir, MIMO 4x4:3, antena externa, 2 x GbE, dominio regulatorio Z "ESPECIFICAÇÕES DO PN : AIR-AP2802E-Z-K9 ESPECIFICAÇÕES GERAIS: Descrição: Access Point Cisco Aironet 2802E, 802.11ac Wave 2, antenas externas, domínio regulatório Z. Padrão Wi-Fi: 802.11ac Wave 2 Taxa de dados máxima: Até 2.6 Gbps MIMO: 4x4 Multi-User MIMO (MU-MIMO) Bandas de frequência: 2.4 GHz e 5 GHz Antenas: Suporte para antenas externas (não incluídas) Portas: 1 x Gigabit Ethernet (10/100/1000BASE-T) PoE: Suporte a Power over Ethernet (PoE) 802.3af/at Memória: 256 MB DRAM, 128 MB Flash Usuários simultâneos: Até 200+ Domínio Regulatório: Z (verificar especificações do país) Software: Compatível com Cisco AireOS e Cisco DNA Center DIMENSÕES (cm): Dimensões: 22,1 cm x 22,1 cm x 5,5 cm (sem antenas) Peso: 1,7 kg AMBIENTE (°C): Temperatura de operação: 0°C a 50°C Temperatura de armazenamento: -30°C a 70°C Umidade relativa de operação: 10% a 95% (sem condensação) SEGURANÇA: Criptografia: WPA2, WPA3 Autenticação: 802.1X, RADIUS, TACACS+ ACLs: Listas de Controle de Acesso Detecção de intrusão: Rogue AP Detection Segurança sem fio: Wireless Intrusion Prevention System (WIPS) EMC (PADRÕES): FCC Part 15 Class B CE ICES-003 Class B EN 55032 Class B EN 55024 CISPR 32 Class B CISPR 24 AS/NZS CISPR 32 Class B VCCI Class B". P/N: AIR-AP2802E-Z-K9<text:s/></text:p>
          </table:table-cell>
          <table:table-cell office:value-type="string" table:style-name="ce7">
            <text:p>HON HAI PRECISION INDUSTRY CO LTD.<text:s text:c="26"/></text:p>
          </table:table-cell>
          <table:table-cell office:value-type="string" table:style-name="ce6">
            <text:p>CISCO</text:p>
          </table:table-cell>
          <table:table-cell office:value-type="string" table:style-name="ce6">
            <text:p>AIR-AP2802E-Z-K91</text:p>
          </table:table-cell>
          <table:table-cell table:number-columns-repeated="16377"/>
        </table:table-row>
        <table:table-row table:style-name="ro2">
          <table:table-cell/>
          <table:table-cell office:value-type="string" table:style-name="ce8">
            <text:p>u</text:p>
          </table:table-cell>
          <table:table-cell office:value-type="string" table:style-name="ce6">
            <text:p>8517.62.99</text:p>
          </table:table-cell>
          <table:table-cell office:value-type="string" table:style-name="ce7">
            <text:p>CONJUNTO PARTE DE REPOSICAO CONTEM UM DIVISOR COLETADOR DE 1.5 TESLA, <text:s/>MODELO COMERCIAL NMR COLLECTOR FOR NETCOM 1.5T SPLITTER (COLETOR DE NMR PARA SPLITTER NETCOM 1.5T), CONTEM 3 ESPACADORES ISOLADOS, CONTEM UM CONJUNTO T R HIBRIDO DE 1.5 TESLA, PARA TENSAO INFERIOR A 1000V, UTILIZADO EM APARELHO DE IMAGEM POR RESSONANACIA MAGNETICA, DA MARCA GE, PARA USO MEDICO-HOSPITALAR EM SAUDE HUMANA, E QUE MANTENHAM A ORIGINALIDADE DO REGISTRO ANVISA DESTE EQUIPAMENTO MEDICO, PART NUMBER 5219884-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19884-R</text:p>
          </table:table-cell>
          <table:table-cell table:number-columns-repeated="16377"/>
        </table:table-row>
        <table:table-row table:style-name="ro2">
          <table:table-cell/>
          <table:table-cell office:value-type="string" table:style-name="ce8">
            <text:p>u</text:p>
          </table:table-cell>
          <table:table-cell office:value-type="string" table:style-name="ce6">
            <text:p>8517.79.00</text:p>
          </table:table-cell>
          <table:table-cell office:value-type="string" table:style-name="ce7">
            <text:p>DIVISOR DE REDE, <text:s/>MODELO COMERCIAL NMR NETCOM, COM SUPORTE EM L PARA O PRE AMPLIFICADOR E FILTRO MUNIDO DE COMPONENTES ELETRICOS E ELETRONICOS, PARA TENSAO INFERIOR A 1000V, <text:s/>UTILIZADO EM APARELHO DE IMAGEM POR RESSONANACIA MAGNETICA, DA MARCA GE, E, PARA USO MEDICO-HOSPITALAR EM SAUDE HUMANA, E QUE MANTENHAM A ORIGINALIDADE DO REGISTRO ANVISA DESTE EQUIPAMENTO MEDICO, PART NUMBER 5178275-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78275-2-R</text:p>
          </table:table-cell>
          <table:table-cell table:number-columns-repeated="16377"/>
        </table:table-row>
        <table:table-row table:style-name="ro2">
          <table:table-cell/>
          <table:table-cell office:value-type="string" table:style-name="ce8">
            <text:p>u</text:p>
          </table:table-cell>
          <table:table-cell office:value-type="string" table:style-name="ce6">
            <text:p>8523.51.90</text:p>
          </table:table-cell>
          <table:table-cell office:value-type="string" table:style-name="ce7">
            <text:p>DISPOSITIVO DE ARMAZENAMENTO NAO VOLATIL DE DADOS, DENOMINADO ""USB FLASH DRIVE (PEN DRIVE USB )"", NOME COMERCIAL SERVICE KEY FOR EXCITE II (CHAVE DE SERVICO PARA EXCITE II), NAO POSSUI UMA FUNCAO DE CONTROLE OU ADAPTADOR, PARA SER UTILIZADA EM APARELHOS DE RESSONANCIA MAGNETICA, MARCA GE MODELOS SIGNA, QUE MANTENHAM A ORIGINALIDADE DO REGISTRO ANVISA DESTE EQUIPAMENTO MEDICO, PARA USO MEDICO-HOSPITALAR EM SAUDE HUMANA E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383761-R</text:p>
          </table:table-cell>
          <table:table-cell table:number-columns-repeated="16377"/>
        </table:table-row>
        <table:table-row table:style-name="ro2">
          <table:table-cell/>
          <table:table-cell office:value-type="string" table:style-name="ce8">
            <text:p>s</text:p>
          </table:table-cell>
          <table:table-cell office:value-type="string" table:style-name="ce6">
            <text:p>8536.90.90</text:p>
          </table:table-cell>
          <table:table-cell office:value-type="string" table:style-name="ce7">
            <text:p>CONECTOR DO TIPO BNC PARA SINAIS DE VIDEO DE ALTA DEFINICAO, COMPATIVEL PARA CLIMPAGEM EM CABOS COAXIAIS DE 75 OHMS; APLICACAO: USADO PARA CABEAMENTO DE SINAIS EM SISTEMAS DE TRANSMISSAO DE VIDEO PROFISSIONAIS, INCLUINDO CAMERAS DE VIDEO, MONITORES E OUTROS EQUIPAMENTOS DE VIDEO DE ALTA DEFINICAO (HD).</text:p>
          </table:table-cell>
          <table:table-cell office:value-type="string" table:style-name="ce7">
            <text:p>CANARE<text:s text:c="54"/></text:p>
          </table:table-cell>
          <table:table-cell office:value-type="string" table:style-name="ce6">
            <text:p>CANARE</text:p>
          </table:table-cell>
          <table:table-cell office:value-type="string" table:style-name="ce6">
            <text:p>BCP-B25HD</text:p>
          </table:table-cell>
          <table:table-cell table:number-columns-repeated="16377"/>
        </table:table-row>
        <table:table-row table:style-name="ro2">
          <table:table-cell/>
          <table:table-cell office:value-type="string" table:style-name="ce8">
            <text:p>s</text:p>
          </table:table-cell>
          <table:table-cell office:value-type="string" table:style-name="ce6">
            <text:p>8536.90.90</text:p>
          </table:table-cell>
          <table:table-cell office:value-type="string" table:style-name="ce7">
            <text:p>CONECTOR DO TIPO MICRO BNC, PARA CLIMPAGEM EM CABO COAXIAL MODELO L-2.5CHD DE 75 OHMS; APLICACAO: USADO PARA CABEAMENTO DE SINAIS EM SISTEMAS DE TRANSMISSAO DE VIDEO PROFISSIONAIS, INCLUINDO CAMERAS DE VIDEO, MONITORES E OUTROS EQUIPAMENTOS DE VIDEO DE ALTA DEFINICAO (HD).</text:p>
          </table:table-cell>
          <table:table-cell office:value-type="string" table:style-name="ce7">
            <text:p>CANARE<text:s text:c="54"/></text:p>
          </table:table-cell>
          <table:table-cell office:value-type="string" table:style-name="ce6">
            <text:p>CANARE</text:p>
          </table:table-cell>
          <table:table-cell office:value-type="string" table:style-name="ce6">
            <text:p>HBCP-D25HDA</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DISPOSITIVO USADA PARA EXPANDIR AS ENTRADAS E SAIDAS DE UM CONTROLADOR DE VELOCIDADES. MATERIAL PREDOMINANTE PLASTICO. COM DIMENSAO DE 216,0MM X 112,0MM X 68,5MM. COM PESO DE 0,79KG. UTILIZADO EM MOTOR MODELO 3516, COMPOSTO POR 16 CILINDROS, DIAMETRO DO PISTAO DE 170MM E CURSO DE 190MM. TURBOALIMENTADO E COM SISTEMA DE INJECAO DIRETA DE COMBUSTIVEL. COM APLICACAO EM MOTOR MARITIMO E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20R8474</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QUADRO PARA COMANDO ELETRICO E DISTRIBUICAO DE ENERGIA ELETRICA (PDU), NOME COMERCIAL POWER BOX KIT (KIT DE CAIXA DE ENERGIA), CONTENDO DISJUNTORES SISTEMAS DE DISTRIBUICAO DE ENERGIA ELETRICA PARA TENSAO IGUAL A 480V, PROPRIO PARA SER UTILIZADO EM EQUIPAMENTO DE IMAGEM POR RESSONANCIA MAGNETICA (MRI), DA MARCA GE, PARA USO MEDICO-HOSPITALAR EM SAUDE HUMANA E QUE MANTENHAM A ORIGINALIDADE DO REGISTRO ANVISA DESTE EQUIPAMENTO MEDICO, PART NUMBER 5156319-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56319-R</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MODULO ELETRONICO, <text:s/>MODELO COMERCIAL NMR DVMR DRIVER MODULE FRU KIT (KIT FRU DO MODULO DO DRIVER DVMR NMR), PARA UMA TENSAO DE ENTRADA DE 120 VOLTS E TENSAO DE SAIDA DE ATE 1.000 VOLTS, RESPONSAVEL POR HABILITAR E DESABILITAR OS DIODOS DE POLARIZACAO DA BOBINA DE CORPO E BOBINAS DE MULTICANAIS, E FORNECER SINAL DE CONTROLE UNBLANK, PROPRIO PARA SER UTILIZADO EM APARELHOS DE RESSONANCIA MAGNETICA DA MARCA GE, MODELOS MR DISCOVERY 750. PARA USO MEDICO-HOSPITALAR EM SAUDE HUMANA, MANTENDO A ORIGINALIDADE DO REGISTRO ANVISA DESTE EQUIPAMENTO MEDICO, PART NUMBER 5160446-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60446-2-R</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AINEL DO OPERADOR, NOME COMERCIAL "" LOGIQ S7 EXPERT OPIO ASSY (LOGIQ S7 EXPERT OPIO CONJUNTO)"", TENSAO DE 3 VOLTS E 12 VOLTS, COM TELA LCD SENSIVEL AO TOQUE, PLACAS DE CIRCUITO IMPRESSO, TRACKBALL, TECLADO ALFANUMERICO, BOTOES DE OPERACAO E CARENAGEM DE PROTECAO RESPONSAVEL PELA INTERACAO DO USUARIO COM O EQUIPAMENTO, PROPRIO PARA SER UTILIZADO EM APARELHOS DE ULTRASSOM COM RECURSOS DE ANALISE ESPECTRAL DOPPLER, PARA USO MEDICO-HOSPITALAR EM SAUDE HUMANA E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12683-2-R</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EQUIPAMENTO <text:s/>MODELO COMERCIAL APS2/AGP2, RESPONSAVEL POR PROCESSAR SINAIS DE ULTRASSOM, PROPRIA PARA APARELHOS DE ULTRASSOM ECOGRAFO COM ANALISE ESPECTRAL DOPPLER. PARA USO MEDICO-HOSPITALAR EM SAUDE HUMANA, MANTENDO A ORIGINALIDADE DO REGISTRO ANVISA DESTE EQUIPAMENTO MEDICO, PART NUMBER: S5409444-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S5409444-R</text:p>
          </table:table-cell>
          <table:table-cell table:number-columns-repeated="16377"/>
        </table:table-row>
        <table:table-row table:style-name="ro2">
          <table:table-cell/>
          <table:table-cell office:value-type="string" table:style-name="ce8">
            <text:p>u</text:p>
          </table:table-cell>
          <table:table-cell office:value-type="string" table:style-name="ce6">
            <text:p>8543.90.90</text:p>
          </table:table-cell>
          <table:table-cell office:value-type="string" table:style-name="ce7">
            <text:p>PLACAS DE CIRCUITOS IMPRESSOS PARA MAQUINA DE ACELERADOR DE PARTICULAS UTILIZADO EM PROCESSO DE VULCANIZAÇÃO DE BORRACHA PARA A FABRICAÇÃO DE PNEUMATICOS TENSÃO INICIAL DE 380V, 50/60HZ E CONVERTE PARA 440V COM POTÊNCIA DE SAÍDA DE 150KVA, 340A, E FREQUÊNCIA DE SAÍDA DE 1KHZ.<text:s/></text:p>
          </table:table-cell>
          <table:table-cell office:value-type="string" table:style-name="ce7">
            <text:p>SANREX CORPORATION (U.S.A.)<text:s text:c="33"/></text:p>
          </table:table-cell>
          <table:table-cell office:value-type="string" table:style-name="ce6">
            <text:p>Sanrex</text:p>
          </table:table-cell>
          <table:table-cell office:value-type="string" table:style-name="ce6">
            <text:p>MK-1290S03</text:p>
          </table:table-cell>
          <table:table-cell table:number-columns-repeated="16377"/>
        </table:table-row>
        <table:table-row table:style-name="ro2">
          <table:table-cell/>
          <table:table-cell office:value-type="string" table:style-name="ce8">
            <text:p>s</text:p>
          </table:table-cell>
          <table:table-cell office:value-type="string" table:style-name="ce6">
            <text:p>8544.20.00</text:p>
          </table:table-cell>
          <table:table-cell office:value-type="string" table:style-name="ce7">
            <text:p>CABO COAXIAL DE ALTA QUALIDADE COM IMPEDANCIA DE 75 OHMS, PARA APLICACOES PROFISSIONAIS VIDEO, APRESENTADO EM BOBINA DE 300 METROS DE COMPRIMENTO; APLICACAO: CABO COAXIAL DE ALTA PERFORMANCE, IDEAL PARA TRANSMISSOES DE VIDEO EM ALTA DEFINICAO. E AMPLAMENTE UTILIZADO EM ESTUDIOS DE GRAVACAO, TRANSMISSOES AO VIVO E SISTEMAS DE VIDEO PROFISSIONAL, GARANTINDO MINIMA PERDA DE SINAL E RESISTENCIA A INTERFERENCIAS. ALEM DISSO, E PERFEITO PARA CONEXOES DE LONGA DISTANCIA E EM INSTALACOES FIXAS, COMO EM SISTEMAS DE INTERCONEXAO DE VIDEO.</text:p>
          </table:table-cell>
          <table:table-cell office:value-type="string" table:style-name="ce7">
            <text:p>CANARE<text:s text:c="54"/></text:p>
          </table:table-cell>
          <table:table-cell office:value-type="string" table:style-name="ce6">
            <text:p>CANARE</text:p>
          </table:table-cell>
          <table:table-cell office:value-type="string" table:style-name="ce6">
            <text:p>L-2.5CHD-300M</text:p>
          </table:table-cell>
          <table:table-cell table:number-columns-repeated="16377"/>
        </table:table-row>
        <table:table-row table:style-name="ro2">
          <table:table-cell/>
          <table:table-cell office:value-type="string" table:style-name="ce8">
            <text:p>u</text:p>
          </table:table-cell>
          <table:table-cell office:value-type="string" table:style-name="ce6">
            <text:p>8544.42.00</text:p>
          </table:table-cell>
          <table:table-cell office:value-type="string" table:style-name="ce7">
            <text:p>CONJUNTO MECANICO COM CABO PARA REBOBINAR O CABO DE ALIMENTACAO DO EQUIPAMENTO, <text:s/>MODELO COMERCIAL XR220 E OPTIMA XR 240, COM FUNCAO DE REBOBINAR O CABO DE ALIMENTACAO DO EQUIPAMENTO INTERNAMENTE NA SUA BASE, NA SUA BASE QUANDO DESCONECTADO DA TOMADA DE PAREDE, COM TENSAO DE 125V, COM REVESTIMENTO DE PVC DE COR PRETA OU CINZA, USADO PARA ALIMENTAÇÃO DO EQUIPAMENTO UTILIZADO EM EQUIPAMENTO DE RAIOSX, QUE MANTENHAM A ORIGINALIDADE DO REGISTRO ANVISA DESTE EQUIPAMENTO MEDICO, PARA USO MEDICO-HOSPITALAR EM SAUDE HUMANA.</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44444-2-R</text:p>
          </table:table-cell>
          <table:table-cell table:number-columns-repeated="16377"/>
        </table:table-row>
        <table:table-row table:style-name="ro2">
          <table:table-cell/>
          <table:table-cell office:value-type="string" table:style-name="ce8">
            <text:p>u</text:p>
          </table:table-cell>
          <table:table-cell office:value-type="string" table:style-name="ce6">
            <text:p>8544.42.00</text:p>
          </table:table-cell>
          <table:table-cell office:value-type="string" table:style-name="ce7">
            <text:p>CABO CONDUTOR ELETRICO, MODELO COMERCIAL ""3T KIZUNA AA LONG CABLE (3T CABO LONGO KIZUNA AA)"", PARA UMA TENSAO DE 100 VOLTS, MUNIDO DE PECAS DE CONEXAO, COM ISOLAMENTO DE POLICLORETO DE VINILA (PVC), UTILIZADO EM EQUIPAMENTOS DE RESSONANCIA MAGNETICA MARCA GE MODELO ""SIGNA PIONEER"", <text:s/>PARA USO MÉDICO-HOSPITALAR EM SAUDE HUMANA</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543532-R</text:p>
          </table:table-cell>
          <table:table-cell table:number-columns-repeated="16377"/>
        </table:table-row>
        <table:table-row table:style-name="ro2">
          <table:table-cell/>
          <table:table-cell office:value-type="string" table:style-name="ce8">
            <text:p>u</text:p>
          </table:table-cell>
          <table:table-cell office:value-type="string" table:style-name="ce6">
            <text:p>9002.11.90</text:p>
          </table:table-cell>
          <table:table-cell office:value-type="string" table:style-name="ce7">
            <text:p>LENTE PARA CAMERA CINEMATOGRAFICA. LENTE PARA CAMERA CINEMATOGRAFICA REALOJADA. cujos elementos ópticos foram realojados de carcaça fotográfica para nova estrutura, mais robusta e com mais recursos, característicos de lentes cinematográficas. A lente que era originalmente fotográfica passou por processo de realojamento (rehousing) para servir ao mercado cinematográfico, ou seja, sua aplicação será para projetos de filmagem. Depois de reformada, a lente fixa passou a ter mount LPL, 110mm de diâmetro frontal, anel de diafragma, anel de foco com rotação entre 300º graus, em aço inoxidável. Distância focal: 135mm, Diâmetro frontal: 110mm, Abertura: T2.8, Escala de foco: métrica, Encaixe/bocal: LPL, Peso (g): 1.700, Comprimento (mm): 124.4.</text:p>
          </table:table-cell>
          <table:table-cell office:value-type="string" table:style-name="ce7">
            <text:p>TLS - TRUE LENS SERVICES<text:s text:c="36"/></text:p>
          </table:table-cell>
          <table:table-cell office:value-type="string" table:style-name="ce6">
            <text:p>Canon</text:p>
          </table:table-cell>
          <table:table-cell office:value-type="string" table:style-name="ce6">
            <text:p>Canon FD S.C. 135mm T2.8 Rehoused LPL</text:p>
          </table:table-cell>
          <table:table-cell table:number-columns-repeated="16377"/>
        </table:table-row>
        <table:table-row table:style-name="ro2">
          <table:table-cell/>
          <table:table-cell office:value-type="string" table:style-name="ce8">
            <text:p>s</text:p>
          </table:table-cell>
          <table:table-cell office:value-type="string" table:style-name="ce6">
            <text:p>9002.11.90</text:p>
          </table:table-cell>
          <table:table-cell office:value-type="string" table:style-name="ce7">
            <text:p>LENTE PARA CAMERA CINEMATOGRAFICA. LENTE PARA CAMERA CINEMATOGRAFICA REALOJADA: cujos elementos ópticos foram realojados de carcaça fotográfica para nova estrutura, mais robusta e com mais recursos, característicos de lentes cinematográficas. A lente que era originalmente fotográfica passou por processo de realojamento (rehousing) para servir ao mercado cinematográfico, ou seja, sua aplicação será para projetos de filmagem. Depois de reformada, a lente fixa passou a ter mount LPL, 110mm de diâmetro frontal, anel de diafragma, anel de foco com rotação entre 300º graus, em aço inoxidável., Distância focal: 19mm, Diâmetro frontal: 110mm, Abertura: T4 Escala de foco: métrica, Encaixe/bocal: LPL, Peso (g): 1.260, Comprimento (mm): 69.6.</text:p>
          </table:table-cell>
          <table:table-cell office:value-type="string" table:style-name="ce7">
            <text:p>TLS - TRUE LENS SERVICES<text:s text:c="36"/></text:p>
          </table:table-cell>
          <table:table-cell office:value-type="string" table:style-name="ce6">
            <text:p>Canon</text:p>
          </table:table-cell>
          <table:table-cell office:value-type="string" table:style-name="ce6">
            <text:p>Canon FL 19mm T4 Rehoused LPL</text:p>
          </table:table-cell>
          <table:table-cell table:number-columns-repeated="16377"/>
        </table:table-row>
        <table:table-row table:style-name="ro2">
          <table:table-cell/>
          <table:table-cell office:value-type="string" table:style-name="ce8">
            <text:p>u</text:p>
          </table:table-cell>
          <table:table-cell office:value-type="string" table:style-name="ce6">
            <text:p>9002.11.90</text:p>
          </table:table-cell>
          <table:table-cell office:value-type="string" table:style-name="ce7">
            <text:p>LENTE PARA CAMERA CINEMATOGRAFICA. LENTE PARA CAMERA CINEMATOGRAFICA REALOJADA. cujos elementos ópticos foram realojados de carcaça fotográfica para nova estrutura, mais robusta e com mais recursos, característicos de lentes cinematográficas. A lente que era originalmente fotográfica passou por processo de realojamento (rehousing) para servir ao mercado cinematográfico, ou seja, sua aplicação será para projetos de filmagem. Depois de reformada, a lente fixa passou a ter mount LPL, 110mm de diâmetro frontal, anel de diafragma, anel de foco com rotação entre 300º graus, em aço inoxidável. Distância focal: 100mm, Diâmetro frontal: 110mm, Abertura: T2.1, Escala de foco: métrica, Encaixe/bocal: LPL, Peso (g): 1.550, Comprimento (mm): 101.6.</text:p>
          </table:table-cell>
          <table:table-cell office:value-type="string" table:style-name="ce7">
            <text:p>TLS - TRUE LENS SERVICES<text:s text:c="36"/></text:p>
          </table:table-cell>
          <table:table-cell office:value-type="string" table:style-name="ce6">
            <text:p>Canon</text:p>
          </table:table-cell>
          <table:table-cell office:value-type="string" table:style-name="ce6">
            <text:p>Canon Rangefinder 100mm T2.1 Rehoused LPL</text:p>
          </table:table-cell>
          <table:table-cell table:number-columns-repeated="16377"/>
        </table:table-row>
        <table:table-row table:style-name="ro2">
          <table:table-cell/>
          <table:table-cell office:value-type="string" table:style-name="ce8">
            <text:p>s</text:p>
          </table:table-cell>
          <table:table-cell office:value-type="string" table:style-name="ce6">
            <text:p>9002.11.90</text:p>
          </table:table-cell>
          <table:table-cell office:value-type="string" table:style-name="ce7">
            <text:p>LENTE PARA CAMERA CINEMATOGRAFICA. LENTE PARA CAMERA CINEMATOGRAFICA REALOJADA/RECONDICIONADA. cujos elementos ópticos foram realojados de carcaça fotográfica para nova estrutura, mais robusta e com mais recursos, característicos de lentes cinematográficas. A lente que era originalmente fotográfica passou por processo de realojamento (rehousing) para servir ao mercado cinematográfico, ou seja, sua aplicação será para projetos de filmagem. Depois de reformada, a lente fixa passou a ter mount LPL, 110mm de diâmetro frontal, anel de diafragma, anel de foco com rotação entre 300º graus, em aço inoxidável. Distância focal: 28mm, Diâmetro frontal: 110mm, Abertura: T2.1, Escala de foco: métrica, Encaixe/bocal: LPL, Peso (g): 1.240, Comprimento (mm): 69.6.</text:p>
          </table:table-cell>
          <table:table-cell office:value-type="string" table:style-name="ce7">
            <text:p>TLS - TRUE LENS SERVICES<text:s text:c="36"/></text:p>
          </table:table-cell>
          <table:table-cell office:value-type="string" table:style-name="ce6">
            <text:p>Canon</text:p>
          </table:table-cell>
          <table:table-cell office:value-type="string" table:style-name="ce6">
            <text:p>Canon Rangefinder 28mm T2.1 Rehoused LPL</text:p>
          </table:table-cell>
          <table:table-cell table:number-columns-repeated="16377"/>
        </table:table-row>
        <table:table-row table:style-name="ro2">
          <table:table-cell/>
          <table:table-cell office:value-type="string" table:style-name="ce8">
            <text:p>u</text:p>
          </table:table-cell>
          <table:table-cell office:value-type="string" table:style-name="ce6">
            <text:p>9002.11.90</text:p>
          </table:table-cell>
          <table:table-cell office:value-type="string" table:style-name="ce7">
            <text:p>LENTE PARA CAMERA CINEMATOGRAFICA. LENTE PARA CAMERA CINEMATOGRAFICA REALOJADA. cujos elementos ópticos foram realojados de carcaça fotográfica para nova estrutura, mais robusta e com mais recursos, característicos de lentes cinematográficas. A lente que era originalmente fotográfica passou por processo de realojamento (rehousing) para servir ao mercado cinematográfico, ou seja, sua aplicação será para projetos de filmagem. Depois de reformada, a lente fixa passou a ter mount LPL, 110mm de diâmetro frontal, anel de diafragma, anel de foco com rotação entre 300º graus, em aço inoxidável. Distância focal: 35mm, Diâmetro frontal: 110mm, Abertura: T1.6, Escala de foco: métrica, Encaixe/bocal: LPL, Peso (g): 840, Comprimento (mm): 58.6.</text:p>
          </table:table-cell>
          <table:table-cell office:value-type="string" table:style-name="ce7">
            <text:p>TLS - TRUE LENS SERVICES<text:s text:c="36"/></text:p>
          </table:table-cell>
          <table:table-cell office:value-type="string" table:style-name="ce6">
            <text:p>Canon</text:p>
          </table:table-cell>
          <table:table-cell office:value-type="string" table:style-name="ce6">
            <text:p>Canon Rangefinder 35mm T1.6 Rehoused LPL</text:p>
          </table:table-cell>
          <table:table-cell table:number-columns-repeated="16377"/>
        </table:table-row>
        <table:table-row table:style-name="ro2">
          <table:table-cell/>
          <table:table-cell office:value-type="string" table:style-name="ce8">
            <text:p>u</text:p>
          </table:table-cell>
          <table:table-cell office:value-type="string" table:style-name="ce6">
            <text:p>9002.11.90</text:p>
          </table:table-cell>
          <table:table-cell office:value-type="string" table:style-name="ce7">
            <text:p>LENTE PARA CAMERA CINEMATOGRAFICA. LENTE PARA CAMERA CINEMATOGRAFICA REALOJADA. cujos elementos ópticos foram realojados de carcaça fotográfica para nova estrutura, mais robusta e com mais recursos, característicos de lentes cinematográficas. A lente que era originalmente fotográfica passou por processo de realojamento (rehousing) para servir ao mercado cinematográfico, ou seja, sua aplicação será para projetos de filmagem. Depois de reformada, a lente fixa passou a ter mount LPL, 110mm de diâmetro frontal, anel de diafragma, anel de foco com rotação entre 300º graus, em aço inoxidável. Distância focal: 50mm, Diâmetro frontal: 110mm, Abertura: T1.1, Escala de foco: métrica, Encaixe/bocal: LPL, Peso (g): 1.100, Comprimento (mm): 66.6.</text:p>
          </table:table-cell>
          <table:table-cell office:value-type="string" table:style-name="ce7">
            <text:p>TLS - TRUE LENS SERVICES<text:s text:c="36"/></text:p>
          </table:table-cell>
          <table:table-cell office:value-type="string" table:style-name="ce6">
            <text:p>Canon</text:p>
          </table:table-cell>
          <table:table-cell office:value-type="string" table:style-name="ce6">
            <text:p>Canon Rangefinder 50mm T1.1 Rehoused LPL</text:p>
          </table:table-cell>
          <table:table-cell table:number-columns-repeated="16377"/>
        </table:table-row>
        <table:table-row table:style-name="ro2">
          <table:table-cell/>
          <table:table-cell office:value-type="string" table:style-name="ce8">
            <text:p>u</text:p>
          </table:table-cell>
          <table:table-cell office:value-type="string" table:style-name="ce6">
            <text:p>9002.11.90</text:p>
          </table:table-cell>
          <table:table-cell office:value-type="string" table:style-name="ce7">
            <text:p>LENTE PARA CAMERA CINEMATOGRAFICA. LENTE PARA CAMERA CINEMATOGRAFICA REALOJADA. cujos elementos ópticos foram realojados de carcaça fotográfica para nova estrutura, mais robusta e com mais recursos, característicos de lentes cinematográficas. A lente que era originalmente fotográfica passou por processo de realojamento (rehousing) para servir ao mercado cinematográfico, ou seja, sua aplicação será para projetos de filmagem. Depois de reformada, a lente fixa passou a ter mount LPL, 110mm de diâmetro frontal, anel de diafragma, anel de foco com rotação entre 300º graus, em aço inoxidável. Distância focal: 85mm, Diâmetro frontal: 110mm, Abertura: T1.6, Escala de foco: métrica, Encaixe/bocal: LPL, Peso (g): 1.470, Comprimento (mm): 86.6.</text:p>
          </table:table-cell>
          <table:table-cell office:value-type="string" table:style-name="ce7">
            <text:p>TLS - TRUE LENS SERVICES<text:s text:c="36"/></text:p>
          </table:table-cell>
          <table:table-cell office:value-type="string" table:style-name="ce6">
            <text:p>Canon</text:p>
          </table:table-cell>
          <table:table-cell office:value-type="string" table:style-name="ce6">
            <text:p>Canon Rangefinder 85mm T1.6 Rehoused LPL</text:p>
          </table:table-cell>
          <table:table-cell table:number-columns-repeated="16377"/>
        </table:table-row>
        <table:table-row table:style-name="ro2">
          <table:table-cell/>
          <table:table-cell office:value-type="string" table:style-name="ce8">
            <text:p>u</text:p>
          </table:table-cell>
          <table:table-cell office:value-type="string" table:style-name="ce6">
            <text:p>9002.11.90</text:p>
          </table:table-cell>
          <table:table-cell office:value-type="string" table:style-name="ce7">
            <text:p>LENTE PARA CAMERA CINEMATOGRAFICA. LENTE PARA CAMERA CINEMATOGRAFICA REALOJADA. cujos elementos ópticos foram realojados de carcaça fotográfica para nova estrutura, mais robusta e com mais recursos, característicos de lentes cinematográficas. A lente que era originalmente fotográfica passou por processo de realojamento (rehousing) para servir ao mercado cinematográfico, ou seja, sua aplicação será para projetos de filmagem. Depois de reformada, a lente fixa passou a ter mount PL, 134mm de diâmetro frontal, anel de diafragma, anel de foco com rotação entre 300º graus, em aço inoxidável. Distância focal: 15mm, Diâmetro frontal: 134mm, Abertura: T4, Escala de foco: métrica, Encaixe/bocal: PL, Peso (g): 1.590, Comprimento (mm): 90.</text:p>
          </table:table-cell>
          <table:table-cell office:value-type="string" table:style-name="ce7">
            <text:p>TLS - TRUE LENS SERVICES<text:s text:c="36"/></text:p>
          </table:table-cell>
          <table:table-cell office:value-type="string" table:style-name="ce6">
            <text:p>LEICA</text:p>
          </table:table-cell>
          <table:table-cell office:value-type="string" table:style-name="ce6">
            <text:p>Leica R Super Elmar 15mm T4 Rehoused PL</text:p>
          </table:table-cell>
          <table:table-cell table:number-columns-repeated="16377"/>
        </table:table-row>
        <table:table-row table:style-name="ro2">
          <table:table-cell/>
          <table:table-cell office:value-type="string" table:style-name="ce8">
            <text:p>u</text:p>
          </table:table-cell>
          <table:table-cell office:value-type="string" table:style-name="ce6">
            <text:p>9002.11.90</text:p>
          </table:table-cell>
          <table:table-cell office:value-type="string" table:style-name="ce7">
            <text:p>LENTE PARA CAMERA CINEMATOGRAFICA. LENTE PARA CAMERA CINEMATOGRAFICA REALOJADA. cujos elementos ópticos foram realojados de carcaça fotográfica para nova estrutura, mais robusta e com mais recursos, característicos de lentes cinematográficas. A lente que era originalmente fotográfica passou por processo de realojamento (rehousing) para servir ao mercado cinematográfico, ou seja, sua aplicação será para projetos de filmagem. Depois de reformada, a lente fixa passou a ter mount PL, 110mm de diâmetro frontal, anel de diafragma, anel de foco com rotação entre 300º graus, em aço inoxidável. Distância focal: 58mm, Diâmetro frontal: 110mm, Abertura: T2.1, Escala de foco: métrica, Encaixe/bocal: PL, Peso (g): 1.020, Comprimento (mm): 119.</text:p>
          </table:table-cell>
          <table:table-cell office:value-type="string" table:style-name="ce7">
            <text:p>TLS - TRUE LENS SERVICES<text:s text:c="36"/></text:p>
          </table:table-cell>
          <table:table-cell office:value-type="string" table:style-name="ce6">
            <text:p>PETZVAL</text:p>
          </table:table-cell>
          <table:table-cell office:value-type="string" table:style-name="ce6">
            <text:p>Petzval 58mm T2.1 Rehoused PL</text:p>
          </table:table-cell>
          <table:table-cell table:number-columns-repeated="16377"/>
        </table:table-row>
        <table:table-row table:style-name="ro2">
          <table:table-cell/>
          <table:table-cell office:value-type="string" table:style-name="ce8">
            <text:p>u</text:p>
          </table:table-cell>
          <table:table-cell office:value-type="string" table:style-name="ce6">
            <text:p>9002.11.90</text:p>
          </table:table-cell>
          <table:table-cell office:value-type="string" table:style-name="ce7">
            <text:p>LENTE PARA CAMERA CINEMATOGRAFICA. LENTE PARA CAMERA CINEMATOGRAFICA REALOJADA.cujos elementos ópticos foram realojados de carcaça fotográfica para nova estrutura, mais robusta e com mais recursos, característicos de lentes cinematográficas. A lente que era originalmente fotográfica passou por processo de realojamento (rehousing) para servir ao mercado cinematográfico, ou seja, sua aplicação será para projetos de filmagem. Depois de reformada, a lente fixa passou a ter mount PL, 110mm de diâmetro frontal, anel de diafragma, anel de foco com rotação entre 300º graus, em aço inoxidável. Distância focal: 85mm, Diâmetro frontal: 110mm, Abertura: T2.3, Escala de foco: métrica, Encaixe/bocal: PL, Peso (g): 1.380, Comprimento (mm): 139.</text:p>
          </table:table-cell>
          <table:table-cell office:value-type="string" table:style-name="ce7">
            <text:p>TLS - TRUE LENS SERVICES<text:s text:c="36"/></text:p>
          </table:table-cell>
          <table:table-cell office:value-type="string" table:style-name="ce6">
            <text:p>PETZVAL</text:p>
          </table:table-cell>
          <table:table-cell office:value-type="string" table:style-name="ce6">
            <text:p>Petzval 85mm T2.3 Rehoused PL</text:p>
          </table:table-cell>
          <table:table-cell table:number-columns-repeated="16377"/>
        </table:table-row>
        <table:table-row table:style-name="ro2">
          <table:table-cell/>
          <table:table-cell office:value-type="string" table:style-name="ce8">
            <text:p>u</text:p>
          </table:table-cell>
          <table:table-cell office:value-type="string" table:style-name="ce6">
            <text:p>9015.80.90</text:p>
          </table:table-cell>
          <table:table-cell office:value-type="string" table:style-name="ce7">
            <text:p>INSTRUMENTO ELETROMECANICO DE ARTICULACAO DO CONJUNTO DE FERRAMENTAS DE PERFILAGEM UTILZADA EM OPERACOES DE POCOS PETROLIFEROS; ESPECIFICAÇÃO TECNICA: PRESSÃO MÁXIMA: 20.000 psi (137.8 MPa); TEMPERATURA MÁXIMA DE OPERAÇÃO: 400°F (204°C); DIÂMETRO: 3-3/8" (85.7 mm); COMPRIMENTO: 1,42 m (4 ft-7.8 pol.); CAMPO DE APLICAÇÃO: ATUAR NAS OPERAÇÕES E PRODUÇÃO DE POÇOS DE PETRÓLEO.</text:p>
          </table:table-cell>
          <table:table-cell office:value-type="string" table:style-name="ce7">
            <text:p>BAKER HUGHES OILFIELD OPERATIONS LLC<text:s text:c="24"/></text:p>
          </table:table-cell>
          <table:table-cell office:value-type="string" table:style-name="ce6">
            <text:p>BAKER</text:p>
          </table:table-cell>
          <table:table-cell office:value-type="string" table:style-name="ce6">
            <text:p>3939XA</text:p>
          </table:table-cell>
          <table:table-cell table:number-columns-repeated="16377"/>
        </table:table-row>
        <table:table-row table:style-name="ro2">
          <table:table-cell/>
          <table:table-cell office:value-type="string" table:style-name="ce8">
            <text:p>u</text:p>
          </table:table-cell>
          <table:table-cell office:value-type="string" table:style-name="ce6">
            <text:p>9015.80.90</text:p>
          </table:table-cell>
          <table:table-cell office:value-type="string" table:style-name="ce7">
            <text:p>INSTRUMENTO ELETROMECÂNICO PARA ALINHAR O CONJUNTO DE FERRAMENTAS WTS UTILIZADA EM OPERAÇÕES DE PERFILAGEM EM POÇOS PETROLÍFEROS; ESPECIFICAÇÃO TECNICA: Temperatura: 350ºF (177ºC); Pressão máxima: 20.000 psi (137.9 Mpa); Diametro: 3.63 pol. (92.2 mm); CAMPO DE APLICAÇÃO: ATUAR NAS OPERAÇÕES E PRODUÇÃO DE POÇOS DE PETRÓLEO.</text:p>
          </table:table-cell>
          <table:table-cell office:value-type="string" table:style-name="ce7">
            <text:p>BAKER HGHES OILFIELD OPERATIONS LLC<text:s text:c="25"/></text:p>
          </table:table-cell>
          <table:table-cell office:value-type="string" table:style-name="ce6">
            <text:p>BAKER</text:p>
          </table:table-cell>
          <table:table-cell office:value-type="string" table:style-name="ce6">
            <text:p>4406XA</text:p>
          </table:table-cell>
          <table:table-cell table:number-columns-repeated="16377"/>
        </table:table-row>
        <table:table-row table:style-name="ro2">
          <table:table-cell/>
          <table:table-cell office:value-type="string" table:style-name="ce8">
            <text:p>u</text:p>
          </table:table-cell>
          <table:table-cell office:value-type="string" table:style-name="ce6">
            <text:p>9015.80.90</text:p>
          </table:table-cell>
          <table:table-cell office:value-type="string" table:style-name="ce7">
            <text:p>INSTRUMENTO ELETRÔNICO DE MONITORAMENTO DO GUINCHO; ESPECIFICAÇÃO TECNICA: DIMENSÕES TELA: 10.4 POLEGADAS; RESOLUÇÃO: 640 X 480; TENSÃO DE ALIMENTAÇÃO: 85-240 VAC; FREQÜÊNCIA: 47-63 HZ. CAMPO DE APLICAÇÃO: ATUAR NAS AQUISIÇÃO DE DADOS DE OPERAÇÕES DE PERFURAÇÃO E PRODUÇÃO DE POÇOS DE PETRÓLEO.</text:p>
          </table:table-cell>
          <table:table-cell office:value-type="string" table:style-name="ce7">
            <text:p>NOV ELMAR<text:s text:c="51"/></text:p>
          </table:table-cell>
          <table:table-cell office:value-type="string" table:style-name="ce6">
            <text:p>BAKER</text:p>
          </table:table-cell>
          <table:table-cell office:value-type="string" table:style-name="ce6">
            <text:p>5712XD-A</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INSTRUMENTO DE ISOLAMENTO ELÉTRICO DO CONJUNTO DE FERRAMENTAS WTS UTILIZADA EM OPERAÇÕES DE PERFILAGEM EM POÇOS PETROLIFEROS; ESPECIFICAÇÃO TECNICA: MÁXIMA PRESSÃO: 20,000 psi (1406 kg/cm2) (137.9 Mpa); MÁXIMA TEMPERATURA: 400°F (204°C); COMPRIMENTO: 2 PÉS 1.0 pol. (0.64m); CAMPO DE APLICAÇÃO: ATUAR NAS OPERAÇÕES E PRODUÇÃO DE POÇOS DE PETRÓLEO.</text:p>
          </table:table-cell>
          <table:table-cell office:value-type="string" table:style-name="ce7">
            <text:p>BAKER HUGHES OILFIELD OPERATIONS LLC<text:s text:c="24"/></text:p>
          </table:table-cell>
          <table:table-cell office:value-type="string" table:style-name="ce6">
            <text:p>BAKER</text:p>
          </table:table-cell>
          <table:table-cell office:value-type="string" table:style-name="ce6">
            <text:p>3992XA</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INSTRUMENTO ELETRÔNICO DE MONITORAMENTO DO GUINCHO; ESPECIFICAÇÃO TECNICA: DIMENSÕES TELA: 10.4 POLEGADAS; RESOLUÇÃO: 640 X 480; CORRENTE DE ALIMENTAÇÃO @ 120VAC: 200 MA; UMIDADE: 95% ATE +40ºC; FREQÜÊNCIA: 47-63 HZ. CAMPO DE APLICAÇÃO: ATUAR NAS AQUISIÇÃO DE DADOS DE OPERAÇÕES DE PERFURAÇÃO E PRODUÇÃO DE POÇOS DE PETRÓLEO.</text:p>
          </table:table-cell>
          <table:table-cell office:value-type="string" table:style-name="ce7">
            <text:p>BAKER HUGHES OILFIELD OPERATIONS LLC<text:s text:c="24"/></text:p>
          </table:table-cell>
          <table:table-cell office:value-type="string" table:style-name="ce6">
            <text:p>BAKER</text:p>
          </table:table-cell>
          <table:table-cell office:value-type="string" table:style-name="ce6">
            <text:p>5712XD</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INSERTO ELETRONICO INCLUSO NA FERRAMENTA DE RESONANCIA MAGNETICA UTILIZADO NA AQUISICAO DE DADOS GEOLOGICOS E GEOFISICOS RELACIONADOS A PESQUISA DE PETROLEO; ESPECIFICAÇÃO TECNICA: DIAMETRO EXTERNO NOMINAL: 66,04 mm; COMPRIMENTO: 1.250mm; DIAMETRO INTERNO: 38 mm; TEMPERATURA MAXIMA DE OPERACAO: 150°C; CAMPO DE APLICAÇÃO: ATUAR NAS OPERAÇÕES DE AQUISIÇÃO DE DADOS DE PERFURAÇÃO E PRODUÇÃO DE POÇOS DE PETRÓLEO.</text:p>
          </table:table-cell>
          <table:table-cell office:value-type="string" table:style-name="ce7">
            <text:p>HALLIBURTON ENERGY SERVICES, INC. (NORTH BELT MANUFACTURING)</text:p>
          </table:table-cell>
          <table:table-cell office:value-type="string" table:style-name="ce6">
            <text:p>HALLIBURTON</text:p>
          </table:table-cell>
          <table:table-cell office:value-type="string" table:style-name="ce6">
            <text:p>ASSY,ELEC INSRT,GENII,MRI-LWD</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INSERTO ELETRONICO INCLUSO NA FERRAMENTA DE RESONANCIA MAGNETICA UTILIZADO NA AQUISICAO DE DADOS GEOLOGICOS E GEOFISICOS RELACIONADOS A PESQUISA DE PETROLEO; ESPECIFICAÇÃO TECNICA: DIAMETRO EXTERNO NOMINAL: 66,04 mm; COMPRIMENTO: 1.500 mm; DIAMETRO INTERNO: 38 mm; TEMPERATURA MAXIMA DE OPERAÇÃO 150°C; PRESSAO MAXIMA: 20.000 PSI; CAMPO DE APLICAÇÃO: ATUAR NAS OPERAÇÕES DE AQUISIÇÃO DE DADOS DE PERFURAÇÃO E PRODUÇÃO DE POÇOS DE PETRÓLEO.</text:p>
          </table:table-cell>
          <table:table-cell office:value-type="string" table:style-name="ce7">
            <text:p>HALLIBURTON ENERGY SERVICES, INC. (NORTH BELT MANUFACTURING)</text:p>
          </table:table-cell>
          <table:table-cell office:value-type="string" table:style-name="ce6">
            <text:p>HALLIBURTON</text:p>
          </table:table-cell>
          <table:table-cell office:value-type="string" table:style-name="ce6">
            <text:p>MRI-LWD Magnet Insert Assembly</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PATIM METALICO ELETRONICO DE IMAGEM RESISTIVA PARA POCOS DE 12.00''; ESPECIFICAÇÃO TECNICA: Temperatura máxima: 350°F (177°C); Pressão máxima: 25.000 psi (172.4 Mpa); Faixa Resistividade de formação: 0.5 ohm-m até 500 ohm-m; CAMPO DE APLICAÇÃO: ATUAR NAS OPERAÇÕES DE AQUISIÇÃO DE DADOS E PRODUÇÃO DE POÇOS DE PETRÓLEO.</text:p>
          </table:table-cell>
          <table:table-cell office:value-type="string" table:style-name="ce7">
            <text:p>BAKER HUGHES OILFIELD OPERATIONS LLC<text:s text:c="24"/></text:p>
          </table:table-cell>
          <table:table-cell office:value-type="string" table:style-name="ce6">
            <text:p>BAKER</text:p>
          </table:table-cell>
          <table:table-cell office:value-type="string" table:style-name="ce6">
            <text:p>PAD ODD EARTH Imager</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CHASSI DE VIBRACAO, PARTE (MODULO) DA FERRAMENTA DE DEMODULACAO TELESCOPE ( INSTRUMENTO DE GEOFISICA), COMPOSTO POR PLACA ELETRONICA E SENSORES DE VIBRACAO, RESPONSAVEL POR TRANSMITIR INFORMACOES DAS FERRAMENTAS DURANTE A PERFURACAO DE POCOS DE PETROLEO; ESPECIFICAÇÃO TECNICA: MAXIMA TEMPERATURA: 150C; COMPOSIÇÃO: 4 SENSORES AXIAIS PARA LEITURA DE VIBRAÇÃO. CAMPO DE APLICAÇÃO: ATUAR NAS OPERAÇÕES DE AQUISIÇÃO DE DADOS DE PERFURAÇÃO E PRODUÇÃO DE POÇOS DE PETRÓLEO.</text:p>
          </table:table-cell>
          <table:table-cell office:value-type="string" table:style-name="ce7">
            <text:p>Stonehouse Production Centers<text:s text:c="31"/></text:p>
          </table:table-cell>
          <table:table-cell office:value-type="string" table:style-name="ce6">
            <text:p>SCHLUMBERGER</text:p>
          </table:table-cell>
          <table:table-cell office:value-type="string" table:style-name="ce6">
            <text:p>PMVC</text:p>
          </table:table-cell>
          <table:table-cell table:number-columns-repeated="16377"/>
        </table:table-row>
        <table:table-row table:style-name="ro2">
          <table:table-cell/>
          <table:table-cell office:value-type="string" table:style-name="ce8">
            <text:p>u</text:p>
          </table:table-cell>
          <table:table-cell office:value-type="string" table:style-name="ce6">
            <text:p>9018.12.90</text:p>
          </table:table-cell>
          <table:table-cell office:value-type="string" table:style-name="ce7">
            <text:p>EQUIPAMENTO TIPO (PCB), COM COMPONENTES ELETRONICOS MONTADOS, <text:s/>MODELO COMERCIAL DBM128, COM 128 CANAIS, PARA UMA TENSAO MAXIMA +97 VOLTS, RESPONSAVEL PELO CONTROLE DOS SINAIS DO FRONTEND E GERAR OS SINAIS PARA O POSTERIOR PROCESSAMENTO NA PARTE BACKEND DO EQUIPAMENTO, PROPRIO PARA SER UTILIZADO NO EQUIPAMENTO DE ULTRASSOM COM ANALISE ESPECTRAL EM DOPPLER, MARCA GE, MODELO VOLUSON S8/S10, PARA USO MEDICO-HOSPITALAR EM SAUDE HUMANA E QUE MANTENHAM A ORIGINALIDADE DO REGISTRO ANVISA DESTE EQUIPAMENTO MEDICO, PART NUMBER 577360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773602-R</text:p>
          </table:table-cell>
          <table:table-cell table:number-columns-repeated="16377"/>
        </table:table-row>
        <table:table-row table:style-name="ro2">
          <table:table-cell/>
          <table:table-cell office:value-type="string" table:style-name="ce8">
            <text:p>u</text:p>
          </table:table-cell>
          <table:table-cell office:value-type="string" table:style-name="ce6">
            <text:p>9018.12.90</text:p>
          </table:table-cell>
          <table:table-cell office:value-type="string" table:style-name="ce7">
            <text:p>EQUIPAMENTO <text:s/>COMPOSTA POR COMPONENTES ELETRONICOS ATIVOS E PASSIVOS E DISSIPADOR DE CALOR, RESPONSAVEL PELA TRANSMISSAO E RECEPCAO DE SINAIS ELETRICOS PARA INTERFACE COM TRANSDUTORES, CONTROLE DE MOTOR DOS TRANSDUTORES VOLUMETRICOS, ARMAZENAMENTO DE MEMORIA DE DADOS E CONVERSAO DE DADOS DE ANALOGICO PARA DIGITAL. TENSAO DE TRABALHO 3.3VDC, 5VDC A 12VDC, MARCA GE, NOME COMERCIAL RFM423-2 FE-MAINBOARD WITHOUT MUX (RFM423-2 PLACA PRINCIPAL SEM MUX), PROPRIA PARA SER UTILIZADA EM APARELHOS DE ULTRASSOM COM ANALISE ESPECTRAL DOPPLER DA MARCA GE, MODELO VOLUSON E6/E8, PARA USO MEDICO-HOSPITALAR EM SAUDE HUMANA, MANTENDO A ORIGINALIDADE DO REGISTRO ANVISA DESTE EQUIPAMENTO MEDICO, PART NUMBER: KTZ30414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KTZ304142-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MODULO ELETRONICO, NOME COMERCIAL MULTI COIL ENCLOSURE ASSEMBLY, EXCITE 3, 1.5T (MONTAGEM GABINETE DE MULTI BOBINA, EXCITE 3, 1.5T), TENSAO 15V, COM FUNCAO DE REALIZAR O CHAVEAMENTO E CONEXAO DE BOBINAS DE RADIOFREQUENCIA, PROPRIO PARA SER UTILIZADO EM EQUIPAMENTOS DE RESSONANCIA MAGNETICA, PARA USO MEDICO-HOSPITALAR EM SAUDE HUMANA E QUE MANTENHAM A ORIGINALIDADE DO REGISTRO ANVISA DESTE EQUIPAMENTO MEDICO, PART NUMBER 5115145-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15145-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EQUIPAMENTO MODELO COMERCIAL HFA-S ASSEMBLY WITH SPACER TO PREVENT CABLE SWAP AND FRU PACKAGING (MONTAGEM HFA-S COM ESPACO PARA PREVENIR TROCA DE CABO E VEDACAO FRU,) RESPONSAVEL POR RECEBER O SINAL DIGITAL DO PULSO DE GRADIENTE, CONVERTER O SINAL PARA ANALOGICO E AMPLIFICAR, PROPORCIONANDO A VOLTAGEM E CORRENTE DE EXCITACAO PARA A BOBINA DE GRADIENTE DURANTE O EXAME, PROPRIO PARA APARELHOS DE RESSONANCIA MAGNETICA, DA MARCA GE, PARA USO MEDICO-HOSPITALAR EM SAUDE HUMANA, MANTENDO A ORIGINALIDADE DO REGISTRO ANVISA DESTE EQUIPAMENTO, PART NUMBER 5189221-3-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89221-3-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PLACA DE CIRCUITO IMPRESSO (PCB), <text:s/>MUNIDA DE COMPONENTES ELETRONICOS MONTADOS, DENOMINADO COMERCIALMENTE DE RECEIVER2A BOARD, PARA UMA TENSAO DE +5VDC, -5VDC, +15VDC E +3.3VDC, RESPONSAVEL POR RECEBER SINAIS DE RADIO FREQUENCIA DAS BOBINAS DE RECEPCAO E PROPORCIONAR A DIGITALIZACAO DOS 8 CANAIS, PROPRIA PARA SER UTILIZADA EM APARELHOS DE RESSONANCIA MAGNETICA DA MARCA GE MODELO MR SIGNA HDXT, PARA USO MEDICO-HOSPITALAR EM SAUDE HUMANA.</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50094-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PLACA DE CIRCUITO IMPRESSO COM DIODOS, NOME COMERCIAL DIODE BOARD XLT PATIENT DATA MODULE CIRCUIT BOARD (PLACA DE CIRCUITO DO MÓDULO DE DADOS DO PACIENTE DIODE BOARD XLT), RESPONS[AVEL POR FORNECER DETUNING ESTATICO E DINAMICO DA BOBINA CORPORAL RF DE 3,0T, UTILIZADO EM SISTEMA DE RESSONANCIA MAGNETICA, DA MARCA GE, MODELO COMERCIAL SIGNA EXCITE 3,0T, , PARA USO MEDICO-HOSPITALAR EM SAUDE HUMANA, E QUE MANTENHAM A ORIGINALIDADE DO REGISTRO ANVISA DESTE EQUIPAMENTO MEDICO, PART NUMBER 5250104-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50104-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AMPLIFICADOR DE GRADIENTE,NOME COMERCIAL "EXTREME FIDELITY AMPLIFIER 5341541-2-R (AMPLIFICADOR DE EXTREMA FIDELIDADE 5341541-2-R)", RESPONSAVEL POR RECEBER OS SINAL DIGITAL DO PULSO DE GRADIENTE, CONVERTE O SINAL PARA ANALOGICO E AMPLIFICA, PROPORCIONANDO A VOLTAGEM E CORRENTE DE EXITACAO PARA A BOBINA DE GRADIENTE, ALIMENTACAO DE ENTRADA 208 VOLTS DE CORRENTE ALTERNADA, 100 VOLTS DE CORRENTE CONTINUA E 700 VOLTS DE CORRENTE CONTINUA, TENSAO DE SAIDA 1400 VOLTS, CORRENTE 300 AMPERES, PROPRIO PARA SER UTILIZADO EM APARELHOS DE RESSONANCIA MAGNETICA, MARCA GE HEALTHCARE, MODELO MR OPTIMA 360, MR BRIVO 355, MR OPTIMA 360 ADVANCED, MR BRIVO 355 INSPIRE, SIGNA CREATOR, SIGNA EXPLORER, PARA USO MEDICO-HOSPITALAR EM SAUDE HUMANA</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41541-2-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MODULO ELETRONICO <text:s/>MODELO COMERCIAL RECEIVER DISTRIBUTION HIGH LEVEL ASSEMBLY PARA UMA TENSAO DE +10 VOLTS 33 VOLTS +5 VOLTS +15 VOLTS +22VOLTS RESPONSAVEL PELA DISTRIBUICAO DE ENERGIA ELETRICA PARA OS MODULOS DE RECEPCAO REALIZAR A COMUNICACAO E O MONITORAMENTO DE ALARMES DOS MODULOS DE RECEPCAO E CONTROLAR O MODO DE INIBICAO DE SINAL DE RADIO FREQUENCIA PROPRIO PARA SER UTILIZADO EM APARELHOS DE RESSONANCIA MAGNETICA MARCA GE MODELO MR SIGNA PARA USO MEDICOHOSPITALAR EM SAUDE HUMANA</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34906-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MODULO DE CIRCUITO ELETRONICO, <text:s/>MODELO COMERCIAL RRX PPORT, DENOMINADO COMERCIALMENTE DE DS RRXPPORT 3T HLA, PARA UMA FAIXA DE TENSAO DE 22VDC A 10VDC, DIMENSAO DE 360X435X59 MILIMETROS, RESPONSAVEL POR REALIZAR PROCESSAMENTO E CONVERSAO DO SINAL DE RECEPCAO DE RADIOFREQUENCIA, SINAIS ANALOGICOS PARA DIGITAIS, DOS DADOS DE 32 CANAIS DE RECEPCAO, PROPRIO PARA SER UTILIZADO EM APARELHOS DE RESSONANCIA MAGNETICA DA MARCA GE MODELOS MR SIGNA PREMIER, MR SIGNA PIONEER, MR SIGNA HERO E MR SIGNA ARCHITECT, PARA USO MEDICO-HOSPITALAR EM SAUDE HUMANA, MANTENDO A ORIGINALIDADE DO REGISTRO ANVISA, PART NUMBER 5789759-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789759-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PAINEL DE COMUTACAO DE RADIOFREQUENCIA, MODELO COMERCIAL RFSB2 ROHS 3T, QUE TEM POR FUNCAO PROCESSAR O SINAL DE RADIOFREQUENCIA REDUZINDO A FREQUENCIA DE ENTRADA PARA 16 MHZ, UTILIZADO EM EQUIPAMENTO DE IMAGEM POR RESSONANCIA MAGNETICA, DA MARCA GE, PARA USO MEDICO-HOSPITALAR EM SAUDE HUMANA, QUE MANTENHAM A ORIGINALIDADE DO REGISTRO ANVISA DESTE EQUIPAMENTO MEDICO, PART NUMBER 625016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6250162-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PAINEL DE INTERRUPCAO DE RADIOFREQUENCIA, MODELO COMERCIAL RFSB2 ROHS 1.5T, QUE TEM POR FUNCAO FAZER A TRANSICAO ENTRE CANAIS DE RECEPCAO DE RADIOFREQUENCIA, PROCESSANDO O SINAL RF E CONVERTENDO A FREQUENCIA DE ENTRADA PARA APROXIMADAMENTE 16 MHZ, UTILIZADO EM APARELHO DE IMAGEM POR RESSONANCIA MAGNETICA (MRI), DA MARCA GE, , PARA USO MEDICO-HOSPITALAR EM SAUDE HUMANA, QUE MANTENHAM A ORIGINALIDADE DO REGISTRO ANVISA DESTE EQUIPAMENTO MEDICO, PART NUMBER 630066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6300662-R</text:p>
          </table:table-cell>
          <table:table-cell table:number-columns-repeated="16377"/>
        </table:table-row>
        <table:table-row table:style-name="ro2">
          <table:table-cell/>
          <table:table-cell office:value-type="string" table:style-name="ce8">
            <text:p>u</text:p>
          </table:table-cell>
          <table:table-cell office:value-type="string" table:style-name="ce6">
            <text:p>9018.14.10</text:p>
          </table:table-cell>
          <table:table-cell office:value-type="string" table:style-name="ce7">
            <text:p>EQUIPAMENTO <text:s/>MODELO COMERCIAL DCA FRU WITH COM. EXPRESS. RESPONSÁVEL PELO CONTROLE DAS FUNÇÕES DO ROTOR DO TOMÓGRAFO E PROCESSAMENTO ELETRÔNICO. PRÓPRIO PARA SER UTILIZADO EM APARELHOS DE CINTILOGRAFIA (CÂMARA GAMA). PARA USO MEDICO-HOSPITALAR EM SAÚDE HUMANA, MANTENDO A ORIGINALIDADE DO REGISTRO ANVISA DESTE EQUIPAMENTO MEDICO. PART NUMBER: 5434777-1-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34777-1-R</text:p>
          </table:table-cell>
          <table:table-cell table:number-columns-repeated="16377"/>
        </table:table-row>
        <table:table-row table:style-name="ro2">
          <table:table-cell/>
          <table:table-cell office:value-type="string" table:style-name="ce8">
            <text:p>u</text:p>
          </table:table-cell>
          <table:table-cell office:value-type="string" table:style-name="ce6">
            <text:p>9018.90.99</text:p>
          </table:table-cell>
          <table:table-cell office:value-type="string" table:style-name="ce7">
            <text:p>PECA DE MAO FOCAL SEPIA F SW, INCLUINDO STAND-OFFS I E II E ANEIS DE FECHAMENTO I E II. PARA USO COM DUOLITH SD1 T TOP ULTRA. COMUMENTE UTILIZADA EM TERAPIA POR ONDAS DE CHOQUE. COM ELEMENTOS DE CONTROLE INTEGRADOS E DESIGN ERGONÔMICO, PARA UM TRATAMENTO EFICAZ E SEM FADIGA. COM EIXO MAIS CURTO MELHORA O CONTROLE E O CONTATO COM O PACIENTE, COM O SENSOR »SKIN TOUCH« PERMITE O DISPARO DE PULSOS DIRETAMENTE NO PACIENTE. CONFIGURAÇÕES DE PRESSÃO DE 0,3 A 5,0 BAR, PERMITINDO ONDAS DE CHOQUE DE BAIXA ENERGIA PARA ÁREAS COMO A PARTE POSTERIOR DO PÉ/MÃO, PÚBIS, CRISTA ILÍACA, MÚSCULOS ADUTORES E COLUNA CERVICAL.</text:p>
          </table:table-cell>
          <table:table-cell office:value-type="string" table:style-name="ce7">
            <text:p>STORZ MEDICAL AG<text:s text:c="44"/></text:p>
          </table:table-cell>
          <table:table-cell office:value-type="string" table:style-name="ce6">
            <text:p>STORZ MEDICAL</text:p>
          </table:table-cell>
          <table:table-cell office:value-type="string" table:style-name="ce6">
            <text:p>22800R.0001</text:p>
          </table:table-cell>
          <table:table-cell table:number-columns-repeated="16377"/>
        </table:table-row>
        <table:table-row table:style-name="ro2">
          <table:table-cell/>
          <table:table-cell office:value-type="string" table:style-name="ce8">
            <text:p>s</text:p>
          </table:table-cell>
          <table:table-cell office:value-type="string" table:style-name="ce6">
            <text:p>9022.19.10</text:p>
          </table:table-cell>
          <table:table-cell office:value-type="string" table:style-name="ce7">
            <text:p>Espectrômetro de fluorescência de raios X por energia dispersiva, <text:s/>100- 240 VAC Part Number 212-25870-58, inclui: Part Number 212-25389-41 -Carrossel de 12 posições; Part Number 219-85000-52 -Porta amostra apenas para o uso de amostras líquidas, com capacidade de 8mL, com tampa; Part Number 219-85000-54 -Porta amostra para pequenas quantidade de amostras, com capacidade de 0,5mL. Recomendável o uso com colimador e/ou Small Spot Analysis Kit (P/N 212-25880-41); Part Number 219-85000-53 -Porta amostra para uso de pequenas quantidades de líquidos que expandem o seu volume e filmes finos, com capacidade de 8mL; Part Number 219-85000-55 -Porta amostra para uso geral (amostras sólidas/pós e líquidas), com capacidade de 10mL; Part Number 221-35999-03 -Sistema de controle de fluxo de He; Part Number 212-25425-42 -Unidade de vácuo composta por bomba e sistema de controle; Part Number 212-25440-41 -Unidade para inserção de atmosfera de Hélio. É necessária caso o cliente deseje detectar elementos leves em baixa concentração em amostras liquidas que não possam ser secadas ou filtradas; Part Number 212-25600-41 -Software para EDX-7000, EDX-8000,EDX-8100 e EDX-LE; Part Number 202-86501-56 -Filme de Mylar; Part Number 219-82019-05 -Filme de Polipropileno 3520; Part Number 210-16043-51 -Filtro de papel ST-20; O instrumento EDX-8100 de bancada possui como padrão no equipamento: tubo de raios X de ródio, quatro colimadores de feixe (1, 3 5 e 10 mm), cinco filtros primários, câmera de observação e detector. É um equipamento de bancada e que não necessita de N2 líquido para o resfriamento do detector. O resfriamento é realizado eletronicamente por efeito Peltier. O equipamento possui o detector Silicon Drift Detector (SDD) de alto desempenho que, em combinação com ópticas otimizadas e filtros primários, atinge níveis de sensibilidade extremamente elevados. A alta contagem de raios X fluorescentes por unidade de tempo (alta taxa de contagem) do detector SDD permite uma determinação altamente precisa em um tempo de medição mais curto. O EDX 8100 possui um detector SDD com um material especial de janela ultra-fina que é capaz de detectar elementos ultra-leves, como carbono (C), oxigênio (O) e flúor (F). A sensibilidade para elementos leves é melhorada pela remoção do ar presente na câmara, o que pode ser realizado utilizando uma unidade de medição a vácuo e uma unidade de purga com hélio. O equipamento aceita todos os tipos de amostras, desde pequenas até grandes, desde pós, sólidos e líquidos pela disponibilidade de variedade de porta amostras. Além disso, possui como opcional um carrossel de 12 amostras para medições contínuas automatizadas. O equipamento possui 6 filtros primários que são úteis para a análise de elementos em traços, melhorando a relação sinal-ruído para as energias características dos elementos de interesse. Os colimadores e filtros primários são acionados de forma independente e podem ser combinados para atender a requisitos específicos.</text:p>
          </table:table-cell>
          <table:table-cell office:value-type="string" table:style-name="ce7">
            <text:p>Shimadzu Corporation<text:s text:c="40"/></text:p>
          </table:table-cell>
          <table:table-cell office:value-type="string" table:style-name="ce6">
            <text:p>Shimadzu</text:p>
          </table:table-cell>
          <table:table-cell office:value-type="string" table:style-name="ce6">
            <text:p>EDX-8100</text:p>
          </table:table-cell>
          <table:table-cell table:number-columns-repeated="16377"/>
        </table:table-row>
        <table:table-row table:style-name="ro2">
          <table:table-cell/>
          <table:table-cell office:value-type="string" table:style-name="ce8">
            <text:p>u</text:p>
          </table:table-cell>
          <table:table-cell office:value-type="string" table:style-name="ce6">
            <text:p>9022.30.00</text:p>
          </table:table-cell>
          <table:table-cell office:value-type="string" table:style-name="ce7">
            <text:p>TUBO DE RAIO X PARA GERACAO DE IMAGENS DIAGNOSTICAS, MODELO X-RAY TUBE FRU KIT, COMPLETO, COM FUNCAO DE EMITIR O FEIXE DE RADIACAO PARA GERACAO DE IMAGENS DIAGNOSTICAS, COM SAIDA DOS CONECTORES DE ALTA TENSAO EM ANGULO DE 270 GRAUS, COM FILAMENTOS DE 0.6 E 1.0MM, QUE MANTENHAM A ORIGINALIDADE DO REGISTRO ANVISA DESTE EQUIPAMENTO MEDICO, PARA USO MEDICO-HOSPITALAR EM SAUDE HUMANA, PART NUMBER 564139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641392-R</text:p>
          </table:table-cell>
          <table:table-cell table:number-columns-repeated="16377"/>
        </table:table-row>
        <table:table-row table:style-name="ro2">
          <table:table-cell/>
          <table:table-cell office:value-type="string" table:style-name="ce8">
            <text:p>u</text:p>
          </table:table-cell>
          <table:table-cell office:value-type="string" table:style-name="ce6">
            <text:p>9022.90.80</text:p>
          </table:table-cell>
          <table:table-cell office:value-type="string" table:style-name="ce7">
            <text:p>CONSOLE DE OPERACAO, <text:s/>MODELO COMERCIAL FRU TSUI FD GE, RESPONSAVEL POR CONTROLAR TODOS OS MOVIMENTOS E COMANDOS, UTILIZADO NO SISTEMA RAIOS-X, DA MARCA GE, MODELO ANGIX III, PARA USO MEDICO-HOSPITALAR EM SAUDE HUMANA, MANTENDO A ORIGINALIDADE DO REGISTRO ANVISA, PART NUMBER 5729955-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729955-R</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PLACA DE CONTROLE, <text:s/>NOME COMERCIAL TGPG BOARD WITH NEW FLASH IMAGE DUE TO CYBER SECURIT (PLACA TGPG COM NOVA IMAGEM DE FLASH DEVIDO A CIBERSEGURANCA), RESPONSAVEL PELO CONTROLE DO PORTICO (GANTRY), MESA E INTERFACE COM O PAINEL DO OPERADOR, <text:s/>PROPRIA PARA SER UTILIZADA EM APARELHO DE TOMOGRAFIA COMPUTADORIZADA, DA MARCA GE, PARA USO MEDICO-HOSPITALAR EM SAUDE HUMANA E QUE MANTENHAM A ORIGINALIDADE DO REGISTRO ANVISA DESTE EQUIPAMENTO MEDICO, PART NUMBER 5406518-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06518-R</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MÓDULO DETECTOR DIGITAL DE CRISTAL DE SILÍCIO PLANO COM 48CM DE DIAGONAL, DE ALTA SOLUÇÃO MATRIX 2K (2480 X 1920) COM 154 PIXELS E 14- BIT, DOTADO DE ESTABILIZADOR DE TEMPERATURA INTEGRADO, SENSOR DE COLISÃO INTEGRADO, COM ÁREA DE IMAGEM DE 382 MM X 296 MM, 1024 X 1024 PIXELS, DOTADO DE 0 LP; MM 74% TYPICAL E 17% NYQUIST, COM APLICAÇÃO EM APARELHOS DE RAIO-X, ARTIS ZEE.</text:p>
          </table:table-cell>
          <table:table-cell office:value-type="string" table:style-name="ce7">
            <text:p>Trixell<text:s text:c="53"/></text:p>
          </table:table-cell>
          <table:table-cell office:value-type="string" table:style-name="ce6">
            <text:p>TRIXELL</text:p>
          </table:table-cell>
          <table:table-cell office:value-type="string" table:style-name="ce6">
            <text:p>PIXIUM 4700</text:p>
          </table:table-cell>
          <table:table-cell table:number-columns-repeated="16377"/>
        </table:table-row>
        <table:table-row table:style-name="ro2">
          <table:table-cell/>
          <table:table-cell office:value-type="string" table:style-name="ce8">
            <text:p>u</text:p>
          </table:table-cell>
          <table:table-cell office:value-type="string" table:style-name="ce6">
            <text:p>9027.20.12</text:p>
          </table:table-cell>
          <table:table-cell office:value-type="string" table:style-name="ce7">
            <text:p>Cromatografo a Liquido Inclui Bomba gradiente quaternario, degasseificador de solventes incluso na bomba, Termostato de colunas, detector de Diode Array, amostrador automatico e software como itens principais. PART NUMBER G1311-89010 - Bomba gradiente geradora de fluxo gradiente quaternario pressao ate 600Bar com faixa de fluxo de 0,001 a 10ml/min, com exatidao de fluxo =&lt; 0,07% RSD precisao de fluxo de +/-1%, precisao da composicao da fase movel 0 -95%, degasseificador a vacuo para 4 canais independentes integrado ao sistema PART NUMBER G1316-89010 - Compartimento Termostatizado para colunas, com duas unidades de aquecimento separadas para solventes pre-aquecidos com temperaturas diferentes (operando em modo Peltier) , faixa de operacao 10 graus abaixo da ambiente ate 80 graus Celsius, precisao de temperatura de +/- 0,05 graus Celsius, PART NUMBER G1329-89010 - Amostrador Automatico, capacidade de bandeja de 100 vial vial (2mL), faixa de injecao de 0,1 a 100 uL loop com incrementos de 0,1ul, precisao &lt;0,25% RSD de 5 a 100ul, fixa de viscosidade da amostra de 0,2 a 5 cp, e PART NUMBER G1330-89050 - acessorios para termostatizacao de amostrad do Amostrador Automatico PART NUMBER G1315-89013 - Detector de Arranjo de Diodos (DAD) com lampada dupla permite a analise de comprimentos de onda de 190 a 950nm, sistema de 1024 diodos,abertura de fenda de passagem programavel de 1 a 16nm, aquisicao simultanea de ate oito comprimento de ondas e velocidade de aquisicao de dados de 80Hz, ruido menor que +/- 2AU., exatidao do comprimento de onda melhor que +/- 1 PART NUMBER M8307-64000 Software OpenLAB CDS LC Chemstation E PART NUMBER M8360-64001 SOFTWARE OPENLAB 3D- sofware para tratamento de dados, calculos quantitativos, geracao de curvas, controle do gradiente, pressao, desgaste de lampada do detector DAD, sinal do detector em tempo real, sequencia de injecao, temperatura do forno, sistema operando em Win 7 e Win10. Software OpenLAB CDS 3D UV para tratamento dos dados obitidos no software OpenLAB CDS LC em modo tridimensional para identificacao de compostos por UV, NAO INCLUI PC. Itens Secundarios necessarios a operacao di instrumento - O equipamento pode ser acompanhado de componentes exclusivos para o Cromatografo liquido, tais como colunas, filtros, frascos de solventes com pescadores, kit de acessorios e capilares, kit de ferramentas, celulas de fluxos do detector, reagentes, tubulacoes diversas, interface de comunicacao LAN, cabos e tubos plasticos, kit de cabos e manuais do instrumento, entre outros, estes materiais sao inclusos para a correta instalacao e operacao do sistema e podem variar dependendo da configuracao apresentada,e sao inclusos conforme a aplicacao e necessidade de cada cliente. Aplicacao do Cliente - Analise de compostos organicos e naturais oriundos de varias matrizes, como alimentos, oleos, bebidas, vitaminas, plantas etc,. Para atender as analiticas para controle de qualidade de produtos.</text:p>
          </table:table-cell>
          <table:table-cell office:value-type="string" table:style-name="ce7">
            <text:p>Agilent Technologies Deutschland GmbH<text:s text:c="23"/></text:p>
          </table:table-cell>
          <table:table-cell office:value-type="string" table:style-name="ce6">
            <text:p>AGILENT</text:p>
          </table:table-cell>
          <table:table-cell office:value-type="string" table:style-name="ce6">
            <text:p>1200 REFURBISHED</text:p>
          </table:table-cell>
          <table:table-cell table:number-columns-repeated="16377"/>
        </table:table-row>
        <table:table-row table:style-name="ro2">
          <table:table-cell/>
          <table:table-cell office:value-type="string" table:style-name="ce8">
            <text:p>u</text:p>
          </table:table-cell>
          <table:table-cell office:value-type="string" table:style-name="ce6">
            <text:p>9027.30.11</text:p>
          </table:table-cell>
          <table:table-cell office:value-type="string" table:style-name="ce7">
            <text:p>Sistema de espectrometria de plasma de nitrogenio por inducao de microondas, com sistema optico Czerny Turner de varredura rapida de alta resolucao com comprimento focal de no minimo 600 mm e detector de estado solido, largura de banda em todo o espectro de &lt; 0,05 nm, com estabilidade optica, sem a necessidade de lampadas de mercurio ou neonio para recalibracao, isento de lampadas tanto para as medidas analiticas e as medidas de background. Apresenta visao axial, alinhamento da posicao de visualizacao controlado e ajustado pelo computador de acordo com um banco de dados dos elementos, cobertura continua todos os comprimentos de onda de 180 a 780 nm para permitir determinacoes em todo espectro do UV-Vis. Possui janela de quartzo que podera ser substituida pelo usuario facilmente quando estiver analisando amostras dificeis, capacidade para purgar a optica com nitrogenio ou ar para excluir poeira, sujeira e gases acidos, para maximizar a performance do equipamento. O equipamento possui um unico detector de estado solido (CCD) de 532 x 128 pixels, hermeticamente selado, eliminando qualquer necessidade de purga. Apresenta alta velocidade de processamento de sinal, tal qual permite a analise de tracos na presenca de constituintes da matriz em alta concentracao. Refrigeracao por peltier &lt; 0 C. Fonte de atomizacao com frequencia de 2450 MHz, controlada por computador com energia de operacao de 1.000 W, estado solido refrigerada a ar, eliminando a necessidade de recirculadores de agua. Possui ignicao e o desligamento da fonte de atomizacao controlada totalmente pelo computador. Apresenta um fluxo de gas cruzado entre a fonte de atomizacao e a pre-optica para proteger o sistema optico do aquecimento gerado na fonte. Possui sistema de introducao de amostra composto por bomba peristaltica de 3 canais com velocidade variavel controlada pelo computador, com uma unica peca incorporada em um cassete para permitir a remocao e substituicao sem a necessidade de ferramentas especiais. Contempla software MP Expert para controle e gerenciamento e computador e impressora homologadas pela fabrica. Itens secundarios: Interface de comunicacao LAN, umidificador de nitrogenio, manuais, cabos de energia, tochas, tubos para bomba peristaltica, solucoes de calibracao, janela da pre-optica, nebulizadores e probe para o amostrador automatico. Aplicacao do cliente: Determinacao de metais em solos e plantas para atender demanda de laboratorio de prestacao de servico.</text:p>
          </table:table-cell>
          <table:table-cell office:value-type="string" table:style-name="ce7">
            <text:p>Agilent Technologies Microwave Products<text:s text:c="21"/></text:p>
          </table:table-cell>
          <table:table-cell office:value-type="string" table:style-name="ce6">
            <text:p>AGILENT</text:p>
          </table:table-cell>
          <table:table-cell office:value-type="string" table:style-name="ce6">
            <text:p>4210 SG</text:p>
          </table:table-cell>
          <table:table-cell table:number-columns-repeated="16377"/>
        </table:table-row>
        <table:table-row table:style-name="ro2">
          <table:table-cell/>
          <table:table-cell office:value-type="string" table:style-name="ce8">
            <text:p>u</text:p>
          </table:table-cell>
          <table:table-cell office:value-type="string" table:style-name="ce6">
            <text:p>9030.40.90</text:p>
          </table:table-cell>
          <table:table-cell office:value-type="string" table:style-name="ce7">
            <text:p>Aparelho testador e medidor de radiofrequencia concebidos para telecomunicacoes, com microprocessador incorporado e capacidade para testes de calibracao de modulos de comunicacao de tecnologia 4G e outras tecnologias(GSM) e geracao de sinais para simulacoes.</text:p>
          </table:table-cell>
          <table:table-cell office:value-type="string" table:style-name="ce7">
            <text:p>Futaihua Industry (Shenzhen)CO.,LTD<text:s text:c="25"/></text:p>
          </table:table-cell>
          <table:table-cell office:value-type="string" table:style-name="ce6">
            <text:p>APPLE</text:p>
          </table:table-cell>
          <table:table-cell office:value-type="string" table:style-name="ce6">
            <text:p>3236</text:p>
          </table:table-cell>
          <table:table-cell table:number-columns-repeated="16377"/>
        </table:table-row>
        <table:table-row table:style-name="ro2">
          <table:table-cell/>
          <table:table-cell office:value-type="string" table:style-name="ce8">
            <text:p>u</text:p>
          </table:table-cell>
          <table:table-cell office:value-type="string" table:style-name="ce6">
            <text:p>9030.89.90</text:p>
          </table:table-cell>
          <table:table-cell office:value-type="string" table:style-name="ce7">
            <text:p>MÁQUINA DE INSERÇÃO DE BATERIAS UTILIZADA EM LINHA DE MONTAGEM PARA FABRICAÇÃO DO PACK DE BATERIAS PARA REALIZAR A MEDIÇÃO INDIVIDUAL DA RESISTÊNCIA ELÉTRICA (OHM) DAS CÉLULAS DE BATERIAS E MEDIÇÃO DA CARGA DE TENSÃO ELÉTRICA (VOLTS), AQUECIMENTO DA CARCAÇA PLÁSTICA DO PRODUTO PARA FACILITAR A INSERÇÃO DAS CÉLULAS DE BATERIA, INSERÇÃO DAS CÉLULAS DE BATERIA NA CARCAÇA PLÁSTICA, APLICAÇÃO DA PASTA TÉRMICA EM 2 PONTOS DO PRODUTO.</text:p>
          </table:table-cell>
          <table:table-cell office:value-type="string" table:style-name="ce7">
            <text:p>SWK VENTURE SDN. BHD.<text:s text:c="39"/></text:p>
          </table:table-cell>
          <table:table-cell office:value-type="string" table:style-name="ce6">
            <text:p>SWK VENTURE SDN. BHD.</text:p>
          </table:table-cell>
          <table:table-cell office:value-type="string" table:style-name="ce6">
            <text:p>BIM - 18650</text:p>
          </table:table-cell>
          <table:table-cell table:number-columns-repeated="16377"/>
        </table:table-row>
        <table:table-row table:style-name="ro2">
          <table:table-cell/>
          <table:table-cell office:value-type="string" table:style-name="ce8">
            <text:p>u</text:p>
          </table:table-cell>
          <table:table-cell office:value-type="string" table:style-name="ce6">
            <text:p>9030.89.90</text:p>
          </table:table-cell>
          <table:table-cell office:value-type="string" table:style-name="ce7">
            <text:p>MÁQUINA DE TESTE DE PACK DE BATERIAS UTILIZADA EM LINHA DE MONTAGEM PARA FABRICAÇÃO DO PACK DE BATERIAS, COMPOSTA POR 8 ESTAÇÕES COM DIFERENTES FUNÇÕES; PARA REALIZAR CONFIGURAÇÕES FINAIS E TESTES DE VERIFICAÇÃO DO CORRETO FUNCIONAMENTO DO PACK DE BATERIA 18 VOLTS.</text:p>
          </table:table-cell>
          <table:table-cell office:value-type="string" table:style-name="ce7">
            <text:p>SWK VENTURE SDN. BHD.<text:s text:c="39"/></text:p>
          </table:table-cell>
          <table:table-cell office:value-type="string" table:style-name="ce6">
            <text:p>SWK VENTURE SDN. BHD.</text:p>
          </table:table-cell>
          <table:table-cell office:value-type="string" table:style-name="ce6">
            <text:p>BT8-FB30</text:p>
          </table:table-cell>
          <table:table-cell table:number-columns-repeated="16377"/>
        </table:table-row>
        <table:table-row table:style-name="ro2">
          <table:table-cell/>
          <table:table-cell office:value-type="string" table:style-name="ce8">
            <text:p>u</text:p>
          </table:table-cell>
          <table:table-cell office:value-type="string" table:style-name="ce6">
            <text:p>9030.90.90</text:p>
          </table:table-cell>
          <table:table-cell office:value-type="string" table:style-name="ce7">
            <text:p>Dispositivo EletroMecanico composto de Caixa blindada para teste automático de RF, onde conectamos um dispositivo de teste para interface com equipamento e comunicação com software de teste. Uso exclusivo em aparelho de teste para telefonia celular, na linha de montagem. Caracteristicas:Frequência de até 6 GHz, portas de dados e cabo de alimentação com filtro EMI, luz de LED, entrada CA IEC, conector RF 15 SMA (fêmea) lateral e 15 SMA interno (cabeça), Interface de controle remoto: RS-232: DB9, Parâmetros elétricos do cabo RF ,impedância: 50 - Log MAG: 0 a 6 GHZ - 22 dB ou menos; (ROE: 0 a 6 GHZ 1,17 ou menos) - Perda de inserção (dB): 0 a 6 GHZ 0,50 ou menos 1000 M, P/N ATPRD009542.</text:p>
          </table:table-cell>
          <table:table-cell office:value-type="string" table:style-name="ce7">
            <text:p>Bojay<text:s text:c="55"/></text:p>
          </table:table-cell>
          <table:table-cell office:value-type="string" table:style-name="ce6">
            <text:p>BOJAY</text:p>
          </table:table-cell>
          <table:table-cell office:value-type="string" table:style-name="ce6">
            <text:p>BJ -7800</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CONTROLE ELETRONICO DE MONITORACAO, DESTINADO A MAQUINA AUTO-PROPULSORA PARA ATERRAR, NIVELAR, CARREGAR OU COMPACTAR O SOLO, INSTALADO NO PAINEL DE INSTRUMENTOS. COM FUNCOES DE REGISTRO EM MEMORIA. CONTROLE DEVE SUPORTAR UMA PRESSAO POSITIVA E NEGATIVA DE 35KPA. CONSTRUIDO EM LIGA DE ALUMINIO FUNDIDO EM MATRIZ SOB PRESSAO. COM PESO DE 3,94KG. UTILIZADO EM MOTORES MODELO 3126, COMPOSTO POR 06 CILINDROS. TURBOALIMENTADO E POS-ARREFECIDO, COM SISTEMA DE INJECAO DIRETA DE COMBUSTIVEL. COM APLICACAO EM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10R4089</text:p>
          </table:table-cell>
          <table:table-cell table:number-columns-repeated="16377"/>
        </table:table-row>
        <table:table-row table:style-name="ro2">
          <table:table-cell/>
          <table:table-cell office:value-type="string" table:style-name="ce8">
            <text:p>u</text:p>
          </table:table-cell>
          <table:table-cell office:value-type="string" table:style-name="ce6">
            <text:p>9032.89.90</text:p>
          </table:table-cell>
          <table:table-cell office:value-type="string" table:style-name="ce7">
            <text:p>CONTROLE ELETRONICO DE MONITORACAO, DESTINADO A MAQUINA AUTOPROPULSORA PARA ATERRAR, NIVELAR, CARREGAR OU COMPACTAR O SOLO, PARA MOTORES DO CICLO DIESEL. COM FUNCOES DE REGISTRO EM MEMORIA, CONSTRUIDO EM ALUMINIO FUNDIDO. COM DIMENSAO DE 335,28MM X 203,20MM X 86,36MM. COM PESO DE 3,175KG. UTILIZADO EM MOTOR MODELO 3408E. COM APLICACAO EM CAMINHAO FORA DE ESTRADA<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5627</text:p>
          </table:table-cell>
          <table:table-cell table:number-columns-repeated="16377"/>
        </table:table-row>
        <table:table-row table:style-name="ro2">
          <table:table-cell/>
          <table:table-cell office:value-type="string" table:style-name="ce8">
            <text:p>u</text:p>
          </table:table-cell>
          <table:table-cell office:value-type="string" table:style-name="ce6">
            <text:p>9032.89.90</text:p>
          </table:table-cell>
          <table:table-cell office:value-type="string" table:style-name="ce7">
            <text:p>CONTROLE ELETRONICO DE MONITORACAO, DESTINADO A MAQUINA AUTOPROPULSORA PARA ATERRAR, NIVELAR, CARREGAR OU COMPACTAR O SOLO, PARA MOTORES DO CICLO DIESEL. COM FUNCOES DE REGISTRO EM MEMORIA, CONSTRUIDO EM ALUMINIO FUNDIDO. COM DIMENSAO DE 218,44MM X 148,59MM X 73,66MM. COM PESO DE 1,474KG. UTILIZADO EM MOTOR MODELO 3054. COM APLICACAO EM RETROESCAVADEIRA<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5889</text:p>
          </table:table-cell>
          <table:table-cell table:number-columns-repeated="16377"/>
        </table:table-row>
        <table:table-row table:style-name="ro2">
          <table:table-cell/>
          <table:table-cell office:value-type="string" table:style-name="ce8">
            <text:p>u</text:p>
          </table:table-cell>
          <table:table-cell office:value-type="string" table:style-name="ce6">
            <text:p>9032.89.90</text:p>
          </table:table-cell>
          <table:table-cell office:value-type="string" table:style-name="ce7">
            <text:p>CONTROLE ELETRONICO DE MONITORACAO, DESTINADO A MAQUINA AUTOPROPULSORA PARA ATERRAR, NIVELAR, CARREGAR OU COMPACTAR O SOLO, PARA MOTORES DO CICLO DIESEL. COM FUNCOES DE REGISTRO EM MEMORIA, MODELO MCP-871 RICE FAN, CONSTRUIDO EM ALUMINIO FUNDIDO. COM DIMENSAO DE 259,08MM X 314,96MM X 134,62MM. COM PESO DE 4,763KG. UTILIZADO EM MOTOR MODELO C27, COM APLICACAO EM CARREGADEIRA DE ROD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8149</text:p>
          </table:table-cell>
          <table:table-cell table:number-columns-repeated="16377"/>
        </table:table-row>
        <table:table-row table:style-name="ro2">
          <table:table-cell/>
          <table:table-cell office:value-type="string" table:style-name="ce8">
            <text:p>u</text:p>
          </table:table-cell>
          <table:table-cell office:value-type="string" table:style-name="ce6">
            <text:p>9032.89.90</text:p>
          </table:table-cell>
          <table:table-cell office:value-type="string" table:style-name="ce7">
            <text:p>CONTROLE ELETRONICO DE MONITORACAO, DESTINADO A MAQUINA AUTOPROPULSORA PARA ATERRAR, NIVELAR, CARREGAR OU COMPACTAR O SOLO, PARA MOTORES DO CICLO DIESEL. COM FUNCOES DE REGISTRO EM MEMORIA, CONSTRUIDO EM ALUMINIO FUNDIDO. COM DIMENSAO DE 355,60MM X 266,70MM X 60,96MM. COM PESO DE 4,037KG. UTILIZADO EM MOTOR MODELO C18. COM APLICACAO EM GRUPO GERADOR<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8982</text:p>
          </table:table-cell>
          <table:table-cell table:number-columns-repeated="16377"/>
        </table:table-row>
        <table:table-row table:style-name="ro2">
          <table:table-cell/>
          <table:table-cell office:value-type="string" table:style-name="ce8">
            <text:p>u</text:p>
          </table:table-cell>
          <table:table-cell office:value-type="string" table:style-name="ce6">
            <text:p>9032.89.90</text:p>
          </table:table-cell>
          <table:table-cell office:value-type="string" table:style-name="ce7">
            <text:p>CONTROLE ELETRONICO DE MONITORACAO, MODELO A3 HEUI-B 461-E, DESTINADO A MAQUINA AUTOPROPULSORA PARA ATERRAR, NIVELAR, CARREGAR OU COMPACTAR O SOLO, PARA MOTORES DO CICLO DIESEL. COM FUNCOES DE REGISTRO EM MEMORIA, CONSTRUIDO EM ALUMINIO FUNDIDO. COM DIMENSAO DE 355,60MM X 261,62MM X 59,44MM. COM PESO DE 2,762KG. UTILIZADO EM MOTOR MODELO C7. COM APLICACAO INDUSTRIAL -</text:p>
          </table:table-cell>
          <table:table-cell office:value-type="string" table:style-name="ce7">
            <text:p>CATERPILLAR INC<text:s text:c="45"/></text:p>
          </table:table-cell>
          <table:table-cell office:value-type="string" table:style-name="ce6">
            <text:p>CAT</text:p>
          </table:table-cell>
          <table:table-cell office:value-type="string" table:style-name="ce6">
            <text:p>10R9484</text:p>
          </table:table-cell>
          <table:table-cell table:number-columns-repeated="16377"/>
        </table:table-row>
        <table:table-row table:style-name="ro2">
          <table:table-cell/>
          <table:table-cell office:value-type="string" table:style-name="ce8">
            <text:p>u</text:p>
          </table:table-cell>
          <table:table-cell office:value-type="string" table:style-name="ce6">
            <text:p>9032.89.90</text:p>
          </table:table-cell>
          <table:table-cell office:value-type="string" table:style-name="ce7">
            <text:p>CONTROLE ELETRONICO PROGRAMAVEL DE MONITORACAO, 24VOLTS RECEBE OS SINAIS DE VARIOS DISPOSITIVOS DE MEDICAO INCORPORADOS EM COMPONENTES DE UM VEICULO QUE CONTROLAM VARIAS FUNCOES. INTERPRETA OS DADOS PARA DETERMINAR SE O SISTEMA ESTA OPERANDO CORRETAMENTE MATERIAL PREDOMINANTE ACO COM APLICACA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043</text:p>
          </table:table-cell>
          <table:table-cell table:number-columns-repeated="16377"/>
        </table:table-row>
        <table:table-row table:style-name="ro2">
          <table:table-cell/>
          <table:table-cell office:value-type="string" table:style-name="ce8">
            <text:p>u</text:p>
          </table:table-cell>
          <table:table-cell office:value-type="string" table:style-name="ce6">
            <text:p>9032.89.90</text:p>
          </table:table-cell>
          <table:table-cell office:value-type="string" table:style-name="ce7">
            <text:p>CONTROLE ELETRONICO DE MONITORACAO, DESTINADO A MAQUINA AUTOPROPULSORA PARA ATERRAR, NIVELAR, CARREGAR OU COMPACTAR O SOLO, PARA MOTORES DO CICLO DIESEL. COM FUNCOES DE REGISTRO EM MEMORIA, MODELO PKS-T431665, 24 VOLTS. CONSTRUIDO EM ALUMINIO FUNDIDO. COM DIMENSAO DE 215,90MM X 195,58MM X 50,80MM. COM PESO DE 0,850KG. UTILIZADO EM MOTOR MODELO C9.3, COM APLICACAO EM MOTONIVELADORA, MODELO 140M.</text:p>
          </table:table-cell>
          <table:table-cell office:value-type="string" table:style-name="ce7">
            <text:p>CATERPILLAR INC<text:s text:c="45"/></text:p>
          </table:table-cell>
          <table:table-cell office:value-type="string" table:style-name="ce6">
            <text:p>CAT</text:p>
          </table:table-cell>
          <table:table-cell office:value-type="string" table:style-name="ce6">
            <text:p>30R0928</text:p>
          </table:table-cell>
          <table:table-cell table:number-columns-repeated="16377"/>
        </table:table-row>
        <table:table-row table:style-name="ro2">
          <table:table-cell/>
          <table:table-cell office:value-type="string" table:style-name="ce8">
            <text:p>u</text:p>
          </table:table-cell>
          <table:table-cell office:value-type="string" table:style-name="ce6">
            <text:p>9032.89.90</text:p>
          </table:table-cell>
          <table:table-cell office:value-type="string" table:style-name="ce7">
            <text:p>CONTROLE ELETRONICO DE MONITORACAO, DESTINADO A MAQUINA AUTOPROPULSORA PARA ATERRAR, NIVELAR, CARREGAR OU COMPACTAR O SOLO, PARA MOTORES DO CICLO DIESEL. COM FUNCOES DE REGISTRO EM MEMORIA, 24 VOLTS. CONSTRUIDO EM ACO. COM DIMENSAO DE 219,98MM X 197,00MM X 45,00MM. COM PESO DE 0,880KG. UTILIZADO EM MOTOR MODELO C9.3B, COM APLICACAO EM BULDOZERS MODELO D6T XW -</text:p>
          </table:table-cell>
          <table:table-cell office:value-type="string" table:style-name="ce7">
            <text:p>CATERPILLAR INC<text:s text:c="45"/></text:p>
          </table:table-cell>
          <table:table-cell office:value-type="string" table:style-name="ce6">
            <text:p>CAT</text:p>
          </table:table-cell>
          <table:table-cell office:value-type="string" table:style-name="ce6">
            <text:p>30R0929</text:p>
          </table:table-cell>
          <table:table-cell table:number-columns-repeated="16377"/>
        </table:table-row>
        <table:table-row table:number-rows-repeated="3"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77" table:style-name="ro2">
          <table:table-cell/>
          <table:table-cell table:style-name="ce5"/>
          <table:table-cell table:style-name="ce2"/>
          <table:table-cell table:number-columns-repeated="2" table:style-name="ce3"/>
          <table:table-cell table:number-columns-repeated="16379"/>
        </table:table-row>
        <table:table-row table:number-rows-repeated="1048099"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30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decex.disim@mdic.gov.br</meta:initial-creator>
    <dc:creator>Gustavo de Almeida Ribeiro</dc:creator>
    <meta:creation-date>2013-10-31T14:51:05Z</meta:creation-date>
    <dc:date>2025-06-26T19:39:47Z</dc:date>
    <meta:print-date>2025-03-13T16:48:34Z</meta:print-date>
    <meta:user-defined meta:name="ContentTypeId">0x010100B03419E25CABE34CA050CAD8842B582D</meta:user-defined>
    <meta:user-defined meta:name="MediaServiceImageTags"/>
  </office:meta>
</office:document-meta>
</file>