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5 DE 10/07/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4016.93.00</text:p>
          </table:table-cell>
          <table:table-cell office:value-type="string" table:style-name="ce7">
            <text:p>Anel de vedação tipo O-ring, fabricado em borracha vulcanizada, destinado à vedação de fluidos em sistemas mecânicos e hidráulicos. Aplicação em sistemas hidráulicos(bombas,válvulas,cilindros e atuadores),sistema de lubrificação de equipamentos mecânicos,conexão e juntas de tubulações utilizados em rebocadores marítimos.</text:p>
          </table:table-cell>
          <table:table-cell office:value-type="string" table:style-name="ce7">
            <text:p/>
          </table:table-cell>
          <table:table-cell office:value-type="string" table:style-name="ce6">
            <text:p/>
          </table:table-cell>
          <table:table-cell office:value-type="string" table:style-name="ce6">
            <text:p>D-3-1</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7326.90.90</text:p>
          </table:table-cell>
          <table:table-cell office:value-type="string" table:style-name="ce7">
            <text:p>Manilha tipo D para amarração, fabricada em aço forjado, com dimensão nominal de 22 mm e classificação de resistência GR II, utilizada, amarração, fixação de cabos e conexão de acessórios no convés, integrando sistemas de fundeio e reboque.</text:p>
          </table:table-cell>
          <table:table-cell office:value-type="string" table:style-name="ce7">
            <text:p/>
          </table:table-cell>
          <table:table-cell office:value-type="string" table:style-name="ce6">
            <text:p/>
          </table:table-cell>
          <table:table-cell office:value-type="string" table:style-name="ce6">
            <text:p>MANILHA TIPO D 22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7326.90.90</text:p>
          </table:table-cell>
          <table:table-cell office:value-type="string" table:style-name="ce7">
            <text:p>Quartel de tornel para amarra. Componente estrutural confeccionado em aço carbono, galvanizado com camada de proteção de 85 microns, destinado à fixação, suporte e ordenação de linhas de amarração (cabos ou correntes de 19 mm, grau 2), empregado <text:s/>em sistemas de amarração de rebocadores marítimos.</text:p>
          </table:table-cell>
          <table:table-cell office:value-type="string" table:style-name="ce7">
            <text:p/>
          </table:table-cell>
          <table:table-cell office:value-type="string" table:style-name="ce6">
            <text:p/>
          </table:table-cell>
          <table:table-cell office:value-type="string" table:style-name="ce6">
            <text:p>QUARTEL AMARRA 19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7326.90.90</text:p>
          </table:table-cell>
          <table:table-cell office:value-type="string" table:style-name="ce7">
            <text:p>Manilha (tornel), fabricado em aço carbono grau 2, com diâmetro nominal de 22 mm, destinado à união e fixação de cabos, correntes ou pontos de ancoragem, com resistência mecânica adequada para aplicações marítimas em sistemas de reboque,pontos de amarração e fixação de cabos de carga e apoio operacional.</text:p>
          </table:table-cell>
          <table:table-cell office:value-type="string" table:style-name="ce7">
            <text:p/>
          </table:table-cell>
          <table:table-cell office:value-type="string" table:style-name="ce6">
            <text:p/>
          </table:table-cell>
          <table:table-cell office:value-type="string" table:style-name="ce6">
            <text:p>QUARTELADA 22MM GRAU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10.90</text:p>
          </table:table-cell>
          <table:table-cell office:value-type="string" table:style-name="ce7">
            <text:p>Motor Diesel Propulsor CAT 3512B, que será empregado exclusivamente na manutenção de bem de capital. •<text:tab/>Dimensão: 2890x1703x1806 (mm) •<text:tab/>Peso: 6078kg •<text:tab/>Potência: 1249 BKW •<text:tab/>Rotação: 1600rpm •<text:tab/>Número Teste Spec: 0K2103 •<text:tab/>Pressão de combustível: 69 PSI •<text:tab/>Pressão de óleo lubrificante: 56 PSI •<text:tab/>Consumo: 74.7 GAL/Hora •<text:tab/>Injetor: Eletrônicos modelos 2501308 •<text:tab/>Tempo de injeção: 64.34 •<text:tab/>Tipo de resfriamento: JW+OC, AC •<text:tab/>Temperatura da água do aftercooler: 30 °C •<text:tab/>Temperatura da água de jaqueta: 99 °C •<text:tab/>Quantidade de turbo: 2 •<text:tab/>Configuração dos turbos: Paralela •<text:tab/>Modelo do turbo: GT604104BL-56T-1.70 •<text:tab/>Tipo de manifold: Seco •<text:tab/>Rating: A – Contínuo Irrestrito (Unrestricted Continuous) •<text:tab/>Módulo de Controle: ADEM2 O motor diesel Caterpillar 3512B, pertencente à família de modelo 2EZ, é destinado à aplicação de propulsão marítima (Marine Propulsion), no segmento offshore, com rating A – Contínuo Irrestrito (Unrestricted Continuous), classificação que o habilita à operação contínua, sem limitação de horas anuais, sob carga e rotação variáveis. O equipamento é acoplado, por meio de um eixo de transmissão, a um sistema de propulsão azimutal Schottel, ao qual transmite a potência mecânica desenvolvida em seu virabrequim. A função do motor é converter a energia química do combustível diesel em energia mecânica rotativa, entregue ao sistema Schottel para a geração de empuxo e o controle da manobrabilidade da embarcação. O motor opera em uma faixa de rotação compreendida entre 650 rpm e 1600 rpm, sendo 650 rpm a rotação mínima – correspondente à condição de marcha lenta e manobra em baixa velocidade – e 1600 rpm a rotação nominal de regime, na qual é desenvolvida a potência de 1675 BHP (1249 BKW). Ao longo dessa faixa, a potência demandada acompanha a curva de demanda da hélice (lei da hélice), atendendo às condições operacionais de manobra em porto, navegação em baixa velocidade e navegação em regime de cruzeiro. Por se tratar de um motor com gerenciamento eletrônico (Módulo de Controle Eletrônico – ECM ADEM2), o controle de rotação e de carga ao longo de toda a faixa operacional é realizado de forma automatizada, assegurando estabilidade de rotação, resposta adequada às variações de demanda do propulsor e operação dentro dos limites de segurança estabelecidos de fábrica.</text:p>
          </table:table-cell>
          <table:table-cell office:value-type="string" table:style-name="ce7">
            <text:p/>
          </table:table-cell>
          <table:table-cell office:value-type="string" table:style-name="ce6">
            <text:p/>
          </table:table-cell>
          <table:table-cell office:value-type="string" table:style-name="ce6">
            <text:p>2EZ</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10.90</text:p>
          </table:table-cell>
          <table:table-cell office:value-type="string" table:style-name="ce7">
            <text:p>MOTOR DE COMBUSTAO COMPLETO, DE MATERIAL FERRO FUNDIDO, COM DIMENSOES APROXIMADAS DE 2417 MM X 1776,5 MM X 1725 MM, COM PESO DE 3270,456KG UTILIZADO EM GRUPO GERADOR EQUIPADO COM MOTOR DE COMBUSTAO MARINHA, MODELO C32. - 30R1443<text:s/></text:p>
          </table:table-cell>
          <table:table-cell office:value-type="string" table:style-name="ce7">
            <text:p/>
          </table:table-cell>
          <table:table-cell office:value-type="string" table:style-name="ce6">
            <text:p/>
          </table:table-cell>
          <table:table-cell office:value-type="string" table:style-name="ce6">
            <text:p>30R144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90.90</text:p>
          </table:table-cell>
          <table:table-cell office:value-type="string" table:style-name="ce7">
            <text:p>ESTATOR PARA MOTOR HIDRAULICO DE PERFURACAO <text:s/>RESPONSAVEIS POR GERAR TORQUE PARA A BROCA DE PERFURACAO <text:s/>FABRICADOS DE ACO CARBONO E DOTADOS DE LOBULOS HELICOIDAIS DE ELASTOMEROS MOLDADOS DENTRO DO TUBO METALICO COM DIAMETRO EXTERNO DE 8 66 <text:s/>POLEGADAS E COMPRIMENTO DE 203 5 POLEGADAS COM ROSCA CAIXA NAS DUAS EXTREMIDADES DO TUBO ESPECIFICACAO TECNICA Velocidade 66 a 150 rpm Comprimento 517 cm Diametro 22 cm Maxima potencia 401 cavalos CAMPO DE APLICACAO ATUAR NAS OPERACOE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S82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FORNO CATALITICO PARA REMOCAO DE POLUENTES FABRICADO DE ACO INOX PARA ALIMENTACAO ELETRICA DE 220V FREQUENCIA DE 60 HZ TEMPERATURA DE TRABALHO DE 200 C ESPECIFICACAO TECNICA Temperatura de trabalho 200 C Comprimento 21 6 550 mm Altura 3U 133 mm Largura 19 483 mm CAMPO DE APLICACAO ATUAR NAS OPERACOES DE AQUISICAO DE DADO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700.AI.902_GSE 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1</text:p>
          </table:table-cell>
          <table:table-cell office:value-type="string" table:style-name="ce7">
            <text:p>SISTEMA AUTOMATIZADO DE FLUXO CONTINUO PARA ENVASE DE CAFE TORRADO E MOIDO, OPERANDO COM TECNOLOGIA DE EXAUSTAO PNEUMATICA PARA GARANTIA DE VACUO HERMETICO EM PACOTES DE 250G COM CAPACIDADE DE PRODUCAO DE ATE 60 PACOTES POR MINUTO, INTEGRADO A UM MODULO DE CONTROLE ESTATISTICO DE PROCESSO POR PESAGEM DINAMICA, ESTEIRAS DE TRANSICAO PARA ESTABILIZACAO FISICO-QUIMICA DO PRODUTO, SISTEMA DE VALIDACAO DE INTEGRIDADE DE SELAGEM E UNIDADE DE ENCAIXOTAMENTO ROBOTIZADA COM SINCRONISMO SERVO-MOTORIZADO.</text:p>
          </table:table-cell>
          <table:table-cell office:value-type="string" table:style-name="ce7">
            <text:p/>
          </table:table-cell>
          <table:table-cell office:value-type="string" table:style-name="ce6">
            <text:p/>
          </table:table-cell>
          <table:table-cell office:value-type="string" table:style-name="ce6">
            <text:p>900413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1</text:p>
          </table:table-cell>
          <table:table-cell office:value-type="string" table:style-name="ce7">
            <text:p>SISTEMA AUTOMATIZADO DE FLUXO CONTINUO PARA ENVASE DE CAFE TORRADO E MOIDO, OPERANDO COM TECNOLOGIA DE EXAUSTAO PNEUMATICA PARA GARANTIA DE VACUO HERMETICO EM PACOTES DE 500G COM CAPACIDADE DE PRODUCAO DE ATE 60 PACOTES POR MINUTO, INTEGRADO A UM MODULO DE CONTROLE ESTATISTICO DE PROCESSO POR PESAGEM DINAMICA, ESTEIRAS DE TRANSICAO PARA ESTABILIZACAO FISICO-QUIMICA DO PRODUTO, SISTEMA DE VALIDACAO DE INTEGRIDADE DE SELAGEM E UNIDADE DE ENCAIXOTAMENTO ROBOTIZADA COM SINCRONISMO SERVO-MOTORIZADO.</text:p>
          </table:table-cell>
          <table:table-cell office:value-type="string" table:style-name="ce7">
            <text:p/>
          </table:table-cell>
          <table:table-cell office:value-type="string" table:style-name="ce6">
            <text:p/>
          </table:table-cell>
          <table:table-cell office:value-type="string" table:style-name="ce6">
            <text:p>900416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5.31.10</text:p>
          </table:table-cell>
          <table:table-cell office:value-type="string" table:style-name="ce7">
            <text:p>Guincho hidráulico de extração de cabos modelo JH 3600, composto por motor hidráulico, transmissão por engrenagem sem-fim auto travante , tambor para cabo de aço de 10 mm e estrutura reforçada em aço para montagem em escavadeira. Capacidade de tração de até 3.600 kg na primeira camada, operando em baixa velocidade e alto torque para extração controlada de cabos subterrâneos de telecomunicações. Equipamento integrado diretamente ao sistema hidráulico da escavadeira, com capacidade de retenção de carga sem recuo, proporcionando maior segurança operacional. Desenvolvido especificamente para recuperação e remoção de cabos de telecomunicações desativados em redes subterrâneas.</text:p>
          </table:table-cell>
          <table:table-cell office:value-type="string" table:style-name="ce7">
            <text:p/>
          </table:table-cell>
          <table:table-cell office:value-type="string" table:style-name="ce6">
            <text:p/>
          </table:table-cell>
          <table:table-cell office:value-type="string" table:style-name="ce6">
            <text:p>JH 3600</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UNIDADE DE CONTROLE DIRECIONAL FABRICADA EM LIGA DE ALUMINIO COMPONENTE DA MAQUINA DE PERFURACAO DE POCOS DOTADA DE ROLAMENTOS BOBINAS GERADORES MAGNETICOS DE TORQUE SECAO ELETRONICA COM PLACAS DE CIRCUITO IMPRESSO E SENSORES UTILIZADA INDUSTRIA DE PETROLEO E GAS ESPECIFICACAO TECNICA Maxima pressao 20 000psi Maximo choque 250G RPM 250rpm CAMPO DE APLICACAO ATUAR NAS OPERACOE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PDCU-CA</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CARTUCHO ELETRONICO PARTE DA FERRAMENTA DE PERFURACAO COMPOSTO POR CONJUNTO DE SENSORES ELETRONICOS MONTADOS EM ESTRUTURA NAO MAGNETICA DE LIGA DE ALUMINIO CONTENDO ACELEROMETRO TRIDIMENSIONAL GIROSCOPIO DE ROTACAO MAGNETOMETRO BIDIMENSIONAL E SENSOR DE TEMPERATURA PARA ORIENTAR E ESTABILIZAR FERRAMENTA POWERDRIVE UTILIZADO EXCLUSIVAMENTE EM SISTEMAS DE PERFURACAO DIRECIONAL DE POCOS DE PETROLEO ESPECIFICACAO TECNICA Maxima pressao 20 000psi RPM 220rpm CAMPO DE APLICACAO ATUAR NAS OPERACOE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PDSA-BA</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aquina automatica para encadernacao de livros e cadernos em capas rigidas e flexiveis, com alimentacao e posicionamento do bloco de livro, separacao e formacao de capas, colagem, montagem da capa no bloco do livro e coleta de livros na saida, com capacidade maxima de 50livros/min e formato maximo do bloco de 270×360mm, com todos os pertences para seu perfeito funcionamento.</text:p>
          </table:table-cell>
          <table:table-cell office:value-type="string" table:style-name="ce7">
            <text:p/>
          </table:table-cell>
          <table:table-cell office:value-type="string" table:style-name="ce6">
            <text:p/>
          </table:table-cell>
          <table:table-cell office:value-type="string" table:style-name="ce6">
            <text:p>AUSCP RK-5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7">
            <text:p/>
          </table:table-cell>
          <table:table-cell office:value-type="string" table:style-name="ce6">
            <text:p/>
          </table:table-cell>
          <table:table-cell office:value-type="string" table:style-name="ce6">
            <text:p>imageRUNNER ADVANCE DX C5850i 120V</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digital a laser, que executa as funções de impressão, cópia e scanner. Capaz de ser conectada a uma máquina automática para processamento de dados ou a uma rede. Policromática, para largura de impressão superior a 314 mm e inferior ou igual a 444 mm, com velocidade de impressão colorida de 90 cópias por minuto, e velocidade de impressão preto e branco de 110 cópias por minuto. Capacidade máxima de papel 15.140 folhas. Aplicação: Impressão, Cópia e Scanner.</text:p>
          </table:table-cell>
          <table:table-cell office:value-type="string" table:style-name="ce7">
            <text:p/>
          </table:table-cell>
          <table:table-cell office:value-type="string" table:style-name="ce6">
            <text:p/>
          </table:table-cell>
          <table:table-cell office:value-type="string" table:style-name="ce6">
            <text:p>AccurioPrint C709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MONOCROMÁTICA A LASER, COM FUNÇÕES DE IMPRESSÃO, CÓPIA, DIGITALIZAÇÃO E ARMAZENAMENTO DE DADOS. VELOCIDADE MÁXIMA DE 60 PÁGINAS POR MINUTO, LARGURA MÁXIMA DE PAPEL 297 MM. CICLO DE TRABALHO MENSAL DE ATÉ 300.000 PÁGINAS. CAPACIDADE DE ALIMENTAÇÃO DE ATÉ 1.200 FOLHAS DE PAPEL E SAÍDA DE PAPEL EM MÚLTIPLOS FORMATOS, SUPORTANDO DIFERENTES TIPOS DE MÍDIA. CONECTÁVEL A SISTEMAS DE PROCESSAMENTO DE DADOS OU REDE CORPORATIVA. INCLUI SCANNER DUPLEX DE ALTA RESOLUÇÃO E MEMÓRIA INTERNA PARA ARMAZENAMENTO TEMPORÁRIO DE DOCUMENTOS DE ATÉ 5GB, HD DE 250GB E FINALIZADOR GRAMPEADOR DE DOCUMENTOS.</text:p>
          </table:table-cell>
          <table:table-cell office:value-type="string" table:style-name="ce7">
            <text:p/>
          </table:table-cell>
          <table:table-cell office:value-type="string" table:style-name="ce6">
            <text:p/>
          </table:table-cell>
          <table:table-cell office:value-type="string" table:style-name="ce6">
            <text:p>imageRUNNER ADVANCE DX 6860i 120V</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MONOCROMÁTICA A LASER, COM FUNÇÕES DE IMPRESSÃO, CÓPIA, DIGITALIZAÇÃO E ARMAZENAMENTO DE DADOS. VELOCIDADE MÁXIMA DE 55 PÁGINAS POR MINUTO, LARGURA MÁXIMA DE PAPEL 297 MM. CICLO DE TRABALHO MENSAL DE ATÉ 230.000 PÁGINAS. CAPACIDADE DE ALIMENTAÇÃO DE ATÉ 4.200 FOLHAS DE PAPEL E SAÍDA DE PAPEL EM MÚLTIPLOS FORMATOS, SUPORTANDO DIFERENTES TIPOS DE MÍDIA. CONECTÁVEL A SISTEMAS DE PROCESSAMENTO DE DADOS OU REDE CORPORATIVA. EQUIPAMENTO COM TAMBOR DE SILÍCIO AMORFO, RENDIMENTO APROXIMADO DE 6.000.000 DE IMPRESSÕES. INCLUI SCANNER DUPLEX DE ALTA RESOLUÇÃO E MEMÓRIA INTERNA PARA ARMAZENAMENTO TEMPORÁRIO DE DOCUMENTOS DE 3GB, HD DE 250GB E FINALIZADOR GRAMPEADOR DE DOCUMENTOS.</text:p>
          </table:table-cell>
          <table:table-cell office:value-type="string" table:style-name="ce7">
            <text:p/>
          </table:table-cell>
          <table:table-cell office:value-type="string" table:style-name="ce6">
            <text:p/>
          </table:table-cell>
          <table:table-cell office:value-type="string" table:style-name="ce6">
            <text:p>iR-ADV 6755 <text:s/>R W-FI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MONOCROMÁTICA A LASER, COM FUNÇÕES DE IMPRESSÃO, CÓPIA, DIGITALIZAÇÃO E ARMAZENAMENTO DE DADOS. VELOCIDADE MÁXIMA DE 80 PÁGINAS POR MINUTO, LARGURA MÁXIMA DE PAPEL 297 MM. CICLO DE TRABALHO MENSAL DE ATÉ 350.000 PÁGINAS. CAPACIDADE DE ALIMENTAÇÃO DE ATÉ 4.200 FOLHAS DE PAPEL E SAÍDA DE PAPEL EM MÚLTIPLOS FORMATOS, SUPORTANDO DIFERENTES TIPOS DE MÍDIA. CONECTÁVEL A SISTEMAS DE PROCESSAMENTO DE DADOS OU REDE CORPORATIVA. EQUIPAMENTO COM TAMBOR DE SILÍCIO AMORFO, RENDIMENTO APROXIMADO DE 6.000.000 DE IMPRESSÕES. INCLUI SCANNER DUPLEX DE ALTA RESOLUÇÃO E MEMÓRIA INTERNA PARA ARMAZENAMENTO TEMPORÁRIO DE DOCUMENTOS DE 3GB, HD DE 250GB E FINALIZADOR GRAMPEADOR DE DOCUMENTOS.</text:p>
          </table:table-cell>
          <table:table-cell office:value-type="string" table:style-name="ce7">
            <text:p/>
          </table:table-cell>
          <table:table-cell office:value-type="string" table:style-name="ce6">
            <text:p/>
          </table:table-cell>
          <table:table-cell office:value-type="string" table:style-name="ce6">
            <text:p>iR-ADV 6780 <text:s/>R W-FIN</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COLORIDA A LASER, COM FUNÇÃO DE CÓPIA E IMPRESSÃO, COM VELOCIDADE DE 90 PÁGINAS POR MINUTO/A4, RESOLUÇÃO DE 2400 DPI, COM FINALIZADOR COM FUNÇÃO DE GRAMPEAR.</text:p>
          </table:table-cell>
          <table:table-cell office:value-type="string" table:style-name="ce7">
            <text:p/>
          </table:table-cell>
          <table:table-cell office:value-type="string" table:style-name="ce6">
            <text:p/>
          </table:table-cell>
          <table:table-cell office:value-type="string" table:style-name="ce6">
            <text:p>IPR C910R Fin EFI</text:p>
          </table:table-cell>
          <table:table-cell table:number-columns-repeated="16377"/>
        </table:table-row>
        <table:table-row table:style-name="ro2">
          <table:table-cell/>
          <table:table-cell office:value-type="string" table:style-name="ce8">
            <text:p>u</text:p>
          </table:table-cell>
          <table:table-cell office:value-type="string" table:style-name="ce6">
            <text:p>8445.19.23</text:p>
          </table:table-cell>
          <table:table-cell office:value-type="string" table:style-name="ce7">
            <text:p>Unidade funcional destinada ao tingimento de fibras têxteis em rama (fibra solta), dotada de: unidade de abertura e alimentação de fardos, prensa hidráulica, pilão mecânico, unidades de tingimento dotadas de cestos centrífugos, centrífuga para extração de umidade, sistema automático de extração de material dos cestos, unidade de abertura e alimentação de fibras, unidade de secagem para fibras, prensa hidráulica para formação de fardos e painel elétrico. Aplicação: Destinada ao tingimento de fibras têxteis soltas (“fiocco”).</text:p>
          </table:table-cell>
          <table:table-cell office:value-type="string" table:style-name="ce7">
            <text:p/>
          </table:table-cell>
          <table:table-cell office:value-type="string" table:style-name="ce6">
            <text:p/>
          </table:table-cell>
          <table:table-cell office:value-type="string" table:style-name="ce6">
            <text:p>1600-975 1120-975</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es para tecidos a jato de ar, com largura de 220CM. MODELO OMNIPLUS SUMMUN 2-P 220, sem lançadeiras, de marca Picanol, dotados de sistema com duas e quatro cores, equipados com dois e quatro pré alimentadores, com caixa de excêntricos e maquineta eletrônica, acionados por motor do tipo Sumo e controlados por microprocessador, acompanhados de todas as suas partes e componentes necessários para pleno funcionamento</text:p>
          </table:table-cell>
          <table:table-cell office:value-type="string" table:style-name="ce7">
            <text:p/>
          </table:table-cell>
          <table:table-cell office:value-type="string" table:style-name="ce6">
            <text:p/>
          </table:table-cell>
          <table:table-cell office:value-type="string" table:style-name="ce6">
            <text:p>Tear a jato de ar modelo OMNIPLUS SUMMUN 2 P 220</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es para tecidos a jato de ar, com largura de 220CM. MODELO: OMNIPLUS SUMMUN 2-R 220, sem lançadeiras, de marca Picanol, dotados de sistema com duas e quatro cores, equipados com dois e quatro pré alimentadores, com caixa de excêntricos e maquineta eletrônica, acionados por motor do tipo Sumo e controlados por microprocessador, acompanhados de todas as suas partes e componentes necessários para pleno funcionamento</text:p>
          </table:table-cell>
          <table:table-cell office:value-type="string" table:style-name="ce7">
            <text:p/>
          </table:table-cell>
          <table:table-cell office:value-type="string" table:style-name="ce6">
            <text:p/>
          </table:table-cell>
          <table:table-cell office:value-type="string" table:style-name="ce6">
            <text:p>Tear a jato de ar modelo OMNIPLUS SUMMUN 2 R 220</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es para tecidos a jato de ar, com largura de 220CM. MODELO OMNIPLUS SUMMUN 4 R 220, sem lançadeiras, de marca Picanol, dotados de sistema com duas e quatro cores, equipados com dois e quatro pré-alimentadores, com caixa de excêntricos e maquineta eletrônica, acionados por motor do tipo Sumo e controlados por microprocessador, acompanhados de todas as suas partes e componentes necessários para pleno funcionamento</text:p>
          </table:table-cell>
          <table:table-cell office:value-type="string" table:style-name="ce7">
            <text:p/>
          </table:table-cell>
          <table:table-cell office:value-type="string" table:style-name="ce6">
            <text:p/>
          </table:table-cell>
          <table:table-cell office:value-type="string" table:style-name="ce6">
            <text:p>Tear a jato de ar modelo OMNIPLUS SUMMUN 4 R 220</text:p>
          </table:table-cell>
          <table:table-cell table:number-columns-repeated="16377"/>
        </table:table-row>
        <table:table-row table:style-name="ro2">
          <table:table-cell/>
          <table:table-cell office:value-type="string" table:style-name="ce8">
            <text:p>u</text:p>
          </table:table-cell>
          <table:table-cell office:value-type="string" table:style-name="ce6">
            <text:p>8447.20.29</text:p>
          </table:table-cell>
          <table:table-cell office:value-type="string" table:style-name="ce7">
            <text:p>Máquina retilínea eletrônica computadorizada destinada à fabricação industrial de peças em tricô retilíneo, operando por meio de comando totalmente eletrônico para seleção individual de agulhas, controle digital da formação dos pontos e execução automática dos programas de produção. O equipamento possui duas fronturas porta-agulhas em configuração tipo "V" (V-Bed), permitindo a fabricação de peças conformadas ("fully fashioned") e estruturas complexas de malharia, reduzindo perdas de matéria-prima e operações posteriores de costura e acabamento, contendo as principais especificações técnicas: Calibre 7 Gauge (7G), Largura útil de tricolagem 122cm (48), Acionamento Servo motores CA, Programação Software dedicado SHIMA SEIKI, Alimentação por Múltiplos alimentadores de fios, Controle de densidade eletrônico, Sistema de recolhimento automático e Alimentação elétrica de 220230 V CA.</text:p>
          </table:table-cell>
          <table:table-cell office:value-type="string" table:style-name="ce7">
            <text:p/>
          </table:table-cell>
          <table:table-cell office:value-type="string" table:style-name="ce6">
            <text:p/>
          </table:table-cell>
          <table:table-cell office:value-type="string" table:style-name="ce6">
            <text:p>NSSG122SV 7G</text:p>
          </table:table-cell>
          <table:table-cell table:number-columns-repeated="16377"/>
        </table:table-row>
        <table:table-row table:style-name="ro2">
          <table:table-cell/>
          <table:table-cell office:value-type="string" table:style-name="ce8">
            <text:p>u</text:p>
          </table:table-cell>
          <table:table-cell office:value-type="string" table:style-name="ce6">
            <text:p>8447.20.29</text:p>
          </table:table-cell>
          <table:table-cell office:value-type="string" table:style-name="ce7">
            <text:p>Máquina retilínea eletrônica computadorizada destinada à fabricação industrial de peças em tricô retilíneo, operando por meio de comando totalmente eletrônico para seleção individual de agulhas, controle digital da formação dos pontos e execução automática de programas de produção. O equipamento possui duas fronturas porta-agulhas em configuração tipo V-Bed, permitindo a fabricação em tecidos simples e de dupla frontura, além da execução de estruturas complexas de tricô, transferências de pontos, diminuições, aumentos e conformação automática de peças ("Fully Fashioned"), com operação integralmente controlada por sistema computadorizado, possibilitando elevada produtividade, redução do desperdício de fios e rápida alteração dos programas de fabricação, contendo as principais especificações técnicas: Calibre 12 Gauge (12G), Largura nominal de trabalho de aproximadamente 112cm, Acionamento Servo motores CA, Programação Software dedicado SHIMA SEIKI, Alimentação automática de fios, Controle computadorizado de formação de pontos, Sistema Racking motorizado, Sistema de recolhimento automático e Alimentação elétrica de 220230 V CA.</text:p>
          </table:table-cell>
          <table:table-cell office:value-type="string" table:style-name="ce7">
            <text:p/>
          </table:table-cell>
          <table:table-cell office:value-type="string" table:style-name="ce6">
            <text:p/>
          </table:table-cell>
          <table:table-cell office:value-type="string" table:style-name="ce6">
            <text:p>SSR112SV 12G</text:p>
          </table:table-cell>
          <table:table-cell table:number-columns-repeated="16377"/>
        </table:table-row>
        <table:table-row table:style-name="ro2">
          <table:table-cell/>
          <table:table-cell office:value-type="string" table:style-name="ce8">
            <text:p>u</text:p>
          </table:table-cell>
          <table:table-cell office:value-type="string" table:style-name="ce6">
            <text:p>8447.20.29</text:p>
          </table:table-cell>
          <table:table-cell office:value-type="string" table:style-name="ce7">
            <text:p>Máquina retilínea eletrônica computadorizada, destinada à fabricação industrial de peças em tricô retilíneo, operando por meio de comando totalmente eletrônico para seleção individual de agulhas, formação automática das malhas e execução de programas digitais previamente desenvolvidos em software específico. O equipamento possui duas fronturas (V-Bed) e foi desenvolvido para produção de peças conformadas ("fully fashioned"), permitindo fabricar artigos de vestuário com elevada precisão dimensional, reduzindo significativamente desperdícios de matéria-prima e operações posteriores de acabamento, contendo as principais especificações técnicas: Calibre 7 Gauge (7G), Largura útil de tricolagem 122cm (48), Acionamento Servoacionado, Programação Software dedicado SHIMA SEIKI, Alimentação por Múltiplos alimentadores de fios, Velocidade máxima de 1,4 m/s, Controle de densidade 120 níveis eletrônicos e Alimentação elétrica de 220230 V CA.</text:p>
          </table:table-cell>
          <table:table-cell office:value-type="string" table:style-name="ce7">
            <text:p/>
          </table:table-cell>
          <table:table-cell office:value-type="string" table:style-name="ce6">
            <text:p/>
          </table:table-cell>
          <table:table-cell office:value-type="string" table:style-name="ce6">
            <text:p>SVR122SV 7G</text:p>
          </table:table-cell>
          <table:table-cell table:number-columns-repeated="16377"/>
        </table:table-row>
        <table:table-row table:style-name="ro2">
          <table:table-cell/>
          <table:table-cell office:value-type="string" table:style-name="ce8">
            <text:p>u</text:p>
          </table:table-cell>
          <table:table-cell office:value-type="string" table:style-name="ce6">
            <text:p>8460.90.90</text:p>
          </table:table-cell>
          <table:table-cell office:value-type="string" table:style-name="ce7">
            <text:p>POLITRIZ METALOGRAFICA (POLISHING MACHINE) <text:s/>NOME TECNICO DO PRODUTO: EQUIPAMENTO PARA LIXAMENTO E POLIMENTO DE AMOSTRAS METALOGRAFICAS. <text:s/>ALIMENTACAO: 110 OU 220 V. PESO: 37 KG. DIMENSOES: 452 X 735 X 591 MM. A POLITRIZ METALOGRAFICA BUEHLER METASERV 250 E UM EQUIPAMENTO DE PREPARACAO DE AMOSTRAS METALOGRAFICAS, DESENVOLVIDO PARA REALIZAR OPERACOES DE LIXAMENTO, DESBASTE FINO E POLIMENTO DE CORPOS DE PROVA METALICOS E OUTROS MATERIAIS UTILIZADOS EM ANALISES MICROESTRUTURAIS. O EQUIPAMENTO POSSUI UM PRATO ROTATIVO DE TRABALHO COM ACIONAMENTO POR MOTOR ELETRICO, NO QUAL SAO FIXADOS DISCOS ABRASIVOS, LIXAS OU PANOS DE POLIMENTO, PERMITINDO A PREPARACAO CONTROLADA DA SUPERFICIE DA AMOSTRA ATE A OBTENCAO DO ACABAMENTO NECESSARIO PARA ANALISES EM MICROSCOPIOS OPTICOS OU ELETRONICOS. A UNIDADE E PROJETADA PARA UTILIZACAO EM LABORATORIOS METALOGRAFICOS, OFERECENDO CONTROLE DAS CONDICOES DE PREPARACAO DA AMOSTRA, PROPORCIONANDO REPETIBILIDADE, UNIFORMIDADE DO ACABAMENTO SUPERFICIAL E REDUCAO DE DEFORMACOES INDUZIDAS DURANTE O PROCESSO DE PREPARACAO. O EQUIPAMENTO OPERA POR MEIO DA ROTACAO DE UM PRATO CIRCULAR ACIONADO POR MOTOR ELETRICO. SOBRE ESTE PRATO SAO INSTALADOS MATERIAIS ABRASIVOS OU PANOS DE POLIMENTO, E A AMOSTRA E PRESSIONADA CONTRA A SUPERFICIE EM MOVIMENTO, PROMOVENDO A REMOCAO CONTROLADA DE MATERIAL E O REFINAMENTO GRADUAL DA SUPERFICIE ATE ATINGIR O ACABAMENTO ADEQUADO PARA ANALISE METALOGRAFICA. APLICACAO E FINALIDADE: O EQUIPAMENTO E DESTINADO A PREPARACAO DE AMOSTRAS PARA ENSAIOS E ANALISES METALOGRAFICAS, SENDO UTILIZADO EM PROCESSOS DE CONTROLE DE QUALIDADE, PESQUISA, DESENVOLVIMENTO E CARACTERIZACAO DE MATERIAIS. AS PRINCIPAIS APLICACOES INCLUEM: LIXAMENTO DE AMOSTRAS METALICAS, <text:s/>DESBASTE E PREPARACAO SUPERFICIAL DE CORPOS DE PROVA, <text:s/>POLIMENTO FINO PARA OBSERVACAO MICROESTRUTURAL, PREPARACAO DE AMOSTRAS PARA MICROSCOPIA OPTICA E ELETRONICA, ANALISE DE MATERIAIS E INVESTIGACAO DE FALHAS. <text:s/>E AMPLAMENTE UTILIZADO EM: LABORATORIOS DE METALOGRAFIA, <text:s/>INDUSTRIAS METALURGICAS E SIDERURGICAS, INDUSTRIA AUTOMOTIVA, INDUSTRIA AEROESPACIAL, CENTROS DE PESQUISA E UNIVERSIDADES, <text:s/>LABORATORIOS DE CONTROLE DE QUALIDADE. <text:s/>O EQUIPAMENTO DESTINA-SE EXCLUSIVAMENTE AO USO LABORATORIAL E INDUSTRIAL, NAO SENDO DESTINADO AO USO MEDICO, DOMESTICO OU DE CONSUMO. NAO REALIZA ANALISE DO MATERIAL, SENDO UTILIZADO COMO ETAPA DE PREPARACAO PREVIA A INSPECAO MICROSCOPICA. <text:s/>APLICADO EM LABORATORIOS DE ENSAIO, PESQUISA, DESENVOLVIMENTO E CONTROLE DE QUALIDADE. CARACTERISTICAS TECNICAS PRINCIPAIS AS ESPECIFICACOES PODEM VARIAR CONFORME A CONFIGURACAO ADQUIRIDA. DE FORMA GERAL, O EQUIPAMENTO POSSUI: PRATO ROTATIVO DE APROXIMADAMENTE 250 MM DE DIAMETRO, <text:s/>ACIONAMENTO POR MOTOR ELETRICO, <text:s/>CONTROLE DE VELOCIDADE DE ROTACAO DO PRATO, <text:s/>COMPATIBILIDADE COM LIXAS, DISCOS ABRASIVOS E PANOS DE POLIMENTO, <text:s/>ESTRUTURA RESISTENTE A UMIDADE E AOS AGENTES UTILIZADOS NA PREPARACAO METALOGRAFICA. COMPONENTES E ACESSORIOS UNIDADE PRINCIPAL DA POLITRIZ METALOGRAFICA BUEHLER METASERV 250, <text:s/>PRATO DE POLIMENTO DE 250 MM, <text:s/>MOTOR ELETRICO E SISTEMA DE ACIONAMENTO, <text:s/>PAINEL DE CONTROLE E COMANDOS DE OPERACAO, <text:s/>CABOS DE ALIMENTACAO ELETRICA, <text:s/>MANUAIS E DOCUMENTACAO TECNICA DO FABRICANTE.</text:p>
          </table:table-cell>
          <table:table-cell office:value-type="string" table:style-name="ce7">
            <text:p/>
          </table:table-cell>
          <table:table-cell office:value-type="string" table:style-name="ce6">
            <text:p/>
          </table:table-cell>
          <table:table-cell office:value-type="string" table:style-name="ce6">
            <text:p>METASERV 250</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ÁQUINA ELETRÔNICA PARA MINERAÇÃO DE CRIPTOMOEDAS DO TIPO ASIC (APPLICATION SPECIFIC INTEGRATED CIRCUIT), DESENVOLVIDA PARA APLICAÇÕES DE MINERAÇÃO UTILIZANDO O ALGORITMO SHA-256, INCLUINDO BITCOIN E OUTRAS CRIPTOMOEDAS COMPATÍVEIS. POSSUI CAPACIDADE DE PROCESSAMENTO DE 95 TH/S (95 TERAHASHES POR SEGUNDO), CONSUMO DE ENERGIA DE 3.250 W, INTERFACE DE REDE RJ45 ETHERNET 10/100M, SISTEMA DE REFRIGERAÇÃO POR VENTILAÇÃO FORÇADA COM VENTILADORES INTEGRADOS, TENSÃO DE OPERAÇÃO DE 200–240 VAC, FAIXA DE TEMPERATURA OPERACIONAL DE 0°C A 40°C, DESTINADA EXCLUSIVAMENTE AO PROCESSAMENTO DE TRANSAÇÕES EM BLOCKCHAIN E À MINERAÇÃO DE CRIPTOMOEDAS POR MEIO DA TECNOLOGIA ASIC (CIRCUITO INTEGRADO DE APLICAÇÃO ESPECÍFICA)</text:p>
          </table:table-cell>
          <table:table-cell office:value-type="string" table:style-name="ce7">
            <text:p/>
          </table:table-cell>
          <table:table-cell office:value-type="string" table:style-name="ce6">
            <text:p/>
          </table:table-cell>
          <table:table-cell office:value-type="string" table:style-name="ce6">
            <text:p>ANTMINER S19</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Moinho de Rolos Modelo M-1000 projetado especialmente para beneficiamento, trituração e refino de sal seco, reduzindo a granulometria dos cristais de sal. Com capacidade de processamento em escala industrial média de aproximadamente 8,50 toneladas por hora. Sua estrutura é composta por uma bancada em formato de leito em aço carbono, sobre a qual estão montados dois rolos cilíndricos com ranhuras horizontais que giram em sentidos opostos e servem para puxar o material e triturá-lo de forma uniforme. Os rolos maciços possuem 400 mm de diâmetro e 1000 mm de comprimento, feitos em aço especial com dureza de 480 Brinell. A bancada externa e interna revestida com primer epóxi, equipada com piso de moagem e distribuidor (alimentador) superior que direciona o sal em forma de cascata. Os rolos de britagem são montados em suportes de aço com sistema de regulagem mecânica, permitindo ajuste da abertura, de maneira precisa. O equipamento é acionado por motores elétricos de potência 30 kW e 22 kW para acionamento dos rolos de moagem e outro de potência 4,37 kW para acionamento do sistema de distribuição (MOTORES NÃO INCLUÍDOS). O tamanho final dos cristais de sal seco variam conforme granulometria de entrada entre 0,25mm a 2,5mm, umidade máxima de 0,25%, e saída ajustável para tamanho do grão do sal desejado. Dimensões: Largura 750mm, Comprimento 1080mm, Altura 780mm. NÃO INCLUI MOTORES ELÉTRICOS.</text:p>
          </table:table-cell>
          <table:table-cell office:value-type="string" table:style-name="ce7">
            <text:p/>
          </table:table-cell>
          <table:table-cell office:value-type="string" table:style-name="ce6">
            <text:p/>
          </table:table-cell>
          <table:table-cell office:value-type="string" table:style-name="ce6">
            <text:p>M-100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BRAÇO MECÂNICO VERSÁTIL PARA ALTA PRODUTIVIDADE E OTIMIZADO PARA TEMPOS DE CICLO CURTOS, COM ALCANCE HORIZONTAL DE 1853 MM, ALCANCE VERTICAL DE 2148 MM, E CAPACIDADE DE CARGA ÚTIL DE 12 KG, DOTADO DE PAINEL DE CONTROLE IRC5 M2004 (ARMÁRIO), QUE OFERECE CONTROLE DE MOVIMENTO AVANÇADO, PODENDO SE MOVER EM MÚLTIPLAS DIREÇÕES, PERMITINDO ALCANÇAR OBJETOS DE DIFERENTES ÂNGULOS, COM PRECISÃO TRAJETÓRIA (REPETITIVIDADE DE 0,04 MM), ACOMPANHADO DE TODOS SEUS COMPONENTES, DISPOSITIVOS E ACESSÓRIOS NECESSÁRIOS PARA SEU FUNCIONAMENTO, COM APLICAÇÃO NA AUTOMAÇÃO DE CICLOS DE PROCESSOS INDUSTRIAIS DIVERSOS.</text:p>
          </table:table-cell>
          <table:table-cell office:value-type="string" table:style-name="ce7">
            <text:p/>
          </table:table-cell>
          <table:table-cell office:value-type="string" table:style-name="ce6">
            <text:p/>
          </table:table-cell>
          <table:table-cell office:value-type="string" table:style-name="ce6">
            <text:p>IRB 2600-12 1.85 IRC5 M2004</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BRAÇO MECÂNICO VERSÁTIL PARA ALTA PRODUTIVIDADE E OTIMIZADO PARA TEMPOS DE CICLO CURTOS, COM ALCANCE HORIZONTAL DE 1653 MM, ALCANCE VERTICAL DE 1948 MM, E CAPACIDADE DE CARGA ÚTIL DE 20 KG, DOTADO DE PAINEL DE CONTROLE IRC5 M2004 (ARMÁRIO), QUE OFERECE CONTROLE DE MOVIMENTO AVANÇADO, PODENDO SE MOVER EM MÚLTIPLAS DIREÇÕES, PERMITINDO ALCANÇAR OBJETOS DE DIFERENTES ÂNGULOS, COM PRECISÃO TRAJETÓRIA (REPETITIVIDADE DE 0,04 MM), ACOMPANHADO DE TODOS SEUS COMPONENTES, DISPOSITIVOS E ACESSÓRIOS NECESSÁRIOS PARA SEU FUNCIONAMENTO, COM APLICAÇÃO NA AUTOMAÇÃO DE CICLOS DE PROCESSOS INDUSTRIAIS DIVERSOS.</text:p>
          </table:table-cell>
          <table:table-cell office:value-type="string" table:style-name="ce7">
            <text:p/>
          </table:table-cell>
          <table:table-cell office:value-type="string" table:style-name="ce6">
            <text:p/>
          </table:table-cell>
          <table:table-cell office:value-type="string" table:style-name="ce6">
            <text:p>IRB 2600-20 1.65 IRC5 M200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mecânico utilizado para alojar o chassi eletrônico da ferramenta de perfuração GyroPulse. ESPECIFICACAO TECNICA Máxima pressão: 20,000 PSI <text:s/>Máxima temperatura de trabalho: 150 Graus CAMPO DE APLICACAO ATUAR NAS OPERACOES <text:s/>DE PERFURAÇÃO E PRODUCAO DE POCOS DE PETROLEO.</text:p>
          </table:table-cell>
          <table:table-cell office:value-type="string" table:style-name="ce7">
            <text:p/>
          </table:table-cell>
          <table:table-cell office:value-type="string" table:style-name="ce6">
            <text:p/>
          </table:table-cell>
          <table:table-cell office:value-type="string" table:style-name="ce6">
            <text:p>MGY-B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OLAR <text:s/>APARELHO DE PROTECAO MECANICA INVOLUCRO DE ACO NAO MAGNETICO APRESENTADA EM FORMATO TUBULAR E EXTREMIDADES COM CONEXOES ROSCADAS COM DIMENSOES APROXIMADAS DE 8 25 POLEGADAS DE DIAMETRO <text:s/>PARA ABRIGAR SUBCONJUNTOS MECANICO E ELETRONICO DA FERRAMENTA DDRB <text:s/>UTILIZADA EM INTERVENCOES EM POCOS DE PETROLEO ESPECIFICACAO TECNICA Diametro externo <text:s/>8 25 polegadas Maxima temperatura 150 DegC Conexao nas extremidades 6 5 8 FH BOX CAMPO DE APLICACAO ATUAR NAS OPERACOES DE AQUISICAO DE DADO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UD3R8D-AA-2</text:p>
          </table:table-cell>
          <table:table-cell table:number-columns-repeated="16377"/>
        </table:table-row>
        <table:table-row table:style-name="ro2">
          <table:table-cell/>
          <table:table-cell office:value-type="string" table:style-name="ce8">
            <text:p>s</text:p>
          </table:table-cell>
          <table:table-cell office:value-type="string" table:style-name="ce6">
            <text:p>8481.90.90</text:p>
          </table:table-cell>
          <table:table-cell office:value-type="string" table:style-name="ce7">
            <text:p>Bloco de válvula, destinado à distribuição e condução de fluido em sistemas hidráulicos ou pneumáticos, composto por corpo metálico usinado com canais internos e múltiplas conexões para montagem de válvulas, utilizado como parte de sistema de controle de fluxo.</text:p>
          </table:table-cell>
          <table:table-cell office:value-type="string" table:style-name="ce7">
            <text:p/>
          </table:table-cell>
          <table:table-cell office:value-type="string" table:style-name="ce6">
            <text:p/>
          </table:table-cell>
          <table:table-cell office:value-type="string" table:style-name="ce6">
            <text:p>IT1026010</text:p>
          </table:table-cell>
          <table:table-cell table:number-columns-repeated="16377"/>
        </table:table-row>
        <table:table-row table:style-name="ro2">
          <table:table-cell/>
          <table:table-cell office:value-type="string" table:style-name="ce8">
            <text:p>u</text:p>
          </table:table-cell>
          <table:table-cell office:value-type="string" table:style-name="ce6">
            <text:p>8483.10.19</text:p>
          </table:table-cell>
          <table:table-cell office:value-type="string" table:style-name="ce7">
            <text:p>VIRABREQUIM FORJADO, EM ACO ESTRUTURAL, COM COMPRIMENTO DE 1970 MM E PESO DE 589,80 KG, PARA CONVERTER O MOVIMENTO RECIPROCO DO PISTAO EM MOVIMENTO ROTACIONAL PARA PRODUZIR POTENCIA DO MOTOR, PARA USO EM MOTOR INDUSTRIAL - 30R0098</text:p>
          </table:table-cell>
          <table:table-cell office:value-type="string" table:style-name="ce7">
            <text:p/>
          </table:table-cell>
          <table:table-cell office:value-type="string" table:style-name="ce6">
            <text:p/>
          </table:table-cell>
          <table:table-cell office:value-type="string" table:style-name="ce6">
            <text:p>30R0098</text:p>
          </table:table-cell>
          <table:table-cell table:number-columns-repeated="16377"/>
        </table:table-row>
        <table:table-row table:style-name="ro2">
          <table:table-cell/>
          <table:table-cell office:value-type="string" table:style-name="ce8">
            <text:p>s</text:p>
          </table:table-cell>
          <table:table-cell office:value-type="string" table:style-name="ce6">
            <text:p>8483.60.19</text:p>
          </table:table-cell>
          <table:table-cell office:value-type="string" table:style-name="ce7">
            <text:p>Shaft Coupling AK6900 Descrição Técnica Acoplamento mecânico de eixo desenvolvido para integração ao sistema de propulsão Berg Propulsion. Sua função é transmitir torque entre eixos rotativos, absorvendo vibrações, compensando pequenos desalinhamentos e reduzindo esforços mecânicos no conjunto propulsor. Fabricado conforme especificações dimensionais exclusivas da Berg Propulsion. Aplicação Instalado entre os componentes do sistema propulsor principal da embarcação tipo AIS Tanker equipada com hélice de passo controlável (CPP). Finalidade da Importação Reposição para manutenção do sistema original instalado pelo fabricante da propulsão. O acoplamento possui dimensões, materiais, capacidade de transmissão de torque e interfaces mecânicas específicas do projeto Berg Propulsion. Não se trata de acoplamento industrial padronizado. Sua substituição exige compatibilidade integral com o projeto original da linha de eixo da embarcação.</text:p>
          </table:table-cell>
          <table:table-cell office:value-type="string" table:style-name="ce7">
            <text:p/>
          </table:table-cell>
          <table:table-cell office:value-type="string" table:style-name="ce6">
            <text:p/>
          </table:table-cell>
          <table:table-cell office:value-type="string" table:style-name="ce6">
            <text:p>SHAFT COUPLING</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Aruba ARCN7030 (Aruba 7030 Mobility Controller) é uma controladora WLAN corporativa baseada em ArubaOS, desenvolvida para centralizar o gerenciamento, a segurança e a operação de redes sem fio de médio e grande porte. A plataforma controla até 64 Access Points e cerca de 4.000 clientes simultâneos, concentrando funções de autenticação, gerenciamento de mobilidade, aplicação de políticas de segurança, controle de tráfego wireless, otimização de rádio frequência e serviços de VPN. Sua arquitetura centralizada permite que todos os APs operem de forma coordenada, garantindo padronização operacional, maior visibilidade da rede e simplificação da administração. Em termos técnicos, o equipamento possui chassi 1U rackmount com 8 interfaces Gigabit dual-media (RJ-45/SFP), suporte a VPN IPsec, roteamento Layer 3 e alta disponibilidade. Entre seus principais recursos estão o Policy Enforcement Firewall (PEF) com políticas baseadas em identidade e função, Wireless IDS/IPS para detecção de ameaças Wi-Fi, Adaptive Radio Management (ARM) para otimização automática de canais e potência de transmissão, e ClientMatch para balanceamento inteligente de clientes e melhoria do roaming. Essas características tornam o Aruba 7030 uma solução robusta para ambientes corporativos, industriais e logísticos que exigem alta disponibilidade, segurança e gerenciamento centralizado da infraestrutura wireless.</text:p>
          </table:table-cell>
          <table:table-cell office:value-type="string" table:style-name="ce7">
            <text:p/>
          </table:table-cell>
          <table:table-cell office:value-type="string" table:style-name="ce6">
            <text:p/>
          </table:table-cell>
          <table:table-cell office:value-type="string" table:style-name="ce6">
            <text:p>ARCN703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para ser utilizado no processo de Producao de Telas Soldadas (utilizadas na construcao civil, Lajes, Reforco de Alvenaria e Fachadas, Amarracao de Paredes, Cercamento de Obras), Caracteristicas Tecnicas: interface Homem-Maquina (IHM), Operacao com touchscreen 7 Pol, teclas fisicas, interface Profibus, software TIA Portal/ WinCC Basic, Display TFT widescreen LED, 7 Pol, resolução 800 x 480, alimentacao, tensao 24 V DC, faixa 19,2 a 28,8 V, potencia 5,5 V, Controle automatico <text:s/>da velocidade de linha e tensão do fio em Telas Soldadas, ajuste automatico de deslocamento para garantir o enrolamento uniforme da tela sem sobreposicao irregular de fios, Capacidade de Espessura/ Diametro: Faixa de bitola do aco suportada pelo sistema de tracao de 3,4 mm a 10,0 mm, controle da velocidade de Bobinamento: Capacidade de controle de torque e rotacao, Características Operacionais (Benefícios), Reducao de Desperdicio: Controle preciso da tensao e velocidade, reduzindo o indice de arames rompidos ou telas refugadas, Facilidade de Troca de Receitas: Memória para salvar parametros (diametro do fio, espacamento, tamanho da bobina), permitindo setup rapido na troca de produção, funcionando como uma unidade independente, garantindo eficiencia energética, estabilidade dimensional e qualidade do produto final.</text:p>
          </table:table-cell>
          <table:table-cell office:value-type="string" table:style-name="ce7">
            <text:p/>
          </table:table-cell>
          <table:table-cell office:value-type="string" table:style-name="ce6">
            <text:p/>
          </table:table-cell>
          <table:table-cell office:value-type="string" table:style-name="ce6">
            <text:p>KTP700</text:p>
          </table:table-cell>
          <table:table-cell table:number-columns-repeated="16377"/>
        </table:table-row>
        <table:table-row table:style-name="ro2">
          <table:table-cell/>
          <table:table-cell office:value-type="string" table:style-name="ce8">
            <text:p>u</text:p>
          </table:table-cell>
          <table:table-cell office:value-type="string" table:style-name="ce6">
            <text:p>8543.70.19</text:p>
          </table:table-cell>
          <table:table-cell office:value-type="string" table:style-name="ce7">
            <text:p>Amplificador de Sinais MA2 é um equipamento destinado a aplicações de metrologia e medição de ultrassom, utilizado para amplificar os sinais elétricos provenientes de hidrofones de membrana da série UT, reduzindo interferências e proporcionando maior precisão na aquisição dos dados. Durante a operação, o conjunto formado pelo hidrofone e pelo amplificador capta as ondas acústicas emitidas pelo transdutor de ultrassom em meio aquoso, convertendo-as em sinais elétricos adequados para análise. Cada hidrofone é utilizado em conjunto com um amplificador específico, uma vez que ambos constituem um sistema de medição calibrado, sendo a calibração realizada de forma conjunta devido à influência de ambos os componentes nos resultados obtidos. O equipamento é empregado na realização de testes acústicos durante o processo produtivo dos sistemas de ultrassom Affiniti 30, Affiniti 50, Affiniti 70 e Affiniti CVx, permitindo verificar se as ondas acústicas emitidas pelos transdutores atendem aos parâmetros técnicos e metrológicos estabelecidos, contribuindo para o controle da qualidade e a conformidade dos equipamentos.</text:p>
          </table:table-cell>
          <table:table-cell office:value-type="string" table:style-name="ce7">
            <text:p/>
          </table:table-cell>
          <table:table-cell office:value-type="string" table:style-name="ce6">
            <text:p/>
          </table:table-cell>
          <table:table-cell office:value-type="string" table:style-name="ce6">
            <text:p>MA2</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CARTUCHO ELETRONICO INSTRUMENTO DE GEOFISICA DE TECNOLOGIA GEOSPHERE MONTADA EM CHASSI TUBULAR COM SISTEMAS EMBARCADOS E PLACAS ELETRONICAS PARA PROVER DE DADOS DE PERFILAGEM EM ATIVIDADES DE INTERVENCAO E CONSTRUCAO DE POÇOS DE PETROLEO ESPECIFICACAO TECNICA Temperatura de trabalho 150 C Fonte de alimentacao 25KPSI Material de fabricacao Alloy 718 UNS N07718 CAMPO DE APLICACAO ATUAR NAS OPERACOES DE AQUISICAO DE DADOS E PRODUCAO DE POCOS DE PETROLEO.</text:p>
          </table:table-cell>
          <table:table-cell office:value-type="string" table:style-name="ce7">
            <text:p/>
          </table:table-cell>
          <table:table-cell office:value-type="string" table:style-name="ce6">
            <text:p/>
          </table:table-cell>
          <table:table-cell office:value-type="string" table:style-name="ce6">
            <text:p>UD3R6C-AB</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CARTUCHO ELETRONICO INSTRUMENTO DE GEOFISICA PARA PROVER DE DADOS DE PERFILAGEM UTILIZADO NA INTERVENCAO E CONSTRUCAO DE POCOS DE PETROLEO ESPECIFICACAO TECNICA Comprimento 3 m 15 cm Maxima temperatura de operacao 150 Graus C CAMPO DE APLICACAO ATUAR NAS OPERACOES DE AQUISICAO DE DADOS E PRODUCAO DE POCOS DE PETROLEO.</text:p>
          </table:table-cell>
          <table:table-cell office:value-type="string" table:style-name="ce7">
            <text:p/>
          </table:table-cell>
          <table:table-cell office:value-type="string" table:style-name="ce6">
            <text:p/>
          </table:table-cell>
          <table:table-cell office:value-type="string" table:style-name="ce6">
            <text:p>UD3R8C-AB-1</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Unidade de intercomunicadora em tempo real da ferramenta de perfilagem sonic ESPECIFICACAO TECNICA Comprimento 3 10m CAMPO DE APLICACAO ATUAR NAS OPERACOES DE AQUISICAO DE DADOS E PRODUCAO DE POCOS DE PETROLEO.</text:p>
          </table:table-cell>
          <table:table-cell office:value-type="string" table:style-name="ce7">
            <text:p/>
          </table:table-cell>
          <table:table-cell office:value-type="string" table:style-name="ce6">
            <text:p/>
          </table:table-cell>
          <table:table-cell office:value-type="string" table:style-name="ce6">
            <text:p>SD9L</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ainel de controle integrado para equipamento de ultrassom, constituído por teclado de membrana selada, projetado para oferecer resistência à penetração de líquidos e compatibilidade com os procedimentos de limpeza e desinfecção empregados em ambientes hospitalares. Sua construção proporciona durabilidade, confiabilidade operacional e preservação das condições de higiene requeridas para equipamentos médico-hospitalares. O componente é responsável pela interface entre o operador e o sistema de ultrassonografia, permitindo a configuração dos parâmetros de operação, seleção dos modos de varredura, ajustes dos recursos de imagem, acionamento dos comandos do equipamento e registro de imagens de forma rápida, segura e intuitiva. Sua utilização é essencial para o correto funcionamento do equipamento, assegurando a usabilidade, o controle operacional e a eficiência diagnóstica do sistema de imagem.</text:p>
          </table:table-cell>
          <table:table-cell office:value-type="string" table:style-name="ce7">
            <text:p/>
          </table:table-cell>
          <table:table-cell office:value-type="string" table:style-name="ce6">
            <text:p/>
          </table:table-cell>
          <table:table-cell office:value-type="string" table:style-name="ce6">
            <text:p>V19916-01N</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PLACA ELETRÔNICA PARA CONTROLE DOS EIXOS DAS ARTICULAÇÕES DOS BRAÇOS ROBÓTICOS ATRAVÉS DO RECEBIMENTO E TRANSMISSÃO DE INFORMAÇÕES, PARTE/PEÇA DE USO EXCLUSIVO NO SISTEMA CIRÚRGICO ROBÓTICO DA VINCI VERSÕES IS4000 E IS4200, DE USO EM MEDICINA HUMANA, COMPOSTA PREDOMINANTEMENTE POR FIBRA DE VIDRO MULTICAMADAS.</text:p>
          </table:table-cell>
          <table:table-cell office:value-type="string" table:style-name="ce7">
            <text:p/>
          </table:table-cell>
          <table:table-cell office:value-type="string" table:style-name="ce6">
            <text:p/>
          </table:table-cell>
          <table:table-cell office:value-type="string" table:style-name="ce6">
            <text:p>656610</text:p>
          </table:table-cell>
          <table:table-cell table:number-columns-repeated="16377"/>
        </table:table-row>
        <table:table-row table:style-name="ro2">
          <table:table-cell/>
          <table:table-cell office:value-type="string" table:style-name="ce8">
            <text:p>u</text:p>
          </table:table-cell>
          <table:table-cell office:value-type="string" table:style-name="ce6">
            <text:p>9022.19.99</text:p>
          </table:table-cell>
          <table:table-cell office:value-type="string" table:style-name="ce7">
            <text:p>Sistema automatizado de inspeção por raios X para controle de qualidade em linhas de montagem eletrônica SMT (Surface Mount Technology) e THT (Through-Hole Technology), destinado à inspeção não destrutiva de placas de circuito impresso montadas (PCBA). O sistema é projetado para identificação automática de defeitos de montagem, falhas de soldagem, vazios (voids), pontes de solda, ausência de componentes, deslocamentos, polaridade incorreta e demais não conformidades em processos industriais de fabricação eletrônica. CARACTERISTICAS: Inspeção 2D, 2.5D, 3D e CT Planar, Fonte de raios X microfoco até 130 kV, Resolução de inspeção de até 7 μm, Sistema automático de transporte de placas, Programação assistida por CAD, Integração com sistemas MES e manufatura inteligente, Controle computadorizado de aquisição e processamento de imagens, Blindagem radiológica incorporada ao gabinete. ALIMENTAÇÃO ELÉTRICA:Tensão de alimentação: 200 a 240 VCA, Frequência: 50/60 Hz, Potência instalada aproximada: 4 kVA. DIMENSÕES E PESO: Dimensões aproximadas: 1.470 mm × 2.110 mm × 1.975 mm e 3.850 kg.</text:p>
          </table:table-cell>
          <table:table-cell office:value-type="string" table:style-name="ce7">
            <text:p/>
          </table:table-cell>
          <table:table-cell office:value-type="string" table:style-name="ce6">
            <text:p/>
          </table:table-cell>
          <table:table-cell office:value-type="string" table:style-name="ce6">
            <text:p>TR7600 SIII</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ETECTOR DE IMAGEM DE SILICIO AMORFO (FLAT PANEL), DESTINADO A CONVERSAO DE RADIACAO ELETROMAGNETICA (RAIOS X) EM SINAIS ELETRICOS PARA GERACAO DE IMAGENS DIGITAIS, UTILIZADO NOS SISTEMAS PORTALVISION E OBI DE EQUIPAMENTO MEDICO ACELERADOR LINEAR RADIOTERÁPICO, VERSAO SEM CAPACITOR (W/O CAP).</text:p>
          </table:table-cell>
          <table:table-cell office:value-type="string" table:style-name="ce7">
            <text:p/>
          </table:table-cell>
          <table:table-cell office:value-type="string" table:style-name="ce6">
            <text:p/>
          </table:table-cell>
          <table:table-cell office:value-type="string" table:style-name="ce6">
            <text:p>20 W0</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AINEL RECEPTOR DE IMAGEM DIGITAL (FLAT PANEL DETECTOR), MODELO 4030CB VERSION 4, HET, DESTINADO A CONVERSAO DE RADIACAO ELETROMAGNÉTICA (RAIOS X) EM SINAIS ELETRICOS PARA GERACAO DE IMAGENS DIGITAIS, UTILIZADO NO SISTEMA DE POSICIONAMENTO (KVD) DE EQUIPAMENTO MÉDICO ACELERADOR LINEAR RADIOTERAPICO.<text:s/></text:p>
          </table:table-cell>
          <table:table-cell office:value-type="string" table:style-name="ce7">
            <text:p/>
          </table:table-cell>
          <table:table-cell office:value-type="string" table:style-name="ce6">
            <text:p/>
          </table:table-cell>
          <table:table-cell office:value-type="string" table:style-name="ce6">
            <text:p>4030CB VERSION 4</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TUBO DE RAIO-X HET GS-1542, ACONDICIONADO EM CUPULA PROTETORA B-220H, COM TROCADOR DE CALOR E MANGUEIRAS DE TEFLON COM COBERTURA ESPIRALADA, UTILIZADO EM ACELERADOR LINEAR RADIOTERAPICO.</text:p>
          </table:table-cell>
          <table:table-cell office:value-type="string" table:style-name="ce7">
            <text:p/>
          </table:table-cell>
          <table:table-cell office:value-type="string" table:style-name="ce6">
            <text:p/>
          </table:table-cell>
          <table:table-cell office:value-type="string" table:style-name="ce6">
            <text:p>HET GS-1542</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ELETRONICO MONTADO, COMPOSTO POR PLACA DE CONTROLE, MODELO P1012043 DENOMINADA STAND CTRL WITH ENCLOSURE, COMPONENTES ELETRONICOS E ELETRICOS, DESTINADA AO CONTROLE DA MESA DE TRATAMENTO DE EQUIPAMENTO MEDICO DO TIPO ACELERADOR LINEAR RADIOTERAPICO.</text:p>
          </table:table-cell>
          <table:table-cell office:value-type="string" table:style-name="ce7">
            <text:p/>
          </table:table-cell>
          <table:table-cell office:value-type="string" table:style-name="ce6">
            <text:p/>
          </table:table-cell>
          <table:table-cell office:value-type="string" table:style-name="ce6">
            <text:p>P1012043</text:p>
          </table:table-cell>
          <table:table-cell table:number-columns-repeated="16377"/>
        </table:table-row>
        <table:table-row table:style-name="ro2">
          <table:table-cell/>
          <table:table-cell office:value-type="string" table:style-name="ce8">
            <text:p>s</text:p>
          </table:table-cell>
          <table:table-cell office:value-type="string" table:style-name="ce6">
            <text:p>9027.10.00</text:p>
          </table:table-cell>
          <table:table-cell office:value-type="string" table:style-name="ce7">
            <text:p>ANALISADOR ELEMENTAR CHNS O, <text:s/>CONTENDO: Analisador elementar CHNS/O com Controle MultiVálvula (MVC) incluindo: DOIS Autoamostradores, módulo MVC, dois kits de conjunto de análise de 1000, Software, Plus Drum n. 2 (posição 33 - 63), Plus Drum n. 3 (posição 64 - 94), Kit 1000 Análises Oxygen, Kit 1000 Análises CHNS / NCS / S com Reator de Quartzo Vazio, Kit para Carbono Orgânico Total (TOC), Recipientes de Prata "Soft" para determinação de TOC (conjunto com 100), Padrões de Kit CHNS/CHNS-O (4 frascos), Chromosorb WAW 30/60 malha (25 g), Microbalança Mettler WXTS3DU.</text:p>
          </table:table-cell>
          <table:table-cell office:value-type="string" table:style-name="ce7">
            <text:p/>
          </table:table-cell>
          <table:table-cell office:value-type="string" table:style-name="ce6">
            <text:p/>
          </table:table-cell>
          <table:table-cell office:value-type="string" table:style-name="ce6">
            <text:p>ANALISADOR ELEMENTAR CHNS O</text:p>
          </table:table-cell>
          <table:table-cell table:number-columns-repeated="16377"/>
        </table:table-row>
        <table:table-row table:style-name="ro2">
          <table:table-cell/>
          <table:table-cell office:value-type="string" table:style-name="ce8">
            <text:p>u</text:p>
          </table:table-cell>
          <table:table-cell office:value-type="string" table:style-name="ce6">
            <text:p>9027.20.11</text:p>
          </table:table-cell>
          <table:table-cell office:value-type="string" table:style-name="ce7">
            <text:p>CROMATOGRAFO DE FASE GASOSA <text:s/>EQUIPAMENTO MONTADO EM GABINETE METALICO <text:s/>ALIMENTACAO 210 240VCA FREQUENCIA 50 60HZ POTENCIA MAXIMA 120W EQUIPADO COM COLUNA CROMATOGRAFICA E DETECTOR DE IONIZACAO DE CHAMA FID TAXA DE FLUXO 80 CC MIN SENSIBILIDADE 1 PPM DESTINADO A ANALISE QUALITATIVA E QUANTITATIVA DE HIDROCARBONETOS LEVES EM LABORATORIOS DA INDUSTRIA DE OLEO E GAS ESPECIFICACAO TECNICA Comprimento 23 6 600 mm Largura 19 483 mm Material aco inox Altura 5U 311 mm CAMPO DE APLICACAO ATUAR NAS OPERACOES DE AQUISICAO DE DADOS <text:s/>E <text:s/>PRODUCAO DE POCOS DE PETROLEO.</text:p>
          </table:table-cell>
          <table:table-cell office:value-type="string" table:style-name="ce7">
            <text:p/>
          </table:table-cell>
          <table:table-cell office:value-type="string" table:style-name="ce6">
            <text:p/>
          </table:table-cell>
          <table:table-cell office:value-type="string" table:style-name="ce6">
            <text:p>ES80-AA</text:p>
          </table:table-cell>
          <table:table-cell table:number-columns-repeated="16377"/>
        </table:table-row>
        <table:table-row table:style-name="ro2">
          <table:table-cell/>
          <table:table-cell office:value-type="string" table:style-name="ce8">
            <text:p>s</text:p>
          </table:table-cell>
          <table:table-cell office:value-type="string" table:style-name="ce6">
            <text:p>9027.30.20</text:p>
          </table:table-cell>
          <table:table-cell office:value-type="string" table:style-name="ce7">
            <text:p>Espectrofotômetro Infra-vermelho por transformada de Fourier. *Especificação: <text:s/>O AIRSight traz a combinação das técnicas de espectroscopia Infravermelha por Transformada de Fourier (FTIR) e espectroscopia Raman em um único sistema de microscopia. O equipamento Airsight representa uma abordagem analítica altamente complementar e eficiente para a caracterização molecular de materiais no mesmo ponto da amostra. Enquanto a espectroscopia FTIR é sensível a mudanças nos momentos de dipolo molecular, sendo particularmente eficaz na identificação de ligações polares, a espectroscopia Raman fornece informações estruturais baseadas em mudanças de polarizabilidade molecular, sendo ideal para a detecção de ligações covalentes não polares. A integração dessas duas técnicas em um único equipamento possibilita a análise simultânea da mesma região da amostra, otimizando tempo, espaço e reduzindo possíveis erros de alinhamento entre medições . <text:s text:c="2"/>O equipamento será utilizado para atividades de pesquisa, pelo laboratório de Química, laboratórios do CAV que atuam na área de biotecnologia, engenharia ambiental, florestal e análises de alimentos. O microscópio Raman tem se mostrado uma ferramenta poderosa e versátil em pesquisas na CIÊNCIA DO SOLO, especialmente por sua capacidade de identificar compostos químicos de forma não destrutiva e com alta resolução espacial . <text:s/>*Incluindo: <text:s/>Microscópio Infravermelho por Transformada de Fourier &amp; RAMAN. Desumidificador para IRXross. Acessórios padrão para AIRSight. Kit de conexão do AIMsight para IRXross contendo cabos, filtros, ferramentas, presilhas e manual. Kit de ferramentas contendo: Pinça Reta, Pinça Curva, Faca, Agulha reta, Agulha dobrada, Porta Agulha, Tesoura, Laminas (pacote com 5), Agulhas (pacote com 5), Maleta. Lentes Objetivas para RAMAN 100x. Lentes Objetivas para RAMAN 50x. Objetiva de Reflectância Total Atenuada (ATR) com cristal de Ge para acessório AIM-9000 e IRSight. Sensor de pressão para ATR do AIRSight e AIM-9000. Acessório para análises de reflectância total atenuada (ATR) para medições de amostras líquidas e sólidas, como plásticos, fibras, filmes e pós modelo QATR-10. Software Raman - Sadtler Inorganics - Wiley. KnowItAll Shimadzu Analytical Edition (One-Time Purchase). DVD gravado com programa de análise de partículas para AMSolution. CD gravado contendo software LaSolutions IR. CD gravado contendo pacote de método Plastic Analyzer. DVD gravado contendo software AMSolution Mapping Program. Mídia USB para software Wiley. Célula de diamante. Comprime finamente a amostras para realizar a medição da transmissão. Esta célula é aplicável a uma variedade de amostras, incluindo drogas, borracha e plástico. Kit de troca de feixe para IRXross contendo janelas, espelho de troca de filme, cabo para feixe externo, cabo MCT externo, parafuso M4x12 e manual. Kit para análise por transmissão em FTIR .</text:p>
          </table:table-cell>
          <table:table-cell office:value-type="string" table:style-name="ce7">
            <text:p/>
          </table:table-cell>
          <table:table-cell office:value-type="string" table:style-name="ce6">
            <text:p/>
          </table:table-cell>
          <table:table-cell office:value-type="string" table:style-name="ce6">
            <text:p>IRXross 2</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EQUIPAMENTO DE PREPARO DE AMOSTRAS GASOSAS COMPOSTO POR BOMBA DE SUCCAO COLUNA DE SEPARACAO DE AMOSTRAS E CAMARA DE REMOÇAO DE UMIDADE DESTINADO A SUCCAO ATIVA DE GASES EM LINHA PRESSURIZADA COM REMOCAO DE UMIDADE E SEPARACAO FISICA DOS HIDROCARBONETOS ANTES DO ENVIO AO EQUIPAMENTO DE LEITURA APROPRIADO PARA USO EM SISTEMAS DE ANALISE FISICO QUIMICA POR CROMATOGRAFIA OU ESPECTROMETRIA ALIMENTADO EM 220V CONSUMO DE 2 6 A <text:s/>MONTADO EM ESTRUTURA TIPO RACK <text:s/>MODELO FLAIR GC <text:s/>ESPECIFICACAO TECNICA <text:s/>Alimentacao 220volts 2 6 amp Dimencoes 48x26x19cm Para Rack 19 CAMPO DE APLICACAO ATUAR NAS OPERACOES E PRODUCAO DE POCOS DE PETROLEO.</text:p>
          </table:table-cell>
          <table:table-cell office:value-type="string" table:style-name="ce7">
            <text:p/>
          </table:table-cell>
          <table:table-cell office:value-type="string" table:style-name="ce6">
            <text:p/>
          </table:table-cell>
          <table:table-cell office:value-type="string" table:style-name="ce6">
            <text:p>700.BR.393_GSE</text:p>
          </table:table-cell>
          <table:table-cell table:number-columns-repeated="16377"/>
        </table:table-row>
        <table:table-row table:style-name="ro2">
          <table:table-cell/>
          <table:table-cell office:value-type="string" table:style-name="ce8">
            <text:p>u</text:p>
          </table:table-cell>
          <table:table-cell office:value-type="string" table:style-name="ce6">
            <text:p>9030.39.90</text:p>
          </table:table-cell>
          <table:table-cell office:value-type="string" table:style-name="ce7">
            <text:p>APARELHO ELETROELETRONICO PARA MEDICAO DE GRANDEZAS ELETRICAS, COMERCIALMENTE DENOMINADO TRANSMISSOR OPTICO, COM DISPOSITIVO REGISTRADOR DE DADOS, NUMERO DE CANAIS 1, ENTRADA E SAIDA DE SINAL ANALOGICO, LARGURA DA BANDA 25 MHz, TAXA DE TRANSMISSAO DE ATE 100 MS/s, DIMENSOES 175 x 263 x 119 mm, PROPRIO PARA RECEBER DADOS DAS SONDAS DE MEDICAO E TRANSMITIR PARA O RECEPTOR, REFERENCIA ISOBE5600tm (1-GENIS-1TM), APLICADO EM SISTEMAS DE MEDICAO/ENSAIOS ELETRICOS INDUSTRIAIS</text:p>
          </table:table-cell>
          <table:table-cell office:value-type="string" table:style-name="ce7">
            <text:p/>
          </table:table-cell>
          <table:table-cell office:value-type="string" table:style-name="ce6">
            <text:p/>
          </table:table-cell>
          <table:table-cell office:value-type="string" table:style-name="ce6">
            <text:p>2360</text:p>
          </table:table-cell>
          <table:table-cell table:number-columns-repeated="16377"/>
        </table:table-row>
        <table:table-row table:style-name="ro2">
          <table:table-cell/>
          <table:table-cell office:value-type="string" table:style-name="ce8">
            <text:p>u</text:p>
          </table:table-cell>
          <table:table-cell office:value-type="string" table:style-name="ce6">
            <text:p>9030.84.90</text:p>
          </table:table-cell>
          <table:table-cell office:value-type="string" table:style-name="ce7">
            <text:p>CONJUNTO DE AQUISIÇÃO E REGISTRO DE DADOS COMPOSTO POR: UNIDADE CENTRAL DIGITAL MODELO HBM GEN3t, E 3 CARTÕES DE ENTRADA DE DADOS PARA TENSÃO ATÉ 1KV E TAXA DE AMOSTRAGEM DE 2MS/s MODELO GN610, COM FUNÇÃO DE MEDIÇÃO E ANALISE DE GRANDEZAS ELÉTRICAS MULTIFICIONAL, UTILIZADOS EM SISTEMAS DE ENSAIOS DE CURTO-CIRCUITO EM EQUIPAMENTOS ELÉTRICOS.</text:p>
          </table:table-cell>
          <table:table-cell office:value-type="string" table:style-name="ce7">
            <text:p/>
          </table:table-cell>
          <table:table-cell office:value-type="string" table:style-name="ce6">
            <text:p/>
          </table:table-cell>
          <table:table-cell office:value-type="string" table:style-name="ce6">
            <text:p>5376</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Hidrofone UT é um instrumento utilizado em aplicações de metrologia e medição de ultrassom, destinado à captação das ondas acústicas emitidas pelos transdutores de equipamentos de ultrassom em meio aquoso. O dispositivo converte as ondas acústicas em sinais elétricos para aquisição e análise, sendo utilizado em conjunto com um amplificador de sinais específico. O hidrofone e o amplificador compõem um sistema de medição calibrado, cuja calibração é realizada de forma conjunta devido à influência de ambos os componentes nos resultados obtidos. O equipamento é empregado na realização de testes acústicos durante o processo produtivo dos sistemas de ultrassom Affiniti 30, Affiniti 50, Affiniti 70 e Affiniti CVx, permitindo verificar se as ondas acústicas emitidas atendem aos parâmetros técnicos e metrológicos estabelecidos, contribuindo para o controle da qualidade e a conformidade dos equipamentos.</text:p>
          </table:table-cell>
          <table:table-cell office:value-type="string" table:style-name="ce7">
            <text:p/>
          </table:table-cell>
          <table:table-cell office:value-type="string" table:style-name="ce6">
            <text:p/>
          </table:table-cell>
          <table:table-cell office:value-type="string" table:style-name="ce6">
            <text:p>Hidrofone UT</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ALTIMETRO DIGITAL MICRO-HITE. NOME TECNICO DO PRODUTO: INSTRUMENTO PARA MEDICOES LINEARES DE ALTA PRECISAO. ALIMENTACAO: BATERIAIS RECARREGÁVEIS. O ALTIMETRO DIGITAL TESA MICRO-HITE LH600 E UM INSTRUMENTO ELETRONICO DE METROLOGIA DIMENSIONAL DE ALTA PRECISAO, UTILIZADO PARA MEDICOES VERTICAIS EM MESA DE GRANITO, DESTINADO A INSPECAO E CONTROLE DIMENSIONAL DE PECAS E COMPONENTES INDUSTRIAIS. O EQUIPAMENTO POSSUI UMA COLUNA VERTICAL DE MEDICAO COM CAPACIDADE DE 600 MM, SISTEMA ELETRONICO DE LEITURA LINEAR DE ALTA RESOLUCAO, CARRO DE MEDICAO COM DESLOCAMENTO MOTORIZADO, PAINEL DE COMANDO INTEGRADO E SISTEMA DE APALPACAO POR CONTATO, PERMITINDO A EXECUCAO DE MEDICOES PRECISAS DE ALTURA, DIFERENCAS DE ALTURA, DIAMETROS INTERNOS E EXTERNOS, DISTANCIAS ENTRE ELEMENTOS, PERPENDICULARIDADE E OUTRAS CARACTERISTICAS GEOMETRICAS. O INSTRUMENTO POSSUI SISTEMA DE PROCESSAMENTO INTERNO PARA CALCULO DAS MEDICOES, ARMAZENAMENTO DE DADOS E FUNCOES METROLOGICAS AVANCADAS, PROPORCIONANDO ALTA REPETIBILIDADE E CONFIABILIDADE DOS RESULTADOS. O FUNCIONAMENTO BASEIA-SE NO DESLOCAMENTO CONTROLADO DE UM APALPADOR AO LONGO DE UMA COLUNA VERTICAL DE REFERENCIA. UM SISTEMA DE MEDICAO LINEAR ELETRONICO DETECTA A POSICAO EXATA DO APALPADOR EM RELACAO A SUPERFICIE DE REFERENCIA DA MESA DE GRANITO, CONVERTENDO O DESLOCAMENTO EM VALORES DIGITAIS APRESENTADOS NO VISOR DO EQUIPAMENTO. UTILIZA COMO REFERENCIA UMA SUPERFICIE PLANA, GERALMENTE UMA MESA DE GRANITO METROLOGICA. APLICACAO E FINALIDADE: O EQUIPAMENTO E DESTINADO AO CONTROLE DE QUALIDADE E INSPECAO DIMENSIONAL DE PECAS MECANICAS EM AMBIENTES INDUSTRIAIS E LABORATORIOS DE METROLOGIA. SUAS PRINCIPAIS APLICACOES INCLUEM: MEDICAO DE ALTURA, <text:s/>MEDICAO DE DIFERENÇAS DE NIVEIS, <text:s/>MEDICAO DE DIAMETROS INTERNOS E EXTERNOS, <text:s/>DETERMINACAO DE DISTANCIAS ENTRE PONTOS, <text:s/>MEDICAO DE PROFUNDIDADES, <text:s/>VERIFICACAO DE PERPENDICULARIDADE, <text:s/>CONTROLE DIMENSIONAL DE COMPONENTES USINADOS. <text:s/>E AMPLAMENTE UTILIZADO NOS SETORES: INDUSTRIA AUTOMOTIVA, INDUSTRIA AEROESPACIAL, <text:s/>FABRICACAO DE MAQUINAS E EQUIPAMENTOS, <text:s/>FERRAMENTARIAS, <text:s/>LABORATORIOS DE METROLOGIA. <text:s/>O EQUIPAMENTO DESTINA-SE EXCLUSIVAMENTE AO USO INDUSTRIAL E LABORATORIAL, NAO SENDO DESTINADO AO USO MEDICO, RESIDENCIAL OU DE CONSUMO. INDICADO PARA INSPECAO DIMENSIONAL DE PEÇAS MECANICAS E COMPONENTES INDUSTRIAIS, <text:s/>NAO SE TRATA DE EQUIPAMENTO MEDICO, MILITAR OU DE USO DOMESTICO. CARACTERISTICAS TECNICAS PRINCIPAIS: FAIXA DE MEDICAO VERTICAL: 600 MM, <text:s/>SISTEMA DE MEDICAO ELETRONICO DE ALTA PRECISAO, <text:s/>LEITURA DIGITAL DOS VALORES MEDIDOS, <text:s/>DESLOCAMENTO MOTORIZADO DO CARRO DE MEDICAO, <text:s/>APALPADOR DE CONTATO INTERCAMBIAVEL, <text:s/>FUNCOES DE MEDICAO E CALCULO INTEGRADAS AO EQUIPAMENTO, <text:s/>SISTEMA DE ARMAZENAMENTO E GERENCIAMENTO DE RESULTADOS DE MEDICAO, <text:s/>INTERFACE DE COMUNICACAO PARA TRANSFERENCIA DE DADOS (CONFORME CONFIGURACAO ADQUIRIDA), ELEVADA PRECISAO E REPETIBILIDADE CONFORME ESPECIFICACOES DO FABRICANTE. COMPONENTES E ACESSORIOS: UNIDADE PRINCIPAL DO ALTIMETRO DIGITAL MITUTOYO MICRO-HITE LH600, <text:s/>APALPADOR DE MEDICAO, FONTE DE ALIMENTACAO E CARREGADOR, <text:s/>CABOS DE COMUNICACAO E TRANSFERENCIA DE DADOS, <text:s/>ACESSORIOS DE FIXACAO E AJUSTE, <text:s/>MANUAL DE OPERACAO E DOCUMENTACAO TECNICA.</text:p>
          </table:table-cell>
          <table:table-cell office:value-type="string" table:style-name="ce7">
            <text:p/>
          </table:table-cell>
          <table:table-cell office:value-type="string" table:style-name="ce6">
            <text:p/>
          </table:table-cell>
          <table:table-cell office:value-type="string" table:style-name="ce6">
            <text:p>LH600</text:p>
          </table:table-cell>
          <table:table-cell table:number-columns-repeated="16377"/>
        </table:table-row>
        <table:table-row table:style-name="ro2">
          <table:table-cell/>
          <table:table-cell office:value-type="string" table:style-name="ce8">
            <text:p>s</text:p>
          </table:table-cell>
          <table:table-cell office:value-type="string" table:style-name="ce6">
            <text:p>9031.80.99</text:p>
          </table:table-cell>
          <table:table-cell office:value-type="string" table:style-name="ce7">
            <text:p>Magnetic Pitch Sensor Descrição Técnica Sensor magnético destinado à medição da posição angular das pás da hélice de passo controlável (CPP). Converte o deslocamento mecânico em sinal elétrico utilizado pelo sistema eletrônico de controle da propulsão para monitoramento contínuo da posição do passo da hélice. Aplicação Sistema de propulsão Berg Propulsion instalado na embarcação tipo AIS Tanker. Integra o sistema de automação da propulsão. Finalidade da Importação Reposição destinada à manutenção preventiva e corretiva do sistema original da embarcação. O sensor possui configuração eletrônica, características magnéticas, interfaces elétricas e protocolo de funcionamento compatíveis exclusivamente com o sistema Berg Propulsion. Sua substituição por sensor genérico compromete a precisão do controle do passo da hélice e inviabiliza a operação do sistema.</text:p>
          </table:table-cell>
          <table:table-cell office:value-type="string" table:style-name="ce7">
            <text:p/>
          </table:table-cell>
          <table:table-cell office:value-type="string" table:style-name="ce6">
            <text:p/>
          </table:table-cell>
          <table:table-cell office:value-type="string" table:style-name="ce6">
            <text:p>MAGNETIC PITCH</text:p>
          </table:table-cell>
          <table:table-cell table:number-columns-repeated="16377"/>
        </table:table-row>
        <table:table-row table:style-name="ro2">
          <table:table-cell/>
          <table:table-cell office:value-type="string" table:style-name="ce8">
            <text:p>s</text:p>
          </table:table-cell>
          <table:table-cell office:value-type="string" table:style-name="ce6">
            <text:p>9031.80.99</text:p>
          </table:table-cell>
          <table:table-cell office:value-type="string" table:style-name="ce7">
            <text:p>Pitch Sensor – Magnetic Descrição Técnica Sensor magnético eletrônico utilizado para medição contínua da posição angular (pitch) das pás da hélice de passo controlável (CPP). O equipamento fornece sinal de realimentação ao controlador eletrônico do sistema de propulsão Berg Propulsion, permitindo o posicionamento preciso das pás da hélice durante as operações da embarcação. Aplicação Sistema de propulsão principal Berg Propulsion instalado em embarcação tipo AIS Tanker. Finalidade da Importação Reposição para manutenção do sistema original instalado pelo fabricante. O equipamento constitui componente proprietário da Berg Propulsion, desenvolvido exclusivamente para utilização em seus sistemas CPP. Apresenta características mecânicas, elétricas e funcionais específicas, não sendo intercambiável com sensores comerciais ou de fabricação genérica sem alteração do projeto original, perda de certificações e comprometimento da confiabilidade do sistema de propulsão.</text:p>
          </table:table-cell>
          <table:table-cell office:value-type="string" table:style-name="ce7">
            <text:p/>
          </table:table-cell>
          <table:table-cell office:value-type="string" table:style-name="ce6">
            <text:p/>
          </table:table-cell>
          <table:table-cell office:value-type="string" table:style-name="ce6">
            <text:p>PITCH SENSOR</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AQUINA DE MEDICAO POR COORDENADAS (CMM - COORDINATE MEASURING MACHINE), <text:s/>NOME TECNICO DO PRODUTO: EQUIPAMENTO DE METROLOGIA TRIDIMENSIONAL POR COORDENADAS PARA MEDICAO E INSPECAO DIMENSIONAL DE PECAS, <text:s/>ALIMENTACAO: 110 OU 220V - AR COMPRIMIDO 0,4 MPA (OU 4 KGF/CM2 OU 58 PSI). MAQUINA DE MEDICAO POR COORDENADAS (CMM) DESTINADA A REALIZACAO DE MEDICOES DIMENSIONAIS DE ALTA PRECISAO EM PECAS E COMPONENTES INDUSTRIAIS. O EQUIPAMENTO OPERA POR MEIO DE UM SISTEMA DE COORDENADAS TRIDIMENSIONAIS NOS EIXOS X, Y E Z, PERMITINDO A DETERMINACAO DE DIMENSOES GEOMETRICAS, DISTANCIAS, DIAMETROS, ANGULOS, PERFIS E CARACTERISTICAS DE FORMA E POSICAO DAS PECAS INSPECIONADAS. A CMM E COMPOSTA POR ESTRUTURA MECANICA DE ALTA RIGIDEZ, SISTEMA DE GUIAS DE PRECISAO, ESCALAS DE MEDICAO, SISTEMA DE MOVIMENTACAO NOS EIXOS CARTESIANOS, CABECOTE PARA FIXACAO DE SENSORES DE MEDICAO TOUCH PROBE, UNIDADE DE CONTROLE ELETRONICO E SOFTWARE DEDICADO PARA AQUISICAO, PROCESSAMENTO E ANALISE DOS DADOS METROLOGICOS. O EQUIPAMENTO POSSUI CAPACIDADE DE MEDICAO TRIDIMENSIONAL E E UTILIZADO PARA CONTROLE DIMENSIONAL E VERIFICACAO DA CONFORMIDADE DE PECAS FABRICADAS DE ACORDO COM DESENHOS TECNICOS, MODELOS CAD E TOLERANCIAS GEOMETRICAS ESPECIFICADAS. APLICACAO E FINALIDADE: <text:s/>O EQUIPAMENTO E DESTINADO AO CONTROLE DE QUALIDADE, INSPECAO DIMENSIONAL, ENGENHARIA REVERSA E ANALISE METROLOGICA DE COMPONENTES INDUSTRIAIS. PODE SER APLICADO EM DIVERSOS SEGMENTOS, TAIS COMO: INDUSTRIA AUTOMOTIVA, INDUSTRIA AEROESPACIAL, FABRICACAO DE MOLDES E MATRIZES, <text:s/>INDUSTRIA DE MAQUINAS E EQUIPAMENTOS, <text:s/>PRODUCAO DE COMPONENTES MECANICOS DE ALTA PRECISAO, LABORATORIOS DE METROLOGIA. <text:s/>O EQUIPAMENTO DESTINA-SE EXCLUSIVAMENTE A USO INDUSTRIAL, NAO SENDO DESTINADO AO USO MEDICO, DOMESTICO OU CONSUMO GERAL. NAO SE TRATA DE EQUIPAMENTO MEDICO, MILITAR OU DE CONSUMO). EQUIPAMENTO DESTINADO A MEDICAO DIMENSIONAL DE ALTA PRECISAO. CARACTERISTICAS TECNICAS PRINCIPAIS: AS CARACTERISTICAS ESPECIFICAS DEPENDEM DO MODELO DA CMM. DE FORMA GERAL, O EQUIPAMENTO POSSUI: SISTEMA DE MEDICAO TRIDIMENSIONAL NOS EIXOS X, Y E Z, <text:s/>ESTRUTURA EM GRANITO, GUIAS DE ALTA PRECISAO E ESCALAS LINEARES DIGITAIS, <text:s/>SISTEMA DE APALPACAO POR CONTATO, <text:s/>CONTROLADOR ELETRONICO DEDICADO, SOFTWARE DE MEDICAO E ANALISE DIMENSIONAL COMPATIVEL COM AMBIENTES INDUSTRIAIS, <text:s/>ALTA RESOLUCAO E REPETIBILIDADE DE MEDICAO CONFORME ESPECIFICACOES DO FABRICANTE. <text:s/>COMPONENTES E ACESSORIOS: ESTRUTURA DA MAQUINA CMM, <text:s/>SISTEMA DE MEDICAO (SENSOR/APALPADOR), <text:s/>CABECOTE DE MEDICAO, <text:s/>CONTROLADOR ELETRONICO, <text:s/>COMPUTADOR E SOFTWARE DE MEDICAO, <text:s/>CABOS DE CONEXAO E ACESSORIOS NECESSARIOS PARA OPERACAO.</text:p>
          </table:table-cell>
          <table:table-cell office:value-type="string" table:style-name="ce7">
            <text:p/>
          </table:table-cell>
          <table:table-cell office:value-type="string" table:style-name="ce6">
            <text:p/>
          </table:table-cell>
          <table:table-cell office:value-type="string" table:style-name="ce6">
            <text:p>STRATO - APEX 9166</text:p>
          </table:table-cell>
          <table:table-cell table:number-columns-repeated="16377"/>
        </table:table-row>
        <table:table-row table:style-name="ro2">
          <table:table-cell/>
          <table:table-cell office:value-type="string" table:style-name="ce8">
            <text:p>s</text:p>
          </table:table-cell>
          <table:table-cell office:value-type="string" table:style-name="ce6">
            <text:p>9033.00.00</text:p>
          </table:table-cell>
          <table:table-cell office:value-type="string" table:style-name="ce7">
            <text:p>Transmissor de ângulo eletrônico destinado ao sistema de propulsão marítima de hélice de passo controlável (CPP – Controllable Pitch Propeller) Berg Propulsion. O equipamento realiza a medição contínua da posição angular do mecanismo de acionamento da hélice, convertendo o deslocamento mecânico em sinal elétrico compatível com o sistema eletrônico de controle da propulsão. É um componente de alta precisão desenvolvido especificamente para integração ao sistema Berg Propulsion, possuindo características construtivas, elétricas e funcionais próprias do fabricante. Aplicação Destinado exclusivamente ao sistema de propulsão principal da embarcação tipo AIS Tanker equipada com sistema Berg Propulsion. Sua função é fornecer ao sistema de automação a posição exata do mecanismo de passo da hélice, permitindo o controle eletrônico da propulsão. Finalidade da Importação Reposição (spare part) destinada à manutenção corretiva e preventiva do sistema original instalado na embarcação. O transmissor possui projeto proprietário da Berg Propulsion, sendo totalmente compatível apenas com os sistemas eletrônicos do fabricante. Sua substituição por equipamento similar implicaria perda de compatibilidade funcional, necessidade de alterações no sistema de automação, perda das certificações de classe da embarcação e comprometimento da segurança operacional. Não se trata de instrumento de medição de aplicação genérica, mas de componente integrante do sistema original de propulsão naval.</text:p>
          </table:table-cell>
          <table:table-cell office:value-type="string" table:style-name="ce7">
            <text:p/>
          </table:table-cell>
          <table:table-cell office:value-type="string" table:style-name="ce6">
            <text:p/>
          </table:table-cell>
          <table:table-cell office:value-type="string" table:style-name="ce6">
            <text:p>ANGLE TRANSMITTER</text:p>
          </table:table-cell>
          <table:table-cell table:number-columns-repeated="16377"/>
        </table:table-row>
        <table:table-row table:number-rows-repeated="13"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30" table:style-name="ro2">
          <table:table-cell/>
          <table:table-cell table:style-name="ce5"/>
          <table:table-cell table:style-name="ce2"/>
          <table:table-cell table:number-columns-repeated="2" table:style-name="ce3"/>
          <table:table-cell table:number-columns-repeated="16379"/>
        </table:table-row>
        <table:table-row table:number-rows-repeated="104806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decex.disim@mdic.gov.br</meta:initial-creator>
    <dc:creator>Márcia de Souza Pontes</dc:creator>
    <meta:creation-date>2013-10-31T14:51:05Z</meta:creation-date>
    <dc:date>2026-07-10T12:54:02Z</dc:date>
    <meta:user-defined meta:name="ContentTypeId">0x01010080B844A35F63834FBE653DE3E4DC301A</meta:user-defined>
    <meta:user-defined meta:name="MediaServiceImageTags"/>
  </office:meta>
</office:document-meta>
</file>