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4 DE 18/06/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12.90.90</text:p>
          </table:table-cell>
          <table:table-cell office:value-type="string" table:style-name="ce7">
            <text:p><text:s/>ESTATOR PARA MOTOR HIDRAULICO DE PERFURAÇAO, RESPONSAVEL POR GERAR TORQUE PARA A BROCA DE PERFURAÇAO, FABRICADO DE ACO CARBONO E DOTADOS DE LOBULOS HELICOIDAIS DE ELASTOMEROS MOLDADOS DENTRO DO TUBO METALICO, MEDINDO APROXIMADAMENTE 7 POLEGADAS DE DIAMETRO E 245 POLEGADAS DE COMPRIMENTO, COM ROSCA EM AMBAS EXTREMIDADES - DESCRIÇÃO TÉCNICA DO BEM: 7:8 LÓBULOS COM 6.8 ESTÁGIOS (VOLTAS); FLUXO DE PERFURAÇÃO 300 A 600 GPM; VELOCIDADE 85 A 175 RPM; MÁX. DIF. DE PRESSÃO 950 PSI; MAX. POTÊNCIA 248 CAVALOS; MÁX. TORQUE 8.000 LB-FT; COMPRIMENTO 245 POLEGADAS; DIAMETRO 7 POLEGADAS - CAMPO DE APLICAÇÃO: MOTOR DE PERFURAÇÃO DE POÇOS, DE DESLOCAMENTO POSITIVO. SUA PRINCIPAL FUNÇÃO É DIRECIONAR A PERFURAÇÃO, ATRAVES DE AJUSTES DE ÂGULO FEITO NA SUPERFICIE DA PLATAFORMA DE ACORDO COM O PLANO DE PERFURAÇÃO DESEJADO.</text:p>
          </table:table-cell>
          <table:table-cell office:value-type="string" table:style-name="ce7">
            <text:p>DYNA-DRILL TECHNOLOGIES, LLC.<text:s text:c="31"/></text:p>
          </table:table-cell>
          <table:table-cell office:value-type="string" table:style-name="ce6">
            <text:p>DYNADRILL</text:p>
          </table:table-cell>
          <table:table-cell office:value-type="float" office:value="100930307" table:style-name="ce6">
            <text:p>100930307</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14.59.10</text:p>
          </table:table-cell>
          <table:table-cell office:value-type="string" table:style-name="ce7">
            <text:p>Microventilador, em bandeja, com área de carcaça 52.50 x 75.55 mm = 39.66 cm², para equipamento Cisco serie Catalyst 8500L Edge, 1RU ESPECIFICAÇÕES DO PN: C8500L-FAN-1R= ESPECIFICAÇÕES GERAIS: Tipo: Ventilador/Exaustor Especificações Elétricas: 12v Dc, 0.82a Desempenho: 25,000 Rpm, 26 Cfm, 3.19 Inches Of H2o Dimensões: 38mm X 38mm X 28mm Temperatura De Operação: -10°C A 70°C Nível De Ruído: 62.7 Dba Estrutura: Flanged Frame ESPECIFICAÇÕES MECÂNICAS Peso: 17 lbs com 2x fontes de alimentação AC e bandeja de ventilador Temperatura de Operação: 32 a 104°F (0 a 40°C) Dissipação de Calor: 511 BTU/hr e Máx 1057 BTU/hr AMBIENTE: Temperatura de Operação: 0 a 40°C (32 a 104°F) Temperatura de Armazenamento: -40 a 70°C (-40 a 150°F) Umidade Relativa: Operacional: 10 a 85% (sem condensação), Armazenamento: 5 a 95% (sem condensação) Altitude: -152 a 3048 metros (-500 a 10.000 pés) SEGURANÇA Certificações de Segurança: CAN/CSA-C22.2 No. 60950-1, EN 60950-1, IEC 60950-1, AS/NZS 60950-1, GB4943</text:p>
          </table:table-cell>
          <table:table-cell office:value-type="string" table:style-name="ce7">
            <text:p>FLEXTRONICS<text:s text:c="49"/></text:p>
          </table:table-cell>
          <table:table-cell office:value-type="string" table:style-name="ce6">
            <text:p>CISCO</text:p>
          </table:table-cell>
          <table:table-cell office:value-type="string" table:style-name="ce6">
            <text:p>C8500L-FAN-1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59.90</text:p>
          </table:table-cell>
          <table:table-cell office:value-type="string" table:style-name="ce7">
            <text:p>Microventilador com area de carcaca de 117mm x 119mm x 32mm, para roteador Cisco Series 1941/2901, tipo FAN, turbina com pás, sobrepostas ou "Blower" alimentação AC/DC sem escovas, homologado pelas agências internacionais (UL/CSA/VDE/TUV), com vida util especificada de mais de 20.000 horas, codigo 1941-2901-FANBLWR= ESPECIFICAÇÕES DO PN : 1941-2901-FANBLWR= ESPECIFICAÇÕES GERAIS: 256 MB de memória DRAM Memoria flash externa compacta 2 portas Ethernet 10/100 Base-T 3 slots WIC/VIC para expansão 1 Slot para modulo de rede 1 porta console RS-232 1 porta Auxiliar Console RS-232 port ENERGIA: 47W maximum DIMENSÕES(AxLxP): 1.72 x 12.5 x 17.5 in. (4.37 x 31.75 x 44.45 cm) AMBIENTE: Temperatura operacional: 41 a 104°F (5 a 40°C) Temperatura de armazenamento: -4 149°F (-20 65°C) Umidade relativa: 5 a 85% sem condensação SEGURANÇA: UL/CUL 60950 CAN/CSA-C22.2 No. 950 EN 60950 IEC 60950 AS/NZS 3260 EMC: FCC Parte 15 (CFR 47) Classe A CISPR22 Classe A ICES-003 Classe A EN55022 Classe A EN300386 Classe A EN55024 EN50082-1 EN61000-3-2 EN61000-3-3 EN61000-6-1 VCCI Classe A AS/NZS 3548 Classe A</text:p>
          </table:table-cell>
          <table:table-cell office:value-type="string" table:style-name="ce7">
            <text:p>NIDEC<text:s text:c="55"/></text:p>
          </table:table-cell>
          <table:table-cell office:value-type="string" table:style-name="ce6">
            <text:p>CISCO</text:p>
          </table:table-cell>
          <table:table-cell office:value-type="string" table:style-name="ce6">
            <text:p>1941-2901-FANBLW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39.00</text:p>
          </table:table-cell>
          <table:table-cell office:value-type="string" table:style-name="ce7">
            <text:p>Briskheat - Unidade de controle de temperatura para encapsuladora, projetada para gerenciar e otimizar o controle térmico em sistemas com múltiplas zonas de aquecimento ou resfriamento, dotadas de fitas de aquecimento, termopares e controladores de temperatura, contendo especificações elétricas de 120V, 1 fase, 60A, garantindo que o processo de formação, gelificação, moldagem e enchimento de cápsulas moles ocorra dentro de condições ideais.</text:p>
          </table:table-cell>
          <table:table-cell office:value-type="string" table:style-name="ce7">
            <text:p>Vector Freund<text:s text:c="47"/></text:p>
          </table:table-cell>
          <table:table-cell office:value-type="string" table:style-name="ce6">
            <text:p>Briskheat</text:p>
          </table:table-cell>
          <table:table-cell office:value-type="string" table:style-name="ce6">
            <text:p>MPC</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Tunnel de controle de resfriamento e sistema de gestão de gases para atmosfera controlada N2/H2, sendo parte de um Sistema integrado para fabricação de tubos de aço carbono(OTO TR 5529-ANO2001) em bobinas, trefilados e tratados termicamente soldados por alta frequência (HF) de espessura de parede compreendida entre 0,50MMe 0,70MM e diâmetros compreendidos entre 4,76MM e 9,52MM, com velocidade máxima de produção de 600M/min.</text:p>
          </table:table-cell>
          <table:table-cell office:value-type="string" table:style-name="ce7">
            <text:p>TROSSERO GINO &amp; C.S.a.s<text:s text:c="37"/></text:p>
          </table:table-cell>
          <table:table-cell office:value-type="string" table:style-name="ce6">
            <text:p>TROSSERO GINO &amp;amp; C.S.A.S</text:p>
          </table:table-cell>
          <table:table-cell office:value-type="string" table:style-name="ce6">
            <text:p>TR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39.90</text:p>
          </table:table-cell>
          <table:table-cell office:value-type="string" table:style-name="ce7">
            <text:p>Filtro de ar para equipamento Cisco C4503 de 23 polegadas, 1 kit, codigo WS-X4503-FILTER= "ESPECIFICAÇÕES DO PN : WS-X4503-FILTER= ESPECIFICAÇÕES GERAIS Funciona entre 4300 a 4500 RPM quando iniciada Acionada por um sensor de terminal que monitora temperatura Capacidade para funcionamento em conjunto com outra FAN em um mesmo chassis. ENERGIA: Máxima de 175 W TEMPERATURA: De armazenamento : (-40 a 70°) Operação normal (5 a 40º) SEGURANÇA: UL/CSA/IEC/EN 60950-1 AS/NZS 60950.1 IEC/EN 60825 EMI: FCC Classe A ICES 003 Classe A AS/NZS CISPR 22 Classe A ISPR 22 (EN55022) Classe A VCCI Classe A IEC/EN 61000-3-2: IEC/EN 61000-3-3: "</text:p>
          </table:table-cell>
          <table:table-cell office:value-type="string" table:style-name="ce7">
            <text:p>JABIL CIRCUITS<text:s text:c="46"/></text:p>
          </table:table-cell>
          <table:table-cell office:value-type="string" table:style-name="ce6">
            <text:p>CISCO</text:p>
          </table:table-cell>
          <table:table-cell office:value-type="string" table:style-name="ce6">
            <text:p>WS-X4503-FILTE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39.90</text:p>
          </table:table-cell>
          <table:table-cell office:value-type="string" table:style-name="ce7">
            <text:p>Filtro de ar, kit de porta frontal para chassis de equipamento Cisco serie NCS 5508, codigo NCS-5508-DOOR= "ESPECIFICAÇÕES DO PN : NCS-5508-DOOR= ESPECIFICAÇÕES GERAIS: GERENCIAMENTO: Descrição: Porta de substituição para o Cisco Network Convergence System (NCS) 5508. Função: Fornece proteção física e acesso aos componentes internos do chassi NCS 5508. Compatibilidade: Projetada especificamente para o chassi Cisco NCS 5508. Material: Geralmente feita de metal ou plástico resistente. Design: Pode incluir recursos como dobradiças, travas e aberturas de ventilação"</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NCS-5508-DOO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1.39.90</text:p>
          </table:table-cell>
          <table:table-cell office:value-type="string" table:style-name="ce7">
            <text:p>Aparelho para filtrar gases, filtro para microventilador do roteador Cisco serie ASR 902 ESPECIFICAÇÕES DO PN : A902-FAN-F= ESPECIFICAÇÕES GERAIS O filtro de poeira (conforme mostrado na figura na bandeja do ventilador (seção A902-FAN-E) na bandeja do ventilador é um filtro quadrafoam 45PPI que é 85 por cento resistente à poeira O roteador Cisco ASR 902 utiliza uma bandeja de ventoinhas modular separada da fonte de alimentação. A bandeja de ventoinhas com oito ventoinhas (40 x 40 x 20 mm) e oferece capacidade suficiente para manter as operações indefinidamente em caso de falha de uma ventoinha. Possui um filtro de poeira de 8 mm que impede a entrada de poeira na unidade e evita possíveis danos aos componentes. EMC: IEC60950-1.</text:p>
          </table:table-cell>
          <table:table-cell office:value-type="string" table:style-name="ce7">
            <text:p>UNIVERSAL AIR FILTER<text:s text:c="40"/></text:p>
          </table:table-cell>
          <table:table-cell office:value-type="string" table:style-name="ce6">
            <text:p>CISCO</text:p>
          </table:table-cell>
          <table:table-cell office:value-type="string" table:style-name="ce6">
            <text:p>A902-FAN-F=</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40.90</text:p>
          </table:table-cell>
          <table:table-cell office:value-type="string" table:style-name="ce7">
            <text:p>Maquina semiautomatica para embalar pacotes de chapas offset, com papel belcoat ou PE, com sistema de alimentacao com empilhadeira, mesa elevatoria e colchao de ar, desbobinador com corte e rebobinamento, tracionador com ajuste automatico, capacidade de 6 pacotes/min, formato maximo de 1.400 x 1700mm.</text:p>
          </table:table-cell>
          <table:table-cell office:value-type="string" table:style-name="ce7">
            <text:p>AVERCON BVBA<text:s text:c="48"/></text:p>
          </table:table-cell>
          <table:table-cell office:value-type="string" table:style-name="ce6">
            <text:p>Avercon</text:p>
          </table:table-cell>
          <table:table-cell office:value-type="string" table:style-name="ce6">
            <text:p>Paper Wrapping Machine</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41.90</text:p>
          </table:table-cell>
          <table:table-cell office:value-type="string" table:style-name="ce7">
            <text:p>Guindastes autopropulsados sobre pneumáticos, acionados por motor diesel de potência de 164kW, com capacidade de carga de até 10 toneladas, dotados de lança telescópica hidráulica com "spreader", próprios para elevação, transporte e armazenagem de contêineres de 20 a 40 pés e cargas em geral, equipados com sistema de identificação de falhas, com entreeixos compreendido em 5.400mm.<text:s/></text:p>
          </table:table-cell>
          <table:table-cell office:value-type="string" table:style-name="ce7">
            <text:p>Kalmar Industries (China) CO, LTD<text:s text:c="27"/></text:p>
          </table:table-cell>
          <table:table-cell office:value-type="string" table:style-name="ce6">
            <text:p>KALMAR</text:p>
          </table:table-cell>
          <table:table-cell office:value-type="string" table:style-name="ce6">
            <text:p>DRG100-54S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3.59.90</text:p>
          </table:table-cell>
          <table:table-cell office:value-type="string" table:style-name="ce7">
            <text:p>MAQUINA FORRAGEIRA AUTOPROPELIDA, VERSAO: 497, COM MOTOR A DIESEL DE COMBUSTAO INTERNA (COMPRESSAO) DE 430KW, EQUIPADA COM PLATAFORMA DE CORTE MARCA: KEMPER, MODELO: 360 PLUS, COM PECAS E ACESSORIOS QUE NORMALMENTE ACOMPANHAM A MAQUINA, FAZENDO PARTE INTEGRANTE DA MESMA, COMPLETA, PARA USO AGRICOLA.</text:p>
          </table:table-cell>
          <table:table-cell office:value-type="string" table:style-name="ce7">
            <text:p>CLAAS KGAA MBH<text:s text:c="46"/></text:p>
          </table:table-cell>
          <table:table-cell office:value-type="string" table:style-name="ce6">
            <text:p>CLAAS</text:p>
          </table:table-cell>
          <table:table-cell office:value-type="string" table:style-name="ce6">
            <text:p>JAGUAR 950</text:p>
          </table:table-cell>
          <table:table-cell table:number-columns-repeated="16377"/>
        </table:table-row>
        <table:table-row table:style-name="ro2">
          <table:table-cell/>
          <table:table-cell office:value-type="string" table:style-name="ce8">
            <text:p>u</text:p>
          </table:table-cell>
          <table:table-cell office:value-type="string" table:style-name="ce6">
            <text:p>8433.59.90</text:p>
          </table:table-cell>
          <table:table-cell office:value-type="string" table:style-name="ce7">
            <text:p>MAQUINA FORRAGEIRA AUTOPROPELIDA, VERSAO: 8000, COM MOTOR A DIESEL DE COMBUSTAO INTERNA (COMPRESSAO) DE 397KW, EQUIPADA COM PLATAFORMA DE CORTE MARCA: KEMPER, MODELO: 360 PLUS, COM PECAS E ACESSORIOS QUE NORMALMENTE ACOMPANHAM A MAQUINA, FAZENDO PARTE INTEGRANTE DA MESMA, COMPLETA, PARA USO AGRICOLA.</text:p>
          </table:table-cell>
          <table:table-cell office:value-type="string" table:style-name="ce7">
            <text:p>JOHN DEERE GMBH E CO. KG.<text:s text:c="35"/></text:p>
          </table:table-cell>
          <table:table-cell office:value-type="string" table:style-name="ce6">
            <text:p>JOHN DEERE</text:p>
          </table:table-cell>
          <table:table-cell office:value-type="string" table:style-name="ce6">
            <text:p>840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áquina digital a laser, que executa funções de impressão e cópia, capaz de ser conectada a uma máquina automática para processamento de dados ou a uma rede, sendo: Impressora multifuncional digital a laser, policromática. Alimentadas por folhas, com velocidade de impressão, medida no formato A4 (210 mm x 297 mm), de até 70 páginas por minuto (ppm). Com resolução de 1.200 x 1.200 dpi, Diversos formatos de digitalização. Aplicações: Encadernação, processamento de mídia, grampeamento de folhas</text:p>
          </table:table-cell>
          <table:table-cell office:value-type="string" table:style-name="ce7">
            <text:p>KONICA MINOLTA MEDICAL &amp; GRAPHIC (SHANGHAI) CO, LTD<text:s text:c="9"/></text:p>
          </table:table-cell>
          <table:table-cell office:value-type="string" table:style-name="ce6">
            <text:p>KONICA MINOLTA</text:p>
          </table:table-cell>
          <table:table-cell office:value-type="string" table:style-name="ce6">
            <text:p>C3070</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ES PARA TECIDOS, A JATO DE AR (SEM LANÇADEIRA), COM LARGURA ÚTIL DE 220cm. EQUIPADOS COM ALIMENTADORES PICANOL 2231, CAIXA DE EXCÊNTRICO STAUBLI 1620B, COM 2 CORES , COM 2 ACUMULADORES DE TRAMA, COM 4 ARMAÇÕES DE CHICOTES INSTALADAS, 4 PARADAS COM CONTA-GOTAS, COMPLETOS, COM TODOS OS ACESSÓRIOS PARA SEU PERFEITO FUNCIONAMENTO.<text:s/></text:p>
          </table:table-cell>
          <table:table-cell office:value-type="string" table:style-name="ce7">
            <text:p>PICANOL <text:s/>GROUP<text:s text:c="46"/></text:p>
          </table:table-cell>
          <table:table-cell office:value-type="string" table:style-name="ce6">
            <text:p>PICANOL</text:p>
          </table:table-cell>
          <table:table-cell office:value-type="string" table:style-name="ce6">
            <text:p>PICANOL OMNI</text:p>
          </table:table-cell>
          <table:table-cell table:number-columns-repeated="16377"/>
        </table:table-row>
        <table:table-row table:style-name="ro2">
          <table:table-cell/>
          <table:table-cell office:value-type="string" table:style-name="ce8">
            <text:p>u</text:p>
          </table:table-cell>
          <table:table-cell office:value-type="string" table:style-name="ce6">
            <text:p>8446.30.10</text:p>
          </table:table-cell>
          <table:table-cell office:value-type="string" table:style-name="ce7">
            <text:p>TEAR PARA TECIDOS A AR (SEM LANÇADEIRA), OMNI PLUS 800 2-9, COM LARGURA UTIL DE 280 CM., COMPLETO, COM MAQUINETA STAUBLI DOBBY 1761A, 6 LEVAS INSTALADAS, COM DUAS CORES, COM DOIS ALIMENTADORES, PENTE E TUDO O MAIS NECESSÁRIO PARA SUA MONTAGEM E PERFEITO FUNCIONAMENTO.</text:p>
          </table:table-cell>
          <table:table-cell office:value-type="string" table:style-name="ce7">
            <text:p>PICANOL N.V.<text:s text:c="48"/></text:p>
          </table:table-cell>
          <table:table-cell office:value-type="string" table:style-name="ce6">
            <text:p>PICANOL N.V.</text:p>
          </table:table-cell>
          <table:table-cell office:value-type="string" table:style-name="ce6">
            <text:p>OMNI PLUS 800 2-9</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ES DE TECIDOS FELPUDOS (TOALHAS), DE PINÇAS COMPLETOS COM SEUS ACESSORIOS PARAPLENO FUNCIONAMENTO. MAQUINAS NÃO EMBALADAS, SENDO APENAS FIXAS AO CONTENTOR. LARGURA DE TRABALHO: 230CM POTENCIA REQUERIDA: 5,5 KW VOLTAGEM: 380 V ACESSORIOS: OITO (08) CORES NA TRAMA, EQUIPADA COM MAQUINETA ELECTRONICA STAUBLI 2670B, DEZASSEIS (16) LIÇOS, QUATRO (04)ALIMENTADORES CHRONO X2, DOIS (02) CILINDROS SUPERIORES DO TEAR PARA 260CM DE LARGURA, DOIS (02) CILINDROS INFERIORES DO TEAR PARA 260CM DE LARGURA, UM (01) ROLO/CILINDRO DO TEAR PARA O TECIDO PARA 260CM DE LARGURA,COM 3.500 MALHAS, 3.500 LAMELAS OPERAÇÃO: Máquinas que funcionam por meios eletrônicos, de forma rotativa, a fim de produzir tecidos planos felpudos (toalhas), teares destinados à fabricação dos tecidos de urdidura e de trama a partir de fios de matérias têxteis, possui dispositivo de comando dos fios de urdidura, Maquineta staubli 2670B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7">
            <text:p>VAMATEX S.P.A.<text:s text:c="46"/></text:p>
          </table:table-cell>
          <table:table-cell office:value-type="string" table:style-name="ce6">
            <text:p>VAMATEX</text:p>
          </table:table-cell>
          <table:table-cell office:value-type="string" table:style-name="ce6">
            <text:p>SILVER DYNATERRY 2670B</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 CIRCULAR PARA FABRICACAO DE MEIAS, (3" X 1/2) COM 3,5 POLEGADAS DE DIAMETRO DO CILINDRO (88,9 mm), COM 156 AGULHAS, COM MOTOR ELETRICO, 200V/50HZ, COM GAIOLA PORTA CONES, COMPLETA PARCIALMENTE DESMONTADA PARA TRANSPORTE. APLICACAO DA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715 <text:s/>156 AGULHAS</text:p>
          </table:table-cell>
          <table:table-cell table:number-columns-repeated="16377"/>
        </table:table-row>
        <table:table-row table:style-name="ro2">
          <table:table-cell/>
          <table:table-cell office:value-type="string" table:style-name="ce8">
            <text:p>u</text:p>
          </table:table-cell>
          <table:table-cell office:value-type="string" table:style-name="ce6">
            <text:p>8447.11.00</text:p>
          </table:table-cell>
          <table:table-cell office:value-type="string" table:style-name="ce7">
            <text:p>TEAR CIRCULAR PARA FABRICACAO DE MEIAS, (3" X 1/2) COM 3,5 POLEGADAS DE DIAMETRO DO CILINDRO (88,9 mm), COM 144 AGULHAS, COM MOTOR ELETRICO, 200V/50HZ, COM GAIOLA PORTA CONES, COMPLETA PARCIALMENTE DESMONTADA PARA TRANSPORTE. APLICACAO DA FABRICACAO DE MEIAS</text:p>
          </table:table-cell>
          <table:table-cell office:value-type="string" table:style-name="ce7">
            <text:p>LONATI S.P.A.<text:s text:c="47"/></text:p>
          </table:table-cell>
          <table:table-cell office:value-type="string" table:style-name="ce6">
            <text:p>LONATI</text:p>
          </table:table-cell>
          <table:table-cell office:value-type="string" table:style-name="ce6">
            <text:p>G715 <text:s text:c="2"/>144 AGULHAS</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CENTRO DE TORNEAMENTO MULTITAREFAS DE DESLOCAMENTO VERTICAL PARA TORNEAR, FURAR, FRESAR E ROSQUEAR SIMULTANEAMENTE DUAS PEÇAS DE TRABALHO OU UMA PEÇA DE TRABALHO EM DUAS OPERAÇÕES DE DIFERENTES FIXAÇÕES. CARGA E DESCARGA AUTOMÁTICA DE PEÇAS, COMANDO NUMÉRICO COMPUTADORIZADO (CNC), CURSOS DE TRABALHO DE 830 MM E 180 MM PARA OS EIXOS X E Z RESPECTIVAMENTE, VELOCIDADE DE PROCESSO DE 60MM/MIN E 30MM/MIN PARA EIXOS X E Z RESPECTIVAMENTE, FUSO MOTOR COM POTÊNCIA DE 21,5 KW E VELOCIDADE MÁXIMA DE 4500 RPM E TORQUE MÁXIMO DE 128 N/M, COM 2 CABEÇOTES PORTA-FERRAMENTAS, PARA 12 FERRAMENTAS, DIMENSÕES DE 4.300 X 2.500 X 2.800, PESO TOTAL DE 15.000 KG,<text:s/></text:p>
          </table:table-cell>
          <table:table-cell office:value-type="string" table:style-name="ce7">
            <text:p>J.G. WEISSER SÖHNE GmbH &amp; Co. KG<text:s text:c="28"/></text:p>
          </table:table-cell>
          <table:table-cell office:value-type="string" table:style-name="ce6">
            <text:p>MARCA WEISSER</text:p>
          </table:table-cell>
          <table:table-cell office:value-type="string" table:style-name="ce6">
            <text:p>MODELO UNIVERTOR AC-2</text:p>
          </table:table-cell>
          <table:table-cell table:number-columns-repeated="16377"/>
        </table:table-row>
        <table:table-row table:style-name="ro2">
          <table:table-cell/>
          <table:table-cell office:value-type="string" table:style-name="ce8">
            <text:p>u</text:p>
          </table:table-cell>
          <table:table-cell office:value-type="string" table:style-name="ce6">
            <text:p>8462.62.00</text:p>
          </table:table-cell>
          <table:table-cell office:value-type="string" table:style-name="ce7">
            <text:p>MAQUINA PRENSA DE 3 TEMPOS COM 2 MATRIZES PROJETADA PARA PRODUCAO DE PECAS METALICAS POR CONFORMACAO A FRIO, SENDO: PARAFUSOS, PINOS E OUTROS COMPONENTES DE PRECISAO, FAIXA DE DIAMETRO 8-16MM, NUMERO DE MATRIZES 2, NUMERO DE MARTELO (CABECOTE) 3, COMPRIMENTO DE CORTE 160MM, COMPRIMENTO DO EIXO SOBRE O CABECOTE 130MM, SAIDA DE PECAS / MINUTO 100, TIPO DE PRENSA 3 TEMPOS COM FACA FECHADA, VOLTAGEM 380V - 60HZ E POTENCIA DO MOTOR 55KW - 75HP.</text:p>
          </table:table-cell>
          <table:table-cell office:value-type="string" table:style-name="ce7">
            <text:p>HILGELAND GEBR GMBH<text:s text:c="41"/></text:p>
          </table:table-cell>
          <table:table-cell office:value-type="string" table:style-name="ce6">
            <text:p>HILGELAND</text:p>
          </table:table-cell>
          <table:table-cell office:value-type="string" table:style-name="ce6">
            <text:p>CF5A</text:p>
          </table:table-cell>
          <table:table-cell table:number-columns-repeated="16377"/>
        </table:table-row>
        <table:table-row table:style-name="ro2">
          <table:table-cell/>
          <table:table-cell office:value-type="string" table:style-name="ce8">
            <text:p>u</text:p>
          </table:table-cell>
          <table:table-cell office:value-type="string" table:style-name="ce6">
            <text:p>8463.90.90</text:p>
          </table:table-cell>
          <table:table-cell office:value-type="string" table:style-name="ce7">
            <text:p>unidade de calibração composta de 11 passos de regularização de diâmetro, verticais e horizontais sendo parte de um Sistema integrado para fabricação de tubos de aço carbono(OTO TR 5529-ANO2001) em bobinas, trefilados e tratados termicamente soldados por alta frequência (HF) de espessura de parede compreendida entre 0,50MMe 0,70MM e diâmetros compreendidos entre 4,76MM e 9,52MM, com velocidade máxima de produção de 600M/min.</text:p>
          </table:table-cell>
          <table:table-cell office:value-type="string" table:style-name="ce7">
            <text:p>Oto Mills<text:s text:c="51"/></text:p>
          </table:table-cell>
          <table:table-cell office:value-type="string" table:style-name="ce6">
            <text:p>OTTO MILLS</text:p>
          </table:table-cell>
          <table:table-cell office:value-type="string" table:style-name="ce6">
            <text:p>TR-B</text:p>
          </table:table-cell>
          <table:table-cell table:number-columns-repeated="16377"/>
        </table:table-row>
        <table:table-row table:style-name="ro2">
          <table:table-cell/>
          <table:table-cell office:value-type="string" table:style-name="ce8">
            <text:p>u</text:p>
          </table:table-cell>
          <table:table-cell office:value-type="string" table:style-name="ce6">
            <text:p>8466.92.00</text:p>
          </table:table-cell>
          <table:table-cell office:value-type="string" table:style-name="ce7">
            <text:p>PLACA CONTROLADORA DE EIXO PARA ALIMENTAÇÃO E CONTROLE DA MOVIMENTAÇÃO DE UM EIXO UTILIZANDO UMA TENSÃO DE CORRENTE ALTERNADA (AC) DE 280 VOLTS QUE PERMITE AJUSTAR A VELOCIDADE, DIREÇÃO E OUTROS PARÂMETROS DO EIXO CONTROLANDO A MOVIMENTAÇÃO DE EIXOS EM MÁQUINAS COMO PRENSAS E USINAGEM CNC. APLICAÇÃO: CENTROS DE USINAGEM, MÁQUINAS-FERRAMENTA AUTOMATIZADAS E LINHAS DE PRODUÇÃO COM CONTROLE DE MOVIMENTO FINO E REPETITIVO.<text:s/></text:p>
          </table:table-cell>
          <table:table-cell office:value-type="string" table:style-name="ce7">
            <text:p>Trueman Enterprise<text:s text:c="42"/></text:p>
          </table:table-cell>
          <table:table-cell office:value-type="string" table:style-name="ce6">
            <text:p>SIEB&amp;amp;MEYER</text:p>
          </table:table-cell>
          <table:table-cell office:value-type="string" table:style-name="ce6">
            <text:p>26.50.65I 280 VAC</text:p>
          </table:table-cell>
          <table:table-cell table:number-columns-repeated="16377"/>
        </table:table-row>
        <table:table-row table:style-name="ro2">
          <table:table-cell/>
          <table:table-cell office:value-type="string" table:style-name="ce8">
            <text:p>u</text:p>
          </table:table-cell>
          <table:table-cell office:value-type="string" table:style-name="ce6">
            <text:p>8466.92.00</text:p>
          </table:table-cell>
          <table:table-cell office:value-type="string" table:style-name="ce7">
            <text:p><text:s/>PLACA CONTROLADORA DE EIXO E SERVOMOTORES PARA GERENCIAMENTO E REGULAÇÃO DO MOVIMENTO PRECISO DE SERVOMOTORES EM APLICAÇÕES INDUSTRIAIS ATRAVÉS DE CONTROLE DE MOVIMENTO EM SISTEMAS CNC, CONVERTENDO SINAIS DIGITAIS DO CONTROLADOR CNC EM SINAIS ANALÓGICOS OU DIGITAIS DE POTÊNCIA PARA ACIONAMANTO DE MOTORES, CONTROLANDO A VELOCIDADE, POSIÇÃO E TORQUE DOS SERVOMOTORES, RECEBENDO FEEDBACK DE POSIÇÃO DE SENSORES (COMO ENCODERS) E AJUSTANDO OS COMANDOS PARA GARANTIR PRECISÃO NO POSICIONAMENTO E MONITORAMENTO DE FALHAS NO MOTOR, EXCESSO DE CORRENTE, TEMPERATURA OU PERDA DE SINAL, DESLIGANDO O SISTEMA SE NECESSÁRIO. APLICAÇÃO: CENTROS DE USINAGEM, MÁQUINAS-FERRAMENTA AUTOMATIZADAS E LINHAS DE PRODUÇÃO COM CONTROLE DE MOVIMENTO FINO E REPETITIVO.<text:s/></text:p>
          </table:table-cell>
          <table:table-cell office:value-type="string" table:style-name="ce7">
            <text:p>Trueman Enterprise<text:s text:c="42"/></text:p>
          </table:table-cell>
          <table:table-cell office:value-type="string" table:style-name="ce6">
            <text:p>SIEB&amp;amp;MEYER</text:p>
          </table:table-cell>
          <table:table-cell office:value-type="string" table:style-name="ce6">
            <text:p>61.55.40.KC.F1</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SISTEMA DE AQUISIÇÃO, ARMAZENAMENTO E GERENCIAMENTO DE IMAGENS DO ARCO CIRÚRGICO MÓVEL SIREMOBIL, DOTADO DE SISTEMA OPERACIONAL MICROSOFT WINDOWS EMBEDDED 8.1 INDUSTRY, PRO-PROCESSADOR INTEL(R) CELERON(R) CPU 3955U 2.00GHZ, VELOCIDADE: 2001 MHZ, NÚCLEO DUPLO, MEMÓRIA FÍSICA INSTALADA (RAM): 4,00 GB, MEMÓRIA VIRTUAL TOTAL: 3,94 GB. ACOMPANHADO DE TECLADO COM ENTRADA USB.</text:p>
          </table:table-cell>
          <table:table-cell office:value-type="string" table:style-name="ce7">
            <text:p>MX IMAGING INC<text:s text:c="46"/></text:p>
          </table:table-cell>
          <table:table-cell office:value-type="string" table:style-name="ce6">
            <text:p>MX IMAGING</text:p>
          </table:table-cell>
          <table:table-cell office:value-type="string" table:style-name="ce6">
            <text:p>MEMOSKOP CX20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DO TIPO ESTAÇÃO DE TRABALHO, PARA USO DEDICADO EM MAMOGRÁFIA EM EQUIPAMENTOS DA MARCA SIEMENS, CONFIGURADA COM HARDWARE ESPECÍFICO PARA OPERAÇÃO COMO ELEMENTO DE COMPUTAÇÃO PARA AQUISIÇÃO, RECONSTRUÇÃO E VISUALIZAÇÃO DE IMAGENS ALÉM DO PROCESSAMENTO DE DADOS. MONTADA EM GABINETE/TORRE CONTENDO PLACA MÃE INTEL XEON W-2123 CPU, 4 CORES, 3.6 GHZ, COM MÉMORIA RAM DE 32 GB, DISCOS RÍGIDOS HDD (HARD DISK DRIVERS) E/OU DISCOS DE ESTADO SÓLIDO SSD (SOLID STATE DRIVES) 1 TB, CARTÃO GRÁFICO, AUDIO ON BOARD, DRIVE SATA SLIM DVD-ROM, PORTAS DE CONECTIVIDADE PARA UNIDADES DE ENTRADA E DE SAÍDA DE DADOS SERIAL (USB) E SISTEMA OPERACIONAL WINDOWS, DOTADO DE CONFIGURAÇÃO ESPECÍFICA PARA EQUIPAMENTOS DA SIEMENS HEALTHINEERS.</text:p>
          </table:table-cell>
          <table:table-cell office:value-type="string" table:style-name="ce7">
            <text:p>Fujitsu Technology Solutions<text:s text:c="32"/></text:p>
          </table:table-cell>
          <table:table-cell office:value-type="string" table:style-name="ce6">
            <text:p>FUTJISU</text:p>
          </table:table-cell>
          <table:table-cell office:value-type="string" table:style-name="ce6">
            <text:p>CELSIUS M740 (VERSÃO 4).</text:p>
          </table:table-cell>
          <table:table-cell table:number-columns-repeated="16377"/>
        </table:table-row>
        <table:table-row table:style-name="ro2">
          <table:table-cell/>
          <table:table-cell office:value-type="string" table:style-name="ce8">
            <text:p>u</text:p>
          </table:table-cell>
          <table:table-cell office:value-type="string" table:style-name="ce6">
            <text:p>8478.10.90</text:p>
          </table:table-cell>
          <table:table-cell office:value-type="string" table:style-name="ce7">
            <text:p>MÁQUINA PARA TRABALHAR CIGARROS DE TABACO, COMPOSTA DE: 1 RESERVATORIO DE ARMAZENAMENTO TEMPORÁRIO DE CIGARROS COM FILTROS E 1 ELEVADOR DE TRANSFERÊNCIA DE SAÍDA PARA MANUTENÇÃO ININTERRUPTA DE PRODUÇÃO, COM CAPACIDADE PARA ARMAZENAR ATÉ 160.000 CIGARROS COM FILTROS, VELOCIDADE DE SAÍDA DE ATÉ 20.000 BARRAS DE CIGARROS COM FILTROS P/MIN, FREQUÊNCIA PRINCIPAL 50HZ, TENSÃO NOMINAL DE 380V, POTÊNCIA TOTAL INSTALADA DE 5KW E CARGA CONECTADA DE AR COMPRIMIDO DE 3,5BAR.</text:p>
          </table:table-cell>
          <table:table-cell office:value-type="string" table:style-name="ce7">
            <text:p>GD S.p.A TOBACCO MACHINERY<text:s text:c="34"/></text:p>
          </table:table-cell>
          <table:table-cell office:value-type="string" table:style-name="ce6">
            <text:p>GD SPA ITALY</text:p>
          </table:table-cell>
          <table:table-cell office:value-type="string" table:style-name="ce6">
            <text:p>B21</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Ross Mixing - Mixer Misturador Planetário Duplo DPM com finalidade de mexer materiais espessos, pegajosos e semelhantes a massa, com viscosidades de até 10 milhões centipoise (cP), executando a mistura com grande eficiência através de uma ação de amassamento, composto por duas lâminas idênticas que giram em seus próprios eixos fazendo a mistura dos materiais dentro do seu recipiente, variando de ½ litro a 750 galões de capacidade de mistura, com motor TEFC 230/460 volts, 3 fases, motor de 60 Hz.</text:p>
          </table:table-cell>
          <table:table-cell office:value-type="string" table:style-name="ce7">
            <text:p>Vector Freund<text:s text:c="47"/></text:p>
          </table:table-cell>
          <table:table-cell office:value-type="string" table:style-name="ce6">
            <text:p>Ross Mixing</text:p>
          </table:table-cell>
          <table:table-cell office:value-type="string" table:style-name="ce6">
            <text:p>PD-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INSTRUMENTO ELETROMECANICO DESTORCEDOR P/ PERMITIR O GIRO NO EIXO LONGITUDINAL DO CONJUNTO DE FERRAMENTAS DE PERFILAGEM EM OPERACOES DE POCOS DE PETROLIFEROS; ESPECIFICAÇÃO TECNICA: PRESSÃO MÁXIMA: 20.000 psi; DIÂMETRO MÍNIMO DE RESTRIÇÃO: 1,90 pol; TEMPERATURA MÁXIMA DE OPERAÇÃO: 347° F (175°C) POR 8 HORAS; CAMPO DE APLICAÇÃO: ATUAR NAS OPERAÇÕES E PRODUÇÃO DE POÇOS DE PETRÓLEO.</text:p>
          </table:table-cell>
          <table:table-cell office:value-type="string" table:style-name="ce7">
            <text:p>BAKER HUGHES HOUSTON TECHNOLOGY CENTER, ATLAS INTEQ<text:s text:c="9"/></text:p>
          </table:table-cell>
          <table:table-cell office:value-type="string" table:style-name="ce6">
            <text:p>BAKER</text:p>
          </table:table-cell>
          <table:table-cell office:value-type="string" table:style-name="ce6">
            <text:p>3912XB</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INSTRUMENTO ELETROMECÂNICO CENTRALIZADOR UTILIZADA EM OPERAÇÕES DE PERFILAGEM EM POÇOS PETROLÍFEROS; ESPECIFICAÇÃO TECNICA: Máxima Temperatura: 400ºF (204ºC) por 1.5 horas; Máxima Pressão: 20,000 psi (1406 kg/cm2) (137.9 Mpa); Diámetro da ferramenta: 3.38 pol. (85.9 mm); CAMPO DE APLICAÇÃO: ATUAR NAS OPERAÇÕES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4341X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hidráulica de torque para montagem de tubos e equipamentos usados em construção e intervenções de poços de petróleo; ESPECIFICAÇÃO TECNICA: ESPECIFICAÇÃO DO MOTOR: 15 KW - 415v - 50 hz; CAPACIDADE: 110.000 FT/LBS; CAMPO DE APLICAÇÃO: ATUAR NAS OPERAÇÕES E PRODUÇÃO DE POÇOS DE PETRÓLEO.</text:p>
          </table:table-cell>
          <table:table-cell office:value-type="string" table:style-name="ce7">
            <text:p>AMC ENGINEERING LTD<text:s text:c="41"/></text:p>
          </table:table-cell>
          <table:table-cell office:value-type="string" table:style-name="ce6">
            <text:p>BAKER</text:p>
          </table:table-cell>
          <table:table-cell office:value-type="string" table:style-name="ce6">
            <text:p>MAQUINA DE TORQUE</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Subsistema de rebobinamento de bobinas de tubo composto de: desbobinador horizontal duplo, unidade de endireitamento, tensionamento e oleamento e rebobinador vertical duplo de saída e tombador duplo de bobinas sendo parte de um Sistema integrado para fabricação de tubos de aço carbono(OTO TR 5529-ANO2001) em bobinas, trefilados e tratados termicamente soldados por alta frequência (HF) de espessura de parede compreendida entre 0,50MMe 0,70MM e diâmetros compreendidos entre 4,76MM e 9,52MM, com velocidade máxima de produção de 600M/min.</text:p>
          </table:table-cell>
          <table:table-cell office:value-type="string" table:style-name="ce7">
            <text:p>Mario Frigerio<text:s text:c="46"/></text:p>
          </table:table-cell>
          <table:table-cell office:value-type="string" table:style-name="ce6">
            <text:p>ELLETRE</text:p>
          </table:table-cell>
          <table:table-cell office:value-type="string" table:style-name="ce6">
            <text:p>RIB 03</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Bobinador de tubos vertical com carrossel de saída para ter bobinas, sendo parte de um Sistema integrado para fabricação de tubos de aço carbono(OTO TR 5529-ANO2001) em bobinas, trefilados e tratados termicamente soldados por alta frequência (HF) de espessura de parede compreendida entre 0,50MMe 0,70MM e diâmetros compreendidos entre 4,76MM e 9,52MM, com velocidade máxima de produção de 600M/min.</text:p>
          </table:table-cell>
          <table:table-cell office:value-type="string" table:style-name="ce7">
            <text:p>Mario Frigerio<text:s text:c="46"/></text:p>
          </table:table-cell>
          <table:table-cell office:value-type="string" table:style-name="ce6">
            <text:p>MARIO FRIGERIO</text:p>
          </table:table-cell>
          <table:table-cell office:value-type="string" table:style-name="ce6">
            <text:p>AST11-1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Desbobinadores horizontais de tiras de aço carbono com capacidade de carga de 6.000 kg cada um, expansão do mandril compreendido entre 30MM e 150MM, com freio de emergência pneumático sendo parte de um Sistema integrado para fabricação de tubos de aço carbono(OTO TR 5529-ANO2001) em bobinas, trefilados e tratados termicamente soldados por alta frequência (HF) de espessura de parede compreendida entre 0,50MMe 0,70MM e diâmetros compreendidos entre 4,76MM e 9,52MM, com velocidade máxima de produção de 600M/min.</text:p>
          </table:table-cell>
          <table:table-cell office:value-type="string" table:style-name="ce7">
            <text:p>Oto Mills<text:s text:c="51"/></text:p>
          </table:table-cell>
          <table:table-cell office:value-type="string" table:style-name="ce6">
            <text:p>OTTO MILLS</text:p>
          </table:table-cell>
          <table:table-cell office:value-type="string" table:style-name="ce6">
            <text:p>AR 153</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AQUECEDOR CIRCULADOR DE 115/230 VOLTZ, DE USO EXCLUSIVO NO AMOSTRADOR AUTOMATICO, AGILENT. Modulo responsavel e exclusivo por aquecer e circular agua nos banhos dos aparelhos de dissolucao da Agilent. PART NUMBER G7986-64009</text:p>
          </table:table-cell>
          <table:table-cell office:value-type="string" table:style-name="ce7">
            <text:p>Agilent Technologies LDA Sdn Bhd<text:s text:c="28"/></text:p>
          </table:table-cell>
          <table:table-cell office:value-type="string" table:style-name="ce6">
            <text:p>AGILENT</text:p>
          </table:table-cell>
          <table:table-cell office:value-type="string" table:style-name="ce6">
            <text:p>G7986B</text:p>
          </table:table-cell>
          <table:table-cell table:number-columns-repeated="16377"/>
        </table:table-row>
        <table:table-row table:style-name="ro2">
          <table:table-cell/>
          <table:table-cell office:value-type="string" table:style-name="ce8">
            <text:p>u</text:p>
          </table:table-cell>
          <table:table-cell office:value-type="string" table:style-name="ce6">
            <text:p>8501.34.11</text:p>
          </table:table-cell>
          <table:table-cell office:value-type="string" table:style-name="ce7">
            <text:p>Motor elétrico de tração de corrente contínua, potência mecânica de 1000 HP (746 KW), funcionamento elétrico, utilizado no sistema de tração da locomotiva diesel-elétrica.</text:p>
          </table:table-cell>
          <table:table-cell office:value-type="string" table:style-name="ce7">
            <text:p>WABTEC RP LAS VEGAS (LVR)<text:s text:c="35"/></text:p>
          </table:table-cell>
          <table:table-cell office:value-type="string" table:style-name="ce6">
            <text:p>WABTEC</text:p>
          </table:table-cell>
          <table:table-cell office:value-type="string" table:style-name="ce6">
            <text:p>5GE752AH</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Fonte de Alimentacao Regenerativa NUM <text:s/>Potencia Nominal 50KW - Pico de Potencia 97KW Max. Potencia de Frenagem Continua 50KW Pico de Potencia de Frenagem 120KW Alimentacao Tensao Nominal 400VRms -10% a 480VRms +5% 50/60Hz+/- 5% 3 Fases Consumo de Corrente Nominal de Entrada 100ARms Tensao no Barramento DC na Potencia Nominal 540VDC com 400VRms na Tensao de Entrada Tensao no Barramento DC na Potencia Nominal 650VDC com 480VRms na Tensao de Entrada Dissipacao da Energia de Frenagem com Reinjecao na Rede Potencia de Alimentacao Auxiliar 180W Dimensoes Totais (LxAxP) 200 x 355 x 206 mm Comunicacao DISC NT+Conexoes do barramento de comunicacao Fonte Regenerativa NUM MDLL3050N00RN0I, usado na maquina CNC Sinico, maquina de usinagem de tubo, ela alimenta os inversores que fazem o controle da velocidade dos motores de ferramentas e movimentos da maquina. Controlada e monitorada pela CPU NUM Flexium NCK modelo FXSW282124 Flexium+CLP com funcoes extendidas, via comunicacao DISK NT+ de alta velocidade. part number:51564785R<text:s/></text:p>
          </table:table-cell>
          <table:table-cell office:value-type="string" table:style-name="ce7">
            <text:p>NUM SPA<text:s text:c="53"/></text:p>
          </table:table-cell>
          <table:table-cell office:value-type="string" table:style-name="ce6">
            <text:p>NUM</text:p>
          </table:table-cell>
          <table:table-cell office:value-type="string" table:style-name="ce6">
            <text:p>MDLL3050N00RN0I</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alimentação AC, 1100W, Platinum, para equipamento Cisco serie C9000, com Meraki "ESPECIFICAÇÕES DO PN : PWR-C1-1100WAC-P-M ESPECIFICAÇÕES GERAIS ENERGIA: Fonte de alimentacao nominal maxima: 1100W; Total de Saida BTU (Nota : 1000 BTU / h = 293W ): 1207BTU/hr, 1100W; tensão de entrada de serie e frequencia: 100-240VAC, 50-60 Hz; Corrente de Entrada: 4-2A; DIMENSOES: (A x L x P): (10.19 x 20.96 x 75.80 cm). AMBIENTE: Temperatura operacional: (-5 a 45°C); Temperatura de armazenamento: (-40 a 70°C). EMI &amp;amp; EMC: FCC Parte 15 (CFR 47) Classe A ICES-003 Classe A EN 55022 Classe A CISPR 22 Classe A AS/NZS 3548 Classe A BSMI Classe A (Somente Modelos de entrada AC ) VCCI Classe A EN 55024, EN300386, EN 50082-1, EN 61000-3-2, EN 61000-3-3 EN61000-4-2, EN61000-4-3, EN61000-4-4, EN61000-4-5, EN61000-4-6, EN 61000-6-1. SEGURANÇA: UL 60950-1, CAN/CSA-C22.2 No. 60950-1, EN 60950-1, IEC 60950-1, CC. "</text:p>
          </table:table-cell>
          <table:table-cell office:value-type="string" table:style-name="ce7">
            <text:p>DELTA<text:s text:c="55"/></text:p>
          </table:table-cell>
          <table:table-cell office:value-type="string" table:style-name="ce6">
            <text:p>CISCO</text:p>
          </table:table-cell>
          <table:table-cell office:value-type="string" table:style-name="ce6">
            <text:p>PWR-C1-1100WAC-P-M</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alimentação PSU, AC, 500W, para equipamento Cisco serie MDS 9100V, exaustor porta lateral "ESPECIFICAÇÕES DO PN: DS-CAC-500W-E= ESPECIFICAÇÕES GERAIS: Compatibilidade do produto: Família Cisco MDS 9000 Compatibilidade de software: Cisco MDS SAN-OS Software Release 3.0(1) ou posterior. Potência: 500W Tensão de Entrada: 120 a 230V PERFORMANCE: 8,4 Tbps largura de banda de comutação interna Fibra suportados porta velocidades canal 1/2/4/8-Gbps autosensing , opcionalmente Configuravel 1/2/4-Gbps autosensing , opcionalmente Configuravel Taxa de 10-Gbps fixo Suportado FCoE porta velocidades Taxa de 10-Gbps fixo Suportado porta Ethernet velocidades Taxa de 1 Gbps fixo Buffer de créditos : 32 - e 48 -port 8 Gbps Modulos avançados Canal de Fibra : 32 por porta (compartilhado de modo portas), Ate 500 por porta ( em modo dedicado portas) padrão. DIMENSOES (A x L x D): (62.3 x 44.1 x 71.1 cm). SEGURANÇA: UL 60950 CAN/CSA-C22.2 No. 60950 EN 60950 IEC 60950 TS 001 AS/NZS 3260 IEC60825 EN60825. EMC: FCC Parte 15 (CFR 47) Classe A ICES-003 Classe A EN 55022 Classe A CISPR 22 Classe A AS/NZS 3548 Classe A VCCI Classe A EN 55024 EN 50082-1 EN 61000-6-1 EN 61000-3-2 EN 61000-3-3. "</text:p>
          </table:table-cell>
          <table:table-cell office:value-type="string" table:style-name="ce7">
            <text:p>LITE-ON<text:s text:c="53"/></text:p>
          </table:table-cell>
          <table:table-cell office:value-type="string" table:style-name="ce6">
            <text:p>CISCO</text:p>
          </table:table-cell>
          <table:table-cell office:value-type="string" table:style-name="ce6">
            <text:p>DS-CAC-500W-E=</text:p>
          </table:table-cell>
          <table:table-cell table:number-columns-repeated="16377"/>
        </table:table-row>
        <table:table-row table:style-name="ro2">
          <table:table-cell/>
          <table:table-cell office:value-type="string" table:style-name="ce8">
            <text:p>s</text:p>
          </table:table-cell>
          <table:table-cell office:value-type="string" table:style-name="ce6">
            <text:p>8507.60.00</text:p>
          </table:table-cell>
          <table:table-cell office:value-type="string" table:style-name="ce7">
            <text:p>EW-D BATERIA RECARREGAVEL DE IONS DE LITIO, TENSAO 3.8V, CAPACIDADE DE 1.720MAH, MODELO BA 70 (SKU 508860). APLICACAO: BATERIA PARA TRANSMISSORES E RECEPTORES SENNHEISER.</text:p>
          </table:table-cell>
          <table:table-cell office:value-type="string" table:style-name="ce7">
            <text:p/>
          </table:table-cell>
          <table:table-cell office:value-type="string" table:style-name="ce6">
            <text:p>SENNHEISER</text:p>
          </table:table-cell>
          <table:table-cell office:value-type="string" table:style-name="ce6">
            <text:p>BA 70</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IE 9320, com 16 portas PoE+, 8 portas mGig 4PPoE d/l, com 4 uplinks 10G (720W) "ESPECIFICAÇÕES DO PN: IE-9320-16P8U4X-A ESPECIFICAÇÕES GERAIS: 16 portas 10/100/1000M 8 portas 100/1000/2500M LAN Base AMBIENTE: Temperatura operacional: -40 a 70°C Temperatura de armazenamento: -40 a 85°C SEGURANÇA: UL/CSA 60950-1 EN 60950-1 CB to IEC 60950-1 (with country deviations) NOM to NOM-019-SCF1 (through partners and distributors) CE Marking"</text:p>
          </table:table-cell>
          <table:table-cell office:value-type="string" table:style-name="ce7">
            <text:p>FLEXTRONICS<text:s text:c="49"/></text:p>
          </table:table-cell>
          <table:table-cell office:value-type="string" table:style-name="ce6">
            <text:p>CISCO</text:p>
          </table:table-cell>
          <table:table-cell office:value-type="string" table:style-name="ce6">
            <text:p>IE-9320-16P8U4X-A</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CBS220 Smart, com 8 portas GE, PoE, Fonte de alimentação PS Externa, 2 uplinks 1G SFP "ESPECIFICAÇÕES DO PN: CBS220-8P-E-2G-SP ESPECIFICAÇÕES GERAIS Capacidade em milhões de pacotes por segundo (mpps) (pacotes de 64 bytes) : 95,23 Capacidade de comutação em gigabits por segundo (Gbps) : 128,0 Spanning Tree Protocol (STP) :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8 portas 10/100/1000 o 4 10 Gigabit SFP+ o Montável em rack o 48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 RFC 1643, RFC 1700, RFC 1757, RFC 1867, RFC 1907, RFC 2011, RFC 2012, RFC 2013, RFC 2030, RFC 2131, RFC 2132, RFC 2233,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 "</text:p>
          </table:table-cell>
          <table:table-cell office:value-type="string" table:style-name="ce7">
            <text:p>SCHENKER MPA SUPPLIER<text:s text:c="39"/></text:p>
          </table:table-cell>
          <table:table-cell office:value-type="string" table:style-name="ce6">
            <text:p>CISCO</text:p>
          </table:table-cell>
          <table:table-cell office:value-type="string" table:style-name="ce6">
            <text:p>CBS220-8P-E-2G-SP</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9300X, com 24 portas 25GE SFP+, fonte de alimentação PS 715wac, com MERAKI "ESPECIFICAÇÕES DO PN: C9300X-24Y-M ESPECIFICAÇÕES GERAIS 24 portas modular GERENCIAMENTO: BRIDGE-MIB CISCO-BRIDGE-EXT-MIB CISCO-BULK-FILE-MIB CISCO-CABLE-DIAG-MIB CISCO-CALLHOME-MIB CISCO-CEF-MIB CISCO-CIRCUIT-INTERFACE-MIB CISCO-CONFIG-COPY-MIB CISCO-CONFIG-MAN-MIB CISCO-DEVICE-LOCATION-MIB CISCO-DHCP-SNOOPING-MIB CISCO-EIGRP-MIB CISCO-EMBEDDED-EVENT-MGR-MIB CISCO-ENTITY-FRU-CONTROL-MIB CISCO-ENTITY-SENSOR-MIB CISCO-ENTITY-VENDORTYPE-OID-MIB CISCO-ERR-DISABLE-MIB CISCO-FLASH-MIB CISCO-FLOW-MONITOR-MIB CISCO-FTP-CLIENT-MIB CISCO-HSRP-EXT-MIB CISCO-HSRP-MIB CISCO-IETF-BFD-MIB CISCO-IETF-PPVPN-MPLS-VPN-MIB CISCO-IETF-PW-MPLS-MIB CISCO-IF-EXTENSION-MIB CISCO-IGMP-FILTER-MIB CISCO-IMAGE-LICENSE-MGMT-MIB CISCO-IMAGE-MIB CISCO-IP-CBR-METRICS-MIB CISCO-IP-STAT-MIB CISCO-IP-TAP-MIB CISCO-IP-URPF-MIB CISCO-IPSEC-FLOW-MONITOR-MIB CISCO-IPSEC-MIB CISCO-IPSEC-PROVISIONING-MIB CISCO-IPSLA-AUTOMEASURE-MIB CISCO-IPSLA-ECHO-MIB CISCO-IPSLA-JITTER-MIB CISCO-L2-CONTROL-MIB CISCO-L2L3-INTERFACE-CONFIG-MIB CISCO-LAG-MIB CISCO-LICENSE-MGMT-MIB CISCO-LOCAL-AUTH-USER-MIB CISCO-MAC-NOTIFICATION-MIB CISCO-MDI-METRICS-MIB CISCO-MEDIA-METRICS-MIB CISCO-MEMORY-POOL-MIB CISCO-MPLS-LSR-EXT-STD-MIB CISCO-NBAR-PROTOCOL-DISCOVERY-MIB CISCO-NHRP-EXT-MIB CISCO-NTP-MIB CISCO-PAGP-MIB CISCO-PORT-SECURITY-MIB AMBIENTE: Temperatura operacional: -5°C a +45°C Temperatura de armazenamento: - -40° a 158°F (-40° to 70°C) Umidade relativa: -40° a 158°F (-40° to 70°C)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C9300X-24Y-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Catalyst 9300L, 48 portas, 12 x mGig (100M/1G/2.5G/5G/10G) + 36 x 10M/100M/1G copper, NW-E , 2 uplinks 40G Uplink "ESPECIFICAÇÕES DO PN: C9300L-48UXG-2Q-E= ESPECIFICAÇÕES GERAIS Modelo: Cisco Catalyst 9300 Series Portas: 48 portas UPOE (Universal Power over Ethernet) com suporte a velocidades de 10G Módulos de uplink: 2 portas QSFP para uplin DIMENSÕES: Altura: Normalmente medida em unidades de rack (RU), como 1U Largura: Aproximadamente 48,26 cm (padrão de montagem em rack de 19 polegadas) Profundidade: Típico para switches de nível similar, geralmente na faixa de 30 a 40 cm AMBIENTE: Temperatura operacional: 0°C a +45°C Temperatura de armazenamento: -40° a 70°C Umidade relativa: 5% e 95%, sem condensação ENERGIA: Fontes de energia (até 2): 1200W AC, 930W DC, ou 1200W HVAC/HVDC Potência típica de entrada (AC): 429W Potência máxima de entrada (AC): 1245W Tensão de entrada (AC): 100 a 240V Tensão de entrada (DC) o Mín-máx: -40V a -72V o Nominal: -48V a -60V Frequência (AC): 50 a 60Hz Efíciência: 90% ou mais (20 a 100% de carga) SEGURANÇA: UL 60950-1 CAN/CSA-C222.2 No. 60950-1 EN 60950-1 IEC 60950-1 AS/NZS 60950.1 IEEE 802.3 EEC: 47 CFR Part 15 CISPR22 Class A EN 300 386 V1.6.1 EN 55022 Class A EN 55032 Class A CISPR 32 Class A EN61000-3-2 EN61000-3-3 ICES-003 Class A TCVN 7189 Class A V-3 Class A CISPR24 EN 300 386 EN55024 TCVN 7317 V-2/2015.04 V-3/2015.04 CNS13438 KN32 KN35 IEC 61000-6-1 EN 61000-6-1"</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C9300L-48UXG-2Q-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SG110D-05, com 5 portas Gigabit ESPECIFICAÇÕES DO PN : SG110D-05-NA ESPECIFICAÇÕES: 5 portas Ethernet 10/100/1000 1 Porta Console Leds de energia, Sistema, link/ACT, velocidade e PoE Memoria flash: 32MB ENERGIA: Entrada: 100-240V Potência: o Consumo de energia típico: 3,16 Watts o Consumo de energia máximo: 3,21 Watts DIMENSÕES Altura x Largura x Profundidade: 2,7 cm x 11,2 cm x 11,2 cm AMBIENTE: Temperatura de Operação: 0 ºC a 40 ºC Temperatura de Armazenamento: -20 ºC a 70 ºC Umidade Relativa: 10% a 90% (sem condensação) PADRÃO Certificações de segurança incluem: o UL (Underwriters Laboratories) o CSA (Canadian Standards Association) o CE (Conformidade Europeia) o CB (IEC 60950-1) EMC: FCC Parte 15 (Classe A) CE Classe A EN 55022 Classe A EN 55024 VCCI Classe A</text:p>
          </table:table-cell>
          <table:table-cell office:value-type="string" table:style-name="ce7">
            <text:p>Maintek Computer (Suzhou) Co.<text:s text:c="31"/></text:p>
          </table:table-cell>
          <table:table-cell office:value-type="string" table:style-name="ce6">
            <text:p>CISCO</text:p>
          </table:table-cell>
          <table:table-cell office:value-type="string" table:style-name="ce6">
            <text:p>SG110D-05-NA</text:p>
          </table:table-cell>
          <table:table-cell table:number-columns-repeated="16377"/>
        </table:table-row>
        <table:table-row table:style-name="ro2">
          <table:table-cell/>
          <table:table-cell office:value-type="string" table:style-name="ce8">
            <text:p>u</text:p>
          </table:table-cell>
          <table:table-cell office:value-type="string" table:style-name="ce6">
            <text:p>8517.62.41</text:p>
          </table:table-cell>
          <table:table-cell office:value-type="string" table:style-name="ce7">
            <text:p>ROTEADOR DE REDE DIGITAL MODULAR CISCO SERIE C1921, COM CAPACIDADE DE CONEXAO SEM FIO, COM 2 PORTAS GE, 2 SLOTS EHWIC, 512DRAM, BASE IP, CODIGO CISCO 1921/K9ESPECIFICAÇÕES DO PN: CISCO1921/K9 ESPECIFICAÇÕES GERAIS: ACELERAÇÃO DE CRIPTOGRAFIA BASEADA EM HARDWARE EMBARCADO (IPSEC + SSL): SIM; RJ-45 PORTAS ONBOARD LAN/WAN 10/100/1000: 2; EHWIC SLOTS: 2; DOUBLEWIDE SLOTS EHWIC ( USO DE UM SLOT DOUBLEWIDE EHWIC IRÁ CONSUMIR 2 SLOTS EHWIC): 1; MEMORIA (DDR2 DRAM) PADRÃO / MÁXIMO: 512 MB/512 MB; MEMORIA FLASH USB (INTERNO) PADRÃO / MÁXIMO: 256 MB/256 MB; EXTERNAS USB DE MEMORIA FLASH SLOTS (TIPO A): 1; USB PORTA DE CONSOLE (MINI- TIPO B) (ATE 115,2 KBPS): 1;SERIAL (ATE 115,2 KBPS): 1; ALIMENTACAO INTEGRADA: CA; PORTA DE CONSOLE FONTE DE FORNECIMENTO DE ENERGIA OPÇÕES: POE (EXTERNO); ENERGIA: . TENSAO DE ENTRADA AC: 100-240V~;. FREQUENCIA DE ENTRADA CA: 47-63 HZ; ENTRADA DE CORRENTE AC SERIE FONTE DE ALIMENTACAO AC (MÁXIMO) (AMPERES): 1,5-0,6; AC ONDA DE ENTRADA: &amp;amp;lt; 50A; ALIMENTACAO TÍPICA (SEM MODULOS): 25W; CAPACIDADE DE POTÊNCIA MAXIMA COM FONTE DE ALIMENTACAO AC: 60W;. CAPACIDADE DE POTÊNCIA MAXIMA COM POE FONTE DE ALIMENTACAO ( ÚNICA PLATAFORMA ): 70W; MAXIMA POTÊNCIA POE DISPOSITIVO COM FONTE DE ALIMENTACAO POE: 80W. DIMENSOES (A X L X P): (11.29 X 87.09 X 74.19 CM). AMBIENTE: TEMPERATURA (1800M) DE ALTITUDE MAXIMA: 0- 40° C; TEMPERATURA (3000M) DE ALTITUDE MAXIMA: 0-25° C; ALTITUDE: 3000M; . UMIDADE: 10 A 85% RH; SEGURANÇA. UL 60950-1 CAN/CSA C22.2 NO. 60950-1 60950-1 AS/NZS 60950-1EN IEC 60950-1. EMC: 47 CFR, PARTE 15 ICES-003 CLASSE A. EN55022 CLASSE A CISPR22 CLASSE A. AS/ NZS 3548 CLASSE A VCCI V-3 EN 300-386 EN 61000 (IMUNIDADE) EN 55024, CISPR 24. EN50082-1. TELECOM: TIA/EIA/IS-968 CS- 03 ANSI T1.101 IEEE 802.3 RTTE DIRECTIVE. ALIMENTAÇÃO: CONTA COM FONTES DE ALIMENTAÇÃO COM TENSÃO DE ENTRADA 127/220V DC E TENSÃO DE SAÍDA DE 12 VDC E VDC 3.3 VDC</text:p>
          </table:table-cell>
          <table:table-cell office:value-type="string" table:style-name="ce7">
            <text:p>CISCO SYSTEMS INC.<text:s text:c="42"/></text:p>
          </table:table-cell>
          <table:table-cell office:value-type="string" table:style-name="ce6">
            <text:p>CISCO SYSTEMS INC</text:p>
          </table:table-cell>
          <table:table-cell office:value-type="string" table:style-name="ce6">
            <text:p>1921/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transmissão e recepção de dados, transceptor 10GE LR, fator de forma pequeno, plugavel "ESPECIFICAÇÕES DO PN: VIP-SFP+-10GE-LR= ESPECIFICAÇÕES GERAIS Links de dados bidirecionais de até 10 Gb/s Pegada SFP hot-Pluggable Faixa de temperatura da caixa estendida Invólucro totalmente metálico para baixo EMI Compatível com RoHS e sem chumbo Baixa dissipação de energia (1,05 W típico) Conjunto compacto do conector RJ-45 Acesso ao IC da camada física via 2 fios barramento serial Operação 10/100/1000 BASE-T no host sistemas com interface SGMII AMBIENTE: Temperatura operacional (no dispositivo): -5° à 85°C Temperatura de armazenamento: -5° à 85°C DIMENSÕES (A x L x P): 8,6 x 13,7 x 56,5 mm CONFORMIDADE REGULATÓRIA E PADRÃO: Laser de Classe 1 de acordo com IEC60825-1 e CFR 21, Parte 1040.01UL 60950 Especificação ótica de acordo com GR-253, ITU G.957 e G.707 Especificação Ótica para Usuário ATM SFP-OC3-MM - Especificação de Interface de Rede (v3.1) "</text:p>
          </table:table-cell>
          <table:table-cell office:value-type="string" table:style-name="ce7">
            <text:p>FINISAR<text:s text:c="53"/></text:p>
          </table:table-cell>
          <table:table-cell office:value-type="string" table:style-name="ce6">
            <text:p>CISCO</text:p>
          </table:table-cell>
          <table:table-cell office:value-type="string" table:style-name="ce6">
            <text:p>VIP-SFP+-10GE-LR=</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com 48 portas FXS VoIP, com PVDM3-128, para mercados emergentes "ESPECIFICAÇÕES DO PN : VG320-EM ESPECIFICAÇÕES GERAIS Ethernet Gigabit USB Placa de interface WAN de alta velocidade aprimorada (EHWIC), placa de interface de voz (VIC) e placa de interface WAN de voz (VWIC) Duas portas Gigabit Ethernet 10/100/1000BASE-T Memória flash compacta externa Entradas de energia CA e CC (Somente para Cisco VG310) 24 portas de voz FXS (Foreign Exchange Station) analógicas usando um conector de interface de voz analógica RJ-21 (Somente para Cisco VG320)48 portas de voz FXS analógicas usando dois conectores de interface de voz analógica RJ-21 AMBIENTE: Temperatura ambiente: (0 a 40°C) Temperatura de armazenamento: (-30 a 65°C) Umidade relativa: 10 a 85% sem condensação SEGURANÇA: UL 60950 CAN/CSA C22.2 No. 60950 IEC 60950 EN 60950-1 AS/NZS 60950 EMC: FCC Part 15 Classe B ICES-003 Classe B EN55022 Classe B CISPR22 Classe B VCCI Classe B EN 300386 Classe B EN61000-3-3 EN61000-3-2"</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VG320-EM</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sobre linhas de fibra optica, modulo transceptor 40GBASE, velocidade de 4x10.31Gb/s, com cabo de 15m de extensao, codigo QSFP-H40G-AOC15M= "ESPECIFICAÇÕES DO PN: QSFP-H40G-AOC15M= ESPECIFICAÇÕES GERAIS Cabo óptico ativo QSFP para QSFP Hot-swappable podendo ser retirado com o equipamento ligado Comprimento 10 metros AMBIENTE Temperatura operacional: 0 a 70°C Temperatura de armazenamento: -40 a 85°C PADRÕES GR-20-CORE: GR-326-CORE: GR-1435-CORE: IEEE 802.3ba (-SR4, -LR4) IEEE 802.3ae (-CSR4) QSFP+ MSA SFF-8436 SFP+ MSA SFF-8431 e -8461 RoHS 6 SEGURANÇA UL 60950-1 Segunda edição CAN/CSA-C22.2 No. 60950-1 Segunda edição EN 60950-1 Segunda edição IEC 60950-1 Segunda edição AS/NZS 60950-1 EMC 47CFR Parte 15 (CFR 47) Classe A AS/NZS CISPR22 Classe A CISPR22 Classe A EN55022 Classe A ICES003 Classe A VCCI Classe A EN61000-3-2 EN61000-3-3 KN22 Classe A CNS13438 Classe A EN55024 CISPR24 EN300386 KN24"</text:p>
          </table:table-cell>
          <table:table-cell office:value-type="string" table:style-name="ce7">
            <text:p>ACCELINK TECHNO<text:s text:c="45"/></text:p>
          </table:table-cell>
          <table:table-cell office:value-type="string" table:style-name="ce6">
            <text:p>CISCO</text:p>
          </table:table-cell>
          <table:table-cell office:value-type="string" table:style-name="ce6">
            <text:p>QSFP-H40G-AOC15M=</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de expansao Cisco Serie IE-3000 com 4 portas SFP, codigo IEM-3000-4SM= "ESPECIFICAÇÕES DO PN : IEM-3000-4SM= ESPECIFICAÇÕES GERAIS: Tipo de Equipamento: Switch Ethernet Industrial Portas: 4 portas 10/100Base-TX 2 portas combo Gigabit Ethernet (10/100/1000Base-T ou SFP) Desempenho: Capacidade de switching: 12.8 Gbps Taxa de encaminhamento: 9.5 Mpps Alimentação: Dupla entrada de alimentação DC (9.6 a 60VDC) Consumo: 15.4W (máximo) Outras Características: Suporte a VLANs, QoS, IGMP Snooping, e outros recursos de Camada 2 e Camada 3. Redundância com RSTP, MSTP e EtherChannel. Gerenciamento via CLI, Web, SNMP. Design robusto para ambientes industriais. DIMENSOES: Dimensões (A x L x P): 13,2 cm x 5,3 cm x 10,5 cm Peso: 0,7 kg SEGURANÇA: Autenticação: 802.1x, RADIUS, TACACS+ Controle de Acesso: Listas de Controle de Acesso (ACLs) Segurança de Porta: Port Security, DHCP Snooping, IP Source Guard, Dynamic ARP Inspection Outros: SSH, SSL, SNMPv3 EMC (PADRÕES): EMISSÕES: CISPR 11 EN 55011 FCC Parte 15 (Classe A) IMUNIDADE: EN 61000-4-2 (ESD) EN 61000-4-3 (Radiated Immunity) EN 61000-4-4 (EFT) EN 61000-4-5 (Surge) EN 61000-4-6 (Conducted Immunity) EN 61000-4-8 (Magnetic Field) EN 61000-4-11 (Voltage Dips and Interruptions) OUTROS: EN 61000-6-2 (Ambientes Industriais) IEC 61850-3 (Subestações de Energia) IEEE 1613 (Subestações de Energia) "</text:p>
          </table:table-cell>
          <table:table-cell office:value-type="string" table:style-name="ce7">
            <text:p>FLEXTRONICS<text:s text:c="49"/></text:p>
          </table:table-cell>
          <table:table-cell office:value-type="string" table:style-name="ce6">
            <text:p>CISCO</text:p>
          </table:table-cell>
          <table:table-cell office:value-type="string" table:style-name="ce6">
            <text:p>IEM-3000-4SM=</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de rede, com 8 portas 10GE, para equipamento Cisco serie C9300, com Meraki "ESPECIFICAÇÕES DO PN: C9300-NM-8X-M ESPECIFICAÇÕES GERAIS: Este módulo tem oito slots de módulo 10 GE SFP+ 8 portas. DIMENSOES: 3.45 cm (A) x 7.49 cm (L) x 20.69 cm (P) SEGURANÇA: UL 60950-1 CAN/CSA-C222.2 Nº 60950-1 EN 60950-1 IEC 60950-1 AS/NZS 60950.1 IEEE 802.3 EMI: FCC Parte 15 (CFR 47) Classe A CIEM-003 Classe A EN 55032 Classe A CISPR 32 Classe A AS/NZS 3548 Classe A BSMI Classe A (somente modelos de entrada CA) VCCI Classe A EN 55024, EN300386, EN 61000-3-2, EN 61000-3-3 EN61000-4-2, EN61000-4-3, EN61000-4-4, EN61000-4-5, EN61000-4-6"</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C9300-NM-8X-M</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P2-OPSW-SA) Opt Sw, comprimento de onda de 1310 a 1510 nanometros, SA. ESPECIFICAÇÕES DO PN : 714470.111.000.AA ESPECIFICAÇÕES GERAIS Alta Densidade: Suporta até 13 módulos por chassi, maximizando a utilização do espaço. Construção Robusta: Estrutura metálica sólida para maior durabilidade em ambientes exigentes. Eficiência Energética: Baixo consumo de energia, contribuindo para a redução de custos operacionais. Gerenciamento Térmico Avançado: Dissipação de calor e circulação de ar otimizadas para garantir o desempenho confiável. Design Amigável: Facilidade de inserção e remoção de módulos, configuração e administração simplificadas. Backplane de Alta Velocidade: Suporte para migração para tecnologias de transmissão digital. Gerenciamento de Cabos: Excelente organização de cabos de fibra, alimentação e RF. Monitoramento e Controle: Monitoramento e controle de rede avançados via SNMP. Flexibilidade: Múltiplas opções de conector e alimentação. Alarmes: Configuração de alarme intuitiva. Redundância: Comutação redundante Master/Slave entre os módulos. DIMENSÕES 23,9 cm (largura) x 14,6 cm (altura) x 4,8 cm (profundidade). AMBIENTE: Temperatura Operacional: -40°C a +65°C (adequado para ambientes externos sem controle climático). Umidade: 0 a 95%.</text:p>
          </table:table-cell>
          <table:table-cell office:value-type="string" table:style-name="ce7">
            <text:p>HON HAI PRECISION IND. (US)<text:s text:c="33"/></text:p>
          </table:table-cell>
          <table:table-cell office:value-type="string" table:style-name="ce6">
            <text:p>CISCO</text:p>
          </table:table-cell>
          <table:table-cell office:value-type="string" table:style-name="ce6">
            <text:p>714470.111.000.AA</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com frequencia 2.4 GHz, 5 GHz e 6 GHz, ponto de acesso Cisco serie Catalyst 9163E, W6E, tri-banda 2x2, exteno, com dominio regulatorio ROW "ESPECIFICAÇÕES DO PN CW9163E-ROW ESPECIFICAÇÕES GERAIS Compatível com 2x2:2 MU-MIMO 802.11ax Taxa de quadros agregada de três rádios de aproximadamente 3,9 Gbps WIDS/WIPS em tempo real 24 horas por dia, 7 dias por semana e análise de espectro via rádio de varredura dedicado Farol Bluetooth de baixa energia integrado e rádio de varredura Suporte para porta Ethernet mGig de 1 x 2,5 Gbps Interface host USB 2.0 (conector Tipo A) com orçamento de energia de 4,5 W Potência de transmissão aprimorada e sensibilidade de recepção Rastreamento de localização Wi-Fi em tempo integral por meio de rádio de varredura dedicado Segurança empresarial integrada e acesso de convidados Modelagem de tráfego com reconhecimento de aplicativo Otimizado para voz e vídeo Implantação plug-and-play autoconfigurável Design elegante combina com ambientes de escritório Rádio de acesso de cliente 802.11b/g/n/ax de 2,4 GHz Rádio de acesso de cliente 802.11a/n/ac/ax de 5 GHz Rádio de acesso de cliente 802.11ax de 6 GHz Air Marshal WIDS/WIPS de banda tripla de 2,4 GHz, 5 GHz e 6 GHz, análise de espectro e rádio de análise de localização Rádio Bluetooth Low Energy (BLE) de 2,4 GHz com Beacon e suporte para varredura BLE Operação simultânea de todos os cinco rádios 1x Ethernet 100/1000/2,5G BASE-T (RJ45) 1x conector de alimentação DC (5,5 mm, centro positivo) USB 2.0 a 4,5 W (com alimentação 802.3at) AMBIENTE: Temperatura fora de operação (armazenamento): -22° a 158°F (-30° a 70°C) Teste de altitude fora de operação (armazenamento): 25C (77°F) a 15.000 pés (4.600 m) Temperatura operacional: 32° a 122°F (0° a 50°C) Umidade operacional: 10% a 90% (sem condensação) Teste de altitude operacional: 40°C (104°F) a 9.843 pés (3.000 m) DIMENSÕES FÍSICAS: 200 x 200 x 44,45 mm PADRÕES IEEE 802.3ab/bz 802.3at 802.11a/b/g/n/ac/ax 802.11d/h/i/k/r/u/v/w SEGURANÇA CSA e CB 60950 e 62368 Certificado EN 60601 Em conformidade com UL 2043 (Classificação Plenum) APROVAÇÕES EMI (CLASSE B) Parte 15B da FCC ICES-003 (Canadá) EN 301 489-1-17 EN 55032 EN 55024 (Europa) CISPR 32 (Austrália/NZ) VCCI (Japão)"</text:p>
          </table:table-cell>
          <table:table-cell office:value-type="string" table:style-name="ce7">
            <text:p>SERCOMM CORPORATION<text:s text:c="41"/></text:p>
          </table:table-cell>
          <table:table-cell office:value-type="string" table:style-name="ce6">
            <text:p>CISCO</text:p>
          </table:table-cell>
          <table:table-cell office:value-type="string" table:style-name="ce6">
            <text:p>CW9163E-ROW</text:p>
          </table:table-cell>
          <table:table-cell table:number-columns-repeated="16377"/>
        </table:table-row>
        <table:table-row table:style-name="ro2">
          <table:table-cell/>
          <table:table-cell office:value-type="string" table:style-name="ce8">
            <text:p>s</text:p>
          </table:table-cell>
          <table:table-cell office:value-type="string" table:style-name="ce6">
            <text:p>8517.62.91</text:p>
          </table:table-cell>
          <table:table-cell office:value-type="string" table:style-name="ce7">
            <text:p>TRANSMISSORES DE AUDIO VIA SINAL DIGITAL EM BANDA UHF, PORTATEIS E SEM FIO, COM RANGE DE FREQUENCIA DE OPERACAO IGUAL OU CONTIDA ENTRE 470 A 720MHZ (FREQUENCIA DE OPERACAO UHF 470-608 MHZ E 630-698 MHZ). CADA SPECTERA SEK BODYPACK BIDIRECIONAL GERENCIA SIMULTANEAMENTE O FLUXO DE IEM/IFB E DE MICROFONE/LINHA, PERMITEM CONTROLE E MONITORAMENTO REMOTOS COMPLETOS, POR MEIO DE CONEXAO DE RF IDENTICA, DE VOLUME IEM, NIVEL E CONFIGURACOES DE AUDIO, INTEGRIDADE DE RF, STATUS DE BATERIA E MUITO MAIS. A VARIANTE SPECTERA SEK UHF (SKU 509164) OPERA NAS FREQUENCIAS 470-608 MHZ E 630-698 MHZ. OS BODY PACKS SEK SPECTERA CONTAM COM UM AMPLIFICADOR DE FONES DE OUVIDO DE ALTA POTENCIA QUE CORRESPONDE A IMPEDANCIA E OFERECEM ATE SETE HORAS DE OPERACAO. POSSUI ENTRADA DE MICROFONE/LINHA DE 3 PINOS E CONECTOR DE FONES DE OUVIDO IEM/IFB DE 3,5MM, CONEXAO DE RF CRIPTOGRAFADA ENTRE A BASE STATION E O BODYPACK, TRANSMISSAO SEGURA DE CONTEUDO CONFIDENCIAL USANDO CRIPTOGRAFIA AES 256 E POSSUI CARCACA DE METAL ROBUSTA. APLICACAO: BODYPACK USADO NA PRODUCAO DE TELEVISAO E BROADCAST AO VIVO, TEATROS E CASAS DE ESPETACULO, GRANDES CORPORACOES E EVENTOS CORPORATIVOS E AMBIENTES CRITICOS DE RF.</text:p>
          </table:table-cell>
          <table:table-cell office:value-type="string" table:style-name="ce7">
            <text:p>SENNHEISER ELECTRONIC GMBH &amp; CO. KG<text:s text:c="25"/></text:p>
          </table:table-cell>
          <table:table-cell office:value-type="string" table:style-name="ce6">
            <text:p>SENNHEISER</text:p>
          </table:table-cell>
          <table:table-cell office:value-type="string" table:style-name="ce6">
            <text:p>SPECTERA SEK (UHF)</text:p>
          </table:table-cell>
          <table:table-cell table:number-columns-repeated="16377"/>
        </table:table-row>
        <table:table-row table:style-name="ro2">
          <table:table-cell/>
          <table:table-cell office:value-type="string" table:style-name="ce8">
            <text:p>s</text:p>
          </table:table-cell>
          <table:table-cell office:value-type="string" table:style-name="ce6">
            <text:p>8517.62.99</text:p>
          </table:table-cell>
          <table:table-cell office:value-type="string" table:style-name="ce7">
            <text:p>DISPOSITIVO DE HARDWARE DE 1 UNIDADE DE RACK 19" COM FONTES DE ALIMENTACAO REDUNDANTES QUE FORNECE ATE 64 CANAIS (32 ENTRADAS/32 SAIDAS) E UTILIZA ATE DUAS PORTADORAS DE RF DE BANDA LARGA INDEPENDENTES EM UHF OU 1G4 (6 OU 8MHz), PARA ACOMODAR TODA A TRANSMISSAO SEM FIO DA UNIDADE. CONTA COM 4 PORTAS DE ANTENA ETHERNET PARA REDUNDANCIA, INTERFACE DE AUDIO DANTE REDUNDANTE, POSSUI DOIS SLOTS OPCIONAIS PARA MADI REDUNDANTES (OM OU BNC), POTENCIA DE RF AJUSTAVEL DE 10 A 100MW, INTERFACE DE REDE RJ45 PARA CONTROLE REMOTO TOTAL COM INTERFACE PROTEGIDA, 11 MODOS DE AUDIO LINK COM CODECS DE AUDIO SELECIONAVEIS (OPUS, SEDAC OU PCM), TRANSMISSAO SEGURA DE CONTEUDO CONFIDENCIAL USANDO CRIPTOGRAFIA AES 256, SAIDA DE FONE DE OUVIDO, DISPLAY OLED, NAVEGACAO POR JOG WHEEL E CARCACA METALICA ROBUSTA. APLICACAO: PRODUCAO DE TELEVISAO E BROADCAST AO VIVO, TEATROS E CASAS DE ESPETACULO, GRANDES CORPORACOES E EVENTOS CORPORATIVOS E AMBIENTES CRITICOS DE RF.</text:p>
          </table:table-cell>
          <table:table-cell office:value-type="string" table:style-name="ce7">
            <text:p>SENNHEISER ELECTRONIC GMBH &amp; CO. KG<text:s text:c="25"/></text:p>
          </table:table-cell>
          <table:table-cell office:value-type="string" table:style-name="ce6">
            <text:p>SENNHEISER</text:p>
          </table:table-cell>
          <table:table-cell office:value-type="string" table:style-name="ce6">
            <text:p>SPECTERA BASE STATION</text:p>
          </table:table-cell>
          <table:table-cell table:number-columns-repeated="16377"/>
        </table:table-row>
        <table:table-row table:style-name="ro2">
          <table:table-cell/>
          <table:table-cell office:value-type="string" table:style-name="ce8">
            <text:p>s</text:p>
          </table:table-cell>
          <table:table-cell office:value-type="string" table:style-name="ce6">
            <text:p>8517.71.90</text:p>
          </table:table-cell>
          <table:table-cell office:value-type="string" table:style-name="ce7">
            <text:p>ANTENA DE RECEPCAO E TRANSMISSAO DE SINAL, A SPECTERA DIGITAL ANTENNA DIRECTIONAL (DAD) DE TRANSCEPCAO GERENCIA SIMULTANEAMENTE SINAIS IEM, SINAIS DE MICROFONE/LINHA E DADOS. ELA FORNECE GERENCIAMENTO CONTINUO DE INTERFERENCIAS E CONTROLE REMOTO, ALEM DE ESTAR EQUIPADA COM UM CONECTOR RJ45 ROBUSTO, PROTECAO IP54 E POE. A VARIANTE SPECTERA DAD UHF (SKU 509169) OPERA NAS FREQUENCIAS 470-608 MHZ E 630-698 MHZ. APLICACAO: ANTENA USADA NA PRODUCAO DE TELEVISAO E BROADCAST AO VIVO, TEATROS E CASAS DE ESPETACULO, GRANDES CORPORACOES E EVENTOS CORPORATIVOS E AMBIENTES CRITICOS DE RF.</text:p>
          </table:table-cell>
          <table:table-cell office:value-type="string" table:style-name="ce7">
            <text:p>SENNHEISER ELECTRONIC GMBH &amp; CO. KG<text:s text:c="25"/></text:p>
          </table:table-cell>
          <table:table-cell office:value-type="string" table:style-name="ce6">
            <text:p>SENNHEISER</text:p>
          </table:table-cell>
          <table:table-cell office:value-type="string" table:style-name="ce6">
            <text:p>SPECTERA DAD (UHF)</text:p>
          </table:table-cell>
          <table:table-cell table:number-columns-repeated="16377"/>
        </table:table-row>
        <table:table-row table:style-name="ro2">
          <table:table-cell/>
          <table:table-cell office:value-type="string" table:style-name="ce8">
            <text:p>u</text:p>
          </table:table-cell>
          <table:table-cell office:value-type="string" table:style-name="ce6">
            <text:p>8518.10.90</text:p>
          </table:table-cell>
          <table:table-cell office:value-type="string" table:style-name="ce7">
            <text:p>Kit de microfone com fio, para telefone IP Cisco 8832, para mundo todo, com suporte, codigo CP-8832-MIC-WIRED= "ESPECIFICAÇÕES DO PN: CP-8832-MIC-WIRED= ESPECIFICAÇÕES GERAIS 160 HZ A 20 KHZ, +/-3 DB. O MAIS RECENTE EM CODECS DE BANDA LARGA PARA LARGURA DE BANDA MÁXIMA DE VOZ. O PADRÃO CÔNICO DE 160 GRAUS OFERECE COBERTURA UNIFORME DA ÁREA DE AUDIÇÃO. QUATRO MICROFONES HEMI-CARDIÓIDES ESTÃO PERFEITAMENTE ESPAÇADOS PARA QUE SE COMBINEM PARA FORNECER UM PADRÃO DE CAPTAÇÃO DE 180 GRAUS AO REDOR DO DISPOSITIVO. A FALA É CAPTURADA NO MESMO NÍVEL EM TODOS OS PONTOS AO REDOR DO CISCO UNIFIED IP CONFERENCE PHONE 8831. G.711, G.729 (A E AB), G.722 E CODEC DE BAIXA TAXA DE BITS DA INTERNET (ILBC) + DISCAGEM (E.164) NÍVEIS DE TOQUE E VOLUME AJUSTÁVEIS BRILHO DA TELA AJUSTÁVEL BARRA DE LANÇAMENTO DO APLICATIVO RESPOSTA AUTOMÁTICA DETECÇÃO AUTOMÁTICA DE FONE DE OUVIDO BARCAÇA ENCAMINHAMENTO DE CHAMADAS LISTAS DE HISTÓRICO DE CHAMADAS TEMPORIZADOR DE CHAMADAS CHAMADA EM ESPERA IDENTIFICAÇÃO DE CHAMADAS DIRETÓRIO CORPORATIVO CONFERÊNCIA TRANSFERÊNCIA DIRETA SERVIÇO DE DISCAGEM RÁPIDA ESPERA DESVIO IMEDIATO JUNTE -SE INDICADOR DE MENSAGEM EM ESPERA MÚSICA EM ESPERA SILENCIAR PERFIS DE REDE (AUTOMÁTICOS) TOQUE DIFERENCIADOR DENTRO E FORA DA REDE DIRETÓRIO PESSOAL PRÉ-DISCAGEM ANTES DE ENVIAR PRIVACIDADE TOQUE POR APARÊNCIA DE LINHA LINHA COMPARTILHADA TELEFONIA DE LOCAL REMOTO DE SOBREVIVÊNCIA (SRST) EXIBIÇÃO DE HORA E DATA TRANSFERÊNCIA CORREIO DE VOZ ENERGIA 48 VDC 64 mA máximo DIMENSÕES (A x L x P) Base: (15,05 x 26,35 x 5,08 cm) Painel de controle: (14,61 x 12,7 x 2,54 cm) Bandeja do carregador: (16,51 x 11,43 x 1,90 cm) AMBIENTE Temperatura de armazenamento: -10 a 60 °C Temperatura de operação nominal: 0 a 40 °C Umidade relativa operacional: 10 a 95% sem condensação SEGURANÇA UL 60950-1 SEGUNDA EDIÇÃO AMD 1 CAN/CSA-C22.2 NO. 60950-1 SEGUNDA EDIÇÃO EMD 1 EN 60950-1 SEGUNDA EDIÇÃO A11, A1, A12 IEC 60950-1 SEGUNDA EDIÇÃO AMD 1 AS/NZS 60950-1: 2011 GB4943 2011 EMC FCC PARTE 15 SUBPARTE B CLASSE B AS/NZS 3548 CISPR22 CLASSE B EN55022 CLASSE B CIEM-003 CLASSE B VCCI CLASSE B KN22 CLASSE B CNS13438 CLASSE B EN55024 CISPR24 EN300386 KN24 FCC PARTE 15 SUBPARTE D IC RSS-213 EN 301 406"</text:p>
          </table:table-cell>
          <table:table-cell office:value-type="string" table:style-name="ce7">
            <text:p>HON HAI PRECISION INDUSTRY CO LTD.<text:s text:c="26"/></text:p>
          </table:table-cell>
          <table:table-cell office:value-type="string" table:style-name="ce6">
            <text:p>CISCO</text:p>
          </table:table-cell>
          <table:table-cell office:value-type="string" table:style-name="ce6">
            <text:p>CP-8832-MIC-WIRED=</text:p>
          </table:table-cell>
          <table:table-cell table:number-columns-repeated="16377"/>
        </table:table-row>
        <table:table-row table:style-name="ro2">
          <table:table-cell/>
          <table:table-cell office:value-type="string" table:style-name="ce8">
            <text:p>u</text:p>
          </table:table-cell>
          <table:table-cell office:value-type="string" table:style-name="ce6">
            <text:p>8518.22.00</text:p>
          </table:table-cell>
          <table:table-cell office:value-type="string" table:style-name="ce7">
            <text:p>COLUNA DE ALTO-FALANTES COMERCIALMENTE DENOMINADA DE SISTEMA LINE ARRAY, COM ALTO-FALANTES MÚLTIPLOS MONTADOS NAS CAIXAS DA COLUNA, TIPO SUBWOOFER ATIVO DE 2 VIAS, PARA APLICAÇÕES EM SISTEMAS DE SONORIZAÇÃO DE GRANDE PORTE PROFISSIONAL, COM RESPOSTA DE FREQUÊNCIA DE 32 HZ A 100 HZ (PADRÃO -5 DB) E DE 32 HZ A 70 HZ (INFRA MODE -5 DB), PRESSÃO SONORA MÁXIMA DE ATÉ 139 DB, COMPOSTA DE 6 ALTO-FALANTES DE NEODÍMIO DE 18", IMPEDÂNCIA NOMINAL DE 4/8 OHMS, POTÊNCIA TOTAL DE 1600 W / 6400 W (FRENTE), 800 W / 3200 W (TRASEIRA), COM ESTRUTURA PRINCIPAL DO SISTEMA EM COMPENSADO MARÍTIMO COM REVESTIMENTO PCP (POLYUREA CABINET PROTECTION) RESISTENTE A IMPACTOS E INTEMPÉRIES, COM RODAS, COMPLETA COM TODOS OS SEUS PERTENCES PARA PLENO FUNCIONAMENTO DA COLUNA SISTEMA LINE ARRAY COMO CABOS, CONECTORES, COM OU SEM QUADRO DE ELEVAÇÃO COM OU SEM MALA DE TRANSPORTE DO QUADRO, CORRENTE DE SUSPENSÃO, CARRINHO DE TRANSPORTE E CAPA DE PROTEÇÃO, PODENDO ESTES PERTENCES SEREM APRESENTADOS PARCIALMENTE DESMONTADOS DA COLUNA PARA TRANSPORTE. UNIDADE 1: COLUNA DE ALTO-FALANTES SISTEMA LINE ARRAY COMPOSTA DE BENS .UNIDADE 2: COLUNA DE ALTO-FALANTES SISTEMA LINE ARRAY .UNIDADE 3: COLUNA DE ALTO-FALANTES SISTEMA LINE ARRAY COMPOSTA DE BENS .UNIDADE 4: COLUNA DE ALTO-FALANTES SISTEMA LINE ARRAY COMPOSTA DE BENS .UNIDADE 5: COLUNA DE ALTO-FALANTES SISTEMA LINE ARRAY COMPOSTA DE BENS .UNIDADE 6: COLUNA DE ALTO-FALANTES SISTEMA LINE ARRAY COMPOSTA DE BENS.UNIDADE 7: COLUNA DE ALTO-FALANTES SISTEMA LINE ARRAY COMPOSTA DE BENS .UNIDADE 8: COLUNA DE ALTO-FALANTES SISTEMA LINE ARRAY COMPOSTA DE BENS C</text:p>
          </table:table-cell>
          <table:table-cell office:value-type="string" table:style-name="ce7">
            <text:p>D&amp;B AUDIOTECHNICK GmbH<text:s text:c="38"/></text:p>
          </table:table-cell>
          <table:table-cell office:value-type="string" table:style-name="ce6">
            <text:p>DeB</text:p>
          </table:table-cell>
          <table:table-cell office:value-type="string" table:style-name="ce6">
            <text:p>J-SUB ARRAY</text:p>
          </table:table-cell>
          <table:table-cell table:number-columns-repeated="16377"/>
        </table:table-row>
        <table:table-row table:style-name="ro2">
          <table:table-cell/>
          <table:table-cell office:value-type="string" table:style-name="ce8">
            <text:p>u</text:p>
          </table:table-cell>
          <table:table-cell office:value-type="string" table:style-name="ce6">
            <text:p>8518.22.00</text:p>
          </table:table-cell>
          <table:table-cell office:value-type="string" table:style-name="ce7">
            <text:p>COLUNA DE ALTO-FALANTES COMERCIALMENTE DENOMINADA DE SISTEMA LINE ARRAY, COM ALTO-FALANTES MÚLTIPLOS MONTADOS NAS CAIXAS DA COLUNA, PROJETADA PARA APLICAÇÕES DE LONGO ALCANCE EM SISTEMAS DE SONORIZAÇÃO DE GRANDE PORTE PROFISSIONAL, PARA REPRODUÇÃO DE ÁUDIO TRANSPARENTE E DETALHADO, COM RESPOSTA DE FREQUÊNCIA SUAVE E UNIFORME DE 48 HZ A 17 KHZ (PADRÃO -5 DB) E 85 HZ A 17 KHZ (CUT MODE -5DB), POTÊNCIA TOTAL DE 2000 W / 8000 W (LF) E 3200 W / 12800 W (MHF), PRESSÃO SONORA MÁXIMA DE ATÉ 145 DB E IMPEDÂNCIA NOMINAL DE 6/12 OHMS (LF/MHF), COMPOSTA DE 8 ALTO-FALANTES DE 12", 4 ALTO-FALANTES DE 10", 8 DRIVERS COM SAÍDA DE 1,4", SISTEMA DE CROSSOVER ATIVO E PASSIVO, DISPERSÃO HORIZONTAL CONSTANTE DE 80 E 120° EM ATÉ 250 HZ, COM ESTRUTURA PRINCIPAL DO SISTEMA EM COMPENSADO MARÍTIMO COM REVESTIMENTO PCP (POLYUREA CABINET PROTECTION) RESISTENTE A IMPACTOS E INTEMPÉRIES, COMPLETA COM TODOS OS SEUS PERTENCES PARA PLENO FUNCIONAMENTO DA COLUNA SISTEMA LINE ARRAY COMO CABOS, CONECTORES, QUADRO DE ELEVAÇÃO COM OU SEM MALA DE TRANSPORTE DO QUADRO, CORRENTE DE SUSPENSÃO, CARRINHO DE TRANSPORTE E CAPA DE PROTEÇÃO, PODENDO ESTES PERTENCES SEREM APRESENTADOS PARCIALMENTE DESMONTADOS DA COLUNA PARA TRANSPORTE. #UNIDADE 1: COLUNA DE ALTO-FALANTES SISTEMA LINE ARRAY COMPOSTA DE BENS<text:s/></text:p>
          </table:table-cell>
          <table:table-cell office:value-type="string" table:style-name="ce7">
            <text:p>D&amp;B AUDIOTECHNICK GmbH<text:s text:c="38"/></text:p>
          </table:table-cell>
          <table:table-cell office:value-type="string" table:style-name="ce6">
            <text:p>DeB</text:p>
          </table:table-cell>
          <table:table-cell office:value-type="string" table:style-name="ce6">
            <text:p>J8/J12 ARRAY</text:p>
          </table:table-cell>
          <table:table-cell table:number-columns-repeated="16377"/>
        </table:table-row>
        <table:table-row table:style-name="ro2">
          <table:table-cell/>
          <table:table-cell office:value-type="string" table:style-name="ce8">
            <text:p>u</text:p>
          </table:table-cell>
          <table:table-cell office:value-type="string" table:style-name="ce6">
            <text:p>8518.22.00</text:p>
          </table:table-cell>
          <table:table-cell office:value-type="string" table:style-name="ce7">
            <text:p>COLUNA DE ALTO-FALANTES COMERCIALMENTE DENOMINADA DE SISTEMA LINE ARRAY, COM ALTO-FALANTES MÚLTIPLOS MONTADOS NAS CAIXAS DA COLUNA, PROJETADA PARA APLICAÇÕES DE LONGO ALCANCE EM SISTEMAS DE SONORIZAÇÃO DE GRANDE PORTE PROFISSIONAL, PARA REPRODUÇÃO DE ÁUDIO TRANSPARENTE E DETALHADO, COM RESPOSTA DE FREQUÊNCIA SUAVE E UNIFORME DE 48 HZ A 17 KHZ (PADRÃO -5 DB) E 85 HZ A 17 KHZ (CUT MODE -5DB), POTÊNCIA TOTAL DE 2000 W / 8000 W (LF) E 3200 W / 12800 W (MHF), PRESSÃO SONORA MÁXIMA DE ATÉ 145 DB E IMPEDÂNCIA NOMINAL DE 6/12 OHMS (LF/MHF), COMPOSTA DE 8 ALTO-FALANTES DE 12", 4 ALTO-FALANTES DE 10", 8 DRIVERS COM SAÍDA DE 1,4", SISTEMA DE CROSSOVER ATIVO E PASSIVO, DISPERSÃO HORIZONTAL CONSTANTE DE 80° EM ATÉ 250 HZ, COM ESTRUTURA PRINCIPAL DO SISTEMA EM COMPENSADO MARÍTIMO COM REVESTIMENTO PCP (POLYUREA CABINET PROTECTION) RESISTENTE A IMPACTOS E INTEMPÉRIES, COMPLETA COM TODOS OS SEUS PERTENCES PARA PLENO FUNCIONAMENTO DA COLUNA SISTEMA LINE ARRAY COMO CABOS, CONECTORES, QUADRO DE ELEVAÇÃO COM OU SEM MALA DE TRANSPORTE DO QUADRO, CORRENTE DE SUSPENSÃO, CARRINHO DE TRANSPORTE E CAPA DE PROTEÇÃO, PODENDO ESTES PERTENCES SEREM APRESENTADOS PARCIALMENTE DESMONTADOS DA COLUNA PARA TRANSPORTE. UNIDADE 1: COLUNA DE ALTO-FALANTES SISTEMA LINE ARRAY COMPOSTA DE BENS . UNIDADE 2: COLUNA DE ALTO-FALANTES SISTEMA LINE ARRAY COMPOSTA DE BENS .UNIDADE 3: COLUNA DE ALTO-FALANTES SISTEMA LINE ARRAY COMPOSTA DE BENS .UNIDADE 4: COLUNA DE ALTO-FALANTES SISTEMA LINE ARRAY COMPOSTA DE BENS .UNIDADE 5: COLUNA DE ALTO-FALANTES SISTEMA LINE ARRAY COMPOSTA DE BENS<text:s/></text:p>
          </table:table-cell>
          <table:table-cell office:value-type="string" table:style-name="ce7">
            <text:p>D&amp;B AUDIOTECHNICK GmbH<text:s text:c="38"/></text:p>
          </table:table-cell>
          <table:table-cell office:value-type="string" table:style-name="ce6">
            <text:p>DeB</text:p>
          </table:table-cell>
          <table:table-cell office:value-type="string" table:style-name="ce6">
            <text:p>J8 ARRAY</text:p>
          </table:table-cell>
          <table:table-cell table:number-columns-repeated="16377"/>
        </table:table-row>
        <table:table-row table:style-name="ro2">
          <table:table-cell/>
          <table:table-cell office:value-type="string" table:style-name="ce8">
            <text:p>u</text:p>
          </table:table-cell>
          <table:table-cell office:value-type="string" table:style-name="ce6">
            <text:p>8531.20.00</text:p>
          </table:table-cell>
          <table:table-cell office:value-type="string" table:style-name="ce7">
            <text:p>Painel indicador com dispositivo de diodo emissor de luz (LED) para gabinete de equipamento de telecomunicacao Comutador Nexus 7018 "ESPECIFICAÇÕES DO PN: N7K-C7018-LEDS= ESPECIFICAÇÕES GERAIS Descrição: Módulo de LED de diagnóstico para o switch Cisco Nexus 7000 Series N7K-C7018. Função: Fornece indicações visuais do status do sistema, incluindo alimentação, atividade e condições de falha. Compatibilidade: Especificamente projetado para o switch Cisco Nexus 7000 Series N7K-C7018. Tipo de LED: LEDs de alto brilho para fácil visualização. Indicações: Status da fonte de alimentação Status do sistema Status do ventilador Condições de erro/alerta AMBIENTE: Temperatura operacional: 0° a 40°C Umidade relativa operacional: 5 a 90% (sem condensação) Temperatura de armazenamento: -40° a 70°C"</text:p>
          </table:table-cell>
          <table:table-cell office:value-type="string" table:style-name="ce7">
            <text:p>HON HAI PRECISION INDUSTRY CO LTD<text:s text:c="27"/></text:p>
          </table:table-cell>
          <table:table-cell office:value-type="string" table:style-name="ce6">
            <text:p>CISCO</text:p>
          </table:table-cell>
          <table:table-cell office:value-type="string" table:style-name="ce6">
            <text:p>N7K-C7018-LEDS=</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Paneis de controle e comando de baixa tensão 380V/60HZ sendo parte de um Sistema integrado para fabricação de tubos de aço carbono(OTO TR 5529-ANO2001) em bobinas, trefilados e tratados termicamente soldados por alta frequência (HF) de espessura de parede compreendida entre 0,50MMe 0,70MM e diâmetros compreendidos entre 4,76MM e 9,52MM, com velocidade máxima de produção de 600M/min.</text:p>
          </table:table-cell>
          <table:table-cell office:value-type="string" table:style-name="ce7">
            <text:p>Elestar<text:s text:c="53"/></text:p>
          </table:table-cell>
          <table:table-cell office:value-type="string" table:style-name="ce6">
            <text:p>ELESTAR</text:p>
          </table:table-cell>
          <table:table-cell office:value-type="string" table:style-name="ce6">
            <text:p>HFP350WTF</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DE CIRCUITO IMPRESSO COM COMPONENTES ELÉTRICOS E ELETRÔNICOS MONTADOS, PRÓPRIA PARA CONTROLE E FUNCIONAMENTO DE MÓDULOS ELETRÔNICOS DE APARELHOS DE ANGIOGRAFIA. APLICAÇÃO: APARELHOS DA LINHA ARTIS ZEE. TIPO DE PLACA: MCM4 STAND D307.<text:s/></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10830004</text:p>
          </table:table-cell>
          <table:table-cell table:number-columns-repeated="16377"/>
        </table:table-row>
        <table:table-row table:style-name="ro2">
          <table:table-cell/>
          <table:table-cell office:value-type="string" table:style-name="ce8">
            <text:p>u</text:p>
          </table:table-cell>
          <table:table-cell office:value-type="string" table:style-name="ce6">
            <text:p>8544.20.00</text:p>
          </table:table-cell>
          <table:table-cell office:value-type="string" table:style-name="ce7">
            <text:p>CABO ELETRICO COAXIAL, COM CONECTORES MG2-A12-A1-J2 PARA MG3-A3-J3, 1.5T, QUE TEM POR FUNCAO A TRANSMISSAO DE DADOS, UTILIZADO EM EQUIPAMENTO DE IMAGEM POR RESSONANCIA MAGNETICA, DA MARCA GE, PARA USO MEDICO-HOSPITALAR EM SAUDE HUMANA E MANTENDO A ORIGINALIDADE DO REGISTRO ANVISA DESTE EQUIPAMENTO MEDICO, PART NUMBER 2105691-4-H</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105691-4-H</text:p>
          </table:table-cell>
          <table:table-cell table:number-columns-repeated="16377"/>
        </table:table-row>
        <table:table-row table:style-name="ro2">
          <table:table-cell/>
          <table:table-cell office:value-type="string" table:style-name="ce8">
            <text:p>u</text:p>
          </table:table-cell>
          <table:table-cell office:value-type="string" table:style-name="ce6">
            <text:p>8705.10.20</text:p>
          </table:table-cell>
          <table:table-cell office:value-type="string" table:style-name="ce7">
            <text:p>CAMINHÃO GUINDASTE COMPACTO COM HASTE TELESCÓPICA 36 METROS DE COMPRIMENTO, CAPACIDADE MÁXIMA DE ELEVAÇÃO DE 50 TONELADAS, COM 3 EIXOS DE RODAS SENDO 3 DIRECIONÁVEIS, COM TODOS OS ACESSÓRIOS PARA SEU FUNCIONAMENTO, PARCIALMENTE DESMONTADO PARA TRANSPORTE.</text:p>
          </table:table-cell>
          <table:table-cell office:value-type="string" table:style-name="ce7">
            <text:p>LIEBHERR-WERK EHINGEN GMBH<text:s text:c="34"/></text:p>
          </table:table-cell>
          <table:table-cell office:value-type="string" table:style-name="ce6">
            <text:p>LIEBHERR</text:p>
          </table:table-cell>
          <table:table-cell office:value-type="string" table:style-name="ce6">
            <text:p>LTC 1050-3.1</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INSTRUMENTO ELETRÔNICO DE MONITORAMENTO DO GUINCHO UTILIZADA EM OPERAÇÕES DE PERFILAGEM EM POÇOS PETROLÍFEROS; ESPECIFICAÇÃO TECNICA: Largura: 26.7cm (10.5 pol.); Profundidade: 31.8cm (12.5 pol.); Altura: 15.2cm (6.0 pol.); CAMPO DE APLICAÇÃO: ATUAR NAS OPERAÇÕES E PRODUÇÃO DE POÇOS DE PETRÓLEO.</text:p>
          </table:table-cell>
          <table:table-cell office:value-type="string" table:style-name="ce7">
            <text:p>Baker Hughes<text:s text:c="48"/></text:p>
          </table:table-cell>
          <table:table-cell office:value-type="string" table:style-name="ce6">
            <text:p>BAKER</text:p>
          </table:table-cell>
          <table:table-cell office:value-type="string" table:style-name="ce6">
            <text:p>5713XA</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INSTRUMENTO DE DETECÇÃO E LOCALIZAÇÃO DAS CONEXÕES ATRAVÉS DA VARIAÇÃO MAGNÉTICA UTILIZADOS EM OPERAÇÕES DE PERFILAGEM EM POÇOS PETROLÍFEROS; ESPECIFICAÇÃO TECNICA: Temeperatura Máxima: 410°F (210°C); Pressão Máxima: 28.000 psi (193 Mpa); Comprimento: 22.75 pol. (57.78 cm); CAMPO DE APLICAÇÃO: ATUAR NAS OPERAÇÕES E PRODUÇÃO DE POÇOS DE PETRÓLEO.</text:p>
          </table:table-cell>
          <table:table-cell office:value-type="string" table:style-name="ce7">
            <text:p>Baker Hughes INTEQ GmbH<text:s text:c="37"/></text:p>
          </table:table-cell>
          <table:table-cell office:value-type="string" table:style-name="ce6">
            <text:p>BAKER</text:p>
          </table:table-cell>
          <table:table-cell office:value-type="string" table:style-name="ce6">
            <text:p>2321NB</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INSTRUMENTO ELETRÔNICO P/ CONTROLE DE LINHAS ELÉTRICAS ENTRE AS FERRAMENTAS DE PERFILAGEM COM O PAINEL DE AQUISIÇÃO DE DADOS EM OPERAÇÕES DE POÇOS PETROLÍFEROS; ESPECIFICAÇÃO TECNICA: Altura: 10.5 pol. (26.7 cm); Profundidade: 21.0 pol. (53.3 cm); Largura: 19.0 pol. (48.3 cm); CAMPO DE APLICAÇÃO: ATUAR NAS OPERAÇÕES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5756XC</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INSTRUMENTO ELETRÔNICO DE AQUISIÇÃO DE DADOS GEOFÍSICOS EM TEMPO REAL UTILIZADO EM OPERAÇÕES DE PERFILAGEM EM POÇOS PEROLÍFEROS; ESPECIFICAÇÃO TECNICA: Largura: 19 pol. (48.3 cm); Profundidade: 15 pol. (38.1 cm); Altura: 7 pol. (17.8 cm); CAMPO DE APLICAÇÃO: ATUAR NAS OPERAÇÕES DE AQUISIÇÃO DE DADOS E PRODUÇÃO DE POÇOS DE PETRÓLEO.<text:s/></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4503X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INSTRUMENTO ELETROMECANICO COM ROLDANAS P/ DIMINUIR O ATRITO DAS FERRAMENTAS DE PERFILAGEM UTILIZADA EM OPERACOES EM POCOS PETROLIFEROS; ESPECIFICAÇÃO TECNICA: PRESSÃO MÁXIMO: 20.000 PSI (137.8 MPa); TEMPERATURA DE OPERAÇÃO MÁXIMO: 400°F (204°C); COMPROMENTO: 103.5 cm (40.75 pol.); CAMPO DE APLICAÇÃO: ATUAR NAS OPERAÇÕES E PRODUÇÃO DE POÇOS DE PETRÓLEO.<text:s/></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3928XA</text:p>
          </table:table-cell>
          <table:table-cell table:number-columns-repeated="16377"/>
        </table:table-row>
        <table:table-row table:style-name="ro2">
          <table:table-cell/>
          <table:table-cell office:value-type="string" table:style-name="ce8">
            <text:p>u</text:p>
          </table:table-cell>
          <table:table-cell office:value-type="string" table:style-name="ce6">
            <text:p>9018.19.80</text:p>
          </table:table-cell>
          <table:table-cell office:value-type="string" table:style-name="ce7">
            <text:p>EQUIPAMENTO <text:s/>MODELO EXCHANGE UNIT, E-SCAIO-00-ASSY (UNIDADE DE TROCA, E-SCAIO-00-ASSY), CONTENDO MODULO DE VIA RESPIRATORIA, PARAFUSOS, PLACA, MINI-OM, MINITPX, PAINEL , ISOLADOR, MODULO PNEUMATICO, BOMBA, ABSORVEDOR DE CO2 E TUBULACAO, RESPONSAVEL PELA ANALISE DOS GASES INSPIRATORIOS E EXPIRATORIOS DURANTE O PERIODO QUE O PACIENTE ESTIVER SOBRE MONITORAMENTO, UTILIZADO EM EQUIPAMENTOS DE MONITORAMENTO DE DADOS DE PACIENTE, MARCA GE MODELOS B850. B650, B450, B155, B125, B105, QUE MANTENHAM A ORIGINALIDADE DO REGISTRO ANVISA DESTE EQUIPAMENTO MEDICO, PARA USO MEDICO-HOSPITALAR EM SAUDE HUMANA. PART NUMBER M1179136-X</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M1179136-X</text:p>
          </table:table-cell>
          <table:table-cell table:number-columns-repeated="16377"/>
        </table:table-row>
        <table:table-row table:style-name="ro2">
          <table:table-cell/>
          <table:table-cell office:value-type="string" table:style-name="ce8">
            <text:p>u</text:p>
          </table:table-cell>
          <table:table-cell office:value-type="string" table:style-name="ce6">
            <text:p>9022.19.99</text:p>
          </table:table-cell>
          <table:table-cell office:value-type="string" table:style-name="ce7">
            <text:p>Medidor de tensão residual, orientação e dimensão do grão, FWHM e porcentagem de ustenita retida por difração de raios x portátil pelo método do cos (alfa) com sensor 2D para aplicações de ensaios não destrutivos e sem contato em laboratório ou em campo. O controle do aparelho e a visualização dos resultados ocorrem por software próprio, disponível para qualquer computador comum. Com fonte de alimentação com entrada de 100-240 VAC, potência de 130 W, frequência de 50-60 Hz, com cabine de proteção e com suporte articulado. Radiação máxima entre 1 e 1,5 metro de distância de 0,4 Sv/h. Radiação máxima com safety cabinet abaixo do limite de detecção (&lt;0,1 Sv/h). O medidor precisa sempre estar conectado à unidade de potência, que funciona ou ligada na tomada ou com sua bateria. A emissão de raios x ocorre por um tubo de cromo, com tensão máxima de 30 kV e corrente máxima de 1,5 mA.<text:s/></text:p>
          </table:table-cell>
          <table:table-cell office:value-type="string" table:style-name="ce7">
            <text:p>Pulstec Industrial Co., Ltd.<text:s text:c="32"/></text:p>
          </table:table-cell>
          <table:table-cell office:value-type="string" table:style-name="ce6">
            <text:p>Pulstec</text:p>
          </table:table-cell>
          <table:table-cell office:value-type="string" table:style-name="ce6">
            <text:p>X360s</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 COMPOSTO DE PLACA DE CIRCUITO IMPRESSO MULTICAMADAS, COMPONENTES SEMICONDUTORES DISCRETOS, POTENCIOMETROS DE AJUSTE DE AUDIO E CONECTORES DE ALIMENTACAO E DADOS. APLICACAO: PECA HOMOLOGADA E DE USO NO APARELHO DE TOMOGRAFIA COMPUTADORIZADA CANON, MODELO AQUILION LIGHTNING TSX-035A, O ITEM PLACA DE CI PX74-14937*A 1 FICA INSTALADO DENTRO DO CONSOLE DO EQUIPAMENTO E TEM AS FUNCOES: CONTROLE E AMPLIFICACAO DO AUDIO ENTRE O CONSOLE E O GANTRY. AJUSTE DE VOLUME E TONE DO AUDIO DOS MICROFONES E ALTO FALANTES DO CONSOLE E GANTRY</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PX74-14937*A 1</text:p>
          </table:table-cell>
          <table:table-cell table:number-columns-repeated="16377"/>
        </table:table-row>
        <table:table-row table:style-name="ro2">
          <table:table-cell/>
          <table:table-cell office:value-type="string" table:style-name="ce8">
            <text:p>u</text:p>
          </table:table-cell>
          <table:table-cell office:value-type="string" table:style-name="ce6">
            <text:p>9026.10.19</text:p>
          </table:table-cell>
          <table:table-cell office:value-type="string" table:style-name="ce7">
            <text:p>INSTRUMENTO ELETRÔNICO PARA MEDIÇÃO DE VAZÃO DE FLUÍDOS EM OPERAÇÕES DE PERFIILAGEM EM POÇOS PETROLÍFEROS; ESPECIFICAÇÃO TECNICA: Diâmetro: 2,125 (54mm); Temperatura de Operação: 177ºC (350ºF); Pressão Máximo: 15,000psi (103.4 MPa); CAMPO DE APLICAÇÃO: ATUAR NAS OPERAÇÕES E PRODUÇÃO DE POÇOS DE PETRÓLEO.</text:p>
          </table:table-cell>
          <table:table-cell office:value-type="string" table:style-name="ce7">
            <text:p>SONDEX WIRELINE<text:s text:c="45"/></text:p>
          </table:table-cell>
          <table:table-cell office:value-type="string" table:style-name="ce6">
            <text:p>BAKER</text:p>
          </table:table-cell>
          <table:table-cell office:value-type="string" table:style-name="ce6">
            <text:p>2646XA</text:p>
          </table:table-cell>
          <table:table-cell table:number-columns-repeated="16377"/>
        </table:table-row>
        <table:table-row table:style-name="ro2">
          <table:table-cell/>
          <table:table-cell office:value-type="string" table:style-name="ce8">
            <text:p>s</text:p>
          </table:table-cell>
          <table:table-cell office:value-type="string" table:style-name="ce6">
            <text:p>9027.30.19</text:p>
          </table:table-cell>
          <table:table-cell office:value-type="string" table:style-name="ce7">
            <text:p>Trocador de amostras versátil para aplicações de RMN de Alta Resolução. Desenvolvido pela Bruker para espectrômetros de Ressonância Magnética Nuclear (RMN) de Alta Resolução. O SampleCase é a solução ideal para automação de RMN que proporciona acesso fácil, seguro e conveniente à automação completa de RMN na altura do usuário. Garantindo uma automação simples de acesso aleatório, sem a necessidade de degraus ou escadas, também permite a inserção e a ejeção manuais de amostras com o simples toque de um botão. O sistema de fácil utilização pode ser instalado em praticamente qualquer ímã de RMN Bruker . MATERIAL: AH0171 . Acompanha: MATERIAL: AH3050_50 . 24 unidades do SPINNER SB de 5 mm (POM) - Spinner de POM com furo padrão (SB) de 5 mm para tubos de RMN de líquidos de alta resolução (h) . Para aplicações de h até 400 MHz . Características: - Faixa de temperatura da amostra: 0 °C a +80 °C - Não recomendado para Crioprobes # O material do spinner é Polioximetileno (POM) .</text:p>
          </table:table-cell>
          <table:table-cell office:value-type="string" table:style-name="ce7">
            <text:p>Bruker Switzerland AG<text:s text:c="39"/></text:p>
          </table:table-cell>
          <table:table-cell office:value-type="string" table:style-name="ce6">
            <text:p>SampleCase</text:p>
          </table:table-cell>
          <table:table-cell office:value-type="string" table:style-name="ce6">
            <text:p>SC24</text:p>
          </table:table-cell>
          <table:table-cell table:number-columns-repeated="16377"/>
        </table:table-row>
        <table:table-row table:style-name="ro2">
          <table:table-cell/>
          <table:table-cell office:value-type="string" table:style-name="ce8">
            <text:p>s</text:p>
          </table:table-cell>
          <table:table-cell office:value-type="string" table:style-name="ce6">
            <text:p>9027.50.90</text:p>
          </table:table-cell>
          <table:table-cell office:value-type="string" table:style-name="ce7">
            <text:p>Citômetro de fluxo equipado com uma câmera de alta velocidade que captura imagens em campo claro. Configuração com 2 lasers (azul e vermelho) e 9 canais de detecção, incluindo 2 canais de dispersão (FSC/SSC) e até 7 canais de fluorescência. Velocidade de Aquisição de até 35.000 evts/s e até 6.000 imagens por segundo. Com tecnologia de focalização acústica e seringa de deslocamento positivo para análise volumétrica. Sensibilidade de fluorescência de 80 MESF para FITC, 30 MESF para PE, 70 MESF para APC. Incluso computador para operação 64 GB DDR4 2666 MHz, 2 x 8TB SSD, 2.5inch Samsung 870 QVO, 560 MB/s, Nvidia Quadro P2200 GPU. Software de aquisição e análise Invitrogen Attune Cytometric Software. Dimensões 49 x 58 x 43 cm e peso 33 kg. Bivolt (110/220V). Filtro para microvesículas (488/10nm). O Citômetro de Fluxo combina imagens de campo claro com citometria de fluxo de alta sensibilidade e precisão em um tamanho compacto e é fácil de usar para qualquer nível de experiência. As imagens são analisadas para fornecer medições distintas, como contagem de partículas, tamanho, forma e complexidade de superfície para cada evento. Isso permite obter insights exclusivos, alcance e maior precisão na análise. A tecnologia de foco acústico com o foco hidrodinâmico tradicional resulta na aquisição de dados de fluxo em velocidades até 10 vezes mais rápidas (65,000 eventos/seg). Além disso, o foco acústico aproxima as células do plano focal da câmera de alta velocidade (Imagens de até 5000 eventos/seg), o que significa que não há necessidade de comprometer a taxa de fluxo ao adquirir conjuntos de dados de citometria de fluxo tradicionais. Milhares de imagens de campo claro de alta resolução são rapidamente analisadas por modelos de aprendizado de máquina pré-treinados para interpretar as características da imagem em parâmetros estendidos. Você pode correlacionar a morfologia com os fenótipos celulares de forma quantitativa usando a análise tradicional de citometria de fluxo sem alterar seu protocolo. As medições baseadas em imagem são exibidas como gráficos de pontos ou histogramas de parâmetros e podem ser plotadas em relação aos parâmetros padrão de citometria de fluxo. O equipamento pode ter de 2 a 4 lasers, 14 cores e 16 parâmetros, podendo ser atualizado em campo. O Attune foi desenhado para diminuir taxas de entupimento, podendo ser usado para analisar facilmente a maioria das amostras difíceis, como amostras primárias, cardiomiócitos entre outros. Isso se dá pelo sistema de seringa que detecta entupimentos e automaticamente empurra a amostra com uma força de até 75 psi. Isso torna a aquisição de amostras mais eficiente, diminuindo o número de paradas para desentupimento e também as chances de perdas de amostras.</text:p>
          </table:table-cell>
          <table:table-cell office:value-type="string" table:style-name="ce7">
            <text:p/>
          </table:table-cell>
          <table:table-cell office:value-type="string" table:style-name="ce6">
            <text:p>THERMO FISHER SCIENTIFIC</text:p>
          </table:table-cell>
          <table:table-cell office:value-type="string" table:style-name="ce6">
            <text:p>ATTUNE CYTPIX</text:p>
          </table:table-cell>
          <table:table-cell table:number-columns-repeated="16377"/>
        </table:table-row>
        <table:table-row table:style-name="ro2">
          <table:table-cell/>
          <table:table-cell office:value-type="string" table:style-name="ce8">
            <text:p>u</text:p>
          </table:table-cell>
          <table:table-cell office:value-type="string" table:style-name="ce6">
            <text:p>9030.10.90</text:p>
          </table:table-cell>
          <table:table-cell office:value-type="string" table:style-name="ce7">
            <text:p>INSTRUMENTO ELETRÔNICO P/ MEDIÇÃO E DETECÇÃO DE RAIOS GAMAS UTILIZADOS EM OPERAÇÕES DE POÇOS DE PETROLÍFEROS; ESPECIFICAÇÃO TECNICA: Diâmetro: 1-11/16 (43 mm); Temperatura de Operação: 177ºC (350ºF); Pressão Máximo: 15,000psi (103.4 MPa); CAMPO DE APLICAÇÃO: ATUAR NAS OPERAÇÕES E PRODUÇÃO DE POÇOS DE PETRÓLEO.</text:p>
          </table:table-cell>
          <table:table-cell office:value-type="string" table:style-name="ce7">
            <text:p>SONDEX WIRELINE<text:s text:c="45"/></text:p>
          </table:table-cell>
          <table:table-cell office:value-type="string" table:style-name="ce6">
            <text:p>BAKER</text:p>
          </table:table-cell>
          <table:table-cell office:value-type="string" table:style-name="ce6">
            <text:p>2812LA</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áquina de medição e pré-ajuste dimensional para ferramentas de corte, com base em granito com suporte de três pontos para estabilidade geométrica e térmica, verificação e ajuste de geometrias de ferramentas com exatidão micrométrica, composto por: guias lineares com sapatas pré-tensionadas; eixos longitudinal e transversal com cursos de 420 mm; faixa de medição do eixo X de 420mm e eixo Z de 420mm; projetor óptico com espelho com diâmetro de 300 mm; ampliação de 10:1, 20:1 ou 50:1; controle eletrônico de medição digital MSU com interface serial (V24) e memória. Aplicação: Incrementar a capacidade de produção e amplitude de negócios</text:p>
          </table:table-cell>
          <table:table-cell office:value-type="string" table:style-name="ce7">
            <text:p>Ulmer Mebtechnik<text:s text:c="44"/></text:p>
          </table:table-cell>
          <table:table-cell office:value-type="string" table:style-name="ce6">
            <text:p>ULMER Messtechnik</text:p>
          </table:table-cell>
          <table:table-cell office:value-type="string" table:style-name="ce6">
            <text:p>Präzisa 42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Gabarito-dispositivo de solda para montagem e solda do BOM dos carregadores da linha U300. Base em aço estrutural no molde e dimensões para união dos braços dos carregadores com suportes laterais para rotação. Sistema hidráulico de referenciamento com 10 pinos com liberdade de rotação, sendo 4 pinos trava. Além disso, possui 2 prensas. Operados com 2 joysticks de comando de acionamentos, interligados através de mangueiras de alta pressão, através de 4 válvulas de distribuição</text:p>
          </table:table-cell>
          <table:table-cell office:value-type="string" table:style-name="ce7">
            <text:p>M-EXTEND FRANCE<text:s text:c="45"/></text:p>
          </table:table-cell>
          <table:table-cell office:value-type="string" table:style-name="ce6">
            <text:p>M-extend France</text:p>
          </table:table-cell>
          <table:table-cell office:value-type="string" table:style-name="ce6">
            <text:p>ESTRUTURA METÁLICA DE SUSTENTAÇÃO</text:p>
          </table:table-cell>
          <table:table-cell table:number-columns-repeated="16377"/>
        </table:table-row>
        <table:table-row table:number-rows-repeated="13"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90" table:style-name="ro2">
          <table:table-cell/>
          <table:table-cell table:style-name="ce5"/>
          <table:table-cell table:style-name="ce2"/>
          <table:table-cell table:number-columns-repeated="2" table:style-name="ce3"/>
          <table:table-cell table:number-columns-repeated="16379"/>
        </table:table-row>
        <table:table-row table:number-rows-repeated="1048090"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7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cex.disim@mdic.gov.br</meta:initial-creator>
    <dc:creator>Valério Hilário Cordeiro Junior</dc:creator>
    <meta:creation-date>2013-10-31T14:51:05Z</meta:creation-date>
    <dc:date>2025-06-17T18:09:01Z</dc:date>
    <meta:print-date>2025-03-13T16:48:34Z</meta:print-date>
    <meta:user-defined meta:name="ContentTypeId">0x010100B03419E25CABE34CA050CAD8842B582D</meta:user-defined>
    <meta:user-defined meta:name="MediaServiceImageTags"/>
  </office:meta>
</office:document-meta>
</file>