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23 DE 13/06/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7308.90.90</text:p>
          </table:table-cell>
          <table:table-cell office:value-type="string" table:style-name="ce7">
            <text:p>RACK AUTOPORTANTE, DOBRAVEL, PARA ARMAZENAMENTO DE PNEUS, CONTITUIDO EM AÇO, COM CAPACIDADE DE CARGA PARA 850KG. NOME COMERCIAL: KSP-ESTANTEIRA DE METAL.</text:p>
          </table:table-cell>
          <table:table-cell office:value-type="string" table:style-name="ce7">
            <text:p>SHANGHAI ZHONGDE METAL PRODUCTS QIDONG CO., LTD<text:s text:c="13"/></text:p>
          </table:table-cell>
          <table:table-cell office:value-type="string" table:style-name="ce6">
            <text:p>SZM</text:p>
          </table:table-cell>
          <table:table-cell office:value-type="string" table:style-name="ce6">
            <text:p>KSP2008</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7309.00.90</text:p>
          </table:table-cell>
          <table:table-cell office:value-type="string" table:style-name="ce7">
            <text:p>Tanque para armazenamento e tratamento de óleo isolante sob aquecimento e vácuo. Tanque para armazenamento e tratamento de óleo isolante sob aquecimento e vácuo. Funcionamento através de uma bomba de alimentação para transportar o óleo isolante tratado através da passagem de filtros, que alimentará o processo de impregnação. Capacidade do tanque - 6000l, Capacidade útil do tanque - 5000l,Capacidade do reservatório de óleo - 6700l, Capacidade útil do reservatório de óleo - 6500l. Tratamento térmico: 7-Sem tratamento. Material constitutivo: AÇO. Recipiente isotérmico: Não. Capacidade (l): 6.000. Finalidade/Matéria a ser armazenada: OLEO ISOLANTE</text:p>
          </table:table-cell>
          <table:table-cell office:value-type="float" office:value="0" table:style-name="ce7">
            <text:p>0</text:p>
          </table:table-cell>
          <table:table-cell office:value-type="float" office:value="0" table:style-name="ce6">
            <text:p>0</text:p>
          </table:table-cell>
          <table:table-cell office:value-type="string" table:style-name="ce6">
            <text:p>70115010 TANQUE MICAFLUID 4500x2200x250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12</text:p>
          </table:table-cell>
          <table:table-cell office:value-type="string" table:style-name="ce7">
            <text:p>BLOCO DE CILINDRO. BLOCO DO MOTOR CONSTRUIDO EM ACO, COM COMPRIMENTO DE 307,34MM, LARGURA DE 101,60MM, ALTURA 125,19MM, UTILIZADO NO MOTOR DE IGNICAO POR COMPRESSAO MODELO G3520, TURBOALIMENTADO E POS-ARREFECIDO,. COM POTENCIA DE 2500EKW E VELOCIDADE DE ROTACAO DE 1500RPM, COM PESO DE 7001,084KG, APLICADO EM GRUPO GERADOR. Sortido?: Não. Material constitutivo: ACO. Equipamento de destino: MOTORES A DIESEL.</text:p>
          </table:table-cell>
          <table:table-cell office:value-type="float" office:value="0" table:style-name="ce7">
            <text:p>0</text:p>
          </table:table-cell>
          <table:table-cell office:value-type="float" office:value="0" table:style-name="ce6">
            <text:p>0</text:p>
          </table:table-cell>
          <table:table-cell office:value-type="string" table:style-name="ce6">
            <text:p>30R088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4.59.10</text:p>
          </table:table-cell>
          <table:table-cell office:value-type="string" table:style-name="ce7">
            <text:p>Microventilador em bandeja, com area de carcaca de 40mm x 40mm 16cm², para equipamento Cisco Firewall de segurança serie 4200, com motor AC monofásico com operação de 12V, tensão de 36W e vazão de 72 m/H, Turbina de ventilador tipo ventilador com pás, sobreposição ou sem escova "Soprador" AC / DC, aprovada por agências internacionais (UL / CSA / VDE / TUV), com vida útil especificada em mais de 70.000 horas, ESPECIFICAÇÕES DO PN: FPR4200-FAN= ESPECIFICAÇÕES GERAIS Compatível com Firepower 4000 Microventilador com area de carcaça 40mm x 40mm AMBIENTE Temperatura operacional: 5° a 40º C Temperatura de armazenamento: -10° a 75º C Umidade operacional nominal: 10 a 85% sem condensação SEGURANÇA: UL 60950 CAN/CSA-C22.2 No. 60950 EN 60950 IEC 60950 TS 001 AS/NZS 3260 IEC60825 EN60825 21 CFR 1040. EMC: FCC Parte 15 (CFR 47) Classe A ICES-003 Classe A EN 55022 Classe A CISPR 22 Classe A AS/NZS 3548 Classe A VCCI Classe A EN 55024 EN 50082-1 EN 61000-6-1 EN 61000-3-2 EN 61000-3-3.</text:p>
          </table:table-cell>
          <table:table-cell office:value-type="string" table:style-name="ce7">
            <text:p>DELTA<text:s text:c="55"/></text:p>
          </table:table-cell>
          <table:table-cell office:value-type="string" table:style-name="ce6">
            <text:p>CISCO</text:p>
          </table:table-cell>
          <table:table-cell office:value-type="string" table:style-name="ce6">
            <text:p>FPR4200-FAN=</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6.41.90</text:p>
          </table:table-cell>
          <table:table-cell office:value-type="string" table:style-name="ce7">
            <text:p>MAQUINA AUTOPROPULSADA TIPO REACH STACKER. DE PNEUMATICOS, COM MOTOR DIESEL, DISPOSITIVO SPREADER DE MANIPULACAO E LANCA TELESCOPICA, CUJA FUNCAO PRINCIPAL E A DE UM GUINDASTE PARA ELEVACAO E EMPILHAMENTO DE CONTEINERES, TIPO DE IMPLEMENTO: ESPALHADOR DE CONTEINERES; CAPACIDADE DE CARGA DA PRIMEIRA FILEIRA COM PNEUS (C1 = 1780 MM): 45000; CAPACIDADE DE CARGA DA SEGUNDA FILEIRA COM PNEUS (C2 = 3850 MM): 32000; CAPACIDADE DE CARGA DA TERCEIRA FILEIRA COM PNEUS (C3 = 6400 MM): 16500; DISTANCIA DE CARGA DOS PNEUS DIANTEIROS: 830; DISTANCIA ENTRE EIXOS: 6500; PESO EM SERVICO - SEM CARGA: 72400; CARGA POR EIXO NO CENTRO DE CARGA C1, COM CARGA NOMINAL - DIANTEIRA E TRASEIRA: 100100-17300; CARGA POR EIXO NO CENTRO DE CARGA C1, SEM CARGA - DIANTEIRA E TRASEIRA: 36100-36300; MARCA E MODELO DO MOTOR: CUMMINS X12; PADRAO DE EMISSOES DO MOTOR: CONFORMIDADE UE ESTAGIO IIIA - EPA TIER 3 UE ESTAGIO V - EPATIER 4F; POTENCIA NOMINAL 250 (A 2100 RPM) 250 (A 2100 RPM); POTENCIA MAXIMA: 276 (A 1800 RPM); TORQUE NOMINAL: 1674 (A 1400 RPM)/ 1693 (A 1400 RPM); VELOCIDADE NOMINAL: 2100; NUMERO DE CILINDROS 6; CILINDRADA: 11800; FABRICANTE/TIPO DA TRANSMISSAO DANA TE30; MARCHA - AVANCO/RE 5/3; EIXO MOTRIZ KESSLER D102; FREIO DE SERVICO FREIO A DISCO UMIDO REFRIGERADO; FREIO DE ESTACIONAMENTO FREIO A DISCO SECO; DIRECAO TOTALMENTE HIDROSTATICA; PNEUS PNEUMATICOS; TAMANHO DOS PNEUS - DIANTEIROS 18,00 25 40PR; TAMANHO DOS PNEUS - TRASEIROS 18,00 25 40PR; RODAS - NUMERO DIANTEIRA / TRASEIRA (X = RODAS MOTRIZES) 4X / 2; RAIO DE REFERENCIA - CARREGADO - DISTANCIA DO EIXO DIANTEIRO AO SOLO 770; VIA - DIANTEIRA 3035; LARGURA TOTAL SOBRE OS PNEUS DIANTEIROS 4185; VIA - TRASEIRA 2890; LARGURA TOTAL SOBRE OS PNEUS TRASEIROS 3445; VELOCIDADE DE DESLOCAMENTO - CARREGADO / DESCARREGADO 21 / 22; ESFORCO DE TRACAO 337; CAPACIDADE DE RAMPA - SEM CARGA - A 2 KM/H 34,2 34,2; CAPACIDADE DE RAMPA - CARGA NOMINAL - A 2 KM/H 18,3; VELOCIDADE DE ELEVACAO - ELEVACAO E EXTENSAO - CARREGADO (70PCT DA CARGA NOMINAL) / DESCARREGADO 0,30 / 0,40; VELOCIDADE DE DESCIDA - DESCIDA E RETRACAO - CARREGADO (70PCT DA CARGA NOMINAL) / SEM CARGA 0,35 / 0,55; ANGULO DA LANCA - MAXIMO 60; DISTANCIA DO ESPALHADOR AO SOLO - MINIMO 1610; ALTURA DA LANCA - TOTALMENTE ABAIXADA 4930; ALTURA MAXIMA DE ELEVACAO SOB O ESPALHADOR 15200; ALTURA DA LANCA - MAXIMA 18200; ALTURA DO CAMINHAO - SEM LANCA 3880; ALTURA DO ASSENTO - S.I.P. 2800; ALTURA LIVRE DO SOLO - CENTRO DA DISTANCIA ENTRE EIXOS 310; COMPRIMENTO TOTAL 11840; COMPRIMENTO SEM LANCA 8460; RAIO DE GIRO - EXTERNO 8620; RAIO DE GIRO - INTERNO 1390. Modelo: F500 RS3V. Marca: CVS FERRARI. Autopropulsados sobre pneumáticos?: Sim</text:p>
          </table:table-cell>
          <table:table-cell office:value-type="float" office:value="0" table:style-name="ce7">
            <text:p>0</text:p>
          </table:table-cell>
          <table:table-cell office:value-type="float" office:value="0" table:style-name="ce6">
            <text:p>0</text:p>
          </table:table-cell>
          <table:table-cell office:value-type="string" table:style-name="ce6">
            <text:p>F500.RS3-V</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6.41.90</text:p>
          </table:table-cell>
          <table:table-cell office:value-type="string" table:style-name="ce7">
            <text:p>GUINDASTES AUTOPROPULSADOS SOBRE PNEUMÁTICOS, ACIONADOS POR MOTOR DIESEL DE POTÊNCIA DE 265KW, COM CAPACIDADE DE CARGA DE 45 TONELADAS, DOTADOS DE LANÇA TELESCÓPICA HIDRÁULICA COM "SPREADER", PRÓPRIOS PARA ELEVAÇÃO, TRANSPORTE E ARMAZENAGEM DE CONTÊINERES DE 20 A 40 PÉS E CARGAS EM GERAL, EQUIPADOS COM SISTEMA DE IDENTIFICAÇÃO DE FALHAS, COM ENTREEIXOS COMPREENDIDO EM 6.500MM.</text:p>
          </table:table-cell>
          <table:table-cell office:value-type="string" table:style-name="ce7">
            <text:p>KALMAR POLAND Sp. z.o.o.<text:s text:c="36"/></text:p>
          </table:table-cell>
          <table:table-cell office:value-type="string" table:style-name="ce6">
            <text:p>KALMAR</text:p>
          </table:table-cell>
          <table:table-cell office:value-type="string" table:style-name="ce6">
            <text:p>DRG450-65S6H - 265kW</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8.39.90</text:p>
          </table:table-cell>
          <table:table-cell office:value-type="string" table:style-name="ce7">
            <text:p>Alimentador automatico de folhas com bandejas separadas para capas e miolos, sensores optico e ultrassonico, alimentacao por succao, para papeis com gramatura de 60 a 300 g/m2, velocidade de ate 240 folhas/min, operacao tandem e integracao com modulos de acabamento, com todos os pertences normais de funcionamento.</text:p>
          </table:table-cell>
          <table:table-cell office:value-type="string" table:style-name="ce7">
            <text:p>DUPLO CORPORATION<text:s text:c="43"/></text:p>
          </table:table-cell>
          <table:table-cell office:value-type="string" table:style-name="ce6">
            <text:p>Duplo</text:p>
          </table:table-cell>
          <table:table-cell office:value-type="string" table:style-name="ce6">
            <text:p>DSF-500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9.52.12</text:p>
          </table:table-cell>
          <table:table-cell office:value-type="string" table:style-name="ce7">
            <text:p>ESCAVADORAS HIDRAULICA. COM CABINE FECHADA, COM AR CONDICIONADO,TANQUE DE COMBUSTÍVEL 120 LITROS,TAMANHO DA LANÇA 2,9M, RAIO DE GIRO 1060MM, VELOCIDADE DE DESLOCAMENTO (MÁXIMA) 4,6 KM/H, VELOCIDADE DE DESLOCAMENTO (MINIMA) 2,8 KM/H, MÁX. FORÇA DE TRAÇÃO 4280 KG, CAPACIDADE DE RAMPA 30 GRAUS, FORÇA DE ESCAVAÇÃO DA CAÇAMBA 3890KG, PESO OPERACIONAL 5160 KG, MÁX. CONFIGURAÇÃO DE PRESSÃO 26475,9 KPA,TIPO DE FREIO DE DESLOCAMENTO: TIPO DE BLOQUEIO HIDRÁULICO, COMPRIMENTO DA ESTEIRA 2520 MM, COMPRIMENTO TOTAL DA ESCAVADEIRA: 5550MMX LARGURA TOTAL 1960MM X ALTURA TOTAL 2550MM, RAIO DE BALANÇO DA CAUDA: 1060MM, PROFUNDIDADE DE ESCAVAÇÃO MÁXIMO: 3800MM, TAMANHO DA CAÇAMBA 0,2M3, COM MOTOR A DIESEL DE 4 CILINDROS, 4 MARCHAS, POTÊNCIA MEDIDA 2300 RPM, TRANSMISSÃO: AUTOMATICA, MODELO DO MOTOR KUBOTA/GB 20891-2014. APLICAÇÃO/UTILIZAÇÃO EM ESVAÇÕES DE FUNDAÇÕES, MOVIMENTAÇÃO DE TERRA E DEMOLIÇÕES PEQUENAS. Marca: KOMATSU. Modelo: PC56-7. Motorização do veículo: 1-Ignição por compressão. Regularização junto ao Ibama: 2-LCVM para quantidade limitada. Potência no volante: 34,60000. Número da LCVM/ Dispensa: 14.746. Máquina com rotação de 360º?: Sim. Versão: I/MR KOMATSU/PC56-7</text:p>
          </table:table-cell>
          <table:table-cell office:value-type="float" office:value="0" table:style-name="ce7">
            <text:p>0</text:p>
          </table:table-cell>
          <table:table-cell office:value-type="float" office:value="0" table:style-name="ce6">
            <text:p>0</text:p>
          </table:table-cell>
          <table:table-cell office:value-type="string" table:style-name="ce6">
            <text:p>PC56-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33.59.90</text:p>
          </table:table-cell>
          <table:table-cell office:value-type="string" table:style-name="ce7">
            <text:p>MAQUINA FORRAGEIRA AUTOPROPELIDA, COM MOTOR A DIESEL DE COMBUSTAO INTERNA (COMPRESSAO) DE 487 KW, EQUIPADA COM UMA RECOLHEDOR DE FENO MARCA: KRONE MODELO: EASY FLOW 3001, MAIS UMA PLATAFORMA DE CORTE MARCA: KRONE MODELO: E-COLLECT 903 COM PECAS E ACESSORIOS QUE NORMALMENTE ACOMPANHAM A MAQUINA, FAZENDO PARTE INTEGRANTE DA MESMA, COMPLETA, PARA USO AGRICOLA.</text:p>
          </table:table-cell>
          <table:table-cell office:value-type="string" table:style-name="ce7">
            <text:p>BERNARD KRONE HOLDING SE E CO. KG.<text:s text:c="26"/></text:p>
          </table:table-cell>
          <table:table-cell office:value-type="string" table:style-name="ce6">
            <text:p>KRONE</text:p>
          </table:table-cell>
          <table:table-cell office:value-type="string" table:style-name="ce6">
            <text:p>BIG X 65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33.59.90</text:p>
          </table:table-cell>
          <table:table-cell office:value-type="string" table:style-name="ce7">
            <text:p>MAQUINA FORRAGEIRA AUTOPROPELIDA, VERSAO: 492, COM MOTOR A DIESEL DE COMBUSTAO INTERNA (COMPRESSAO) DE 286 KW, EQUIPADA COM PLATAFORMA DE CORTE MARCA: KEMPER, MODELO: 345, COM PECAS E ACESSORIOS QUE NORMALMENTE ACOMPANHAM A MAQUINA, FAZENDO PARTE INTEGRANTE DA MESMA, COMPLETA, PARA USO AGRICOLA.</text:p>
          </table:table-cell>
          <table:table-cell office:value-type="string" table:style-name="ce7">
            <text:p>CLAAS KGAA MBH<text:s text:c="46"/></text:p>
          </table:table-cell>
          <table:table-cell office:value-type="string" table:style-name="ce6">
            <text:p>CLAAS</text:p>
          </table:table-cell>
          <table:table-cell office:value-type="string" table:style-name="ce6">
            <text:p>JAGUAR 85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33.59.90</text:p>
          </table:table-cell>
          <table:table-cell office:value-type="string" table:style-name="ce7">
            <text:p>MAQUINA FORRAGEIRA AUTOPROPELIDA, VERSAO: 7700, COM MOTOR A DIESEL DE COMBUSTAO INTERNA (COMPRESSAO) DE 459KW, EQUIPADA COM PLATAFORMA DE CORTE MARCA: KEMPER, MODELO: 390 PLUS, COM PECAS E ACESSORIOS QUE NORMALMENTE ACOMPANHAM A MAQUINA, FAZENDO PARTE INTEGRANTE DA MESMA, COMPLETA, PARA USO AGRICOLA.</text:p>
          </table:table-cell>
          <table:table-cell office:value-type="string" table:style-name="ce7">
            <text:p>JOHN DEERE WERKE ZWEIBRUCKEN<text:s text:c="32"/></text:p>
          </table:table-cell>
          <table:table-cell office:value-type="string" table:style-name="ce6">
            <text:p>JOHN DEERE</text:p>
          </table:table-cell>
          <table:table-cell office:value-type="string" table:style-name="ce6">
            <text:p>7780</text:p>
          </table:table-cell>
          <table:table-cell table:number-columns-repeated="16377"/>
        </table:table-row>
        <table:table-row table:style-name="ro2">
          <table:table-cell/>
          <table:table-cell office:value-type="string" table:style-name="ce8">
            <text:p>u</text:p>
          </table:table-cell>
          <table:table-cell office:value-type="string" table:style-name="ce6">
            <text:p>8433.59.90</text:p>
          </table:table-cell>
          <table:table-cell office:value-type="string" table:style-name="ce7">
            <text:p>MAQUINA FORRAGEIRA AUTOPROPELIDA, VERSAO: 496, COM MOTOR A DIESEL DE COMBUSTAO INTERNA (COMPRESSAO) DE 260KW, EQUIPADA COM PLATAFORMA DE CORTE MARCA: KEMPER, MODELO: 360 PLUS, COM PECAS E ACESSORIOS QUE NORMALMENTE ACOMPANHAM A MAQUINA, FAZENDO PARTE INTEGRANTE DA MESMA, COMPLETA, PARA USO AGRICOLA.</text:p>
          </table:table-cell>
          <table:table-cell office:value-type="string" table:style-name="ce7">
            <text:p>CLAAS KGAA MBH<text:s text:c="46"/></text:p>
          </table:table-cell>
          <table:table-cell office:value-type="string" table:style-name="ce6">
            <text:p>CLAAS</text:p>
          </table:table-cell>
          <table:table-cell office:value-type="string" table:style-name="ce6">
            <text:p>JAGUAR 840</text:p>
          </table:table-cell>
          <table:table-cell table:number-columns-repeated="16377"/>
        </table:table-row>
        <table:table-row table:style-name="ro2">
          <table:table-cell/>
          <table:table-cell office:value-type="string" table:style-name="ce8">
            <text:p>u</text:p>
          </table:table-cell>
          <table:table-cell office:value-type="string" table:style-name="ce6">
            <text:p>8443.31.11</text:p>
          </table:table-cell>
          <table:table-cell office:value-type="string" table:style-name="ce7">
            <text:p>Impressora multifuncional e policromático a jato de tinta (inkjet). Impressora multifuncional e policromático a jato de tinta (inkjet). Possui as funções de: impressão, digitalização e cópia. Capazes de ser conectadas a uma máquina automática para processamento de dados ou a uma rede. Alimentadas por folhas, com velocidade de impressão, medida no formato A4 (210 mm x 297 mm), de 34 páginas por minuto (ppm). capacidade de impressão em papel A4 (210 x 297mm), A5 (148 x 210mm) e outros - largura máxima de impressão de 215,9 mm. Impressão frente e verso automáticos (duplex) com velocidade de 15 ppm. Capacidade de conexão à Ethernet. Marca: EPSON. Modelo: WorkForce PRO WF-C5790. Conexão com máquina ou rede: Sim</text:p>
          </table:table-cell>
          <table:table-cell office:value-type="float" office:value="0" table:style-name="ce7">
            <text:p>0</text:p>
          </table:table-cell>
          <table:table-cell office:value-type="float" office:value="0" table:style-name="ce6">
            <text:p>0</text:p>
          </table:table-cell>
          <table:table-cell office:value-type="string" table:style-name="ce6">
            <text:p>WorkForce PRO WF-C5790</text:p>
          </table:table-cell>
          <table:table-cell table:number-columns-repeated="16377"/>
        </table:table-row>
        <table:table-row table:style-name="ro2">
          <table:table-cell/>
          <table:table-cell office:value-type="string" table:style-name="ce8">
            <text:p>u</text:p>
          </table:table-cell>
          <table:table-cell office:value-type="string" table:style-name="ce6">
            <text:p>8443.31.11</text:p>
          </table:table-cell>
          <table:table-cell office:value-type="string" table:style-name="ce7">
            <text:p>Impressora multifuncional e policromático a jato de tinta (inkjet). Impressora multifuncional e policromático a jato de tinta (inkjet). Possui as funções de: impressão, digitalização e cópia. Capazes de ser conectadas a uma máquina automática para processamento de dados ou a uma rede. Alimentadas por folhas, com velocidade de impressão, medida no formato A4 (210 mm x 297 mm), de 24 páginas por minuto (ppm). capacidade de impressão em papel A4 (210 x 297mm), A5 (148 x 210mm) e outros - largura máxima de impressão de 215,9 mm. Impressão frente e verso automáticos (duplex) com velocidade de 15 ppm. Capacidade de conexão à Ethernet. Marca: EPSON. Modelo: WorkForce PRO WF-C579R. Conexão com máquina ou rede: Sim</text:p>
          </table:table-cell>
          <table:table-cell office:value-type="float" office:value="0" table:style-name="ce7">
            <text:p>0</text:p>
          </table:table-cell>
          <table:table-cell office:value-type="float" office:value="0" table:style-name="ce6">
            <text:p>0</text:p>
          </table:table-cell>
          <table:table-cell office:value-type="string" table:style-name="ce6">
            <text:p>WorkForce PRO WF-C579R</text:p>
          </table:table-cell>
          <table:table-cell table:number-columns-repeated="16377"/>
        </table:table-row>
        <table:table-row table:style-name="ro2">
          <table:table-cell/>
          <table:table-cell office:value-type="string" table:style-name="ce8">
            <text:p>u</text:p>
          </table:table-cell>
          <table:table-cell office:value-type="string" table:style-name="ce6">
            <text:p>8443.31.11</text:p>
          </table:table-cell>
          <table:table-cell office:value-type="string" table:style-name="ce7">
            <text:p>Impressora multifuncional e policromático a jato de tinta (inkjet). Impressora multifuncional e policromático a jato de tinta (inkjet). Possui as funções de: impressão, digitalização e cópia. Capazes de ser conectadas a uma máquina automática para processamento de dados ou a uma rede. Alimentadas por folhas, com velocidade de impressão, medida no formato A4 (210 mm x 297 mm), de 34 páginas por minuto (ppm). capacidade de impressão em papel A4 (210 x 297mm), A5 (148 x 210mm) e outros - largura máxima de impressão de 216 mm. Capacidade de conexão à Ethernet. Marca: EPSON. Modelo: WorkForce PRO WF-M5799. Conexão com máquina ou rede: Sim</text:p>
          </table:table-cell>
          <table:table-cell office:value-type="float" office:value="0" table:style-name="ce7">
            <text:p>0</text:p>
          </table:table-cell>
          <table:table-cell office:value-type="float" office:value="0" table:style-name="ce6">
            <text:p>0</text:p>
          </table:table-cell>
          <table:table-cell office:value-type="string" table:style-name="ce6">
            <text:p>WorkForce PRO WF-M5799</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Máquina multifuncional digital a laser, policromática, que executa funções de impressão, .. Máquina multifuncional digital a laser, policromática, que executa funções de impressão, cópia e scanner. Velocidade de impressão de 40 páginas por minuto. Ciclo de trabalho mensal A4 de 300.000 páginas. Manuseamento de papel frente e verso automático, conectividade com cabo rede Gigabit Ethernet 10/100/1000T. Capacidade de impressão de tamanho A3 (formato para escritórios de engenharia, arquitetura e projetos). Capaz de ser conectada a uma máquina automática para processamento de dados ou a uma rede. Marca: HP. Modelo: LaserJet Managed Flow E87640z. Conexão com máquina ou rede: Sim</text:p>
          </table:table-cell>
          <table:table-cell office:value-type="float" office:value="0" table:style-name="ce7">
            <text:p>0</text:p>
          </table:table-cell>
          <table:table-cell office:value-type="float" office:value="0" table:style-name="ce6">
            <text:p>0</text:p>
          </table:table-cell>
          <table:table-cell office:value-type="string" table:style-name="ce6">
            <text:p>LaserJet Managed Flow E87640z</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Máquina multifuncional digital a laser, policromática, que executa funções de impressão, .. Máquina multifuncional digital a laser, policromática, que executa funções de impressão, cópia e scanner. Velocidade de impressão de 50 páginas por minuto. Ciclo de trabalho mensal A4 de 300.000 páginas. Manuseamento de papel frente e verso automático, conectividade com cabo rede Gigabit Ethernet 10/100/1000T. Capacidade de impressão de tamanho A3 (formato para escritórios de engenharia, arquitetura e projetos). Capaz de ser conectada a uma máquina automática para processamento de dados ou a uma rede. Marca: HP. Modelo: LaserJet Managed Flow E87650z. Conexão com máquina ou rede: Sim</text:p>
          </table:table-cell>
          <table:table-cell office:value-type="float" office:value="0" table:style-name="ce7">
            <text:p>0</text:p>
          </table:table-cell>
          <table:table-cell office:value-type="float" office:value="0" table:style-name="ce6">
            <text:p>0</text:p>
          </table:table-cell>
          <table:table-cell office:value-type="string" table:style-name="ce6">
            <text:p>LaserJet Managed Flow E87650z</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ultifuncional e policromático a laser. Impressora multifuncional e policromático a laser. Possui as funções de: impressão, digitalização e cópia. Capazes de ser conectadas a uma máquina automática para processamento de dados ou a uma rede. Alimentadas por folhas, com velocidade de impressão, medida no formato A4 (210 mm x 297 mm), de 90 páginas por minuto (ppm) (preto/colorido) com resolução de 2.400 x 2.400 dpi, capacidade de impressão em papel A4 (210 x 297mm), A3 (297 x 420mm) e outros - largura máxima de impressão de 330,2 mm. Velocidade de digitalização de 270 ipm (A4) com resolução de 600 x 600 dpi. Capacidade de conexão à Ethernet. Marca: CANON. Modelo: ImagePress V900. Conexão com máquina ou rede: Sim</text:p>
          </table:table-cell>
          <table:table-cell office:value-type="float" office:value="0" table:style-name="ce7">
            <text:p>0</text:p>
          </table:table-cell>
          <table:table-cell office:value-type="float" office:value="0" table:style-name="ce6">
            <text:p>0</text:p>
          </table:table-cell>
          <table:table-cell office:value-type="string" table:style-name="ce6">
            <text:p>ImagePress V900</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Máquina digital a laser. Máquina digital a laser, que executa funções de impressão, cópia e scanner. Capaz de ser conectada a uma máquina automática para processamento de dados ou a uma rede. Monocromática, com largura de impressão inferior ou igual a 280 mm, com velocidade de impressão de 60 (A4) / 62 (Carta) cópias por minuto em uma resolução de 1.200 dpi. APLICAÇÃO: Utilizada como copiadora, impressora, fax e scanner. Marca: RICOH. Modelo: RICOH IM 600SRF. Conexão com máquina ou rede: Sim</text:p>
          </table:table-cell>
          <table:table-cell office:value-type="float" office:value="0" table:style-name="ce7">
            <text:p>0</text:p>
          </table:table-cell>
          <table:table-cell office:value-type="float" office:value="0" table:style-name="ce6">
            <text:p>0</text:p>
          </table:table-cell>
          <table:table-cell office:value-type="string" table:style-name="ce6">
            <text:p>RICOH IM 600SRF</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ultifuncional policromática a laser, capaz de ser conectada a uma máquina automática para processamento de dados ou a uma rede. Executa as funções de digitalização e impressão. Alimentadas por folhas, com velocidade de impressão, medida no formato A4 (210 mm x 297 mm), de até 75 ppm.</text:p>
          </table:table-cell>
          <table:table-cell office:value-type="string" table:style-name="ce7">
            <text:p>kONICA MINOLTA BUSINESS SOLUTIONS (M) SDN.BHD<text:s text:c="15"/></text:p>
          </table:table-cell>
          <table:table-cell office:value-type="string" table:style-name="ce6">
            <text:p>KONICA MINOLTA</text:p>
          </table:table-cell>
          <table:table-cell office:value-type="string" table:style-name="ce6">
            <text:p>bizhub C750i</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de produção monocromática, que executa funções de cópia, impressão e scanner, alimentada com folhas no formato mínimo de A4 (210mm x 297 mm) , com velocidade de impressão de até 125 páginas/minuto. APLICAÇÃO: A impressora é utilizada para cópia, impressão ou scanner (digitalização) de documentos.</text:p>
          </table:table-cell>
          <table:table-cell office:value-type="string" table:style-name="ce7">
            <text:p>Fuji Xerox Ltd.<text:s text:c="45"/></text:p>
          </table:table-cell>
          <table:table-cell office:value-type="string" table:style-name="ce6">
            <text:p>XEROX</text:p>
          </table:table-cell>
          <table:table-cell office:value-type="string" table:style-name="ce6">
            <text:p>PrimeLink B9125</text:p>
          </table:table-cell>
          <table:table-cell table:number-columns-repeated="16377"/>
        </table:table-row>
        <table:table-row table:style-name="ro2">
          <table:table-cell/>
          <table:table-cell office:value-type="string" table:style-name="ce8">
            <text:p>u</text:p>
          </table:table-cell>
          <table:table-cell office:value-type="string" table:style-name="ce6">
            <text:p>8443.32.33</text:p>
          </table:table-cell>
          <table:table-cell office:value-type="string" table:style-name="ce7">
            <text:p>Impressora a laser monocromatica policromática. alimentadas por folhas, com velocidade de impressão, medida no formato A4 (210 mm x 297 mm), de 29 páginas por minuto (PPM). com resolução de 4.800 x 600 dpi, capacidade de impressão em papel A4 (210 x 297mm), A5 (148 x 210mm) e outros - largura máxima de impressão de 216 mm. Capazes de ser conectados a uma rede.</text:p>
          </table:table-cell>
          <table:table-cell office:value-type="string" table:style-name="ce7">
            <text:p>XEROX<text:s text:c="55"/></text:p>
          </table:table-cell>
          <table:table-cell office:value-type="string" table:style-name="ce6">
            <text:p>XEROX</text:p>
          </table:table-cell>
          <table:table-cell office:value-type="string" table:style-name="ce6">
            <text:p>XEROX Phaser 3260</text:p>
          </table:table-cell>
          <table:table-cell table:number-columns-repeated="16377"/>
        </table:table-row>
        <table:table-row table:style-name="ro2">
          <table:table-cell/>
          <table:table-cell office:value-type="string" table:style-name="ce8">
            <text:p>u</text:p>
          </table:table-cell>
          <table:table-cell office:value-type="string" table:style-name="ce6">
            <text:p>8443.32.40</text:p>
          </table:table-cell>
          <table:table-cell office:value-type="string" table:style-name="ce7">
            <text:p>Impressora a jato de tinta policromática. Impressora a jato de tinta policromática. alimentadas por folhas, com velocidade de impressão, medida no formato A4 (210 mm x 297 mm), de 150 páginas por minuto (PPM). 90ppm (A3 - 297 x 420mm), com resolução de 300 x 300 dpi. Largura máxima de impressão de 340mm com impressão frente e verso automáticos (duplex). Capazes de ser conectados a uma rede. Marca: RISO. Modelo: Comcolor 9050. Conexão com máquina ou rede: Sim</text:p>
          </table:table-cell>
          <table:table-cell office:value-type="float" office:value="0" table:style-name="ce7">
            <text:p>0</text:p>
          </table:table-cell>
          <table:table-cell office:value-type="float" office:value="0" table:style-name="ce6">
            <text:p>0</text:p>
          </table:table-cell>
          <table:table-cell office:value-type="string" table:style-name="ce6">
            <text:p>Comcolor 9050</text:p>
          </table:table-cell>
          <table:table-cell table:number-columns-repeated="16377"/>
        </table:table-row>
        <table:table-row table:style-name="ro2">
          <table:table-cell/>
          <table:table-cell office:value-type="string" table:style-name="ce8">
            <text:p>u</text:p>
          </table:table-cell>
          <table:table-cell office:value-type="string" table:style-name="ce6">
            <text:p>8445.11.90</text:p>
          </table:table-cell>
          <table:table-cell office:value-type="string" table:style-name="ce7">
            <text:p>MAQUINAS PARA PREPARACAO DE MATERIAS TEXTEIS, TIPO FRESA. MAQUINAS PARA PREPARACAO DE MATERIAS TEXTEIS, TIPO FRESA, COM CAMARA PARA DEPOSITO DA MATERIA PRIMA, PARA FICAR EM REPOUSO NA ENSIMAGEM PARA MELHOR FUNCIONAMENTO NO MOMENTO DE TRACAR OS FIOS, SENDO ASSIM, A FRESA INICIA O TRABALHO DE ENVIAR O ALGODAO REGENERADO PARA AS CARDAS, COM 2 QUARTOS PARA MATERIAIS DE 12x4,3x5M E 2 QUARTOS PARA MATERIAIS DE 8x4,3x5M, COM EQUIPAMENTO DE ENSIMAGEM E CONDENSADOR. Marca: OMT. Modelo: SMT. Tipo de máquina: 99-Outros (especifique). Tipo de tratamento: 1-Para preparação de matérias têxteis (sopradoras, descaroçadoras, etc). Especifique tipo de máquina: TIPO FRESA. Tipo de fio: 99-Outros (especifique). Especifique tipo de fio: ALGODAO</text:p>
          </table:table-cell>
          <table:table-cell office:value-type="float" office:value="0" table:style-name="ce7">
            <text:p>0</text:p>
          </table:table-cell>
          <table:table-cell office:value-type="float" office:value="0" table:style-name="ce6">
            <text:p>0</text:p>
          </table:table-cell>
          <table:table-cell office:value-type="string" table:style-name="ce6">
            <text:p>SMT</text:p>
          </table:table-cell>
          <table:table-cell table:number-columns-repeated="16377"/>
        </table:table-row>
        <table:table-row table:style-name="ro2">
          <table:table-cell/>
          <table:table-cell office:value-type="string" table:style-name="ce8">
            <text:p>u</text:p>
          </table:table-cell>
          <table:table-cell office:value-type="string" table:style-name="ce6">
            <text:p>8445.90.90</text:p>
          </table:table-cell>
          <table:table-cell office:value-type="string" table:style-name="ce7">
            <text:p>ENGOMADEIRA COMPLETA COM TODOS OS OS SEUS ACESSORIOS PARA PLENO FUNCIONAMENTO. O USO FINAL DA MÁQUINA É ENGOMAR FIO. ACIONAMENTO: Uma engomadeira Sucker Müller é uma máquina usada na preparação de fios ou tecidos para a tecelagem, principalmente em processos de engenho e acabamento têxtil. A função principal da engomadeira é aplicar goma (uma substância adesiva) nos fios de urdume (fios longitudinais) para melhorar sua resistência à tração e abrasão durante o processo de tecelagem. Funções principais da engomadeira Sucker Müller: 1. Engomagem do urdume: Aplica uma mistura de goma (geralmente à base de amido, PVA, ou outros polímeros) nos fios de urdume para que eles resistam melhor às tensões e ao atrito durante a tecelagem. 2. Secagem dos fios: Após a aplicação da goma, os fios passam por uma seção de secagem térmica com cilindros aquecidos ou ar quente. 3. Controle de tensão e estiramento: A máquina mantém os fios sob tensão controlada durante todo o processo para garantir uniformidade e evitar deformações.</text:p>
          </table:table-cell>
          <table:table-cell office:value-type="string" table:style-name="ce7">
            <text:p>HACOBA TEXTILMASCHINEN GMBH &amp; CO.KG<text:s text:c="25"/></text:p>
          </table:table-cell>
          <table:table-cell office:value-type="string" table:style-name="ce6">
            <text:p>SUCKER MULLER</text:p>
          </table:table-cell>
          <table:table-cell office:value-type="string" table:style-name="ce6">
            <text:p>HACOBA</text:p>
          </table:table-cell>
          <table:table-cell table:number-columns-repeated="16377"/>
        </table:table-row>
        <table:table-row table:style-name="ro2">
          <table:table-cell/>
          <table:table-cell office:value-type="string" table:style-name="ce8">
            <text:p>u</text:p>
          </table:table-cell>
          <table:table-cell office:value-type="string" table:style-name="ce6">
            <text:p>8446.30.30</text:p>
          </table:table-cell>
          <table:table-cell office:value-type="string" table:style-name="ce7">
            <text:p>TEARES SILZER, DE PROJÁTIL COM LARGURA DE 540cm, COM ALIMENTADOR X2, COM CAIXA DE CONTROLE, FREIO LOEFE, COM VIGA LONGITUDINAL, COM 6 QUADROS DE ARREIOS E 6 MOVIMENTOS INFERIORES, CAIXA DE CAMES COM 6 CAMES, LIBERAÇÃO ELETRONICA, ROLO DE CHICOTE DUPLO, ARAME DE LIÇO, ARAME DE QUEDA E PROJÉTIL INSTALADO, UNIDADE DE ENCAIXE LATERAL ESQUERDA E DIREITA, MOVIMENTO DE RETIRADA DO TEAR, COM OS ACESSÓRIOS NECESSÁRIOS PARA SEU PERFEITO FUNCIONAMENTO.<text:s/></text:p>
          </table:table-cell>
          <table:table-cell office:value-type="string" table:style-name="ce7">
            <text:p>SULZER RUT AG<text:s text:c="47"/></text:p>
          </table:table-cell>
          <table:table-cell office:value-type="string" table:style-name="ce6">
            <text:p>SULZER</text:p>
          </table:table-cell>
          <table:table-cell office:value-type="string" table:style-name="ce6">
            <text:p>P7100 EP D2</text:p>
          </table:table-cell>
          <table:table-cell table:number-columns-repeated="16377"/>
        </table:table-row>
        <table:table-row table:style-name="ro2">
          <table:table-cell/>
          <table:table-cell office:value-type="string" table:style-name="ce8">
            <text:p>u</text:p>
          </table:table-cell>
          <table:table-cell office:value-type="string" table:style-name="ce6">
            <text:p>8446.30.40</text:p>
          </table:table-cell>
          <table:table-cell office:value-type="string" table:style-name="ce7">
            <text:p>TEARES DE TECIDOS FELPUDOS (TOALHAS), DE PINÇAS COMPLETOS COM SEUS ACESSORIOS PARA PLENO FUNCIONAMENTO. LARGURA DE TRABALHO: 260CM POTENCIA REQUERIDA: 5,5 KW VOLTAGEM: 380 V ACESSORIOS: OITO (08) CORES NA TRAMA, EQUIPADA COM MAQUINETA ELECTRONICA STAUBLI 2670, CATORZE (14) LIÇOS, QUATRO (04) ALIMENTADORES , DOIS (02) CILINDROS SUPERIORES DO TEAR PARA 260CM DE LARGURA, DOIS (02) CILINDROS INFERIORES DO TEAR PARA 260CM DE LARGURA, DOIS (02) ROLO/CILINDRO DO TEAR PARA O TECIDO PARA 260CM DE LARGURA, COM 4.000 MALHAS, 4.000 LAMELAS OPERAÇÃO: Máquinas que funcionam por meios eletrónicos, de forma rotativa, a fim de produzir tecidos planos felpudos (toalhas), teares destinados à fabricação dos tecidos de urdidura e de trama a partir de fios de matérias têxteis, possui dispositivo de comando dos fios de urdidura, Maquineta stabli 2670 na lateral (que é um componente do tear acima citado), sendo que através de ganchos instalados nesta máquina, e seguindo uma programação pré-determinada, cria o desenho de artigos diferenciados de felpa, que permitem manobrá-los por grupos mais numerosos, ou mesmo um por um, para a execução de tecidos trabalhados muito complexos.</text:p>
          </table:table-cell>
          <table:table-cell office:value-type="string" table:style-name="ce7">
            <text:p>ITEMA S.P.A.<text:s text:c="48"/></text:p>
          </table:table-cell>
          <table:table-cell office:value-type="string" table:style-name="ce6">
            <text:p>VAMATEX</text:p>
          </table:table-cell>
          <table:table-cell office:value-type="string" table:style-name="ce6">
            <text:p>VAMATEX SILVER DT 2670</text:p>
          </table:table-cell>
          <table:table-cell table:number-columns-repeated="16377"/>
        </table:table-row>
        <table:table-row table:style-name="ro2">
          <table:table-cell/>
          <table:table-cell office:value-type="string" table:style-name="ce8">
            <text:p>u</text:p>
          </table:table-cell>
          <table:table-cell office:value-type="string" table:style-name="ce6">
            <text:p>8451.30.10</text:p>
          </table:table-cell>
          <table:table-cell office:value-type="string" table:style-name="ce7">
            <text:p>SISTEMA DE PASSADORIA, PARA PASSAR ARTIGOS TÊXTEIS COMO LENÇÓIS E FRONHAS DO SEGMENTO HOTELEIRO APÓS PROCESSO DE LAVAÇÃO, COM LARGURA DE ATÉ 3000MM,PODENDO TRABALHAR ATE 400 PEÇAS POR HORA EM UMA VIA COM UMIDADE RESIDUAL DE 10% ,AQUECIMENTO A VAPOR, COMPOSTA PELA SEGUINTE CONFIGURAÇÃO: 1 ROLO UNICO DE PRENSAGEM DE 1600MM DE DIÂMETRO, 3000MM DE LARGURA COM VENTILADOR E SISTEMA DE AQUECIMENTO ACOPLADO E JOGO DE PEÇAS SOBRESSALENTES PARA SEU PERFEITO FUNCIONAMENTO.</text:p>
          </table:table-cell>
          <table:table-cell office:value-type="string" table:style-name="ce7">
            <text:p>LAPAUW INTERNATIONAL N.V.<text:s text:c="35"/></text:p>
          </table:table-cell>
          <table:table-cell office:value-type="string" table:style-name="ce6">
            <text:p>LAPAUW</text:p>
          </table:table-cell>
          <table:table-cell office:value-type="string" table:style-name="ce6">
            <text:p>C3/1630</text:p>
          </table:table-cell>
          <table:table-cell table:number-columns-repeated="16377"/>
        </table:table-row>
        <table:table-row table:style-name="ro2">
          <table:table-cell/>
          <table:table-cell office:value-type="string" table:style-name="ce8">
            <text:p>u</text:p>
          </table:table-cell>
          <table:table-cell office:value-type="string" table:style-name="ce6">
            <text:p>8451.30.10</text:p>
          </table:table-cell>
          <table:table-cell office:value-type="string" table:style-name="ce7">
            <text:p>SISTEMA DE PASSADORIA AUTOMATICO, PARA PRENSAR, ESTICAR , PASSAR E DOBRAR ARTIGOS TÊXTEIS COMO TECIDOS PLANOS DO SEGMENTO HOSPITALAR OU HOTELEIRO APÓS PROCESSO DE LAVAÇÃO, COM LARGURA DE 1750 MM ATE 3500MM,PODENDO TRABALHAR ATE 500 PEÇAS POR HORA EM UMA VIA COM UMIDADE RESIDUAL DE 10% ,AQUECIMENTO A VAPOR, COMPOSTA PELA SEGUINTE CONFIGURAÇÃO: 4 ROLOS DE PRENSAGEM DE 800MM CADA COM VENTILADOR E SISTEMA DE AQUECIMENTO ACOPLADO, ALIMENTADOR MARCA VEGA, MODELO Selectfeed Trio, COM 3 ESTACOES DE ALIMENTAÇAO E DOBRADORA ACOMPLADA MARCA VEGA, MODELO APM, COM MESA DE TRABALHO COM LARGURA DE 3500MM, OPERANDO COM 1, 2 OU 3 DOBRAS TRANSVERSAIS E CONTROLE LÓGICO PROGRAMÁVEL (CLP).</text:p>
          </table:table-cell>
          <table:table-cell office:value-type="string" table:style-name="ce7">
            <text:p>VEGA SYSTEMS B.V<text:s text:c="44"/></text:p>
          </table:table-cell>
          <table:table-cell office:value-type="string" table:style-name="ce6">
            <text:p>VEGA</text:p>
          </table:table-cell>
          <table:table-cell office:value-type="string" table:style-name="ce6">
            <text:p>APM-L</text:p>
          </table:table-cell>
          <table:table-cell table:number-columns-repeated="16377"/>
        </table:table-row>
        <table:table-row table:style-name="ro2">
          <table:table-cell/>
          <table:table-cell office:value-type="string" table:style-name="ce8">
            <text:p>u</text:p>
          </table:table-cell>
          <table:table-cell office:value-type="string" table:style-name="ce6">
            <text:p>8458.11.99</text:p>
          </table:table-cell>
          <table:table-cell office:value-type="string" table:style-name="ce7">
            <text:p>CENTROS DE TORNEAMENTO MULTITAREFA HORIZONTAL COM DUPLO FUSO PARA USINAGEM. Centros de torneamento multitarefa horizontal com duplo fuso para usinagem de peças metálicas e não metálicas, com capacidade de interpolação simultânea de até 4 eixos , cursos dos eixos X,Y,Z e W (contra-fuso) de 215, 100, 605 e 585 mm respectivamente e todos com incremento mínimo de posicionamento de 0,0001mm, avanços rápidos dos eixos X,Y,Z e W de 30, 10, 30 e 30m/min respectivamente, curso do eixo C" de 360 graus com incremento mínimo de indexação de 0,0001 grau e avanço rápido de 555rpm, eixo árvore de torneamento (turning spindle) com motor integral, sem correias engrenagens ou polias, velocidade máxima de 4000rpm e potência 15KW (regime 40% ED) no fuso principal e velocidade máxima 6000 rpm e potência 7,5 KW (regime 40%ED) no contra-fuso, com diâmetro de volteio "livre" de 695mm, e passagem de barra máximo 80mm, torre com 12 posições, ferramenta acionada com velocidade máxima de 4.500rpm e torque máximo 47Nm (regime 40% ED) com transmissão sem correias e sistema de resfriamento à óleo, guias lineares de rolos nos eixos X, Y e Z, acompanhado de tecnologia "Smooth C", completa com monitoramento e diagnósticos e programação padrão EIA/ISO.". Marca: MAZAK. Modelo: QT-COMPACT 300MSY L. Nome comercial: MAZAK QUICK TURN COMPACT 300 MSY L. De comando numérico?: Sim. Tipo de torno para trabalhar metais: 3-Outros tornos horizontais de comando numérico</text:p>
          </table:table-cell>
          <table:table-cell office:value-type="float" office:value="0" table:style-name="ce7">
            <text:p>0</text:p>
          </table:table-cell>
          <table:table-cell office:value-type="float" office:value="0" table:style-name="ce6">
            <text:p>0</text:p>
          </table:table-cell>
          <table:table-cell office:value-type="string" table:style-name="ce6">
            <text:p>QT-COMPACT 300MSY L</text:p>
          </table:table-cell>
          <table:table-cell table:number-columns-repeated="16377"/>
        </table:table-row>
        <table:table-row table:style-name="ro2">
          <table:table-cell/>
          <table:table-cell office:value-type="string" table:style-name="ce8">
            <text:p>u</text:p>
          </table:table-cell>
          <table:table-cell office:value-type="string" table:style-name="ce6">
            <text:p>8465.95.11</text:p>
          </table:table-cell>
          <table:table-cell office:value-type="string" table:style-name="ce7">
            <text:p>MAQUINA FURADEIRA DESENVOLVIDA PARA FABRICAÇÃO DE PLACAS DE CIRCUITO IMPRESSO. MAQUINA FURADEIRA CNC, DESENVOLVIDA PARA FABRICAÇÃO DE PLACAS DE CIRCUITO IMPRESSO (PCI), EQUIPADO COM DOIS FUSOS PARA FURAÇÃO (MOTOR) COM ROTAÇÃO VARIÁVEL DE 15.000 RPM A 160.000RPM. PARA MOVIMENTAÇÕES DA MESA E FUSO, SÃO COMPOSTOS COM MOTORES LINEARES INDIVIDUAISDE ALTA DINÂMICA (LIVRE DE DESGASTE E MANUTENÇÃO), COM MOVIMENTAÇÃO INDEPENDENTE PARA A MESA NO EIXO X E Y COM VELOCIDADE DE 75 M/MIN, E FUSO PARA FURAÇÃO NO EIXO Z COM VELOCIDADE DE 25 M/MIN PARA PENETRAÇÃO E RETRAÇÃO, QUE GARANTEM ALTA ACELERAÇÃO E VELOCIDADE DE DESLOCAMENTO COM ALTO NIVEL DE PRECISÃO (PRECISÃO NO POSICIONAMENTO DA MESA - TOLERÂNCIA ± 18 µM E PRECISÃO NA PROFUNDIDADE NA FURAÇÃO - TOLERÂNCIA ± 12 µM). É EQUIPADA COM SISTEMA DE TROCA AUTOMÁTICA DE BROCAS, CONSTRUIDO COM CORRENTE DE FERRAMENTAS COM 2.600 BROCAS (CARGA E DESCARGA AUTOMÁTICA DURANTE PRODUÇÃO).A BASE DA MÁQUINA É CONSTRUIDA COM GRANITO NATURAL COM BAIXO COEFICIENTE DE EXPANSÃO TÉRMICA QUE PROPORCIONA ALTA PRECISÃO E MENOR VIBRAÇÃO. É UMA FURADEIRA IDEAL PARA PEQUENA SÉRIE. APLICAÇÃO PARA FABRICAÇÃO DE PLACAS DE CIRCUITO IMPRESSO (PCI). Marca: SCHMOLL. Modelo: A-MX2-160S. Material trabalhado: 99-Outros (especifique). Função: 6-Furar ou escatelar. Especifique material trabalhado: Placas de circuito impresso (material composto de fibra de vidro e resina epóxi)</text:p>
          </table:table-cell>
          <table:table-cell office:value-type="float" office:value="0" table:style-name="ce7">
            <text:p>0</text:p>
          </table:table-cell>
          <table:table-cell office:value-type="float" office:value="0" table:style-name="ce6">
            <text:p>0</text:p>
          </table:table-cell>
          <table:table-cell office:value-type="string" table:style-name="ce6">
            <text:p>A-MX2-160S</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SERVIDOR. SERVIDOR É UMA UNIDADE DE PROCESSAMENTO DE DADOS, COMPOSTA DE CHASSIS METALICO, UNIDADES DE DISCO RIGIDO, UNIDADE DEMIDIA EXTERNA, PLACA-MAE, PENTES DE MEMORIA RAM, PLACA DE VIDEO, PLACA CONTROLADORA DE HDS, FONTE E VENTOINHAS DE REFRIGERACAO.ESPECIFICAÇÕES TÉCNICAS: DIMENSÕES: 65CM X 42CM X 13CM (C X L X A); PLACA-MÃE MODELO ASUS; 2X PROCESSADORES INTEL ZEON; 32 GB DE RAM (2PENTES DE 16 GB); GRAVADOR/LEITOR DE MÍDIA EXTERNA (CD/DVD); SLOTS PARA DISCOS SATA E SAS; PLACA DE VÍDEO NVIDIA; FONTE DE ALIMENTAÇÃO.APLICACAO: O SERVIDOR E PECA HOMOLOGADA DO APARELHO DE TOMOGRAFIA COMPUTADORIZADA CANON, MODELO AQUILION PRIME SP TSX-303B E POSSUI A FUNCAO NO APARELHO DE TOMOGRAFIA DE CARREGAR O SISTEMA OPERACIONAL E APLICATIVO DO APARELHO, PROCESSAR DADOSADQUIRIDOS PELO APARELHO E PRE PROCESSADOS NO CON BOX PARA MOSTRAR UMA IMAGEM EM FORMATO DE EXAME PARA DIAGNOSTICO MEDICO, ALEM DE SERPOSSIVEL O ENVIO DAS IMAGENS PARA MIDIAS EXTERNAS, OU SERVIDORES VIA CONEXAO DE REDE. Marca: CANON MEDICAL. Modelo: PX74-15267*A 1</text:p>
          </table:table-cell>
          <table:table-cell office:value-type="float" office:value="0" table:style-name="ce7">
            <text:p>0</text:p>
          </table:table-cell>
          <table:table-cell office:value-type="float" office:value="0" table:style-name="ce6">
            <text:p>0</text:p>
          </table:table-cell>
          <table:table-cell office:value-type="string" table:style-name="ce6">
            <text:p>PX74-15267A 1</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FONTE DE ALIMENTACAO RETIFICADORA, POTENCIA DE 315 WATTS. CONVERSOR ELETRICO ESTATICO DE CORRENTE ALTERNADA EM CORRENTE CONTINUA, MARCA GE, NOME COMERCIAL XFD-PS WITH FRU PACKING ROHS COMPLIANT" EXECUTA PROCESSAMENTO ENTRADA/SAIDA, PARA UMA TENSAO TRIFASICA DE ENTRADA DE 208 VOLTS DE CORRENTE ALTERNADA E 15 KILOWATTS, E TRES SAIDAS UMA DE 200 VOLTS E 50 AMPERES E DUAS DE 700 VOLTS E 5 AMPERES, PARA DISTRIBUICAO DE ENERGIA EM APARELHOS DE RESSONANCIA MAGNETICA, MARCA GE, MODELOS MR OPTIMA 360, MR BRIVO 355, MR OPTIMA 360 ADVANCED, MR BRIVO 355 INSPIRE, SIGNA CREATOR, SIGNA EXPLORER, PARA USO MEDICO-HOSPITALAR EM SAUDE HUMANA E QUE MANTENHAM A ORIGINALIDADE DO REGISTRO ANVISA DESTE EQUIPAMENTO MEDICO, PART NUMBER 5341543-52-R</text:p>
          </table:table-cell>
          <table:table-cell office:value-type="float" office:value="0" table:style-name="ce7">
            <text:p>0</text:p>
          </table:table-cell>
          <table:table-cell office:value-type="float" office:value="0" table:style-name="ce6">
            <text:p>0</text:p>
          </table:table-cell>
          <table:table-cell office:value-type="string" table:style-name="ce6">
            <text:p>5341543-52-R</text:p>
          </table:table-cell>
          <table:table-cell table:number-columns-repeated="16377"/>
        </table:table-row>
        <table:table-row table:style-name="ro2">
          <table:table-cell/>
          <table:table-cell office:value-type="string" table:style-name="ce8">
            <text:p>u</text:p>
          </table:table-cell>
          <table:table-cell office:value-type="string" table:style-name="ce6">
            <text:p>8471.50.20</text:p>
          </table:table-cell>
          <table:table-cell office:value-type="string" table:style-name="ce7">
            <text:p>MAQUINA DE PROCESSAMENTO DE DADOS, APARELHOS PARA EXAMES CARDIOVASCULARES DIGITAIS. COMPUTADOR (INDUSTRIAL), PROCESSADOR INTEL XEON 3450, COM MEMORIA HDD, UNIDADES DE ENTRADAS E SAIDAS, RESPONSAVEL PELO PROCESSAMENTO DAS IMAGENS E ARMAZENAMENTO DE DADOS DE PACIENTES, VALOR FOB MENOR QUE US$ 12.500,00, UTILIZADA EM APARELHOS PARA EXAMES CARDIOVASCULARES DIGITAIS DA MARCA GE MODELO IGS, PARA USO MEDICO-HOSPITALAR EM SAUDE HUMANA, QUE MANTENHAM A ORIGINALIDADE DO REGISTRO ANVISA DESTE EQUIPAMENTO MEDICO, PART NUMBER 5413414-2-R</text:p>
          </table:table-cell>
          <table:table-cell office:value-type="float" office:value="0" table:style-name="ce7">
            <text:p>0</text:p>
          </table:table-cell>
          <table:table-cell office:value-type="float" office:value="0" table:style-name="ce6">
            <text:p>0</text:p>
          </table:table-cell>
          <table:table-cell office:value-type="string" table:style-name="ce6">
            <text:p>5413414-2-R</text:p>
          </table:table-cell>
          <table:table-cell table:number-columns-repeated="16377"/>
        </table:table-row>
        <table:table-row table:style-name="ro2">
          <table:table-cell/>
          <table:table-cell office:value-type="string" table:style-name="ce8">
            <text:p>u</text:p>
          </table:table-cell>
          <table:table-cell office:value-type="string" table:style-name="ce6">
            <text:p>8471.70.10</text:p>
          </table:table-cell>
          <table:table-cell office:value-type="string" table:style-name="ce7">
            <text:p>DISCO RIGIDO PARA ARMAZENAMENTO EM SISTEMAS DE TOMOGRAFIA COMPUTADORIZADA. UNIDADE DE MEMORIA, MARCA SEAGATE MODELO ST300MM0006 NOME COMERCIAL "HDD SAS 300GB 10K SFF, WITH QUALIFIED FW (HDD SAS 300GB 10K SFF, COM FW QUALIFICADO (HDD SAS 300GB 10K SFF, COM FW QUALIFICADO)," CONJUNTO CABECA-DISCO, COM 300 GIGABYTES DE CAPACIDADE DE ARMAZENAMENTO, 21 CENTIMETROS DE DIAMETRO, UTILIZADO PARA ARMAZENAR DADOS NO CONSOLE DOS EQUIPAMENTOS DE TOMOGRAFIA COMPUTADORIZADA, MARCA GE MODELO DISCOVERY 610, DISCOVERY 710, OPTIMA 660, REVOLUTION ASPIRE , EVO, ACTS, BRIVO 385 , PARA USO MEDICO-HOSPITALAR EM SAUDE HUMANA, QUE MANTENHAM A ORIGINALIDADE DO REGISTRO ANVISA DESTE EQUIPAMENTO MEDICO, PART NUMBER 8770000-123-R</text:p>
          </table:table-cell>
          <table:table-cell office:value-type="float" office:value="0" table:style-name="ce7">
            <text:p>0</text:p>
          </table:table-cell>
          <table:table-cell office:value-type="float" office:value="0" table:style-name="ce6">
            <text:p>0</text:p>
          </table:table-cell>
          <table:table-cell office:value-type="string" table:style-name="ce6">
            <text:p>8770000-123</text:p>
          </table:table-cell>
          <table:table-cell table:number-columns-repeated="16377"/>
        </table:table-row>
        <table:table-row table:style-name="ro2">
          <table:table-cell/>
          <table:table-cell office:value-type="string" table:style-name="ce8">
            <text:p>u</text:p>
          </table:table-cell>
          <table:table-cell office:value-type="string" table:style-name="ce6">
            <text:p>8471.70.10</text:p>
          </table:table-cell>
          <table:table-cell office:value-type="string" table:style-name="ce7">
            <text:p>CONJUNTO DE UNIDADES DE DISCO RIGIDO PARA PROCESSAMENTO DE DADOS. UNIDADES DE ARMAZENAMENTO DE DADOS (HDD), MONTAAS, MARCA SEAGATE MODELO ST373454LW, COM CAPACIDADE DE ARMAZENAMENTO DE 73 GIGABYTE CADA, DIMENSAO DE 3,5 POLEGADAS, INTERFACE SCSI ULTRA 320 DE 68 PINOS, COM DESEMPENHO (VELOCIDADE) DE 15000 RPM, RESPONSAVEL POR ARMAZENAR SISTEMA OPERACIONAL WINDOWS, SOFTWARE DE APLICACAO E DADOS DE PACIENTES EM MAQUINA AUTOMATICA DE PROCESSAMENTO DE DADOS, UTILIZADO EM APARELHOS PARA EXAMES CARDIOVASCULARES DIGITAIS, MARCA GE, MODELOS INNOVA E IGS, QUE MANTENHAM A ORIGINALIDADE DO REGISTRO ANVISA DESTE EQUIPAMENTO MEDICO, PARA USO MEDICO-HOSPITALAR EM SAUDE HUMANA, PART NUMBER 5248652-R</text:p>
          </table:table-cell>
          <table:table-cell office:value-type="float" office:value="0" table:style-name="ce7">
            <text:p>0</text:p>
          </table:table-cell>
          <table:table-cell office:value-type="float" office:value="0" table:style-name="ce6">
            <text:p>0</text:p>
          </table:table-cell>
          <table:table-cell office:value-type="string" table:style-name="ce6">
            <text:p>5248652</text:p>
          </table:table-cell>
          <table:table-cell table:number-columns-repeated="16377"/>
        </table:table-row>
        <table:table-row table:style-name="ro2">
          <table:table-cell/>
          <table:table-cell office:value-type="string" table:style-name="ce8">
            <text:p>u</text:p>
          </table:table-cell>
          <table:table-cell office:value-type="string" table:style-name="ce6">
            <text:p>8477.30.90</text:p>
          </table:table-cell>
          <table:table-cell office:value-type="string" table:style-name="ce7">
            <text:p>MAQUINA SOPRADORA 3D COEX. MAQUINA SOPRADORA COEXTRUSORA DE 07 CAMADAS COM TECNOLOGIA 3D DESTINADA A MOLDAGEM POR INSUFLACAO DE MATERIAIS TERMOPLASTICOS. MAQUINA CONTROLADA POR SISTEMA PLC (COMANDO NUMERICO) COM INTERFACE IHM INCLUI OS COMPONENTES E ACESSORIOS NECESSARIOS AO SEU FUNCIONAMENTO. PROJETADA PARA PRODUÇÃO DE TUBOS PLASTICOS OCOS DE ENCHIMENTO PARA COMBUSTIVEL (FILLER PIPE) EM POLIETILENO DE ALTA DENSIDADE (PEAD), COM CAMADAS ADICIONAIS DE ADESIVO (PEDB) E MATERIAL DE BARREIRA, CAPACIDADE DE PLASTICO PARA 100KG/H, CICLO DE 64,2s E 06 PC/H EM MÉDIA, COM CAPACIDADE DE MOLDAR DOIS TUBOS POR CICLO. A TECNOLOGIA 3D PERMITE FORMACAO PRECISA DE GEOMETRIAS COMPLEXAS COM MINIMA GERACAO DE REFUGO.A MAQUINA E UM CONJUNTO INTERDEPENDENTE E POSSUI PLATAFORMA COM SISTEMA COMPOSTO COM 07 EXTRUSORAS CONECTADAS A FLANGE DO CABEÇOTE DE COEXTRUSÃO. O CABEÇOTE TEM CONTROLE PROGRAMÁVEL DE ESPESSURA CONTINUA, AQUECIMENTO POR RESISTENCIA E SISTEMA PNEUMATICO DE DISTRIBUIÇÃO QUE DIRECIONA O MATERIAL FUNDIDO DE CADA EXTRUSORA PARA CANAIS INTERNOS ESPECIFICOS. NA SAÍDA INFERIOR DO CABEÇOTE OS FLUXOS SÃO COMBINADOS PARA FORMAR A MANGA (PARISON) COEXTRUTADA COMPOSTA. A ESPESSURA DA MANGA (PARISON) É CONTROLADA VIA INTERFACE HOMEM-MAQUINA (IHM), GARANTINDO DISTRIBUIÇÃO IDEAL DO MATERIAL APÓS O SOPRO. A MANIPULACAO DA MANGA E REALIZADA POR SISTEMA ROBOTICO QUE POSICIONA A PECA NA CAVIDADE DO MOLDE COM PRECISAO. POSSUI UNIDADES DE FECHAMENTO QUE PERMITE A INSTALAÇÃO DE DOIS MOLDES COM DIMENSOES MAXIMAS DE 800 X 1400 MM E PESO DE ATÉ 1500 KG. FECHAMENTO REALIZADO POR CILINDRO HIDRAULICO VERTICAL COM FORCA DE FECHAMENTO DE 100 KN GARANTINDO VEDACAO DURANTE O PROCESSO DE SOPRO.APOS O SOPRO, O PRODUTO E MANTIDO A VACUO NA CAVIDADE SUPERIOR, EM SEGUIDA RETIRADO POR DISPOSITIVO AUTOMOATIZADO COM SEQUENCIA PROGRAMADA. O SISTEMA SEPARA E DIRECIONA O PRODUTO E AS REBARBAS PARA LOCAIS DISTINTOS OTIMIZANDO O MANUSEIO E EFICIENCIA DO PROCESSO. Marca: KAUTEX. Modelo: K3D-HPD. Nome comercial: SOPRADORA KAUTEX. De comando numérico?: Sim. Tipo da máquina ou aparelho: 3-Máquinas de moldar por insuflação. Para trabalhar borracha?: Não. Produção: 106,00000</text:p>
          </table:table-cell>
          <table:table-cell office:value-type="float" office:value="0" table:style-name="ce7">
            <text:p>0</text:p>
          </table:table-cell>
          <table:table-cell office:value-type="float" office:value="0" table:style-name="ce6">
            <text:p>0</text:p>
          </table:table-cell>
          <table:table-cell office:value-type="string" table:style-name="ce6">
            <text:p>K3D-HPD</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O PARA APLICACAO DE SOLDA ELETRICA. ROBO PARA APLICACAO DE SOLDA ELETRICA. FUNCAO:REALIZAR SOLDAGEM ELETRICA COM ALTA PRECISAO E EFICIENCIA. AUTOMATIZA O PROCESSO DE SOLDAGEM, GARANTINDO CONSISTENCIA E QUALIDADE NAS JUNCOES SOLDADAS, COM CAPACIDADE DE CARGA DE 170 KG E ALCANCE DE 2500MM. APLICACAO:UTILIZADO EM INDUSTRIAS AUTOMOTIVAS, EMPREGADO EM LINHAS DE PRODUCAO PARA SOLDAGEM DE CARROCERIAS DE VEICULOS, ESTRUTURAS METALICAS E OUTROS COMPONENTES QUE REQUEREM SOLDAS ROBUSTAS E PRECISAS. REPETIBILIDADE: +/- 0,1mm. VELOCIDADE ANGULAR: EIXO 1: 110°/s, EIXO 2: 110°/s, EIXO 3: 110°/s, EIXO 4: 150°/s, EIXO 5: 130°/s e EIXO 6: 170°/s. FAIXA DE MOVIMENTAÇÃO: EIXO 1: +/-180°, EIXO 2: +95/-75°, EIXO 3: -10°/-240°, EIXO 4: +/-200°, EIXO 5: +/-200° e EIXO 6: +/-200°. Marca: COMAU. Modelo: NJ4 170 2.5. Finalidade: 99-Outros (especifique). Produto com motor?: Sim. Especifique finalidade: UTILIZADO EM INDUSTRIAS AUTOMOTIVAS, EMPREGADO EM LINHAS DE PRODUCAO PARA SOLDAGEM DE CARROCERIAS . Quantidade de graus de liberdade: 6. Nome comercial: NJ4 170 2.5. Componentes principais: ACO E ALUMINIO, COMPONENTES ELETRONICOS</text:p>
          </table:table-cell>
          <table:table-cell office:value-type="float" office:value="0" table:style-name="ce7">
            <text:p>0</text:p>
          </table:table-cell>
          <table:table-cell office:value-type="float" office:value="0" table:style-name="ce6">
            <text:p>0</text:p>
          </table:table-cell>
          <table:table-cell office:value-type="string" table:style-name="ce6">
            <text:p>NJ4 170 2.5</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O PARA APLICACAO DE SOLDA ELETRICA. ROBO PARA APLICACAO DE SOLDA ELETRICA. FUNCAO:REALIZAR SOLDAGEM ELETRICA COM ALTA PRECISAO E EFICIENCIA. AUTOMATIZA O PROCESSO DE SOLDAGEM, GARANTINDO CONSISTENCIA E QUALIDADE NAS JUNCOES SOLDADAS, COM CAPACIDADE DE CARGA DE 175 KG E ALCANCE DE 2200MM. APLICACAO:UTILIZADO EM INDUSTRIAS AUTOMOTIVAS, EMPREGADO EM LINHAS DE PRODUCAO PARA SOLDAGEM DE CARROCERIAS DE VEICULOS, ESTRUTURAS METALICAS E OUTROS COMPONENTES QUE REQUEREM SOLDAS ROBUSTAS E PRECISAS. REPETIBILIDADE: +/-0,1 mm. VELOCIDADE ANGULAR: EIXO 1: 110°/s, EIXO 2: 110°/s, EIXO 3: 110°/s, EIXO 4: 150°/s, EIXO 5: 130°/s e EIXO 6: 170°/s. FAIXA DE MOVIMENTAÇÃO: EIXO 1: +/-180°, EIXO 2: +95/-75°, EIXO 3: -10°/-220°, EIXO 4: +/-200°, EIXO 5: +/-200° e EIXO 6: +/-200°. Marca: COMAU. Modelo: NJ4 175 2.2. Finalidade: 99-Outros (especifique). Produto com motor?: Sim. Especifique finalidade: UTILIZADO EM INDUSTRIAS AUTOMOTIVAS, EMPREGADO EM LINHAS DE PRODUCAO PARA SOLDAGEM DE CARROCERIAS . Quantidade de graus de liberdade: 6. Nome comercial: NJ4 175 2.2. Componentes principais: ACO E ALUMINIO, COMPONENTES ELETRONICOS</text:p>
          </table:table-cell>
          <table:table-cell office:value-type="float" office:value="0" table:style-name="ce7">
            <text:p>0</text:p>
          </table:table-cell>
          <table:table-cell office:value-type="float" office:value="0" table:style-name="ce6">
            <text:p>0</text:p>
          </table:table-cell>
          <table:table-cell office:value-type="string" table:style-name="ce6">
            <text:p>NJ4 175 2.2</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O PARA APLICACAO DE SOLDA ELETRICA. ROBO PARA APLICACAO DE SOLDA ELETRICA. FUNCAO:REALIZAR SOLDAGEM ELETRICA COM ALTA PRECISAO E EFICIENCIA. AUTOMATIZA O PROCESSO DE SOLDAGEM, GARANTINDO CONSISTENCIA E QUALIDADE NAS JUNCOES SOLDADAS, COM CAPACIDADE DE CARGA DE 200 KG E ALCANCE DE 2700MM. APLICACAO:UTILIZADO EM INDUSTRIAS AUTOMOTIVAS, EMPREGADO EM LINHAS DE PRODUCAO PARA SOLDAGEM DE CARROCERIAS DE VEICULOS, ESTRUTURAS METALICAS E OUTROS COMPONENTES QUE REQUEREM SOLDAS ROBUSTAS E PRECISAS. REPETIBILIDADE: 0,10mm. VELOCIDADE ANGULAR: EIXO 1: 85°/s, EIXO 2: 90°/s, EIXO 3: 90°/s, EIXO 4: 143°/s, EIXO 5: 143°/s e EIXO 6: 205°/s. FAIXA DE MOVIMENTAÇÃO: EIXO 1: +/-180°, EIXO 2: +75°/-60°, EIXO 3: +110°/-170°, EIXO 4: +/-200°, EIXO 5: +/-200° e EIXO 6: +/-200°. Marca: COMAU. Modelo: NH4 200 2.7. Finalidade: 99-Outros (especifique). Produto com motor?: Sim. Especifique finalidade: UTILIZADO EM INDUSTRIAS AUTOMOTIVAS, EMPREGADO EM LINHAS DE PRODUCAO PARA SOLDAGEM DE CARROCERIAS. Quantidade de graus de liberdade: 6. Nome comercial: NH4 200 2.7. Componentes principais: ACO E ALUMINIO, COMPONENTES ELETRONICOS</text:p>
          </table:table-cell>
          <table:table-cell office:value-type="float" office:value="0" table:style-name="ce7">
            <text:p>0</text:p>
          </table:table-cell>
          <table:table-cell office:value-type="float" office:value="0" table:style-name="ce6">
            <text:p>0</text:p>
          </table:table-cell>
          <table:table-cell office:value-type="string" table:style-name="ce6">
            <text:p>NH4 200 2.7</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O PARA APLICACAO DE SOLDA ELETRICA. ROBO PARA APLICACAO DE SOLDA ELETRICA. FUNCAO:REALIZAR SOLDAGEM ELETRICA COM ALTA PRECISAO E EFICIENCIA. AUTOMATIZA O PROCESSO DE SOLDAGEM, GARANTINDO CONSISTENCIA E QUALIDADE NAS JUNCOES SOLDADAS, COM CAPACIDADE DE CARGA DE 165 KG E ALCANCE DE 3000MM. APLICACAO:UTILIZADO EM INDUSTRIAS AUTOMOTIVAS, EMPREGADO EM LINHAS DE PRODUCAO PARA SOLDAGEM DE CARROCERIAS DE VEICULOS, ESTRUTURAS METALICAS E OUTROS COMPONENTES QUE REQUEREM SOLDAS ROBUSTAS E PRECISAS. REPETIBILIDADE: 0,15mm. VELOCIDADE ANGULAR: EIXO 1: 85°/s, EIXO 2: 90°/s, EIXO 3: 90°/s, EIXO 4: 143°/s, EIXO 5: 143°/s e EIXO 6: 205°/s. FAIXA DE MOVIMENTAÇÃO: EIXO 1: +/-180°, EIXO 2: +75°/-60°, EIXO 3: +110°/-170°, EIXO 4: +/-200°, EIXO 5: +/-200° e EIXO 6: +/-200°. Marca: COMAU. Modelo: NH4 165 3.0. Finalidade: 99-Outros (especifique). Produto com motor?: Sim. Especifique finalidade: UTILIZADO EM INDUSTRIAS AUTOMOTIVAS, EMPREGADO EM LINHAS DE PRODUCAO PARA SOLDAGEM DE CARROCERIAS. Quantidade de graus de liberdade: 6. Nome comercial: NH4 165 3.0. Componentes principais: ACO E ALUMINIO, COMPONENTES ELETRONICOS</text:p>
          </table:table-cell>
          <table:table-cell office:value-type="float" office:value="0" table:style-name="ce7">
            <text:p>0</text:p>
          </table:table-cell>
          <table:table-cell office:value-type="float" office:value="0" table:style-name="ce6">
            <text:p>0</text:p>
          </table:table-cell>
          <table:table-cell office:value-type="string" table:style-name="ce6">
            <text:p>NH4 165 3.0</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O PARA APLICACAO DE SOLDA ELETRICA. ROBO PARA APLICACAO DE SOLDA ELETRICA. FUNCAO:REALIZAR SOLDAGEM ELETRICA COM ALTA PRECISAO E EFICIENCIA. AUTOMATIZA O PROCESSO DE SOLDAGEM, GARANTINDO CONSISTENCIA E QUALIDADE NAS JUNCOES SOLDADAS, COM CAPACIDADE DE CARGA DE 165 KG E ALCANCE DE 3000MM. APLICACAO:UTILIZADO EM INDUSTRIAS AUTOMOTIVAS, EMPREGADO EM LINHAS DE PRODUCAO PARA SOLDAGEM DE CARROCERIAS DE VEICULOS, ESTRUTURAS METALICAS E OUTROS COMPONENTES QUE REQUEREM SOLDAS ROBUSTAS E PRECISAS. REPETIBILIDADE: +/- 0,09mm. VELOCIDADE ANGULAR: EIXO 1: 85°/s, EIXO 2: 90°/s, EIXO 3: 90°/s, EIXO 4: 150°/s, EIXO 5: 135°/s e EIXO 6: 200°/s. FAIXA DE MOVIMENTAÇÃO: EIXO 1: +/-180°, EIXO 2: +75°/-60°, EIXO 3: +110°/-170°, EIXO 4: +/-2700°, EIXO 5: +/-125° e EIXO 6: +/-2700°. Marca: COMAU. Modelo: NH3 165 3.0. Finalidade: 99-Outros (especifique). Produto com motor?: Sim. Especifique finalidade: UTILIZADO EM INDUSTRIAS AUTOMOTIVAS, EMPREGADO EM LINHAS DE PRODUCAO PARA SOLDAGEM DE CARROCERIAS. Quantidade de graus de liberdade: 6. Nome comercial: NH3 165 3.0. Componentes principais: ACO E ALUMINIO, COMPONENTES ELETRONICOS</text:p>
          </table:table-cell>
          <table:table-cell office:value-type="float" office:value="0" table:style-name="ce7">
            <text:p>0</text:p>
          </table:table-cell>
          <table:table-cell office:value-type="float" office:value="0" table:style-name="ce6">
            <text:p>0</text:p>
          </table:table-cell>
          <table:table-cell office:value-type="string" table:style-name="ce6">
            <text:p>NH3 165 3.0</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O PARA APLICACAO DE SOLDA ELETRICA. ROBO PARA APLICACAO DE SOLDA ELETRICA. FUNCAO:REALIZAR SOLDAGEM ELETRICA COM ALTA PRECISAO E EFICIENCIA. AUTOMATIZA O PROCESSO DE SOLDAGEM, GARANTINDO CONSISTENCIA E QUALIDADE NAS JUNCOES SOLDADAS, COM CAPACIDADE DE CARGA DE 220 KG E ALCANCE DE 3000 MM. APLICACAO:UTILIZADO EM INDUSTRIAS AUTOMOTIVAS, EMPREGADO EM LINHAS DE PRODUCAO PARA SOLDAGEM DE CARROCERIAS DE VEICULOS, ESTRUTURAS METALICAS E OUTROS COMPONENTES QUE REQUEREM SOLDAS ROBUSTAS E PRECISAS. REPETIBILIDADE: +/-0,15 mm. VELOCIDADE ANGULAR: EIXO 1: 90°/s, EIXO 2: 90°/s, EIXO 3: 90°/s, EIXO 4: 115°/s, EIXO 5: 125°/s e EIXO 6: 170°/s. FAIXA DE MOVIMENTAÇÃO: EIXO 1: +/-180°, EIXO 2: +/-75°, EIXO 3: -231°/0°, EIXO 4: +/-200°, EIXO 5: +/-200° e EIXO 6: +/-200°. Marca: COMAU. Modelo: NJ4 220 3.0. Finalidade: 99-Outros (especifique). Produto com motor?: Sim. Especifique finalidade: UTILIZADO EM INDUSTRIAS AUTOMOTIVAS, EMPREGADO EM LINHAS DE PRODUCAO PARA SOLDAGEM DE CARROCERIAS. Quantidade de graus de liberdade: 6. Nome comercial: NJ4 220 3.0. Componentes principais: ACO E ALUMINIO, COMPONENTES ELETRONICOS</text:p>
          </table:table-cell>
          <table:table-cell office:value-type="float" office:value="0" table:style-name="ce7">
            <text:p>0</text:p>
          </table:table-cell>
          <table:table-cell office:value-type="float" office:value="0" table:style-name="ce6">
            <text:p>0</text:p>
          </table:table-cell>
          <table:table-cell office:value-type="string" table:style-name="ce6">
            <text:p>NJ4 220 3.0</text:p>
          </table:table-cell>
          <table:table-cell table:number-columns-repeated="16377"/>
        </table:table-row>
        <table:table-row table:style-name="ro2">
          <table:table-cell/>
          <table:table-cell office:value-type="string" table:style-name="ce8">
            <text:p>u</text:p>
          </table:table-cell>
          <table:table-cell office:value-type="string" table:style-name="ce6">
            <text:p>8479.82.10</text:p>
          </table:table-cell>
          <table:table-cell office:value-type="string" table:style-name="ce7">
            <text:p>MISTURADOR/HOMOGENEIZADOR PARA BORRACHA. COMPLETO COM TODOS SEUS ACIONAMENTOS, COMANDOS, ACESSORIOS, DISPOSITIVOS, JOGO DE FERRAMENTAL, PARTES E PECAS PARA SUA PLENA MONTAGEM E FUNCIONAMENTO, FINALIDADE MISTURAR/HOMOGENIZAR BORRACHA. Marca: C2 SRL/ITALIA. Modelo: MESCOLATORE 400X1000 CON BLENDER. Nome comercial: MISTURADOR/HOMOGENEIZADOR. Finalidade: 7-Misturar, amassar, esmagar, moer, separar, peneirar, homogeneizar, emulsionar ou agitar. Produto com motor?: Sim. Componentes principais: 2 CILINDROS E RESPECTIVO HOMOGENEIZADOR</text:p>
          </table:table-cell>
          <table:table-cell office:value-type="float" office:value="0" table:style-name="ce7">
            <text:p>0</text:p>
          </table:table-cell>
          <table:table-cell office:value-type="float" office:value="0" table:style-name="ce6">
            <text:p>0</text:p>
          </table:table-cell>
          <table:table-cell office:value-type="string" table:style-name="ce6">
            <text:p>MESCOLATORE 400X1000 CON BLENDER</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GRUPO DO CONVERSOR DE TORQUE PARA O GRUPO DO TREM DE FORCA. MATERIAL PREDOMINANTEMENTE ACO, DIMENSAO C 1257,3 MM X 1041,40 MM X A 1073,08 KG. ESTATOR EM ALUMINIO FUNDIDO, COM DUREZA BRINELL MINIMA DE 80. ESTRIA ENVOLVENTE DE 96 DENTES. USADO COM MOTOR MODELO C32 TURBINA EM ALUMINIO FUNDIDO, COM DUREZA BRINELL MINIMA DE 80.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444</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FONTE DE ALIMENTACAO RETIFICADORA COM POTENCIA 850 WATTS. CONVERSOR ELETRICO ESTATICO, MARCA GE MODELO AURORA MAIN POWER SUPPLY , TENSAO DE TRABALHO 100-240 VAC, PARA DISTRIBUICAO DE ENERGIA ELETRICA, UTILIZADO EM APARELHOS DE ULTRASSOM COM ANALISE ESPECTRAL EM DOPPLER, MODELO VIVID E95, PARA USO MEDICO-HOSPITALAR EM SAUDE HUMANA E QUE MANTENHA A ORIGINALIDADE DO REGISTRO ANVISA DESTE EQUIPAMENTO MEDICO, PART NUMBER GA200730-6-R</text:p>
          </table:table-cell>
          <table:table-cell office:value-type="float" office:value="0" table:style-name="ce7">
            <text:p>0</text:p>
          </table:table-cell>
          <table:table-cell office:value-type="float" office:value="0" table:style-name="ce6">
            <text:p>0</text:p>
          </table:table-cell>
          <table:table-cell office:value-type="string" table:style-name="ce6">
            <text:p>GA200730-6-R</text:p>
          </table:table-cell>
          <table:table-cell table:number-columns-repeated="16377"/>
        </table:table-row>
        <table:table-row table:style-name="ro2">
          <table:table-cell/>
          <table:table-cell office:value-type="string" table:style-name="ce8">
            <text:p>u</text:p>
          </table:table-cell>
          <table:table-cell office:value-type="string" table:style-name="ce6">
            <text:p>8515.21.00</text:p>
          </table:table-cell>
          <table:table-cell office:value-type="string" table:style-name="ce7">
            <text:p>MAQUINA PARA FABRICAÇÃO DE TELAS SOLDADAS PARA CONCRETO ARMADO. Combinações de máquinas para fabricação de telas eletrossoldadas padrão e sob medida, por resistência elétrica, com velocidade de solda de até 120 barras transversais/min, com largura de tela entre 1000 a 2.500mm e comprimento de tela entre 1.000 a 6.000mm, com arames longitudinais partindo de rolos e transversais partindo de barras pré-cortadas em linha. Espaçamento entre os fios longitudinais de 100mm e 150mm, de diâmetro entre 4,0 a 10,0mm, compostas de: porta bobinas para os arames longitudinais, cada um com capacidade máxima de até 3.000kg, um grupo de rolos tracionadores para os arames longitudinais, uma unidade acumuladora (looping) para balanceamento da alimentação dos arames longitudinais, um conjunto de rolos endireitadores com controle eletrônico e automático de alinhamento para os arames longitudinais com velocidade de até 12m/min, porta bobinas para os arames transversais cada uma com capacidade máxima de até 3.000kg, um disco alimentador dos fios transversais, um portal de solda com largura de 2.500mm dotado de 7 transformadores de 125kVA e 13 grupos de prensas de solda para atender 25 fios longitudinais onde cada grupo dotado de: um cilindro de operação pneumática para cada dois eletrodos sendo um deles único perfazendo os 25 eletrodos, porta eletrodos superior e inferior; uma tesoura/guilhotina para corte das telas no comprimento especificado (máximo 6.000mm), uma unidade expulsora de tela, um elevador/virador de tela, empilhador automático de telas, e uma esteira transportadora para a saída das telas cortadas. Um painel elétrico dotado de controladores de solda e PC Industrial, e um painel de comando dotado de monitor interface homem/máquina para operação. Marca: SCHLATTER. Modelo: MG 305. Tipo do produto: 2-Máquina ou aparelho para soldar metais por resistência. Soldadura automática?: Sim</text:p>
          </table:table-cell>
          <table:table-cell office:value-type="float" office:value="0" table:style-name="ce7">
            <text:p>0</text:p>
          </table:table-cell>
          <table:table-cell office:value-type="float" office:value="0" table:style-name="ce6">
            <text:p>0</text:p>
          </table:table-cell>
          <table:table-cell office:value-type="string" table:style-name="ce6">
            <text:p>MG 305</text:p>
          </table:table-cell>
          <table:table-cell table:number-columns-repeated="16377"/>
        </table:table-row>
        <table:table-row table:style-name="ro2">
          <table:table-cell/>
          <table:table-cell office:value-type="string" table:style-name="ce8">
            <text:p>u</text:p>
          </table:table-cell>
          <table:table-cell office:value-type="string" table:style-name="ce6">
            <text:p>8517.62.39</text:p>
          </table:table-cell>
          <table:table-cell office:value-type="string" table:style-name="ce7">
            <text:p>Dispositivo para comutação, modulo Supervisor 2, para equipamento Cisco serie Catalyst 9600, ESPECIFICAÇÕES DO PN: C9600X-SUP-2= ESPECIFICAÇÕES GERAIS O Cisco Unified Access Data Plane (UADP) Application-Specific Integrated Circuit (ASIC)1 está pronto para o futuro para as principais tecnologias de próxima geração, com um pipeline programável, recursos de micromotor e alocação personalizável baseada em modelo de camada 2 , Camada 3, encaminhamento, ACL e entradas de Qualidade de Serviço (QoS). É o primeiro ASIC a oferecer suporte a tabelas de hardware de largura dupla que fornecem tamanho de tabela equivalente e desempenho de processamento para IPv4 e IPv6. CPU Intel® x86 de 2,0 GHz com 8 núcleos. Até 960 GB de armazenamento local SATASSD para hospedagem de aplicativos baseada em contêiner. Até 108 MB de buffer (36 MB de buffer unificado por ASIC). O Flexible NetFlow (FNF) baseado em hardware e taxa de linha oferece coleta de fluxo para até 294.000 fluxos. O suporte a IPv6 em hardware fornece encaminhamento de taxa de fio para redes IPv6. O suporte de pilha dupla para IPv4 e IPv6 e alocações de tabela de encaminhamento de hardware dinâmico permitem a migração easyIPv4 para IPv6. Tabelas de roteamento flexível (IPv4, IPv6 e multicast), tabelas de Camada 2, tabelas ACL e tabelas QoS. DIMENSÕES 4.32 (A) x 38.1 (L) x 34.06 (P) cm AMBIENTE -5° a 45° C (23° a 113° F) até 6000 pés -5° a 40° C (23° a 104° F) até 10.000 pés 10% a 95%, sem condensação ENERGIA Potência nominal: 950W Tensão nominal de entrada: 100 240V (AC) Tensão de entrada mínima: 90V (AC) Tensão de entrada máxima: 263V (AC) Tensão de saída: 12V (DC) Corrente de saída máxima 79,2A Frequência: 47 63Hz Eficiência: 94% SEGURANÇA C9606R IEC 60950-1 plus Am1, Am2, Am9, Am10, Am11, Am12 and all deviations and differences IEC 62368-1, Second Edition with all deviations and differences AS/NZS 60950.1.2011 CAN/CSA-C22.2 No. 60950-1-07 CAN/CSA-C22.2 No. 62368-1-14 GB 4943-95 EN 60950-1; 2006 plus Am1, Am 2, Am9, Am10, Am11, Am12 and all deviations and differences NOM-019-SCFI-1998 UL 60950-1, Second Edition UL 62368-1, Second Edition EMI 47 CFR Part 15 Class A CNS13438: 2006 Class A EN 300 386 V1.6.1 EN61000-3-2: 2014 EN61000-3-3: 2013 ICES-003 Issue 6: 2016 Class A KN 32: 2015 Class A TCVN 7189: 2009 Class A EN 55032:2012/ AC:2013 Class A EN 55032:2015 Class A CISPR 32 Edition 2 Class A V 2/2015.04 Class A V-3/2015.04 Class A CISPR24: 2010 + A1: 2015 EN 300 386 V1.6.1 EN55024: 2010 + A1: 2015 KN35: 2015 TCVN 7317: 2003.</text:p>
          </table:table-cell>
          <table:table-cell office:value-type="string" table:style-name="ce7">
            <text:p>FLEXTRONICS<text:s text:c="49"/></text:p>
          </table:table-cell>
          <table:table-cell office:value-type="string" table:style-name="ce6">
            <text:p>CISCO</text:p>
          </table:table-cell>
          <table:table-cell office:value-type="string" table:style-name="ce6">
            <text:p>C9600X-SUP-2=</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Desempenho e capacidade: Maior mer (taxa de erro de modulação) disponível no mercado de banda larga. Desempenho do link não limitado pelo transmissor: transmissor não é mais o fator limitante no desempenho geral do link. Suporte total a docsis 3.1: compatibilidade completa com o padrão docsis 3.1. Suporte a ofdm, 1k, 2k, 4k qam (modulação de alta ordem): suporta modulações avançadas para maior capacidade. Largura de banda de rf de 1218 mhz para maior capacidade de canal: permite um maior número de canais devido à ampla largura de banda. Qualidade de sinal e imunidade a interferências: Alta imunidade a impairments (prejuízos/degradações): resistente a fatores que degradam o sinal. 20-30 db menos de distorção induzida por chirp e dispersão: redução significativa da distorção causada por esses fenômenos. 75% de redução na geração de ruído de fibra: diminui drasticamente o ruído gerado na fibra óptica. Baixa sensibilidade a variações no comprimento da fibra para anéis redundantes: ideal para topologias de anel, pois é menos afetado por diferentes comprimentos de fibra. 75% menos geração de ruído de fibra em comparação com dfb melhora o snr (relação sinal-ruído): a redução do ruído aumenta a qualidade do sinal. Menor distorção da variação de inclinação mux-demux existente: minimiza a distorção causada por variações em equipamentos existentes. Flexibilidade e integração: Opera dentro dos sistemas de plataforma prisma ii ou prisma xd: integra-se facilmente com as plataformas existentes da cisco. Compatível com comprimentos de onda itu-t para sistemas dwdm: suporta sistemas dwdm (multiplexação por divisão de comprimento de onda denso). Controles de dither selecionáveis para sistemas de alto ganho com poucos comprimentos de onda: otimiza o desempenho em sistemas específicos. Maior potência em relação aos transmissores baseados em dfb: oferece maior potência de saída. Gerenciamento e operação: Pequena pegada de co2: menor consumo de energia por transmissor na indústria: eficiência energética, reduzindo o impacto ambiental. Leds de status indicam a condição do módulo e simplificam a solução de problemas: facilita a manutenção e o diagnóstico. Conectores rf e dc blind-mate (push-on): conexões rápidas e seguras. Pontos de teste de entrada de rf: facilita a medição e o teste do sinal. Armazenamento não volátil de parâmetros de operação predefinidos simplifica os procedimentos de instalação: configuração fácil e rápida. Controle automático de ganho (agc) selecionável pelo usuário: ajuste automático do ganho para otimizar o sinal. Controle local via interface de artesanato local (lci) ou módulo de interface de comunicações inteligentes (icim): opções de controle local. Monitoramento remoto snmp: permite o monitoramento e gerenciamento remoto. Potência: Potência de saída de 11-12 dBm. Consumo de energia de 7.5W. DIMENSÕES: Altura: 8,84 cm x Largura: 2,62 cm x Profundidade: 22,35 cm AMBIENTE: Temperatura operacional: 0 a 50 ºC e Umidade: 5 a 95% sem condensação. Marca: CISCO. Modelo: P2HD1.2G15TXQP48I=. Aplicação: 2-Corporativo. Banda de operação: 5-Não se aplica. Função: 2-Transmissão de voz, imagem ou outros dados. Rede de comunicação: 5-Sobre linha óptica. Tipo de aparelho: 16-Transmissor(emissor). Tecnologia: 4-Não se aplica. Combinação de aparelhos?: Não. Frequência de operação em ghz: 1,20000. Rede com fio?: Sim</text:p>
          </table:table-cell>
          <table:table-cell office:value-type="float" office:value="0" table:style-name="ce7">
            <text:p>0</text:p>
          </table:table-cell>
          <table:table-cell office:value-type="float" office:value="0" table:style-name="ce6">
            <text:p>0</text:p>
          </table:table-cell>
          <table:table-cell office:value-type="string" table:style-name="ce6">
            <text:p>P2HD1.2G15TXQP48I=</text:p>
          </table:table-cell>
          <table:table-cell table:number-columns-repeated="16377"/>
        </table:table-row>
        <table:table-row table:style-name="ro2">
          <table:table-cell/>
          <table:table-cell office:value-type="string" table:style-name="ce8">
            <text:p>u</text:p>
          </table:table-cell>
          <table:table-cell office:value-type="string" table:style-name="ce6">
            <text:p>8517.62.94</text:p>
          </table:table-cell>
          <table:table-cell office:value-type="string" table:style-name="ce7">
            <text:p>CONTROLADOR DE BORDA DE SESSÃO, DE ALTO DESEMPENHO, SENDO TRADUTORES (CONVERSORES) DE PROTOCOLOS PARA INTERCONEXÃO DE REDES (GATEWAYS), DESTINADO A PROTEGER, OTIMIZAR E GERENCIAR SESSÕES DE COMUNICAÇÃO VOIP (VOZ SOBRE IP) EM AMBIENTES CORPORATIVOS, COM 4.000 CONEXÕES SIMULTÂNEAS, ATÉ 1.000 CHAMADAS SIMULTÂNEAS POR SEGUNDO E 124 CANAIS DE VOZ, COM MECANISMOS DE PROTEÇÃO CONTRA ATAQUES DE NEGAÇÃO DE SERVIÇO DISTRIBUÍDA (DDOS), RECURSOS AVANÇADOS DE AUTENTICAÇÃO, AUTORIZAÇÃO E CONTROLE DE ACESSO (ACLS), SUPORTE A MÚLTIPLOS CODEC, MONITORAMENTO/GERENCIAMENTO E ANÁLISE DE TRÁFEGO, PORTAS DE REDE DE 1GBE OU 10GBE, APLICADO EM SISTEMA DE TELEFONIA IP</text:p>
          </table:table-cell>
          <table:table-cell office:value-type="string" table:style-name="ce7">
            <text:p>AUDIOCODES LTD.<text:s text:c="45"/></text:p>
          </table:table-cell>
          <table:table-cell office:value-type="string" table:style-name="ce6">
            <text:p>AudioCodes</text:p>
          </table:table-cell>
          <table:table-cell office:value-type="string" table:style-name="ce6">
            <text:p>E-SBC</text:p>
          </table:table-cell>
          <table:table-cell table:number-columns-repeated="16377"/>
        </table:table-row>
        <table:table-row table:style-name="ro2">
          <table:table-cell/>
          <table:table-cell office:value-type="string" table:style-name="ce8">
            <text:p>u</text:p>
          </table:table-cell>
          <table:table-cell office:value-type="string" table:style-name="ce6">
            <text:p>8517.79.00</text:p>
          </table:table-cell>
          <table:table-cell office:value-type="string" table:style-name="ce7">
            <text:p>Módulo com função de unidade de linha de extensão analógica para 32 canais para telefones analógicos. Placa de circuito impresso montada com componentes elétricos e eletrônicos, módulo com função de unidade de linha de extensão analógica para 32 canais, destinada a telefones analógicos normais, utilizada no aparelho Mitel MX-ONE. Marca: HANSA ELETRONICS RONNEBY AB. Equipamento a que se destina: Aparelho Mitel MX-ONE. Sortido?: Não. Aplicação: 2-Corporativo. Banda de operação: 5-Não se aplica. Função: 99-Outros (especifique). Rede de comunicação: 4-Por fio. Tipo de aparelho: 99-Outros (especifique). Tecnologia: 3-Digital e analógico. Partes da Posição 8517?: Sim. Composição da parte: PCB montada com componentes elétricos e eletrônicos. Especifique tipo de aparelho: Extensão de linha para 32 canais. Especifique função: Linha de extensão analógica</text:p>
          </table:table-cell>
          <table:table-cell office:value-type="float" office:value="0" table:style-name="ce7">
            <text:p>0</text:p>
          </table:table-cell>
          <table:table-cell office:value-type="float" office:value="0" table:style-name="ce6">
            <text:p>0</text:p>
          </table:table-cell>
          <table:table-cell office:value-type="string" table:style-name="ce6">
            <text:p>ROF1375064-6</text:p>
          </table:table-cell>
          <table:table-cell table:number-columns-repeated="16377"/>
        </table:table-row>
        <table:table-row table:style-name="ro2">
          <table:table-cell/>
          <table:table-cell office:value-type="string" table:style-name="ce8">
            <text:p>u</text:p>
          </table:table-cell>
          <table:table-cell office:value-type="string" table:style-name="ce6">
            <text:p>8517.79.00</text:p>
          </table:table-cell>
          <table:table-cell office:value-type="string" table:style-name="ce7">
            <text:p>Placas de circuito impresso com componentes elétricos e eletrônicos, utilizadas em equipamentos de t. Placas de circuito impresso com componentes elétricos e eletrônicos, utilizadas em equipamentos de telecomunicações, com a função de media gateway. Marca: HANSA ELETRONICS RONNEBY AB. Equipamento a que se destina: Equipamentos de telecomunicações. Sortido?: Não. Aplicação: 2-Corporativo. Banda de operação: 5-Não se aplica. Função: 99-Outros (especifique). Rede de comunicação: 4-Por fio. Tipo de aparelho: 99-Outros (especifique). Tecnologia: 1-Digital. Partes da Posição 8517?: Sim. Composição da parte: PCB montada com componentes elétricos e eletrônicos. Especifique tipo de aparelho: Placa montada com função de Media Gateway. Especifique função: Media Gateway</text:p>
          </table:table-cell>
          <table:table-cell office:value-type="float" office:value="0" table:style-name="ce7">
            <text:p>0</text:p>
          </table:table-cell>
          <table:table-cell office:value-type="float" office:value="0" table:style-name="ce6">
            <text:p>0</text:p>
          </table:table-cell>
          <table:table-cell office:value-type="string" table:style-name="ce6">
            <text:p>ROF1376304-5</text:p>
          </table:table-cell>
          <table:table-cell table:number-columns-repeated="16377"/>
        </table:table-row>
        <table:table-row table:style-name="ro2">
          <table:table-cell/>
          <table:table-cell office:value-type="string" table:style-name="ce8">
            <text:p>u</text:p>
          </table:table-cell>
          <table:table-cell office:value-type="string" table:style-name="ce6">
            <text:p>8517.79.00</text:p>
          </table:table-cell>
          <table:table-cell office:value-type="string" table:style-name="ce7">
            <text:p>Placa montada, módulo traseiro (backplane) do bastidor (Mini) 1U de aparelho Mitel MX-ONE. Placa de circuito impresso montada com componentes elétricos e eletrônicos, módulo traseiro (backplane) do bastidor (Mini) 1U de equipamento de telecomunicações, aparelho Mitel MX-ONE. Marca: HANSA ELETRONICS RONNEBY AB. Equipamento a que se destina: Aparelho Mitel MX-ONE. Sortido?: Não. Aplicação: 2-Corporativo. Banda de operação: 5-Não se aplica. Função: 99-Outros (especifique). Rede de comunicação: 4-Por fio. Tipo de aparelho: 99-Outros (especifique). Tecnologia: 3-Digital e analógico. Partes da Posição 8517?: Sim. Composição da parte: PCB montada com componentes elétricos e eletrônicos. Especifique tipo de aparelho: Módulo backplane de bastidor. Especifique função: Painel traseiro (Backplane)</text:p>
          </table:table-cell>
          <table:table-cell office:value-type="float" office:value="0" table:style-name="ce7">
            <text:p>0</text:p>
          </table:table-cell>
          <table:table-cell office:value-type="float" office:value="0" table:style-name="ce6">
            <text:p>0</text:p>
          </table:table-cell>
          <table:table-cell office:value-type="string" table:style-name="ce6">
            <text:p>ROF1975249-1</text:p>
          </table:table-cell>
          <table:table-cell table:number-columns-repeated="16377"/>
        </table:table-row>
        <table:table-row table:style-name="ro2">
          <table:table-cell/>
          <table:table-cell office:value-type="string" table:style-name="ce8">
            <text:p>u</text:p>
          </table:table-cell>
          <table:table-cell office:value-type="string" table:style-name="ce6">
            <text:p>8517.79.00</text:p>
          </table:table-cell>
          <table:table-cell office:value-type="string" table:style-name="ce7">
            <text:p>Módulo com a função de media gateway utilizado em equipamentos de telecomunicações. Placas de circuito impresso com componentes elétricos e eletrônicos, módulo com a função de media gateway utilizado em equipamentos de telecomunicações. Marca: HANSA ELETRONICS RONNEBY AB. Equipamento a que se destina: Aparelho Mitel MX-ONE. Sortido?: Não. Aplicação: 2-Corporativo. Banda de operação: 5-Não se aplica. Função: 99-Outros (especifique). Rede de comunicação: 4-Por fio. Tipo de aparelho: 99-Outros (especifique). Tecnologia: 1-Digital. Partes da Posição 8517?: Sim. Composição da parte: PCB montada com componentes elétricos e eletrônicos. Especifique tipo de aparelho: Módulo com a função de media gateway. Especifique função: Função de media gateway</text:p>
          </table:table-cell>
          <table:table-cell office:value-type="float" office:value="0" table:style-name="ce7">
            <text:p>0</text:p>
          </table:table-cell>
          <table:table-cell office:value-type="float" office:value="0" table:style-name="ce6">
            <text:p>0</text:p>
          </table:table-cell>
          <table:table-cell office:value-type="string" table:style-name="ce6">
            <text:p>ROF1376304-4</text:p>
          </table:table-cell>
          <table:table-cell table:number-columns-repeated="16377"/>
        </table:table-row>
        <table:table-row table:style-name="ro2">
          <table:table-cell/>
          <table:table-cell office:value-type="string" table:style-name="ce8">
            <text:p>u</text:p>
          </table:table-cell>
          <table:table-cell office:value-type="string" table:style-name="ce6">
            <text:p>8517.79.00</text:p>
          </table:table-cell>
          <table:table-cell office:value-type="string" table:style-name="ce7">
            <text:p>Módulo com função de unidade controladora, com 32GB, utilizada no aparelho Mitel MX-ONE. Placa de circuito impresso montada com componentes elétricos e eletrônicos, módulo com função de unidade controladora, com 32GB, utilizada no aparelho Mitel MX-ONE. Marca: HANSA ELETRONICS RONNEBY AB. Equipamento a que se destina: Aparelho Mitel MX-ONE. Sortido?: Não. Aplicação: 2-Corporativo. Banda de operação: 5-Não se aplica. Função: 99-Outros (especifique). Rede de comunicação: 4-Por fio. Tipo de aparelho: 99-Outros (especifique). Tecnologia: 1-Digital. Partes da Posição 8517?: Sim. Composição da parte: PCB montada com componentes elétricos e eletrônicos. Especifique tipo de aparelho: Placa controladora. Especifique função: Unidade controladora</text:p>
          </table:table-cell>
          <table:table-cell office:value-type="float" office:value="0" table:style-name="ce7">
            <text:p>0</text:p>
          </table:table-cell>
          <table:table-cell office:value-type="float" office:value="0" table:style-name="ce6">
            <text:p>0</text:p>
          </table:table-cell>
          <table:table-cell office:value-type="string" table:style-name="ce6">
            <text:p>ROF1376307-4</text:p>
          </table:table-cell>
          <table:table-cell table:number-columns-repeated="16377"/>
        </table:table-row>
        <table:table-row table:style-name="ro2">
          <table:table-cell/>
          <table:table-cell office:value-type="string" table:style-name="ce8">
            <text:p>u</text:p>
          </table:table-cell>
          <table:table-cell office:value-type="string" table:style-name="ce6">
            <text:p>8517.79.00</text:p>
          </table:table-cell>
          <table:table-cell office:value-type="string" table:style-name="ce7">
            <text:p>Módulo com função de unidade de tronco analógico, utilizada no aparelho Mitel MX-ONE. Placa de circuito impresso montada com componentes elétricos e eletrônicos, módulo com função de unidade de tronco analógico, utilizada no aparelho Mitel MX-ONE. Marca: HANSA ELETRONICS RONNEBY AB. Equipamento a que se destina: Aparelho Mitel MX-ONE. Sortido?: Não. Aplicação: 2-Corporativo. Banda de operação: 5-Não se aplica. Função: 99-Outros (especifique). Rede de comunicação: 4-Por fio. Tipo de aparelho: 99-Outros (especifique). Tecnologia: 2-analógico. Partes da Posição 8517?: Sim. Composição da parte: PCB montada com componentes elétricos e eletrônicos. Especifique tipo de aparelho: Unidade de tronco analógico. Especifique função: Unidade de tronco analógico</text:p>
          </table:table-cell>
          <table:table-cell office:value-type="float" office:value="0" table:style-name="ce7">
            <text:p>0</text:p>
          </table:table-cell>
          <table:table-cell office:value-type="float" office:value="0" table:style-name="ce6">
            <text:p>0</text:p>
          </table:table-cell>
          <table:table-cell office:value-type="string" table:style-name="ce6">
            <text:p>ROF1376305-4</text:p>
          </table:table-cell>
          <table:table-cell table:number-columns-repeated="16377"/>
        </table:table-row>
        <table:table-row table:style-name="ro2">
          <table:table-cell/>
          <table:table-cell office:value-type="string" table:style-name="ce8">
            <text:p>u</text:p>
          </table:table-cell>
          <table:table-cell office:value-type="string" table:style-name="ce6">
            <text:p>8609.00.00</text:p>
          </table:table-cell>
          <table:table-cell office:value-type="string" table:style-name="ce7">
            <text:p>TANQUE PORTATIL. TANQUE PORTATIL COM CAPACIDADE VOLUMETRICA 24300: UTILIZADO NO TRANSPORTE DE FLUIDOS, GERALMENTE DE FORMA CILINDRICA, PARA TRANSPORTE DE LÍQUIDOS OU GASES. Material constitutivo: 1-Metal. Tipo de mercadoria transportada: 3-Para transporte de fluidos, geralmente de forma cilíndrica, para transporte de líquidos ou gases</text:p>
          </table:table-cell>
          <table:table-cell office:value-type="float" office:value="0" table:style-name="ce7">
            <text:p>0</text:p>
          </table:table-cell>
          <table:table-cell office:value-type="float" office:value="0" table:style-name="ce6">
            <text:p>0</text:p>
          </table:table-cell>
          <table:table-cell office:value-type="string" table:style-name="ce6">
            <text:p>FORT VALE CE 015234505F</text:p>
          </table:table-cell>
          <table:table-cell table:number-columns-repeated="16377"/>
        </table:table-row>
        <table:table-row table:style-name="ro2">
          <table:table-cell/>
          <table:table-cell office:value-type="string" table:style-name="ce8">
            <text:p>u</text:p>
          </table:table-cell>
          <table:table-cell office:value-type="string" table:style-name="ce6">
            <text:p>8609.00.00</text:p>
          </table:table-cell>
          <table:table-cell office:value-type="string" table:style-name="ce7">
            <text:p>Contêineres metálicos empilháveis, tipo skid com estrutura treliçada em formato quadrado através de barras de aço galvanizadas ou com tratamento anticorrosivo interligadas em malha, utilizados para transporte e armazenamento de insumos para produção de tubos de PVC (policloreto de vinila), evitando deformações ou danos aos produtos durante movimentações, com comprimento nominal de 800 mm, largura de até 1.100 mm, altura de até 750 mm e altura fechado de 200 mm, com capacidade de empilhamento, capacidade estática de até 500 kg, peso sem carga nominal de 40 kg, compatível com equipamentos industriais, como empilhadeiras e paleteiras, podendo ou não contar com rodízios, portas de acesso articuladas e travas de segurança.</text:p>
          </table:table-cell>
          <table:table-cell office:value-type="string" table:style-name="ce7">
            <text:p>TIGRE CHILE S.A<text:s text:c="45"/></text:p>
          </table:table-cell>
          <table:table-cell office:value-type="string" table:style-name="ce6">
            <text:p>Tigre Chile</text:p>
          </table:table-cell>
          <table:table-cell office:value-type="string" table:style-name="ce6">
            <text:p>CMT-500</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SENSOR AUTONOMO. SENSOR AUTONOMO PARA AQUISICAO DE DADOS SISMICOS ULTRACOMPACTO EM TERRENOS DE ALTA DENSIDADE, PROJETADO PARA OFERECER ALTA DENSIDADE DE DADOS COM O MÍNIMO DE IMPACTO OPERACIONAL E AMBIENTAL, COM ACELERÔMETRO DE ALTA SENSIBILIDADE, OFERECE EXCELENTE FIDELIDADE NA CAPTAÇÃO DE DADOS. Marca: STRYDE. Modelo: STRYDE NODES.</text:p>
          </table:table-cell>
          <table:table-cell office:value-type="float" office:value="0" table:style-name="ce7">
            <text:p>0</text:p>
          </table:table-cell>
          <table:table-cell office:value-type="float" office:value="0" table:style-name="ce6">
            <text:p>0</text:p>
          </table:table-cell>
          <table:table-cell office:value-type="string" table:style-name="ce6">
            <text:p>STRYDE NODES</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LACA DE CIRCUITO IMPRESSO PARA APARELHOS DE ULTRASSOM. DISPOSITIVO COM CIRCUITO IMPRESSO (PCB), PROPRIA PARA SER UTILIZADA EM APARELHOS DE ULTRASSOM (ECOGRAFO) COM ANALISE ESPECTRAL DOPPLER, DA MARCA GE MODELO VIVID, PARA USO MEDICO-HOSPITALAR EM SAUDE HUMANA, MARCA GE, MODELO MST_VIVID T R4_SERVICE KIT, PARA USO MEDICO-HOSPITALAR EM SAUDE HUMANA, MANTENDO A ORIGINALIDADE DO REGISTRO ANVISA DESTE EQUIPAMENTO MEDICO. PART NUMBER: 5816112-2-S-R. Produto sujeito à intervenção sanitária?: Não</text:p>
          </table:table-cell>
          <table:table-cell office:value-type="float" office:value="0" table:style-name="ce7">
            <text:p>0</text:p>
          </table:table-cell>
          <table:table-cell office:value-type="float" office:value="0" table:style-name="ce6">
            <text:p>0</text:p>
          </table:table-cell>
          <table:table-cell office:value-type="string" table:style-name="ce6">
            <text:p>5816112-2-S-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MODULO DE CONTROLE PARA DETECTAR CONTATOS COM O CORPO DO PACIENTE EM MEDICINA NUCLEAR. MARCA GE, MODELO CED PSD 2 ASSY", PARA UMA TENSAO DE 24 VOLTS, MUNIDO DE CABOS ELETRICOS, RESPONSAVEL POR DETECTAR CONTATOS COM O CORPO DO PACIENTE, INSTALADO NO GANTRY (PORTICO) DE SISTEMAS DE MEDICINA NUCLEAR, MARCA GE MODELO INFINIA, PARA USO MEDICO-HOSPITALAR EM SAUDE HUMANA, QUE MANTENHA A ORIGINALIDADE DO REGISTRO ANVISA DESTE EQUIPAMENTO. PART NUMBER: UGP0011661-R. Produto sujeito à intervenção sanitária?: Não</text:p>
          </table:table-cell>
          <table:table-cell office:value-type="float" office:value="0" table:style-name="ce7">
            <text:p>0</text:p>
          </table:table-cell>
          <table:table-cell office:value-type="float" office:value="0" table:style-name="ce6">
            <text:p>0</text:p>
          </table:table-cell>
          <table:table-cell office:value-type="string" table:style-name="ce6">
            <text:p>UGP001661-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LACA DE CIRCUITO IMPRESSO PCB. RESPONSAVEL POR CONTROLAR E CONECTAR O TRANSDUTOR SONDA E PROCESSAR SINAIS FRONT-END. TENSAO DE TRABALHO 90 VOLTS, MARCA GE, NOME COMERCIAL RTF100-EC300 PROBE CONTROL BOARD. PROPRIO PARA APARELHOS DE ULTRASSOM COM ESPECTRAL DOPPLER, MARCA GE, MODELO VOLUSON. PARA USO MEDICO-HOSPITALAR EM SAUDE HUMANA E QUE MANTENHAM A ORIGINALIDADE DO REGISTRO ANVISA DESTE EQUIPAMENTO MEDICO. PART NUMBER: KTZ303953-R. Produto sujeito à intervenção sanitária?: Não</text:p>
          </table:table-cell>
          <table:table-cell office:value-type="float" office:value="0" table:style-name="ce7">
            <text:p>0</text:p>
          </table:table-cell>
          <table:table-cell office:value-type="float" office:value="0" table:style-name="ce6">
            <text:p>0</text:p>
          </table:table-cell>
          <table:table-cell office:value-type="string" table:style-name="ce6">
            <text:p>KTZ303953-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LACA DE CIRCUITO IMPRESSO PARA APARELHOS DE ULTRASSOM. COM COMPONENTES MONTADOS, PARA UMA FAIXA DE TENSAO DE 2,2 VOLTS, 3,7 VOLTS, 5 VOLTS E 12 VOLTS, MARCA GE, NOME COMERCIAL MCB-H ASSEMBLY". RESPONSAVEL POR RECEBER SINAIS DA BEAMFORMER/FRONTEND, TRANSMISSAO E RECEPCAO, E PROCESSAR PARA A FORMACAO DA IMAGEM QUE SERA MOSTRADA NO MONITOR DE VIDEO. POSSUI TAMBEM SENSOR DE TEMPERATURA DO EQUIPAMENTO E INTERFACE DE CONEXAO I/O (USB/HDMI/AUDIO/ETHERNET). PROPRIA PARA SER UTILIZADA EM APARELHOS DE ULTRASSOM COM ANALISE EM ESPECTRAL DOPPLER, MARCA GE, MODELO LOGIQ. PARA USO MEDICO-HOSPITALAR EM SAUDE HUMANA, QUE MANTENHAM A ORIGINALIDADE DO REGISTRO ANVISA DESTE EQUIPAMENTO MEDICO. PART NUMBER: 6494666-2-R. Produto sujeito à intervenção sanitária?: Não</text:p>
          </table:table-cell>
          <table:table-cell office:value-type="float" office:value="0" table:style-name="ce7">
            <text:p>0</text:p>
          </table:table-cell>
          <table:table-cell office:value-type="float" office:value="0" table:style-name="ce6">
            <text:p>0</text:p>
          </table:table-cell>
          <table:table-cell office:value-type="string" table:style-name="ce6">
            <text:p>6494666-2-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MODULO ELETRONICO DE CONEXAO E PROCESSAMENTO PARA APARELHOS DE ULTRASSOM. EQUIPAMENTO ELETRONICO DE CONEXAO, MARCA GE, NOME COMERCIAL INTERNAL BOX". RESPONSAVEL PELA CONEXAO DOS TRANSDUTORES, PROCESSAMENTO DE SINAIS E CONTROLE DA FORMACAO DE IMAGENS. PROPRIO PARA SER UTILIZADO EM APARELHOS DE ULTRASSOM COM ANALISE ESPECTRAL DOPPLER DA MARCA GE, MODELO VIVID T8. PARA USO MEDICO-HOSPITALAR EM SAUDE HUMANA, QUE MANTENHAM A ORIGINALIDADE DO REGISTRO ANVISA DESTE EQUIPAMENTO MEDICO. PART NUMBER: 5495619-5-S-R. Produto sujeito à intervenção sanitária?: Não</text:p>
          </table:table-cell>
          <table:table-cell office:value-type="float" office:value="0" table:style-name="ce7">
            <text:p>0</text:p>
          </table:table-cell>
          <table:table-cell office:value-type="float" office:value="0" table:style-name="ce6">
            <text:p>0</text:p>
          </table:table-cell>
          <table:table-cell office:value-type="string" table:style-name="ce6">
            <text:p>5495619-5-S-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KIT PLACA MULTIPLEXADORA E TRANSDUTOR DE SINAIS PARA ULTRASSOM COM ANALISE ESPECTRAL. MARCA GE, MODELO PROBE AND MUX ASSY. RSPL KIT", CONTENDO PLACA MULTIPLEXADORA, TRANSDUTOR DE SINAIS, ESPACADOR DE TRAVAMENTO DE SONDA, ALOJAMENTO DE ROLAMENTO DE DOBRADICA, SUPORTE DE SONDA E MUX, ROLAMENTO DE ESFERAS, TRAVAMENTO DE SONDA, PARAFUSOS, CONECTOR ODU, DEDOS EMC E BORRACHA DE PROTECAO, PROPRIO PARA SER UTILIZADO EM APARELHO DE ULTRASSOM COM ANALISE ESPECTRAL EM DOPPLER, MARCA GE MODELO VIVID, PARA USO MEDICO-HOSPITALAR EM SAUDE HUMANA, QUE MANTENHA A ORIGINALIDADE DO REGISTRO ANVISA DESTE EQUIPAMENTO. PART NUMBER: 5420885-R. Produto sujeito à intervenção sanitária?: Não</text:p>
          </table:table-cell>
          <table:table-cell office:value-type="float" office:value="0" table:style-name="ce7">
            <text:p>0</text:p>
          </table:table-cell>
          <table:table-cell office:value-type="float" office:value="0" table:style-name="ce6">
            <text:p>0</text:p>
          </table:table-cell>
          <table:table-cell office:value-type="string" table:style-name="ce6">
            <text:p>5420885-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LACA DE CIRCUITO IMPRESSO PARA APARELHOS DE ULTRASSOM. COM COMPONENTES MONTADOS, PARA UMA TENSAO DE 1.1, 1.8, 2.5, 2.7 E 3.3 VOLTS, MARCA GE, NOME COMERCIAL GBF128 II ASSY". RESPONSAVEL PELO CONTROLE DE TRANSMISSAO E RECEPCAO DE SINAIS DO BEAMFORMING PARA FORMACAO DE IMAGENS. UTILIZADO EM APARELHOS DE ULTRASSOM COM ANALISE ESPECTRAL DOPPLER DA MARCA GE, MODELO LOGIQ S7. PARA USO MEDICO-HOSPITALAR EM SAUDE HUMANA, QUE MANTENHAM A ORIGINALIDADE DO REGISTRO ANVISA DESTE EQUIPAMENTO MEDICO. PART NUMBER: 5392446-4-R. Produto sujeito à intervenção sanitária?: Não</text:p>
          </table:table-cell>
          <table:table-cell office:value-type="float" office:value="0" table:style-name="ce7">
            <text:p>0</text:p>
          </table:table-cell>
          <table:table-cell office:value-type="float" office:value="0" table:style-name="ce6">
            <text:p>0</text:p>
          </table:table-cell>
          <table:table-cell office:value-type="string" table:style-name="ce6">
            <text:p>5392446-4-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MODULO DE SINAIS PARA APARELHOS DE RESSONANCIA MAGNETICA. DISPOSITIVO DE SINAIS, RESPONSAVEL POR RECEBER SINAIS DA BOBINA DE RECEPCAO DE RADIOFREQUENCIA, PROPRIO PARA SER UTILIZADO EM APARELHOS DE RESSONANCIA MAGNETICA, PARA USO MEDICO-HOSPITALAR EM SAUDE HUMANA, MARCA GE, MODELO RRXPPORT30T HLA, PARA USO MEDICO-HOSPITALAR EM SAUDE HUMANA, MANTENDO A ORIGINALIDADE DO REGISTRO ANVISA DESTE EQUIPAMENTO MEDICO. PART NUMBER: 5503386-R. Produto sujeito à intervenção sanitária?: Não</text:p>
          </table:table-cell>
          <table:table-cell office:value-type="float" office:value="0" table:style-name="ce7">
            <text:p>0</text:p>
          </table:table-cell>
          <table:table-cell office:value-type="float" office:value="0" table:style-name="ce6">
            <text:p>0</text:p>
          </table:table-cell>
          <table:table-cell office:value-type="string" table:style-name="ce6">
            <text:p>5503386-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AMPLIFICADOR DE GRADIENTE. MARCA GE, MODELO FRU XGA2 XGD GRADIENTE AMPLIFIER AMPLIFICADOR DE GRADIENTE FRU XGA2 XGD. DIMENSAO 656X178X550MM, TENSAO DE ALIMENTACAO DE ENTRADA 208VAC, 700VDC E 100VDC, DE SAIDA 1400V, CORRENTE DE 200A. RESPONSAVEL POR FORNECER CORRENTE AS BOBINAS DE GRADIENTE DO SISTEMA, PROPRIO PARA SER UTILIZADO NOS EQUIPAMENTOS DE RESSONANCIA MAGNETICA, MARCA GE, MODELOS MR OPTIMA 450WGEM, MR DISCOVERY 750WGEM, MR SIGNA ARTIST E SIGNA ARCHITECT. PARA USO MEDICO-HOSPITALAR EM SAUDE HUMANA, MANTENDO A ORIGINALIDADE DO REGISTRO ANVISA DESTE EQUIPAMENTO MEDICO. PART NUMBER: 5330684-2-R. Produto sujeito à intervenção sanitária?: Não</text:p>
          </table:table-cell>
          <table:table-cell office:value-type="float" office:value="0" table:style-name="ce7">
            <text:p>0</text:p>
          </table:table-cell>
          <table:table-cell office:value-type="float" office:value="0" table:style-name="ce6">
            <text:p>0</text:p>
          </table:table-cell>
          <table:table-cell office:value-type="string" table:style-name="ce6">
            <text:p>5330684-2-R</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DE RECEPCAO DE SINAIS DE RADIOFREQUENCIA COM 16 CANAIS, MODELO PV COIL, NOME COMERCIAL " FRU, BOBINA FOTOVOLTAICA 1.5T GEM, FRU, 1.5T GEM PV COIL", FAIXA DE FREQUENCIA 63 MEGAHERTZ E TENSAO DE 10 VOLTS, PROPRIA PARA SER UTILIZADA EM APARELHO DE RESSONANCIA MAGNETICA, DA MARCA GE, MODELO MR SIGNA HDXT, COM FUNCAO DE CAPTURAR SINAIS NA REGIAO PERIFORO VASCULAR POR ESTIMULO DE RADIOFREQUENCIA EM CAMPO MAGNETICO PARA FORMACAO DE IMAGEM, QUE MANTENHAM A ORIGINALIDADE DO REGISTRO ANVISA DESTE EQUIPAMENTO MEDICO, PARA USO MEDICO-HOSPITALAR EM SAUDE HUMAN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407412-R</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UNIDADE BASE RMA (BASE UNIT), PARTE DE USO EXCLUSIVO NO USO NO SISTEMA DE IMPRESSAO OTICO ITERO ELEMENT - APARELHO DE USO ODONTOLOGICO HUMANO CONSTITUIDO POR MONITOR DE TELA TATIL HD DE 19 POLEGADAS COM PROGRAMA (SOFTWARE) PROPRIETARIO ITERO UTILIZADO EM SISTEMA OPTICO DE CAPTURA DE IMAGENS TOPOGRAFICAS DE DENTES E TECIDO ORAL EM 2D E 3D PARA USO EM UNIDADE ESCANEADORA INTRABUCAL POR VARREDURA ÓTICA (CAD/CAM). A FIM DE POSSIBILITAR VISUALIZACAO, TRATAMENTO DAS IMAGENS E PROCESSAMENTO DOS DADOS COLETADOS, POSSIBILITANDO INTEGRACAO COM EQUIPAMENTOS E EXPORTACAO DE ARQUIVOS PARA USO PROFISSIONAL EM SIMULACOES E PARA AUXILIO NA PRODUCAO DE APARELHOS DENTARIOS DIVERSOS. APLICAÇÃO: USO EM LABORATÓRIOS ODONTOLÓGICOS NO SISTEMA DE IMPRESSAO OTICO ITERO ELEMENT.</text:p>
          </table:table-cell>
          <table:table-cell office:value-type="string" table:style-name="ce7">
            <text:p>ALIGN TECHNOLOGY LTD.<text:s text:c="39"/></text:p>
          </table:table-cell>
          <table:table-cell office:value-type="string" table:style-name="ce6">
            <text:p>ALIGN</text:p>
          </table:table-cell>
          <table:table-cell office:value-type="string" table:style-name="ce6">
            <text:p>108539B</text:p>
          </table:table-cell>
          <table:table-cell table:number-columns-repeated="16377"/>
        </table:table-row>
        <table:table-row table:style-name="ro2">
          <table:table-cell/>
          <table:table-cell office:value-type="string" table:style-name="ce8">
            <text:p>s</text:p>
          </table:table-cell>
          <table:table-cell office:value-type="string" table:style-name="ce6">
            <text:p>9022.19.99</text:p>
          </table:table-cell>
          <table:table-cell office:value-type="string" table:style-name="ce7">
            <text:p>EQUIPAMENTO DE MULTI-VISUALIZAÇÃO POR TECNOLOGIA DE RETRO ESPALHAMENTO BACK SCATTER1, PARA INSPEÇÃO NÃO INVASIVA DE CARGAS, REBOQUES E CARRETAS, DO TIPO: PORTAL FIXO (DRIVE THROUGH), UTILIZADO ESPECIFICAMENTE EM SISTEMAS DE INSPEÇÕES POR RAIOS X EM TERMINAIS PORTUÁRIOS, COM DIMENSÕES APROXIMADAS DE 4,7X4,2M (AXL), OPERAÇÃO DE ATÉ 250 VEÍCULOS POR HORA COM VARREDURA DE VELOCIDADE MÁXIMA DE 20 KM/H, CAPACIDADE DE INSPEÇÃO POR PASSAGEM CONTÍNUA TOTALMENTE AUTOMATIZADA E VISUALIZAÇÃO REMOTA DAS IMAGENS EM CENTRO DE SEGURANÇA REMOTO, FERRAMENTA DE INTEGRAÇÃO ATRAVÉS DE PLATAFORMA DE INTEGRAÇÃO ENTRE CLIENTE E RFB, DOTADO DE: 01 (UM) MÓDULO SUPERIOR COM 03 (TRÊS) FONTES EMISSORAS DE RAIOS X POR TUBOS SINCRONIZADOS DE BAIXA ENERGIA DE 225KV CADA; 02 (DOIS) MÓDULOS LATERAIS (DIREITA E ESQUERDA) COM 08 (OITO) CONJUNTOS/BOX DE DETECTORES E FORMADORES DE IMAGENS SINCRONIZADAS DE ALTA RESOLUÇÃO E PERFORMANCE CADA (TOTALIZANDO 16 CONJUNTOS/BOX), COM AS SEGUINTES CARACTERÍSTICAS: CAPACIDADE DE GERAR 06 IMAGENS SIMULTÂNEAS E SINCRONIZADAS AUTOMATICAMENTE PARA ANÁLISE DO OPERADOR COM CAPACIDADE DE 65.336 NÍVEIS DE CINZA E EXIBIÇÃO DE IMAGEM COM 256 CORES/NÍVEIS DE CINZA E SENDO O POSICIONAMENTO DESSAS IMAGENS: DO LADO DIREITO, LADO ESQUERDO, TOPO, EMBAIXO E 2 IMAGENS FORWARD SCATTER (FSC)2; 01 (UMA) PLATAFORMA DE ACESSO; 01 (UM) EQUIPAMENTO DE RESFRIAMENTO (CHILLER); E ATENDENDO AOS: PADRÕES E NÍVEIS DE RADIAÇÃO E PROTEÇÃO RADIOLÓGICA EM CONFORMIDADE COM AS NORMAS DA COMISSÃO NACIONAL DE ENERGIA NUCLEAR NO BRASIL (CNEN) E EM CONFORMIDADE COM OS PADRÕES INTERNACIONAIS INCLUINDO ANSI/HPS N43.17-2009 COM DOSE DE RADIAÇÃO POR INSPEÇÃO ABSORVIDA PELO CONDUTOR MENOR QUE 0.04 USV E ATENDE CORPO DE PROVA DE TESTE DE PERFORMANCE EM CONFORMIDADE COM ANSI N42 46 2008. MARCA: RAPISCAN SYSTEMS - MODELO: CARGO AND VEHICLE SCREENING SYSTEM TRUCK Z PORTAL® SYSTEM - NÚMERO DE SÉRIE: PORT - 405 - ANO DE FABRICAÇÃO: 2023</text:p>
          </table:table-cell>
          <table:table-cell office:value-type="string" table:style-name="ce7">
            <text:p>RAPISCAN SYSTEMS, INC.<text:s text:c="38"/></text:p>
          </table:table-cell>
          <table:table-cell office:value-type="string" table:style-name="ce6">
            <text:p>RAPISCAN SYSTEMS</text:p>
          </table:table-cell>
          <table:table-cell office:value-type="string" table:style-name="ce6">
            <text:p>CARGO AND VEHICLE SCREENING SYSTEM TRUCK Z PORTAL</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Analisador de qualidade do ar interno e sensor CO2, Meraki, serie M15 ESPECIFICAÇÕES DO PN: MT15-HW ESPECIFICAÇÕES GERAIS Descrição: Sensor de qualidade do ar interno Meraki MT15 com CO2. Sensores: Temperatura Umidade CO2 (Dióxido de Carbono) TVOC (Total de Compostos Orgânicos Voláteis) Nível de Ruído Qualidade do Ar (Índice) Conectividade: Sem fio (Wi-Fi) Alimentação: Bateria (2 anos de vida útil, substituível) ou USB-C Gerenciamento: Nuvem Meraki (requer licença) Alertas: Personalizáveis via dashboard Meraki Integrações: API disponível para integração com outros sistemas Bateria: 2x pilhas AA AMBIENTE: Temperatura de Operação: 0 °C a 50 °C Umidade de Operação: 0% a 95% (sem condensação) Altitude de Operação: Até 3.000 metros DIMENSÕES FÍSICAS: Dimensões: 84 mm x 84 mm x 28 mm Peso: 120g SEGURANÇA Segurança Física: Slot para trava Kensington Segurança de Dados: Criptografia de dados em trânsito e em repouso Autenticação: Autenticação de dois fatores (2FA) opcional EMC (PADRÕES): FCC (Estados Unidos) CE (Europa) RoHS (Restrição de Substâncias Perigosas).</text:p>
          </table:table-cell>
          <table:table-cell office:value-type="string" table:style-name="ce7">
            <text:p>SENAO NETWORKS<text:s text:c="46"/></text:p>
          </table:table-cell>
          <table:table-cell office:value-type="string" table:style-name="ce6">
            <text:p>CISCO</text:p>
          </table:table-cell>
          <table:table-cell office:value-type="string" table:style-name="ce6">
            <text:p>MT15-HW</text:p>
          </table:table-cell>
          <table:table-cell table:number-columns-repeated="16377"/>
        </table:table-row>
        <table:table-row table:style-name="ro2">
          <table:table-cell/>
          <table:table-cell office:value-type="string" table:style-name="ce8">
            <text:p>u</text:p>
          </table:table-cell>
          <table:table-cell office:value-type="string" table:style-name="ce6">
            <text:p>9027.20.12</text:p>
          </table:table-cell>
          <table:table-cell office:value-type="string" table:style-name="ce7">
            <text:p>INSTRUMENTO E APARELHO PARA ANALISES FISICAS OU QUIMICAS. A MESA DE DISTRIBUIÇÃO, OU BANCADA DE TESTE DE DISTRIBUIÇÃO, É UM EQUIPAMENTO LABORATORIAL UTILIZADO PARA REALIZAR ENSAIOS DE CARACTERIZAÇÃO E ANÁLISE DE PADRÕES DE DISTRIBUIÇÃO DE FLUIDOS, PRINCIPALMENTE EM SISTEMAS DE PULVERIZAÇÃO, COMO BICOS ATOMIZADORES, ASPERSORES E SISTEMAS DE IRRIGAÇÃO. O OBJETIVO PRINCIPAL DO EQUIPAMENTO É AVALIAR UNIFORMIDADE, SIMETRIA E EFICIÊNCIA DE COBERTURA DO JATO OU SPRAY EMITIDO POR UM DISPOSITIVO.COMPOSIÇÃO E ESTRUTURAO EQUIPAMENTO É COMPOSTO POR:ESTRUTURA DE BANCADA: CONSTRUÍDA EM ALUMÍNIO E PARTES EM AÇO INOX, RESISTENTE À CORROSÃO E ADEQUADA AO AMBIENTE LABORATORIAL.SISTEMA DE COLETA : CONJUNTO DE TUBOS DISPOSTOS EM LINHAS E COLUNAS PARA CAPTURAR O FLUIDO PULVERIZADO EM DIFERENTES PONTOS DO PADRÃO DE DISTRIBUIÇÃO.SUPORTE PARA BICO DE SPRAY: FIXAÇÃO AJUSTÁVEL QUE PERMITE POSICIONAR O BICO A DIFERENTES ALTURAS E ÂNGULOS.SISTEMA DE MEDIÇÃO VOLUMÉTRICA: FORMADO TUBOS COLETORES GRADUADOS QUE PERMITEM QUANTIFICAR O VOLUME DE FLUIDO DEPOSITADO EM CADA ÁREA DA SUPERFÍCIE.PAINEL DE CONTROLE E REGISTROS : SISTEMA ELETRÔNICO DE AQUISIÇÃO DE DADOS, SENSORES DE FLUXO E SOFTWARE DE ANÁLISE.FUNCIONAMENTODURANTE O ENSAIO, O DISPOSITIVO PULVERIZADOR É ACIONADO SOBRE A BANCADA, E O PADRÃO DE DISTRIBUIÇÃO DO FLUIDO É CAPTURADO PELOS COLETORES. A QUANTIDADE DE FLUIDO EM CADA PONTO É MEDIDA PARA DETERMINAR:A UNIFORMIDADE DA DISTRIBUIÇÃO (EX: EM UMA FAIXA DE APLICAÇÃO AGRÍCOLA OU INDUSTRIAL)A SIMETRIA DO JATO (IMPORTANTE EM APLICAÇÕES TÉCNICAS COMO MOTORES OU TURBINAS)O PERFIL TRANSVERSAL DE APLICAÇÃO (EX: SOBRE UMA SUPERFÍCIE-ALVO)APLICAÇÕES TÍPICASAGRICULTURA: AVALIAÇÃO DE BICOS DE PULVERIZAÇÃO PARA DEFENSIVOS AGRÍCOLAS, FERTILIZANTES LÍQUIDOS E IRRIGAÇÃO POR ASPERSÃO.PESQUISA E DESENVOLVIMENTO: TESTES COMPARATIVOS DE NOVOS DESIGNS DE BICOS E SISTEMAS DE APLICAÇÃO.CONTROLE DE QUALIDADE: VERIFICAÇÃO DE CONFORMIDADE COM NORMAS TÉCNICAS DE DISPOSITIVOS DE PULVERIZAÇÃO.BENEFÍCIOSPERMITE CALIBRAÇÃO PRECISA DE BICOS E ASPERSORES.GARANTE MAIOR EFICIÊNCIA NA APLICAÇÃO DE FLUIDOS, REDUZINDO DESPERDÍCIO.SUPORTA A PADRONIZAÇÃO E REGULAMENTAÇÃO DE SISTEMAS DE PULVERIZAÇÃO.PRINCIPAIS DIMENSÕES (MONTADA). Marca: SCHACHTNER GERATETECHNIK. Matéria de análise: 99-Outros (especifique). Função: AVALIAR A DISTRIBUICAO DE LIQUIDOS PULVERIZADO. Destaque LI: 02-NÃO CONTENDO MATERIAL RADIOATIVO</text:p>
          </table:table-cell>
          <table:table-cell office:value-type="float" office:value="0" table:style-name="ce7">
            <text:p>0</text:p>
          </table:table-cell>
          <table:table-cell office:value-type="float" office:value="0" table:style-name="ce6">
            <text:p>0</text:p>
          </table:table-cell>
          <table:table-cell office:value-type="string" table:style-name="ce6">
            <text:p>LABORATORY PATTERNATOR TEST BENCH</text:p>
          </table:table-cell>
          <table:table-cell table:number-columns-repeated="16377"/>
        </table:table-row>
        <table:table-row table:style-name="ro2">
          <table:table-cell/>
          <table:table-cell office:value-type="string" table:style-name="ce8">
            <text:p>s</text:p>
          </table:table-cell>
          <table:table-cell office:value-type="string" table:style-name="ce6">
            <text:p>9027.50.90</text:p>
          </table:table-cell>
          <table:table-cell office:value-type="string" table:style-name="ce7">
            <text:p>Plataforma de triagem de alto conteúdo para análises de campo claro e fluorescência. CellinsighT CX5 Plataforma de triagem de alto conteúdo para análises de campo claro e fluorescência. Equipado com 5 LEDs de iluminação e 5 pares de filtros para leitura de fluorescências. Incluso objetivas 10x (NA .30) Olympus e 20x (NA 0.4) Olympus. Câmera refrigerada Photometrics CCD de alta resolução, 14-bit e 75% de pico de eficiência quântica. Incluso computador para operação Windows 7, 64 bit, quad core 3.7GHz, 8GB RAM e 500GB. Incluso software de aquisição e análise Thermo Scientific™ HCS Studio™ Cell Analysis Software e software para armazenamento de dados Thermo Scientific™ Store™ Image and Database Management Software. Dimensions 59,4 x 41,4 x 37,2 cm e peso 45 kg. Bivolt (110/220V).Suporte para lâminas (SKU#N0101111). A Triagem de Alto Conteúdo (HCS) é uma tecnologia que permite adquirir e analisar dados de forma automatizada. Essa tecnologia é usada principalmente em pesquisas biológicas e na descoberta de medicamentos e combina microscopia de fluorescência, cálculos automatizados de células e fenotipagem usando algoritmos de processamento de imagens e ferramentas de informática para que o usuário tome decisões sobre um tratamento.Com foco automático proprietário e métodos de inteligência de varredura de placas integrados, a plataforma CellInsight CX5 oferece velocidade e precisão.A tecnologia câmera refrigerada Photometrics CCD de alta resolução, 14-bit e 75% de pico de eficiência quântica oferece alta sensibilidade e segurança necessária para confiar em seus dados.A plataforma CellInsight CX5 é projetada para funcionar com ou sem marcação fluorescente. O equipamento é equipado com 5 LEDs de iluminação e 5 pares de filtros para leitura de fluorescências, permitindo que você explore mais biologia celular sem a restrição de corantes fluorescentes.A Plataforma é compatível com diferentes escalas de trabalho, sendo compatíveis com lâminas até microplacas de6 , 12, 24, 48, 96, 384 e 1536 poços.O Software de Análise Celular oferece fluxos de trabalho simples, sem uso de linhas programação e com mais de 30 ensaios pré-configurados e com ícones intuitivos. Isso permite simplesmente escolher o ensaio e a objetiva do protocolo otimizado, confirmar as configurações e iniciar a varredura. Modelo: CellinsighT CX5 . Marca: THERMO SCIENTIFIC. Produto sujeito à intervenção sanitária?: Não. Matéria de análise: 99-Outros (especifique). Função: análises de celulas</text:p>
          </table:table-cell>
          <table:table-cell office:value-type="float" office:value="0" table:style-name="ce7">
            <text:p>0</text:p>
          </table:table-cell>
          <table:table-cell office:value-type="float" office:value="0" table:style-name="ce6">
            <text:p>0</text:p>
          </table:table-cell>
          <table:table-cell office:value-type="string" table:style-name="ce6">
            <text:p>CellinsighT CX5</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Gabarito-dispositivo de solda para montagem e solda do braço esquerdo de carregadores frontais U308. Base em aço estrutural no molde e dimensões para montagem do braço do carregador com suportes laterais para rotação. Sistema hidráulico de referenciamento com 6 cilindros lineares principais, 4 cilindros lineares secundários, 2 grampos hidráulicos de articulação e 1 grampos hidráulicos giratório para referenciamentos e fixação das peças. Operado com 3 válvulas de comando de acionamentos, interligados através de mangueiras de alta pressão, válvulas de distribuição para os cilindros.</text:p>
          </table:table-cell>
          <table:table-cell office:value-type="string" table:style-name="ce7">
            <text:p>M-EXTEND FRANCE<text:s text:c="45"/></text:p>
          </table:table-cell>
          <table:table-cell office:value-type="string" table:style-name="ce6">
            <text:p>M-extend France</text:p>
          </table:table-cell>
          <table:table-cell office:value-type="string" table:style-name="ce6">
            <text:p>U308 ESQUERDO</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Máquina de teste automática de termostatos, usada em testes de temperatura em termostatos de refrigeradores, caixas de gelo e distribuidores de água. Sistema operacional: Windows (interface gráfica com modos Assistente e Especialista), Software: Sistema de teste da série CGP, Funções: Testes automáticos e manuais de termostatos, Controle de temperatura com precisão de 0,05 °C, Registro e impressão de resultados, Classificação automática dos produtos testados (qualificado/não qualificado), Sistema de Teste CGP-A/D: Permite até quatro processos de teste simultâneos, Entrada de parâmetros de teste com armazenamento, Controle de temperatura constante e simulação de ciclos térmicos, Alarmes sonoros para início e fim de testes, Interface com botões de operação intuitivos.</text:p>
          </table:table-cell>
          <table:table-cell office:value-type="string" table:style-name="ce7">
            <text:p>Nanquim Ziyihuan Electrical Appliance Co., Ltd.<text:s text:c="13"/></text:p>
          </table:table-cell>
          <table:table-cell office:value-type="string" table:style-name="ce6">
            <text:p>Nanjing Zihuan household appliance</text:p>
          </table:table-cell>
          <table:table-cell office:value-type="string" table:style-name="ce6">
            <text:p>CGP-C8</text:p>
          </table:table-cell>
          <table:table-cell table:number-columns-repeated="16377"/>
        </table:table-row>
        <table:table-row table:style-name="ro2">
          <table:table-cell/>
          <table:table-cell office:value-type="string" table:style-name="ce8">
            <text:p>s</text:p>
          </table:table-cell>
          <table:table-cell office:value-type="string" table:style-name="ce6">
            <text:p>9402.90.20</text:p>
          </table:table-cell>
          <table:table-cell office:value-type="string" table:style-name="ce7">
            <text:p>CAMA. CONSTRUIDAS SOBRE COLUNAS TELESCOPICAS, COM TRAVAS MAGNETICAS, GRADE LATERAL COM 3 AJUSTES DEALTURA SENDO 0,40 E 80CM, COM EXTREMIDADES TRANSPARENTES, ANGULO MA XIMO DE ENCOSTO DE 40o, CAPACIDADE DE CARGA DE ATE 75KG, ACOMPANHADA DE COLCHAO EFFECTA 20P (4PCLI1100AS)E SUPORTE DE SORO (4MAPLUCN0307, COMPOSTO DE:BATERIA DE BACK UP; CABECEIRA E PESEIRA REMOVIVEIS E COM TRAVA;CPR MECANICO COM ACIONAMENTO ATRAVES DE ALCA LOCALIZADO NA SECAO DODORSO;4 RODIZIOS DUPLOS ANTI ESTATICOS TENTE DE150 MM;SISTEMA DE FREIOS CENTRAL;GRADESLATERAIS TELESCOPICAS COM 5 POSICOES;BIVOLT AUTOMATICO.SUPORTE DE SORO;CHEVE DE PRESENCA;. Equipamento a que se destina: CAMA PEDIATRICA ELETRICAMENTE AJUSTAVEL, MODELO TOM 2. Marca: TOM 2. Condição de armazenamento: 999-Outros (especifique). Estágio de fabricação: 3-Produto acabado. Tipo de mobiliário: 3-Camas. Subcategoria do dispositivo médico: 02-Demais dispositivos médicos. Nome Técnico do Dispositivo Médico: 531-Cama motorizada - 1771060. Categoria regulatória Anvisa: 3-Dispositivo Médico. Condição de transporte: 11-Não apresenta cuidados especiais de conservação. Especifique condição de armazenamento: TEMPERATURA AMBIENTE. Produto regularizado no SNVS?: Sim. Material constitutivo: N/A. Produto estéril?: Não. Aplicação: N/A. Produto sujeito à intervenção sanitária?: Sim</text:p>
          </table:table-cell>
          <table:table-cell office:value-type="float" office:value="0" table:style-name="ce7">
            <text:p>0</text:p>
          </table:table-cell>
          <table:table-cell office:value-type="float" office:value="0" table:style-name="ce6">
            <text:p>0</text:p>
          </table:table-cell>
          <table:table-cell office:value-type="string" table:style-name="ce6">
            <text:p>TOM 2</text:p>
          </table:table-cell>
          <table:table-cell table:number-columns-repeated="16377"/>
        </table:table-row>
        <table:table-row table:style-name="ro2">
          <table:table-cell/>
          <table:table-cell office:value-type="string" table:style-name="ce8">
            <text:p>s</text:p>
          </table:table-cell>
          <table:table-cell office:value-type="string" table:style-name="ce6">
            <text:p>9402.90.90</text:p>
          </table:table-cell>
          <table:table-cell office:value-type="string" table:style-name="ce7">
            <text:p>MACA. ACOMPANHADA DE COLCHAO COMFORT (4GPUV17720S) E SUPORTE DE MONITOR (11026300A0009).COMPOSTO DE: AJUSTES HIDRAULICOS, ALTURA E INCLINACAO (TR/ATR), AJUSTE MECANICO, ENCOSTO, PLATAFORMA DOCOLCHAO: 4 SECOES, CONSTRUCAO EM COLUNA, MO:2 09 TIPO DO RODIZIO: 4 RODIZIOS ANTIESTATICOS TENTE INTEGRAL, 200 MM + I DRIVE POWER; BR:17 SISTEMA DE FREIOS: RODIZIOS OPERADOS CENTRALMENTE, PEDAIS NA CABECEIRA/PESEIRA; AHU:02 TRILHO DE ACESSORIOS NA CABECEIRA: TRILHO DE ACESSORIOS; DLH:01 ALCAS DE ACIONAMENTO NA EXTREMIDADE DA CABECEIRA: COM ALCAS DE ACIONAMENTO; SR:54 GRADES LATERAIS: GRADES LATERAIS INDIVIDUAIS E DOBRAVEIS SPRINT. Equipamento a que se destina: MACA DE TRANSPORTE HOSPLITALAR, MODELO SPRINT 200,. Marca: SPRINT 200. Condição de armazenamento: 999-Outros (especifique). Estágio de fabricação: 3-Produto acabado. Tipo de mobiliário: 99-Outros (especifique). Subcategoria do dispositivo médico: 02-Demais dispositivos médicos. Nome Técnico do Dispositivo Médico: 1598-Maca hospitalar - 1771010. Categoria regulatória Anvisa: 3-Dispositivo Médico. Condição de transporte: 11-Não apresenta cuidados especiais de conservação. Especifique condição de armazenamento: TEMPERATURA AMBIENTE. Produto regularizado no SNVS?: Sim. Material constitutivo: N/A. Produto estéril?: Não. Aplicação: N/A. Produto sujeito à intervenção sanitária?: Sim. Especifique tipo de mobiliário: MACA HIDRAULICA PREMIUM DE TRANSPORTE E EMERGENCIA</text:p>
          </table:table-cell>
          <table:table-cell office:value-type="float" office:value="0" table:style-name="ce7">
            <text:p>0</text:p>
          </table:table-cell>
          <table:table-cell office:value-type="float" office:value="0" table:style-name="ce6">
            <text:p>0</text:p>
          </table:table-cell>
          <table:table-cell office:value-type="string" table:style-name="ce6">
            <text:p>SPRINT 200</text:p>
          </table:table-cell>
          <table:table-cell table:number-columns-repeated="16377"/>
        </table:table-row>
        <table:table-row table:number-rows-repeated="13"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00" table:style-name="ro2">
          <table:table-cell/>
          <table:table-cell table:style-name="ce5"/>
          <table:table-cell table:style-name="ce2"/>
          <table:table-cell table:number-columns-repeated="2" table:style-name="ce3"/>
          <table:table-cell table:number-columns-repeated="16379"/>
        </table:table-row>
        <table:table-row table:number-rows-repeated="1048080"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8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decex.disim@mdic.gov.br</meta:initial-creator>
    <dc:creator>Valério Hilário Cordeiro Junior</dc:creator>
    <meta:creation-date>2013-10-31T14:51:05Z</meta:creation-date>
    <dc:date>2025-06-13T11:43:23Z</dc:date>
    <meta:print-date>2025-03-13T16:48:34Z</meta:print-date>
    <meta:user-defined meta:name="ContentTypeId">0x010100B03419E25CABE34CA050CAD8842B582D</meta:user-defined>
    <meta:user-defined meta:name="MediaServiceImageTags"/>
  </office:meta>
</office:document-meta>
</file>