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justify"/>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top" fo:wrap-option="wrap" style:repeat-content="false"/>
      <style:paragraph-properties fo:text-align="center"/>
    </style:style>
    <style:style style:name="ce11" style:family="table-cell" style:parent-style-name="Default" style:data-style-name="N0">
      <style:table-cell-properties fo:border="thin solid #000000" style:vertical-align="top" fo:wrap-option="wrap" style:repeat-content="false"/>
      <style:paragraph-properties fo:text-align="justify"/>
    </style:style>
    <style:style style:name="ce12" style:family="table-cell" style:parent-style-name="Default" style:data-style-name="N19">
      <style:table-cell-properties fo:border="thin solid #000000" style:vertical-align="top"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40770833333333cm"/>
    </style:style>
    <style:style style:name="co3" style:family="table-column">
      <style:table-column-properties fo:break-before="auto" style:column-width="2.51354166666667cm"/>
    </style:style>
    <style:style style:name="co4" style:family="table-column">
      <style:table-column-properties fo:break-before="auto" style:column-width="10.9802083333333cm"/>
    </style:style>
    <style:style style:name="co5" style:family="table-column">
      <style:table-column-properties fo:break-before="auto" style:column-width="2.38125cm"/>
    </style:style>
    <style:style style:name="co6" style:family="table-column">
      <style:table-column-properties fo:break-before="auto" style:column-width="2.301875cm"/>
    </style:style>
    <style:style style:name="co7" style:family="table-column">
      <style:table-column-properties fo:break-before="auto" style:column-width="4.048125cm"/>
    </style:style>
    <style:style style:name="co8" style:family="table-column">
      <style:table-column-properties fo:break-before="auto" style:column-width="1.455208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101pt" style:use-optimal-row-height="false" fo:break-before="auto"/>
    </style:style>
    <style:style style:name="ro4"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4"/>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4"/>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6">
            <text:p>CONSULTA PÚBLICA Nº 23 DE 26/06/2026</text:p>
          </table:table-cell>
          <table:covered-table-cell table:number-columns-repeated="5"/>
          <table:table-cell table:number-columns-repeated="16377"/>
        </table:table-row>
        <table:table-row table:style-name="ro3">
          <table:table-cell table:style-name="ce1"/>
          <table:table-cell office:value-type="string" table:number-columns-spanned="6" table:number-rows-spanned="1" table:style-name="ce7">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8">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4">
          <table:table-cell table:style-name="ce9"/>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Identificador Decex</text:p>
          </table:table-cell>
          <table:table-cell table:number-columns-repeated="16377" table:style-name="ce9"/>
        </table:table-row>
        <table:table-row table:style-name="ro2">
          <table:table-cell table:style-name="ce9"/>
          <table:table-cell office:value-type="string" table:style-name="ce12">
            <text:p>u</text:p>
          </table:table-cell>
          <table:table-cell office:value-type="string" table:style-name="ce10">
            <text:p>8207.30.00</text:p>
          </table:table-cell>
          <table:table-cell office:value-type="string" table:style-name="ce11">
            <text:p>FERRAMENTA USADA COM 700MM DE COMPRIMENTO, 300MM DE LARGURA E 200MM DE ALTURA, FABRICADA EM ACO TRATADO COMPOSTA POR PARTE SUPERIOR ONDE SAO ALOJADOS OS PUNCOES E PARTE INFERIOR ONDE ESTA LOCALIZADA A MATRIZ, FERRAMENTA DESTINADA A UTILIZAÇÃO EM PRENSA PARA OPERACAO DE PERFURACAO DA CHAPA METALICA PERMITINDO COM QUE A MESMA SEJA COMPACTADA AS LAMINAS DE PAPELAO HIDRAULICO.</text:p>
          </table:table-cell>
          <table:table-cell table:style-name="ce11"/>
          <table:table-cell table:style-name="ce10"/>
          <table:table-cell office:value-type="string" table:style-name="ce10">
            <text:p>EK-749.541 CM50</text:p>
          </table:table-cell>
          <table:table-cell table:number-columns-repeated="16377"/>
        </table:table-row>
        <table:table-row table:style-name="ro2">
          <table:table-cell table:style-name="ce9"/>
          <table:table-cell office:value-type="string" table:style-name="ce12">
            <text:p>u</text:p>
          </table:table-cell>
          <table:table-cell office:value-type="string" table:style-name="ce10">
            <text:p>8408.20.90</text:p>
          </table:table-cell>
          <table:table-cell office:value-type="string" table:style-name="ce11">
            <text:p>MOTOR DE COMBUSTAO INTERNA, EM FERRO FUNDIDO, COM DIMENSAO DE 2795 MM X 1791 MM X 2384 MM E DESLOCAMENTO DE 51751 CM3, PARA GERAR ENERGIA MECANICA POR COMBUSTAO, PARA USO EM CAMINHAO FORA DE ESTRADA -<text:s/></text:p>
          </table:table-cell>
          <table:table-cell table:style-name="ce11"/>
          <table:table-cell table:style-name="ce10"/>
          <table:table-cell office:value-type="string" table:style-name="ce10">
            <text:p>30R2221</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8409.91.90</text:p>
          </table:table-cell>
          <table:table-cell office:value-type="string" table:style-name="ce11">
            <text:p>Inserto de assento de válvula de escape em aço inoxidável, utilizado em motores de combustão interna, responsável pela vedação da válvula, dissipação térmica e redução de desgaste, aplicado em cabeçote de motor.</text:p>
          </table:table-cell>
          <table:table-cell table:style-name="ce11"/>
          <table:table-cell table:style-name="ce10"/>
          <table:table-cell office:value-type="string" table:style-name="ce10">
            <text:p>2.2151-005</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09.99.69</text:p>
          </table:table-cell>
          <table:table-cell office:value-type="string" table:style-name="ce11">
            <text:p>BICO INJETOR DE COMBUSTIVEL, EM ACO, COM DIAMETRO INTERNO DE 10 MM, PARA ENTREGAR QUANTIDADE MEDIDA DE COMBUSTIVEL NA CAMARA DE COMBUSTAO DO MOTOR NA PRESSAO, TEMPO E PADRAO DE PULVERIZACAO CORRETOS, PARA USO EM MOTOR INDUSTRIAL<text:s/></text:p>
          </table:table-cell>
          <table:table-cell table:style-name="ce11"/>
          <table:table-cell table:style-name="ce10"/>
          <table:table-cell office:value-type="string" table:style-name="ce10">
            <text:p>20R9722</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09.99.69</text:p>
          </table:table-cell>
          <table:table-cell office:value-type="string" table:style-name="ce11">
            <text:p>BICO INJETOR DE COMBUSTIVEL, EM ACO, COM DIAMETRO INTERNO DE 10 MM, PARA ENTREGAR QUANTIDADE MEDIDA DE COMBUSTIVEL NA CAMARA DE COMBUSTAO DO MOTOR NA PRESSAO, TEMPO E PADRAO DE PULVERIZACAO CORRETOS, PARA USO EM MOTOR INDUSTRIAL -<text:s/></text:p>
          </table:table-cell>
          <table:table-cell table:style-name="ce11"/>
          <table:table-cell table:style-name="ce10"/>
          <table:table-cell office:value-type="string" table:style-name="ce10">
            <text:p>20R9723</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8409.99.99</text:p>
          </table:table-cell>
          <table:table-cell office:value-type="string" table:style-name="ce11">
            <text:p>Atuador eletromecânico/eletro-hidráulico para controle operacional de motor diesel marítimo, parte integrante do sistema de comando do motor de propulsão, destinado exclusivamente a rebocadores marítimos. <text:s text:c="2"/>Composto em corpo estrutural predominantemente metálico, em aço carbono e metálico de resistência mecânica equivalente. Componentes internos metálicos destinados à transmissão de movimento, elementos eletromecânicos de acionamento. Componentes de vedação fabricados em materiais elastoméricos e conectores elétricos e interfaces de comando integrados.</text:p>
          </table:table-cell>
          <table:table-cell table:style-name="ce11"/>
          <table:table-cell table:style-name="ce10"/>
          <table:table-cell office:value-type="string" table:style-name="ce10">
            <text:p>13033062</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12.21.10</text:p>
          </table:table-cell>
          <table:table-cell office:value-type="string" table:style-name="ce11">
            <text:p>CILINDRO HIDRAULICO, EM ACO, NAILON, PLASTICO FENOLICO, FERRO FUNDIDO DUCTIL E BORRACHA, COM DIMENSAO DE 2845,8 MM X 380,7 MM X 357,1 MM, MOVIMENTO RETILINEO, PARA GERAR FORCA LINEAR PARA CONTROLAR O MOVIMENTO DA CACAMBA DURANTE OPERACOES DE ESCAVACAO, PARA USO EM ESCAVADEIRA, COM APLICACAO EM MAQUINAS RODOVIARIAS</text:p>
          </table:table-cell>
          <table:table-cell table:style-name="ce11"/>
          <table:table-cell table:style-name="ce10"/>
          <table:table-cell office:value-type="string" table:style-name="ce10">
            <text:p>30R1156</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12.21.10</text:p>
          </table:table-cell>
          <table:table-cell office:value-type="string" table:style-name="ce11">
            <text:p>CILINDRO HIDRAULICO, EM ACO, NAILON, PLASTICO FENOLICO, FERRO FUNDIDO DUCTIL E BORRACHA, COM DIMENSAO DE 946,5 MM X 251,1 MM X 234,1 MM, MOVIMENTO RETILINEO, PARA GERAR FORCA LINEAR PARA CONTROLAR O MOVIMENTO DE INCLINACAO DO ACESSORIO CONECTADO, PARA USO EM BULLDOZER, COM APLICACAO EM MAQUINAS RODOVIARIAS</text:p>
          </table:table-cell>
          <table:table-cell table:style-name="ce11"/>
          <table:table-cell table:style-name="ce10"/>
          <table:table-cell office:value-type="string" table:style-name="ce10">
            <text:p>30R1254</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12.21.10</text:p>
          </table:table-cell>
          <table:table-cell office:value-type="string" table:style-name="ce11">
            <text:p>CILINDRO HIDRAULICO DE MOVIMENTO RETILINEO, FABRICADO EM ACO, BORRACHA E PLASTICO, COM DIMENSOES DE 1426,3 MM X 266,3 MM X 247,0 MM, UTILIZADO EM CARREGADEIRA DE RODAS, COM APLICACAO EM MAQUINAS RODOVIARIAS</text:p>
          </table:table-cell>
          <table:table-cell table:style-name="ce11"/>
          <table:table-cell table:style-name="ce10"/>
          <table:table-cell office:value-type="string" table:style-name="ce10">
            <text:p>30R1411</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12.21.10</text:p>
          </table:table-cell>
          <table:table-cell office:value-type="string" table:style-name="ce11">
            <text:p>CILINDRO HIDRAULICO, EM ACO, FERRO FUNDIDO DUCTIL, PLASTICO FENOLICO, NAILON, POLIURETANO E BORRACHA, COM DIMENSAO DE 1774,1 MM X 251,2 MM X 231,8 MM, MOVIMENTO RETILINEO, PARA GERAR FORCA LINEAR PARA ELEVAR E BAIXAR O COMPONENTE DE TRABALHO CONECTADO, PARA USO EM BULLDOZER, COM APLICACAO EM MAQUINAS RODOVIARIAS</text:p>
          </table:table-cell>
          <table:table-cell table:style-name="ce11"/>
          <table:table-cell table:style-name="ce10"/>
          <table:table-cell office:value-type="string" table:style-name="ce10">
            <text:p>30R1440</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12.21.10</text:p>
          </table:table-cell>
          <table:table-cell office:value-type="string" table:style-name="ce11">
            <text:p>CILINDRO HIDRAULICO DE MOVIMENTO RETILINEO, FABRICADO EM ACO, BORRACHA, FERRO DUCTIL FUNDICAO E PLASTICO, COM DIMENSOES DE 1261,0 MM X 376,1 MM X 346,71 MM, UTILIZADO EM CARREGADEIRA DE RODAS, COM APLICACAO EM MAQUINAS RODOVIARIAS</text:p>
          </table:table-cell>
          <table:table-cell table:style-name="ce11"/>
          <table:table-cell table:style-name="ce10"/>
          <table:table-cell office:value-type="string" table:style-name="ce10">
            <text:p>30R1502</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DE MOVIMENTO RETILINEO, FABRICADO EM ACO, BORRACHA, FERRO DUCTIL FUNDICAO E PLASTICO, COM DIMENSOES DE 887,9 MM X 146,0 MM X 90,0 MM, UTILIZADO EM CARREGADEIRA DE RODAS, COM APLICACAO EM MAQUINAS RODOVIARIAS</text:p>
          </table:table-cell>
          <table:table-cell table:style-name="ce11"/>
          <table:table-cell table:style-name="ce10"/>
          <table:table-cell office:value-type="string" table:style-name="ce10">
            <text:p>30R1602</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DE MOVIMENTO RETILINEO, FABRICADO EM ACO, COM DIMENSOES DE 1333,8 MM X 181,5 MM X 164,7 MM, UTILIZADO EM CARREGADEIRA DE RODAS, COM APLICACAO EM MAQUINAS RODOVIARIAS</text:p>
          </table:table-cell>
          <table:table-cell table:style-name="ce11"/>
          <table:table-cell table:style-name="ce10"/>
          <table:table-cell office:value-type="string" table:style-name="ce10">
            <text:p>30R1610</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EM ACO E BORRACHA, COM DIMENSAO DE 1183,5 MM X 188,4 MM X 155,7 MM, MOVIMENTO RETILINEO, PARA GERAR FORCA LINEAR PARA CONTROLAR O MOVIMENTO DE INCLINACAO DO ACESSORIO, PARA USO EM CARREGADORA DE RODAS, COM APLICACAO EM MAQUINAS RODOVIARIAS</text:p>
          </table:table-cell>
          <table:table-cell table:style-name="ce11"/>
          <table:table-cell table:style-name="ce10"/>
          <table:table-cell office:value-type="string" table:style-name="ce10">
            <text:p>30R1624</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DE MOVIMENTO RETILINEO, FABRICADO EM FUNDICAO DE ACO E FERRO CINZENTO, COM DIMENSOES DE 519,6 MM X 129,8 MM X 85,9 MM, UTILIZADO EM MOTONIVELADORA, COM APLICACAO EM MAQUINAS RODOVIARIAS</text:p>
          </table:table-cell>
          <table:table-cell table:style-name="ce11"/>
          <table:table-cell table:style-name="ce10"/>
          <table:table-cell office:value-type="string" table:style-name="ce10">
            <text:p>30R1703</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DE DIRECAO, EM ACO, COM COMPRIMENTO DE 519,6 MM, ALTURA DE 129,8 MM E DIAMETRO EXTERNO DE 85,9 MM, PARA CONVERTER A PRESSAO HIDRAULICA EM MOVIMENTO LINEAR E CONTROLAR O MOVIMENTO DAS RODAS DIANTEIRAS, PARA USO EM MOTONIVELADORA, COM APLICACAO EM MAQUINAS RODOVIARIAS</text:p>
          </table:table-cell>
          <table:table-cell table:style-name="ce11"/>
          <table:table-cell table:style-name="ce10"/>
          <table:table-cell office:value-type="string" table:style-name="ce10">
            <text:p>30R1705</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DE LAMINA, EM ACO, COM DIMENSAO DE 1835,15 MM X 151,35 MM X 120,84 MM, PARA CONVERTER A PRESSAO HIDRAULICA EM FORCA LINEAR PARA MOVER A PA PARA A ESQUERDA OU DIREITA MANTENDO O ALINHAMENTO ADEQUADO, PARA USO EM MOTONIVELADORA, COM APLICACAO EM MAQUINAS RODOVIARIAS</text:p>
          </table:table-cell>
          <table:table-cell table:style-name="ce11"/>
          <table:table-cell table:style-name="ce10"/>
          <table:table-cell office:value-type="string" table:style-name="ce10">
            <text:p>30R1707</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DE ELEVACAO DE LAMINA, EM ACO, COM DIMENSAO DE 1335,8 MM X 200,1 MM X 163,9 MM, PARA ELEVAR E ABAIXAR A PA CONVERTENDO A PRESSAO HIDRAULICA EM MOVIMENTO LINEAR, PARA USO EM MOTONIVELADORA, COM APLICACAO EM MAQUINAS RODOVIARIAS</text:p>
          </table:table-cell>
          <table:table-cell table:style-name="ce11"/>
          <table:table-cell table:style-name="ce10"/>
          <table:table-cell office:value-type="string" table:style-name="ce10">
            <text:p>30R1708</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DE ANGULO DE LAMINA, EM ACO, COM DIMENSAO DE 1111,92 MM X 187,87 MM X 124 MM, PARA ALTERAR O ANGULO DA PA CONVERTENDO O MOVIMENTO LINEAR HIDRAULICO EM MOVIMENTO ANGULAR, PARA USO EM MOTONIVELADORA, COM APLICACAO EM MAQUINAS RODOVIARIAS</text:p>
          </table:table-cell>
          <table:table-cell table:style-name="ce11"/>
          <table:table-cell table:style-name="ce10"/>
          <table:table-cell office:value-type="string" table:style-name="ce10">
            <text:p>30R1709</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DE ARTICULACAO DIANTEIRA, EM ACO, COM DIMENSAO DE 870,9 MM X 152,5 MM X 110,9 MM, PARA CONECTAR O SISTEMA DE ARTICULACAO DA ESTRUTURA DIANTEIRA PIVOTAR AS ESTRUTURAS EM RELACAO A TRASEIRA, PARA USO EM MOTONIVELADORA, COM APLICACAO EM MAQUINAS RODOVIARIAS</text:p>
          </table:table-cell>
          <table:table-cell table:style-name="ce11"/>
          <table:table-cell table:style-name="ce10"/>
          <table:table-cell office:value-type="string" table:style-name="ce10">
            <text:p>30R1715</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DE DIRECAO, EM ACO, COM DIMENSAO DE 596,09 MM X 147,26 MM X 93,20 MM, PARA CONVERTER A ENERGIA HIDRAULICA EM MOVIMENTO LINEAR QUE MOVE AS LIGACOES DE DIRECAO DE FORMA SUAVE EM AMBAS AS DIRECOES, PARA USO EM MOTONIVELADORA, COM APLICACAO EM MAQUINAS RODOVIARIAS</text:p>
          </table:table-cell>
          <table:table-cell table:style-name="ce11"/>
          <table:table-cell table:style-name="ce10"/>
          <table:table-cell office:value-type="string" table:style-name="ce10">
            <text:p>30R1721</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DE DIRECAO, EM ACO, COM DIMENSAO DE 1085 MM X 327 MM X 248 MM, PARA CONVERTER A ENERGIA HIDRAULICA EM MOVIMENTO LINEAR QUE MOVE AS LIGACOES DE DIRECAO DE FORMA SUAVE EM AMBAS AS DIRECOES, PARA USO EM BOGIE ARTICULADO, COM APLICACAO EM MAQUINAS RODOVIARIAS</text:p>
          </table:table-cell>
          <table:table-cell table:style-name="ce11"/>
          <table:table-cell table:style-name="ce10"/>
          <table:table-cell office:value-type="string" table:style-name="ce10">
            <text:p>30R1722</text:p>
          </table:table-cell>
          <table:table-cell table:number-columns-repeated="16377"/>
        </table:table-row>
        <table:table-row table:style-name="ro2">
          <table:table-cell/>
          <table:table-cell office:value-type="string" table:style-name="ce12">
            <text:p>u</text:p>
          </table:table-cell>
          <table:table-cell office:value-type="string" table:style-name="ce10">
            <text:p>8412.90.80</text:p>
          </table:table-cell>
          <table:table-cell office:value-type="string" table:style-name="ce11">
            <text:p>HASTE DE CILINDRO HIDRAULICO, EM ACO, PARA CONVERTER A PRESSAO DO FLUIDO HIDRAULICO EM MOVIMENTO LINEAR CONTROLADO PARA EMPURRAR E PUXAR UMA CARGA, PARA USO EM RETROESCAVADEIRA, COM APLICACAO EM MAQUINAS RODOVIARIAS<text:s/></text:p>
          </table:table-cell>
          <table:table-cell table:style-name="ce11"/>
          <table:table-cell table:style-name="ce10"/>
          <table:table-cell office:value-type="string" table:style-name="ce10">
            <text:p>0R8965</text:p>
          </table:table-cell>
          <table:table-cell table:number-columns-repeated="16377"/>
        </table:table-row>
        <table:table-row table:style-name="ro2">
          <table:table-cell/>
          <table:table-cell office:value-type="string" table:style-name="ce12">
            <text:p>u</text:p>
          </table:table-cell>
          <table:table-cell office:value-type="string" table:style-name="ce10">
            <text:p>8412.90.80</text:p>
          </table:table-cell>
          <table:table-cell office:value-type="string" table:style-name="ce11">
            <text:p>HASTE DE CILINDRO HIDRAULICO DE CACAMBA, EM ACO, COM DIMENSAO DE 2194,1 MM X 249,7 MM X 180 MM, PARA TRANSMITIR FORCA LINEAR DO CILINDRO PARA CONTROLAR O MOVIMENTO DA CACAMBA, PARA USO EM ESCAVADEIRA, COM APLICACAO EM MAQUINAS RODOVIARIAS<text:s/></text:p>
          </table:table-cell>
          <table:table-cell table:style-name="ce11"/>
          <table:table-cell table:style-name="ce10"/>
          <table:table-cell office:value-type="string" table:style-name="ce10">
            <text:p>30R1284</text:p>
          </table:table-cell>
          <table:table-cell table:number-columns-repeated="16377"/>
        </table:table-row>
        <table:table-row table:style-name="ro2">
          <table:table-cell/>
          <table:table-cell office:value-type="string" table:style-name="ce12">
            <text:p>u</text:p>
          </table:table-cell>
          <table:table-cell office:value-type="string" table:style-name="ce10">
            <text:p>8412.90.80</text:p>
          </table:table-cell>
          <table:table-cell office:value-type="string" table:style-name="ce11">
            <text:p>HASTE, DE MATERIAL ACO COM DIMENSOES DE 1175,0 MM X 212,5 MM X 143,0 MM, UTILIZADA NO CILINDRO DE INCLINACAO DO ARRANJO HIDRAULICO EM CARREGADORA DE RODAS COM APLICACAO EM MAQUINAS RODOVIARIAS</text:p>
          </table:table-cell>
          <table:table-cell table:style-name="ce11"/>
          <table:table-cell table:style-name="ce10"/>
          <table:table-cell office:value-type="string" table:style-name="ce10">
            <text:p>30R1394</text:p>
          </table:table-cell>
          <table:table-cell table:number-columns-repeated="16377"/>
        </table:table-row>
        <table:table-row table:style-name="ro2">
          <table:table-cell/>
          <table:table-cell office:value-type="string" table:style-name="ce12">
            <text:p>u</text:p>
          </table:table-cell>
          <table:table-cell office:value-type="string" table:style-name="ce10">
            <text:p>8412.90.80</text:p>
          </table:table-cell>
          <table:table-cell office:value-type="string" table:style-name="ce11">
            <text:p>HASTE DE CILINDRO DE INCLINACAO, EM ACO, COM DIMENSAO DE 1071 MM X 159,6 MM X 102 MM, PARA TRANSMITIR FORCA LINEAR DO CILINDRO DE INCLINACAO PARA PRODUZIR MOVIMENTO CONTROLADO DO ACESSORIO, PARA USO EM CARREGADORA DE RODAS, COM APLICACAO EM MAQUINAS RODOVIARIAS<text:s/></text:p>
          </table:table-cell>
          <table:table-cell table:style-name="ce11"/>
          <table:table-cell table:style-name="ce10"/>
          <table:table-cell office:value-type="string" table:style-name="ce10">
            <text:p>30R1629</text:p>
          </table:table-cell>
          <table:table-cell table:number-columns-repeated="16377"/>
        </table:table-row>
        <table:table-row table:style-name="ro2">
          <table:table-cell/>
          <table:table-cell office:value-type="string" table:style-name="ce12">
            <text:p>u</text:p>
          </table:table-cell>
          <table:table-cell office:value-type="string" table:style-name="ce10">
            <text:p>8412.90.80</text:p>
          </table:table-cell>
          <table:table-cell office:value-type="string" table:style-name="ce11">
            <text:p>HASTE DE CILINDRO HIDRAULICO, EM ACO, PARA TRANSMITIR A FORCA GERADA PELA PRESSAO HIDRAULICA PARA UMA CARGA EXTERNA CONVERTENDO A ENERGIA HIDRAULICA EM MOVIMENTO MECANICO LINEAR, PARA USO EM INSTALADOR DE TUBOS</text:p>
          </table:table-cell>
          <table:table-cell table:style-name="ce11"/>
          <table:table-cell table:style-name="ce10"/>
          <table:table-cell office:value-type="string" table:style-name="ce10">
            <text:p>30R1728</text:p>
          </table:table-cell>
          <table:table-cell table:number-columns-repeated="16377"/>
        </table:table-row>
        <table:table-row table:style-name="ro2">
          <table:table-cell/>
          <table:table-cell office:value-type="string" table:style-name="ce12">
            <text:p>u</text:p>
          </table:table-cell>
          <table:table-cell office:value-type="string" table:style-name="ce10">
            <text:p>8412.90.80</text:p>
          </table:table-cell>
          <table:table-cell office:value-type="string" table:style-name="ce11">
            <text:p>HASTE DE CILINDRO HIDRAULICO, EM ACO, PARA TRANSMITIR A FORCA GERADA PELA PRESSAO HIDRAULICA PARA UMA CARGA EXTERNA CONVERTENDO A ENERGIA HIDRAULICA EM MOVIMENTO MECANICO LINEAR, PARA USO EM COMPACTADOR DE TERRAPLENAGEM, COM APLICACAO EM MAQUINAS RODOVIARIAS</text:p>
          </table:table-cell>
          <table:table-cell table:style-name="ce11"/>
          <table:table-cell table:style-name="ce10"/>
          <table:table-cell office:value-type="string" table:style-name="ce10">
            <text:p>30R1733</text:p>
          </table:table-cell>
          <table:table-cell table:number-columns-repeated="16377"/>
        </table:table-row>
        <table:table-row table:style-name="ro2">
          <table:table-cell/>
          <table:table-cell office:value-type="string" table:style-name="ce12">
            <text:p>u</text:p>
          </table:table-cell>
          <table:table-cell office:value-type="string" table:style-name="ce10">
            <text:p>8412.90.80</text:p>
          </table:table-cell>
          <table:table-cell office:value-type="string" table:style-name="ce11">
            <text:p>HASTE-PISTAO DE CILINDRO HIDRAULICO, EM ACO, PARA TRANSMITIR A FORCA HIDRAULICA E O MOVIMENTO LINEAR DO PISTAO DENTRO DO CILINDRO PARA A CARGA EXTERNA, PARA USO EM CAMINHAO BASCULANTE ARTICULADO</text:p>
          </table:table-cell>
          <table:table-cell table:style-name="ce11"/>
          <table:table-cell table:style-name="ce10"/>
          <table:table-cell office:value-type="string" table:style-name="ce10">
            <text:p>30R1737</text:p>
          </table:table-cell>
          <table:table-cell table:number-columns-repeated="16377"/>
        </table:table-row>
        <table:table-row table:style-name="ro2">
          <table:table-cell/>
          <table:table-cell office:value-type="string" table:style-name="ce12">
            <text:p>s</text:p>
          </table:table-cell>
          <table:table-cell office:value-type="string" table:style-name="ce10">
            <text:p>8413.30.20</text:p>
          </table:table-cell>
          <table:table-cell office:value-type="string" table:style-name="ce11">
            <text:p>Bomba injetora de combustível, de acionamento mecânico, destinada à dosagem, pressurização e distribuição de combustível em motor de combustão interna de ignição por compressão, instalada em rebocador marítimo. Composto em corpo principal em ferro fundido ou aço de alta resistência, êmbolos e camisas de bombeamento em aço temperado de precisão, válvulas de retenção e controle em aço especial. Eixos, engrenagens e componentes mecânicos auxiliares em ligas metálicas, molas de acionamento e retorno.</text:p>
          </table:table-cell>
          <table:table-cell table:style-name="ce11"/>
          <table:table-cell table:style-name="ce10"/>
          <table:table-cell office:value-type="string" table:style-name="ce10">
            <text:p>13023150</text:p>
          </table:table-cell>
          <table:table-cell table:number-columns-repeated="16377"/>
        </table:table-row>
        <table:table-row table:style-name="ro2">
          <table:table-cell/>
          <table:table-cell office:value-type="string" table:style-name="ce12">
            <text:p>u</text:p>
          </table:table-cell>
          <table:table-cell office:value-type="string" table:style-name="ce10">
            <text:p>8413.60.19</text:p>
          </table:table-cell>
          <table:table-cell office:value-type="string" table:style-name="ce11">
            <text:p>BOMBA HIDRAULICA VOLUMETRICA ROTATIVA DE PISTAO AXIAL, EM ACO, COM POTENCIA DE 9,3 KW E VAZAO DE 215 L/MIN, SEM MOTOR ELETRICO ACOPLADO, SEM DISPOSITIVO MEDIDOR INCORPORADO, PARA CONVERTER POTENCIA MECANICA EM FLUXO HIDRAULICO PARA ACIONAR O MOTOR DA HELICE DO COMPACTADOR VIBRATORIO, PARA USO EM COMPACTADOR VIBRATORIO, COM APLICACAO EM MAQUINAS RODOVIARIAS</text:p>
          </table:table-cell>
          <table:table-cell table:style-name="ce11"/>
          <table:table-cell table:style-name="ce10"/>
          <table:table-cell office:value-type="string" table:style-name="ce10">
            <text:p>0R4463</text:p>
          </table:table-cell>
          <table:table-cell table:number-columns-repeated="16377"/>
        </table:table-row>
        <table:table-row table:style-name="ro2">
          <table:table-cell/>
          <table:table-cell office:value-type="string" table:style-name="ce12">
            <text:p>u</text:p>
          </table:table-cell>
          <table:table-cell office:value-type="string" table:style-name="ce10">
            <text:p>8413.60.19</text:p>
          </table:table-cell>
          <table:table-cell office:value-type="string" table:style-name="ce11">
            <text:p>BOMBA HIDRAULICA VOLUMETRICA ROTATIVA DE PISTAO AXIAL, EM ACO, COM POTENCIA DE 7,1 KW E VAZAO DE 193,2 L/MIN, SEM MOTOR ELETRICO ACOPLADO, SEM DISPOSITIVO MEDIDOR INCORPORADO, PARA CONVERTER POTENCIA MECANICA EM FLUXO HIDRAULICO PARA ACIONAR O MOTOR DA HELICE DO COMPACTADOR VIBRATORIO, PARA USO EM COMPACTADOR VIBRATORIO, COM APLICACAO EM MAQUINAS RODOVIARIAS</text:p>
          </table:table-cell>
          <table:table-cell table:style-name="ce11"/>
          <table:table-cell table:style-name="ce10"/>
          <table:table-cell office:value-type="string" table:style-name="ce10">
            <text:p>0R4479</text:p>
          </table:table-cell>
          <table:table-cell table:number-columns-repeated="16377"/>
        </table:table-row>
        <table:table-row table:style-name="ro2">
          <table:table-cell/>
          <table:table-cell office:value-type="string" table:style-name="ce12">
            <text:p>s</text:p>
          </table:table-cell>
          <table:table-cell office:value-type="string" table:style-name="ce10">
            <text:p>8413.60.19</text:p>
          </table:table-cell>
          <table:table-cell office:value-type="string" table:style-name="ce11">
            <text:p>Bomba hidráulica elétrica, volumétrica rotativa, fornecida em conjunto montado, destinada à geração de pressão hidráulica em sistema de governador de motor de propulsão marítima, própria para integração em rebocadores marítimos. Composta essencialmente por: Carcaça da bomba de aço carbono, ferro fundido. Conjunto rotativo volumétrico de engrenagens, palhetas e elementos equivalentes em aço tratado. Motor elétrico integrado, rotor metálico balanceado, eixo de transmissão, aço de alta resistência mecânica, selos e juntas em elastômeros compatíveis com óleo hidráulico, rolamentos e mancais em aço especial para operação contínua, parafusos, flangers e suporte metálico.</text:p>
          </table:table-cell>
          <table:table-cell table:style-name="ce11"/>
          <table:table-cell table:style-name="ce10"/>
          <table:table-cell office:value-type="string" table:style-name="ce10">
            <text:p>1000950888Z</text:p>
          </table:table-cell>
          <table:table-cell table:number-columns-repeated="16377"/>
        </table:table-row>
        <table:table-row table:style-name="ro2">
          <table:table-cell/>
          <table:table-cell office:value-type="string" table:style-name="ce12">
            <text:p>u</text:p>
          </table:table-cell>
          <table:table-cell office:value-type="string" table:style-name="ce10">
            <text:p>8413.60.19</text:p>
          </table:table-cell>
          <table:table-cell office:value-type="string" table:style-name="ce11">
            <text:p>BOMBA HIDRAULICA DE PISTAO AXIAL VOLUMETRICA ROTATIVA, EM ACO, POTENCIA DE 77 KW E VAZAO DE 187 L/MIN, SEM MOTOR ELETRICO ACOPLADO, PARA FORNECER FLUXO CONSTANTE DE FLUIDO HIDRAULICO GARANTINDO DESEMPENHO CONSISTENTE DO SISTEMA HIDRAULICO, PARA USO EM MINI ESCAVADEIRA HIDRAULICA, COM APLICACAO EM MAQUINAS RODOVIARIAS</text:p>
          </table:table-cell>
          <table:table-cell table:style-name="ce11"/>
          <table:table-cell table:style-name="ce10"/>
          <table:table-cell office:value-type="string" table:style-name="ce10">
            <text:p>30R0525</text:p>
          </table:table-cell>
          <table:table-cell table:number-columns-repeated="16377"/>
        </table:table-row>
        <table:table-row table:style-name="ro2">
          <table:table-cell/>
          <table:table-cell office:value-type="string" table:style-name="ce12">
            <text:p>u</text:p>
          </table:table-cell>
          <table:table-cell office:value-type="string" table:style-name="ce10">
            <text:p>8413.60.19</text:p>
          </table:table-cell>
          <table:table-cell office:value-type="string" table:style-name="ce11">
            <text:p>BOMBA HIDRAULICA DE PISTAO AXIAL VOLUMETRICA ROTATIVA, EM ACO CARBONO, COM DIMENSAO DE 368,4 MM X 267 MM X 228 MM, POTENCIA DE 72600 W E VAZAO DE 170,2 L/MIN, SEM MOTOR ELETRICO ACOPLADO, PARA ACIONAR O BRACO DE ELEVACAO E A LANCA UTILIZANDO ENERGIA HIDRAULICA, PARA USO EM RETROESCAVADEIRA, COM APLICACAO EM MAQUINAS RODOVIARIAS</text:p>
          </table:table-cell>
          <table:table-cell table:style-name="ce11"/>
          <table:table-cell table:style-name="ce10"/>
          <table:table-cell office:value-type="string" table:style-name="ce10">
            <text:p>30R1336</text:p>
          </table:table-cell>
          <table:table-cell table:number-columns-repeated="16377"/>
        </table:table-row>
        <table:table-row table:style-name="ro2">
          <table:table-cell/>
          <table:table-cell office:value-type="string" table:style-name="ce12">
            <text:p>u</text:p>
          </table:table-cell>
          <table:table-cell office:value-type="string" table:style-name="ce10">
            <text:p>8413.60.19</text:p>
          </table:table-cell>
          <table:table-cell office:value-type="string" table:style-name="ce11">
            <text:p>BOMBA HIDRAULICA VOLUMETRICA ROTATIVA, EM ACO, COM DIMENSAO DE 273,5 MM X 264,76 MM X 263,4 MM, POTENCIA DE 3886,67 W E VAZAO DE 116,6 L/MIN, SEM MOTOR ELETRICO ACOPLADO, SEM DISPOSITIVO MEDIDOR INCORPORADO, PARA FORNECER FLUXO CONSTANTE DE FLUIDO HIDRAULICO PARA O SISTEMA VIBRATORIO, PARA USO EM COMPACTADOR VIBRATORIO, COM APLICACAO EM MAQUINAS RODOVIARIAS</text:p>
          </table:table-cell>
          <table:table-cell table:style-name="ce11"/>
          <table:table-cell table:style-name="ce10"/>
          <table:table-cell office:value-type="string" table:style-name="ce10">
            <text:p>30R1337</text:p>
          </table:table-cell>
          <table:table-cell table:number-columns-repeated="16377"/>
        </table:table-row>
        <table:table-row table:style-name="ro2">
          <table:table-cell/>
          <table:table-cell office:value-type="string" table:style-name="ce12">
            <text:p>u</text:p>
          </table:table-cell>
          <table:table-cell office:value-type="string" table:style-name="ce10">
            <text:p>8413.70.80</text:p>
          </table:table-cell>
          <table:table-cell office:value-type="string" table:style-name="ce11">
            <text:p>BOMBA CENTRÍFUGA PARA LÍQUIDOS, NÃO SUBMERSÍVEL, MONOESTÁGIO, SUCÇÃO ÚNICA, MONOBLOCO, COM SAÍDA DE DESCARGA DE 2,54 CM, MELHOR PONTO DE EFICIÊNCIA (BEP) DE 100 L/MIN A 3,7 BAR, POTÊNCIA DE 3 CV, MOTOR TRIFÁSICO DE INDUÇÃO TIPO GAIOLA DE ESQUILO, CORRENTE ALTERNADA, ACOPLAMENTO FECHADO, UTILIZADA PARA CIRCULAÇÃO DE ÁGUA NO SISTEMA INTERNO DE ARREFECIMENTO DE ACELERADOR LINEAR RADIOTERÁPICO, MANTENDO A TEMPERATURA OPERACIONAL EM APROXIMADAMENTE 40°C.</text:p>
          </table:table-cell>
          <table:table-cell table:style-name="ce11"/>
          <table:table-cell table:style-name="ce10"/>
          <table:table-cell office:value-type="string" table:style-name="ce10">
            <text:p>100046816</text:p>
          </table:table-cell>
          <table:table-cell table:number-columns-repeated="16377"/>
        </table:table-row>
        <table:table-row table:style-name="ro2">
          <table:table-cell/>
          <table:table-cell office:value-type="string" table:style-name="ce12">
            <text:p>u</text:p>
          </table:table-cell>
          <table:table-cell office:value-type="string" table:style-name="ce10">
            <text:p>8414.80.21</text:p>
          </table:table-cell>
          <table:table-cell office:value-type="string" table:style-name="ce11">
            <text:p>TURBOALIMENTADOR, EM FUNDICAO DE FERRO DUCTIL, COM DIMENSAO DE 452,2 MM X 337,4 MM X 325,6 MM E PESO DE 22 KG, ACIONADO PELOS GASES DE ESCAPE DO MOTOR, PARA AUMENTAR A PRESSAO DE ADMISSAO DE AR DO MOTOR MELHORANDO O DESEMPENHO DA COMBUSTAO, PARA USO EM ESCAVADEIRA, COM APLICACAO EM MAQUINAS RODOVIARIAS<text:s/></text:p>
          </table:table-cell>
          <table:table-cell table:style-name="ce11"/>
          <table:table-cell table:style-name="ce10"/>
          <table:table-cell office:value-type="string" table:style-name="ce10">
            <text:p>30R1568</text:p>
          </table:table-cell>
          <table:table-cell table:number-columns-repeated="16377"/>
        </table:table-row>
        <table:table-row table:style-name="ro2">
          <table:table-cell/>
          <table:table-cell office:value-type="string" table:style-name="ce12">
            <text:p>u</text:p>
          </table:table-cell>
          <table:table-cell office:value-type="string" table:style-name="ce10">
            <text:p>8414.80.21</text:p>
          </table:table-cell>
          <table:table-cell office:value-type="string" table:style-name="ce11">
            <text:p>TURBOALIMENTADOR DE AR PARA MOTOR DIESEL COM PESO 9,717KG, DE MATERIAL ACO, UTILIZADO PARA AUMENTAR O FLUXO DE AR DO MOTOR DE IGNICAO POR COMPRESSAO APLICADO EM ESCAVADEIRA. -<text:s/></text:p>
          </table:table-cell>
          <table:table-cell table:style-name="ce11"/>
          <table:table-cell table:style-name="ce10"/>
          <table:table-cell office:value-type="string" table:style-name="ce10">
            <text:p>30R1592</text:p>
          </table:table-cell>
          <table:table-cell table:number-columns-repeated="16377"/>
        </table:table-row>
        <table:table-row table:style-name="ro2">
          <table:table-cell/>
          <table:table-cell office:value-type="string" table:style-name="ce12">
            <text:p>u</text:p>
          </table:table-cell>
          <table:table-cell office:value-type="string" table:style-name="ce10">
            <text:p>8414.80.22</text:p>
          </table:table-cell>
          <table:table-cell office:value-type="string" table:style-name="ce11">
            <text:p>TURBOALIMENTADOR, EM FUNDICAO DE FERRO DUCTIL, COM DIMENSAO DE 584,4 MM X 563,4 MM X 480,8 MM E PESO DE 250 KG, ACIONADO PELOS GASES DE ESCAPE DO MOTOR, PARA AUMENTAR A PRESSAO DE ADMISSAO DE AR DO MOTOR MELHORANDO O DESEMPENHO DA COMBUSTAO, PARA USO EM GERADOR</text:p>
          </table:table-cell>
          <table:table-cell table:style-name="ce11"/>
          <table:table-cell table:style-name="ce10"/>
          <table:table-cell office:value-type="string" table:style-name="ce10">
            <text:p>30R2411</text:p>
          </table:table-cell>
          <table:table-cell table:number-columns-repeated="16377"/>
        </table:table-row>
        <table:table-row table:style-name="ro2">
          <table:table-cell/>
          <table:table-cell office:value-type="string" table:style-name="ce12">
            <text:p>u</text:p>
          </table:table-cell>
          <table:table-cell office:value-type="string" table:style-name="ce10">
            <text:p>8419.39.00</text:p>
          </table:table-cell>
          <table:table-cell office:value-type="string" table:style-name="ce11">
            <text:p>Secador de ar tipo twin tower (dupla coluna), com regeneração automática, utilizado para remoção de umidade e aerossóis de óleo em sistemas pneumáticos ferroviários. Opera com coalescedor de borossilicato multiestratificado, capaz de reter partículas ≤1 μm, protegendo o dessecante tipo peneira molecular, responsável pela adsorção de vapor de água. <text:s/>O controle é realizado por timer eletrônico com função “memory”, que só aciona o modo regenerativo quando há pressão mínima (~100–105 psi) e compressor em carga, reduzindo o consumo de ar comprimido.</text:p>
          </table:table-cell>
          <table:table-cell table:style-name="ce11"/>
          <table:table-cell table:style-name="ce10"/>
          <table:table-cell office:value-type="string" table:style-name="ce10">
            <text:p>41A312059P3USM</text:p>
          </table:table-cell>
          <table:table-cell table:number-columns-repeated="16377"/>
        </table:table-row>
        <table:table-row table:style-name="ro2">
          <table:table-cell/>
          <table:table-cell office:value-type="string" table:style-name="ce12">
            <text:p>u</text:p>
          </table:table-cell>
          <table:table-cell office:value-type="string" table:style-name="ce10">
            <text:p>8419.39.00</text:p>
          </table:table-cell>
          <table:table-cell office:value-type="string" table:style-name="ce11">
            <text:p>Processador de leito fluidizado para o processamento de produtos farmacêuticos sólidos, de operação descontínua batch, de escala laboratorial produção de amostras clínicas e montado sobre estrutura móvel, utilizado para secagem, umidificação, revestimento e granulação por pulverização, apto a processar lotes entre 0,5 e 5 litros 1 kg a 3 kg, semi-desmontado para efeitos de transporte, porém completo e apto ao pleno desempenho de suas funções, com acionamentos, ventiladores, elementos de aquecimento, filtros, instalações pneumáticas e elétricas, bomba peristáltica, balança de precisão, recipiente de 5 litros para secagem e granulação por spray superior Top Spray com lança de pulverização e bocal, recipiente de 5 litros para secagem e revestimento por spray inferior bottom spray HS Wurster com lança de pulverização e bocal, recipiente de 2,5 litros para secagem e revestimento por spray inferior bottom spray HS Wurster com lança de pulverização e bocal, maleta e trolley porta acessórios diversos.</text:p>
          </table:table-cell>
          <table:table-cell table:style-name="ce11"/>
          <table:table-cell table:style-name="ce10"/>
          <table:table-cell office:value-type="string" table:style-name="ce10">
            <text:p>GPCG-1.1</text:p>
          </table:table-cell>
          <table:table-cell table:number-columns-repeated="16377"/>
        </table:table-row>
        <table:table-row table:style-name="ro2">
          <table:table-cell/>
          <table:table-cell office:value-type="string" table:style-name="ce12">
            <text:p>s</text:p>
          </table:table-cell>
          <table:table-cell office:value-type="string" table:style-name="ce10">
            <text:p>8419.39.00</text:p>
          </table:table-cell>
          <table:table-cell office:value-type="string" table:style-name="ce11">
            <text:p>Sistema de reatores de alta pressão composto por 4 autoclaves idênticas, destinados a ensaios e testes laboratoriais sob condições controladas de pressão e temperatura. O equipamento é projetado para aplicações de pesquisa e desenvolvimento (P&amp;D), permitindo testes com diferentes fluidos, conforme especificação do usuário.</text:p>
          </table:table-cell>
          <table:table-cell table:style-name="ce11"/>
          <table:table-cell table:style-name="ce10"/>
          <table:table-cell office:value-type="string" table:style-name="ce10">
            <text:p>Sistema de Reatores</text:p>
          </table:table-cell>
          <table:table-cell table:number-columns-repeated="16377"/>
        </table:table-row>
        <table:table-row table:style-name="ro2">
          <table:table-cell/>
          <table:table-cell office:value-type="string" table:style-name="ce12">
            <text:p>u</text:p>
          </table:table-cell>
          <table:table-cell office:value-type="string" table:style-name="ce10">
            <text:p>8419.50.22</text:p>
          </table:table-cell>
          <table:table-cell office:value-type="string" table:style-name="ce11">
            <text:p>NUCLEO DE RESFRIADOR DE OLEO, EM FERRO FUNDIDO CINZA, COM DIMENSAO DE 762 MM X 257 MM X 197 MM, TROCADOR DE CALOR TUBULAR DE GRAFITE, PARA TRANSPORTAR OLEO QUENTE PELO RESFRIADOR REDUZINDO O CALOR DO MOTOR, PARA USO EM BULLDOZER, COM APLICACAO EM MAQUINAS RODOVIARIAS</text:p>
          </table:table-cell>
          <table:table-cell table:style-name="ce11"/>
          <table:table-cell table:style-name="ce10"/>
          <table:table-cell office:value-type="string" table:style-name="ce10">
            <text:p>20R2767</text:p>
          </table:table-cell>
          <table:table-cell table:number-columns-repeated="16377"/>
        </table:table-row>
        <table:table-row table:style-name="ro2">
          <table:table-cell/>
          <table:table-cell office:value-type="string" table:style-name="ce12">
            <text:p>u</text:p>
          </table:table-cell>
          <table:table-cell office:value-type="string" table:style-name="ce10">
            <text:p>8419.90.40</text:p>
          </table:table-cell>
          <table:table-cell office:value-type="string" table:style-name="ce11">
            <text:p>Suportes moveis (carrinhos) tipo armacao (racks) para autoclaves utilizados da industria de medicamentos, construidos em aco inoxidavel AISI 316L, com rugosidade superficial 1,4404 menor que 0,5 micrometro Ra max., com rugosidade da solda interna menor que 1,6 micrometro Ra, medindo 1.335 de comprimento X 940mm de largura X 1.427mm de altura, para acoplamento a maquina por meio de guias deslizantes, com requisitos de drenagem e limpeza com riboflavina para comprovação da efetividade da limpeza.</text:p>
          </table:table-cell>
          <table:table-cell table:style-name="ce11"/>
          <table:table-cell table:style-name="ce10"/>
          <table:table-cell office:value-type="string" table:style-name="ce10">
            <text:p>RACK_BANDEJAS_E_MOLDES</text:p>
          </table:table-cell>
          <table:table-cell table:number-columns-repeated="16377"/>
        </table:table-row>
        <table:table-row table:style-name="ro2">
          <table:table-cell/>
          <table:table-cell office:value-type="string" table:style-name="ce12">
            <text:p>s</text:p>
          </table:table-cell>
          <table:table-cell office:value-type="string" table:style-name="ce10">
            <text:p>8421.39.90</text:p>
          </table:table-cell>
          <table:table-cell office:value-type="string" table:style-name="ce11">
            <text:p>Glovebox com purificação de gas MB-Unilab Pro SP (1250/780) (Conjunto)</text:p>
          </table:table-cell>
          <table:table-cell table:style-name="ce11"/>
          <table:table-cell table:style-name="ce10"/>
          <table:table-cell office:value-type="string" table:style-name="ce10">
            <text:p>UNIlabpro Glovebox</text:p>
          </table:table-cell>
          <table:table-cell table:number-columns-repeated="16377"/>
        </table:table-row>
        <table:table-row table:style-name="ro2">
          <table:table-cell/>
          <table:table-cell office:value-type="string" table:style-name="ce12">
            <text:p>u</text:p>
          </table:table-cell>
          <table:table-cell office:value-type="string" table:style-name="ce10">
            <text:p>8426.11.00</text:p>
          </table:table-cell>
          <table:table-cell office:value-type="string" table:style-name="ce11">
            <text:p>Dispositivo auxiliar de içamento de aço soldado, sem motorização própria, para instalação em nacele de aerogeradores modelos 2.X e 3.X, com capacidade de elevação de até 500 kg, utilizado na movimentação de ferramentas, peças e pequenos componentes durante operações de montagem e manutenção. Descrição Técnica da mercadoria: O Guindaste Auxiliar Liftra LT1092 foi projetado para instalação na nacele de aerogeradores e para elevação de cargas de até 500 kg do solo até a nacele. O equipamento auxilia atividades de manutenção em altura, incluindo pequenos reparos, movimentação de ferramentas e substituição de componentes de menor porte. O LT1092 pode ser utilizado em conjunto com outras soluções de elevação da Liftra, proporcionando maior eficiência às atividades de manutenção e reduzindo a necessidade de utilização de guindastes convencionais de grande porte em determinadas intervenções de serviço. Especificações Técnicas: Aplicação exclusiva para turbinas GE. Fabricação em aço, costuras em solda e fixação em parafusos. Inclui componentes como travas, colunas, mancais, rolamentos, polias, cabos, parafusos e porcas de alta resistência.</text:p>
          </table:table-cell>
          <table:table-cell table:style-name="ce11"/>
          <table:table-cell table:style-name="ce10"/>
          <table:table-cell office:value-type="string" table:style-name="ce10">
            <text:p>DISPOSITIVO DE ICAMENTO HIDRAULICO LIFTRA LT1092</text:p>
          </table:table-cell>
          <table:table-cell table:number-columns-repeated="16377"/>
        </table:table-row>
        <table:table-row table:style-name="ro2">
          <table:table-cell/>
          <table:table-cell office:value-type="string" table:style-name="ce12">
            <text:p>s</text:p>
          </table:table-cell>
          <table:table-cell office:value-type="string" table:style-name="ce10">
            <text:p>8426.30.00</text:p>
          </table:table-cell>
          <table:table-cell office:value-type="string" table:style-name="ce11">
            <text:p>Guindaste de cais sobre trilhos do tipo Ship-to-Shore Super Post-Panamax, com capacidade nominal de 65 t e acionamento elétrico. O equipamento é dotado de spreader extensível de dupla elevação, projetado para a movimentação de contêineres padrão ISO de 20’, 40’ e 45’, com capacidade de até 50 t no modo simples e 65 t no modo duplo. Possui ainda opção de operação em modo gancho, permitindo o manuseio <text:s/>de cargas de até 100 t. Apresenta alcance operacional com altura máxima de spreader de 55 m e capacidade para atender navios com até 25 fileiras de contêineres no convés. Equipado com tecnologia de última geração e sistemas avançados de segurança, proporciona operações altamente seguras, eficientes e produtivas.</text:p>
          </table:table-cell>
          <table:table-cell table:style-name="ce11"/>
          <table:table-cell table:style-name="ce10"/>
          <table:table-cell office:value-type="string" table:style-name="ce10">
            <text:p>STS</text:p>
          </table:table-cell>
          <table:table-cell table:number-columns-repeated="16377"/>
        </table:table-row>
        <table:table-row table:style-name="ro2">
          <table:table-cell/>
          <table:table-cell office:value-type="string" table:style-name="ce12">
            <text:p>s</text:p>
          </table:table-cell>
          <table:table-cell office:value-type="string" table:style-name="ce10">
            <text:p>8427.20.90</text:p>
          </table:table-cell>
          <table:table-cell office:value-type="string" table:style-name="ce11">
            <text:p>Empilhadeira/guindaste telescópico autopropulsado sobre pneus, de acionamento a diesel, projetado para movimentação, elevação e posicionamento de cargas, especialmente para operação interna em contêineres e áreas industriais/logísticas, modelo HNTC-180, com capacidade nominal de elevação de até 18.000 kg a centro de carga de 1.200 mm, dotado de sistema de lança telescópica dupla (2 seções), permitindo elevação vertical e alcance horizontal simultâneo. Equipamento equipado com lança com altura máxima de elevação de 6.000 mm e alcance máximo horizontal de 3.000 mm, com capacidade residual de carga de até 6.300 kg no alcance máximo, possibilitando operações combinadas de içamento e deslocamento controlado de cargas. Dotado de quadro porta-garfos com possibilidade de inclinação e intercambialidade de acessórios, incluindo garfos de 2.440 mm (C) x 220 mm (L) x 110 mm (E), compatível com implementos como “clamps”, aríetes e dispositivos especiais de elevação, conforme aplicação industrial. Equipamento com sistema de propulsão composto por motor diesel Cummins modelo QSB6.7-C190, com potência nominal de 142 kW a 2.200 rpm, torque máximo de 930 Nm a 1.300 rpm, 6 cilindros e cilindrada de 6,7 litros, atendendo ao padrão de emissões EU Stage III, acoplado a transmissão automática com conversor de torque e sistema “power shift”, com 3 marchas à frente e 3 à ré, fornecida por fabricante ZF. Sistema hidráulico de alta capacidade, com vazão de 260 L/min e pressão de trabalho de 23 MPa, destinado à operação dos movimentos da lança e acessórios, com reservatório de óleo hidráulico de 300 litros. Estrutura montada sobre chassi robusto com entre-eixos de 4.000 mm, peso operacional aproximado de 27.000 kg, dimensões totais de aproximadamente 8.090 mm de comprimento (com garfos), 2.160 mm de largura e 2.265 mm de altura, raio de giro externo de 8.250 mm, velocidade máxima de deslocamento de 20 km/h e distância mínima do solo de 150 mm. Sistema de direção traseira, com configuração de pneus 4x12.00-20 na dianteira e 2x12.00-20 na traseira, freios de serviço hidráulicos a disco tipo pinça e freio de estacionamento a disco acionado por mola. Cabine do operador fechada, com homologação de segurança ROPS/FOPS, equipada com sistema de ar-condicionado (resfriamento/aquecimento), assento ergonômico e sistema de controle por joystick eletrônico, proporcionando precisão operacional e segurança.</text:p>
          </table:table-cell>
          <table:table-cell table:style-name="ce11"/>
          <table:table-cell table:style-name="ce10"/>
          <table:table-cell office:value-type="string" table:style-name="ce10">
            <text:p>HNTC-180</text:p>
          </table:table-cell>
          <table:table-cell table:number-columns-repeated="16377"/>
        </table:table-row>
        <table:table-row table:style-name="ro2">
          <table:table-cell/>
          <table:table-cell office:value-type="string" table:style-name="ce12">
            <text:p>u</text:p>
          </table:table-cell>
          <table:table-cell office:value-type="string" table:style-name="ce10">
            <text:p>8431.49.29</text:p>
          </table:table-cell>
          <table:table-cell office:value-type="string" table:style-name="ce11">
            <text:p>EIXO FIXO DIANTEIRO, EM ACO E FERRO FUNDIDO DUCTIL, PARA SUPORTAR A CARGA DIANTEIRA, TRANSMITIR POTENCIA PARA AS RODAS DIANTEIRAS E PERMITIR DIRECAO E MOVIMENTO SUAVE, PARA USO EM CARREGADEIRA DE RODAS, COM APLICACAO EM MAQUINAS RODOVIARIAS<text:s/></text:p>
          </table:table-cell>
          <table:table-cell table:style-name="ce11"/>
          <table:table-cell table:style-name="ce10"/>
          <table:table-cell office:value-type="string" table:style-name="ce10">
            <text:p>30R2210</text:p>
          </table:table-cell>
          <table:table-cell table:number-columns-repeated="16377"/>
        </table:table-row>
        <table:table-row table:style-name="ro2">
          <table:table-cell/>
          <table:table-cell office:value-type="string" table:style-name="ce12">
            <text:p>u</text:p>
          </table:table-cell>
          <table:table-cell office:value-type="string" table:style-name="ce10">
            <text:p>8434.20.90</text:p>
          </table:table-cell>
          <table:table-cell office:value-type="string" table:style-name="ce11">
            <text:p>Tanque asséptico industrial destinado ao armazenamento intermediário de produtos lácteos, bebidas e produtos alimentícios líquidos (leite, sucos, água e similares), desenvolvido para operação em linhas industriais UHT sob condições assépticas e ultralimpas. Aplicação: armazenamento intermediário (buffer asséptico), de produtos líquidos de baixa acidez, projetado para compensar variações de fluxo entre equipamentos de processamento UHT a montante e sistemas de envase asséptico, garantindo continuidade operacional, estabilidade do processo e segurança microbiológica do produto. Capacidade nominal 20.000 Litros. Equipamento completo incluindo: sistema asséptico de cluster de válvulas, válvulas assépticas tipo diagrama e mixproof, sistema de automação e controle de processo via PCL, painel de controle Siemens com interface HMI, controle automático de pressão, temperatura e nível, sistema de fornecimento e exaustão de ar estéril para manutenção de pressão positiva asséptica durante a operação, sistema de esterilização por vapor e barreiras de vapor, <text:s/>sistema de pré-esterilização de linhas e componentes críticos, filtros de ar estéril, válvulas reguladoras de pressão, transmissores e instrumentos de pressão, temperatura e nível, dispositivos de segurança operacional e intertravamentos de processo, conexões e preparação para sistema CIP (Clean-in-Place), tubulações sanitárias, manifolds e conexões de processo, <text:s/>sistema de agitação do produto, sistema de recirculação e controle de fluxo de produto.</text:p>
          </table:table-cell>
          <table:table-cell table:style-name="ce11"/>
          <table:table-cell table:style-name="ce10"/>
          <table:table-cell office:value-type="string" table:style-name="ce10">
            <text:p>tanque asseptico industrial</text:p>
          </table:table-cell>
          <table:table-cell table:number-columns-repeated="16377"/>
        </table:table-row>
        <table:table-row table:style-name="ro2">
          <table:table-cell/>
          <table:table-cell office:value-type="string" table:style-name="ce12">
            <text:p>u</text:p>
          </table:table-cell>
          <table:table-cell office:value-type="string" table:style-name="ce10">
            <text:p>8436.10.00</text:p>
          </table:table-cell>
          <table:table-cell office:value-type="string" table:style-name="ce11">
            <text:p>Pré-condicionador para produção de rações animais utilizado na homogeneização de mistura de componentes sólidos, líquidos e vapor, com 4,8m de comprimento, 1,0m de largura 1,0 m e 3m de altura, construído em aço inoxidável 316L, capacidade de 1.500 litros de volume livre, batedores fixos com encaixe dos eixos, medidor de desgaste do batedor, portas laterais para acesso, limpeza e inspeção, com chaves de segurança operadas eletronicamente para garantia da segurança da operação, sensor de temperatura, dois conjuntos de eixos e pás que funcionam de forma sincronizada e independentes para ajuste dos parâmetros das receitas produzidas. Aplicação: Produção de ração animal</text:p>
          </table:table-cell>
          <table:table-cell table:style-name="ce11"/>
          <table:table-cell table:style-name="ce10"/>
          <table:table-cell office:value-type="string" table:style-name="ce10">
            <text:p>HP1500</text:p>
          </table:table-cell>
          <table:table-cell table:number-columns-repeated="16377"/>
        </table:table-row>
        <table:table-row table:style-name="ro2">
          <table:table-cell/>
          <table:table-cell office:value-type="string" table:style-name="ce12">
            <text:p>u</text:p>
          </table:table-cell>
          <table:table-cell office:value-type="string" table:style-name="ce10">
            <text:p>8436.29.00</text:p>
          </table:table-cell>
          <table:table-cell office:value-type="string" table:style-name="ce11">
            <text:p>Biodispositivos para vacinação seletiva de ovos embrionados e/ou não embrionários e/ou com mortalidade embrionária inicial com identificação por luz pulsante, com precisão superior a 99% e com capacidade de vacinar até 70.000 ovos/hora por meio de unidades de injeção com giro de 360° e sistema de perfuração rápida, dotado por sistema de transferência de ovos, carrinho gaveteiro para carregamento e monitor de 15 polegadas.</text:p>
          </table:table-cell>
          <table:table-cell table:style-name="ce11"/>
          <table:table-cell table:style-name="ce10"/>
          <table:table-cell office:value-type="string" table:style-name="ce10">
            <text:p>NXT</text:p>
          </table:table-cell>
          <table:table-cell table:number-columns-repeated="16377"/>
        </table:table-row>
        <table:table-row table:style-name="ro2">
          <table:table-cell/>
          <table:table-cell office:value-type="string" table:style-name="ce12">
            <text:p>u</text:p>
          </table:table-cell>
          <table:table-cell office:value-type="string" table:style-name="ce10">
            <text:p>8442.50.00</text:p>
          </table:table-cell>
          <table:table-cell office:value-type="string" table:style-name="ce11">
            <text:p>CILINDRO PARA IMPRESSAO EM ROTOGRAVURA 2.677 MM DE COMPRIMENTO. OS CILINDROS SÃO CONSTITUÍDOS POR UM TUBO OCO DE AÇO REVESTIDO POR UMA CAMADA DE COBRE ESPECÍFICA, COM REGISTRO DE IMAGEM DE DESENHO EXCLUSIVO E UMA CAMADA DE CROMO PARA DAR DUREZA NO PROCESSO DE IMPRESSÃO. CARACTERÍSTICAS TÉCNICAS ESPESSURA DO TUBO DE AÇO: 20 A 24 MM EQUILIBRADO: DINÂMICO E ESTÁTICO COM TOLERÂNCIA DE 150G CONE: TOLERÂNCIA MÁXIMA DE 2 CENTÉSIMOS COBRE: ESPESSURA DE 0,500 MM A 1 MM COBRE: DUREZA HV 215-225 GRAUS VICKERS COBRE: RUGOSIDADE RZ 0,2 - 0,4 CROMO: ESPESSURA 6 A 8 MÍCRONS CROMO: DUREZA 1000 HV CROMO: RUGOSIDADE RZ 0,2-0,6. <text:s/>APLICACAO: OS ROLOS DE GRAVURA (CILINDROS) SAO FEITOS DE ACO COM UM REVESTIMENTO FINO DE COBRE, DEPOSITADOS POR MEIOS ELETRONICOS OU QUIMICO, AFIM DE FORMAR AS CELULAS PARA TRANSFERIR A TINTA UNIFORME AO PAPEL CONFORME CADA DESENHO GRAVADO. A GRAVACAO E COMPOSTA POR UM CONJUNTO DE PEQUENAS CAVIDADES OU CELULAS (20.000 POR CENTIMETRO QUADRADO), QUE COMPOEM AS IMAGENS IMPRESSAS. OS CILINDROS, DURANTE A IMPRESSAO OU PRODUCAO, FICAM PARCIALMENTE SUBMERSOS, EM UM RECIPIENTE DE TINTA LIQUIDA CONFORME CADA TONALIDADE A SEREM PRODUZIDAS GARANTINDO UMA IMPRESSAO UNIFORME COM OS EFEITOS NATURAIS DE CADA MADEIRA. UMA VEZ QUE AS CAVIDADES OU CELULAS FORAM GRAVADAS DEVEM TER UMA PROTECAO CONTRA OXIDACAO OU ENTUPIMENTO DURANTE O PROCESSO DE IMPRESSAO, PARA GARANTIR A VIDA UTIL DESTAS PECAS OS CILINDROS RECEBEM UM REVESTIMENTO FINO DE CROMIO PARA PROTEGER A SUPERFICIE.</text:p>
          </table:table-cell>
          <table:table-cell table:style-name="ce11"/>
          <table:table-cell table:style-name="ce10"/>
          <table:table-cell office:value-type="string" table:style-name="ce10">
            <text:p>VICTORIAN OAK 1445</text:p>
          </table:table-cell>
          <table:table-cell table:number-columns-repeated="16377"/>
        </table:table-row>
        <table:table-row table:style-name="ro2">
          <table:table-cell/>
          <table:table-cell office:value-type="string" table:style-name="ce12">
            <text:p>u</text:p>
          </table:table-cell>
          <table:table-cell office:value-type="string" table:style-name="ce10">
            <text:p>8443.13.90</text:p>
          </table:table-cell>
          <table:table-cell office:value-type="string" table:style-name="ce11">
            <text:p>IMPRESSORAS "OFFSET" ALIMENTADAS POR FOLHAS DE FORMATO MÁXIMO IGUAL 540 × 720 MM, PARA UMA COR, COM CAPACIDADE MÁXIMA DE ATÉ 3.500FOLHAS/HORA.</text:p>
          </table:table-cell>
          <table:table-cell table:style-name="ce11"/>
          <table:table-cell table:style-name="ce10"/>
          <table:table-cell office:value-type="string" table:style-name="ce10">
            <text:p>Cylinder S</text:p>
          </table:table-cell>
          <table:table-cell table:number-columns-repeated="16377"/>
        </table:table-row>
        <table:table-row table:style-name="ro2">
          <table:table-cell/>
          <table:table-cell office:value-type="string" table:style-name="ce12">
            <text:p>u</text:p>
          </table:table-cell>
          <table:table-cell office:value-type="string" table:style-name="ce10">
            <text:p>8443.31.99</text:p>
          </table:table-cell>
          <table:table-cell office:value-type="string" table:style-name="ce11">
            <text:p>IMPRESSORA MULTIFUNCIONAL A JATO DE TINTA, COM VELOCIDADE DE IMPRESSAO (A4) NO MODO PROFISSIONAL DE ATÉ 40 PPM E NO MODO ESCRITORIO DE ATE 60 PPM, IMPRESSÃO DUPLEX AUTOMATICA, CARTUCHOS DE TINTAS DE 4 CORES (CIANO, MAGENTA, AMARELO E PRETO), RESOLUÇÃO DE IMPRESSÃO EM PRETO (MELHOR): ATÉ 1200 X 1200 DPI <text:s/>OTIMIZADOS A PARTIR DE 600 X 600 DPI DE ENTRADA (EM PAPÉIS NÃO ESPECIFICADOS, COMUNS, HP PREMIUM PRESENTATION MATTE E HP BROCHURE MATTE), COR (MELHOR): ATÉ 2400 X 1200 DPI OTIMIZADOS A PARTIR DE 600 X 600 DPI DE ENTRADA (EM PAPÉIS FOTOGRÁFICOS HP ADVANCED PHOTO PAPERS), TECNOLOGIA: TECNOLOGIA HP PAGEWIDE ATÉ 1200 X 1200 DPI OTIMIZADOS A PARTIR DE 600 X 600 DPI DE ENTRADA, CONEXÃO LAN ETHERNET 10/100/1000 COM IPV4 E IPV6, USB 2.0 <text:s/>DE ALTA VELOCIDADE, PORTA USB DE FÁCIL ACESSO PARA IMPRESSÃO E DIGITALIZAÇÃO SEM UM COMPUTADOR E PARA ATUALIZAÇÃO DO FIRMWARE, PORTA EMBUTIDA DE INTEGRAÇÃO DE HARDWARE (HIP) PARA CONECTAR <text:s/>DISPOSITIVOS DE TERCEIROS E ACESSÓRIOS, MEMÓRIA BÁSICA: 2,25 GB, EXPANSÍVEL ATÉ 3, 25 GB ADICIONANDO UM MÓDULO DE MEMÓRIA DIMM, MÓDULO HP 16 GB EMMC, IMPRESSÃO USB DE FÁCIL ACESSO (NÃO É NECESSÁRIO UM COMPUTADOR), ARMAZENA TRABALHOS NA MEMÓRIA DA IMPRESSORA PARA IMPRIMIR MAIS TARDE OU EM MODO PRIVADO, RECURSOS DE CÓPIA E DIGITALIZAÇÃO COM VELOCIDADE DE ATÉ 40 PPM EM PAPEL TAMANHO A4 E TAMANHO CARTA, ALIMENTADOR DE DOCUMENTOS DE 100 PÁGINAS COM DIGITALIZAÇÃO DE CABEÇA DUPLA, PARA CÓPIA E DIGITALIZAÇÃO DUPLEX EM PASSADA ÚNICA, RECURSOS DE ENVIO DIGITAL POR E-MAIL, para Unidade USB E SHAREPOINT, SEGURANÇA: MÓDULO HP TRUSTED PLATFORM PARA CRIPTOGRAFIA DE TODOS OS DADOS QUE PASSAM PELA IMPRESSORA, PAINEL DE CONTROLE DA TELA DE TOQUE COLORIDA DE 8 POLEGADAS E TENSÃO DE ENTRADA DE 100 A 240 VCA, 50/60 HZ.</text:p>
          </table:table-cell>
          <table:table-cell table:style-name="ce11"/>
          <table:table-cell table:style-name="ce10"/>
          <table:table-cell office:value-type="string" table:style-name="ce10">
            <text:p>P77940DN</text:p>
          </table:table-cell>
          <table:table-cell table:number-columns-repeated="16377"/>
        </table:table-row>
        <table:table-row table:style-name="ro2">
          <table:table-cell/>
          <table:table-cell office:value-type="string" table:style-name="ce12">
            <text:p>u</text:p>
          </table:table-cell>
          <table:table-cell office:value-type="string" table:style-name="ce10">
            <text:p>8443.32.52</text:p>
          </table:table-cell>
          <table:table-cell office:value-type="string" table:style-name="ce11">
            <text:p>IMPRESSORA A JATO DE TINTA PIEZOELETRICO, COM LARGURA MAXIMA DE IMPRESSAO DE ATE 736MM, CARTUCHO ECO-UV (EUV5) 220 ML (BRANCO E PRIMÁRIO PARA DECALQUES) E CARTUCHO ECO-UV (EUV5) 500 ML (CIANO, MAGENTA, AMARELO, PRETO, LARANJA, VERMELHO, VERNIZ E PRIMÁRIO), RESOLUCAO MAXIMA DE IMPRESSAO DE 1.440DPI, UNIDADE DE CURA COM LAMPADA UV-LED INTEGRADA, SISTEMA DE RECORTE INTEGRADO COM VELOCIDADE DE 10 A 300MM/S, FORCA DA LAMINA DE 30 A 500 GF, CONEXAO ETHERNET (10BASE-T/100BASE-TX, AJUSTE AUTOMATICO), ALIMENTACAO DE ENERGIA: AC 100 A 240V +/-10%, 3.0 A 50/60HZ.</text:p>
          </table:table-cell>
          <table:table-cell table:style-name="ce11"/>
          <table:table-cell table:style-name="ce10"/>
          <table:table-cell office:value-type="string" table:style-name="ce10">
            <text:p>VERSAUV LEC2-330</text:p>
          </table:table-cell>
          <table:table-cell table:number-columns-repeated="16377"/>
        </table:table-row>
        <table:table-row table:style-name="ro2">
          <table:table-cell/>
          <table:table-cell office:value-type="string" table:style-name="ce12">
            <text:p>u</text:p>
          </table:table-cell>
          <table:table-cell office:value-type="string" table:style-name="ce10">
            <text:p>8443.32.99</text:p>
          </table:table-cell>
          <table:table-cell office:value-type="string" table:style-name="ce11">
            <text:p>IMPRESSORA JATO DE TINTA COM SISTEMA PIEZOELETRICO PARA IMPRESSAO DIRETAMENTE SOBRE PLÁSTICOS, VIDROS, METAIS ENTRE OUTROS (SUBSTRATOS DE ATE 15CM), <text:s/>COM TAMANHO MAXIMO DE IMPRESSAO DE 610 X 420MM, SISTEMA DE FORNECIMENTO DE CARTUCHOS DE TINTA DE 220 ML OU BAGS DE 600ML (COMBINAÇÃO 4-CORES X 2,4-CORES+W, 6-CORES, 6-CORES+W), SISTEMA DE CIRCULAÇÃO DE TINTA BRANCA, 4 CABECAS DE IMPRESSAO, SISTEMA DE CURA UV-LED, RESOLUCAO MAXIMA DE IMPRESSAO DE 1.800 X 1.800 DPI, REQUISITOS DE ENERGIA AC 100 <text:s/>AC 240V, 50/60 HZ.</text:p>
          </table:table-cell>
          <table:table-cell table:style-name="ce11"/>
          <table:table-cell table:style-name="ce10"/>
          <table:table-cell office:value-type="string" table:style-name="ce10">
            <text:p>UJF-6042</text:p>
          </table:table-cell>
          <table:table-cell table:number-columns-repeated="16377"/>
        </table:table-row>
        <table:table-row table:style-name="ro2">
          <table:table-cell/>
          <table:table-cell office:value-type="string" table:style-name="ce12">
            <text:p>u</text:p>
          </table:table-cell>
          <table:table-cell office:value-type="string" table:style-name="ce10">
            <text:p>8443.32.99</text:p>
          </table:table-cell>
          <table:table-cell office:value-type="string" table:style-name="ce11">
            <text:p>IMPRESSORA JATO DE TINTA COM SISTEMA PIEZOELETRICO PARA IMPRESSAO DIRETAMENTE SOBRE UMA GRANDE DIVERSIDADE DE SUBSTRATOS PLANOS OU OBJETOS TRIDIMENSIONAIS DE ATÉ 100MM DE ALTURA, TAIS COMO CANETAS, CAPAS PARA CELULAR, CAPAS PARA TABLETS, BRINDES PERSONALIZADOS, ARTIGOS PROMOCIONAIS, ENTRE OUTROS, COM TAMANHO MAXIMO DE IMPRESSAO DE 538 X 360MM, CARTUCHOS DE TINTA TIPO ECO-UV DE 220 CC DE 6 CORES (CIANO, MAGENTA, AMARELO, PRETO, BRANCO E BRILHANTE), DOTADA DE SISTEMA DE CURA DE TINTA ATRAVES DE LAMPADA UV-LED, RESOLUCAO MAXIMA DE IMPRESSAO DE 1.440 DPI, CONEXAO ETHERNET (10BASE-T/100BASE-TX, COMUTAÇÃO AUTOMATICA), RECURSO DE HIBERNAÇÃO AUTOMATICA, REQUISITOS DE ENERGIA AC 100 A 240V +-10% 1.8 A 50/60 HZ.</text:p>
          </table:table-cell>
          <table:table-cell table:style-name="ce11"/>
          <table:table-cell table:style-name="ce10"/>
          <table:table-cell office:value-type="string" table:style-name="ce10">
            <text:p>VERSAUV LEF-20</text:p>
          </table:table-cell>
          <table:table-cell table:number-columns-repeated="16377"/>
        </table:table-row>
        <table:table-row table:style-name="ro2">
          <table:table-cell/>
          <table:table-cell office:value-type="string" table:style-name="ce12">
            <text:p>u</text:p>
          </table:table-cell>
          <table:table-cell office:value-type="string" table:style-name="ce10">
            <text:p>8459.39.00</text:p>
          </table:table-cell>
          <table:table-cell office:value-type="string" table:style-name="ce11">
            <text:p>MAQUINA RETIFICADORA DE ASSENTOS DE VALVULAS - - MANDRILHADORA DE SEDE DE VALVULAS COM ADAPTACAO DE SEDE E GUIA - <text:s text:c="2"/>- INCLUIDOS AFILADOR VACUOMETRO Y FERRAMENTAS STANDARD PARA SUA UTILIZACAO, MAQUINA CONTEM MOTOR DE 1 HP - CABECOTE QUE TRABALHA COM ENGRENAGENS PESADAS COM 8 VELOCIDADES DESDE 74 A 1134 r.p.m. - XV 02003 MESA <text:s/>AJUSTAVEL DE DUPLO EIXO - O SUPORTE GIRA 360 GRAUS ASSEGURANDO MAXIMA PRECISAO NA EXECUCAO DE QUALQUER SERVICO NO CABECOTE - <text:s/>VOLANTE QUE REGULA A SUBIDA E DESCIDA FINA DO AVANCO DA FERRAMENTA - COLUNA DE CROMO COM 152mm DE DIAMENTRO - <text:s/>INDICADOR DE TOPE PARA ENCAIXAR E CORTAR SEDES - <text:s/>NIVELACAO RAPIDA E PRECISA COM VOLANTE MANUAL - PAINEL DE FERRAMENTAS - COLUNA AUTOMATICA PARA SUBIR E DESCER - SUPORTES QUE PERMITEM A REGULAGEM PARA DIVERSOS TAMANHOS DE CABECOTE - PIVOS QUE MANTEM A MESA FIRME DURANTE A OPERACAO PESADA - TRAVAS PNEUMATICAS PARA FIXAR A MESA APOS SUA NIVELACAO - OS PES DA BANCADA E A MESA SAO RIBUSTOS E POSSUEM TRAVAS PARA QUE A MESA NAO SOBRESAIA - OS SUPORTES PODEM SER REMOVIDOS PARA PERMITIR O TRABALHO DE GRANDE CABECOTES - DIESEL</text:p>
          </table:table-cell>
          <table:table-cell table:style-name="ce11"/>
          <table:table-cell table:style-name="ce10"/>
          <table:table-cell office:value-type="string" table:style-name="ce10">
            <text:p>MAQUINA MANDRILHADORA DE ASSENTOS DE VALVULAS</text:p>
          </table:table-cell>
          <table:table-cell table:number-columns-repeated="16377"/>
        </table:table-row>
        <table:table-row table:style-name="ro2">
          <table:table-cell/>
          <table:table-cell office:value-type="string" table:style-name="ce12">
            <text:p>u</text:p>
          </table:table-cell>
          <table:table-cell office:value-type="string" table:style-name="ce10">
            <text:p>8460.31.00</text:p>
          </table:table-cell>
          <table:table-cell office:value-type="string" table:style-name="ce11">
            <text:p>MÁQUINA-FERRAMENTA USADA PARA AFIAR E RETIFICAR FERRAMENTAS DE CORTE ROTATIVAS EM METAIS E CERMETS POR MEIO DE REBOLOS ABRASIVOS, MARCA ROLLOMATIC, MODELO GRINDSMART 6000XL, TIPO CNC 6000 XL, COMANDO NUMÉRICO COMPUTADORIZADO FANUC 160IMB, CONTROLE DE 9 EIXOS, SENDO 6 EIXOS DA MÁQUINA E 3 EIXOS DO CARREGADOR AUTOMÁTICO, EIXOS LINEARES HIDROSTÁTICOS X, Y E Z, COM CURSOS DE 290 MM, 245 MM E 355 MM, RESOLUÇÃO LINEAR DE 0,0001 MM, EIXOS ROTATIVOS HIDROSTÁTICOS A, B E C, COM RESOLUÇÃO ANGULAR DE 0,0001 GRAU, EIXO A COM CURSO DE 240 GRAUS, EIXO B COM CURSO DE 175 GRAUS, DE MENOS 40 GRAUS A MAIS 135 GRAUS, EIXO C COM ROTAÇÃO CONTÍNUA, CABEÇOTE PORTA-PEÇA COM SISTEMA DE PINÇAS W31,75, CAPACIDADE DE FIXAÇÃO DE ATÉ 32 MM, FAIXA DE RETIFICAÇÃO DE 3 A 32 MM, COMPRIMENTO MÁXIMO DA FERRAMENTA DE 300 MM COM CARREGADOR AUTOMÁTICO, MOTOR DE RETIFICAÇÃO DE 20KW(10HP), COM REFRIGERAÇÃO INTERNA, ROTAÇÃO DO FUSO DE RETIFICAÇÃO DE ATÉ 8.000 RPM, FUSO DE DUPLA EXTREMIDADE, CAPACIDADE PARA ATÉ 8 REBOLOS, DIÂMETRO MÁXIMO DOS REBOLOS DE 200 MM, SISTEMA AUTOMÁTICO DE CARGA E DESCARGA POR ROBÔ, TROCADOR AUTOMÁTICO DE PALETES/CASSETES, SISTEMA HIDRÁULICO DE FIXAÇÃO, GUIA EM V DE PRECISÃO, LUNETA HIDRÁULICA DE PRECISÃO, UNIDADE DE REFRIGERAÇÃO PARA CONTROLE TÉRMICO DOS CIRCUITOS HIDRÁULICOS E HIDROSTÁTICOS, SISTEMA DE SUPRESSÃO DE INCÊNDIO SCORPIO, ALIMENTAÇÃO ELÉTRICA TRIFÁSICA 60 HZ, 440 A 480 V, EQUIPADA COM PINÇAS, GARRAS, SUPORTES, LUNETAS, ADAPTADORES E ACESSÓRIOS DE FERRAMENTAL</text:p>
          </table:table-cell>
          <table:table-cell table:style-name="ce11"/>
          <table:table-cell table:style-name="ce10"/>
          <table:table-cell office:value-type="string" table:style-name="ce10">
            <text:p>GrindSmart 6000XL</text:p>
          </table:table-cell>
          <table:table-cell table:number-columns-repeated="16377"/>
        </table:table-row>
        <table:table-row table:style-name="ro2">
          <table:table-cell/>
          <table:table-cell office:value-type="string" table:style-name="ce12">
            <text:p>u</text:p>
          </table:table-cell>
          <table:table-cell office:value-type="string" table:style-name="ce10">
            <text:p>8460.31.00</text:p>
          </table:table-cell>
          <table:table-cell office:value-type="string" table:style-name="ce11">
            <text:p>MÁQUINA AUTOMÁTICA CNC 5 EIXOS SINCRONIZADOS PARA FABRICAÇÃO DE FERRAMENTAS DE CORTE DE PRECISÃO, EQUIPADA COM COMANDO NUMÉRICO COMPUTADORIZADO SIEMENS SINUMERIK 840D, COM EIXOS CONTROLADOS X, Y, Z, A E C, SENDO OS EIXOS X, Y E Z ACIONADOS POR MOTORES LINEARES (LINEAR MOTORS), PROPORCIONANDO ELEVADA DINÂMICA, PRECISÃO E REPETIBILIDADE DE POSICIONAMENTO, EM GERAL ENTRE ±0,001 MM E ±0,002 MM. POSSUI SPINDLE DE ALTA ROTAÇÃO COM ACIONAMENTO POR INVERSOR DE FREQUÊNCIA, SISTEMA AUTOMÁTICO DE TROCA DE REBOLOS COM MAGAZINE PARA <text:s/>5 CONJUNTOS DE REBOLOS, SISTEMA DE REFRIGERAÇÃO DE ALTA PRESSÃO POR FLUIDO (KSS), EXAUSTÃO DE NÉVOA DE ÓLEO, ROBÔ AUTOMÁTICO DE CARREGAMENTO E DESCARREGAMENTO DE PEÇAS (PICK-UP LOADER), DISPOSITIVOS DE SEGURANÇA INDUSTRIAL INTEGRADOS, PRÓPRIA PARA OPERAÇÕES DE ALTA PRECISÃO E RAPIDEZ EM PERFILAMENTO, FABRICAÇÃO, AFIAÇÃO E ACABAMENTO DE FERRAMENTAS DE ALTA PRECISÃO. MARCA SCHUTTE.</text:p>
          </table:table-cell>
          <table:table-cell table:style-name="ce11"/>
          <table:table-cell table:style-name="ce10"/>
          <table:table-cell office:value-type="string" table:style-name="ce10">
            <text:p>WU305LINEAR</text:p>
          </table:table-cell>
          <table:table-cell table:number-columns-repeated="16377"/>
        </table:table-row>
        <table:table-row table:style-name="ro2">
          <table:table-cell/>
          <table:table-cell office:value-type="string" table:style-name="ce12">
            <text:p>u</text:p>
          </table:table-cell>
          <table:table-cell office:value-type="string" table:style-name="ce10">
            <text:p>8462.22.00</text:p>
          </table:table-cell>
          <table:table-cell office:value-type="string" table:style-name="ce11">
            <text:p>UNIDADE FUNCIONAL DESTINADA À FABRICAÇÃO DE PERFIS ESTRUTURAIS METÁLICOS CONFORMADOS A FRIO, A PARTIR DE CHAPAS DE AÇO EM BOBINAS COM ESPESSURA COMPREENDIDA ENTRE 1,2 E 1,8 MM, LARGURA MÁXIMA DE 260 MM, COM VELOCIDADE MÁXIMA DE PERFILAÇÃO DE 25 M/MIN, COMPOSTA DE: 01 (UM) DESBOBINADOR, 01 (UMA) UNIDADE DE PERFILAÇÃO POR ROLOS COM FERRAMENTAS DE CONFORMAÇÃO PROGRESSIVA, 01 (UMA) UNIDADE AUTOMÁTICA DE CORTE E DESCARGA POR SISTEMA HIDRÁULICO, 01 (UMA) UNIDADE DE PUNCIONAMENTO, COM PAINEL ELÉTRICO E DE COMANDO, TENSÃO DE 380 V, POTÊNCIA 16 KW, PRESSÃO PNEUMÁTICA MÍNIMA 4 MPA, COMPLETA, COM SUAS MATRIZES PARA ESTAMPAGEM E FERRAMENTAIS PARA PERFILAGEM, PARCIALMENTE DESMONTADA. <text:s/>APLICAÇÃO: UTILIZADA NA FABRICAÇÃO DE PERFIS METÁLICOS CONFORMADOS A FRIO UTILIZADOS EM: SISTEMAS DE ARMAZENAGEM INDUSTRIAL, ESTRUTURAS DE SUPORTE, TRAVESSAS METÁLICAS, CONTRAVENTAMENTOS, COMPONENTES ESTRUTURAIS PRODUZIDOS A PARTIR DE CHAPAS DE AÇO.</text:p>
          </table:table-cell>
          <table:table-cell table:style-name="ce11"/>
          <table:table-cell table:style-name="ce10"/>
          <table:table-cell office:value-type="string" table:style-name="ce10">
            <text:p>APFC</text:p>
          </table:table-cell>
          <table:table-cell table:number-columns-repeated="16377"/>
        </table:table-row>
        <table:table-row table:style-name="ro2">
          <table:table-cell/>
          <table:table-cell office:value-type="string" table:style-name="ce12">
            <text:p>u</text:p>
          </table:table-cell>
          <table:table-cell office:value-type="string" table:style-name="ce10">
            <text:p>8464.10.00</text:p>
          </table:table-cell>
          <table:table-cell office:value-type="string" table:style-name="ce11">
            <text:p>Maquina industrial de incisao longitudinal, corte a seco e fratura de placas ceramicas, marca BMR, modelo comercial AV 10 LINEA DRY CUT, projetada para integrar linhas automaticas de acabamento, equipamento concebido para a formatacao precisa do ponto de fratura em itens ceramicos dotado de sistema de transporte por correias e rolos motorizados, equipado com 5 cabecotes de corte ajustaveis com discos diamantados e roldanas de metal duro, composto por maquina principal tipo INCISORE com potencia maxima de 21,38 KW e modelo de plaqueta 5 SU 4 TESTE, dispositivo complementar SPACCATRICE com potencia 2,1 KW, quadros eletricos de comando com inversores de frequencia e protecoes perimetrais metalicas de seguranca. Potencia total instalada 71 KW e dimensoes gerais aproximadas (CxLxA) 18236 x 2000 x 1020 mm. Destinacao: Incisao longitudinal, corte a seco e divisao de placas ceramicas.</text:p>
          </table:table-cell>
          <table:table-cell table:style-name="ce11"/>
          <table:table-cell table:style-name="ce10"/>
          <table:table-cell office:value-type="string" table:style-name="ce10">
            <text:p>AV 10 LINEA DRY CUT</text:p>
          </table:table-cell>
          <table:table-cell table:number-columns-repeated="16377"/>
        </table:table-row>
        <table:table-row table:style-name="ro2">
          <table:table-cell/>
          <table:table-cell office:value-type="string" table:style-name="ce12">
            <text:p>u</text:p>
          </table:table-cell>
          <table:table-cell office:value-type="string" table:style-name="ce10">
            <text:p>8464.20.90</text:p>
          </table:table-cell>
          <table:table-cell office:value-type="string" table:style-name="ce11">
            <text:p>Maquina lapidadora, com dupla face , para processamento em batelada, tendo como aplicações tipicas: <text:s/>Lapidação e polimento de peças planas, <text:s text:c="2"/>Anéis, arruelas, placas, componentes cerâmicos, metais ferrosos e não ferrosos, ligas especiais e outros componentes planos de alta precisão, Capacidade de peças: <text:s text:c="2"/>Diâmetro máximo da peça: até 400 mm (15,7480") , <text:s text:c="2"/>Espessura máxima da peça: 100 mm (3,9370"), <text:s/>Diâmetro dos discos de trabalho (working wheels), <text:s/>Versões L / P: 1232 mm (48,5038")., <text:s/>Largura do anel (ring width): <text:s text:c="2"/>Versões L / P: 396 mm (15,5905"), <text:s/>Espessura máxima da peça: 100 mm (3,9370"), <text:s text:c="2"/>Diâmetro dos discos de trabalho (working wheels), <text:s/>Versões L / P: 1232 mm (48,5038"), <text:s/>Largura do anel (ring width) , <text:s/>Versões L / P: 396 mm (15,5905"), <text:s/>Espessura máxima da peça: 100 mm (3,9370") , <text:s/>Pressão máxima de carga (max. load pressure): <text:s/>Versões L / P: 1.300 daN., <text:s/>Potência do acionamento do disco superior (upper drive power) : <text:s/>Versões L / P: 12 / 16 kW, <text:s/>Velocidade do disco superior (upper drive speed): <text:s/>Versões L / P: 80 / 60 rpm, <text:s text:c="2"/>Potência do acionamento do disco inferior (lower drive power): <text:s/>Versões L / P: 12 / 16 kW., <text:s/>Velocidade do disco inferior (lower drive speed) : <text:s/>Versões L / P: 80 / 60 rpm., <text:s/>Potência do acionamento central (center drive power): <text:s/>Versões L / P: 4,5 kW., <text:s/>Velocidade do acionamento central (center drive speed): <text:s/>Versões L / P: 60 rpm, <text:s/>Resfriamento dos discos de trabalho: Sistema tipo labirinto (labyrinth cooling), garantindo elevada estabilidade térmica e planicidade. <text:s/>Tensão de alimentação: 480 V, <text:s/>Tensão de comando / controle: 24V (via transformador interno), <text:s/>Frequência: 60 Hz, <text:s/>Disco de trabalho inferior (lower working wheel): <text:s/>Fixado rigidamente à estrutura da máquina., <text:s/>Superfície com placa de ferro fundido instalada para lapidação, <text:s/>Refrigeração interna por labirinto para controle da temperatura. , <text:s/>Disco de trabalho superior (upper working wheel): <text:s/>Movimento vertical controlado para aproximação/afastamento das peças., <text:s/>Monitor de “touch‑down” para detecção do contato inicial com a peça, <text:s/>Acionamento independente, com controle de velocidade, Tipo: Sistema de pressão pneumática de alta precisão., <text:s/>Funções: <text:s/>Aplicar e controlar a força de trabalho entre discos e peças., <text:s/>Resposta rápida a variações de carga, com comportamento praticamente sem histerese, Interface Homem‑Máquina (HMI): <text:s/>Visualização orientada ao processo com telas gráficas: <text:s/>Pressão de processo e parâmetros geométricos. , Velocidades (rpm) dos discos e do acionamento central , <text:s text:c="2"/>Torque dos eixos principais., <text:s/>Temperaturas dos discos e do fluido de refrigeração, <text:s/>Ajuste de diversas opções da máquina : Parâmetros de processo (pressão, velocidade, tempos, sequências), <text:s/>Função de gabinete basculante , <text:s/>Contador regressivo de ciclos/peças., Funções adicionais: <text:s/>Monitoramento da vazão do fluido de refrigeração, <text:s/>Monitor de “touch‑down” do disco superior, <text:s/>Seleção de idioma, Diagnóstico e Registro de Dados (Data Care) : <text:s/>Exibição de mensagens de erro em texto, <text:s/>Indicação do local provável da falha. <text:s/>Histórico de erros (error history)., <text:s/>Sistema de gravação de dados de processo (“Data Care”): <text:s/>Registro de velocidades, torques, pressões e outras variáveis em meio externo, <text:s/>Base para avaliação estatística, otimização de processo e análise de falhas. Modo Manual: Comando direto de: <text:s text:c="2"/>Subida e descida do disco superior.. <text:s/>Partida/parada dos discos e acionamento central, <text:s/>Utilizado principalmente para setup, testes, manutenção e ajuste de ferramentas, . Modo Automático / Semi‑Automático: Execução de ciclo automático pré‑programado: <text:s/>Carregamento das peças (manual) <text:s/>Fechamento do gap, detecção de toque e aplicação da pressão de trabalho, <text:s/>Execução das etapas de desbaste e acabamento conforme o programa selecionado, <text:s/>Abertura do gap, descarregamento das peças e indicação de fim de ciclo.</text:p>
          </table:table-cell>
          <table:table-cell table:style-name="ce11"/>
          <table:table-cell table:style-name="ce10"/>
          <table:table-cell office:value-type="string" table:style-name="ce10">
            <text:p>AC 1200 – microLine</text:p>
          </table:table-cell>
          <table:table-cell table:number-columns-repeated="16377"/>
        </table:table-row>
        <table:table-row table:style-name="ro2">
          <table:table-cell/>
          <table:table-cell office:value-type="string" table:style-name="ce12">
            <text:p>s</text:p>
          </table:table-cell>
          <table:table-cell office:value-type="string" table:style-name="ce10">
            <text:p>8471.49.00</text:p>
          </table:table-cell>
          <table:table-cell office:value-type="string" table:style-name="ce11">
            <text:p>Solução de Computação de Alto Desempenho (HPC) composta por: 01 servidor Dell PowerEdge R7615 (Head Node/Storage), equipado com 1 processador AMD EPYC 9224, 192 GB de memória RAM, 2 SSDs NVMe de 960 GB em RAID 1 e 8x 12 TB SAS, 01 servidor Dell PowerEdge R7615 (GPU Node), equipado com 1 processador AMD EPYC 9354P, 256 GB de memória RAM e 2 GPUs NVIDIA L40S de 48 GB, 01 switch Dell PowerSwitch S3248T-ON, 01 nobreak de 5 kVA, 02 aparelhos de ar-condicionado de 36.000 BTU/h, Serviços de instalação, implantação, configuração e suporte técnico, Garantia do fabricante por 03 (três) anos, na modalidade ProSupport NBD. Aplicação: Servidor para processamento, gerenciamento e armazenamento de dados em rede, virtualização de sistemas e execução de aplicações científicas e críticas de TI, integrado a switch Dell PowerSwitch S3248T-ON para comutação, interconexão e roteamento de dados entre computadores, servidores e periféricos em redes locais de TI.</text:p>
          </table:table-cell>
          <table:table-cell table:style-name="ce11"/>
          <table:table-cell table:style-name="ce10"/>
          <table:table-cell office:value-type="string" table:style-name="ce10">
            <text:p>Solucao HPC Dell PowerEdge R7615 com switch Dell PowerSwitch S3248T ON</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MODULO PARA PROCESSAMENTO DE DADOS BRUTOS DE IMAGEM, DA MARCA GE, NOME COMERCIAL IDC PROCESSOR ASSEMBLY DIONE4, VALOR FOB NAO EXCEDENDO US$ 12.500,00, SEM SOFTWARE, CONTROLE DE TEMPERATURA DE TRABALHO DO DETECTOR DIGITAL E ARMAZENAMENTO DOS DADOS DE CALIBRACAO DO DETECTOR DIGITAL, UTILIZADO EM EQUIPAMENTO DE MAMOGRAFIA DIGITAL, DA MARCA GE, MODELOS SENOGRAPHE DS E SENOGRAPHE ESS, PARA USO MEDICO-HOSPITALAR EM SAUDE HUMANA, QUE MANTENHAM A ORIGINALIDADE DO REGISTRO ANVISA DESTE EQUIPAMENTO MEDICO, PART NUMBER 2375961-R.</text:p>
          </table:table-cell>
          <table:table-cell table:style-name="ce11"/>
          <table:table-cell table:style-name="ce10"/>
          <table:table-cell office:value-type="string" table:style-name="ce10">
            <text:p>2375961-R</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PUTADOR COM PROCESSADOR 2,53GHZ QUAD CORE, PLACA DE VÍDEO QUADRO 2000 PSU 700W, DOTADO DE BATERIA DE LITIO CR 2032 3V 220MAH PARA USO EXCLUSIVO EM APARELHOS DE DIAGNÓSTICO POR IMAGEM E OU IN VITRO DA MARCA SIEMENS. SISTEMA HOMOLOGADO GLOBALMENTE, POSSUINDO CERTIFICAÇÕES ESPECIFICAS PARA O EQUIPAMENTO.</text:p>
          </table:table-cell>
          <table:table-cell table:style-name="ce11"/>
          <table:table-cell table:style-name="ce10"/>
          <table:table-cell office:value-type="string" table:style-name="ce10">
            <text:p>CELSIUS M470 (rev.11)</text:p>
          </table:table-cell>
          <table:table-cell table:number-columns-repeated="16377"/>
        </table:table-row>
        <table:table-row table:style-name="ro2">
          <table:table-cell/>
          <table:table-cell office:value-type="string" table:style-name="ce12">
            <text:p>s</text:p>
          </table:table-cell>
          <table:table-cell office:value-type="string" table:style-name="ce10">
            <text:p>8471.50.20</text:p>
          </table:table-cell>
          <table:table-cell office:value-type="string" table:style-name="ce11">
            <text:p>Compute Node CPU –&gt; Servidor CloudDC A+ AS -1015CS-TNR - Servidor de média capacidade de memória e processamento, Supermicro AS -1015CS-TNR</text:p>
          </table:table-cell>
          <table:table-cell table:style-name="ce11"/>
          <table:table-cell table:style-name="ce10"/>
          <table:table-cell office:value-type="string" table:style-name="ce10">
            <text:p>Servidor Supermicro Server AS1015CSTNR</text:p>
          </table:table-cell>
          <table:table-cell table:number-columns-repeated="16377"/>
        </table:table-row>
        <table:table-row table:style-name="ro2">
          <table:table-cell/>
          <table:table-cell office:value-type="string" table:style-name="ce12">
            <text:p>s</text:p>
          </table:table-cell>
          <table:table-cell office:value-type="string" table:style-name="ce10">
            <text:p>8471.50.90</text:p>
          </table:table-cell>
          <table:table-cell office:value-type="string" table:style-name="ce11">
            <text:p>NVIDIA DGX H200 1.128 GB. GPU: 8 GPUS NVIDIA H200 TENSOR CORE, COM 141 GB DE MEMÓRIA DE GPU CADA MEMÓRIA DE GPU: 1.128 GB. TOTAL DESEMPENHO: 32 PETAFLOPS FP8. NVIDIA NVSWITCH: 4X. CONSUMO DE ENERGIA DO SISTEMA: 10,2 KW MÁXIMO. CPU: PROCESSADORES DUPLOS INTEL XEON PLATINUM 8480C COM 112 NÚCLEOS TOTAIS, 2,00 GHZ (BASE). <text:s/>3,80 GHZ (BOOST MÁXIMO), MEMÓRIA DO SISTEMA: 2 TB, REDE: 4 PORTAS OSFP ATENDENDO 8 PLACAS NVIDIA CONNECTX-7 VPI DE PORTA ÚNICA - ATÉ 400 GB/S INFINIBAND/ETHERNET, <text:s/>2 PORTAS DUPLAS QSFP112 NVIDIA CONNECTX-7 VPI – ATÉ 400 GB/S INFINIBAND/ETHERNET REDE DE GERENCIAMENTO: PLACA DE REDE INTEGRADA DE 10 GB/S COM RJ45, PLACA DE REDE ETHERNET DE 100 GB/S, CONTROLADOR DE GERENCIAMENTO DA PLACA-MÃE (BMC) COM RJ45, ARMAZENAMENTO: SO: 2 SSDS NVME M.2 DE 1,92 TB, ARMAZENAMENTO INTERNO: 8 SSDS NVME U.2 DE 3,84 TB, SOFTWARE: NVIDIA AI ENTERPRISE – SOFTWARE DE IA OTIMIZADO, NVIDIA BASE COMMAND – ORQUESTRAÇÃO, AGENDAMENTO E GERENCIAMENTO DE CLUSTER, DGX OS/UBUNTU/RED HAT ENTERPRISE LINUX/ROCKY – SISTEMA OPERACIONAL. SUPORTE: ACOMPANHA 3 ANOS DE SUPORTE PADRÃO PARA EMPRESAS SUPORTE A HADWARE E SOFTWARE. PESO DO SISTEMA: 287,6 LIBRAS (130,45 KG), PESO DO SISTEMA EMBALADO: 376 LBS (170KGS), DIMENSÕES DO SISTEMA: ALTURA: 14,0 POL. (356 MM), LARGURA: 19,0 POL. (482,2 MM), COMPRIMENTO: 35,3 POL. (897,1 MM), FAIXA DE TEMPERATURA DE FUNCIONAMENTO: 5-30°C (41-86°F), NECESSÁRIO VALIDAÇÃO TÉCNICA APÓS APROVAÇÃO DO PROJETO, CLIENTE DEVERÁ VALIDAR SE O DATACENTER COMPORTA AS ESPECIFICAÇÕES TÉCNICAS DO EQUIPAMENTO PROPOSTO PRINCIPALMENTE NOS QUESITOS DE ENERGIA E DISSIPAÇÃO DE CALOR, GIGABIT ETHERNET - PROCESSADORES DUPLOS INTEL XEON PLATINUM 8480C - QSFP, RJ45, NIC ETHERNET - ARMAZENAMENTO INTERNO: 8X 3,84TB NVME U.2 INCLUSO: - 728-SWBBDL+P2EDI36 - ASSINATURA DO PACOTE DE SOFTWARE E SUPORTE PADRÃO DGX (NVIDIA BASE COMMAND COM NVIDIA AI ENTERPRISE), EDUCAÇÃO, 3 ANOS - 718-DG7070+P2CMI00 - INSTALAÇÃO OBRIGATÓRIA DO DGX H200.</text:p>
          </table:table-cell>
          <table:table-cell table:style-name="ce11"/>
          <table:table-cell table:style-name="ce10"/>
          <table:table-cell office:value-type="string" table:style-name="ce10">
            <text:p>NVIDIA DGX H200</text:p>
          </table:table-cell>
          <table:table-cell table:number-columns-repeated="16377"/>
        </table:table-row>
        <table:table-row table:style-name="ro2">
          <table:table-cell/>
          <table:table-cell office:value-type="string" table:style-name="ce12">
            <text:p>u</text:p>
          </table:table-cell>
          <table:table-cell office:value-type="string" table:style-name="ce10">
            <text:p>8471.80.00</text:p>
          </table:table-cell>
          <table:table-cell office:value-type="string" table:style-name="ce11">
            <text:p>Unidade de máquina automática para processamento de dados, controlador modular HBA (32 Drives), <text:s/>para servidor Cisco M6, 12G SAS "ESPECIFICAÇÕES DO PN : UCSC-SAS-M6HD= ESPECIFICAÇÕES GERAIS: • TIPO DE DISPOSITIVO: CONTROLADORA DE ARMAZENAMENTO INTERNO TIPO HBA (HOST BUS ADAPTER) • LINHA DE PRODUTOS: CISCO UNIFIED COMPUTING SYSTEM M6 RACK SERVER ACCESSORIES • INTERFACE DE CONEXÃO DE DADOS: PADRÃO SAS DE 12 GBPS (12G SAS PERFORMANCE) • TOTAL DE CANAIS DE CONEXÃO: CAPACIDADE EXTENSIVA DE ATÉ 32 PORTAS INTERNAS SIMULTÂNEAS • MODO OPERACIONAL NATIVO: ROTEAMENTO DIRETO DE SINAIS (DIRECT ATTACH PASSTHROUGH / JBOD) • COMPATIBILIDADE DE DISCOS SAS: SUPORTE A DISCOS RÍGIDOS MECÂNICOS HDDS E ESTADO SÓLIDO SSDS • ARQUITETURA DE UNIDADES INTERNAS: DESENVOLVIDO EXCLUSIVAMENTE PARA GERENCIAMENTO DE UNIDADES DE GRANDE FORMATO LFF E REAR SFF • CONFIGURAÇÃO INTEGRAL EM SERVIDORES: CAPACIDADE DE DIRECIONAMENTO DE ATÉ 12 DISCOS FRONTAIS LFF, 4 MID-PLANE LFF E 4 DISCOS TRASEIROS SFF • TIPO DE INSTALAÇÃO NO HOST: PLUG-IN MODULE ENCAIXADO EM SLOT INTERNO DEDICADO DO CHASSI PRINCIPAL • CHASSIS COMPATÍVEIS: DESENHADO SOB MEDIDA PARA OS SERVIDORES EM RACK CISCO UCS C240 M6 LFF E MODELOS C245 M6 • CAPACIDADE DE PROCESSAMENTO COMPARTILHADO: DUPLICA A LARGURA DE BANDA EM RELAÇÃO ÀS GERAÇÕES ANTERIORES DE HBAS DE ARMAZENAMENTO • MODO RAID SUPORTADO: OPERAÇÃO PURA COMO CONTROLADORA HBA SEM RECURSOS EMBARCADOS DE HARDWARE RAID CONVENCIONAL • ARQUITETURA DE ENGENHARIA SEM EMISSÃO DE CACHE: NÃO NECESSITA DE MÓDULO SUPERCAP (BATERIA DE BACKUP) POR NÃO POSSUIR MEMÓRIA CACHE WRITE-BACK • SISTEMA OPERACIONAL REQUERIDO: COMPATIBILIDADE TOTAL INTEGRADA AOS GERENCIADORES INTERNOS CISCO UCS MANAGER E CISCO INTEGRATED MANAGEMENT CONTROLLER • MECANISMO DE CONECTIVIDADE DE CABOS: EQUIPADA COM CONECTORES SLIMLINE DEDICADOS PARA CONEXÃO COM O BACKPLANE INTERNO DO SERVIDOR POTÊNCIA: • [CONSUMO EM WATTS] 12W A 15W (CONSUMO MÁXIMO ISOLADO DO MÓDULO HBA INTERNO EM PLENA CARGA DE REQUISIÇÃO DE DADOS) • [VOLTAGEM] 12V DC E 3.3V DC (ALIMENTAÇÃO EXTRAÍDA DIRETAMENTE ATRAVÉS DOS PINOS DE ACOPLAMENTO DO SLOT DEDICADO DA PLACA-MÃE DO HOST) DIMENSÕES: • 01,60CM (A) X 15,20CM (L) X 17,30CM (P) AMBIENTE: • [TEMPERATURA DE OPERAÇÃO] 10 ºC A 35 ºC (ACOMPANHA A REFRIGERAÇÃO FORÇADA POR CONVECÇÃO DE FLUXO CONTÍNUO GERADO PELAS VENTOINHAS DO SERVIDOR HOST) • [TEMPERATURA DE ARMAZENAGEM] -40 ºC A 65 ºC • [UMIDADE OPERACIONAL] 10% A 90% (SEM CONDENSAÇÃO)"</text:p>
          </table:table-cell>
          <table:table-cell table:style-name="ce11"/>
          <table:table-cell table:style-name="ce10"/>
          <table:table-cell office:value-type="string" table:style-name="ce10">
            <text:p>UCSC-SAS-M6HD</text:p>
          </table:table-cell>
          <table:table-cell table:number-columns-repeated="16377"/>
        </table:table-row>
        <table:table-row table:style-name="ro2">
          <table:table-cell/>
          <table:table-cell office:value-type="string" table:style-name="ce12">
            <text:p>u</text:p>
          </table:table-cell>
          <table:table-cell office:value-type="string" table:style-name="ce10">
            <text:p>8474.10.00</text:p>
          </table:table-cell>
          <table:table-cell office:value-type="string" table:style-name="ce11">
            <text:p>ALIMENTADOR AUTOMÁTICO DE PEÇAS DO TIPO FLEXÍVEL (ASYCUBE 530 / iPF-530), UTILIZADO EM AUTOMAÇÃO INDUSTRIAL PARA DISTRIBUIÇÃO, SEPARAÇÃO E POSICIONAMENTO DE COMPONENTES EM SUPERFÍCIE DE TRABALHO PARA CAPTURA POR ROBÔS INDUSTRIAIS, OPERANDO POR MEIO DE PLATAFORMA VIBRATÓRIA MULTI-EIXO QUE PERMITE O MOVIMENTO E ORIENTAÇÃO DAS PEÇAS, EQUIPADO COM SISTEMA DE ILUMINAÇÃO (BACKLIGHT) INTEGRADO PARA USO COM VISÃO COMPUTACIONAL, ALIMENTAÇÃO 24VDC, PRÓPRIO PARA INTEGRAÇÃO EM LINHAS AUTOMATIZADAS. MODELO: IPF-530<text:s/></text:p>
          </table:table-cell>
          <table:table-cell table:style-name="ce11"/>
          <table:table-cell table:style-name="ce10"/>
          <table:table-cell office:value-type="string" table:style-name="ce10">
            <text:p>IPF-530</text:p>
          </table:table-cell>
          <table:table-cell table:number-columns-repeated="16377"/>
        </table:table-row>
        <table:table-row table:style-name="ro2">
          <table:table-cell/>
          <table:table-cell office:value-type="string" table:style-name="ce12">
            <text:p>u</text:p>
          </table:table-cell>
          <table:table-cell office:value-type="string" table:style-name="ce10">
            <text:p>8477.20.90</text:p>
          </table:table-cell>
          <table:table-cell office:value-type="string" table:style-name="ce11">
            <text:p>Extrusora vertical tipo RAM (pistão) para processamento de termoplásticos de altíssima viscosidade e baixa fluidez, tais como PTFE e UHMW, composta por unidade hidráulica, estrutura com pistão hidráulico vertical e sistema eletrônico de controle de operação, deslocamento dos pistões e controle de temperatura. Equipamento dotado de alimentador vibratório para material micronizado e sistema de aquecimento por resistências térmicas integrado ao ferramental. Potência instalada de 4 kW e potência térmica de 15 kW, com capacidade de produção aproximada de 50 a 80 kg/24h. Fabricante: Deqing Hongxing Machine Factory.</text:p>
          </table:table-cell>
          <table:table-cell table:style-name="ce11"/>
          <table:table-cell table:style-name="ce10"/>
          <table:table-cell office:value-type="string" table:style-name="ce10">
            <text:p>Modelo HX 50-LF EV</text:p>
          </table:table-cell>
          <table:table-cell table:number-columns-repeated="16377"/>
        </table:table-row>
        <table:table-row table:style-name="ro2">
          <table:table-cell/>
          <table:table-cell office:value-type="string" table:style-name="ce12">
            <text:p>u</text:p>
          </table:table-cell>
          <table:table-cell office:value-type="string" table:style-name="ce10">
            <text:p>8479.40.00</text:p>
          </table:table-cell>
          <table:table-cell office:value-type="string" table:style-name="ce11">
            <text:p>Máquina de limpeza de fios metálicos por abrasão mecânica contínua, para remoção de resíduos superficiais em alta velocidade, própria para integração em linhas de produção industriais de trefilação e processamento de metais, composta de: 1 chassi estrutural em chapas metálicas com bandeja inferior para coleta de poeira protegida por grade, 1 tambor rotativo dotado de rotores com escovas de cerdas metálicas protetoras, 1 tampa de segurança superior com sistema de chave de bloqueio e intertravamento de segurança, 2 motores elétricos trifásicos com inversores para controle de frequência montados sobre placa de suporte ajustável para tensionamento, 1 sistema de transmissão de potência por correias em V, e 1 interface de controle com display digital para ajuste de parâmetros, configurada para o processamento exclusivo de fios metálicos redondos, retos e secos de aço-carbono (com teor de carbono compreendido entre 0,5% e 0,86%) e aço inoxidável, dimensionada para operar com diâmetros de fio entre 2 mm e 10 mm, com altura padrão de entrada do fio de 900 mm, velocidade máxima de operação de até 10 m/s (variável conforme a velocidade do rotor) e tempo de parada gradual por atrito inferior a 10 segundos, com automação preparada para recebimento de sinais de partida e parada integrados ao controlador lógico da linha de produção.</text:p>
          </table:table-cell>
          <table:table-cell table:style-name="ce11"/>
          <table:table-cell table:style-name="ce10"/>
          <table:table-cell office:value-type="string" table:style-name="ce10">
            <text:p>BS-L1870D</text:p>
          </table:table-cell>
          <table:table-cell table:number-columns-repeated="16377"/>
        </table:table-row>
        <table:table-row table:style-name="ro2">
          <table:table-cell/>
          <table:table-cell office:value-type="string" table:style-name="ce12">
            <text:p>u</text:p>
          </table:table-cell>
          <table:table-cell office:value-type="string" table:style-name="ce10">
            <text:p>8479.50.00</text:p>
          </table:table-cell>
          <table:table-cell office:value-type="string" table:style-name="ce11">
            <text:p>ROBÔ INDUSTRIAL DO TIPO SCARA, DE 4 EIXOS, UTILIZADO EM AUTOMAÇÃO INDUSTRIAL PARA OPERAÇÕES DE MANIPULAÇÃO E POSICIONAMENTO DE PEÇAS (PICK AND PLACE), COM CAPACIDADE DE CARGA (PAYLOAD) DE 5 KG, ALCANCE MÁXIMO DE 550 MM E CURSO DO EIXO Z DE 350 MM, COM CONTROLE INTEGRADO E INTERFACES DE COMUNICAÇÃO INDUSTRIAL (ETHERCAT/PROFINET), PRÓPRIO PARA MONTAGEM EM MESA. MODELO: I4-550L<text:s/></text:p>
          </table:table-cell>
          <table:table-cell table:style-name="ce11"/>
          <table:table-cell table:style-name="ce10"/>
          <table:table-cell office:value-type="string" table:style-name="ce10">
            <text:p>I4-550L</text:p>
          </table:table-cell>
          <table:table-cell table:number-columns-repeated="16377"/>
        </table:table-row>
        <table:table-row table:style-name="ro2">
          <table:table-cell/>
          <table:table-cell office:value-type="string" table:style-name="ce12">
            <text:p>u</text:p>
          </table:table-cell>
          <table:table-cell office:value-type="string" table:style-name="ce10">
            <text:p>8479.50.00</text:p>
          </table:table-cell>
          <table:table-cell office:value-type="string" table:style-name="ce11">
            <text:p>ROBÔ INDUSTRIAL COLABORATIVO (COBOT) DE 6 EIXOS, MODELO TM14, UTILIZADO EM AUTOMACAO INDUSTRIAL PARA OPERACOES DE MANIPULACAO, MONTAGEM, INSPECAO E LOGISTICA (PICK AND PLACE), COM CAPACIDADE DE CARGA (PAYLOAD) DE 14 KG E ALCANCE MAXIMO DE 1100 MM, ALIMENTACAO 100 A 240 VAC, EQUIPADO COM SISTEMA DE VISAO INTEGRADO (CAMERA DIGITAL) PARA AUXILIO NAS OPERACOES, DOTADO DE CONTROLE E INTERFACES DE COMUNICACAO INDUSTRIAL, PROPRIO PARA INTEGRACAO EM LINHAS AUTOMATIZADAS, NAO CARACTERIZADO COMO EQUIPAMENTO DE MEDICAO OU COMPUTADOR DE USO GERAL. MODELO: TM14<text:s/></text:p>
          </table:table-cell>
          <table:table-cell table:style-name="ce11"/>
          <table:table-cell table:style-name="ce10"/>
          <table:table-cell office:value-type="string" table:style-name="ce10">
            <text:p>TM14</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áquina automática para montagem de levantadores de vidro automotivo, constituída por conjunto funcional único, operando com alimentação elétrica trifásica de 400 V, frequência de 50 Hz, potência instalada compreendida entre 4,81 kW e 13,3 kW e corrente nominal entre 7,5 A e 25 A, com consumo de ar comprimido de aproximadamente 0,42 NL/ciclo, pressão de operação entre 5 ± 1 bar e 6 ± 0,5 bar, composta por dispositivos integrados para pré-montagem e montagem de componentes, incluindo sistema de prensagem mecânica, montagem de polia, fixação de suportes e cabos, sistema de enrolamento do cabo na polia, mecanismos pneumáticos e mecânicos de posicionamento e movimentação interna, sensores de controle de processo, sistema de comando composto por controlador lógico programável (CLP) e interface homem-máquina (IHM), equipamento destinado à fabricação de componentes automotivos, com nível de emissão sonora entre 72 e 75 dB(A), dimensões aproximadas de comprimento entre 1,60 m e 2,30 m, largura entre 1,40 m e 1,70 m e altura entre 1,50 m e 2,20 m.</text:p>
          </table:table-cell>
          <table:table-cell table:style-name="ce11"/>
          <table:table-cell table:style-name="ce10"/>
          <table:table-cell office:value-type="string" table:style-name="ce10">
            <text:p>00A9</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PLANTA PILOTO MÓVEL, COM TECNOLOGIA DE DIGESTÃO ANAEROBICA, CUJA APLICACAO EM ESTUDOS PILOTO PARA TRATAMENTO ANAEROBICO DE EFLUENTES INDUSTRIAIS E PRODUCAO DE BIOGAS E VALIDACAO DE PARAMETROS DE PROJETO PARA FUTURAS INSTALAÇÕES EM ESCALA INDUSTRIAL, CONSTRUIDA EM 01 UNIDADE DE CONTAINER MARITIMO DE 20 PÉS, CUJO VOLUME UTIL DO DIGESTOR ENTRE 400 E 500 LITROS, EQUIPADO COM <text:s/>REATOR ANAEROBICO, TANQUE EQUALIZADOR COM AGITADOR, SEDIMENTADOR, BOMBAS PERISTALTICAS, SISTEMA DE MEDICAO DE BIOGAS, COMPRESSOR, ABSORVENTES DE H2S DO TANQUE PRINCIPAL E DO DECANTADOR, INSTRUMENTAÇÃO E SENSORES E SISTEMA DE AQUECIMENTO, ALIMENTACAO ELETRICA TRIFASICA 220/380V – 50/60HZ.</text:p>
          </table:table-cell>
          <table:table-cell table:style-name="ce11"/>
          <table:table-cell table:style-name="ce10"/>
          <table:table-cell office:value-type="string" table:style-name="ce10">
            <text:p>BIOPAC-CBD</text:p>
          </table:table-cell>
          <table:table-cell table:number-columns-repeated="16377"/>
        </table:table-row>
        <table:table-row table:style-name="ro2">
          <table:table-cell/>
          <table:table-cell office:value-type="string" table:style-name="ce12">
            <text:p>u</text:p>
          </table:table-cell>
          <table:table-cell office:value-type="string" table:style-name="ce10">
            <text:p>8481.90.90</text:p>
          </table:table-cell>
          <table:table-cell office:value-type="string" table:style-name="ce11">
            <text:p>CARTUCHO DE VALVULA DE PRESSAO HIDRAULICA, EM ACO, PARA CONTROLAR E REGULAR O FLUXO E A PRESSAO DO OLEO HIDRAULICO GARANTINDO O FUNCIONAMENTO ADEQUADO DA BOMBA E PROTEGENDO O SISTEMA HIDRAULICO, PARA USO EM CAMINHAO BASCULANTE ARTICULADO<text:s/></text:p>
          </table:table-cell>
          <table:table-cell table:style-name="ce11"/>
          <table:table-cell table:style-name="ce10"/>
          <table:table-cell office:value-type="string" table:style-name="ce10">
            <text:p>0R1478</text:p>
          </table:table-cell>
          <table:table-cell table:number-columns-repeated="16377"/>
        </table:table-row>
        <table:table-row table:style-name="ro2">
          <table:table-cell/>
          <table:table-cell office:value-type="string" table:style-name="ce12">
            <text:p>u</text:p>
          </table:table-cell>
          <table:table-cell office:value-type="string" table:style-name="ce10">
            <text:p>8481.90.90</text:p>
          </table:table-cell>
          <table:table-cell office:value-type="string" table:style-name="ce11">
            <text:p>CARTUCHO DE VALVULA DE PRESSAO HIDRAULICA, EM ACO, PARA CONTROLAR E REGULAR O FLUXO E A PRESSAO DO OLEO HIDRAULICO GARANTINDO O FUNCIONAMENTO ADEQUADO DA BOMBA E PROTEGENDO O SISTEMA HIDRAULICO, PARA USO EM CAMINHAO BASCULANTE ARTICULADO<text:s/></text:p>
          </table:table-cell>
          <table:table-cell table:style-name="ce11"/>
          <table:table-cell table:style-name="ce10"/>
          <table:table-cell office:value-type="string" table:style-name="ce10">
            <text:p>0R1497</text:p>
          </table:table-cell>
          <table:table-cell table:number-columns-repeated="16377"/>
        </table:table-row>
        <table:table-row table:style-name="ro2">
          <table:table-cell/>
          <table:table-cell office:value-type="string" table:style-name="ce12">
            <text:p>u</text:p>
          </table:table-cell>
          <table:table-cell office:value-type="string" table:style-name="ce10">
            <text:p>8483.10.19</text:p>
          </table:table-cell>
          <table:table-cell office:value-type="string" table:style-name="ce11">
            <text:p>VIRABREQUIM, EM ACO ESTRUTURAL, PARA CONVERTER O MOVIMENTO RECIPROCO DO PISTAO EM MOVIMENTO ROTACIONAL PARA PRODUZIR POTENCIA DO MOTOR, PARA USO EM GERADOR -</text:p>
          </table:table-cell>
          <table:table-cell table:style-name="ce11"/>
          <table:table-cell table:style-name="ce10"/>
          <table:table-cell office:value-type="string" table:style-name="ce10">
            <text:p>30R0097</text:p>
          </table:table-cell>
          <table:table-cell table:number-columns-repeated="16377"/>
        </table:table-row>
        <table:table-row table:style-name="ro2">
          <table:table-cell/>
          <table:table-cell office:value-type="string" table:style-name="ce12">
            <text:p>u</text:p>
          </table:table-cell>
          <table:table-cell office:value-type="string" table:style-name="ce10">
            <text:p>8483.10.90</text:p>
          </table:table-cell>
          <table:table-cell office:value-type="string" table:style-name="ce11">
            <text:p>TRANSMISSAO, EM FERRO FUNDIDO CINZA, PARA TRANSFERIR A POTENCIA DO MOTOR PARA O EIXO DE TRANSMISSAO PERMITINDO QUE AS RODAS GIREM, PARA USO EM COMPACTADOR DE ATERRO SANITARIO, COM APLICACAO EM MAQUINAS RODOVIARIAS</text:p>
          </table:table-cell>
          <table:table-cell table:style-name="ce11"/>
          <table:table-cell table:style-name="ce10"/>
          <table:table-cell office:value-type="string" table:style-name="ce10">
            <text:p>30R1822</text:p>
          </table:table-cell>
          <table:table-cell table:number-columns-repeated="16377"/>
        </table:table-row>
        <table:table-row table:style-name="ro2">
          <table:table-cell/>
          <table:table-cell office:value-type="string" table:style-name="ce12">
            <text:p>u</text:p>
          </table:table-cell>
          <table:table-cell office:value-type="string" table:style-name="ce10">
            <text:p>8501.10.19</text:p>
          </table:table-cell>
          <table:table-cell office:value-type="string" table:style-name="ce11">
            <text:p>MOTOR ELÉTRICO DE POTÊNCIA NÃO SUPERIOR A 37,5 W, DE CORRENTE CONTÍNUA, DE PASSO SUPERIOR A 1,8 GRAUS, CONSISTINDO DE MINI MOTOR ELÉTRICO MONTADO, MODELO 3557K024CS, <text:s/>POTÊNCIA 25,4W, DIÂMETRO 35mm, FONTE (SOURCE), UTILIZADO EM EQUIPAMENTO DE BRAQUITERAPIA GAMMAMEDPLUS.</text:p>
          </table:table-cell>
          <table:table-cell table:style-name="ce11"/>
          <table:table-cell table:style-name="ce10"/>
          <table:table-cell office:value-type="string" table:style-name="ce10">
            <text:p>3557K024CS</text:p>
          </table:table-cell>
          <table:table-cell table:number-columns-repeated="16377"/>
        </table:table-row>
        <table:table-row table:style-name="ro2">
          <table:table-cell/>
          <table:table-cell office:value-type="string" table:style-name="ce12">
            <text:p>u</text:p>
          </table:table-cell>
          <table:table-cell office:value-type="string" table:style-name="ce10">
            <text:p>8501.10.19</text:p>
          </table:table-cell>
          <table:table-cell office:value-type="string" table:style-name="ce11">
            <text:p>MOTOR ELÉTRICO DE POTÊNCIA NÃO SUPERIOR A 37,5 W, DE CORRENTE CONTÍNUA, DE PASSO SUPERIOR A 1,8 GRAUS, CONSISTINDO DEMINI MOTOR ELÉTRICO MONTADO, POTÊNCIA 25,4W, DIÂMETRO 35mm, MODELO (DUMMY), UTILIZADO EM EQUIPAMENTO DE BRAQUITERAPIA GAMMAMEDPLUS.</text:p>
          </table:table-cell>
          <table:table-cell table:style-name="ce11"/>
          <table:table-cell table:style-name="ce10"/>
          <table:table-cell office:value-type="string" table:style-name="ce10">
            <text:p>DUMMY</text:p>
          </table:table-cell>
          <table:table-cell table:number-columns-repeated="16377"/>
        </table:table-row>
        <table:table-row table:style-name="ro2">
          <table:table-cell/>
          <table:table-cell office:value-type="string" table:style-name="ce12">
            <text:p>u</text:p>
          </table:table-cell>
          <table:table-cell office:value-type="string" table:style-name="ce10">
            <text:p>8504.40.21</text:p>
          </table:table-cell>
          <table:table-cell office:value-type="string" table:style-name="ce11">
            <text:p>Conversor estático, retificador de cristal (semicondutor), fonte de alimentação platinum, AC, 1500W, para equipamento Cisco serie Nexus, com fluxo de ar para frente "ESPECIFICAÇÕES DO PN : NXA-PAC-1500W-PE= ESPECIFICAÇÕES GERAIS: • TIPO DE DISPOSITIVO: MÓDULO DE FONTE DE ALIMENTAÇÃO CORRENTE ALTERNADA (AC POWER SUPPLY UNIT) • LINHA DE PRODUTOS: CISCO NEXUS 9000 SERIES SWITCH ACCESSORIES • ENGENHARIA DE FLUXO DE AR: PORT-SIDE EXHAUST REVERSO COM EXAUSTÃO DE CALOR PELA PARTE FRONTAL DO PORT SIDE • INDICADOR VISUAL DO FLUXO: SINALIZAÇÃO POR COR AZUL INTEGRADA AO PUXADOR DO ATIVO • MECANISMO DE INSTALAÇÃO: MÓDULO REMOVÍVEL E SUBSTITUÍVEL EM CAMPO (FRU - FIELD REPLACEABLE UNIT) • SUPORTE A INFRAESTRUTURA INTEGRADA: INSTALAÇÃO PLUG-IN HOT-SWAPPABLE PARA MANUTENÇÃO SEM INTERRUPÇÃO DE TRÁFEGO • CAPACIDADE DE CONFIGURAÇÃO ELÉTRICA: OPERAÇÃO EM MODOS DE REDUNDÂNCIA N+1 E 1+1 • GRAU DE EFICIÊNCIA ENERGÉTICA: CLASSIFICAÇÃO ATENDENDO AO PADRÃO CLIMATE SAVERS PLATINUM EFFICIENCY COM CERTIFICAÇÃO 80PLUS PLATINUM • COMPATIBILIDADE DE INFRAESTRUTURA DE DADOS: DESENVOLVIDO PARA ENCAIXE NATIVO NOS CHASSIS DE SWITCHES NEXUS 9332D-GX2B E NEXUS 9364D-GX2A • SINALIZAÇÃO INTERNA DE ALERTA: LED INTEGRADO PARA INDICAÇÃO DE STATUS DE ENTRADA AC, SAÍDA DC E FALHA OPERACIONAL • ARQUITETURA DE ARREFECIMENTO INTERNO: VENTOINHA EMBARCADA PARA CONTROLE TÉRMICO ISOLADO E EXTRUÇÃO DO FLUXO DE AR • CERTIFICAÇÃO AMBIENTAL DE MATERIAIS: CONFORMIDADE INTEGRAL DIRETIVA ROHS COMPLIANCE • CONECTOR DE ENTRADA DO CABO: PADRÃO DE ACOPLAMENTO INTERNO IEC 60320 C16 POTÊNCIA: • [CONSUMO EM WATTS] FORNECE ATÉ 1500W DE POTÊNCIA MÁXIMA DE SAÍDA PARA O SISTEMA (EFICIÊNCIA SUPERIOR A 94% EM METADE DA CARGA ATIVA) • [VOLTAGEM] 100V A 120V AC OU 200V A 240V AC (FAIXA DE FREQUÊNCIA NOMINAL DE 50 HZ A 60 HZ, CORRENTE DE ENTRADA DE 10A A 100V OU 7A A 200V) <text:s/>DIMENSÕES: • 04,44CM (A) X 05,46CM (L) X 33,35CM (P) AMBIENTE: • [TEMPERATURA DE OPERAÇÃO] 0 ºC A 28 ºC (OPERAÇÃO NOMINAL COM FLUXO DE AR REVERSO PORT-SIDE EXHAUST, SUPORTA ATÉ 40 ºC EM SETUPS ESPECÍFICOS) • [TEMPERATURA DE ARMAZENAGEM] -40 ºC A 70 ºC • [UMIDADE OPERACIONAL] 5% A 90% (SEM CONDENSAÇÃO) <text:s/>SEGURANÇA: • CAN/CSA-C22.2 NO. 60950-1 SECOND EDITION, CAN/CSA-C22.2 NO. 62368-1-19 THIRD EDITION, ANSI/UL 60950-1 SECOND EDITION, IEC 62368-1, EN 62368-1, AS/NZS 62368-1, GB4943, UL 62368-1, CE MARKING EMC (PADRÕES): • 47CFR PART 15 CLASS A, AS/NZS CISPR22 CLASS A, CISPR22 CLASS A, EN55022 CLASS A, ICES003 CLASS A, VCCI CLASS A, EN61000-3-2, EN61000-3-3, KN22 CLASS A, CNS13438 CLASS A, EN55024, CISPR24, EN300386"</text:p>
          </table:table-cell>
          <table:table-cell table:style-name="ce11"/>
          <table:table-cell table:style-name="ce10"/>
          <table:table-cell office:value-type="string" table:style-name="ce10">
            <text:p>NXA-PAC-1500W-PE</text:p>
          </table:table-cell>
          <table:table-cell table:number-columns-repeated="16377"/>
        </table:table-row>
        <table:table-row table:style-name="ro2">
          <table:table-cell/>
          <table:table-cell office:value-type="string" table:style-name="ce12">
            <text:p>u</text:p>
          </table:table-cell>
          <table:table-cell office:value-type="string" table:style-name="ce10">
            <text:p>8504.40.30</text:p>
          </table:table-cell>
          <table:table-cell office:value-type="string" table:style-name="ce11">
            <text:p>FONTE DE ALIMENTACAO, DA MARCA GE, NOME COMERCIAL VIVID E80/E90/E95 MAIN PS, CONVERSOR DE CORRENTE CONTINUA PARA CORRENTE CONTINUA, QUANDO OPERANDO COM ALIMENTACAO DA REDE ELETRICA CA, A UNIDADE ATUA COMO UM CONVERSOR CA/CC (RETIFICADOR), GERANDO TODAS AS PRINCIPAIS TENSOES CC IGUAIS OU SUPERIORES A 6V PARA O PRODUTO AURORA, POTENCIA NAO EXCEDE 50W, TENSAO DE ALIMENTACAO DE 110-240V, UTILIZADO EM APARELHO DE ULTRASSOM, DA MARCA GE, MODELOS VIVID E80/E90/E95, AURORA, PARA USO MEDICO-HOSPITALAR EM SAUDE HUMANA, QUE MANTENHAM A ORIGINALIDADE DO REGISTRO ANVISA DESTE EQUIPAMENTO MEDICO, PART NUMBER GC200594-HF.</text:p>
          </table:table-cell>
          <table:table-cell table:style-name="ce11"/>
          <table:table-cell table:style-name="ce10"/>
          <table:table-cell office:value-type="string" table:style-name="ce10">
            <text:p>GC200594-HF</text:p>
          </table:table-cell>
          <table:table-cell table:number-columns-repeated="16377"/>
        </table:table-row>
        <table:table-row table:style-name="ro2">
          <table:table-cell/>
          <table:table-cell office:value-type="string" table:style-name="ce12">
            <text:p>u</text:p>
          </table:table-cell>
          <table:table-cell office:value-type="string" table:style-name="ce10">
            <text:p>8504.40.30</text:p>
          </table:table-cell>
          <table:table-cell office:value-type="string" table:style-name="ce11">
            <text:p>Conversor de corrente contínua, unidade fonte de alimentação DC, 2.5KW, para sistema de convergencia de rede Cisco serie 1004 "ESPECIFICAÇÕES DO PN : NCS1K4-DC-PSU-2= ESPECIFICAÇÕES GERAIS: • TIPO DE DISPOSITIVO: MÓDULO DE FONTE DE ALIMENTAÇÃO DC (POWER SUPPLY UNIT) • LINHA DE PRODUTOS: CISCO NETWORK CONVERGENCE SYSTEM 1000 SERIES (NCS 1000) • CHASSIS COMPATÍVEIS: DESENVOLVIDO PARA EQUIPAMENTOS DE TRANSPORTE ÓPTICO NATIVO NCS 1004 E NCS 1014 • PROPRIEDADE DE ARQUITETURA: FONTE DE ALIMENTAÇÃO DE ALTA EFICIÊNCIA DO TIPO CORREÇÃO DE FATOR DE POTÊNCIA (PFC) • MECANISMO DE INSTALAÇÃO: MÓDULO REMOVÍVEL E SUBSTITUÍVEL EM CAMPO (FRU - FIELD REPLACEABLE UNIT) • CAPACIDADE DE REDUNDÂNCIA: SUPORTE A CONFIGURAÇÕES 1+1 QUANDO INSTALADO EM PARES NO CHASSI PRINCIPAL • TIPO DE SUPORTE A INFRAESTRUTURA: CAPACIDADE HOT-SWAPPABLE PARA TROCA OPERACIONAL SEM DESLIGAR O EQUIPAMENTO • RECURSOS DE SINALIZAÇÃO VISUAL: ESTRUTURADO COM LED INDICADOR DE STATUS OPERACIONAL E CONDIÇÃO DE ALERTA NO PAINEL FRONTAL • SISTEMA DE REFRIGERAÇÃO INTEGRADO: CONTA COM VENTOINHAS INTERNAS DEDICADAS PARA RESFRIAMENTO DO MÓDULO E DOS COMPONENTES DO CHASSI • SENTIDO DO FLUXO DE AR: FLUXO DE EXAUSTÃO DIRETIONAL DO TIPO FRONT-TO-BACK (DA FRENTE PARA TRÁS) • MECANISMO DE TRAVAMENTO: ALÇA ERGONÔMICA INTEGRADA COM TRAVA DE RETENÇÃO PARA ENCAIXE FIRME NO SLOT • DIRECIONAMENTO DE CARGA: PROJETADO PARA ATENDER AS DEMANDAS DE ALIMENTAÇÃO DE PLACAS DE LINHA DE ALTA DENSIDADE 400G E 800G TRUNK • BARRAMENTO INTERNO DE SAÍDA: CONVERTE A ENTRADA DE CORRENTE PARA UMA SAÍDA PRINCIPAL DE 12V DC E UMA SAÍDA STANDBY DE 12V DC • RESTRIÇÃO DE TOPOLOGIA ELÉTRICA: NÃO PERMITE O USO MISTO DE MODELOS AC E DC NO MESMO CHASSI POR DIRETRIZES DE SEGURANÇA POTÊNCIA: • [CONSUMO EM WATTS] FORNECE ATÉ 2500W DE POTÊNCIA MÁXIMA DE SAÍDA PARA O SISTEMA (EFICIÊNCIA SUPERIOR A 94%) • [VOLTAGEM] -48V A -60V DC NOMINAL (COM FAIXA OPERACIONAL ABSOLUTA SUPORTADA DE -40V A -72V DC) DIMENSÕES: • 07,87CM (A) X 07,36CM (L) X 18,79CM (P) AMBIENTE: • [TEMPERATURA DE OPERAÇÃO] 0 ºC A 40 ºC • [TEMPERATURA DE ARMAZENAGEM] -40 ºC A 70 ºC • [UMIDADE OPERACIONAL] 5% A 85% (SEM CONDENSAÇÃO) SEGURANÇA: • UL 60950-1, CAN/CSA-C22.2 NO. 60950-1, EN 60950-1, IEC 60950-1, AS/NZS 60950-1, IEC 62368-1, EN 62368-1, CE MARKING EMC (PADRÕES): • 47CFR PART 15 CLASS A, AS/NZS CISPR 32 CLASS A, CISPR 32 CLASS A, EN55032 CLASS A, ICES003 CLASS A, VCCI CLASS A, EN61000-3-2, EN61000-3-3, KN32 CLASS A, EN55024, CISPR 24, KN35, EN 300386"</text:p>
          </table:table-cell>
          <table:table-cell table:style-name="ce11"/>
          <table:table-cell table:style-name="ce10"/>
          <table:table-cell office:value-type="string" table:style-name="ce10">
            <text:p>NCS1K4-DC-PSU-2</text:p>
          </table:table-cell>
          <table:table-cell table:number-columns-repeated="16377"/>
        </table:table-row>
        <table:table-row table:style-name="ro2">
          <table:table-cell/>
          <table:table-cell office:value-type="string" table:style-name="ce12">
            <text:p>u</text:p>
          </table:table-cell>
          <table:table-cell office:value-type="string" table:style-name="ce10">
            <text:p>8504.40.30</text:p>
          </table:table-cell>
          <table:table-cell office:value-type="string" table:style-name="ce11">
            <text:p>CONVERSOR ELÉTRICO ESTÁTICO DE CORRENTE CONTÍNUA (DC-DC), CONSISTINDO EM PLACA DE CIRCUITO IMPRESSO MONTADA, MODELO VACION P.S. 21/2300, COM COMPONENTES ELETRÔNICOS E ELÉTRICOS, INCLUINDO CONVERSOR DC-DC SÉRIE ERG E700U, UTILIZADO EM ACELERADOR LINEAR RADIOTERÁPICO.</text:p>
          </table:table-cell>
          <table:table-cell table:style-name="ce11"/>
          <table:table-cell table:style-name="ce10"/>
          <table:table-cell office:value-type="string" table:style-name="ce10">
            <text:p>VACION P.S. 21 2300</text:p>
          </table:table-cell>
          <table:table-cell table:number-columns-repeated="16377"/>
        </table:table-row>
        <table:table-row table:style-name="ro2">
          <table:table-cell/>
          <table:table-cell office:value-type="string" table:style-name="ce12">
            <text:p>u</text:p>
          </table:table-cell>
          <table:table-cell office:value-type="string" table:style-name="ce10">
            <text:p>8504.50.90</text:p>
          </table:table-cell>
          <table:table-cell office:value-type="string" table:style-name="ce11">
            <text:p>BOBINAS DE REATÂNCIA E DE AUTOINDUÇÃO, ASSOCIADAS A PLACA DE CIRCUITO IMPRESSO MONTADA (PCB), COM FUNÇÃO INDUTIVA (E ELEMENTOS CAPACITIVOS ASSOCIADOS), UTILIZADAS NO GERADOR KV, COM TENSÃO DE SAÍDA DE 680 V, APLICADAS EM EQUIPAMENTO MÉDICO ACELERADOR LINEAR RADIOTERÁPICO.</text:p>
          </table:table-cell>
          <table:table-cell table:style-name="ce11"/>
          <table:table-cell table:style-name="ce10"/>
          <table:table-cell office:value-type="string" table:style-name="ce10">
            <text:p>3674300</text:p>
          </table:table-cell>
          <table:table-cell table:number-columns-repeated="16377"/>
        </table:table-row>
        <table:table-row table:style-name="ro2">
          <table:table-cell/>
          <table:table-cell office:value-type="string" table:style-name="ce12">
            <text:p>u</text:p>
          </table:table-cell>
          <table:table-cell office:value-type="string" table:style-name="ce10">
            <text:p>8504.90.40</text:p>
          </table:table-cell>
          <table:table-cell office:value-type="string" table:style-name="ce11">
            <text:p>PLACA DE CIRCUITO IMPRESSO MONTADA, MODELO 1102880, DENOMINADA VACION CONTROL, COM COMPONENTES ELETRÔNICOS E ELÉTRICOS, PARTE DE CONVERSOR ESTÁTICO, UTILIZADA PARA CONTROLE DO SISTEMA DE VACUO DO ACELERADOR LINEAR RADIOTERAPICO.<text:s/></text:p>
          </table:table-cell>
          <table:table-cell table:style-name="ce11"/>
          <table:table-cell table:style-name="ce10"/>
          <table:table-cell office:value-type="string" table:style-name="ce10">
            <text:p>1102880</text:p>
          </table:table-cell>
          <table:table-cell table:number-columns-repeated="16377"/>
        </table:table-row>
        <table:table-row table:style-name="ro2">
          <table:table-cell/>
          <table:table-cell office:value-type="string" table:style-name="ce12">
            <text:p>s</text:p>
          </table:table-cell>
          <table:table-cell office:value-type="string" table:style-name="ce10">
            <text:p>8505.90.90</text:p>
          </table:table-cell>
          <table:table-cell office:value-type="string" table:style-name="ce11">
            <text:p>Atuador eletromagnético, acionado eletricamente, destinado à conversão de energia elétrica em movimento mecânico linear, aplicado ao sistema de controle e governador de motor de propulsão marítima de rebocadores, constituído predominantemente por núcleo ferromagnético, bobina condutora e carcaça metálica e materiais secundários em cobre esmaltado (bobina condutora), aço carbono ou ligas metálicas (estrutura e carcaça). <text:s/>Materiais poliméricos isolantes (isolação elétrica e proteção interna).</text:p>
          </table:table-cell>
          <table:table-cell table:style-name="ce11"/>
          <table:table-cell table:style-name="ce10"/>
          <table:table-cell office:value-type="string" table:style-name="ce10">
            <text:p>1000985790Z</text:p>
          </table:table-cell>
          <table:table-cell table:number-columns-repeated="16377"/>
        </table:table-row>
        <table:table-row table:style-name="ro2">
          <table:table-cell/>
          <table:table-cell office:value-type="string" table:style-name="ce12">
            <text:p>s</text:p>
          </table:table-cell>
          <table:table-cell office:value-type="string" table:style-name="ce10">
            <text:p>8511.40.00</text:p>
          </table:table-cell>
          <table:table-cell office:value-type="string" table:style-name="ce11">
            <text:p>Motor elétrico de partida, de corrente contínua, destinado ao acionamento inicial de motor de combustão interna, próprio para integração ao sistema de propulsão de rebocador marítimo, material novo. Composto de carcaça estrutural fabricada em aço carbono ou liga metálica, com resistência mecânica adequada ao ambiente naval. Conjunto eletromagnético com enrolamentos de cobre isolados eletricamente, eixo rotativo, aço tratado termicamente. <text:s text:c="2"/>Sistema de engrenagens (pinhão) em aço de alta resistência mecânica, mancais e rolamentos em aço especial para redução de atrito e componentes isolantes. Parafusos e suportes metálicos</text:p>
          </table:table-cell>
          <table:table-cell table:style-name="ce11"/>
          <table:table-cell table:style-name="ce10"/>
          <table:table-cell office:value-type="string" table:style-name="ce10">
            <text:p>13023606</text:p>
          </table:table-cell>
          <table:table-cell table:number-columns-repeated="16377"/>
        </table:table-row>
        <table:table-row table:style-name="ro2">
          <table:table-cell/>
          <table:table-cell office:value-type="string" table:style-name="ce12">
            <text:p>u</text:p>
          </table:table-cell>
          <table:table-cell office:value-type="string" table:style-name="ce10">
            <text:p>8515.39.00</text:p>
          </table:table-cell>
          <table:table-cell office:value-type="string" table:style-name="ce11">
            <text:p>Fonte controladora eletrônica de soldagem por resistência elétrica, do tipo inversor de média frequência, integrada em painel industrial dedicado, projetada especificamente para acionamento e controle de transformador de solda em sistemas automatizados, operando com alimentação elétrica trifásica entre 500 e 690 VCA (nominal 600 V), frequência de 50/60 Hz e corrente nominal de entrada de até 100 A, dotada de proteção por disjuntor com capacidade de interrupção de 20 kA, corrente de saída de pico de até 800 A a 600 V e ciclo de serviço de 40%, e circuitos auxiliares em 24 VCC para comando e controle, composta por unidade inversora microprocessada, comunicação industrial via protocolo Ethernet/IP (Dual Ethernet), interfaces físicas por conectores industriais padrão M12 e RJ45, módulo dedicado ao monitoramento e controle de qualidade de solda com processamento embarcado multi-core e armazenamento interno de dados de processo, sistema de controle em corrente constante com realimentação (feedback) por sensor de corrente em malha fechada, e interface específica para integração com robôs industriais e células automatizadas de manufatura, incorporando ainda contatores de potência, relés de controle, sensores de corrente, módulos eletrônicos de proteção e monitoramento, sistema de ventilação forçada por ventiladores em corrente contínua, além de bornes, conjuntos de cabeamento dedicado e demais elementos de interconexão para operação em linhas automatizadas de soldagem, projetada para controle preciso dos parâmetros de solda (corrente, tempo e sequência), aplicada à soldagem de chapas metálicas no setor automotivo, constituindo unidade funcional específica e dedicada ao processo de soldagem por resistência, não se caracterizando como painel elétrico genérico nem como fonte de alimentação convencional.</text:p>
          </table:table-cell>
          <table:table-cell table:style-name="ce11"/>
          <table:table-cell table:style-name="ce10"/>
          <table:table-cell office:value-type="string" table:style-name="ce10">
            <text:p>WSC-533167</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FC modular, 32G, IBM SAN384C-6, com 8 slots payload "ESPECIFICAÇÕES DO PN: 01FT569 ESPECIFICAÇÕES GERAIS: <text:s/>• SWITCH MODULAR DE FIBRE CHANNEL <text:s/>• 8 SLOTS DE PAYLOAD <text:s/>• SUPORTE A VELOCIDADES DE 4/8/16/32 GBPS FC <text:s/>• ARQUITETURA MODULAR PARA EXPANSÃO <text:s/>• COMPATÍVEL COM PROTOCOLOS FIBRE CHANNEL ANSI INCITS <text:s/>• SUPORTE A ANALYTICS SAN DEDICADO <text:s/>• FLUXO DE AR BIDIRECIONAL POTÊNCIA: <text:s/>• CONSUMO: APROXIMADAMENTE 650 W POR FONTE DE ALIMENTAÇÃO <text:s/>DIMENSÕES: <text:s/>• 43,6 CM (A) X 43,6 CM (L) X 4,37 CM (P) AMBIENTE: <text:s/>• TEMPERATURA DE OPERAÇÃO: NÃO ESPECIFICADO EXATAMENTE PARA O MODELO, MAS SIMILARES OPERAM EM FAIXAS TÍPICAS DE 0 ºC A 40 ºC <text:s/>SEGURANÇA: <text:s/>• ISOLAMENTO DE TECIDO VSAN <text:s/>• INSPEÇÃO INTELIGENTE DE PACOTES NO NÍVEL DE PORTA <text:s/>• ZONING DE HARDWARE POR LISTAS DE CONTROLE DE ACESSO (ACLS) <text:s/>• AUTENTICAÇÃO SWITCH-TO-SWITCH E HOST-TO-SWITCH PELO PROTOCOLO FC-SP <text:s/>• CONTROLE DE ACESSO BASEADO EM PAPEL (RBAC) COM RADIUS, TACACS+ OU LDAP <text:s/>• SUPORTE A FTP SEGURO (SFTP) E SSH VERSÃO 2 <text:s/>• SNMPV3 COM CRIPTOGRAFIA AES <text:s/>• TECNOLOGIA DE BOOT SEGURO E ANTIFALSIFICAÇÃO"</text:p>
          </table:table-cell>
          <table:table-cell table:style-name="ce11"/>
          <table:table-cell table:style-name="ce10"/>
          <table:table-cell office:value-type="string" table:style-name="ce10">
            <text:p>01FT569</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Catalyst 1000, com 8 portas GE, Full POE, Ext PS, 2 uplinks 1G SFP "ESPECIFICAÇÕES DO PN : C1000-8FP-E-2G-L ESPECIFICAÇÕES GERAIS: • 8 PORTAS 10/100/1000 COM SUPORTE A POE+ • 2 PORTAS SFP GIGABIT UPLINK • BUDGET DE POE DE 67W • GERENCIAMENTO VIA WEB UI E CLI • SUPORTE A VLANS, STP, E LAGG • ACESSO À CAMADA 2 • DESIGN COMPACTO PARA MONTAGEM EM RACK OU MESA • PID: C1000-8FP-E-2G-L POTÊNCIA: • 15.2W • 100-240 VAC DIMENSÕES: • 4,40CM (A) X 21,50CM (L) X 17,50CM (P) AMBIENTE: • -5 A 45 ºC • -40 A 70 ºC • 10% A 95% NÃO CONDENSADA SEGURANÇA: • UL 60950-1, EN 60950-1, CAN/CSA-C22.2 NO. 60950-1 EMC (PADRÕES): • FCC PART 15 CLASS A, EN 55032 CLASS A, AS/NZS CISPR 22 CLASS A"</text:p>
          </table:table-cell>
          <table:table-cell table:style-name="ce11"/>
          <table:table-cell table:style-name="ce10"/>
          <table:table-cell office:value-type="string" table:style-name="ce10">
            <text:p>C1000-8FP-E-2G-L</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Catalyst 9300, com 48 portas UPoE+, de rede essenciais "ESPECIFICAÇÕES DO PN: C9300-48H-E= <text:s/>ESPECIFICAÇÕES GERAIS: EQUIPAMENTO: CISCO CATALYST 9300-48H-E <text:s/>• SWITCH EMPRESARIAL DE ALTA PERFORMANCE COM 48 PORTAS 10/100/1000 <text:s/>• SUPORTE A POE+ (POWER OVER ETHERNET PLUS) <text:s/>• ARQUITETURA MODULAR COM SUPORTE A MÓDULOS DE UP-LINK <text:s/>• GERENCIAMENTO VIA CISCO DNA CENTER E IOS XE <text:s/>• SUPORTE A STACKWISE-480 PARA EMPILHAMENTO DE ATÉ 8 UNIDADES <text:s/>• ASIC UADP 2.0SEC PARA ALTA PERFORMANCE E SEGURANÇA <text:s/>POTÊNCIA: <text:s/>• CONSUMO MÁXIMO: 92,6 W (IDLE: 16,73 W) <text:s/>• VOLTAGEM: FONTE DE ALIMENTAÇÃO AC 100-240 V, 50-60 HZ (PWR-C1-715WAC-P-M) <text:s/>DIMENSÕES: <text:s/>• 4,4 CM (A) X 44,5 CM (L) X 48,8 CM (P) <text:s/>AMBIENTE: <text:s/>• TEMPERATURA DE OPERAÇÃO: -5°C A 45°C <text:s/>• TEMPERATURA DE ARMAZENAGEM: -40°C A 70°C <text:s/>• UMIDADE OPERACIONAL: 5% A 90% SEM CONDENSAÇÃO <text:s/>SEGURANÇA: <text:s/>• CAN/CSA-C22.2 NO. 60950-1, UL 60950-1, EN 60950-1, IEC 60950-1, AS/NZS 60950.1 <text:s/>EMC (PADRÕES): <text:s/>• FCC PARTE 15 (CFR 47) CLASSE A, ICES-003 CLASSE A, CISPR22 CLASSE A, EN 55022 CLASSE A, EN 61000-3-2, EN 61000-3-3, EN 55024, KN32, KN35, VCCI, CISPR24"</text:p>
          </table:table-cell>
          <table:table-cell table:style-name="ce11"/>
          <table:table-cell table:style-name="ce10"/>
          <table:table-cell office:value-type="string" table:style-name="ce10">
            <text:p>C9300-48H-E</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9300L, serviços depot, com 48 portas Full PoE, 4 uplinks 10G, redes avançadas "ESPECIFICAÇÕES DO PN: C9300L-48PF-4X-A= ESPECIFICAÇÕES GERAIS: EQUIPAMENTO: CISCO CATALYST C9300L-48PF-4X-A <text:s/>• SWITCH EMPRESARIAL COM 48 PORTAS 1G COPPER, POE+ COMPLETO <text:s/>• 4 PORTAS FIXAS DE UP-LINK 10G SFP+ <text:s/>• SUPORTE A LICENÇA NETWORK ADVANTAGE <text:s/>• SUPORTE A FUNCIONALIDADES AVANÇADAS DE CAMADA 2 E CAMADA 3 <text:s/>• SUPORTE A STACKWISE PARA EMPILHAMENTO DE ATÉ 8 UNIDADES <text:s/>• SUPORTE A SEGURANÇA MACSEC-256, 802.1X, COOP, E POLÍTICAS DE QUALIDADE DE SERVIÇO <text:s/>• SUPORTE A AUTOMATIZAÇÃO E SDN VIA CISCO DNA CENTER <text:s/>POTÊNCIA: <text:s/>• CONSUMO MÁXIMO: EM TORNO DE 303 W (VARIAÇÃO DEPENDENDO DA CARGA DE POE) <text:s/>• VOLTAGEM: FONTE DE ALIMENTAÇÃO AC 100-240 V, 50-60 HZ <text:s/>DIMENSÕES: <text:s/>• 4,4 CM (A) X 44,5 CM (L) X 48,8 CM (P) <text:s/>AMBIENTE: <text:s/>• TEMPERATURA DE OPERAÇÃO: -5°C A 45°C <text:s/>• TEMPERATURA DE ARMAZENAGEM: -40°C A 70°C <text:s/>• UMIDADE OPERACIONAL: 5% A 90% SEM CONDENSAÇÃO <text:s/>SEGURANÇA: <text:s/>• UL 60950-1, CAN/CSA-C22.2 NO. 60950-1, EN 60950-1, IEC 60950-1, AS/NZS 60950.1 <text:s/>EMC (PADRÕES): <text:s/>• 47 CFR PARTE 15, CISPR22 CLASSE A, EN 55022 CLASSE A, EN 55032 CLASSE A, CISPR 32 CLASSE A, EN 61000-3-2, EN 61000-3-3, ICES-003 CLASSE A, CISPR24, EN 300 386, EN55024, KN32, KN35, VCCI, TCVN 7189, CNS13438"</text:p>
          </table:table-cell>
          <table:table-cell table:style-name="ce11"/>
          <table:table-cell table:style-name="ce10"/>
          <table:table-cell office:value-type="string" table:style-name="ce10">
            <text:p>C9300L-48PF-4X-A</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Catalyst 9300L, Mini, com 24 portas UPoE NW-A, 4 uplinks 25G Uplink "ESPECIFICAÇÕES DO PN: C9300LM-24U-4Y-A= ESPECIFICAÇÕES GERAIS: EQUIPAMENTO: CISCO CATALYST C9300LM-24U-4Y-A <text:s/>• SWITCH EMPRESARIAL COM 24 PORTAS 1G COPPER <text:s/>• SUPORTE A LICENÇA NETWORK ADVANTAGE <text:s/>• SUPORTE A FUNCIONALIDADES AVANÇADAS DE CAMADA 2 E CAMADA 3 <text:s/>• SUPORTE A STACKWISE PARA EMPILHAMENTO DE ATÉ 8 UNIDADES <text:s/>• SUPORTE A SEGURANÇA MACSEC-256, 802.1X, COOP, E POLÍTICAS DE QUALIDADE DE SERVIÇO <text:s/>• SUPORTE A AUTOMATIZAÇÃO E SDN VIA CISCO DNA CENTER <text:s/>POTÊNCIA: <text:s/>• CONSUMO MÁXIMO: 357 W <text:s/>• VOLTAGEM: FONTE DE ALIMENTAÇÃO AC 100-240 V, 50-60 HZ <text:s/>DIMENSÕES: <text:s/>• 4,4 CM (A) X 44,5 CM (L) X 48,8 CM (P) <text:s/>AMBIENTE: <text:s/>• TEMPERATURA DE OPERAÇÃO: -5°C A 45°C <text:s/>• TEMPERATURA DE ARMAZENAGEM: -40°C A 70°C <text:s/>• UMIDADE OPERACIONAL: 5% A 90% SEM CONDENSAÇÃO <text:s/>SEGURANÇA: <text:s/>• UL 60950-1, CAN/CSA-C22.2 NO. 60950-1, EN 60950-1, IEC 60950-1, AS/NZS 60950.1 <text:s/>EMC (PADRÕES): <text:s/>• 47 CFR PARTE 15, CISPR22 CLASSE A, EN 55022 CLASSE A, EN 55032 CLASSE A, CISPR 32 CLASSE A, EN 61000-3-2, EN 61000-3-3, ICES-003 CLASSE A, CISPR24, EN 300 386, EN55024, KN32, KN35, VCCI, TCVN 7189, CNS13438"</text:p>
          </table:table-cell>
          <table:table-cell table:style-name="ce11"/>
          <table:table-cell table:style-name="ce10"/>
          <table:table-cell office:value-type="string" table:style-name="ce10">
            <text:p>C9300LM-24U-4Y-A</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Catalyst 9300, com 48 portas, 8 portas mGig, 40 portas 5G 90W UPOE+, redes essenciais "ESPECIFICAÇÕES DO PN: C9300X-48HXN-E= ESPECIFICAÇÕES GERAIS: • SWITCH EMPRESARIAL DE ALTA PERFORMANCE COM 48 PORTAS MULTIGIGABIT <text:s/>• SUPORTE A LICENÇA NETWORK ADVANTAGE <text:s/>• SUPORTE A FUNCIONALIDADES AVANÇADAS DE CAMADA 2 E CAMADA 3 <text:s/>• SUPORTE A STACKWISE PARA EMPILHAMENTO DE ATÉ 8 UNIDADES COM LARGURA DE BANDA DE 1 TBPS <text:s/>• INTEGRAÇÃO DE SEGURANÇA COM HARDWARE UADP 2.0sec ASIC E CRIPTOGRAFIA DE ALTA VELOCIDADE <text:s/>• SUPORTE A POE+ E UPOE+ COM ALIMENTAÇÃO DE ATÉ 690W (PRIMÁRIA) E 1790W (SECUNDÁRIA) <text:s/>• VENTOINHAS HOT-SWAP PARA REFRIGERAÇÃO EFICIENTE <text:s/>• MÓDULOS DE UPLINK MODULARES SUPORTANDO 40/100G QSFP28 E 25G SFP28 <text:s/>POTÊNCIA: <text:s/>• CONSUMO MÁXIMO: ENTRE 127,2 W (OCIOSO) E 912,6 W (MÁXIMO) <text:s/>• VOLTAGEM: FONTE DE ALIMENTAÇÃO AC 100-240 V, 50-60 Hz, HOT-SWAP, DUPLA <text:s/>DIMENSÕES: <text:s/>• 4,4 cm (A) x 44,5 cm (L) x 52,4 cm (P) <text:s/>AMBIENTE: <text:s/>• TEMPERATURA DE OPERAÇÃO: -5 ºC A 45 ºC <text:s/>• TEMPERATURA DE ARMAZENAGEM: NÃO ESPECIFICADO EXPLICITAMENTE, MAS TIPICAMENTE -40 ºC A 70 ºC PARA A FAMÍLIA <text:s/>• UMIDADE OPERACIONAL: 5% A 90% SEM CONDENSAÇÃO <text:s/>SEGURANÇA: <text:s/>• UL 60950-1, CAN/CSA-C22.2 No. 60950-1, EN 60950-1, IEC 60950-1, AS/NZS 60950.1 <text:s/>EMC (PADRÕES): <text:s/>• 47 CFR Parte 15, CISPR22 Classe A, EN 55022 Classe A, EN 55032 Classe A, CISPR 32 Classe A, EN 61000-3-2, EN 61000-3-3, ICES-003 Classe A, CISPR24, EN 300 386, EN55024, KN32, KN35, VCCI, TCVN 7189, "</text:p>
          </table:table-cell>
          <table:table-cell table:style-name="ce11"/>
          <table:table-cell table:style-name="ce10"/>
          <table:table-cell office:value-type="string" table:style-name="ce10">
            <text:p>C9300X-48HXN-E</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C9350 "ESPECIFICAÇÕES DO PN: C9350-48P= ESPECIFICAÇÕES GERAIS: EQUIPAMENTO: CISCO CATALYST C9350-48P <text:s/>• SWITCH EMPRESARIAL COM 48 PORTAS 1 GIGABIT ETHERNET <text:s/>• SUPORTE A POE COM 30W POR PORTA <text:s/>• INTEGRADO COM ASIC SILICON ONE A100/L PARA GERENCIAMENTO INTELIGENTE DE TRÁFEGO <text:s/>• SUPORTE A BANDA LARGA DE ATÉ 200G PARA UPLINKS MODULARES <text:s/>• IDEAL PARA DISPOSITIVOS COMO CÂMERAS IP, SENSORES E OUTROS EQUIPAMENTOS ALIMENTADOS POR POE <text:s/>POTÊNCIA: <text:s/>• SUPORTE A FONTE DE ALIMENTAÇÃO PLATINUM DE 500W, 850W E 1600W AC <text:s/>• VOLTAGEM: ENTRADAS AC 110V E 220V, E ENTRADA DC -48V <text:s/>• SUPORTE A MODO REDUNDANTE (COMBINADO E N+1) <text:s/>DIMENSÕES: <text:s/>• 4,4 cm (A) x 44,5 cm (L) x 48,8 cm (P) <text:s/>AMBIENTE: <text:s/>• TEMPERATURA DE OPERAÇÃO: -5 ºC A 45 ºC <text:s/>• TEMPERATURA DE ARMAZENAGEM: NÃO ESPECIFICADO EXPLICITAMENTE <text:s/>• UMIDADE OPERACIONAL: 5% A 90% SEM CONDENSAÇÃO <text:s/>SEGURANÇA: <text:s/>• UL 60950-1, CAN/CSA-C22.2 No. 60950-1, EN 60950-1, IEC 60950-1, AS/NZS 60950.1 <text:s/>EMC (PADRÕES): <text:s/>• 47 CFR Parte 15, CISPR22 Classe A, EN 55022 Classe A, EN 55032 Classe A, CISPR 32 Classe A, EN 61000-3-2, EN 61000-3-3, ICES-003 Classe A, CISPR24, EN 300 386, EN55024, KN32, KN35, VCCI, TCVN 7189, CNS13438"</text:p>
          </table:table-cell>
          <table:table-cell table:style-name="ce11"/>
          <table:table-cell table:style-name="ce10"/>
          <table:table-cell office:value-type="string" table:style-name="ce10">
            <text:p>C9350-48P</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C9350 "ESPECIFICAÇÕES DO PN: C9350-48T= ESPECIFICAÇÕES GERAIS: EQUIPAMENTO: CISCO CATALYST C9350-48T • SWITCH EMPRESARIAL COM 48 PORTAS 1 GIGABIT ETHERNET <text:s/>• SUPORTE A POE COM 30W POR PORTA <text:s/>• INTEGRADO COM ASIC SILICON ONE A100/L PARA GERENCIAMENTO INTELIGENTE DE TRÁFEGO <text:s/>• SUPORTE A BANDA LARGA DE ATÉ 200G PARA UPLINKS MODULARES <text:s/>• IDEAL PARA DISPOSITIVOS COMO CÂMERAS IP, SENSORES E OUTROS EQUIPAMENTOS ALIMENTADOS POR POE <text:s/>POTÊNCIA: <text:s/>• SUPORTE A FONTE DE ALIMENTAÇÃO PLATINUM DE 500W, 850W E 1600W AC <text:s/>• VOLTAGEM: ENTRADAS AC 110V E 220V, E ENTRADA DC -48V <text:s/>• SUPORTE A MODO REDUNDANTE (COMBINADO E N+1) <text:s/>DIMENSÕES: <text:s/>• 4,4 cm (A) x 44,5 cm (L) x 48,8 cm (P) <text:s/>AMBIENTE: <text:s/>• TEMPERATURA DE OPERAÇÃO: -5 ºC A 45 ºC <text:s/>• TEMPERATURA DE ARMAZENAGEM: NÃO ESPECIFICADO EXPLICITAMENTE <text:s/>• UMIDADE OPERACIONAL: 5% A 90% SEM CONDENSAÇÃO <text:s/>SEGURANÇA: <text:s/>• UL 60950-1, CAN/CSA-C22.2 No. 60950-1, EN 60950-1, IEC 60950-1, AS/NZS 60950.1 <text:s/>EMC (PADRÕES): <text:s/>• 47 CFR Parte 15, CISPR22 Classe A, EN 55022 Classe A, EN 55032 Classe A, CISPR 32 Classe A, EN 61000-3-2, EN 61000-3-3, ICES-003 Classe A, CISPR24, EN 300 386, EN55024, KN32, KN35, VCCI, TCVN 7189, CNS13438"</text:p>
          </table:table-cell>
          <table:table-cell table:style-name="ce11"/>
          <table:table-cell table:style-name="ce10"/>
          <table:table-cell office:value-type="string" table:style-name="ce10">
            <text:p>C9350-48T</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CBS110 Unmanaged, com 5 portas GE, Desktop, PSU externa "ESPECIFICAÇÕES DO PN: CBS110-5T-D-NA ESPECIFICAÇÕES GERAIS: • 5 PORTAS GIGABIT ETHERNET 10/100/1000 <text:s/>• SWITCH NÃO GERENCIÁVEL <text:s/>• DESIGN FANLESS (SEM VENTOINHA) <text:s/>• MONTAGEM PARA ESCRITÓRIO (DESKTOP), NÃO RACKMOUNT <text:s/>POTÊNCIA: <text:s/>• CONSUMO DE ENERGIA: 2,81 W (110 V), 3,1 W (220 V) <text:s/>• VOLTAGEM: 100 A 240 V, 50 A 60 Hz, FONTE DE ALIMENTAÇÃO EXTERNA UNIVERSAL <text:s/>DIMENSÕES: <text:s/>• 11,0 cm (A) x 10,0 cm (L) x 3,0 cm (P) <text:s/>AMBIENTE: <text:s/>• TEMPERATURA DE OPERAÇÃO: 0 ºC A 50 ºC <text:s/>• TEMPERATURA DE ARMAZENAGEM: -20 ºC A 70 ºC <text:s/>• UMIDADE OPERACIONAL: 10% A 90%, RELATIVA, SEM CONDENSAÇÃO <text:s/>SEGURANÇA: <text:s/>• UL 60950, CSA 22.2, CE, FCC PARTE 15 CLASSE A <text:s/>EMC (PADRÕES): <text:s/>• CONFORME FCC PARTE 15, CE, ICES-003, CISPR 32, EN 55032, EN 55024"</text:p>
          </table:table-cell>
          <table:table-cell table:style-name="ce11"/>
          <table:table-cell table:style-name="ce10"/>
          <table:table-cell office:value-type="string" table:style-name="ce10">
            <text:p>CBS110-5T-D-NA</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CBS250 Smart, com 24 portas GE, PoE parcial, 4 uplinks 1G SFP "ESPECIFICAÇÕES DO PN: CBS250-24PP-4G-SP ESPECIFICAÇÕES GERAIS: EQUIPAMENTO: CBS250-24PP-4G-SP <text:s/>• 24 PORTAS GIGABIT ETHERNET POE+ <text:s/>• 4 PORTAS GIGABIT SFP <text:s/>• SWITCH GERENCIÁVEL <text:s/>• SUPORTE A POE+ (POWER OVER ETHERNET PLUS) <text:s/>• DESIGN PARA MONTAGEM EM RACK 1U POTÊNCIA: <text:s/>• CONSUMO DE ENERGIA: NÃO ESPECIFICADO EXATAMENTE PARA O MODELO, MAS A FONTE É INTERNA UNIVERSAL 100 A 240 V, 50 A 60 HZ <text:s/>• VOLTAGEM: 100 A 240 V, 50 A 60 HZ DIMENSÕES: <text:s/>• 4,45 CM (A) X 29,9 CM (L) X 44 CM (P) AMBIENTE: <text:s/>• TEMPERATURA DE OPERAÇÃO: -5 ºC A 50 ºC <text:s/>• TEMPERATURA DE ARMAZENAGEM: -25 ºC A 70 ºC <text:s/>• UMIDADE OPERACIONAL: 10% A 90%, RELATIVA, SEM CONDENSAÇÃO SEGURANÇA: <text:s/>• UL 62368, CSA 22.2, CE, FCC PARTE 15 CLASSE A EMC (PADRÕES): <text:s/>• FCC PARTE 15, CE, ICES-003, CISPR 32, EN 55032, EN 55024"</text:p>
          </table:table-cell>
          <table:table-cell table:style-name="ce11"/>
          <table:table-cell table:style-name="ce10"/>
          <table:table-cell office:value-type="string" table:style-name="ce10">
            <text:p>CBS250-24PP-4G-SP</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IE3100, com 4 portas GE PoE+, 2 portas GE SFP, sistema fixo, redes essenciais "ESPECIFICAÇÕES DO PN: IE-3100-4P2S-E ESPECIFICAÇÕES GERAIS: • SWITCH INDUSTRIAL RUGGED COMPACTO <text:s/>• 4 PORTAS ETHERNET 10/100/1000 POE+ <text:s/>• 2 PORTAS SFP PARA FIBRA ÓPTICA <text:s/>• SUPORTE A PROTOCOLOS INDUSTRIAIS COMO ETHERNET/IP, PROFINET <text:s/>• CONSTRUÇÃO ROBUSTA PARA AMBIENTES INDUSTRIAIS <text:s/>• CLASSIFICAÇÃO DE PROTEÇÃO IP30 <text:s/>• ALTA CONFIABILIDADE COM MTBF DE 755.460 HORAS POTÊNCIA: <text:s/>• 20W A 22.5W (SISTEMA) + ATÉ 120W (ORÇAMENTO POE) <text:s/>• 12V a 48V DC nominal (suporta de 9.6V a 60V DC, requer 54V DC para PoE+) DIMENSÕES: <text:s/>• 12,70CM (A) X 06,48CM (L) X 13,00CM (P) <text:s/>AMBIENTE: <text:s/>• TEMPERATURA DE OPERAÇÃO: -40 ºC A 75 ºC (GABINETE COM VENTILAÇÃO FORÇADA) <text:s/>• TEMPERATURA DE ARMAZENAGEM: -40 ºC A 85 ºC <text:s/>• UMIDADE OPERACIONAL: 5% A 95% SEM CONDENSAÇÃO SEGURANÇA: <text:s/>• UL/CSA 60950-1, UL/CSA 62368-1, CB REPORT IEC 62368-1 <text:s/>• UL/CSA 61010-2-201 PARA EQUIPAMENTOS INDUSTRIAIS <text:s/>EMC (PADRÕES): <text:s/>• FCC 47 CFR PART 15 SUBPART B CLASSE A <text:s/>• EN 55032A CLASSE A, EN 55035 <text:s/>• IEC/EN 61000-4-2 A 61000-4-29 (DESCARGA ELETROSTÁTICA, IMUNIDADE A SURTOS, INTERFERÊNCIA CONDUZIDA E IRRADIADA, ENTRE OUTROS) <text:s/>• IEC/EN 61000-6-1, 6-2, 6-4 PARA AMBIENTES INDUSTRIAIS <text:s/>• CERTIFICAÇÕES ADICIONAIS PARA AMBIENTES INDUSTRIAIS E FERROVIÁRIOS"</text:p>
          </table:table-cell>
          <table:table-cell table:style-name="ce11"/>
          <table:table-cell table:style-name="ce10"/>
          <table:table-cell office:value-type="string" table:style-name="ce10">
            <text:p>IE-3100-4P2S-E</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IE3105 com 8 portas GE Copper, 2 portas GE Combo, Adv feat, sistema fixo, rede essencial "ESPECIFICAÇÕES DO PN: IE-3105-8T2C-E ESPECIFICAÇÕES GERAIS: EQUIPAMENTO: IE-3105-8T2C-E <text:s/>• SWITCH INDUSTRIAL RUGGED COMPACTO <text:s/>• 8 PORTAS ETHERNET 10/100/1000 <text:s/>• 2 PORTAS COMBO SFP PARA FIBRA ÓPTICA <text:s/>• SUPORTE A PROTOCOLOS INDUSTRIAIS COMO ETHERNET/IP, PROFINET <text:s/>• CONSTRUÇÃO ROBUSTA PARA AMBIENTES INDUSTRIAIS <text:s/>• CLASSIFICAÇÃO DE PROTEÇÃO IP30 <text:s/>• ALTA CONFIABILIDADE COM MTBF ELEVADO POTÊNCIA: <text:s/>• [CONSUMO EM WATTS] 28W (CONSUMO MÁXIMO DO SISTEMA, ESTE MODELO NÃO FORNECE ALIMENTAÇÃO POE) • [VOLTAGEM] 12V A 48V DC NOMINAL (COM TOLERÂNCIA ABSOLUTA DE 9.6V A 60V DC) <text:s/>DIMENSÕES: <text:s/>• 12,70CM (A) X 07,62CM (L) X 12,90CM (P) <text:s/>AMBIENTE: <text:s/>• TEMPERATURA DE OPERAÇÃO: -40 ºC A 75 ºC (COM VENTILAÇÃO FORÇADA) <text:s/>• TEMPERATURA DE ARMAZENAGEM: -40 ºC A 85 ºC <text:s/>• UMIDADE OPERACIONAL: 5% A 95% SEM CONDENSAÇÃO SEGURANÇA: <text:s/>• UL/CSA 60950-1, UL/CSA 62368-1, CB REPORT IEC 62368-1 <text:s/>• UL/CSA 61010-2-201 PARA EQUIPAMENTOS INDUSTRIAIS <text:s/>• NORMAS PARA LOCAIS PERIGOSOS: UL121201, CSA 22.2 NO 213, IEC 60079-0, IECEX, ATEX "</text:p>
          </table:table-cell>
          <table:table-cell table:style-name="ce11"/>
          <table:table-cell table:style-name="ce10"/>
          <table:table-cell office:value-type="string" table:style-name="ce10">
            <text:p>IE-3105-8T2C-E</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Catalyst IE3400, resistente, com 8 portas interfaces GE M12, IP67, America do Norte "ESPECIFICAÇÕES DO PN: IE-3400H-8T-A ESPECIFICAÇÕES GERAIS: • TIPO DE DISPOSITIVO: SWITCH INDUSTRIAL GERENCIÁVEL HEAVY DUTY • ENGENHARIA DE LICENCIAMENTO: NETWORK ADVANTAGE • INTERFACES GIGABIT ETHERNET: 8 PORTAS 10/100/1000BASE-T COM CONECTORES M12 CODIFICAÇÃO X • CONECTOR DE CONSOLE: 1 PORTA M12 CODIFICAÇÃO A DE 5 PINOS • GRAU DE PROTEÇÃO DE INGRESSO: CERTIFICAÇÃO IP66 E IP67 PARA RESISTÊNCIA A PÓ E SUBMERSÃO EM ÁGUA • TIPO DE RESFRIAMENTO: DESIGN SEM VENTOINHAS (CONVECÇÃO PASSIVA) • CLASSIFICAÇÃO DE GABINETE: NEMA TIPO 4X COMPATÍVEL • SISTEMA OPERACIONAL: CISCO IOS XE • MEMÓRIA DRAM: 4 GB • MEMÓRIA FLASH INTERNA: 1.5 GB • ARMAZENAMENTO EXPANSÍVEL: SUPORTE A CARTÃO SD DE 4 GB OU 16 GB • CAPACIDADE DE COMUTAÇÃO: 16 GBPS • TAXA DE ENCAMINHAMENTO: 23.81 MPPS • TABELA DE ENDEREÇOS MAC: ATÉ 8000 UNICAST • SUPORTE A VLAN: ATÉ 256 IDS ATIVOS • PROTOCOLOS DE REDUNDÂNCIA INDUSTRIAIS: MRP, REP RING, FAST REP, DLR • PROTOCOLOS DE AUTOMAÇÃO E GERENCIAMENTO OT: CIP ETHERNET/IP, PROFINET, MODBUS TCP/IP • RECURSOS DE ENGENHARIA DE SEGURANÇA: MACSEC-256, TRUST ANCHOR MODULE, SECURE BOOT • TECNOLOGIA DE VISIBILIDADE: COMPATÍVEL COM FULL FLEXIBLE NETFLOW E CISCO CYBER VISION • CAPACIDADE DE PROCESSAMENTO DE BORDA: CISCO IOX PARA APLICAÇÕES NATIVAS EM DOCOKER • INTERFACE DE ALARME: RECONHECIMENTO DE 1 ENTRADA E 1 SAÍDA DE RELÉ • MÉTODO DE INSTALAÇÃO PADRÃO: MONTAGEM DIRETAMENTE EM PAREDE SEM NECESSIDADE DE PAINEL POTÊNCIA: • [CONSUMO EM WATTS] 30.4W A 32.2W • [VOLTAGEM] 9.6V A 60V DC (ALIMENTAÇÃO DUPLA REDUNDANTE COM CONECTOR MINI-CHANGE DE 5 PINOS) DIMENSÕES: • 24,33CM (A) X 20,07CM (L) X 08,00CM (P) AMBIENTE: • [TEMPERATURA DE OPERAÇÃO] -40 ºC A 75 ºC • [TEMPERATURA DE ARMAZENAGEM] -40 ºC A 85 ºC • [UMIDADE OPERACIONAL] 5% A 95% (SEM CONDENSAÇÃO) SEGURANÇA: • UL/CSA 60950-1, IEC 60950-1, UL/CSA 62368-1, IEC 62368-1, EN 62368-1, UL/CSA 61010-2-201 EMC (PADRÕES): • FCC CFR 47 PART 15 CLASS A, ICES-003 CLASS A, EN 55022 CLASS A, CISPR 22 CLASS A, AS/NZS CISPR 22 CLASS A, VCCI CLASS A, KN 55022, EN 55024, KN 55024"</text:p>
          </table:table-cell>
          <table:table-cell table:style-name="ce11"/>
          <table:table-cell table:style-name="ce10"/>
          <table:table-cell office:value-type="string" table:style-name="ce10">
            <text:p>IE-3400H-8T-A</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Catalyst IE3400, Heavy Duty, com 8 interfaces GE M12, IP67, NE "ESPECIFICAÇÕES DO PN: IE-3400H-8T-E ESPECIFICAÇÕES GERAIS: • TIPO DE DISPOSITIVO: SWITCH INDUSTRIAL GERENCIÁVEL HEAVY DUTY • ENGENHARIA DE LICENCIAMENTO: NETWORK ESSENTIALS • INTERFACES GIGABIT ETHERNET: 8 PORTAS 10/100/1000BASE-T COM CONECTORES M12 CODIFICAÇÃO X • CONECTOR DE CONSOLE: 1 PORTA M12 CODIFICAÇÃO A DE 5 PINOS • GRAU DE PROTEÇÃO DE INGRESSO: CERTIFICAÇÃO IP66 E IP67 PARA RESISTÊNCIA A PÓ E SUBMERSÃO EM ÁGUA • TIPO DE RESFRIAMENTO: DESIGN SEM VENTOINHAS (CONVECÇÃO PASSIVA) • CLASSIFICAÇÃO DE GABINETE: NEMA TIPO 4X COMPATÍVEL • SISTEMA OPERACIONAL: CISCO IOS XE • MEMÓRIA DRAM: 4 GB • MEMÓRIA FLASH INTERNA: 1.5 GB • ARMAZENAMENTO EXPANSÍVEL: SUPORTE A CARTÃO SD DE 4 GB OU 16 GB • CAPACIDADE DE COMUTAÇÃO: 16 GBPS • TAXA DE ENCAMINHAMENTO: 23.81 MPPS • TABELA DE ENDEREÇOS MAC: ATÉ 8000 UNICAST • SUPORTE A VLAN: ATÉ 256 IDS ATIVOS • PROTOCOLOS DE REDUNDÂNCIA INDUSTRIAIS: MRP, REP RING, FAST REP, DLR • PROTOCOLOS DE AUTOMAÇÃO E GERENCIAMENTO OT: CIP ETHERNET/IP, PROFINET, MODBUS TCP/IP • RECURSOS DE ENGENHARIA DE SEGURANÇA: MACSEC-256, TRUST ANCHOR MODULE, SECURE BOOT • TECNOLOGIA DE VISIBILIDADE: COMPATÍVEL COM FULL FLEXIBLE NETFLOW E CISCO CYBER VISION • CAPACIDADE DE PROCESSAMENTO DE BORDA: CISCO IOX PARA APLICAÇÕES NATIVAS EM DOCKER • INTERFACE DE ALARME: RECONHECIMENTO DE 1 ENTRADA E 1 SAÍDA DE RELÉ • MÉTODO DE INSTALAÇÃO PADRÃO: MONTAGEM DIRETAMENTE EM PAREDE SEM NECESSIDADE DE PAINEL POTÊNCIA: • [CONSUMO EM WATTS] 30.4W A 32.2W • [VOLTAGEM] 9.6V A 60V DC (ALIMENTAÇÃO DUPLA REDUNDANTE COM CONECTOR MINI-CHANGE DE 5 PINOS) DIMENSÕES: • 24,33CM (A) X 20,07CM (L) X 08,00CM (P) AMBIENTE: • [TEMPERATURA DE OPERAÇÃO] -40 ºC A 75 ºC • [TEMPERATURA DE ARMAZENAGEM] -40 ºC A 85 ºC • [UMIDADE OPERACIONAL] 5% A 95% (SEM CONDENSAÇÃO) SEGURANÇA: • UL/CSA 60950-1, IEC 60950-1, UL/CSA 62368-1, IEC 62368-1, EN 62368-1, UL/CSA 61010-2-201 EMC (PADRÕES): • FCC CFR 47 PART 15 CLASS A, ICES-003 CLASS A, EN 55022 CLASS A, CISPR 22 CLASS A, AS/NZS CISPR 22 CLASS A, VCCI CLASS A, KN 55022, EN 55024, KN 55024"</text:p>
          </table:table-cell>
          <table:table-cell table:style-name="ce11"/>
          <table:table-cell table:style-name="ce10"/>
          <table:table-cell office:value-type="string" table:style-name="ce10">
            <text:p>IE-3400H-8T-E</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IE-9320, com 24 portas PoE+ Downlinks, com 4 uplinks GE (385W) "ESPECIFICAÇÕES DO PN: IE-9320-24P4S-E ESPECIFICAÇÕES GERAIS: • TIPO DE DISPOSITIVO: SWITCH INDUSTRIAL GERENCIÁVEL RUGGED • ENGENHARIA DE LICENCIAMENTO: NETWORK ESSENTIALS • INTERFACES GIGABIT ETHERNET: 24 PORTAS 10/100/1000BASE-T RJ-45 COM CAPACIDADE POE+ • INTERFACES DE UPLINK: 4 PORTAS GIGABIT ETHERNET SFP • CAPACIDADE DE EMPILHAMENTO: SUPORTE A BACKPLANE STACKING PARA ALTA DISPONIBILIDADE • TIPO DE RESFRIAMENTO: DESIGN SEM VENTOINHAS (CONVECÇÃO PASSIVA) • FORMATO DO CHASSI: COMPACTO DE RACK DE 1 UNIDADE DE ALTURA (1U) • SISTEMA OPERACIONAL: CISCO IOS XE • MEMÓRIA DRAM: 4 GB • MEMÓRIA FLASH INTERNA USER ACCESSIBLE: 2.5 GB • ARMAZENAMENTO EXPANSÍVEL: SUPORTE A CARTÃO SD DE ATÉ 16 GB E PORTA USB 2.0 • CAPACIDADE DE COMUTAÇÃO: 56 GBPS • TAXA DE ENCAMINHAMENTO: 41.66 MPPS • TABELA DE ENDEREÇOS MAC: ATÉ 24000 ENTRADAS UNICAST • SUPORTE A VLAN: ATÉ 4096 IDS DISPONÍVEIS E 1024 VLANS ATIVAS • PROTOCOLOS DE REDUNDÂNCIA INDUSTRIAIS: SUPORTE AVANÇADO A TOPOLOGIAS MULTIPLOS RINGS E SEGMENTOS RESILIENTES • RECURSOS DE ENGENHARIA DE SEGURANÇA: SECURE BOOT, CISCO TRUST ANCHOR MODULE, MACSEC-256 • TECNOLOGIA DE VISIBILIDADE: FULL FLEXIBLE NETFLOW PARA ANÁLISE DE TRÁFEGO EM TEMPO REAL • ARQUITETURA DE SEGURANÇA OT: COMPATIBILIDADE NATIVA COM CISCO CYBER VISION E CISCO SECURE NETWORK ANALYTICS • INTERFACE DE SOFTWARE: INTERFACE GRÁFICA WEBUI REDESENHADA PARA CONFIGURAÇÃO SIMPLIFICADA • INTERFACES DE SINALIZAÇÃO EXTERNA: 4 ENTRADAS DE ALARME E 1 SAÍDA DE ALARME POTÊNCIA: • [CONSUMO EM WATTS] 37W (CONSUMO MÁXIMO DO SISTEMA) + ATÉ 385W (ORÇAMENTO MÁXIMO PARA DISTRIBUIÇÃO POE+) • [VOLTAGEM] 120V A 230V AC OU 18V A 75V DC (SUPORTA FONTES DUPLAS REDUNDANTES HOT-SWAPPABLE DE 150W, 250W OU 400W) DIMENSÕES: • 04,40CM (A) X 44,50CM (L) X 35,56CM (P) AMBIENTE: • [TEMPERATURA DE OPERAÇÃO] -40 ºC A 75 ºC • [TEMPERATURA DE ARMAZENAGEM] -40 ºC A 85 ºC • [UMIDADE OPERACIONAL] 5% A 95% (SEM CONDENSAÇÃO) SEGURANÇA: • UL/CSA 60950-1, IEC 60950-1, UL/CSA 62368-1, IEC 62368-1, EN 62368-1, CE MARKING, CB REPORT EMC (PADRÕES): • FCC CFR 47 PART 15 CLASS A, ICES-003 CLASS A, EN 55032 CLASS A, CISPR 32 CLASS A, AS/NZS CISPR 32 CLASS A, VCCI CLASS A, KN 32, EN 55035, CISPR 35, KN 35, CISPR 11 CLASS A, EN 61000-6-2, EN 61000-6-4"</text:p>
          </table:table-cell>
          <table:table-cell table:style-name="ce11"/>
          <table:table-cell table:style-name="ce10"/>
          <table:table-cell office:value-type="string" table:style-name="ce10">
            <text:p>IE-9320-24P4S-E</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Meraki serie MS150-24MP-4X, gerenciamento de nuvem, com 16 portas GE + 8 portas (5GE), 370W PoE "ESPECIFICAÇÕES DO PN : MS150-24MP-4X ESPECIFICAÇÕES GERAIS: • SWITCH CISCO MERAKI MS150-24P-4X COM 24 PORTAS ETHERNET 10/100/1000 MBPS. • INCLUI 4 PORTAS UPLINK 10 GIGABIT ETHERNET SFP+ PARA ALTA CAPACIDADE DE BACKBONE. • SUPORTE A POWER OVER ETHERNET (POE) EM TODAS AS PORTAS, COM CAPACIDADE PARA ALIMENTAR DISPOSITIVOS COMO TELEFONES IP, CÂMERAS E PONTOS DE ACESSO. • GERENCIAMENTO VIA NUVEM CISCO MERAKI, PERMITINDO CONFIGURAÇÃO E MONITORAMENTO CENTRALIZADOS. • RECURSOS AVANÇADOS DE SEGURANÇA INTEGRADOS, INCLUINDO FIREWALL, CONTROLE DE ACESSO E SEGMENTAÇÃO DE REDE. • SUPORTE A VLANS, AGREGAÇÃO DE LINKS (LACP) E QOS PARA OTIMIZAÇÃO DE TRÁFEGO. • DESIGN COMPACTO E EFICIENTE PARA INSTALAÇÃO EM RACKS PADRÃO. POTÊNCIA: • FONTE DE ALIMENTAÇÃO INTERNA COM CAPACIDADE PARA ATÉ 370 WATTS DE POE. • CONSUMO TÍPICO DE ENERGIA COMPATÍVEL COM OPERAÇÃO EFICIENTE EM AMBIENTES CORPORATIVOS. DIMENSÕES: • ALTURA: 4,4 CM X LARGURA: 44,5 CM X PROFUNDIDADE: 30 CM (11,8 POLEGADAS) AMBIENTE: • TEMPERATURA OPERACIONAL RECOMENDADA: 0 °C A 40 °C. • UMIDADE RELATIVA: 5% A 95%, SEM CONDENSAÇÃO. • PROJETADO PARA USO EM AMBIENTES INTERNOS COM VENTILAÇÃO ADEQUADA. EMC (PADRÕES): • CONFORMIDADE COM NORMAS INTERNACIONAIS DE EMISSÕES E IMUNIDADE ELETROMAGNÉTICA, INCLUINDO: O CISPR 32 CLASSE A O EN 55032 CLASSE A O EN 55024 O IEC 61000-4 SÉRIES PARA IMUNIDADE ELETROMAGNÉTICA • ATENDE AOS REQUISITOS DA ANATEL PARA OPERAÇÃO NO BRASIL."</text:p>
          </table:table-cell>
          <table:table-cell table:style-name="ce11"/>
          <table:table-cell table:style-name="ce10"/>
          <table:table-cell office:value-type="string" table:style-name="ce10">
            <text:p>MS150-24MP-4X</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Nexus 9300, com 24 portas 100M/1/2.5/5/10GT, 6 portas 100G "ESPECIFICAÇÕES DO PN: N9K-C93108TC-FX3H= ESPECIFICAÇÕES GERAIS: • TIPO DE DISPOSITIVO: SWITCH DE DATA CENTER MODELO FIXO FIXO LEAF/TOR (TOP-OF-ROW) • LINHA DE PRODUTOS: CISCO NEXUS 9300 PLATAFORMA FX3 SERIES • PORTAS DE DOWNLINK: 48 PORTAS 100M/1G/10GBASE-T RJ-45 BASEADAS EM COBRE • PORTAS DE UPLINK: 6 PORTAS 40/100 GIGABIT ETHERNET EM PADRÃO QSFP28 • ARQUITETURA INTERNA: PROJETADO COM TECNOLOGIA CISCO CLOUD SCALE ASIC • CAPACIDADE DE COMUTAÇÃO DO SISTEMA: 2.16 TBPS • TAXA DE ENCAMINHAMENTO DE PACOTES: 1.2 BPPS • MEMÓRIA BUFFER DO SISTEMA: 40 MB DE MEMÓRIA SHARED BUFFER EM ARQUITETURA COMPARTILHADA • CAPACIDADE DE PROCESSADOR: CPU COM ARQUITETURA DE 4 CORES • MEMÓRIA RAM PADRÃO: 32 GB DRAM • ARMAZENAMENTO INTERNO FIXO: 128 GB SSD • PORTAS DE GERENCIAMENTO: 2 PORTAS OUT-OF-BAND SENDO 1 RJ-45 E 1 SFP • INTERFACES ADICIONAIS DE CONSOLE: 1 PORTA RS-232 SERIAL E 1 PORTA USB • MÓDULOS DE VENTOINHAS SUPORTADOS: 4 FAN TRAYS HOT-SWAPPABLE REVERSÍVEIS • OPÇÕES DE FLUXO DE AR: PORT-SIDE EXHAUST (EXAUSTÃO AZUL) OU PORT-SIDE INTAKE (INTRUSÃO VERMELHA) • CAPACIDADE DE PROTOCOLO EVPN: SUPORTE NATIVO A INFRAESTRUTURAS VXLAN EVPN • MODO DE OPERAÇÃO DE SOFTWARE: SUPORTE A NX-OS MODE E APIC FABRIC INTEGRATION MODE (ACI) • SUPORTE A TELEMETRIA AVANÇADA: TELEMETRIA DE HARDWARE NATIVA SENSOR STREAMING E CISCO TETRATION • RECURSOS DE CRIPTOGRAFIA EM LINHA: SUPORTE A MACSEC-256 EM TODAS AS PORTAS DO ATIVO • TABELA DE ROTEAMENTO INTERNO: SUPORTE A ATÉ 1792000 ROTAS LPM (LONGEST PREFIX MATCH) POTÊNCIA: • [CONSUMO EM WATTS] 420W (CONSUMO OPERACIONAL TÍPICO) A 464W (CONSUMO MÁXIMO ABSOLUTO DO SISTEMA) • [VOLTAGEM] 100V A 240V AC OU -48V A -72V DC (SUPORTA FONTES DUPLAS REDUNDANTES HOT-SWAP DE 500W AC, 930W DC OU 1200W HVAC/HVDC) DIMENSÕES: • 04,40CM (A) X 43,90CM (L) X 45,70CM (P) AMBIENTE: • [TEMPERATURA DE OPERAÇÃO] 0 ºC A 40 ºC • [TEMPERATURA DE ARMAZENAGEM] -40 ºC A 70 ºC • [UMIDADE OPERACIONAL] 5% A 90% (SEM CONDENSAÇÃO) SEGURANÇA: • UL 60950-1, CAN/CSA-C22.2 NO. 60950-1, EN 60950-1, IEC 60950-1, AS/NZS 60950-1, GB4943, UL 62368-1, EN 62368-1 EMC (PADRÕES): • 47CFR PART 15 CLASS A, AS/NZS CISPR 32 CLASS A, CISPR 32 CLASS A, EN55032 CLASS A, ICES003 CLASS A, VCCI CLASS A, EN61000-3-2, EN61000-3-3, KN32 CLASS A, CNS13438 CLASS A, EN55024, CISPR 24, KN35"</text:p>
          </table:table-cell>
          <table:table-cell table:style-name="ce11"/>
          <table:table-cell table:style-name="ce10"/>
          <table:table-cell office:value-type="string" table:style-name="ce10">
            <text:p>N9K-C93108TC-FX3H</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Nexus 9K fixo, com 36 portas 40/100G QSFP28 (sem microventilador/fonte de alimentação/acessorio) "ESPECIFICAÇÕES DO PN: N9K-C9336C-FX2-E= ESPECIFICAÇÕES GERAIS: • TIPO DE DISPOSITIVO: SWITCH DE DATA CENTER MODELO FIXO SPINE/LEAF TOR (TOP-OF-ROW) • LINHA DE PRODUTOS: CISCO NEXUS 9300 PLATAFORMA FX2 SERIES • PORTAS NATIVAS: 36 PORTAS 40/100 GIGABIT ETHERNET EM PADRÃO QSFP28 • SUPORTE A ARQUITETURA DE REDE: TECNOLOGIA CISCO CLOUD SCALE ASIC AVANÇADA • RECURSOS DE STORAGE NETWORKING: SUPORTE NATIVO A PORTAS FIBRE CHANNEL DE 16 E 32 GBPS (FC/FCOE) • CAPACIDADE DE VELOCIDADES FLEXÍVEIS: SUPORTE A QUEBRA DE PORTAS (BREAKOUT) PARA 1/10/25/40/100-GBPS ETHERNET • ARQUITETURA INTERNA DO PROCESSADOR: CPU COM ARQUITETURA DE 4 CORES • MEMÓRIA RAM DO SISTEMA: 24 GB DRAM • ARMAZENAMENTO INTERNO EMBARCADO: 128 GB SSD • MEMÓRIA BUFFER DO SISTEMA: 40 MB DE ARQUITETURA SHARED BUFFER INTELIGENTE • PORTAS DE GERENCIAMENTO OUT-OF-BAND: 2 PORTAS SENDO 1 RJ-45 E 1 SFP+ • INTERFACES DE CONSOLE E AUXILIARES: 1 PORTA USB E 1 PORTA SERIAL RS-232 • CONFIGURAÇÃO DE VENTOINHAS SUPORTADAS: 6 MÓDULOS DE VENTOINHAS (INDIVIDUAIS OU EM TRAYS) DE ALTA DISPONIBILIDADE • REDUNDÂNCIA DE RESFRIAMENTO: FLUXO DE AR PORT-SIDE INTAKE OU PORT-SIDE EXHAUST TOTALMENTE HOT-SWAPPABLE • ARQUITETURA DE SOFTWARE MULTIMODO: MODO OPERACIONAL NX-OS E SUPORTE COMPLETO PARA AMBIENTES INTEGRADOS CISCO ACI FABRIC • SEGURANÇA E CRIPTOGRAFIA DE LINHA: RECURSOS NATIVOS MACSEC DE 256 BITS EM TODAS AS PORTAS • ALTURA DO FORM FACTOR: PADRÃO OCUPANDO EXATAMENTE 1 UNIDADE DE RACK (1RU) POTÊNCIA: • [CONSUMO EM WATTS] 337W (CONSUMO OPERACIONAL TÍPICO) A 705W (CONSUMO MÁXIMO ABSOLUTO DO SISTEMA) • [VOLTAGEM] 100V A 240V AC, 100V A 277V HVAC, -40V A -72V DC, -240V A -380V HVDC (SUPORTA ATÉ DUAS FONTES REDUNDANTES DE 1100W AC, DC OU HVAC/HVDC) DIMENSÕES: • 04,40CM (A) X 43,90CM (L) X 62,70CM (P) AMBIENTE: • [TEMPERATURA DE OPERAÇÃO] 0 ºC A 40 ºC • [TEMPERATURA DE ARMAZENAGEM] -40 ºC A 70 ºC • [UMIDADE OPERACIONAL] 5% A 90% (SEM CONDENSAÇÃO) SEGURANÇA: • UL 60950-1, CAN/CSA-C22.2 NO. 60950-1, EN 60950-1, IEC 60950-1, AS/NZS 60950-1, GB4943, UL 62368-1, EN 62368-1 EMC (PADRÕES): • 47CFR PART 15 CLASS A, AS/NZS CISPR 32 CLASS A, CISPR 32 CLASS A, EN55032 CLASS A, ICES003 CLASS A, VCCI CLASS A, EN61000-3-2, EN61000-3-3, KN32 CLASS A, CNS13438 CLASS A, EN55024, CISPR 24, KN35, ROHS COMPLIANCE"</text:p>
          </table:table-cell>
          <table:table-cell table:style-name="ce11"/>
          <table:table-cell table:style-name="ce10"/>
          <table:table-cell office:value-type="string" table:style-name="ce10">
            <text:p>N9K-C9336C-FX2-E</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Nexus 9348GC-FXP, exaustor porta lateral, com L3 "ESPECIFICAÇÕES DO PN : N9K-C9348GC-FXP-PE ESPECIFICAÇÕES GERAIS: • TIPO DE DISPOSITIVO: SWITCH DE DATA CENTER FIXED TOR (TOP-OF-ROW) • LINHA DE PRODUTOS: CISCO NEXUS 9300 PLATAFORMA FX SERIES • PORTAS DE DOWNLINK COBRE: 48 PORTAS 100M/1GBASE-T RJ-45 • PORTAS DE DOWNLINK FIBRA: 4 PORTAS 1/10/25 GIGABIT ETHERNET SFP28 • PORTAS DE UPLINK ALTA VELOCIDADE: 2 PORTAS 40/100 GIGABIT ETHERNET QSFP28 • LARGURA DE BANDA TOTAL DO SISTEMA: 696 GBPS • TAXA DE ENCAMINHAMENTO DE PACOTES: 517 MPPS • ARQUITETURA INTERNA: BASEADO EM PROCESSADOR CISCO CLOUD SCALE ASIC • CAPACIDADE DE PROCESSAMENTO: CPU INTEGRADA DE 4 CORES • MEMÓRIA RAM DO SISTEMA: 24 GB DRAM • ARMAZENAMENTO FIXO EMBARCADO: 128 GB SSD • ARQUITETURA DE BUFFER: 40 MB DE MEMÓRIA SHARED BUFFER INTELIGENTE COMPARTILHADA • INTERFACES DE GERENCIAMENTO OUT-OF-BAND: 2 PORTAS SENDO 1 RJ-45 E 1 SFP+ • PORTAS AUXILIARES E DE SERVIÇO: 1 PORTA RS-232 SERIAL CONSOLE E 1 PORTA USB • MÓDULOS DE FLUXO DE AR ADMITIDOS: PORT-SIDE INTAKE OU PORT-SIDE EXHAUST TOTALMENTE REVERSÍVEIS • TECNOLOGIA DE REDE OPERACIONAL: SUPORTE NATIVO COMPLETO A VXLAN EVPN • MODOS DE OPERAÇÃO DE HARDWARE: SUPORTA MODO NX-OS TRADICIONAL E INTEGRAÇÃO INTEGRAL CISCO ACI FABRIC • DIRECIONAMENTO DE ESCALABILIDADE INTERNA: IDEAL PARA EXPANSÃO GIGABIT ETHERNET DE ALTA DENSIDADE COM ARQUITETURA CLOUD • COMPATIBILIDADE DE CRIPTOGRAFIA: SUPORTE MACSEC-256 EM TODAS AS PORTAS DE VELOCIDADE UPSTREAM E DOWNSTREAM POTÊNCIA: • [CONSUMO EM WATTS] 178W (CONSUMO OPERACIONAL TÍPICO) A 287W (CONSUMO MÁXIMO ABSOLUTO DO SISTEMA) • [VOLTAGEM] 100V A 240V AC OU -36V A -72V DC (SUPORTA FONTES DE ALIMENTAÇÃO DUPLAS REDUNDANTES HOT-SWAP DE 350W AC OU 440W DC) DIMENSÕES: • 04,40CM (A) X 43,90CM (L) X 49,90CM (P) AMBIENTE: • [TEMPERATURA DE OPERAÇÃO] 0 ºC A 40 ºC • [TEMPERATURA DE ARMAZENAGEM] -40 ºC A 70 ºC • [UMIDADE OPERACIONAL] 5% A 90% (SEM CONDENSAÇÃO) SEGURANÇA: • UL 60950-1 SECOND EDITION, CAN/CSA-C22 NO. 60950-1 SECOND EDITION, EN 60950-1 SECOND EDITION, IEC 60950-1 SECOND EDITION, AS/NZS 60950-1, GB 4943 EMC (PADRÕES): • 47CFR PART 15 (CFR 47) CLASS A, AS/NZS CISPR22 CLASS A, CISPR22 CLASS A, EN55022 CLASS A, ICES003 CLASS A, VCCI CLASS A, EN61000-3-2, EN61000-3-3, KN22 CLASS A, CNS13438 CLASS A"</text:p>
          </table:table-cell>
          <table:table-cell table:style-name="ce11"/>
          <table:table-cell table:style-name="ce10"/>
          <table:table-cell office:value-type="string" table:style-name="ce10">
            <text:p>N9K-C9348GC-FXP-PE</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SG350-8PMD, com 8 portas 2.5G PoE "ESPECIFICAÇÕES DO PN: SG350X-8PMD-K9-NA ESPECIFICAÇÕES GERAIS: • TIPO DE DISPOSITIVO: SWITCH GERENCIÁVEL STACKABLE DE CAMADA 3 (LAYER 3 MANAGED SWITCH) • LINHA DE PRODUTOS: CISCO 350X SERIES STACKABLE MANAGED SWITCHES • PORTAS NATIVAS DE DADOS: 8 PORTAS 100M/1G/2.5G MULTIGIGABIT COM SUPORTE POE+ • PORTAS DE ENERGIA ULTRA POE: 4 PORTAS ESPECÍFICAS QUE SUPORTAM ATÉ 60W POE • PORTAS DE UPLINK DE ALTA VELOCIDADE: 2 PORTAS COMBO 10GBASE-T COPPER / SFP+ • CAPACIDADE DE COMUTAÇÃO DO ATIVO: 80 GBPS • TAXA DE ENCAMINHAMENTO DE PACOTES: 29.76 MPPS • SUPORTE A EMPILHAMENTO FÍSICO: TRUE STACKING ATÉ 4 UNIDADES COM ATÉ 208 PORTAS CONFIGURADAS COMO UM ÚNICO DISPOSITIVO • BUFFER DE PACOTES INTEGRADO: 1.5 MB • MEMÓRIA RAM PADRÃO: 512 MB • ARMAZENAMENTO MEMÓRIA FLASH: 256 MB • TAMANHO DA TABELA DE ENDEREÇOS MAC: ATÉ 16000 ENTRADAS • CAPACIDADE DE ROTEAMENTO INTERNO: SUPORTE A ATÉ 8000 ROTAS ESTÁTICAS IPV4 E ATÉ 4096 VLANS ATIVAS SIMULTANEAMENTE • SUPORTE A JUMBO FRAMES: TAMANHO DE QUADRO DE ATÉ 9000 BYTES • ARQUITETURA DE ARREFECIMENTO INTERNO: DESIGN COM VENTOINHAS INTERNAS INTEGRADAS PARA CONVECÇÃO FORÇADA • PORTAS ADICIONAIS DE GERENCIAMENTO: 1 PORTA CONSOLE RJ-45 E 1 PORTA USB TIPO A NO PAINEL FRONTAL • RECURSOS DE SEGURANÇA EMBARCADA: DHCP SNOOPING, IP SOURCE GUARD, DYNAMIC ARP INSPECTION, GUEST VLAN, RAD GUARD • RECURSOS DE GERENCIAMENTO E IMPLEMENTAÇÃO: INTERFACE GRÁFICA WEBUI, CLI, SNMP, CISCO FINDIT NETWORK MANAGER, PNP • EFICIÊNCIA ENERGÉTICA DE REDE: EM CONFORMIDADE COM O PADRÃO IEEE 802.3AZ ENERGY EFFICIENT ETHERNET • CERTIFICAÇÃO ESPECÍFICA DE PROTOCOLO: CERTIFICADO USGV6 E IPV6 GOLD COMPLIANCE POTÊNCIA: • [CONSUMO EM WATTS] 312.4W (CONSUMO MÁXIMO ABSOLUTO DO SISTEMA INCLUINDO A ENTREGA TOTAL DO ORÇAMENTO POE) A 28.5W (CONSUMO MÍNIMO DO SISTEMA EM MODO STAND-BY SEM DISPOSITIVOS POE CONECTADOS) COM ORÇAMENTO DEDICADO DE 240W POE. • [VOLTAGEM] 100V A 240V AC (FAIXA DE FREQUÊNCIA NOMINAL DE 50 HZ A 60 HZ COM FONTE DE ALIMENTAÇÃO INTERNA EMBUTIDA) DIMENSÕES: • 04,40CM (A) X 34,44CM (L) X 25,25CM (P) AMBIENTE: • [TEMPERATURA DE OPERAÇÃO] 0 ºC A 50 ºC • [TEMPERATURA DE ARMAZENAGEM] -20 ºC A 70 ºC • [UMIDADE OPERACIONAL] 10% A 90% (SEM CONDENSAÇÃO) SEGURANÇA: • UL 60950, CSA 22.2, CE MARKING, USGV6 EMC (PADRÕES): • FCC PART 15 CLASS A, ICES-003 CLASS A, EN 55022 CLASS A, CISPR 22 CLASS A, VCCI CLASS A, KN 55022, EN 55024, KN 55024"</text:p>
          </table:table-cell>
          <table:table-cell table:style-name="ce11"/>
          <table:table-cell table:style-name="ce10"/>
          <table:table-cell office:value-type="string" table:style-name="ce10">
            <text:p>SG350X-8PMD-K9-NA</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Catalyst 3650, com 48 portas mGig, 2 uplinks 10G, Base IP "ESPECIFICAÇÕES DO PN : WS-C3650-12X48FD-S ESPECIFICAÇÕES GERAIS: • TIPO DE DISPOSITIVO: SWITCH DE ACESSO GERENCIÁVEL STACKABLE DE CAMADA 3 (LAYER 3 MANAGED SWITCH) • LINHA DE PRODUTOS: CISCO CATALYST 3650 SERIES MULTIGIGABIT SWITCHES • ENGENHARIA DE LICENCIAMENTO: IP BASE SOFTWARE FEATURE SET • PORTAS DE ACESSO COBRE PADRÃO: 36 PORTAS 10/100/1000BASE-T RJ-45 COM CAPACIDADE POE+ • PORTAS DE ACESSO MULTIGIGABIT: 12 PORTAS RJ-45 QUE OPERAM EM 100M, 1G, 2.5G, 5G E 10GBASE-T COM POE+ • INTERFACES DE UPLINK FIXAS: 2 PORTAS DE ALTA VELOCIDADE 10 GIGABIT ETHERNET SFP+ • CAPACIDADE DE COMUTAÇÃO DO ATIVO: PERFORMANCE DE TRÁFEGO DE ATÉ 272 GBPS • TAXA DE ENCAMINHAMENTO DE PACOTES: VAZÃO DE ATÉ 202.38 MPPS • SUPORTE A EMPILHAMENTO FÍSICO: TECNOLOGIA CISCO STACKWISE-160 PARA EMPILHAR ATÉ 9 SWITCHES COMPATÍVEIS • CAPACIDADE DE BANDA DE EMPILHAMENTO: TAXA AGREGADA DE ATÉ 160 GBPS NO PROCESSO DE STACK • CAPACIDADE DE CONTROLADORA WIRELESS INTEGRADA: SUPORTE INTEGRADO PARA ATÉ 25 ACCESS POINTS E 2000 CLIENTES POR ATIVO • SUBSISTEMA DE MEMÓRIA INTERNA: EQUIPADO COM 4 GB DRAM E 2 FREQUÊNCIAS DE FLASH SENDO 2 GB INTERNA • TAMANHO DA TABELA DE ENDEREÇOS MAC: CAPACIDADE DE ARMAZENAMENTO DE ATÉ 32000 ENTRADAS UNICAST • ARQUITETURA DE SUPORTE A ROTAS: CAPACIDADE PARA ATÉ 24000 ENTRADAS DE ROTEAMENTO IPV4 E 1000 INTERFACES SVIS • TECNOLOGIA DE VISIBILIDADE DE REDE: SUPORTE NATIVO EXPANDIDO PARA ARQUITETURAS NETFLOW COM ATÉ 24000 ENTRADAS • CAPACIDADE DE VLAN DO EQUIPAMENTO: SUPORTE TOTAL DE ATÉ 4094 IDS ATIVOS • PORTAS ADICIONAIS DE GERENCIAMENTO: 1 PORTA GIGABIT ETHERNET OUT-OF-BAND RJ-45, 1 PORTA CONSOLE SERIAL RJ-45 E 1 PORTA MINI-USB TIPO B • INTERFACES DE ARMAZENAMENTO ADICIONAL: 1 PORTA EXTERNA USB 2.0 TIPO A DISPONÍVEL NO PAINEL FRONTAL • ARQUITETURA DE ARREFECIMENTO DO CHASSI: SISTEMA COMPOSTO POR 3 MÓDULOS DE VENTOINHAS FRUS INDEPENDENTES EM REDUNDÂNCIA N+1 • FORMATO FÍSICO DE ENCAIXE: MODELO CONSTRUIDO EM CHASSI METALICO FIXO OCUPANDO EXATAMENTE 1 UNIDADE DE RACK (1RU) POTÊNCIA: • [CONSUMO EM WATTS] 85W (CONSUMO MÁXIMO DO SISTEMA ISOLADO SEM POE) A 840W (CONSUMO MÁXIMO SOB ENTREGA TOTAL DO ORÇAMENTO DE CARGA CONECTADA) COM ORÇAMENTO DEDICADO DE 660W PARA DISTRIBUIÇÃO POE/POE+. • [VOLTAGEM] 100V A 240V AC NOMINAL (FAIXA DE FREQUÊNCIA DE 50 HZ A 60 HZ COM SUPORTE A FONTES DUPLAS REDUNDANTES DO TIPO HOT-PLUG). DIMENSÕES: • 04,40CM (A) X 44,50CM (L) X 48,50CM (P) AMBIENTE: • [TEMPERATURA DE OPERAÇÃO] -5 ºC A 45 ºC (SUPORTA PICOS CONTROLADOS EM CURTO PRAZO DE ATÉ 50 ºC) • [TEMPERATURA DE ARMAZENAGEM] -40 ºC A 70 ºC • [UMIDADE OPERACIONAL] 5% A 96% (SEM CONDENSAÇÃO) SEGURANÇA: • UL 60950-1, CAN/CSA-C22.2 NO. 60950-1, EN 60950-1, IEC 60950-1, AS/NZS 60950-1, CCC, CE MARKING"</text:p>
          </table:table-cell>
          <table:table-cell table:style-name="ce11"/>
          <table:table-cell table:style-name="ce10"/>
          <table:table-cell office:value-type="string" table:style-name="ce10">
            <text:p>WS-C3650-12X48FD-S</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9</text:p>
          </table:table-cell>
          <table:table-cell office:value-type="string" table:style-name="ce11">
            <text:p>Dispositivo de comutação, modulo Supervisor 2 XL, para equipamento Cisco serie Catalyst 9400 "ESPECIFICAÇÕES DO PN : C9400X-SUP-2XL= ESPECIFICAÇÕES GERAIS: • MÓDULO SUPERVISOR DE SEGUNDA GERAÇÃO PARA A SÉRIE CATALYST 9400X <text:s/>• CPU INTEL X86 DE 2,4 GHZ COM 8 NÚCLEOS <text:s/>• 16 GB DE MEMÓRIA DDR4 DRAM <text:s/>• 3 ASICS UADP 3.0SEC <text:s/>• SUPORTE A ATÉ 480 GBPS DE LARGURA DE BANDA POR SLOT (FULL DUPLEX) <text:s/>• PORTAS DE UPLINK QSFP28 (40/100G) E SFP28 (10/25G) <text:s/>• ARMAZENAMENTO LOCAL SATA SSD M.2 DE 480 A 960 GB (OPCIONAL) <text:s/>• PORTAS DE CONSOLE USB TIPO B-MINI E RJ-45, PORTA USB 3.0 TIPO A, PORTA DE GERENCIAMENTO RJ-45 <text:s/>• SUPORTE A MACSEC-256 E IPSEC <text:s/>• SISTEMA OPERACIONAL CISCO IOS XE POTÊNCIA: <text:s/>• CONSUMO DE ENERGIA MÁXIMO DE 650 W <text:s/>DIMENSÕES: <text:s/>• 4,06 CM (A) X 37,90 CM (L) X 37,00 CM (P) AMBIENTE: <text:s/>• TEMPERATURA DE OPERAÇÃO: -5 ºC A 45 ºC ATÉ 1800 M DE ALTITUDE <text:s/>• TEMPERATURA DE ARMAZENAGEM: -40 ºC A 70 ºC <text:s/>• UMIDADE OPERACIONAL: 10% A 95%, SEM CONDENSAÇÃO <text:s/>SEGURANÇA: <text:s/>• UL 60950-1, CAN/CSA-C22.2 NO. 60950-1, EN 60950-1, IEC 60950-1, AS/NZS 60950.1 EMC (PADRÕES): <text:s/>• 47 CFR PARTE 15, CISPR22 CLASSE A, EN 55022 CLASSE A, EN 55032 CLASSE A, CISPR 32 CLASSE A, EN 61000-3-2, EN 61000-3-3, ICES-003 CLASSE A, CISPR24, EN 300 386, EN55024, KN32, KN35, VCCI, TCVN 7189, CNS13438"</text:p>
          </table:table-cell>
          <table:table-cell table:style-name="ce11"/>
          <table:table-cell table:style-name="ce10"/>
          <table:table-cell office:value-type="string" table:style-name="ce10">
            <text:p>C9400X-SUP-2XL</text:p>
          </table:table-cell>
          <table:table-cell table:number-columns-repeated="16377"/>
        </table:table-row>
        <table:table-row table:style-name="ro2">
          <table:table-cell/>
          <table:table-cell office:value-type="string" table:style-name="ce12">
            <text:p>u</text:p>
          </table:table-cell>
          <table:table-cell office:value-type="string" table:style-name="ce10">
            <text:p>8517.62.41</text:p>
          </table:table-cell>
          <table:table-cell office:value-type="string" table:style-name="ce11">
            <text:p>Roteador digital Cisco serie ISR 1100, com capacidade de conexão sem fio Wifi Z, com 8 portas Dual GE SFP, SMS/GPS plugavel "ESPECIFICAÇÕES DO PN : C1131-8PWZ ESPECIFICAÇÕES GERAIS: • PONTO DE ACESSO WIRELESS COM SUPORTE A WIFI 6 (802.11ax) <text:s/>• 8 PORTAS POE+ <text:s/>• GESTÃO VIA CISCO DNA CENTER E/OU WEB DIMENSÕES: <text:s/>• 4,19 cm (A) x 32,26 cm (L) x 22,61 cm (P) AMBIENTE: <text:s/>• TEMPERATURA DE OPERAÇÃO: 0° a 40°C ao nível do mar, com redução de 1°C a cada 1000 pés de elevação acima de 40°C <text:s/>• ALTITUDE DE OPERAÇÃO: 0 a 3048 metros (0 a 10.000 pés) <text:s/>• UMIDADE OPERACIONAL: 10% a 85% de umidade relativa, sem condensação <text:s/>• TEMPERATURA DE ARMAZENAMENTO: -40° a +70°C <text:s/>• UMIDADE DE ARMAZENAMENTO: 5% a 95% de umidade relativa, sem condensação POTÊNCIA: <text:s/>• CONSUMO MÁXIMO: 25 W (excluindo perdas da fonte externa) <text:s/>• TENSÃO DE ENTRADA: AC universal 100 a 240 VAC, 50 a 60 Hz <text:s/>• TENSÃO DE SAÍDA: 12 VDC <text:s/>• REQUER FONTE DE ALIMENTAÇÃO DE 66 W (150 W para PoE e PoE+ opcionais)"</text:p>
          </table:table-cell>
          <table:table-cell table:style-name="ce11"/>
          <table:table-cell table:style-name="ce10"/>
          <table:table-cell office:value-type="string" table:style-name="ce10">
            <text:p>C1131-8PWZ</text:p>
          </table:table-cell>
          <table:table-cell table:number-columns-repeated="16377"/>
        </table:table-row>
        <table:table-row table:style-name="ro2">
          <table:table-cell/>
          <table:table-cell office:value-type="string" table:style-name="ce12">
            <text:p>u</text:p>
          </table:table-cell>
          <table:table-cell office:value-type="string" table:style-name="ce10">
            <text:p>8517.62.49</text:p>
          </table:table-cell>
          <table:table-cell office:value-type="string" table:style-name="ce11">
            <text:p>Roteador Cisco serie 8201 1RU, sem capacidade de conexão sem fio, com 8 portas 400GE QSFP56-DD e 24 portas 100GE QSFP28 "ESPECIFICAÇÕES DO PN: 8201-24H8FH= ESPECIFICAÇÕES GERAIS: • TIPO DE MÓDULO: TRANSCEIVER QSFP-DD (QUAD SMALL FORM-FACTOR PLUGGABLE DOUBLE DENSITY) • VELOCIDADE DE TRANSMISSÃO: 800 GBPS • TIPO DE FIBRA: MONOMODO (SINGLE-MODE FIBER - SMF) • PADRÃO DE CONEXÃO: CONECTOR MPO-16 • ALCANCE MÁXIMO: ATÉ 100 METROS (DEPENDENDO DA FIBRA UTILIZADA) • COMPATIBILIDADE: EQUIPAMENTOS CISCO 800G E PLATAFORMAS DE ALTA DENSIDADE • FUNÇÃO: TRANSMISSÃO DE DADOS DE ULTRA ALTA VELOCIDADE PARA DATA CENTERS E NÚCLEOS DE REDE • TECNOLOGIA: MODULAÇÃO AVANÇADA PARA SUPORTE A 800G POTÊNCIA: • CONSUMO EM WATTS: 15W A 25W <text:s/>• VOLTAGEM: ALIMENTADO PELO SLOT DO EQUIPAMENTO (3.3V DC) DIMENSÕES: • 1,30CM (A) X 1,80CM (L) X 7,50CM (P) (DIMENSÕES PADRÃO QSFP-DD) AMBIENTE: • TEMPERATURA DE OPERAÇÃO: 0ºC A 70ºC • TEMPERATURA DE ARMAZENAGEM: -40ºC A 85ºC • UMIDADE OPERACIONAL: 5% A 95% NÃO CONDENSANTE SEGURANÇA: • CLASSE DE LASER: CLASSE 1 (SÉRIE IEC 60825-1), CE, UL EMC (PADRÕES): • FCC PART 15 CLASS B, EN 55032, CISPR 32"</text:p>
          </table:table-cell>
          <table:table-cell table:style-name="ce11"/>
          <table:table-cell table:style-name="ce10"/>
          <table:table-cell office:value-type="string" table:style-name="ce10">
            <text:p>8201-24H8FH</text:p>
          </table:table-cell>
          <table:table-cell table:number-columns-repeated="16377"/>
        </table:table-row>
        <table:table-row table:style-name="ro2">
          <table:table-cell/>
          <table:table-cell office:value-type="string" table:style-name="ce12">
            <text:p>u</text:p>
          </table:table-cell>
          <table:table-cell office:value-type="string" table:style-name="ce10">
            <text:p>8517.62.49</text:p>
          </table:table-cell>
          <table:table-cell office:value-type="string" table:style-name="ce11">
            <text:p>Roteador digital Cisco serie NCS57B1, sem capacidade de conexão sem fio, HW escala fixa, com 5 portas 400G, 24 portas 100G, todas QSFP-DD "ESPECIFICAÇÕES DO PN: NCS-57B1-5D24H-SE= ESPECIFICAÇÕES GERAIS: • TIPO DE DISPOSITIVO: ROTEADOR DE CHASSI FIXO DE ALTA DENSIDADE (SCALE ENHANCED) • LINHA DE PRODUTOS: CISCO NETWORK CONVERGENCE SYSTEM 5700 SERIES (NCS 5700) • PORTAS DE 100 GIGABIT ETHERNET: 24 PORTAS EM PADRÃO CONFIGURÁVEL QSFP-DD • PORTAS DE 400 GIGABIT ETHERNET: 5 PORTAS EM PADRÃO CONFIGURÁVEL QSFP-DD • TOTAL DE INTERFACES ATIVAS: 29 PORTAS DE ALTA VELOCIDADE NO PAINEL FRONTAL • ARQUITETURA DE SILÍCIO INTERNO: BASEADO EM UM ÚNICO ASIC JERICHO 2 DE 4.8 TBPS • VAZÃO TOTAL DO SISTEMA (THROUGHPUT): TAXA DE ENCAMINHAMENTO DE ATÉ 2 BILHÕES DE PACOTES POR SEGUNDO (2 BPPS) • ENGENHARIA DE LICENCIAMENTO INTEGRADA: MODELO DE LICENÇA PERPÉTUA (PERPETUAL LICENSING) • CAPACIDADE DA TABELA DE ROTEAMENTO: SUPORTE EXPANDIDO ATÉ 8 MILHÕES DE ENTRADAS NA FIB (FORWARDING INFORMATION BASE) • ARQUITETURA INTERNA DO PROCESSADOR: PROCESSADOR INTEGRADO INTEL X86 DE 8 CORES OPERANDO A 2.0 GHZ • SISTEMA OPERACIONAL EMBARCADO: OPERA SOB A PLATAFORMA DO SOFTWARE CISCO IOS XR DE 64 BITS • PORTAS DE GERENCIAMENTO DISPONÍVEIS: PORTAS RJ-45 DEDICADAS PARA CONSOLE E GERENCIAMENTO OUT-OF-BAND • CAPACIDADE DE SUPORTE JUMBO FRAMES: ATÉ 9216 BYTES EM TODAS AS INTERFACES DE REDE DO EQUIPAMENTO • PROTOCOLOS DE ENGENHARIA DE TRAFEGO: SUPORTE NATIVO PARA SEGMENT ROUTING, SRV6, EVPN E MPLS • ALTURA DO FORM FACTOR: MODELO DE CHASSI FIXO OCUPANDO EXATAMENTE 1 UNIDADE DE RACK (1RU) • REDUNDÂNCIA DE FLUXO DE RESFRIAMENTO: 6 MÓDULOS DE VENTOINHAS REVERSÍVEIS (FAN TRAYS) HOT-SWAPPABLE EM N+1 <text:s text:c="2"/>POTÊNCIA: • [CONSUMO EM WATTS] 520W (CONSUMO OPERACIONAL TÍPICO A 25 ºC SEM ÓPTICAS) A 630W (CONSUMO MÁXIMO ABSOLUTO A 40 ºC SEM ÓPTICAS) • [VOLTAGEM] 100V A 240V AC OU -48V DC NOMINAL (SUPORTA DUAS FONTES REDUNDANTES DE 2000W EM CONFIGURAÇÃO 1+1 DO TIPO HOT-SWAP) <text:s/>DIMENSÕES: • 04,30CM (A) X 43,90CM (L) X 60,00CM (P) <text:s/>AMBIENTE: • [TEMPERATURA DE OPERAÇÃO] 0 ºC A 40 ºC • [TEMPERATURA DE ARMAZENAGEM] -40 ºC A 70 ºC • [UMIDADE OPERACIONAL] 5% A 95% (SEM CONDENSAÇÃO) <text:s/>SEGURANÇA: • UL 60950-1, CAN/CSA C22.2 NO. 60950-1, EN 60950-1, IEC 60950-1, AS/NZS 60950-1, IEC 62368-1, EN 62368-1, CE MARKING <text:s/>EMC (PADRÕES): • 47 CFR PART 15 CLASS A, AS/NZS CISPR 32 CLASS A, CISPR 32 CLASS A, EN55032 CLASS A, ICES003 CLASS A, VCCI CLASS A, EN61000-3-2, EN61000-3-3, KN32 CLASS A, EN 55024, CISPR 24, KN35, EN 300386"</text:p>
          </table:table-cell>
          <table:table-cell table:style-name="ce11"/>
          <table:table-cell table:style-name="ce10"/>
          <table:table-cell office:value-type="string" table:style-name="ce10">
            <text:p>NCS-57B1-5D24H-SE</text:p>
          </table:table-cell>
          <table:table-cell table:number-columns-repeated="16377"/>
        </table:table-row>
        <table:table-row table:style-name="ro2">
          <table:table-cell/>
          <table:table-cell office:value-type="string" table:style-name="ce12">
            <text:p>u</text:p>
          </table:table-cell>
          <table:table-cell office:value-type="string" table:style-name="ce10">
            <text:p>8517.62.49</text:p>
          </table:table-cell>
          <table:table-cell office:value-type="string" table:style-name="ce11">
            <text:p>Equipamento de telecomunicações do tipo Switch/Roteador de alta capacidade para redes IP/MPLS e Data Center. Descrição técnica e funcional: Equipamento eletrônico destinado ao processamento, comutação e roteamento de tráfego de dados em redes de telecomunicações de alta capacidade, utilizado em ambientes de Data Center, backbone IP, provedores de internet (ISP), operadoras de telecomunicações e interconexão de redes corporativas. O equipamento possui arquitetura baseada em ASICs dedicados de alta performance para switching e roteamento Ethernet/IP, suportando protocolos avançados de rede Layer 2 e Layer 3, incluindo VLAN, BGP, OSPF, MPLS, EVPN, VXLAN, QoS, ACL, ECMP e funções de agregação e transporte de tráfego de dados. Configuração e características principais: Switch/Roteador Ethernet de alta densidade, 60 portas QSFP28 de 100 Gigabits Ethernet, Suporte a interfaces 40GbE e 100GbE, Sistema operacional Junos OS, Fonte de alimentação redundante, Sistema de ventilação redundante, Montagem em rack padrão 19 polegadas, Uso profissional em infraestrutura de telecomunicações e redes de dados. Princípio e descrição de funcionamento: O equipamento realiza a recepção, processamento, encaminhamento e comutação de pacotes de dados Ethernet/IP através de portas ópticas de alta velocidade, efetuando o roteamento e switching do tráfego conforme tabelas e protocolos de rede configurados. Atua como elemento central de interconexão entre equipamentos de rede, servidores e enlaces ópticos de telecomunicações. Aplicação/uso: Uso em redes corporativas, Data Centers, provedores de internet e operadoras de telecomunicações para transporte e gerenciamento de tráfego de dados em alta velocidade. Classificação funcional: Equipamento de comunicação de dados destinado ao roteamento e comutação de pacotes em redes Ethernet/IP.</text:p>
          </table:table-cell>
          <table:table-cell table:style-name="ce11"/>
          <table:table-cell table:style-name="ce10"/>
          <table:table-cell office:value-type="string" table:style-name="ce10">
            <text:p>QFX10002-60C</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ão, transmissão e recepção de dados, modulo para diretores modulares, IBM 32G, de 48 portas "ESPECIFICAÇÕES DO PN: 02JD635 ESPECIFICAÇÕES GERAIS: EQUIPAMENTO: IBM 32G FC SWITCH MODULE (48 PORTAS) - PID 02JD635 ESPECIFICAÇÕES GERAIS: • VELOCIDADE DE TRANSFERÊNCIA DE DADOS: 32 GBPS POR PORTA • QUANTIDADE DE PORTAS: 48 PORTAS FC (FIBRE CHANNEL) • TIPO DE DISPOSITIVO: MÓDULO PARA DIRETORES MODULARES • TECNOLOGIA: SAN (STORAGE AREA NETWORK) • SUPORTE A PROTOCOLOS: FC, FICON • COMPATIBILIDADE: IBM SAN DIRETORES • FUNÇÃO: EMISSÃO, TRANSMISSÃO E RECEPÇÃO DE DADOS DE ALTA PERFORMANCE • ARQUITETURA: BAIXA LATÊNCIA E ALTA DISPONIBILIDADE POTÊNCIA: • CONSUMO EM WATTS: APROXIMADAMENTE 150W A 250W (DEPENDENDO DA CONFIGURAÇÃO DE SFPS) • VOLTAGEM: ALIMENTADO PELO CHASSI DO DIRETOR (DC) DIMENSÕES: • 04,45CM (A) X 35,00CM (L) X 25,00CM (P) (DIMENSÕES ESTIMADAS DO MÓDULO) AMBIENTE: • TEMPERATURA DE OPERAÇÃO: 10ºC A 40ºC • TEMPERATURA DE ARMAZENAGEM: -20ºC A 65ºC • UMIDADE OPERACIONAL: 10% A 80% NÃO CONDENSANTE SEGURANÇA: • UL 60950-1 • CE • FCC PART 15 CLASS A EMC (PADRÕES): • CISCO/IBM EMC COMPLIANCE • EN 55022 • EN 55024"</text:p>
          </table:table-cell>
          <table:table-cell table:style-name="ce11"/>
          <table:table-cell table:style-name="ce10"/>
          <table:table-cell office:value-type="string" table:style-name="ce10">
            <text:p>02JD635</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ão, tansmissão e recepção de dados, Adaptador de porta modular MPA, com 16 portas 100 ou 8 portas 100 + 2 portas 400 ou 12 portas 100 +1 portas 400, para equipamento Cisco serie CSCO 8608 <text:s/>"ESPECIFICAÇÕES DO PN: 86-MPA-14H2FH-M= ESPECIFICAÇÕES GERAIS: • TIPO DE MÓDULO: TRANSCEIVER QSFP-DD (QUAD SMALL FORM-FACTOR PLUGGABLE DOUBLE DENSITY) • VELOCIDADE DE TRANSMISSÃO: 800 GBPS • TIPO DE FIBRA: MONOMODO (SINGLE-MODE FIBER - SMF) • PADRÃO DE CONEXÃO: CONECTOR MPO-16 • ALCANCE MÁXIMO: 100 METROS • COMPATIBILIDADE: PLATAFORMAS CISCO DE ALTA DENSIDADE E 800G • FUNÇÃO: TRANSMISSÃO DE DADOS DE ULTRA ALTA VELOCIDADE PARA DATA CENTERS • TECNOLOGIA: MODULAÇÃO AVANÇADA PARA SUPORTE A 800G POTÊNCIA: • CONSUMO EM WATTS: 15W A 25W • VOLTAGEM: 3.3V DC DIMENSÕES: • 1,30CM (A) X 1,80CM (L) X 7,50CM (P) AMBIENTE: • TEMPERATURA DE OPERAÇÃO: 0ºC A 70ºC • TEMPERATURA DE ARMAZENAGEM: -40ºC A 85ºC • UMIDADE OPERACIONAL: 5% A 95% NÃO CONDENSANTE SEGURANÇA: • CLASSE DE LASER 1, IEC 60825-1, CE, UL EMC (PADRÕES): • FCC PART 15 CLASS B, EN 55032, CISPR 32"</text:p>
          </table:table-cell>
          <table:table-cell table:style-name="ce11"/>
          <table:table-cell table:style-name="ce10"/>
          <table:table-cell office:value-type="string" table:style-name="ce10">
            <text:p>86-MPA-14H2FH-M</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ão, transmissão e recepção de dados, cartao de linha de pacote de transporte 4T, para equipamento Cisco serie ASR 9900, 5a geração "ESPECIFICAÇÕES DO PN : A99-10X400GE-X-TR= ESPECIFICAÇÕES GERAIS: • TIPO DE DISPOSITIVO: PLACA DE LINHA (LINE CARD) • QUANTIDADE DE PORTAS: 10 PORTAS 400 GBPS • VELOCIDADE POR PORTA: 400 GBPS • TIPO DE CONEXÃO: QSFP-DD • COMPATIBILIDADE: SISTEMAS CISCO NCS (NETWORK CONVERGENCE SYSTEM) • FUNÇÃO: AGREGAÇÃO DE TRÁFEGO DE ALTA CAPACIDADE PARA CORE DE REDE • ARQUITETURA: BAIXA LATÊNCIA E ALTA ESCALABILIDADE • SUPORTE A PROTOCOLOS: ETHERNET DE ALTA VELOCIDADE POTÊNCIA: • CONSUMO EM WATTS: 450W A 600W • VOLTAGEM: ALIMENTADO PELO CHASSI DO EQUIPAMENTO (DC) DIMENSÕES: • 04,45CM (A) X 22,00CM (L) X 45,00CM (P) AMBIENTE: • TEMPERATURA DE OPERAÇÃO: 0ºC A 40ºC • TEMPERATURA DE ARMAZENAGEM: -40ºC A 85ºC • UMIDADE OPERACIONAL: 5% A 95% NÃO CONDENSANTE SEGURANÇA: • UL 60950-1, CE, CSA, TUV EMC (PADRÕES): • FCC PART 15 CLASS A, EN 55022, EN 55024, CISPR 22"</text:p>
          </table:table-cell>
          <table:table-cell table:style-name="ce11"/>
          <table:table-cell table:style-name="ce10"/>
          <table:table-cell office:value-type="string" table:style-name="ce10">
            <text:p>A99-10X400GE-X-TR</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ão, transmissão e recepção de dados, cartao de linha, com 30 Portas 100G, 2 Portas 400G, para equipamento Cisco serie Catalyst 9600 "ESPECIFICAÇÕES DO PN : C9600X-LC-32CD= ESPECIFICAÇÕES GERAIS: • LINE CARD COMBO PARA A SÉRIE CISCO CATALYST 9600X <text:s/>• 30 PORTAS 100/40 GE NÃO-BLOQUEANTES <text:s/>• 2 PORTAS 400/200/100/40 GE QSFP-DD NÃO-BLOQUEANTES <text:s/>• SUPORTE A ADAPTADOR QSA PARA VELOCIDADE 10/11 GE <text:s/>• VELOCIDADE AUTO-NEGOCIADA DEPENDENDO DAS ÓPTICAS INSERIDAS <text:s/>• SUPORTE A ENCRIPTAÇÃO AES-256 COM MACSEC-256 E WAN MACSEC <text:s/>• COMPATÍVEL COM SUPERVISOR C9600-SUP-1 E C9600X-SUP-2 POTÊNCIA: <text:s/>• CONSUMO MÁXIMO DE 420 W (COM C9600X-SUP-2) <text:s/>• VOLTAGEM: CONFORME CHASSIS (TIPICAMENTE 110V OU 220V AC) DIMENSÕES: <text:s/>• 4,32 CM (A) X 38,1 CM (L) X 34,06 CM (P) (ATÉ A FACE DO PAINEL) <text:s/>• 4,32 CM (A) X 38,1 CM (L) X 39,88 CM (P) (INCLUINDO EJETOR) AMBIENTE: <text:s/>• TEMPERATURA DE OPERAÇÃO: -5 ºC A 45 ºC ATÉ 1.828,8 METROS (6.000 PÉS) <text:s/>• TEMPERATURA DE ARMAZENAGEM: -40 ºC A 75 ºC <text:s/>• UMIDADE OPERACIONAL: 10% A 95%, SEM CONDENSAÇÃO <text:s/>• ALTITUDE DE OPERAÇÃO: -60 A 3.000 METROS SEGURANÇA: <text:s/>• UL 60950-1, CAN/CSA-C22.2 NO. 60950-1, EN 60950-1, IEC 60950-1, AS/NZS 60950.1 EMC (PADRÕES): <text:s/>• EN55032, EN61000-3-2, EN55024, CISPR32, 47 CFR PARTE 15, ICES-003, KN32, KN35, VCCI, CNS13438"</text:p>
          </table:table-cell>
          <table:table-cell table:style-name="ce11"/>
          <table:table-cell table:style-name="ce10"/>
          <table:table-cell office:value-type="string" table:style-name="ce10">
            <text:p>C9600X-LC-32CD</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ão, transmissão e recepção de dados, sistema de Telepresença Cisco Desk, preto carvão - sobressalente "ESPECIFICAÇÕES DO PN: CS-DESK-C-K9= ESPECIFICAÇÕES GERAIS: EQUIPAMENTO: CS-DESK-C-K9 <text:s/>• CÂMERA DE MESA CISCO DESK (CARBON BLACK) <text:s/>• RESOLUÇÃO DE VÍDEO 4K ULTRA HD <text:s/>• CONECTIVIDADE USB 3.0 TIPO C <text:s/>• SUPORTE A USB 2.0 E USB 3.0 <text:s/>• COMPATÍVEL COM PLATAFORMAS DE COLABORAÇÃO CISCO <text:s/>POTÊNCIA: <text:s/>• CONSUMO DE ENERGIA: MENOR QUE 4,5 W (USB 3.0) OU MENOR QUE 2,5 W (USB 2.0) <text:s/>• VOLTAGEM: ALIMENTAÇÃO VIA USB <text:s/>DIMENSÕES: <text:s/>• Largura: 56,5 cm x Altura: 47,4 cm x Profundidade: 7,0 cm <text:s/>AMBIENTE: <text:s/>• TEMPERATURA DE OPERAÇÃO: 0 ºC A 40 ºC <text:s/>• TEMPERATURA DE ARMAZENAGEM: -25 ºC A 70 ºC <text:s/>• UMIDADE OPERACIONAL: 10% A 90% RELATIVA, SEM CONDENSAÇÃO <text:s/>SEGURANÇA: <text:s/>• CONFORMIDADE COM NORMAS FCC PARTE 15, CE, UL 62368, CSA 22.2 <text:s/>EMC (PADRÕES): <text:s/>• CONFORMIDADE COM FCC PARTE 15, CE, CISPR 32, EN 55032, EN 55024"</text:p>
          </table:table-cell>
          <table:table-cell table:style-name="ce11"/>
          <table:table-cell table:style-name="ce10"/>
          <table:table-cell office:value-type="string" table:style-name="ce10">
            <text:p>CS-DESK-C-K9</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ao, transmissao e recepcao de dados, Codec Plus, para Telepresenca Cisco Room, com compatibilidade: 1 Ethernet (RJ-45) 10/100/1000 para LAN, 1 Ethernet (RJ-45) 10/100/1000 para emparelhamento direto com camera, 1 Ethernet (RJ-45) 10/100/1000 com PoE para emparelhamento direto com dispositivo Touch 10, Wi-Fi 802.11a/b/g/n/ac, Frequência de operação 2.4 GHz/5 GHz para LAN. 2x2 MIMO <text:s/>ESPECIFICAÇÕES DO PN : CS-RCODPLUS-K9= ESPECIFICAÇÕES GERAIS: • COMPATIBILIDADE DE SOFTWARE COM CISCO COLLABORATION ENDPOINT SOFTWARE VERSÃO 9.0 OU POSTERIOR, OU CISCO WEBEX ROOM OS. • SUPORTE A REUNIÕES INTELIGENTES COM TECNOLOGIA DE CÂMERA SOFISTICADA QUE TRAZ RECURSOS DE RASTREAMENTO DE ORADOR E ENQUADRAMENTO AUTOMÁTICO. • APRESENTAÇÕES INTELIGENTES COM SUPORTE A TELAS DUPLAS PARA VÍDEO E CONTEÚDO E SUPORTE A FONTES DE CONTEÚDO DUPLAS PARA REUNIÕES LOCAIS. • COMPARTILHAMENTO DE CONTEÚDO EM RESOLUÇÃO 4K LOCAL A 30 FPS E REMOTO A 5 FPS COM COMPARTILHAMENTO DE CONTEÚDO COM OU SEM FIO. • INTEGRAÇÕES INTELIGENTES COM ATIVAÇÃO AUTOMÁTICA DE TELA E INTEGRAÇÃO DE DISPLAY ATRAVÉS DO CONTROLE DE ELETRÔNICOS DE CONSUMO HDMI (CEC). • CONTROLE DE PERIFÉRICOS NA SALA COMO LUZES E PERSIANAS DIRETAMENTE ATRAVÉS DA UNIDADE DE CONTROLE TOUCH 10. • SEGURANÇA PONTA A PONTA COM CRIPTOGRAFIA DE MÍDIA E SINALIZAÇÃO E PROTOCOLOS DE SEGURANÇA COMO H.235 V3, IEEE 802.1X, E CRIPTOGRAFIA AES. • ENTRADAS DE VÍDEO DE ALTA DEFINIÇÃO SENDO DUAS ENTRADAS HDMI SUPORTANDO ATÉ FORMATOS 4K A 30 FPS E UMA ENTRADA HDMI SUPORTANDO ATÉ 1080P A 60 FPS. • SAÍDAS DE VÍDEO COM DUAS SAÍDAS HDMI SUPORTANDO ATÉ FORMATOS 4K A 60 FPS COM COMPATIBILIDADE PARA CEC. • ENTRADAS DE ÁUDIO COM TRÊS MICROFONES E CONEXÃO MINI-JACK DE 4 PINOS MAIS ÁUDIO EMBUTIDO EM DUAS ENTRADAS HDMI. • SAÍDAS DE ÁUDIO COM UMA LINHA DE SAÍDA MINI-JACK ESTÉREO E ÁUDIO EMBUTIDO EM UMA SAÍDA HDMI COM SUPORTE A CANAL DE RETORNO DE ÁUDIO (ARC). <text:s text:c="2"/>• RECURSO PRESENTERTRACK QUE PERMITE A DETECÇÃO E RASTREAMENTO INTELIGENTE DE ROSTO E PARTE SUPERIOR DO CORPO PARA MANTER PALESTRANTES VISÍVEIS. • PROTOCOLOS DE REDE E CONECTIVIDADE COM UMA PORTA ETHERNET RJ-45 10/100/1000 COM POE DEDICADA PARA PAREAMENTO DIRETO COM TOUCH 10. • WI-FI INTEGRADO 802.11A/B/G/N/AC 2.4 GHZ E 5 GHZ PARA REDE LOCAL COM MULTIPLE INPUT MULTIPLE OUTPUT 2X2 (MIMO). • TECNOLOGIA SEM FIO BLUETOOTH 4.0 LE INTEGRADA. • OUTRAS INTERFACES DE HARDWARE QUE INCLUEM UMA PORTA USB A, UMA PORTA USB B, MICRO-USB E ORIFÍCIO PARA RESET DE FÁBRICA. • GERENCIAMENTO INCORPORADO DO SISTEMA COM SUPORTE A PROTOCOLOS SIP, H.323 E H.460.18/19 PARA COMUNICAÇÃO DE VÍDEO. • CODIFICAÇÃO DE ÁUDIO DE ALTA FIDELIDADE COM SUPORTE AOS CODECS G.711, G.722, G.729, G.722.1, AAC-LD E OPUS. POTÊNCIA: • CONSUMO MÉDIO DE 20 W E PICO DE 70 W • 100 A 240 VAC, 50/60 HZ COM ENTRADA DE 12V DC DIMENSÕES: • 04,30CM (A) X 35,90CM (L) X 14,30CM (P) [1] AMBIENTE: • 0 A 35 ºC • -20 A 60 ºC • 10% A 90% DE UMIDADE RELATIVA (RH) SEM CONDENSAÇÃO SEGURANÇA: • EN 60950 [10] EMC (PADRÕES): • EN55022, EN55024, FCC PART 15 CLASS A, PART 68, CS-03</text:p>
          </table:table-cell>
          <table:table-cell table:style-name="ce11"/>
          <table:table-cell table:style-name="ce10"/>
          <table:table-cell office:value-type="string" table:style-name="ce10">
            <text:p>CS-RCODPLUS-K91</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ão e recepção de dados, modulo Appliance Central DNA, para equipamentos Cisco series Catalyst, (Geração 2) - 44 core "ESPECIFICAÇÕES DO PN: DN2-HW-APL= ESPECIFICAÇÕES GERAIS: • PROCESSADOR: INTEL XEON SCALABLE (44 CORES TOTAIS) • MEMÓRIA RAM: 256 GB DDR4 • ARMAZENAMENTO: CONFIGURAÇÃO DE DISCOS SSD NVME PARA ALTA PERFORMANCE • SISTEMA OPERACIONAL: CISCO IOS XE / CATALYST CENTER SOFTWARE • CONECTIVIDADE: PORTAS 10/25 GBPS SFP28 E PORTAS 1 GBPS RJ45 • FUNÇÃO: GERENCIAMENTO, AUTOMAÇÃO E GARANTIA (ASSURANCE) DE REDES CAMPUS • FORMATO: CHASSI DE SERVIDOR RACKEÁVEL • CAPACIDADE: SUPORTE A GRANDES ESCALAS DE DISPOSITIVOS DE REDE POTÊNCIA: • CONSUMO EM WATTS: 600W A 800W (DEPENDENDO DA CARGA DE PROCESSAMENTO) • VOLTAGEM: 100V A 240V AC (BIVOLT) DIMENSÕES: • 8,80CM (A) X 44,50CM (L) X 70,00CM (P) AMBIENTE: • TEMPERATURA DE OPERAÇÃO: 10ºC A 35ºC • TEMPERATURA DE ARMAZENAGEM: -40ºC A 70ºC • UMIDADE OPERACIONAL: 5% A 95% NÃO CONDENSANTE SEGURANÇA: • UL 60950-1, CE, TUV, CSA EMC (PADRÕES): • FCC PART 15 CLASS A, CISPR 22 CLASS A, EN 55022, EN 55024"</text:p>
          </table:table-cell>
          <table:table-cell table:style-name="ce11"/>
          <table:table-cell table:style-name="ce10"/>
          <table:table-cell office:value-type="string" table:style-name="ce10">
            <text:p>DN2-HW-APL2</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ão, transmissão e recepção de dados, modulo de segurança Firewall, centro de gerenciamento chassis Firepower 1700, sem PSU "ESPECIFICAÇÕES DO PN: FMC1700-CHAS-K9= ESPECIFICAÇÕES GERAIS: EQUIPAMENTO: FMC1700-CHAS-K9 <text:s/>• CHASSIS DE SUBSTITUIÇÃO PARA CISCO SECURE FIREWALL MANAGEMENT CENTER 1700 <text:s/>• SEM FONTE DE ALIMENTAÇÃO INCLUÍDA <text:s/>• COMPATÍVEL COM O MODELO FMC 1700 DIMENSÕES: <text:s/>• 76,2 CM (P) X 42,9 CM (L) X 4,3 CM (A) AMBIENTE: <text:s/>• TEMPERATURA DE OPERAÇÃO: 10 ºC A 35 ºC "</text:p>
          </table:table-cell>
          <table:table-cell table:style-name="ce11"/>
          <table:table-cell table:style-name="ce10"/>
          <table:table-cell office:value-type="string" table:style-name="ce10">
            <text:p>FMC1700-CHAS-K9</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ão, trasmissão e receção de dados, modulo de rede, para equipamento Cisco de segurança Firewall, com 2 portas 100G "ESPECIFICAÇÕES DO PN: FPR-X-NM-2X100G= ESPECIFICAÇÕES GERAIS: EQUIPAMENTO: FPR-X-NM-2X100G <text:s/>• MÓDULO DE REDE DE 2 PORTAS 100 GBPS QSFP/QSFP28 <text:s/>• SUPORTE A OPERAÇÃO 40/100 GBPS <text:s/>• LARGURA DE BANDA MÁXIMA DE 200 GBPS FULL DUPLEX <text:s/>• PORTAS NOMINADAS ETHERNET 2/1 E ETHERNET 2/2 <text:s/>• CADA PORTA 100 GBPS PODE SER DIVIDIDA EM QUATRO PORTAS DE 10 GBPS OU 25 GBPS USANDO CABOS BREAKOUT SUPORTADOS <text:s/>• SUPORTE A HOT SWAPPING PARA SUBSTITUIÇÃO DE MÓDULOS DO MESMO TIPO (CASO CONTRÁRIO, É NECESSÁRIO REINICIAR O CHASSI) POTÊNCIA: <text:s/>• [CONSUMO EM WATTS] 25W A 35W (MÁXIMO, DEPENDENDO DAS ÓPTICAS QSFP28 UTILIZADAS) • [VOLTAGEM] ALIMENTADO INTERNAMENTE PELO CHASSI (CHASSI SUPORTA 100V–240V AC OU -48V– -60V DC) DIMENSÕES: <text:s/>• 03,93CM (A) X 18,03CM (L) X 18,28CM (P) AMBIENTE: <text:s/>• [TEMPERATURA DE OPERAÇÃO] 0 ºC A 40 ºC • [TEMPERATURA DE ARMAZENAGEM] -40 ºC A 65 ºC • [UMIDADE OPERACIONAL] 5% A 95% (SEM CONDENSAÇÃO)"</text:p>
          </table:table-cell>
          <table:table-cell table:style-name="ce11"/>
          <table:table-cell table:style-name="ce10"/>
          <table:table-cell office:value-type="string" table:style-name="ce10">
            <text:p>FPR-X-NM-2X100G</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positivo para emissão, transmissão e recepção de dados, cartão de linha, para equipamento Cisco serie NCS 5700, com 32 portas 1/10/25G, 16 portas 1/10/25/50G, 2 portas 400G "ESPECIFICAÇÕES DO PN: NC57-48Q2D-S= ESPECIFICAÇÕES GERAIS: • TIPO DE DISPOSITIVO: PLACA DE LINHA MODULAR (LINE CARD) PARA ROTEADOR DE AGREGAÇÃO • LINHA DE PRODUTOS: CISCO NETWORK CONVERGENCE SYSTEM 5700 SERIES (NCS 5700) • PORTAS DE ACESSO SFP28: 32 PORTAS QUE OPERAM NAS VELOCIDADES DE 1G, 10G E 25G ETHERNET • PORTAS DE ACESSO SFP56: 16 PORTAS QUE SUPORTAM VELOCIDADES MULTIRATE DE 1G, 10G, 25G E 50G ETHERNET • PORTAS DE UPLINK QSFP56DD: 2 PORTAS DE ALTA VELOCIDADE QUE SUPORTAM ATÉ 400G ETHERNET CADA • COMPATIBILIDADE DE PORTAS QSFP56DD: RETROCOMPATÍVEL COM OPTICAS QSFP+ E QSFP28 PARA OPERAR EM 40G OU 100G • ARQUITETURA DE SILÍCIO: PROJETADA COM UM ÚNICO ASIC JERC2C (J2C) DA CATEGORIA CISCO CLOUD SCALE • TAXA DE ENCAMINHAMENTO TOTAL: PERFORMANCE DE ATÉ 1 BILHÃO DE PACOTES POR SEGUNDO (1 BPPS) • CAPACIDADE DE VAZÃO (THROUGHPUT): TAXA DE TRÁFEGO AGREGADO DE ATÉ 2.4 TBPS • CATEGORIA DE ARQUITETURA INTERNA: MODELO BASE COM SUPORTE A MACSEC-256 PARA CRIPTOGRAFIA DE LINHA • TECNOLOGIAS DE ENGENHARIA DE TRAFEGO: SUPORTE NATIVO PARA SEGMENT ROUTING (SR), SRV6 E EVPN • CHASSI COMPATÍVEL: DESENVOLVIDO PARA ENCAIXE EM CHASSIS MODULARES CISCO NCS 5504, NCS 5508 E NCS 5516 • SISTEMA OPERACIONAL REQUERIDO: OPERA SOB A PLATAFORMA INTEGRADA DO SOFTWARE CISCO IOS XR • MODO DE OPERAÇÃO: SUPORTA MODO DE COMPATIBILIDADE PARA COEXISTIR COM PLACAS DE GERAÇÕES ANTERIORES NO MESMO CHASSI • CAPACIDADE DE BREAKOUT: AS PORTAS DE ALTA VELOCIDADE ADMITEM DIVISÃO DE CANAIS VIA CABOS BREAKOUT ESPECÍFICOS POTÊNCIA: • [CONSUMO EM WATTS] 410W (CONSUMO MÁXIMO TEÓRICO SEM OS TRANSCEIVERS ÓPTICOS INSERIDOS) • [VOLTAGEM] ALIMENTADO INDIRETAMENTE PELO BARRAMENTO INTERNO DO CHASSI MODULAR (CHASSI PRINCIPAL UTILIZA FONTES REDUNDANTES OPERANDO EM 100V A 240V AC OU -44V A -72V DC) DIMENSÕES: • 04,27CM (A) X 42,90CM (L) X 43,32CM (P) AMBIENTE: • [TEMPERATURA DE OPERAÇÃO] 0 ºC A 40 ºC • [TEMPERATURA DE ARMAZENAGEM] -40 ºC A 70 ºC • [UMIDADE OPERACIONAL] 5% A 85% (SEM CONDENSAÇÃO) SEGURANÇA: • UL 60950-1, CAN/CSA C22.2 NO. 60950-1, EN 60950-1, IEC 60950-1, AS/NZS 60950-1, IEC 62368-1, EN 62368-1 EMC (PADRÕES): • 47 CFR PART 15 CLASS A, AS/NZS CISPR22 CLASS A, CISPR 22 CLASS A, EN55022 CLASS A, ICES003 CLASS A, VCCI CLASS A, EN61000-3-2, EN61000-3-3, KN22 CLASS A, CNS 13438 CLASS A, EN 55024, CISPR 24, KN35, EN 300386"</text:p>
          </table:table-cell>
          <table:table-cell table:style-name="ce11"/>
          <table:table-cell table:style-name="ce10"/>
          <table:table-cell office:value-type="string" table:style-name="ce10">
            <text:p>NC57-48Q2D-S</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ão, transmissão e recepção de dados, moduto transponder 3.2T QSFP-DD DCO, licensiado, para equipamento Cisco serie NCS1004 "ESPECIFICAÇÕES DO PN : NCS1K4-QXP-L-K9= ESPECIFICAÇÕES GERAIS: • TIPO DE DISPOSITIVO: PLACA DE LINHA MODULAR (LINE CARD) TRANSPONDER / MUXPONDER DE ALTA DENSIDADE • LINHA DE PRODUTOS: CISCO NETWORK CONVERGENCE SYSTEM 1000 SERIES (NCS 1004 / NCS 1014) • CAPACIDADE DE TRAFEGO DO TRUNK: SUPORTE TOTAL DE ATÉ 3.2 TERABITS POR SEGUNDO (3.2T) VIA CONECTIVIDADE ÓPTICA COERENTE • TOTAL DE PORTAS PLUGÁVEIS: EQUIPADA COM 16 PORTAS NO FORMATO QSFP-DD • CONFIGURAÇÃO DE PORTAS DE CLIENTE: 8 PORTAS QSFP-DD DEDICADAS PARA CONEXÕES CLIENTES DE ALTA VELOCIDADE • CONFIGURAÇÃO DE PORTAS DE TRUNK: 8 PORTAS QSFP-DD DEDICADAS PARA SINAIS DE ENTREGAS DWDM COERENTES ZR+ • INTERFACES DE CLIENTE SUPORTADAS: TAXAS DE VELOCIDADES DE CORREÇÃO ETHERNET EM 400GE, 4X100GE E 100GE SEM FEC • OPERAÇÃO DE MODULAÇÃO DO TRUNK: FORMATO DE ATÉ 16 QAM PARA 400GE TXP / 4X100GE MXP E QPSK PARA 100GE TXP • VELOCIDADE DINÂMICA DO TRUNK: AJUSTE CONFIGURÁVEL EM INCREMENTOS DE VELOCIDADE DE 50G ATÉ O LIMITE DE 400G POR PORTA • MODELOS DE TRANSMISSÃO SUPORTADOS: COEXISTÊNCIA NATIVA DE MODOS TRANSPONDER (TXP) E MUXPONDER (MXP) NO MESMO ATIVO • MODO DE OPERAÇÃO PADRÃO: ATIVAÇÃO DE SOFTWARE OPERACIONAL IMEDIATA POR DEFAULT SEM REQUERER CONFIGURAÇÃO DE CARD MODE • SISTEMA DE LICENCIAMENTO INTEGRADO: LICENCIAMENTO INTELIGENTE SMART LICENSING BASEADO NO NÚMERO DE SLICES DE TRUNK PROVISIONADOS • ARQUITETURA DE REDE COMPATÍVEL: DESENHADA PARA ARQUITETURAS ÓPTICAS TRADICIONAIS E SOLUÇÕES ROUTED OPTICAL NETWORKING (RON) • CHASSIS COMPATÍVEIS: ENCAIXE EM EQUIPAMENTOS DE TRANSPORTE ÓPTICO DA SÉRIE NCS 1004 E CHASSI DE PRÓXIMA GERAÇÃO NCS 1014 • REQUISITO DE SOFTWARE MÍNIMO: SUPORTE OPERACIONAL SOB A PLATAFORMA DO SISTEMA OPERACIONAL CISCO IOS XR 7.7.1 OU SUPERIOR <text:s/>POTÊNCIA: • [CONSUMO EM WATTS] 180W (CONSUMO MÁXIMO DO MÓDULO FÍSICO ISOLADO, VARIA CONFORME O TIPO E POTÊNCIA DE TRANSCEIVERS ZR+ INSTALADOS) • [VOLTAGEM] ALIMENTADO INDIRETAMENTE PELO BARRAMENTO INTERNO DO CHASSI MODULAR (CHASSI PRINCIPAL SUPORTA FONTES DUPLAS REDUNDANTES 2KW DE 90V A 264V AC OU -40V A -72V DC) DIMENSÕES: • 04,04CM (A) X 19,19CM (L) X 27,70CM (P) AMBIENTE: • [TEMPERATURA DE OPERAÇÃO] 0 ºC A 50 ºC • [TEMPERATURA DE ARMAZENAGEM] -40 ºC A 70 ºC • [UMIDADE OPERACIONAL] 5% A 85% (SEM CONDENSAÇÃO) SEGURANÇA: • UL 60950-1, CAN/CSA-C22.2 NO. 60950-1, EN 60950-1, IEC 60950-1, AS/NZS 60950-1, IEC 62368-1, EN 62368-1, CE MARKING EMC (PADRÕES): • 47CFR PART 15 CLASS A, AS/NZS CISPR 32 CLASS A, CISPR 32 CLASS A, EN55032 CLASS A, ICES003 CLASS A, VCCI CLASS A, EN61000-3-2, EN61000-3-3, KN32 CLASS A, EN55024, CISPR 24, KN35, EN 300386"</text:p>
          </table:table-cell>
          <table:table-cell table:style-name="ce11"/>
          <table:table-cell table:style-name="ce10"/>
          <table:table-cell office:value-type="string" table:style-name="ce10">
            <text:p>NCS1K4-QXP-L-K9</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ão, transmissão e recepção de dados, cartão de linha LC, Orquestrador de Virtualização de Prateleira "ESPECIFICAÇÕES DO PN : NCS2K-SVO-K9= ESPECIFICAÇÕES GERAIS: • TIPO DE DISPOSITIVO: PLACA DE LINHA DE CONTROLE E ORQUESTRAÇÃO DE VIRTUALIZAÇÃO • LINHA DE PRODUTOS: CISCO NETWORK CONVERGENCE SYSTEM 2000 SERIES (NCS 2000) • FUNÇÃO DO HARDWARE: EXTENSÃO DE GERENCIAMENTO DE MÚLTIPLOS CHASSIS EM TOPOLOGIAS RECONFIGURÁVEIS ROADM • INTERFACE NORTE: PROTOCOLO PADRONIZADO NETCONF PARA INTEGRAÇÃO COM CONTROLADORES DE DOMÍNIO • CONECTIVIDADE FRONTAL RJ-45: 8 PORTAS 10/100/1000BASE-T INTERCHASSIS E CONEXÃO DE SWITCH EXTERNO • CONECTIVIDADE FRONTAL ÓPTICA: 4 PORTAS SFP/SFP+ PARA ALTA DISPONIBILIDADE E CONEXÃO DCN EM 1G OU 10G • ARQUITETURA DO PROCESSADOR INTERNO: INTEGRADO COM PROCESSADOR INTEL XEON DE 12 CORES E VELOCIDADE DE 2.0GHZ • MEMÓRIA RAM DO SISTEMA: 64 GB EM PADRÃO DDR4 • ARMAZENAMENTO INTERNO EMBARCADO: 240 GB SSD • INTERFACES AUXILIARES DO PAINEL: 2 PORTAS USB 3.0, 1 PORTA DE GERENCIAMENTO EMAN E 1 PORTA DE CONSOLE • SLOTS DE OCUPAÇÃO NO CHASSI: CARTÃO COM FORMATO DE LARGURA DUPLA (TWO-SLOT-WIDE LINE CARD) • COMPATIBILIDADE DE INFRAESTRUTURA: INSTALAÇÃO EM CHASSIS NCS 2006 (SLOTS 2 A 6) E NCS 2015 (SLOTS 2 A 15) • MODO DE OPERAÇÃO DE ALTA DISPONIBILIDADE: SUPORTE COMPLETO PARA OPERAÇÃO EM REDUNDÂNCIA ATIVO E STANDBY • INTEGRAÇÃO DE PLATAFORMA DE ORQUESTRAÇÃO: EXTENSÃO DIRETA DA APLICAÇÃO NETWORK SERVICES ORCHESTRATOR (NSO) • GERENCIAMENTO DE SOFTWARE: SISTEMA ADM PLANE INTEGRADO COM SUPORTE A SVO LIGHT WEB USER INTERFACE POTÊNCIA: • [CONSUMO EM WATTS] 120W (CONSUMO OPERACIONAL TÍPICO MÁXIMO DO MÓDULO DE LINHA EM OPERAÇÃO ATIVA) • [VOLTAGEM] ALIMENTADO INDIRETAMENTE PELO BARRAMENTO INTERNO DO CHASSI MODULAR (CHASSI PRINCIPAL UTILIZA FONTES REDUNDANTES OPERANDO EM 100V A 240V AC OU -40V A -72V DC) DIMENSÕES: • 32,13CM (A) X 03,66CM (L) X 22,86CM (P) AMBIENTE: • [TEMPERATURA DE OPERAÇÃO] 0 ºC A 55 ºC • [TEMPERATURA DE ARMAZENAGEM] -40 ºC A 85 ºC • [UMIDADE OPERACIONAL] 5% A 95% (SEM CONDENSAÇÃO) SEGURANÇA: • UL 60950-1, CAN/CSA-C22.2 NO. 60950-1, EN 60950-1, IEC 60950-1, AS/NZS 60950-1, IEC 62368-1, EN 62368-1, CE MARKING EMC (PADRÕES): • 47CFR PART 15 CLASS A, AS/NZS CISPR 32 CLASS A, CISPR 32 CLASS A, EN55032 CLASS A, ICES003 CLASS A, VCCI CLASS A, EN61000-3-2, EN61000-3-3, KN32 CLASS A, EN55024, CISPR 24, KN35, EN 300386"</text:p>
          </table:table-cell>
          <table:table-cell table:style-name="ce11"/>
          <table:table-cell table:style-name="ce10"/>
          <table:table-cell office:value-type="string" table:style-name="ce10">
            <text:p>NCS2K-SVO-K9</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ao, transmissao e recepcao de dados, cartao interface de rede, Nexus X10 com 2 portas SFP+ SmartNIC (2-canais), KU035 FPGA "ESPECIFICAÇÕES DO PN : NXN-K35-2X= ESPECIFICAÇÕES GERAIS: • TIPO DE DISPOSITIVO: PLACA DE INTERFACE DE REDE INTELIGENTE ULTRA-LOW LATENCY (SMARTNIC FPGA) • LINHA DE PRODUTOS: CISCO NEXUS SMARTNIC X10 PLATFORM (GERAÇÃO ANTERIOR EXABLANK EXANIC X10) • PORTAS NATIVAS DE DADOS: 2 SLOTS SFP+ PARA CONECTIVIDADE DE ALTA VELOCIDADE • INTERFACE DE CONEXÃO HOST: BARRAMENTO PCI EXPRESS 3.0 X8 DE PERFIL BAIXO • PROTOCOLOS DE REDE ADMITIDOS: 10 GIGABIT ETHERNET, GIGABIT ETHERNET E FAST ETHERNET • PADRÕES DE MÍDIA ADMITIDOS: TRANSMISSÕES ÓPTICAS 10GBASE-SR, 10GBASE-LR E 1000BASE-SX • LATÊNCIA MÍNIMA DE CONEXÃO: DESEMPENHO MEDIANO DE ATÉ 780 NANOSSEGUNDOS PARA PACOTES RAW DE 64 BYTES • COMPOSIÇÃO DE HARDWARE INTERNO: CHIPSET PROCESSADOR FPGA XILINX ULTRASCALE XCKU035-2 • RECURSO DE SINALIZAÇÃO DE TIMING: CONECTOR ADICIONAL SMA PARA SINAIS DE ENTRADA E SAÍDA PPS • RESOLUÇÃO DE TIMESTAMPING INTERNO: REGISTRO DE ENTRADA DE PACOTES COM PRECISÃO DE ATÉ 6.2 NANOSSEGUNDOS • CAPACIDADE DE MEMÓRIA INTERNA: BUFFER DE TRANSMISSÃO CONFIGURADO COM 128 KIB POR PORTA DE REDE • SISTEMA DE DIRECIONAMENTO DE FLUXO: SUPORTE A 128 REGRAS DE IP E 64 REGRAS DE ENDEREÇO MAC POR PORTA • RECURSO DE CAPTURA DE DADOS: GRAVAÇÃO E ARQUIVAMENTO DIRETAMENTE EM DISCO COMPATÍVEL COM LINE-RATE CAPTURE • TECNOLOGIA DE REDUÇÃO DE TRÁFEGO: ARQUITETURA INTEGRADA DE BRIDGING ENTRE AS PORTAS COM LATÊNCIA MENOR QUE 110NS • COMPATIBILIDADE DE ARQUITETURA SOFTWARE: COMPATÍVEL COM EXASOCK SOCKET ACCELERATION E BIBLIOTECAS LIBEXANIC • SISTEMAS OPERACIONAIS HOMOLOGADOS: LINUX X86_64 EM TODAS AS DISTRIBUIÇÕES E PLATAFORMAS MICROSOFT WINDOWS • FORM FACTOR DE EXPANSÃO: PLUG-IN CARD TIPO LOW-PROFILE COMPATÍVEL COM SERVIDORES PADRÃO POTÊNCIA: • [CONSUMO EM WATTS] MENOR QUE 25W (CONSUMO MÁXIMO PADRÃO DO SLOT PCIE, VARIA COM A COMPLEXIDADE LÓGICA APLICADA AO FPGA) • [VOLTAGEM] 12V DC E 3.3V DC (ALIMENTAÇÃO EXTRAÍDA DIRETAMENTE ATRAVÉS DO BARRAMENTO INTERNO DO SLOT PCIE DA PLACA-MÃE DO HOST) <text:s/>DIMENSÕES: • 06,80CM (A) X 11,70CM (L) X 01,80CM (P) AMBIENTE: • [TEMPERATURA DE OPERAÇÃO] 0 ºC A 55 ºC • [TEMPERATURA DE ARMAZENAGEM] -40 ºC A 70 ºC • [UMIDADE OPERACIONAL] 5% A 90% (SEM CONDENSAÇÃO) SEGURANÇA: • CE MARKING, ROHS, WEEE, IEC 60950-1, IEC 62368-1 EMC (PADRÕES): • FCC CFR 47 PART 15 CLASS A, ICES-003 CLASS A, EN 55022 CLASS A, CISPR 22 CLASS A, VCCI CLASS A, KN 55022, EN 55024, KN 55024"</text:p>
          </table:table-cell>
          <table:table-cell table:style-name="ce11"/>
          <table:table-cell table:style-name="ce10"/>
          <table:table-cell office:value-type="string" table:style-name="ce10">
            <text:p>NXN-K35-2X</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ão, transmissão e recepção de dados, modulo interface serial,64 canais Async, para roteadores Cisco serie ISR4000 "ESPECIFICAÇÕES DO PN : SM-X-64A= ESPECIFICAÇÕES GERAIS: • TIPO DE DISPOSITIVO: MÓDULO DE SERVIÇO DE TERMINAL SERVER ASSÍNCRONO DE ALTA DENSIDADE (SERVICE MODULE) • LINHA DE PRODUTOS: CISCO INTEGRATED SERVICES ROUTERS 4000 &amp; CATALYST 8300 ACCESSORIES • TOTAL DE PORTAS ASSÍNCRONAS: 64 PORTAS LABELED ASYNC SERIAL • TIPO DE CONECTOR FÍSICO NO PAINEL: 8 PORTAS DO TIPO SCSI DE ALTA DENSIDADE • INTERFACES COMPATÍVEIS POR CANAL: SUPORTE A SINAIS RS-232, RS-422 E RS-485 • CABO DE DIVISÃO REQUERIDO: CAB-ASYNC-8 (CADA CONECTOR FRONTAL CONVERTE PARA 8 SAÍDAS RJ-45) • TAXA DE TRANSMISSÃO DE DADOS: VELOCIDADES CONFIGURÁVEIS INDIVIDUALMENTE DE ATÉ 230.4 KBPS POR PORTA • ARQUITETURA DE REDUNDÂNCIA DE SOFTWARE: PROTOCOLO TRANSMISSION CONTROL PROTOCOL (TCP) E RECURSOS REVERSE TELNET • RESTRIÇÃO DE ENCAPSULAMENTO: NÃO SUPORTA RECURSOS DE ENTRADA SERIAL LINE INTERNET PROTOCOL (SLIP) E POINT-TO-POINT PROTOCOL (PPP) • INDICADORES VISUAIS DE SINALIZAÇÃO: EQUIPADO COM 5 LEDS DE STATUS (1 LED PARA O MÓDULO E 4 LEDS PARA AGRUPAMENTOS DE PORTAS DE 0 A 63) • INTERFACE DE CONFIGURAÇÃO DE REDE: CONTROLADO INTEGRALMENTE PELA CLI DO SISTEMA OPERACIONAL DO HOST CHASSI • PLATAFORMAS ISR 4000 HOMOLOGADAS: CHASSIS CISCO INTEGRATED SERVICES ROUTERS modelos 4331, 4351, 4451-X E 4461 • PLATAFORMAS CATALYST EDGE COMPATÍVEIS: COMPATÍVEL COM ENCAIXE EM CHASSIS MODULARES CISCO CATALYST 8300 SERIES • REQUISITO DE SOFTWARE MÍNIMO: SUPORTADO SOB A PLATAFORMA DO SOFTWARE CISCO IOS XE RELEASE 16.7.1 OU SUPERIOR • FORMATO FÍSICO DE ENCAIXE: DESIGN DE EXPANSÃO PADRÃO OCUPANDO 1 SLOT SINGLE-WIDE DO TIPO SM-X COMPATÍVEL POTÊNCIA: • [Consumo em Watts] 25W (Consumo operacional típico sob carga normal do módulo interno) • [Voltagem] Alimentado indiretamente pelo barramento de tensão interna do chassi host (O roteador principal utiliza fontes redundantes operando em 100V a 240V AC ou -48V a -60V DC) DIMENSÕES: • 04,00cm (A) x 18,20cm (L) x 23,30cm (P) AMBIENTE: • [Temperatura de operação] 0 ºC a 40 ºC • [Temperatura de Armazenagem] -40 ºC a 70 ºC • [Umidade operacional] 5% a 85% (sem condensação) SEGURANÇA: • UL 60950-1, CAN/CSA C22.2 No. 60950-1, EN 60950-1, IEC 60950-1, AS/NZS 60950-1, IEC 62368-1, EN 62368-1 EMC (PADRÕES): • 47 CFR Part 15 Class A, AS/NZS CISPR 22 Class A, CISPR 22 Class A, EN55022 Class A, ICES003 Class A, VCCI Class A, KN 22, EN 55024, KN 24"</text:p>
          </table:table-cell>
          <table:table-cell table:style-name="ce11"/>
          <table:table-cell table:style-name="ce10"/>
          <table:table-cell office:value-type="string" table:style-name="ce10">
            <text:p>SM-X-64A</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ao, transmissao e recepcao de dados, chassis de servidor de rede de baixa segurança, para aplicacoes ISE "ESPECIFICAÇÕES DO PN : SNS-3895-K9-CHAS ESPECIFICAÇÕES GERAIS: • TIPO DE DISPOSITIVO: SERVIDOR DE SERVIÇOS DE REDE SEGURA (SECURE NETWORK SERVER CHASSIS) • LINHA DE PRODUTOS: CISCO SECURE NETWORK SERVER 3800 SERIES • FUNÇÃO DO HARDWARE: PLATAFORMA DE HARDWARE DEDICADA PARA EXECUÇÃO DO SOFTWARE CISCO IDENTITY SERVICES ENGINE (ISE) • CAPACIDADE DO MODELO: CONFIGURAÇÃO DE ALTO DESEMPENHO E LARGA ESCALA PARA AMBIENTES CORPORATIVOS (LARGE APPLIANCE) • ARQUITETURA BASE DE HARDWARE: CONSTRUIDO SOBRE A PLATAFORMA DE SERVIDORES CISCO UCS C240 M6 RACK SERVER • CAPACIDADE DO PROCESSADOR: DOIS PROCESSADORES INTEL XEON SILVER DE TERCEIRA GERAÇÃO • TOTAL DE NÚCLEOS DE PROCESSAMENTO: 32 CORES FISICOS • MEMÓRIA RAM DO SISTEMA: 256 GB EM PADRÃO ECC DDR4 CONTABILIZADOS EM MÚLTIPLOS MÓDULOS DE ALTA VELOCIDADE • ARMAZENAMENTO INTERNO EMBARCADO: 4 DISCOS DE 2.4TB SAS DE 10K RPM CONFIGURADOS EM ARRANJO DE DISCOS RAID 10 • SUBSISTEMA CONTROLADOR DE ARMAZENAMENTO: CONTROLADORA CISCO 12G MODULAR SAS RAID INTEGRADA COM MEMÓRIA CACHE DE RETENÇÃO FLASH • INTERFACES DE REDE INTEGRADAS: 4 PORTAS 10GBASE-T RJ-45 ADICIONAIS E PORTAS GIGABIT ETHERNET NO PAINEL TRASEIRO • INTERFACE DE GERENCIAMENTO REMOTO: PORTA INTEGRADA DEDICADA CISCO INTEGRATED MANAGEMENT CONTROLLER (CIMC) • INTERFACES VISUAIS E DE AUXÍLIO: 1 PORTA VGA E MÚLTIPLAS PORTAS USB 3.0 REVERSÍVEIS PARA CONEXÃO DE PERIFÉRICOS • ARQUITETURA DE ARREFECIMENTO DO CHASSI: SISTEMA DE MULTIPLAS VENTOINHAS INTERNAS HOT-SWAPPABLE EM ARRANJO DE REDUNDÂNCIA N+1 • ALTURA DO FORM FACTOR: CHASSI MONTÁVEL EM RACK CONVENCIONAL OCUPANDO EXATAMENTE 2 UNIDADES DE RACK (2RU) POTÊNCIA: • [Consumo em Watts] 380W (Consumo operacional típico sob carga padrão do sistema) a 1050W (Capacidade máxima de saída suportada pelas fontes individuais) • [Voltagem] 100V a 240V AC nominal (Faixa operacional de 90V a 264V AC com suporte para duas fontes redundantes hot-swappable em configuração 1+1) DIMENSÕES: • 08,70cm (A) x 44,80cm (L) x 73,80cm (P) AMBIENTE: • [Temperatura de operação] 10 ºC a 35 ºC • [Temperatura de Armazenagem] -40 ºC a 65 ºC • [Umidade operacional] 8% a 90% (sem condensação) SEGURANÇA: • UL 60950-1, CAN/CSA-C22.2 No. 60950-1, EN 60950-1, IEC 60950-1, IEC 62368-1, EN 62368-1, UL 62368-1, CE Marking, AS/NZS 62368.1 EMC (PADRÕES): • 47CFR Part 15 Class A, AS/NZS CISPR 32 Class A, CISPR 32 Class A, EN55032 Class A, ICES003 Class A, VCCI Class A, EN61000-3-2, EN61000-3-3, KN32 Class A, EN55024, CISPR 24, KN35, EN 300386"</text:p>
          </table:table-cell>
          <table:table-cell table:style-name="ce11"/>
          <table:table-cell table:style-name="ce10"/>
          <table:table-cell office:value-type="string" table:style-name="ce10">
            <text:p>SNS-3895-K9-CHAS</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ão, transmissão e recepção de dados, cartão interface virtual VIC 15237, 2 portas 40/100G/200G mLOM, serie C, com boot de segurança "ESPECIFICAÇÕES DO PN : UCSC-M-V5D200GV2= ESPECIFICAÇÕES GERAIS: • TIPO DE DISPOSITIVO: PLACA DE INTERFACE VIRTUAL DE ALTA DENSIDADE (VIC 15237) • FORM FACTOR DA PLACA: MODULAR LAN-ON-MOTHERBOARD (MLOM) • PORTAS NATIVAS DE DADOS: 2 PORTAS DE ALTA VELOCIDADE BASEADAS EM FIBRA ÓPTICA • PADRÃO DOS SLOTS DE EXPANSÃO: INTEGRAÇÃO COM CONECTORES PADRÃO QSFP56 • VELOCIDADES SUPORTADAS POR PORTA: OPERAÇÃO MULTIRATE EM 40 GIGABIT, 100 GIGABIT OU 200 GIGABIT ETHERNET • CAPACIDADE DE VAZÃO AGREGADA: TAXA DE TRANSFERÊNCIA DE ATÉ 200 GBPS DE LARGURA DE BANDA • INTERFACE COM O HOST SERVER: BARRAMENTO DE COMUNICAÇÃO PCI EXPRESS 4.0 X16 • MODELOS DE SERVIDORES COMPATÍVEIS: CHASSIS RACK SERVERS DAS SÉRIES CISCO UCS C220 M6, C240 M6 E VERSÕES M7 • CAPACIDADE DE VIRTUALIZAÇÃO DE CONEXÕES: SUPORTE PARA CRIAÇÃO DE ATÉ 512 ADAPTADORES VIRTUAIS EXCLUSIVOS VNICS OU VHBAS • COMPATIBILIDADE SAN: SUPORTE COMPLETO PARA PROCESSAMENTO DE ENGENHARIA FIBRE CHANNEL OVER ETHERNET (FCOE) • ARQUITETURA DE TIMING INTEGRADA: PRECISÃO DE SINCRONIZAÇÃO COMPATÍVEL COM O PROTOCOLO IEEE 1588 PTP • RECURSOS DE ENGENHARIA DE SEGURANÇA: CHIP SECURE BOOT EMBARCADO PARA VALIDAÇÃO DE FIRMWARE CRIPTOGRAFADO • ARQUITETURA DE ARREFECIMENTO INTERNO: REFRIGERAÇÃO DEDICADA ATRAVÉS DE SOPRADOR INTEGRADO (INTEGRATED BLOWER) • TECNOLOGIA DE GERENCIAMENTO UNIFICADO: SUPORTE TOTAL PARA INFRAESTRUTURAS CISCO SINGLECONNECT E CISCO INTERSIGHT • REQUISITO DE SOFTWARE MÍNIMO: OPERA EM AMBIENTES CONTROLADOS PELO UCS MANAGER OU INTSIGHT INFRAS. RELEASES 4.3(2C) OU SUPERIOR POTÊNCIA: • [CONSUMO EM WATTS] 23W A 28W (VARIA EM CONFORMIDADE COM AS PROPRIEDADES TÉRMICAS E POTÊNCIA DOS TRANSCEIVERS ZR+ OU QSFP56 INSTALADOS) • [VOLTAGEM] 12V DC E 3.3V DC (ALIMENTAÇÃO EXTRAÍDA INTEGRALMENTE POR MEIO DOS PINOS DE CONEXÃO FÍSICA DA PLACA-MÃE DO SERVIDOR UCS) [1] DIMENSÕES: • 01,78CM (A) X 09,90CM (L) X 16,00CM (P) AMBIENTE: • [TEMPERATURA DE OPERAÇÃO] 10 ºC A 35 ºC • [TEMPERATURA DE ARMAZENAGEM] -40 ºC A 65 ºC • [UMIDADE OPERACIONAL] 10% A 90% (SEM CONDENSAÇÃO)"</text:p>
          </table:table-cell>
          <table:table-cell table:style-name="ce11"/>
          <table:table-cell table:style-name="ce10"/>
          <table:table-cell office:value-type="string" table:style-name="ce10">
            <text:p>UCSC-M-V5D200GV2</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ão, transmissão e recepção de dados, cartão interface Virtual Cisco VIC 15428, com 4 portas 10/25/50G mLOM, C-Series "ESPECIFICAÇÕES DO PN : UCSC-M-V5Q50G= ESPECIFICAÇÕES GERAIS: • TIPO DE DISPOSITIVO: PLACA DE INTERFACE VIRTUAL DE QUATRO PORTAS (VIC 15428) • FORM FACTOR DA PLACA: MODULAR LAN-ON-MOTHERBOARD (MLOM) • PORTAS NATIVAS DE DADOS: 4 PORTAS DE ALTA VELOCIDADE BASEADAS EM FIBRA ÓPTICA • PADRÃO DOS SLOTS DE EXPANSÃO: INTEGRAÇÃO COM CONECTORES PADRÃO SFP+, SFP28 E SFP56 • VELOCIDADES SUPORTADAS POR PORTA: OPERAÇÃO MULTIRATE EM 10 GIGABIT, 25 GIGABIT OU 50 GIGABIT ETHERNET • CAPACIDADE DE VAZÃO AGREGADA: PERFORMANCE DE ATÉ 200 GBPS DE LARGURA DE BANDA BIDIRECIONAL • INTERFACE COM O HOST SERVER: BARRAMENTO DE COMUNICAÇÃO PCI EXPRESS 4.0 X16 • MODELOS DE SERVIDORES COMPATÍVEIS: CHASSIS RACK SERVERS DAS SÉRIES CISCO UCS C220 M6, C240 M6 E VERSÕES DA GERAÇÃO M7 • CAPACIDADE DE VIRTUALIZAÇÃO DE CONEXÕES: SUPORTE PARA CRIPÇÃO DINÂMICA DE ATÉ 512 INTEFACES VIRTUAIS VNICS OU VHBAS • COMPATIBILIDADE SAN: ARQUITETURA PRONTA PARA PROCESSAMENTO DE ENGENHARIA FIBRE CHANNEL OVER ETHERNET (FCOE) • CAPACIDADE DE OPERAÇÃO DE ENTRADAS: PROCESSAMENTO TOTAL COM ATÉ 900000 ENTRADAS DE ESTRUTURA IOPS • SUPORTE A INFRAESTRUTURA DE DADOS: CAPACIDADE DE ARMAZENAMENTO COMPATÍVEL COM JUMBO FRAMES DE ATÉ 9 KB • PROTOCOLOS DE REDE ADMITIDOS: SUPORTE COMPLETO PARA TRANSPORTE DE REQUISITOS IPV4, IPV6, ISCSI, TCP/IP E UDP/IP • TECNOLOGIA DE GERENCIAMENTO UNIFICADO: CONVERGÊNCIA COMPLETA PARA SOLUÇÕES CISCO SINGLECONNECT E PLATAFORMA INTERSIGHT • REQUISITO DE SOFTWARE MÍNIMO: OPERA EM AMBIENTES CONTROLADOS PELO UCS MANAGER OU STANDALONE CIMC RELEASE 4.2(2) OU SUPERIOR [1] POTÊNCIA: • [CONSUMO EM WATTS] 14W A 18W (CONSUMO MÁXIMO PADRÃO, VARIA COM AS PROPRIEDADES TÉRMICAS E TRANSCEIVERS ÓPTICOS APLICADOS) • [VOLTAGEM] 12V DC E 3.3V DC (ALIMENTAÇÃO EXTRAÍDA INTEGRALMENTE ATRAVÉS DO BARRAMENTO DO SLOT MLOM FÍSICO DA PLACA-MÃE DO SERVIDOR HOST) [1] DIMENSÕES: • 02,03CM (A) X 05,84CM (L) X 18,28CM (P) AMBIENTE: • [TEMPERATURA DE OPERAÇÃO] 10 ºC A 35 ºC • [TEMPERATURA DE ARMAZENAGEM] -40 ºC A 65 ºC • [UMIDADE OPERACIONAL] 10% A 90% (SEM CONDENSAÇÃO)"</text:p>
          </table:table-cell>
          <table:table-cell table:style-name="ce11"/>
          <table:table-cell table:style-name="ce10"/>
          <table:table-cell office:value-type="string" table:style-name="ce10">
            <text:p>UCSC-M-V5Q50G</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ão, transmissão e recepção de dados, Cartão interface virtual, Cisco serie 15422, com 4 portas 25G Mezz, serie X, com Inicialização segura "ESPECIFICAÇÕES DO PN : UCSX-ME-V5Q50G= ESPECIFICAÇÕES GERAIS: • TIPO DE DISPOSITIVO: PLACA DE INTERFACE VIRTUAL MEZZANINE DE ALTA DENSIDADE (VIC 15422) • FORM FACTOR DA PLACA: MEZZANINE EXPANSION MODULE • CONECTIVIDADE INTERNA DE HARDWARE: 4 INTERFACES INTERNAS DO TIPO 25G KR • CAPACIDADE DE LARGURA DE BANDA: EXTENSÃO DE ATÉ 200 GBPS DE TRANSFERÊNCIA POR NÓ DE SERVIDOR • PADRÃO DO BARRAMENTO COM HOST: PCI EXPRESS 4.0 X16 NATIVO • VELOCIDADES LOGICAMENTE SUPORTADAS: CONFIGURÁVEL EM TAXAS DE TRÁFEGO DE 10G, 25G E 50G ETHERNET • CHASSI BLADE COMPATÍVEL: DESENVOLVIDO COMPATÍVEL COM INFRAESTRUTURAS MODULARES CISCO UCS X9508 CHASSIS • SERVIDORES DE PROCESSAMENTO COMPATÍVEIS: INSTALAÇÃO NO NÓ DE COMPUTAÇÃO BLADE CISCO UCS X210C DE SÉRIES M6 E M7 • POSIÇÃO DE ENCAIXE NO CHASSI: COMPATÍVEL COM O MEZZANINE SLOT LOCALIZADO NA PARTE INFERIOR TRASEIRA DO MÓDULO COMPUTACIONAL • ARQUITETURA DE REDUNDÂNCIA DE FABRIC: ATUA EM CONJUNTO COM PLACAS DE LINHA BRIDGE EXPANDINDO INTERFACES ATÉ OS MÓDULOS IFM • CAPACIDADE DE ADAPTADORES VIRTUAIS: CRIAÇÃO DINÂMICA DE ATÉ 512 INTERFACES DE REDE VNICS OU ADAPTADORES VHBAS EXCLUSIVOS • SUPORTE A INFRAESTRUTURA SAN: SUPORTE NATIVO COMPLETO PARA ENGENHARIA DE ARMAZENAMENTO FIBRE CHANNEL OVER ETHERNET (FCOE) • ENGENHARIA DE ACELERAÇÃO DE ARMAZENAMENTO: PRONTO PARA PROTOCOLOS NVME OVER FABRICS COM SUPORTE A FC-NVME E ROCEV2 • RECURSOS DE ARQUITETURA DE CAMADA OVERLAY: PROCESSAMENTO EM HARDWARE PARA ENCAPSULAMENTOS VXLAN, NVGRE E GENEVE • RECURSOS DE SEGURANÇA DE BOOT: CHIP INTEGRADO COM TECNOLOGIA VIC SECURE BOOT PARA ASSEGURAR VALIDAÇÃO DE FIRMWARE CRIPTOGRAFADO • ARQUITETURA DE REDE DE ARREFECIMENTO: REFRIGERAÇÃO DEDICADA ATRAVÉS DE VENTILAÇÃO POR FLUXO CONTÍNUO GERADO DIRETAMENTE PELO CHASSI HOST POTÊNCIA: • [CONSUMO EM WATTS] 12W A 15W (CONSUMO MÉDIO EM OPERAÇÃO ATIVA SOB PROCESSAMENTO MÁXIMO DE DADOS DE PACOTES REDUNDANTES) • [VOLTAGEM] 12V DC E 3.3V DC (TENSÃO FORNECIDA DE MANEIRA INDIRETA PELOS BARRAMENTOS DE CONEXÕES FÍSICAS DA PLACA-MÃE DO SERVIDOR UCS) DIMENSÕES: • 01,90CM (A) X 11,80CM (L) X 16,50CM (P) AMBIENTE: • [TEMPERATURA DE OPERAÇÃO] 10 ºC A 35 ºC • [TEMPERATURA DE ARMAZENAGEM] -40 ºC A 65 ºC • [UMIDADE OPERACIONAL] 10% A 90% (SEM CONDENSAÇÃO)"</text:p>
          </table:table-cell>
          <table:table-cell table:style-name="ce11"/>
          <table:table-cell table:style-name="ce10"/>
          <table:table-cell office:value-type="string" table:style-name="ce10">
            <text:p>UCSX-ME-V5Q50G</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ão, transmissão e recepção de dados, analogico IP de voz de alta densidade, <text:s/>Cisco VG450 "ESPECIFICAÇÕES DO PN : VG450/K9 ESPECIFICAÇÕES GERAIS: • TIPO DE DISPOSITIVO: GATEWAY DE VOZ ANALÓGICO CORPORATIVO MODULAR DE ALTA DENSIDADE • LINHA DE PRODUTOS: CISCO VG450 HIGH-DENSITY ANALOG VOICE GATEWAY PLATFORM • PORTAS ANALÓGICAS INTEGRADAS NO CHASSI: 2 PORTAS FXS (FOREIGN EXCHANGE STATION) NATIVAS PARA OPERAÇÃO IMEDIATA • INTERFACES DE REDE ETHERNET SFP: 2 PORTAS GIGABIT ETHERNET SFP PARA CONECTIVIDADE ÓPTICA • INTERFACES DE REDE ETHERNET COBRE: 2 PORTAS GIGABIT ETHERNET 10/100/1000BASE-T RJ-45 COMBINADAS • INTERFACES DE EXPANSÃO MODULAR: 4 SLOTS PARA MÓDULOS DE INTERFACE DE REDE (NIM) DE PRÓXIMA GERAÇÃO • SLOTS DE EXPANSÃO PARA MÓDULOS DE SERVIÇO: 1 SLOT DE EXPANSÃO DEDICADO PARA MÓDULO DE SERVIÇO ENHANCED (SM-X) • CAPACIDADE MÁXIMA DE PORTAS ANALÓGICAS: SUPORTE EXPANDIDO PARA ATÉ 144 PORTAS FXS EM COMBINAÇÃO DE MÓDULOS • INTERFACES DE CONTROLADORA E CONSOLE: 1 PORTA DE CONSOLE RJ-45, 1 PORTA CONSOLE MICRO-USB E PORTA AUXILIAR • PORTA DE ARMAZENAMENTO EXPANSÍVEL: 2 PORTAS EXTERNAS USB 2.0 TIPO A PARA ARMAZENAMENTO E SERVIÇOS • SUBSISTEMA DE PROCESSAMENTO DE VOZ: SUPORTE A PROCESSADORES DE SINAL DIGITAL DE ALTA DENSIDADE (PVDM4) EM SLOTS INTERNOS • ENGENHARIA DE ECO REVERSO: CANCELAMENTO NATIVO DE ECO COM COMPRIMENTO DE ATÉ 128 MILISSEGUNDOS EM HARDWARE • SISTEMA OPERACIONAL REQUERIDO: OPERA SOB A PLATAFORMA DO SOFTWARE CISCO IOS XE • CODECS DE VOZ SUPORTADOS: G.711, G.722, G.726, G.729A, G.729AB E MODO CLEAR-CHANNEL G.711 • PROTOCOLOS DE SINALIZAÇÃO IP: SUPORTE INTEGRAL A SIP, H.323, MGCP, RTP E SCCP • SINALIZAÇÃO ANALÓGICA DE INTERFACES: SUPORTE A REQUISITOS LOOP-START, GROUND-START E CALLER ID • SUPORTE A REQUISITOS DE TRANSMISSÃO: RECURSO T.38 FAX RELAY E MODO FAX PASS-THROUGH • TIPO DE SEGURANÇA DE CONEXÃO: CRIPTOGRAFIA DE SINALIZAÇÃO TLS E TRANSPORTE DE ÁUDIO SEGURO VIA SRTP • ALTURA DO FORM FACTOR: CHASSI CORPORATIVO COM ALTURA PADRÃO DE 2 UNIDADES DE RACK (2RU) • ENGENHARIA DE FLUXO TÉRMICO: SISTEMA INTERNO DE VENTOINHAS REVERSÍVEIS PARA VENTILAÇÃO FORÇADA FRONT-TO-BACK POTÊNCIA: • [CONSUMO EM WATTS] 85W (CONSUMO TÍPICO DO SISTEMA SEM MÓDULOS OPCIONAIS INSERIDOS) A 250W (CONSUMO MÁXIMO ABSOLUTO SUPORTADO COM FONTES OPERANDO EM CARGA TOTAL COM MÓDULOS SM-X E NIM) • [VOLTAGEM] 100V A 240V AC NOMINAL (FAIXA DE FREQUÊNCIA DE 50 HZ A 60 HZ COM SUPORTE A FONTES DE ALIMENTAÇÃO REDUNDANTES HOT-SWAPPABLE EM CONFIGURAÇÃO 1+1) DIMENSENSIONS: • 08,89CM (A) X 43,81CM (L) X 47,63CM (P) AMBIENTE: • [TEMPERATURA DE OPERAÇÃO] 0 ºC A 40 ºC • [TEMPERATURA DE ARMAZENAGEM] -40 ºC A 70 ºC • [UMIDADE OPERACIONAL] 5% A 85% (SEM CONDENSAÇÃO) SEGURANÇA: • IEC 60950-1, UL 60950-1, CAN/CSA-C22.2 NO. 60950-1, EN 60950-1, AS/NZS 60950-1, IEC 62368-1, EN 62368-1, UL 62368-1, CAN/CSA-C22.2 NO. 62368-1"</text:p>
          </table:table-cell>
          <table:table-cell table:style-name="ce11"/>
          <table:table-cell table:style-name="ce10"/>
          <table:table-cell office:value-type="string" table:style-name="ce10">
            <text:p>VG450K9</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ao, transmissao e recepcao de dados, modulo Appliance de seguranca de Web, WSA S195 "ESPECIFICAÇÕES DO PN : WSA-S195-K9 ESPECIFICAÇÕES GERAIS: • TIPO DE DISPOSITIVO: APPLIANCE DE SEGURANÇA DE REDE DA WEB (SECURE WEB APPLIANCE) • LINHA DE PRODUTOS: CISCO S-SERIES WEB SECURITY APPLIANCE X95 GENERATION • DIRECIONAMENTO DE MERCADO: PEQUENAS E MÉDIAS EMPRESAS OU ESCRITÓRIOS FLIAIS • CAPACIDADE DO PROCESSADOR: 1 PROCESSADOR INTEL XEON DE 8 NÚCLEOS OPERANDO A 2.1 GHZ • CONFIGURAÇÃO DO CHIPSET BASE: INTEL XEON 4110 OU INTEL XEON 4210 DEPENDENDO DA DATA DE FABRICAÇÃO • MEMÓRIA RAM DO SISTEMA: 16 GB DE MEMÓRIA INTERNA DO TIPO ECC DDR4 RDIMM • ARMAZENAMENTO INTERNO NATIVO: 2 DISCOS RÍGIDOS DE 600 GB SAS DE 12 GBPS E VELOCIDADE DE 10K RPM • CAPACIDADE TOTAL DO DISCO: 1.2 TB DE ESPAÇO FÍSICO EMBARCADO • SUBSISTEMA CONTROLADOR DE ESPELHAMENTO: SUPORTE NATIVO CONFIGURADO PARA ARRANJO REDUNDANTE RAID 1 • TOTAL DE INTERFACES FRONTAIS: 6 PORTAS GIGABIT ETHERNET 10/100/1000BASE-T RJ-45 ADMITIDAS • ATRIBUIÇÃO FÍSICA DE INTERFACES: 1 PORTA M1 DE GERENCIAMENTO, 2 PORTAS P1/P2 PROXY E 2 PORTAS T1/T2 TRAFFIC MONITOR • COMPATIBILIDADE DE MEIO FÍSICO: CONEXÃO EXCLUSIVA BASEADA EM CABOS DE COBRE SEM SUPORTE A OPÇÃO DE ÓPTICA DE FIBRA • INTERFACES AUXILIARES DE GERENCIAMENTO: 1 PORTA DE CONSOLE SERIAL RJ-45 EM PADRÃO RS-232 E 2 PORTAS USB 3.0 TIPO A • SUPORTE A RECURSOS DE CONEXÃO: CAPACIDADE DE REINICIALIZAÇÃO REMOTA ATRAVÉS DE PORTA RPC DEDICADA DE 1 GB • ARQUITETURA DE ARREFECIMENTO DO CHASSI: SISTEMA COMPOSTO POR 6 VENTOINHAS INTERNAS EM FLUXO DIREÇÃO FRONT-TO-REAR • RECURSOS DE SEGURANÇA E PROTEÇÃO LOGICA: FILTRAGEM DE URL, INSPEÇÃO DE MALWARE, CONTROLE DE APLICAÇÃO E PREVENÇÃO DE PERDA DE DADOS DLP • INTEGRALIZAÇÃO DE ARQUITETURA DE REDE: SUPORTE COMPLETO PARA IMPLEMENTAÇÕES DE PROXY TRANSPARENTE VIA WCCP OUEXPLICIT FORWARD PROXY • ALTURA DO FORM FACTOR: CHASSI MONTÁVEL EM RACK CONVENCIONAL OCUPANDO EXATAMENTE 1 UNIDADE DE RACK (1RU) POTÊNCIA: • [CONSUMO EM WATTS] FORNECE ATÉ 770W DE POTÊNCIA MÁXIMA DE SAÍDA PARA O SISTEMA (SUPORTA A ADIÇÃO DE UMA SEGUNDA FONTE OPCIONAL PARA REDUNDÂNCIA 1+1) • [VOLTAGEM] 100V A 240V AC NOMINAL (FAIXA DE FREQUÊNCIA DE 50 HZ A 60 HZ COM ALIMENTAÇÃO INTERNA DIRETA) DIMENSÕES: • 05,08CM (A) X 43,18CM (L) X 81,28CM (P) AMBIENTE: • [TEMPERATURA DE OPERAÇÃO] 10 ºC A 35 ºC • [TEMPERATURA DE ARMAZENAGEM] -40 ºC A 65 ºC • [UMIDADE OPERACIONAL] 10% A 90% (SEM CONDENSAÇÃO)"</text:p>
          </table:table-cell>
          <table:table-cell table:style-name="ce11"/>
          <table:table-cell table:style-name="ce10"/>
          <table:table-cell office:value-type="string" table:style-name="ce10">
            <text:p>WSA-S195-K9</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ao, transmissao e recepcao de dados, modulo Appliance de seguranca Web Cisco serie S196 "ESPECIFICAÇÕES DO PN : WSA-S196-K9 ESPECIFICAÇÕES GERAIS: EQUIPAMENTO: WSA-S196-K9 ESPECIFICAÇÕES GERAIS: • TIPO DE DISPOSITIVO: APPLIANCE DE SEGURANÇA DE REDE DA WEB (SECURE WEB APPLIANCE) • LINHA DE PRODUTOS: CISCO S-SERIES WEB SECURITY APPLIANCE X96 GENERATION • DIRECIONAMENTO DE MERCADO: PEQUENAS E MÉDIAS EMPRESAS OU ESCRITÓRIOS FILIAIS • CAPACIDADE DO PROCESSADOR: 1 PROCESSADOR INTEL XEON 4310T DE 10 NÚCLEOS OPERANDO A 2.3 GHZ • MEMÓRIA RAM DO SISTEMA: 16 GB DE MEMÓRIA INTERNA BASEADA EM UM MÓDULO RDIMM DDR4 DE 3200 MHZ • ARMAZENAMENTO INTERNO NATIVO: 2 DISCOS RÍGIDOS DE 1.2 TB SAS DE 12 GBPS E VELOCIDADE DE 10K RPM • SUBSISTEMA CONTROLADOR DE ESPELHAMENTO: CONTROLADORA INTEGRADA SAS RAID DE 12 GBPS COM 4 GB FBWC CONFIGURADA EM RAID 1 • ARQUITETURA DE CRIPTOGRAFIA DE PLATAFORMA: MÓDULO DE PLATAFORMA CONFIÁVEL CONTENT SECURITY M6 TPM 2.0 EMBARCADO • TOTAL DE PORTAS FRONTAIS OU TRASEIRAS DE REDE: 6 PORTAS NATIVAS BASEADAS EM CONECTIVIDADE COM FIO RJ-45 • ATRIBUIÇÃO LOGICA DAS INTERFACES DE DADOS: 1 PORTA M1 DE GERENCIAMENTO, 2 PORTAS P1/P2 PROXY E 2 PORTAS T1/T2 TRAFFIC MONITOR • INTERFACE ADICIONAL DE CONEXÃO REMOTA: 1 PORTA DEDICADA RPC DE 1 GBPS PARA OPERAÇÃO DE REMOTE POWER CYCLING • INTERFACES AUXILIARES DE CONSOLE: 1 PORTA DE CONSOLE SERIAL RS-232 RJ-45 E 2 PORTAS DE EXPANSÃO USB 3.0 TIPO A • ARQUITETURA DE ARREFECIMENTO DO CHASSI: SISTEMA COMPOSTO POR MÓDULOS DE VENTOINHAS INTERNAS EM FLUXO DIREÇÃO FRONT-TO-REAR • RECURSOS DE SEGURANÇA E PROTEÇÃO LÓGICA: FILTRAGEM DE URL, COGNITIVE THREAT ANALYTICS, ADVANCED MALWARE PROTECTION, AVC E DLP • VERSÃO MINIMA DE SOFTWARE REQUERIDA: SUPORTE COMPATÍVEL EXCLUSIVO COM CISCO ASYNCOS VERSÃO 15.2 OU SUPERIOR • ALTURA DO FORM FACTOR: CHASSI MONTÁVEL EM RACK CONVENCIONAL PADRÃO OCUPANDO EXATAMENTE 1 UNIDADE DE RACK (1RU) <text:s/>POTÊNCIA: • [CONSUMO EM WATTS] FORNECE ATÉ 1050W DE POTÊNCIA MÁXIMA DE SAÍDA POR FONTE INSTALADA (SISTEMA OPERA COM SUPORTE A FONTES HOT-SWAP REDUNDANTES EM CONFIGURAÇÃO 1+1) • [VOLTAGEM] 100V A 240V AC NOMINAL (FAIXA DE FREQUÊNCIA DE 50 HZ A 60 HZ COM SUPORTE A FONTES REDUNDANTES DE CORRENTE ALTERNADA) DIMENSÕES: • 04,32CM (A) X 42,90CM (L) X 75,69CM (P) AMBIENTE: • [TEMPERATURA DE OPERAÇÃO] 10 ºC A 35 ºC • [TEMPERATURA DE ARMAZENAGEM] -40 ºC A 65 ºC • [UMIDADE OPERACIONAL] 10% A 90% (SEM CONDENSAÇÃO)"</text:p>
          </table:table-cell>
          <table:table-cell table:style-name="ce11"/>
          <table:table-cell table:style-name="ce10"/>
          <table:table-cell office:value-type="string" table:style-name="ce10">
            <text:p>WSA-S196-K9</text:p>
          </table:table-cell>
          <table:table-cell table:number-columns-repeated="16377"/>
        </table:table-row>
        <table:table-row table:style-name="ro2">
          <table:table-cell/>
          <table:table-cell office:value-type="string" table:style-name="ce12">
            <text:p>u</text:p>
          </table:table-cell>
          <table:table-cell office:value-type="string" table:style-name="ce10">
            <text:p>8517.62.94</text:p>
          </table:table-cell>
          <table:table-cell office:value-type="string" table:style-name="ce11">
            <text:p>Tradutor (conversor) de protocolos para interconexão de redes, Gateway de voz analogico Cisco VG410 - 24FXS "ESPECIFICAÇÕES DO PN : VG410-24FXS ESPECIFICAÇÕES GERAIS: • TIPO DE DISPOSITIVO: GATEWAY DE VOZ ANALÓGICO CORPORATIVO (ANALOG VOICE GATEWAY) • LINHA DE PRODUTOS: CISCO VG410 HIGH-DENSITY ANALOG VOICE GATEWAY PLATFORM • PORTAS ANALÓGICAS NATIVAS: 24 PORTAS FXS (FOREIGN EXCHANGE STATION) • TIPO DE CONECTOR DE VOZ: 1 INTERFACE FRONTAL RJ-21 DE 50 PINOS (TELCO CHAMP CONNECTOR) • INTERFACES DE REDE ETHERNET: 2 PORTAS GIGABIT ETHERNET 10/100/1000BASE-T RJ-45 COMBINADAS COM 2 SLOTS SFP • INTERFACES DE GERENCIAMENTO: 1 PORTA DE CONSOLE RJ-45, 1 PORTA AUXILIAR RJ-45 E 1 PORTA DE CONSOLE USB TIPO MINI-B • PORTA DE ARMAZENAMENTO EXPANSÍVEL: 1 PORTA EXTERNA USB 2.0 TIPO A • CAPACIDADE DE PROCESSAMENTO DE VOZ: PROCESSADOR INTEGRADO DE SINAL DIGITAL DE ALTA DENSIDADE (PVDM4) EMBARCADO • SISTEMA OPERACIONAL REQUERIDO: OPERA SOB A PLATAFORMA DO SOFTWARE CISCO IOS XE • CODECS DE VOZ SUPORTADOS: G.711, G.726, G.729A, G.729AB, G.722 E CLEAR-CHANNEL CODEC G.711 • PROTOCOLOS DE SINALIZAÇÃO IP: SUPORTE INTEGRAL A SIP (SESSION INITIATION PROTOCOL), H.323, MGCP E SCCP • RECURSOS DE PROTOCOLO ANALÓGICO: SINALIZAÇÃO DO TIPO LOOP-START, GROUND-START E IDENTIFICAÇÃO DE CHAMADAS (CALLER ID) • SUPORTE A REQUISITOS DE FAX: TRANSMISSÃO VIA PROTOCOLO T.38 FAX RELAY E MODO FAX PASS-THROUGH • DISTÂNCIA MÁXIMA DE LOOP ANALÓGICO: SUPORTA CONEXÕES DE ATÉ 3050 METROS UTILIZANDO CABOS DE BITOLA 24 AWG • PROTOCOLOS DE SEGURANÇA DE VOZ: CRIPTOGRAFIA DE SINALIZAÇÃO TLS E TRANSPORTE DE ÁUDIO SEGURO VIA SRTP • ALTURA DO FORM FACTOR: CHASSI DE MODELO FIXO COM ALTURA PADRÃO DE 1 UNIDADE DE RACK (1RU) • ENGENHARIA DE RESFRIAMENTO: SISTEMA INTERNO DE VENTOINHAS REVERSÍVEIS PARA VENTILAÇÃO FORÇADA SIDE-TO-SIDE POTÊNCIA: • [CONSUMO EM WATTS] 60W (CONSUMO OPERACIONAL TÍPICO COM TODAS AS PORTAS ANALÓGICAS EM ESTADO DE REPOUSO) A 140W (CONSUMO MÁXIMO ABSOLUTO DO SISTEMA SOB CARGA TOTAL DE CHAMADAS ATIVAS E TOQUE ATIVO) • [VOLTAGEM] 100V A 240V AC NOMINAL (FAIXA DE FREQUÊNCIA DE 50 HZ A 60 HZ COM SUPORTE A FONTES REDUNDANTES INTERNAS) DIMENSÕES: • 04,37CM (A) X 44,50CM (L) X 34,29CM (P) AMBIENTE: • [TEMPERATURA DE OPERAÇÃO] 0 ºC A 40 ºC • [TEMPERATURA DE ARMAZENAGEM] -40 ºC A 70 ºC • [UMIDADE OPERACIONAL] 5% A 90% (SEM CONDENSAÇÃO) SEGURANÇA: • UL 60950-1, CAN/CSA-C22.2 NO. 60950-1, EN 60950-1, IEC 60950-1, AS/NZS 60950-1, IEC 62368-1, EN 62368-1, UL 62368-1, CE MARKING EMC (PADRÕES): • 47CFR PART 15 CLASS A, AS/NZS CISPR 32 CLASS A, CISPR 32 CLASS A, EN55032 CLASS A, ICES003 CLASS A, VCCI CLASS A, EN61000-3-2, EN61000-3-3, KN32 CLASS A, EN55024, CISPR 24, KN35, EN300386"</text:p>
          </table:table-cell>
          <table:table-cell table:style-name="ce11"/>
          <table:table-cell table:style-name="ce10"/>
          <table:table-cell office:value-type="string" table:style-name="ce10">
            <text:p>VG410-24FXS</text:p>
          </table:table-cell>
          <table:table-cell table:number-columns-repeated="16377"/>
        </table:table-row>
        <table:table-row table:style-name="ro2">
          <table:table-cell/>
          <table:table-cell office:value-type="string" table:style-name="ce12">
            <text:p>u</text:p>
          </table:table-cell>
          <table:table-cell office:value-type="string" table:style-name="ce10">
            <text:p>8517.62.94</text:p>
          </table:table-cell>
          <table:table-cell office:value-type="string" table:style-name="ce11">
            <text:p>Tradutor (conversor) de protocolo para interconexão de redes, Gateway, de voz analogico, Cisco serie VG420 - 144FXS "ESPECIFICAÇÕES DO PN : VG420-144FXS ESPECIFICAÇÕES GERAIS: • TIPO DE DISPOSITIVO: GATEWAY DE VOZ ANALÓGICO CORPORATIVO DE ALTA DENSIDADE • LINHA DE PRODUTOS: CISCO VG420 HIGH-DENSITY ANALOG VOICE GATEWAY PLATFORM • PORTAS ANALÓGICAS NATIVAS: 144 PORTAS FXS (FOREIGN EXCHANGE STATION) • TIPO DE CONECTOR DE VOZ: 6 INTERFACES FRONTAIS RJ-21 DE 50 PINOS (TELCO CHAMP) • INTERFACES DE REDE ETHERNET: 2 PORTAS DE 10/100/1000BASE-T RJ-45 PARA CONECTIVIDADE IP • INTERFACES DE EXPANSÃO EXTRA: 2 SLOTS DE EXPANSÃO PARA MÓDULOS DE INTERFACE DE REDE (NIM) • PORTAS DE CONTROLADORA E CONSOLE: 1 PORTA DE CONSOLE RJ-45, 1 PORTA CONSOLE MICRO-USB E PORTA AUXILIAR • CAPACIDADE DE CONEXÃO MULTIMÍDIA: PROCESSADOR INTEGRADO DE SINAL DIGITAL (DSP) EMBARCADO POR MÓDULO • ENGENHARIA DE ECO REVERSO: CANCELAMENTO NATIVO DE ECO COM COMPRIMENTO DE ATÉ 128 MILISSEGUNDOS • SISTEMA OPERACIONAL REQUERIDO: OPERA SOB A PLATAFORMA DO SOFTWARE CISCO IOS XE • CODECS DE VOZ SUPORTADOS: G.711, G.722, G.726, G.729A, G.729AB E MODO CLEAR-CHANNEL G.711 • PROTOCOLOS DE SINALIZAÇÃO IP: SUPORTE INTEGRAL A SIP, H.323, MGCP, RTP E SCCP • SINALIZAÇÃO ANALÓGICA DE INTERFACES: SUPORTE A REQUISITOS LOOP-START, GROUND-START E CALLER ID • SUPORTE A REQUISITOS DE TRANSMISSÃO: RECURSO T.38 FAX RELAY E MODO FAX PASS-THROUGH • DISTÂNCIA DE LOOP EXPANDIDO: SUPORTE TECNOLÓGICO FXS-E COM EXTENSÃO DE LAÇO DE ATÉ 3400 METROS EM 26 AWG • TIPO DE SEGURANÇA DE CONEXÃO: CRIPTOGRAFIA DE SINALIZAÇÃO TLS E TRANSPORTE DE ÁUDIO SEGURO VIA SRTP • ALTURA DO FORM FACTOR: CHASSI CORPORATIVO COM ALTURA PADRÃO DE 2 UNIDADES DE RACK (2RU) • ENGENHARIA DE FLUXO TÉRMICO: SISTEMA INTERNO DE VENTOINHAS REVERSÍVEIS PARA VENTILAÇÃO SIDE-TO-SIDE POTÊNCIA: • [CONSUMO EM WATTS] 109W (CONSUMO MÁXIMO ABSOLUTO DE DISSIPAÇÃO DE POTÊNCIA DO SISTEMA SOB CARGA ATIVA) • [VOLTAGEM] 100V A 240V AC NOMINAL (FAIXA DE FREQUÊNCIA DE 50 HZ A 60 HZ COM SUPORTE A FONTES DE ALIMENTAÇÃO REDUNDANTES OPCIONAIS DO TIPO HOT-PLUG) <text:s/>DIMENSÕES: • 08,89CM (A) X 43,68CM (L) X 53,34CM (P) AMBIENTE: • [TEMPERATURA DE OPERAÇÃO] 0 ºC A 40 ºC • [TEMPERATURA DE ARMAZENAGEM] -40 ºC A 70 ºC • [UMIDADE OPERACIONAL] 5% A 85% (SEM CONDENSAÇÃO) SEGURANÇA: • IEC 60950-1, UL 60950-1, CAN/CSA-C22.2 NO. 60950-1, EN 60950-1, AS/NZS 60950-1, IEC 62368-1, EN 62368-1, UL 62368-1, CAN/CSA-C22.2 NO. 62368-1 EMC (PADRÕES): • FCC CFR47 PART 15 CLASS A, ICES-003 CLASS A, EN 55032 CLASS A, CISPR 32 CLASS A, VCCI CLASS A, KN 32 CLASS A, EN 55024, CISPR 35, KN 35, EN 61000-3-2, EN 61000-3-3, EN 300 386, EN 61000-6-1"</text:p>
          </table:table-cell>
          <table:table-cell table:style-name="ce11"/>
          <table:table-cell table:style-name="ce10"/>
          <table:table-cell office:value-type="string" table:style-name="ce10">
            <text:p>VG420-144FXS</text:p>
          </table:table-cell>
          <table:table-cell table:number-columns-repeated="16377"/>
        </table:table-row>
        <table:table-row table:style-name="ro2">
          <table:table-cell/>
          <table:table-cell office:value-type="string" table:style-name="ce12">
            <text:p>u</text:p>
          </table:table-cell>
          <table:table-cell office:value-type="string" table:style-name="ce10">
            <text:p>8517.62.94</text:p>
          </table:table-cell>
          <table:table-cell office:value-type="string" table:style-name="ce11">
            <text:p>Tradutor (conversor) de protocolo para interconexão de redes, Gateway, de voz analogico, Cisco serie VG420 - 84FXS/6FXO "ESPECIFICAÇÕES DO PN : VG420-84FXS/6FXO ESPECIFICAÇÕES GERAIS: • TIPO DE DISPOSITIVO: GATEWAY DE VOZ ANALÓGICO CORPORATIVO DE ALTA DENSIDADE • LINHA DE PRODUTOS: CISCO VG420 HIGH-DENSITY ANALOG VOICE GATEWAY PLATFORM • PORTAS ANALÓGICAS FXS: 84 PORTAS FXS (FOREIGN EXCHANGE STATION) • PORTAS ANALÓGICAS FXO: 6 PORTAS FXO (FOREIGN EXCHANGE OFFICE) COM SUPORTE A FAILOVER • TIPO DE CONECTOR DE VOZ: 4 INTERFACES FRONTAIS RJ-21 DE 50 PINOS (TELCO CHAMP) • INTERFACES DE REDE ETHERNET: 2 PORTAS DE 10/100/1000BASE-T RJ-45 PARA CONECTIVIDADE IP • INTERFACES DE EXPANSÃO EXTRA: 2 SLOTS DE EXPANSÃO INTERNOS PARA MÓDULOS DE INTERFACE DE REDE (NIM) • PORTAS DE CONTROLADORA E CONSOLE: 1 PORTA DE CONSOLE RJ-45, 1 PORTA CONSOLE MICRO-USB E PORTA AUXILIAR • CAPACIDADE DE CONEXÃO MULTIMÍDIA: PROCESSADOR INTEGRADO DE SINAL DIGITAL (DSP) EMBARCADO • ENGENHARIA DE ECO REVERSO: CANCELAMENTO NATIVO DE ECO COM COMPRIMENTO DE ATÉ 128 MILISSEGUNDOS • SISTEMA OPERACIONAL REQUERIDO: OPERA SOB A PLATAFORMA DO SOFTWARE CISCO IOS XE • CODECS DE VOZ SUPORTADOS: G.711, G.722, G.726, G.729A, G.729AB E MODO CLEAR-CHANNEL G.711 • PROTOCOLOS DE SINALIZAÇÃO IP: SUPORTE INTEGRAL A SIP, H.323, MGCP, RTP E SCCP • SINALIZAÇÃO ANALÓGICA DE INTERFACES: SUPORTE A REQUISITOS LOOP-START, GROUND-START E CALLER ID • SUPORTE A REQUISITOS DE TRANSMISSÃO: RECURSO T.38 FAX RELAY E MODO FAX PASS-THROUGH • DISTÂNCIA DE LOOP EXPANDIDO: SUPORTE TECNOLÓGICO FXS-E COM EXTENSÃO DE LAÇO DE ATÉ 3400 METROS EM 26 AWG • TIPO DE SEGURANÇA DE CONEXÃO: CRIPTOGRAFIA DE SINALIZAÇÃO TLS E TRANSPORTE DE ÁUDIO SEGURO VIA SRTP • ALTURA DO FORM FACTOR: CHASSI CORPORATIVO COM ALTURA PADRÃO DE 2 UNIDADES DE RACK (2RU) • ENGENHARIA DE FLUXO TÉRMICO: SISTEMA INTERNO DE VENTOINHAS REVERSÍVEIS PARA VENTILAÇÃO SIDE-TO-SIDE POTÊNCIA: • [CONSUMO EM WATTS] 85W A 109W • [VOLTAGEM] 100V A 240V AC NOMINAL (FAIXA DE FREQUÊNCIA DE 50 HZ A 60 HZ COM SUPORTE A FONTES DE ALIMENTAÇÃO REDUNDANTES DO TIPO HOT-PLUG) DIMENSÕES: • 08,89CM (A) X 43,94CM (L) X 53,34CM (P) AMBIENTE: • [TEMPERATURA DE OPERAÇÃO] 0 ºC A 40 ºC • [TEMPERATURA DE ARMAZENAGEM] -40 ºC A 70 ºC"</text:p>
          </table:table-cell>
          <table:table-cell table:style-name="ce11"/>
          <table:table-cell table:style-name="ce10"/>
          <table:table-cell office:value-type="string" table:style-name="ce10">
            <text:p>VG420-84FXS6FXO</text:p>
          </table:table-cell>
          <table:table-cell table:number-columns-repeated="16377"/>
        </table:table-row>
        <table:table-row table:style-name="ro2">
          <table:table-cell/>
          <table:table-cell office:value-type="string" table:style-name="ce12">
            <text:p>s</text:p>
          </table:table-cell>
          <table:table-cell office:value-type="string" table:style-name="ce10">
            <text:p>8526.91.00</text:p>
          </table:table-cell>
          <table:table-cell office:value-type="string" table:style-name="ce11">
            <text:p>Sistema de Identificação Automática Classe A (AIS – Automatic Identification System). Equipamento de navegação e segurança marítima destinado à instalação em embarcação registrada no Registro Especial Brasileiro (REB). É um equipamento eletrônico de navegação marítima destinado à transmissão e recepção automática de informações entre embarcações e estações costeiras, em conformidade com os requisitos internacionais de segurança da navegação. O equipamento opera por meio do Sistema de Identificação Automática (AIS), utilizando canais VHF marítimos dedicados para troca contínua de dados de identificação, posição, rumo, velocidade e demais informações operacionais da embarcação. Entre suas principais características técnicas destacam-se: • Equipamento AIS Classe A destinado à navegação comercial, • Transmissão e recepção automática de dados de navegação em tempo real, • Integração com sistemas GNSS/GPS para determinação de posição, • Interface com equipamentos de navegação embarcados, tais como radar, ECDIS, girocompasso e sistemas integrados de passadiço, • Operação em conformidade com os padrões internacionais aplicáveis à navegação marítima, <text:s/>• Utilização em embarcações sujeitas aos requisitos da Convenção SOLAS, • Recursos de monitoramento de tráfego marítimo, prevenção de colisões e aumento da consciência situacional da tripulação. <text:s/>O equipamento será instalado em embarcação registrada no Registro Especial Brasileiro – REB, sendo utilizado como componente integrante dos sistemas de navegação e segurança marítima exigidos para a operação da embarcação. Sua função é possibilitar a identificação automática da embarcação perante outras embarcações e autoridades marítimas, contribuindo para: • Segurança da navegação, • Prevenção de abalroamentos e colisões, • Monitoramento e gerenciamento do tráfego marítimo, • Atendimento aos requisitos regulatórios internacionais aplicáveis, • Integração com os sistemas eletrônicos de navegação existentes a bordo.</text:p>
          </table:table-cell>
          <table:table-cell table:style-name="ce11"/>
          <table:table-cell table:style-name="ce10"/>
          <table:table-cell office:value-type="string" table:style-name="ce10">
            <text:p>FT-8900</text:p>
          </table:table-cell>
          <table:table-cell table:number-columns-repeated="16377"/>
        </table:table-row>
        <table:table-row table:style-name="ro2">
          <table:table-cell/>
          <table:table-cell office:value-type="string" table:style-name="ce12">
            <text:p>u</text:p>
          </table:table-cell>
          <table:table-cell office:value-type="string" table:style-name="ce10">
            <text:p>8533.40.99</text:p>
          </table:table-cell>
          <table:table-cell office:value-type="string" table:style-name="ce11">
            <text:p>RESISTÊNCIAS ELÉTRICAS VARIÁVEIS (INCLUINDO OS REOSTATOS E OS POTENCIÔMETROS), PLACA MODELO 100022457, DENOMINADA SOFTPOT, HD120 MLC, ASSY, SIDE B ISO, MONTADA COM TRILHAS DE RESISTÊNCIAS VARIÁVEIS DE MEMBRANA MACIA, CONSISTINDO EM CONJUNTO DE POTÊNCIOMETROS VARIÁVEIS DE MEMBRANA MACIA RESPONVÁVEL POR QUANTIFICAR DESLOCAMENTOS E DETERMINAR A POSIÇÃO DAS LAMINAS DO COLIMADOR MLC HD 120, DO ACELERADOR LINEAR RADIOTERAPICO.<text:s/></text:p>
          </table:table-cell>
          <table:table-cell table:style-name="ce11"/>
          <table:table-cell table:style-name="ce10"/>
          <table:table-cell office:value-type="string" table:style-name="ce10">
            <text:p>100022457</text:p>
          </table:table-cell>
          <table:table-cell table:number-columns-repeated="16377"/>
        </table:table-row>
        <table:table-row table:style-name="ro2">
          <table:table-cell/>
          <table:table-cell office:value-type="string" table:style-name="ce12">
            <text:p>u</text:p>
          </table:table-cell>
          <table:table-cell office:value-type="string" table:style-name="ce10">
            <text:p>8537.10.20</text:p>
          </table:table-cell>
          <table:table-cell office:value-type="string" table:style-name="ce11">
            <text:p>CONTROLADORES PROGRAMÁVEIS PARA UMA TENSÃO NÃO SUPERIOR A 1.000 V. CONSOLE DE CONTROLE MONTADO COM TECLAS E DISPLAY, DE INTERFACE DE COMANDO DO ACELERADOR LINEAR RADIOTERAPICO, ESPECIFICAMENTE PROJETADO PARA O ACELERADOR LINEAR HALCYON, POSSUI FIRMWARE ESPECIFICO DO APLICATIVO, MEMÓRIA EEPROM, CPLD-DISPOSITIVO LÓGICO COMPLEXO PROGRAMÁVEL.</text:p>
          </table:table-cell>
          <table:table-cell table:style-name="ce11"/>
          <table:table-cell table:style-name="ce10"/>
          <table:table-cell office:value-type="string" table:style-name="ce10">
            <text:p>P1008958-V002</text:p>
          </table:table-cell>
          <table:table-cell table:number-columns-repeated="16377"/>
        </table:table-row>
        <table:table-row table:style-name="ro2">
          <table:table-cell/>
          <table:table-cell office:value-type="string" table:style-name="ce12">
            <text:p>s</text:p>
          </table:table-cell>
          <table:table-cell office:value-type="string" table:style-name="ce10">
            <text:p>8539.51.00</text:p>
          </table:table-cell>
          <table:table-cell office:value-type="string" table:style-name="ce11">
            <text:p>Fonte luminosa LED profissional tipo monolight equipada com motor de luz BLAIR-CG composto por emissores azul lima âmbar índigo vermelho ciano e verde destinada à iluminação profissional para fotografia cinema televisão e produção audiovisual temperatura de cor variável de 1800K a 20000K ajuste de verde positivo e negativo controle de tonalidade saturação intensidade e coordenadas cromáticas x,y índice de similaridade espectral SSI de 93 a 3200K e 92 a 5600K intensidade luminosa de até 105300 lux a 3 metros com refletor compatível dimmer eletrônico efeitos luminosos pré-programados alimentação elétrica por corrente alternada com sistema eletrônico de controle e fonte de alimentação dedicada Marca: Aputure. Modelo: STORM CS32. Produto destinado à iluminação profissional para produções audiovisuais.</text:p>
          </table:table-cell>
          <table:table-cell table:style-name="ce11"/>
          <table:table-cell table:style-name="ce10"/>
          <table:table-cell office:value-type="string" table:style-name="ce10">
            <text:p>STORM CS32</text:p>
          </table:table-cell>
          <table:table-cell table:number-columns-repeated="16377"/>
        </table:table-row>
        <table:table-row table:style-name="ro2">
          <table:table-cell/>
          <table:table-cell office:value-type="string" table:style-name="ce12">
            <text:p>s</text:p>
          </table:table-cell>
          <table:table-cell office:value-type="string" table:style-name="ce10">
            <text:p>8542.39.39</text:p>
          </table:table-cell>
          <table:table-cell office:value-type="string" table:style-name="ce11">
            <text:p>Circuitos integrados em tecnologias maduras 180 nm <text:s/>TEC342 85423990 <text:s/>UMC L180 MM/RF miniasic <text:s/>circuitos integrados em tecnologias maduras 180 nm <text:s text:c="2"/>TEC048 85423990 <text:s/>JLCC 68 <text:s/>circuitos integrados em tecnologias maduras 180 nm <text:s/>TEC061 85423990 <text:s/>circuitos integrados em tecnologias maduras (180 nm) - <text:s/>TEC060 (85423990)</text:p>
          </table:table-cell>
          <table:table-cell table:style-name="ce11"/>
          <table:table-cell table:style-name="ce10"/>
          <table:table-cell office:value-type="string" table:style-name="ce10">
            <text:p>circuitos integrados em tecnologias maduras 180 nm <text:s/>TEC342 85423990 UMC L180 MMRF</text:p>
          </table:table-cell>
          <table:table-cell table:number-columns-repeated="16377"/>
        </table:table-row>
        <table:table-row table:style-name="ro2">
          <table:table-cell/>
          <table:table-cell office:value-type="string" table:style-name="ce12">
            <text:p>u</text:p>
          </table:table-cell>
          <table:table-cell office:value-type="string" table:style-name="ce10">
            <text:p>8606.30.00</text:p>
          </table:table-cell>
          <table:table-cell office:value-type="string" table:style-name="ce11">
            <text:p>VAGÕES DE CARGA COM 3 BOCAS DE DESCARGA POR GRAVIDADE, COM TRUCKS E SUAS RESPECTIVAS RODAS, FEITO DE AÇO DE ALTA RESISTÊNCIA ESTRUTURAL / BAIXA LIGA, COMPRIMENTO DE <text:s/>16,8M <text:s/>ENTRE FACES DE TRAÇÃO, COM CAPACIDADE CUBIDA DE135 <text:s/>METROS CUBIDOS. <text:s/>E CAPACIDADE DE CARGA ENTRE 120 TONELADAS COM BITOLA DE 1,60 M, COM CAPCIDADE DE 30.000 kgf POR EIXO, TARA DE 28.900 KGS E MANGA DE EIXO <text:s/>6 1/2”x 12” (T), TRUQUE RIDE CONTROL E BARBER <text:s/>MODELO HFTs</text:p>
          </table:table-cell>
          <table:table-cell table:style-name="ce11"/>
          <table:table-cell table:style-name="ce10"/>
          <table:table-cell office:value-type="string" table:style-name="ce10">
            <text:p>HFTs</text:p>
          </table:table-cell>
          <table:table-cell table:number-columns-repeated="16377"/>
        </table:table-row>
        <table:table-row table:style-name="ro2">
          <table:table-cell/>
          <table:table-cell office:value-type="string" table:style-name="ce12">
            <text:p>u</text:p>
          </table:table-cell>
          <table:table-cell office:value-type="string" table:style-name="ce10">
            <text:p>8609.00.00</text:p>
          </table:table-cell>
          <table:table-cell office:value-type="string" table:style-name="ce11">
            <text:p>CONTAINER RÍGIDO REFRIGERADO (REEFER), FECHADO, PADRÃO ISO/ABNT, TIPO ISO 45R1 / 40’ X 8’ X 9’6”, PESO BRUTO MÁXIMO DE 30.480 KG, EQUIPADO COM UNIDADE DE REFRIGERAÇÃO INTEGRADA, COM SISTEMA DE CONSERVAÇÃO E CONTROLE DE TEMPERATURA POR TERMOSTATO, CAPAZ DE OPERAR EM TEMPERATURAS DE ATÉ -40°C, DESTINADO AO ARMAZENAMENTO REFRIGERADO E CONSERVAÇÃO DE PRODUTOS SENSÍVEIS À TEMPERATURA CONTROLADA.</text:p>
          </table:table-cell>
          <table:table-cell table:style-name="ce11"/>
          <table:table-cell table:style-name="ce10"/>
          <table:table-cell office:value-type="string" table:style-name="ce10">
            <text:p>CONTAINER REEFER 45R1</text:p>
          </table:table-cell>
          <table:table-cell table:number-columns-repeated="16377"/>
        </table:table-row>
        <table:table-row table:style-name="ro2">
          <table:table-cell/>
          <table:table-cell office:value-type="string" table:style-name="ce12">
            <text:p>u</text:p>
          </table:table-cell>
          <table:table-cell office:value-type="string" table:style-name="ce10">
            <text:p>8705.10.30</text:p>
          </table:table-cell>
          <table:table-cell office:value-type="string" table:style-name="ce11">
            <text:p>CAMINHÃO GUINDASTE COM LANÇA <text:s/>TELESCÓPICA DE COMPRIMENTO DE 73 METROS DE ALTURA, CAPACIDADE DE ELEVAÇÃO DE 220T, COM 5 EIXOS DE RODAS, SENDO 5 DIRECIONÁVEIS, MOTOR DIESEL, 361,1 KW, EQUIPADO COM SISTEMA DE SUSPENÇÃO HIDROPNEUMÁTICO, SISTEMA DE FREIOS A DISCO COM CONTROLE ELETRÔNICO, SISTEMA DE MONITORAMENTO ELETRÔNICO DE CARGAS , COM MOITÕES, CONTRAPESOS E <text:s/>ACESSORIOS PARA SEU FUNCIONAMENTO, FINALIDADE DO EQUIPAMENTO: UTILIZADO EM PARQUES EÓLICOS, CONSTRUÇÕES INDUSTRIAIS E OBRAS DE GRANDE PORTE EM GERAL.</text:p>
          </table:table-cell>
          <table:table-cell table:style-name="ce11"/>
          <table:table-cell table:style-name="ce10"/>
          <table:table-cell office:value-type="string" table:style-name="ce10">
            <text:p>XCA220B</text:p>
          </table:table-cell>
          <table:table-cell table:number-columns-repeated="16377"/>
        </table:table-row>
        <table:table-row table:style-name="ro2">
          <table:table-cell/>
          <table:table-cell office:value-type="string" table:style-name="ce12">
            <text:p>s</text:p>
          </table:table-cell>
          <table:table-cell office:value-type="string" table:style-name="ce10">
            <text:p>9011.20.10</text:p>
          </table:table-cell>
          <table:table-cell office:value-type="string" table:style-name="ce11">
            <text:p>MOTIC EASYSCAN PRO 6 5MP - Microscópio Digital Marca Motic Modelo EasyScanPRO6. Sistema para digitalização de imagens, com capacidade para 6 laminas, sistema ótico composto por objetiva plana cromática com magnificação de 20x e ampliação final de 400x. Sistema permite fornecer imagens com ampliação de até 800x através da instalação de objetivas adicionais. Consiste de um gabinete que incorpora o microscópio com sistema de digitalização de imagens integrado, com resolução de 5 megapixels e leitor de código de barras e QR Code para as laminas. Possui tratamento anti-fungos para os componentes óticos. Estativa interna, sistema mecânico e engrenagens todos construídos de materiais metálicos, anti-corrosivos e de alta resistência sem a presença de engrenagens em material plástico. Iluminação por LED de alta intensidade e vida útil superior a 25.000 horas. Acompanha conjunto com 5 bandejas com capacidade para 6 laminas cada, lamina de testes, lamina de calibração, capa de proteção e manual de instruções. Cabos de alimentação e conexão USB. Alimentação Bi-volt 110/220V automático.</text:p>
          </table:table-cell>
          <table:table-cell table:style-name="ce11"/>
          <table:table-cell table:style-name="ce10"/>
          <table:table-cell office:value-type="string" table:style-name="ce10">
            <text:p>MoticEasyScan-PRO6</text:p>
          </table:table-cell>
          <table:table-cell table:number-columns-repeated="16377"/>
        </table:table-row>
        <table:table-row table:style-name="ro2">
          <table:table-cell/>
          <table:table-cell office:value-type="string" table:style-name="ce12">
            <text:p>s</text:p>
          </table:table-cell>
          <table:table-cell office:value-type="string" table:style-name="ce10">
            <text:p>9012.10.10</text:p>
          </table:table-cell>
          <table:table-cell office:value-type="string" table:style-name="ce11">
            <text:p>Microscópio eletrônico de varredura completo, desmontado, modelo VEGA4 LMS marca TESCAN, com filamento W, 30kV de aceleração, resolução de 3.0nm, detector SE, detector BSE retrátil na câmara, modo de alto vácuo e baixo vácuo fixo (30Pa +- 10Pa), <text:s/>câmara com diâmetro interno de 230mm e abertura de porta de 148mm, estágio om 5 eixos motorizados compucêntrico com movimetnos X: 80mm, Y: 60mm e Z: 47mm, R: <text:s/>360 e Tilt -80 a 80, software operacional Essence e sistema de processamentro de dados, Sistema de litografia de feixe EBL com software ESSENCE TM EBL e sistema beam blanker, bomba de vácuo seca, sem necessidade de uso de óleo, conjunto de consumíveis incluindo wehnelt para troca rápida de filamento, 10 filamentos de tungstênio, fita dupla face , stubs, cabos e manuais.</text:p>
          </table:table-cell>
          <table:table-cell table:style-name="ce11"/>
          <table:table-cell table:style-name="ce10"/>
          <table:table-cell office:value-type="string" table:style-name="ce10">
            <text:p>Microscópio eletrônico de varredura completo, desmontado, modelo VEGA4 LMS</text:p>
          </table:table-cell>
          <table:table-cell table:number-columns-repeated="16377"/>
        </table:table-row>
        <table:table-row table:style-name="ro2">
          <table:table-cell/>
          <table:table-cell office:value-type="string" table:style-name="ce12">
            <text:p>s</text:p>
          </table:table-cell>
          <table:table-cell office:value-type="string" table:style-name="ce10">
            <text:p>9012.90.10</text:p>
          </table:table-cell>
          <table:table-cell office:value-type="string" table:style-name="ce11">
            <text:p>Sistema AZtecOne da Oxford Instruments, acessório que adiciona a capacidade de caracterização de materiais ao microscópio de bancada Hitachi TM-3030. AZtecOne combina facilidade de uso com grande poder de análise EDS e a comprovada estabilidade e precisão do compacto detector de silício.</text:p>
          </table:table-cell>
          <table:table-cell table:style-name="ce11"/>
          <table:table-cell table:style-name="ce10"/>
          <table:table-cell office:value-type="string" table:style-name="ce10">
            <text:p>SistemaAztecOne</text:p>
          </table:table-cell>
          <table:table-cell table:number-columns-repeated="16377"/>
        </table:table-row>
        <table:table-row table:style-name="ro2">
          <table:table-cell/>
          <table:table-cell office:value-type="string" table:style-name="ce12">
            <text:p>s</text:p>
          </table:table-cell>
          <table:table-cell office:value-type="string" table:style-name="ce10">
            <text:p>9015.80.90</text:p>
          </table:table-cell>
          <table:table-cell office:value-type="string" table:style-name="ce11">
            <text:p>Sonar ecobatímetro digital para medição de profundidade e detecção subaquática por ondas acústicas, com processamento CHIRP e display integrado. Composto por unidade de processamento e display integrado, operando em múltiplas frequências (40 a 225 kHz), destinado à medição de profundidade, identificação de estruturas submersas e análise do tipo de fundo, com interface de dados NMEA, alimentação 12-24 VDC, para uso com transdutor acústico externo.</text:p>
          </table:table-cell>
          <table:table-cell table:style-name="ce11"/>
          <table:table-cell table:style-name="ce10"/>
          <table:table-cell office:value-type="string" table:style-name="ce10">
            <text:p>FCV-600</text:p>
          </table:table-cell>
          <table:table-cell table:number-columns-repeated="16377"/>
        </table:table-row>
        <table:table-row table:style-name="ro2">
          <table:table-cell/>
          <table:table-cell office:value-type="string" table:style-name="ce12">
            <text:p>u</text:p>
          </table:table-cell>
          <table:table-cell office:value-type="string" table:style-name="ce10">
            <text:p>9015.80.90</text:p>
          </table:table-cell>
          <table:table-cell office:value-type="string" table:style-name="ce11">
            <text:p>CARTUCHO ELETRONICO INFERIOR, APRESENTADO EM FORMATO CILINDRICO EM INVOLUCRO DE AÇO, COMPOSTO POR COMPONENTES ELETRONICOS, FONTE DE ALIMENTAÇAO, MICROCONTROLADOR, MEMORIA, SENSORES E SISTEMA DE CONTROLE E ACIONAMENTO DA RESSONANCIA ACUSTICA, PARA REALIZAR A LEITURA DE INFORMAÇOES DE SENSORES TRANSMISSORES E RECEPTORES ACUSTICOS DURANTE INTERVENÇOES EM POÇOS DE PETROLEO ESPECIFICACAO TECNICA MAXIMA PRESSAO 30.000 PSI MAXIMA TEMPERATURA 150 C 04 SENSORES TRANSMISSORES DE SINAL ACUSTICO 04 SENSORES RECEPTORES DE SINAL ACUSTICO 02GB DE CAPACIDADE DE MEMORIA CAMPO DE APLICACAO ATUAR NAS OPERACOES DE AQUISICAO DE DADOS DE PERFURACAO E PRODUCAO DE POCOS DE PETROLEO.</text:p>
          </table:table-cell>
          <table:table-cell table:style-name="ce11"/>
          <table:table-cell table:style-name="ce10"/>
          <table:table-cell office:value-type="string" table:style-name="ce10">
            <text:p>MP6LC-AA-2</text:p>
          </table:table-cell>
          <table:table-cell table:number-columns-repeated="16377"/>
        </table:table-row>
        <table:table-row table:style-name="ro2">
          <table:table-cell/>
          <table:table-cell office:value-type="string" table:style-name="ce12">
            <text:p>u</text:p>
          </table:table-cell>
          <table:table-cell office:value-type="string" table:style-name="ce10">
            <text:p>9018.90.94</text:p>
          </table:table-cell>
          <table:table-cell office:value-type="string" table:style-name="ce11">
            <text:p>Endoscópio dispositivo médico rígido utilizado para visualização interna de cavidades corporais sendo: - Nome do Dispositivo Médico: Artroscópios Arthrex - Nome Técnico do Dispositivo Médico Artroscópio Características tecnnicas: <text:s text:c="17"/>- Artroscópio, <text:s text:c="15"/>- Dimensões: 30º 72 mm x 2,4 mm • Extremidade distal (captura de imagem) <text:s/>• Extremidade proximal (interface com câmera) <text:s/>• Bainha (tubo protetor rígido) <text:s/>• Peça principal • Funil ocular • Sistema de lentes internas (tipo “lentes de haste”) <text:s/>• Anel de focagem para ajuste da imagem • Fibras ópticas integradas <text:s/>• Conexão para cabo de luz <text:s/>• Adaptadores compatíveis (ACMI, Wolf, Storz/Olympus Aplicaração: para procedimentos hospitalares em realização de cirurgias</text:p>
          </table:table-cell>
          <table:table-cell table:style-name="ce11"/>
          <table:table-cell table:style-name="ce10"/>
          <table:table-cell office:value-type="string" table:style-name="ce10">
            <text:p>AR-3350-2430</text:p>
          </table:table-cell>
          <table:table-cell table:number-columns-repeated="16377"/>
        </table:table-row>
        <table:table-row table:style-name="ro2">
          <table:table-cell/>
          <table:table-cell office:value-type="string" table:style-name="ce12">
            <text:p>u</text:p>
          </table:table-cell>
          <table:table-cell office:value-type="string" table:style-name="ce10">
            <text:p>9018.90.94</text:p>
          </table:table-cell>
          <table:table-cell office:value-type="string" table:style-name="ce11">
            <text:p>Endoscópio dispositivo médico rígido utilizado para visualização interna de cavidades corporais sendo: - Nome do Dispositivo Médico: Artroscópios Arthrex - Nome Técnico do Dispositivo Médico Artroscópio Características tecnnicas: <text:s/>- Artroscópio <text:s text:c="2"/>- Dimensões: 30°, 2,7 x 72 mm • Extremidade distal (captura de imagem) <text:s/>• Extremidade proximal (interface com câmera) <text:s/>• Bainha (tubo protetor rígido) <text:s/>• Peça principal • Funil ocular • Sistema de lentes internas (tipo “lentes de haste”) <text:s/>• Anel de focagem para ajuste da imagem • Fibras ópticas integradas <text:s/>• Conexão para cabo de luz <text:s/>• Adaptadores compatíveis (ACMI, Wolf, Storz/Olympus Aplicaração: para procedimentos hospitalares em realização de cirurgias</text:p>
          </table:table-cell>
          <table:table-cell table:style-name="ce11"/>
          <table:table-cell table:style-name="ce10"/>
          <table:table-cell office:value-type="string" table:style-name="ce10">
            <text:p>AR-3350-2730</text:p>
          </table:table-cell>
          <table:table-cell table:number-columns-repeated="16377"/>
        </table:table-row>
        <table:table-row table:style-name="ro2">
          <table:table-cell/>
          <table:table-cell office:value-type="string" table:style-name="ce12">
            <text:p>u</text:p>
          </table:table-cell>
          <table:table-cell office:value-type="string" table:style-name="ce10">
            <text:p>9018.90.94</text:p>
          </table:table-cell>
          <table:table-cell office:value-type="string" table:style-name="ce11">
            <text:p>Endoscópio dispositivo médico rígido utilizado para visualização interna de cavidades corporais sendo: - Nome do Dispositivo Médico: Artroscópios Arthrex - Nome Técnico do Dispositivo Médico Artroscópio Características tecnnicas: <text:s/>- Endoscópio Centerline , Túnel do Carpo <text:s text:c="15"/>- Dimensões: 30º 2,9 x 158 mm • Extremidade distal (captura de imagem) <text:s/>• Extremidade proximal (interface com câmera) <text:s/>• Bainha (tubo protetor rígido) <text:s/>• Peça principal • Funil ocular • Sistema de lentes internas (tipo “lentes de haste”) <text:s/>• Anel de focagem para ajuste da imagem • Fibras ópticas integradas <text:s/>• Conexão para cabo de luz <text:s/>• Adaptadores compatíveis (ACMI, Wolf, Storz/Olympus Aplicaração: para procedimentos hospitalares em realização de cirurgias</text:p>
          </table:table-cell>
          <table:table-cell table:style-name="ce11"/>
          <table:table-cell table:style-name="ce10"/>
          <table:table-cell office:value-type="string" table:style-name="ce10">
            <text:p>AR-3350-2930</text:p>
          </table:table-cell>
          <table:table-cell table:number-columns-repeated="16377"/>
        </table:table-row>
        <table:table-row table:style-name="ro2">
          <table:table-cell/>
          <table:table-cell office:value-type="string" table:style-name="ce12">
            <text:p>u</text:p>
          </table:table-cell>
          <table:table-cell office:value-type="string" table:style-name="ce10">
            <text:p>9018.90.94</text:p>
          </table:table-cell>
          <table:table-cell office:value-type="string" table:style-name="ce11">
            <text:p>Endoscópio dispositivo médico rígido utilizado para visualização interna de cavidades corporais sendo: - Nome do Dispositivo Médico: Artroscópios Arthrex - Nome Técnico do Dispositivo Médico Artroscópio Características tecnnicas: - Artroscópio HD, Quadril, - Dimensões: 30º 3.5 x 202 mm • Extremidade distal (captura de imagem) <text:s/>• Extremidade proximal (interface com câmera) <text:s/>• Bainha (tubo protetor rígido) <text:s/>• Peça principal • Funil ocular • Sistema de lentes internas (tipo “lentes de haste”) <text:s/>• Anel de focagem para ajuste da imagem • Fibras ópticas integradas <text:s/>• Conexão para cabo de luz <text:s/>• Adaptadores compatíveis (ACMI, Wolf, Storz/Olympus Aplicaração: para procedimentos hospitalares em realização de cirurgias</text:p>
          </table:table-cell>
          <table:table-cell table:style-name="ce11"/>
          <table:table-cell table:style-name="ce10"/>
          <table:table-cell office:value-type="string" table:style-name="ce10">
            <text:p>AR-3350-4030H</text:p>
          </table:table-cell>
          <table:table-cell table:number-columns-repeated="16377"/>
        </table:table-row>
        <table:table-row table:style-name="ro2">
          <table:table-cell/>
          <table:table-cell office:value-type="string" table:style-name="ce12">
            <text:p>s</text:p>
          </table:table-cell>
          <table:table-cell office:value-type="string" table:style-name="ce10">
            <text:p>9022.19.99</text:p>
          </table:table-cell>
          <table:table-cell office:value-type="string" table:style-name="ce11">
            <text:p>Difratômetro de Raios-X Modelo Aeris Referência: 10032528; <text:s/>Referência: 9430 870 01451 – Gabinete XRD Compacto com goniômetro de 145 mm para sistemas XRD compactos, Referência: 9430 070 69922 – Conjunto de ferramentas para fácil alinhamento e troca de estágios PreFIX grátis, Referência: 9430 033 73105 – Tubo de raios X, Empyrean, Cu, foco longo fino HR, Referência: 9430 031 51031 – Filtro de níquel Beta, Referência: 9430 031 58031 – Filtro de níquel Beta de grande dimensão, Referência: 9430 070 64001 – Estágio de amostras com spinner para reflexão, Referência: 9430 070 30001 – Plataforma de amostras, Referência: 9430 070 85401 – Conjunto de fendas Soller BT XRD 0,04, Referência: 9430 030 85411 – Fenda Soller de grande dimensão 0,04 rad, Referência: 9430 018 11001 – Suporte para amostras, base 3X, Referência: 9430 018 11271 – Suporte para amostras de 27 mm, Referência: 9430 017 70101 – Estação de preparação de amostras, Referência: 9430 032 <text:s/>80921 – Software para operação do equipamento Aeris, Referência: 9430 032 81921 – Software XRDMP Creator, Referência: 9430 670 00011 – Gabinete para difratômetro de bancada Aeris Research, Referência: 9430 018 11001 – Suporte para amostras, base 3X, Referência: 9430 018 11161 – Suporte para amostras de 16 mm, Referência: 9430 018 12161 – Anel para amostra de baixo ângulo 16 mm, Referência: 9430 018 12001 – Suporte para amostra IRR. Shapes 46 mm, Referência: 9430 018 17251 – Porta-amostras de substrato de silício de 25 mm (x2), Referência: 9430 670 85201 – Pacote de expansão Hires Referência: 9430 070 85201 – Fenda Soller 0,02 para XRD de bancada, Referência: 9430 030 85211 – Fenda Soller de grande dimensão 0,02, Referência: 9430 070 85601 – Módulo de colimadores de pratos paralelos para Aeris com PreFIX, Referência: 9430 070 65651 – Suporte de amostra para GIXRD de 20 mm, Referência: 9430 670 85351 – Módulo integrado para difratômetro e detector com PreFIX Referência: 9430 860 18561 – Detector PIXcel 1D híbrido com sistema PreFIX, Referência: 9430 070 91011 – Fenda fixa divergente para XRD de bancada, Referência: 9430 070 85501 – Módulo de fenda fixa anti-dispersão com PreFIX, Referência: 9430 070 85511 – Fenda de 5 mm para feixe incidente (Anti-Dispersão), Referência: 9430 500 21611 – Licença PDF-2 para novo <text:s/>usuário (educacional), Referência: 9430 032 09721 – Software HighScore LTU Education, Referência: 9430 032 48921 – Software HighScore Plus Education, Referência: 9430 098 71993 – Computador Dell OptiPlex XE3 com sistema operacional Windows, Referência: 9430 500 74151 – Monitor widescreen de 23 polegadas.</text:p>
          </table:table-cell>
          <table:table-cell table:style-name="ce11"/>
          <table:table-cell table:style-name="ce10"/>
          <table:table-cell office:value-type="string" table:style-name="ce10">
            <text:p>DIFRATOMETRO DE RAIO X MODELO AERIS</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PLACA DE CIRCUITO IMPRESSO MONTADA, MODELO 1104685, DENOMINADA TIMER INTERFACE, COM COMPONENTES ELETRÔNICOS E ELÉTRICOS, DESTINADA À EMISSÃO E INTERFACE DE SINAIS DE CONTROLE DA LIBERAÇÃO DE RADIAÇÃO, UTILIZADA EM EQUIPAMENTO MÉDICO DO TIPO ACELERADOR LINEAR RADIOTERÁPICO.</text:p>
          </table:table-cell>
          <table:table-cell table:style-name="ce11"/>
          <table:table-cell table:style-name="ce10"/>
          <table:table-cell office:value-type="string" table:style-name="ce10">
            <text:p>1104685</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PLACA DE CIRCUITO IMPRESSO MONTADA (PWBA), MODELO 73457308, DENOMINADA GENERATOR CPU, COM COMPONENTES ELETRÔNICOS E ELÉTRICOS, DESTINADA AO CONTROLE E GERENCIAMENTO DO GERADOR DE RAIOS X, UTILIZADA EM EQUIPAMENTO MÉDICO ACELERADOR LINEAR RADIOTERÁPICO.</text:p>
          </table:table-cell>
          <table:table-cell table:style-name="ce11"/>
          <table:table-cell table:style-name="ce10"/>
          <table:table-cell office:value-type="string" table:style-name="ce10">
            <text:p>73457308</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PLACA ELETRÔNICA MONTADA (PCB PRINTED CIRCUIT BOARD ASSEMBLY), <text:s/>MODELO 73543801, DENOMINADA GENERATOR CPU, COMPOSTA POR COMPONENTES ELETRÔNICOS E ELÉTRICOS, PROJETADA PARA INSTALAÇÃO INTERNA NO EQUIPAMENTO, RESPONSÁVEL PELO CONTROLE LÓGICO E GERENCIAMENTO DE PARÂMETROS OPERACIONAIS. DESTINADA AO ARMAZENAMENTO E PROCESSAMENTO DE DADOS DE CONFIGURAÇÃO DO SISTEMA OBI (ON-BOARD IMAGER) INTEGRADO A ACELERADOR LINEAR RADIOTERÁPICO.<text:s/></text:p>
          </table:table-cell>
          <table:table-cell table:style-name="ce11"/>
          <table:table-cell table:style-name="ce10"/>
          <table:table-cell office:value-type="string" table:style-name="ce10">
            <text:p>73543801</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PLACA DE CIRCUITO IMPRESSO MONTADA, MODELO 73544102, DENOMINADA GENERATOR I/O, COM COMPONENTES ELETRONICOS E ELETRICO, RESPONSAVEL <text:s/>COMUNICAÇÃO ENTRE OS INTERFACES DO OBI, GERENCIANDO OS INTERTRAVAMENTOS DO ACELERADOR LINEAR RADIOTERAPICO.</text:p>
          </table:table-cell>
          <table:table-cell table:style-name="ce11"/>
          <table:table-cell table:style-name="ce10"/>
          <table:table-cell office:value-type="string" table:style-name="ce10">
            <text:p>73544102</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PLACA DE CIRCUITO IMPRESSO MONTADA (PCB), TIPO I/O (ENTRADA/SAÍDA), MODELO 90065500, DENOMINADA HET GENERATOR, COM COMPONENTES ELETRÔNICOS E ELÉTRICOS, DESTINADA À INTERFACE E PROCESSAMENTO DE SINAIS DE ENTRADA E SAÍDA DO GERADOR DO SISTEMA OBI (ON-BOARD IMAGING) EM EQUIPAMENTO MÉDICO ACELERADOR LINEAR RADIOTERÁPICO.</text:p>
          </table:table-cell>
          <table:table-cell table:style-name="ce11"/>
          <table:table-cell table:style-name="ce10"/>
          <table:table-cell office:value-type="string" table:style-name="ce10">
            <text:p>90065500</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PLACA DE CIRCUITO IMPRESSO MONTADA (PCB), MODELO 100015235, DENOMINADA MOTOR INTERFACE V-001, COM COMPONENTES ELETRÔNICOS E ELÉTRICOS, UTILIZADA PARA INTERFACE E CONTROLE DE SINAIS DE ACIONAMENTO DE MOTORES ELÉTRICOS EM EQUIPAMENTO MÉDICO ACELERADOR LINEAR RADIOTERÁPICO.<text:s/></text:p>
          </table:table-cell>
          <table:table-cell table:style-name="ce11"/>
          <table:table-cell table:style-name="ce10"/>
          <table:table-cell office:value-type="string" table:style-name="ce10">
            <text:p>100015235</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PLACA DE CIRCUITO IMPRESSO, MODELO 100015377, DENOMINADA STAND MOTHER ASSEMPLY, PARA EQUIPAMENTOS SÉRIE C, MONTADA COM COMPONENTES ELETRÔNICOS E ELÉTRICOS, DESTINADA À INTERCONEXÃO E DISTRIBUIÇÃO DE SINAIS NO SISTEMA DE CONTROLE DO ACELERADOR LINEAR RADIOTERÁPICO, CONSTITUINDO PARTE INTEGRANTE DO EQUIPAMENTO.<text:s/></text:p>
          </table:table-cell>
          <table:table-cell table:style-name="ce11"/>
          <table:table-cell table:style-name="ce10"/>
          <table:table-cell office:value-type="string" table:style-name="ce10">
            <text:p>100015377</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PLACA DE CIRCUITO IMPRESSO MONTADA (PCB), MODELO 100015532, DENOMINADA COLL-CONT (1.6/2.0), COM COMPONENTES ELETRÔNICOS E ELÉTRICOS, DESTINADA AO CONTROLE DAS FUNÇÕES DO COLIMADOR EM EQUIPAMENTO MÉDICO ACELERADOR LINEAR RADIOTERÁPICO.<text:s/></text:p>
          </table:table-cell>
          <table:table-cell table:style-name="ce11"/>
          <table:table-cell table:style-name="ce10"/>
          <table:table-cell office:value-type="string" table:style-name="ce10">
            <text:p>100015532</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PLACA ELETRÔNICA DE INTERFACE, MODELO ETX-DC, DENOMIDADA SYSTEM SUPPORT INTERFACE BOARD - SSIB, MONTADA COM COMPONENTES ELÉTRICOS E ELETRÔNICOS, CONTENDO FIRMWARE SSICS VERSÃO 2.0.2.45, UTILIZADA NO ACELERADOR LINEAR RADIOTERÁPICO, DESTINADA À INTERFACE E CONTROLE DE SISTEMAS DO EQUIPAMENTO.</text:p>
          </table:table-cell>
          <table:table-cell table:style-name="ce11"/>
          <table:table-cell table:style-name="ce10"/>
          <table:table-cell office:value-type="string" table:style-name="ce10">
            <text:p>100021647</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PLACA DE CIRCUITO IMPRESSO MONTADA (PCB), MODELO 100048880, DENOMINADA NODE CARRIER, COM COMPONENTES ELETRÔNICOS E ELÉTRICOS, DESTINADA À INTERFACE DE COMUNICAÇÃO, INTERCONEXÃO E GERENCIAMENTO DE DADOS ENTRE NODES E O SISTEMA COMPUTACIONAL (SPV) NO CONSOLE DE EQUIPAMENTO MÉDI CO ACELERADOR LINEAR RADIOTERÁPICO.<text:s/></text:p>
          </table:table-cell>
          <table:table-cell table:style-name="ce11"/>
          <table:table-cell table:style-name="ce10"/>
          <table:table-cell office:value-type="string" table:style-name="ce10">
            <text:p>100048880</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MÓDULO ELETRÔNICO DE CONTROLE (COUCH CONTROL MODULE), MODELO HET2, PROGRAMADO (PRGMED) COM PLACA ADICIONAL DO TIPO MEZZANINE, COMPOSTO POR DUAS PLACAS DE CIRCUITO IMPRESSO MONTADAS (PCB), COM COMPONENTES ELETRÔNICOS E ELÉTRICOS, DESTINADO AO CONTROLE DOS MOVIMENTOS DA MESA DE TRATAMENTO DE EQUIPAMENTO MÉDICO ACELERADOR LINEAR RADIOTERÁPICO.<text:s/></text:p>
          </table:table-cell>
          <table:table-cell table:style-name="ce11"/>
          <table:table-cell table:style-name="ce10"/>
          <table:table-cell office:value-type="string" table:style-name="ce10">
            <text:p>100054174</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MODULO SUPERVISOR DO OBI PRE-PROGRAMADO, QUE TRATA AS ENTRADAS DE ETHERNET, SERIAL, ARCNET, DA ESTAÇÃO DO OBI, DO GERENCIAMENTO DE COLISÃO E COORDENA OS CONTROLES DE MOVIMENTO PARA O SISTEMA DE IMAGEM DO KV DO ACELERADOR LINEAR RADIOTERAPICO.<text:s/></text:p>
          </table:table-cell>
          <table:table-cell table:style-name="ce11"/>
          <table:table-cell table:style-name="ce10"/>
          <table:table-cell office:value-type="string" table:style-name="ce10">
            <text:p>B500923</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PLACA DE CIRCUITO IMPRESSO MONTADA (PCB), MODELO P1001761, DENOMIDADA EPS-LP HSS BOARD TYPE R S, COM COMPONENTES ELETRÔNICOS E ELÉTRICOS, UTILIZADA PARA CONTROLE E INTERFACE DE SINAIS EM SISTEMA ELETRÔNICO DE EQUIPAMENTO MÉDICO ACELERADOR LINEAR RADIOTERÁPICO.<text:s/></text:p>
          </table:table-cell>
          <table:table-cell table:style-name="ce11"/>
          <table:table-cell table:style-name="ce10"/>
          <table:table-cell office:value-type="string" table:style-name="ce10">
            <text:p>P1001761</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MÓDULO ELETRÔNICO DE CONTROLE (COUCH CTRL), COMPOSTO POR PLACAS DE CIRCUITO IMPRESSO MONTADAS (PCB), COM COMPONENTES ELETRÔNICOS E ELÉTRICOS, DESTINADO AO CONTROLE DOS MOVIMENTOS DA MESA DE TRATAMENTO DE EQUIPAMENTO MÉDICO ACELERADOR LINEAR RADIOTERÁPICO.<text:s/></text:p>
          </table:table-cell>
          <table:table-cell table:style-name="ce11"/>
          <table:table-cell table:style-name="ce10"/>
          <table:table-cell office:value-type="string" table:style-name="ce10">
            <text:p>P1010037</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PLACA ELETRÔNICA MONTADA, MODELO P1019419, DENOMINADA MLC MOTOR DRIVER COM INVÓLUCRO, EQUIPADA COM COMPONENTES ELETRÔNICOS E ELÉTRICOS, DESTINADA AO CONTROLE DOS MOTORES DO MLC (COLIMADOR MULTILÂMINAS) DO ACELERADOR LINEAR RADIOTERÁPICO.</text:p>
          </table:table-cell>
          <table:table-cell table:style-name="ce11"/>
          <table:table-cell table:style-name="ce10"/>
          <table:table-cell office:value-type="string" table:style-name="ce10">
            <text:p>P1019419</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PLACA DE CIRCUITO IMPRESSO MONTADA (PWBA), MODELO VMS150, DENOMINADA GENERATOR CONTROL (GCB), COM COMPONENTES ELETRÔNICOS E ELÉTRICOS, DESTINADA AO CONTROLE E GERENCIAMENTO DO GERADOR DE RAIOS X EM EQUIPAMENTO MÉDICO ACELERADOR LINEAR RADIOTERÁPICO.</text:p>
          </table:table-cell>
          <table:table-cell table:style-name="ce11"/>
          <table:table-cell table:style-name="ce10"/>
          <table:table-cell office:value-type="string" table:style-name="ce10">
            <text:p>VMS150-GCB</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PLACA ELETRÔNICA MONTADA (PCB ASSEMBLY - PCBA), MODELO VMS150 RWBA CPU, COMPOSTA POR COMPONENTES ELETRÔNICOS E ELÉTRICOS INTEGRADOS, DESTINADA AO CONTROLE E GERENCIAMENTO DO GERADOR DE RAIOS-X DO SISTEMA OBI (ON BOARD IMAGING) INSTALADO EM ACELERADOR LINEAR RADIOTERÁPICO.</text:p>
          </table:table-cell>
          <table:table-cell table:style-name="ce11"/>
          <table:table-cell table:style-name="ce10"/>
          <table:table-cell office:value-type="string" table:style-name="ce10">
            <text:p>VMS150-RWBA</text:p>
          </table:table-cell>
          <table:table-cell table:number-columns-repeated="16377"/>
        </table:table-row>
        <table:table-row table:style-name="ro2">
          <table:table-cell/>
          <table:table-cell office:value-type="string" table:style-name="ce12">
            <text:p>u</text:p>
          </table:table-cell>
          <table:table-cell office:value-type="string" table:style-name="ce10">
            <text:p>9024.10.20</text:p>
          </table:table-cell>
          <table:table-cell office:value-type="string" table:style-name="ce11">
            <text:p>Durometro para comprimidos, <text:s/>com Disply LC de 240 x64 pontos, com teclado de membrana alfanumérico sensivel ao toque, com faixa de medição de dureza entre 3 à 1000 N, <text:s/>com medição de espessura de até 12mm, medição de diametro de <text:s/>até 28mm, com precisão de +- 0,05mm, com capacidade armazenamento de dados de até 50 produtos.</text:p>
          </table:table-cell>
          <table:table-cell table:style-name="ce11"/>
          <table:table-cell table:style-name="ce10"/>
          <table:table-cell office:value-type="string" table:style-name="ce10">
            <text:p>TBH 325</text:p>
          </table:table-cell>
          <table:table-cell table:number-columns-repeated="16377"/>
        </table:table-row>
        <table:table-row table:style-name="ro2">
          <table:table-cell/>
          <table:table-cell office:value-type="string" table:style-name="ce12">
            <text:p>s</text:p>
          </table:table-cell>
          <table:table-cell office:value-type="string" table:style-name="ce10">
            <text:p>9025.19.90</text:p>
          </table:table-cell>
          <table:table-cell office:value-type="string" table:style-name="ce11">
            <text:p>O SBE 39plus é um registrador de temperatura de alta precisão e amostragem rápida (pressão opcional) com interface USB, baterias internas e memória. O 39plus foi projetado para fundeios ou outras instalações fixas de longa duração, bem como para instalações em redes, veículos rebocados ou ROVs. Os dados são gravados na memória e também podem ser exibidos em tempo real. Os dados medidos são exibidos em unidades de engenharia. A capacidade de memória excede 9,5 milhões de amostras sem pressão ou 5,5 milhões de amostras com pressão. Com amostragem a cada 0,5 segundos, isso resulta em aproximadamente 55 dias de dados sem pressão ou 32 dias com pressão (a duração da bateria excede a capacidade da memória). Características • Temperatura, pressão (opcional) e tempo, com intervalos programáveis pelo usuário de 0,5 segundos a 6 horas. • Interface USB interna (abra a caixa e conecte o cabo para configuração e upload rápido de dados), além de interface RS-232 (através de conector externo). • Memória interna e bateria (pode ser alimentada através de conector externo). • Corpo de plástico até 600 m ou de titânio até 10.500 m de profundidade. • Calibração rigorosa de temperatura em 11 pontos para cada sensor. • Pacote de software Seasoft© V2 para Windows (configuração, upload e processamento de dados). • SBE 39 de última geração — amostragem mais rápida, mais potência e memória, mas com o mesmo corpo e saída compatível. • Garantia limitada de cinco anos.</text:p>
          </table:table-cell>
          <table:table-cell table:style-name="ce11"/>
          <table:table-cell table:style-name="ce10"/>
          <table:table-cell office:value-type="string" table:style-name="ce10">
            <text:p>SBE 39plus</text:p>
          </table:table-cell>
          <table:table-cell table:number-columns-repeated="16377"/>
        </table:table-row>
        <table:table-row table:style-name="ro2">
          <table:table-cell/>
          <table:table-cell office:value-type="string" table:style-name="ce12">
            <text:p>u</text:p>
          </table:table-cell>
          <table:table-cell office:value-type="string" table:style-name="ce10">
            <text:p>9026.20.90</text:p>
          </table:table-cell>
          <table:table-cell office:value-type="string" table:style-name="ce11">
            <text:p>CARTUCHO ELETRONICO EQUIPAMENTO DE LEITURA DIGITAL DE MEDICAO REMOTA <text:s/>COMPOSTO POR SENSORES DE PRESSAO PARA LEITURA INTERNA E EXTERNA A COLUNA DE PERFURACAO <text:s/>PROJETADO PARA FLUIDO DE CONTORLE LIQUIDO APRESENTADA EM FORMATO CILINDRICO COM APROXIMADAMENTE 1 60 METROS DE COMPRIMENTO PARA INTERGRACAO EM EQUIPAMENTOS E FERRAMENTAS DE INTERVENCOES EM POCOS DE PETROLEO E GAS ESPECIFICACAO TECNICA Maxima temperatura de operaçao 150 graus C Comprimento 1 m 60cm CAMPO DE APLICACAO ATUAR NAS OPERACOES DE AQUISICAO DE DADOS DE PERFURACAO E PRODUCAO DE POCOS DE PETROLEO.</text:p>
          </table:table-cell>
          <table:table-cell table:style-name="ce11"/>
          <table:table-cell table:style-name="ce10"/>
          <table:table-cell office:value-type="string" table:style-name="ce10">
            <text:p>VPEC4-AA</text:p>
          </table:table-cell>
          <table:table-cell table:number-columns-repeated="16377"/>
        </table:table-row>
        <table:table-row table:style-name="ro2">
          <table:table-cell/>
          <table:table-cell office:value-type="string" table:style-name="ce12">
            <text:p>s</text:p>
          </table:table-cell>
          <table:table-cell office:value-type="string" table:style-name="ce10">
            <text:p>9027.30.11</text:p>
          </table:table-cell>
          <table:table-cell office:value-type="string" table:style-name="ce11">
            <text:p>ESPECTRÔMETRO DE EMISSÃO ÓPTICA COM PLASMA DE NITROGÊNIO POR INDUÇÃO DE MICRO-ONDAS (MP-AES). 01 DETECTOR DE ESTADO SÓLIDO (CCD): MATRIZ INTEGRADA DE PIXEL ATIVO (MÍNIMO 532 X 128 PIXELS), HERMETICAMENTE SELADO, REFRIGERADO POR SISTEMA TERMOELÉTRICO PELTIER. 01 SISTEMA DE INTRODUÇÃO DE AMOSTRA: COMPOSTO POR BOMBA PERISTÁLTICA MICROPROCESSADA DE 3 CANAIS E MÓDULO DE TROCA RÁPIDA EM CASSETE DE PEÇA ÚNICA. 01 TOCHA DE PLASMA: FABRICADA EM QUARTZO DE ALTA PUREZA COM CONFIGURAÇÃO PARA FLUXO DE GÁS CRUZADO. 01 JANELA DE QUARTZO ÓPTICA: SOBRESSALENTE E INTERCAMBIÁVEL DIRETAMENTE PELO OPERADOR. KIT DE TUBULAÇÕES E CONECTORES: TUBOS DE BOMBEAMENTO PERISTÁLTICO ESPECÍFICOS PARA SOLUÇÕES ÁCIDAS E ORGÂNICAS, CAPILARES DE INTRODUÇÃO E DRENAGEM. MÓDULO DE COMUNICAÇÃO E CABOS: CABOS DE ALIMENTAÇÃO ELÉTRICA PADRÃO E CABOS DE INTERFACE DE DADOS DE ALTA VELOCIDADE PARA CONEXÃO AO COMPUTADOR. PACOTE DE SOFTWARE DEDICADO: LICENÇA DE SOFTWARE DE CONTROLE INSTRUMENTAL, PROCESSAMENTO DE SINAIS, CALIBRAÇÃO E GERENCIAMENTO DE BANCO DE DADOS ANALÍTICOS. APLICAÇÃO PRINCIPAL: O EQUIPAMENTO É DESTINADO À PESQUISA CIENTÍFICA, DESENVOLVIMENTO TECNOLÓGICO E ROTINAS DE CONTROLE DE QUALIDADE LABORATORIAL PARA A DETERMINAÇÃO, QUANTIFICAÇÃO E ANÁLISE DE TRAÇOS DE ELEMENTOS QUÍMICOS (METAIS E SEMIMETAIS) EM UMA AMPLA VARIEDADE DE MATRIZES LÍQUIDAS E DIGERIDAS.</text:p>
          </table:table-cell>
          <table:table-cell table:style-name="ce11"/>
          <table:table-cell table:style-name="ce10"/>
          <table:table-cell office:value-type="string" table:style-name="ce10">
            <text:p>SISTEMA DE ESPECTROMETRIA DE EMISSAO OPTICA POR PLASMA</text:p>
          </table:table-cell>
          <table:table-cell table:number-columns-repeated="16377"/>
        </table:table-row>
        <table:table-row table:style-name="ro2">
          <table:table-cell/>
          <table:table-cell office:value-type="string" table:style-name="ce12">
            <text:p>s</text:p>
          </table:table-cell>
          <table:table-cell office:value-type="string" table:style-name="ce10">
            <text:p>9027.30.19</text:p>
          </table:table-cell>
          <table:table-cell office:value-type="string" table:style-name="ce11">
            <text:p>Espectrômetro HR-4 XR com software OceanView . <text:s/>Espectrômetro óptico Ocean Optics modelo HR-4XR200-10, faixa espectral de 220 a 1050 nm, equipado com rede de difração de 300 linhas/mm e fenda de 10 μm, acompanhado de fibra óptica modelo QP400-2-SR-BX, corretor cossenoidal modelo CC-3-UV-S e software OceanView para operação do equipamento e aquisição de dados . <text:s/>O equipamento permitirá o monitoramento óptico in situ do plasma, possibilitando a identificação de espécies ativas e a otimização dos parâmetros de deposição, com impacto direto na obtenção de filmes finos com propriedades controladas. Tal capacidade é essencial para o avanço de pesquisas em ciência dos materiais e para o desenvolvimento de aplicações em setores estratégicos como energia, saúde, meio ambiente e eletrônica . <text:s/>Incluindo: Part number: QP400-2-SR-BX . Fibra óptica premium 400 um, 2m . <text:s/>Part number: CC-3-UV-S . Corretor cosseno com material difusor Spectralon</text:p>
          </table:table-cell>
          <table:table-cell table:style-name="ce11"/>
          <table:table-cell table:style-name="ce10"/>
          <table:table-cell office:value-type="string" table:style-name="ce10">
            <text:p>HR-4</text:p>
          </table:table-cell>
          <table:table-cell table:number-columns-repeated="16377"/>
        </table:table-row>
        <table:table-row table:style-name="ro2">
          <table:table-cell/>
          <table:table-cell office:value-type="string" table:style-name="ce12">
            <text:p>s</text:p>
          </table:table-cell>
          <table:table-cell office:value-type="string" table:style-name="ce10">
            <text:p>9027.50.90</text:p>
          </table:table-cell>
          <table:table-cell office:value-type="string" table:style-name="ce11">
            <text:p>MATERIAL DE USO EXCLUSIVO EM PESQUISAS CIENTIFICAS E TECNOLOGICAS-NÃO SE TRATA DE DISPOSITIVO MÉDICO (E COMPONENTES) PARA INDÚSTRIA/USP HUMANO: REF. 912A1043 ANALISADOR FT-NIR THERMO SCIENTIFIC ANTARIS II – ESTABELECE UM PADRÃO OFERECENDO DESEMPENHO FT-NIR DE NÍVEL LABORATORIAL EM UM PACOTE PRONTO PARA USO INDUSTRIAL, DESEMPENHO E TRANSFERÊNCIA DE MÉTODOS LIDER DO SETOR, OFERECE COLETA DE DADOS ROBUSTA E CONFIÁVEL PARA ANÁLISES EM LINHA, ONLINE E IN-LINE. PODE SER PERSONALIZADO PARA APLICAÇÕES ESPECÍFICAS OU ESCOLHER O SISTEMA DE AMOSTRAGEM PARA DESENVOLVIMENTO DE MÉTODOS ANTARIS II MDS, QUE INCLUI ANÁLISE DE TRANSMISSÃO, FIBRA ÓPTICA E REFLEXÃO DIFUSA COM ESFERA INTEGRADORA, TUDO EM UM ÚNICO SISTEMA COMPLETO. DETECÇÃO DE ALTA SENSIBILIDADE, ALTA ESTABILIDADE COMBINADAS COM InGaAs.</text:p>
          </table:table-cell>
          <table:table-cell table:style-name="ce11"/>
          <table:table-cell table:style-name="ce10"/>
          <table:table-cell office:value-type="string" table:style-name="ce10">
            <text:p>SISTEMA ANTARIS II FT-NIR</text:p>
          </table:table-cell>
          <table:table-cell table:number-columns-repeated="16377"/>
        </table:table-row>
        <table:table-row table:style-name="ro2">
          <table:table-cell/>
          <table:table-cell office:value-type="string" table:style-name="ce12">
            <text:p>s</text:p>
          </table:table-cell>
          <table:table-cell office:value-type="string" table:style-name="ce10">
            <text:p>9027.90.91</text:p>
          </table:table-cell>
          <table:table-cell office:value-type="string" table:style-name="ce11">
            <text:p>O acessório Thermo ScientificTM SmartTM iTX ATR permite que você aproveite ao máximo seu espectrômetro Thermo ScientificTM NicoletTM iS20 FTIR. Um cristal ATR de diamante monolítico e alta eficiência, óptica totalmente reflexiva combinada com uma variedade de placas de cristal intercambiáveis para fornecer a robustez e flexibilidade para atender às suas necessidades de identificação e verificação de materiais: • Verificar ingredientes farmacêuticos ativos e excipientes • Identificar polímeros, copolímeros e aditivos em plásticos e borrachas • Inspecionar as matérias-primas recebidas • Analisar líquidos voláteis As ópticas Smart iTX maximizam o rendimento de energia, para que você obtenha dados espectrais de alta qualidade em segundos. Operação robusta e simples é garantida pelo sistema de montagem em cristal confiável e pela tecnologia de chip inteligente que integra o acessório Smart iTX no seu espectrômetro.</text:p>
          </table:table-cell>
          <table:table-cell table:style-name="ce11"/>
          <table:table-cell table:style-name="ce10"/>
          <table:table-cell office:value-type="string" table:style-name="ce10">
            <text:p>Smart Itx ATR</text:p>
          </table:table-cell>
          <table:table-cell table:number-columns-repeated="16377"/>
        </table:table-row>
        <table:table-row table:style-name="ro2">
          <table:table-cell/>
          <table:table-cell office:value-type="string" table:style-name="ce12">
            <text:p>s</text:p>
          </table:table-cell>
          <table:table-cell office:value-type="string" table:style-name="ce10">
            <text:p>9027.90.99</text:p>
          </table:table-cell>
          <table:table-cell office:value-type="string" table:style-name="ce11">
            <text:p>MATERIAL DE USO EXCLUSIVO EM PESQUISAS CIENTIFICAS E TECNOLOGICAS-NÃO SE TRATA DE DISPOSITIVO MÉDICO (E COMPONENTES) PARA INDÚSTRIA/USP HUMANO: REF. 470-271600 PACOTE DE TRANSMISSÃO E MÓDULO DE ESFERA DE INTEGRAÇÃO PARA SISTEMA ANTARIS II FT-NIR. MÓDULO DE TRANSMISSÃO AUTOMATIZADO DE AMOSTRAS CONTROLADO POR COMPUTADOR, DUAS POSIÇÕES DE AMOSTRA MAIS FUNDO,POSIÇÃO DE FUNDO DO MATERIAL DE REFERÊNCIA AUTOMÁTICO. MÓDULO DE ESFERA DE INTEGRAÇÃO, ÓPTICO SEM LENTE E SEM DEFLETOR. RELAÇÃO ESFERA/JANELA OPTICAMENTE COMPATÍVEL. DETECÇÃO InGaAs DE ALTA SENSIBILIDADE.</text:p>
          </table:table-cell>
          <table:table-cell table:style-name="ce11"/>
          <table:table-cell table:style-name="ce10"/>
          <table:table-cell office:value-type="string" table:style-name="ce10">
            <text:p>ACESSORIO DE AMOSTRAGEM DO FT-NIR SISTEMA ANTARIS II</text:p>
          </table:table-cell>
          <table:table-cell table:number-columns-repeated="16377"/>
        </table:table-row>
        <table:table-row table:style-name="ro2">
          <table:table-cell/>
          <table:table-cell office:value-type="string" table:style-name="ce12">
            <text:p>s</text:p>
          </table:table-cell>
          <table:table-cell office:value-type="string" table:style-name="ce10">
            <text:p>9027.90.99</text:p>
          </table:table-cell>
          <table:table-cell office:value-type="string" table:style-name="ce11">
            <text:p>CROMATÓGRAFO À LÍQUIDO DE ALTA EFICIÊNCIA CLAEUV (CAPPGCF): INSTALAÇÃO DE DETECTOR ESPECTROFOTOMÉTRI COSPD-M40, FORNO DE COLUNA, DETECTOR DE FLUORESCÊNCIA, DETECTOR DE ÍNDICE DE REFRAÇÃO, AMOSTRADOR AUTOMÁTICO, DEGASEIFICADOR DE MEMBRANA, KIT INSTALAÇÃO, SOFTWARE, COMPUTADOR-AMOSTRADOR AUTOMÁTICO MODELO SIL-40C XR., SISTEMA CONTROLADOR DO HPLC MODELO CBM-40., BOMBA DE ALTA PRESSÃO, MODELO NEXERA LC-40D XR (220V), DEGASEIFICADOR DE MEMBRANA (ON-LINE) MODELO DGU-405 PARA ATÉ 05 CANAIS., FORNO PARA COLUNAS MODELO CTO-40C., <text:s/>DETECTOR ESPECTROFOTOMÉTRICO PDA PHOTODIODE ARRAY MODELO SPD-M40., DETECTOR DE ÍNDICE DE REFRAÇÃO MODELO RID-20A., <text:s/>DETECTOR DE FLUORESCÊNCIA, MODELO RF-20AXS (220V), RACK PARA VIALS DE 1,5ML., GARRAFA PARA SOLVENTE (5 UNIDADES)., <text:s/>BANDEJA DE RESERVATÓRIO., UNIDADE PARA GRADIENTE DE BAIXA PRESSÃO PARA BOMBAS LC-40D, LC-40XR, LC-40XS E LC-40X3., CÂMARA DE MISTURA MR 300UL L LPGE., <text:s/>KIT DE TUBULAÇÃO PARA BAIXA PRESSÃO., CONJUNTO DE CABOS DE ALIMENTAÇÃO PARA HPLC SÉRIE 40., CD GRAVADO COM SOFTWARE LABSOLUTIONS LITE, LICENÇA ÚNICA., KIT DE INSTALAÇÃO DO LC., FILTRO DE SUCÇÃO SS LINHA., <text:s/>ESPAÇADOR EMBOLO DO SELO., SELO PARA BOMBA ACCUSPOT., SELO GVP 42429,, <text:s/>LÂMPADA DE DEUTÉRIO PARA DETECTORES SPD-20A E SPD- 20AV., LÂMPADA DE TUNGTÊNIO.</text:p>
          </table:table-cell>
          <table:table-cell table:style-name="ce11"/>
          <table:table-cell table:style-name="ce10"/>
          <table:table-cell office:value-type="string" table:style-name="ce10">
            <text:p>Cromatografo Liquido de Ultra Alta Eficiencia – Serie Nexera</text:p>
          </table:table-cell>
          <table:table-cell table:number-columns-repeated="16377"/>
        </table:table-row>
        <table:table-row table:style-name="ro2">
          <table:table-cell/>
          <table:table-cell office:value-type="string" table:style-name="ce12">
            <text:p>s</text:p>
          </table:table-cell>
          <table:table-cell office:value-type="string" table:style-name="ce10">
            <text:p>9030.89.90</text:p>
          </table:table-cell>
          <table:table-cell office:value-type="string" table:style-name="ce11">
            <text:p>Susceptômetro de corrente alternada para sistema de magnetometria MPMS3 modelo M350, acompanhado de fonte de alimentação para magneto supercondutor. O conjunto é utilizado em pesquisa científica para caracterização magnética de materiais, permitindo medir a resposta dinâmica de amostras submetidas a campo magnético alternado, com análise de componentes real/imaginária ou amplitude/fase. A aplicação inclui estudos de supercondutores, vidros de spin, nanopartículas, ímãs moleculares e outros materiais magnéticos. A opção opera com faixa de frequência AC de 0,1 Hz a 1 kHz e amplitude de campo AC de 0,1 Oe a 10 Oe, integrada ao controle de temperatura e campo magnético DC do sistema MPMS3.</text:p>
          </table:table-cell>
          <table:table-cell table:style-name="ce11"/>
          <table:table-cell table:style-name="ce10"/>
          <table:table-cell office:value-type="string" table:style-name="ce10">
            <text:p>M350</text:p>
          </table:table-cell>
          <table:table-cell table:number-columns-repeated="16377"/>
        </table:table-row>
        <table:table-row table:style-name="ro2">
          <table:table-cell/>
          <table:table-cell office:value-type="string" table:style-name="ce12">
            <text:p>u</text:p>
          </table:table-cell>
          <table:table-cell office:value-type="string" table:style-name="ce10">
            <text:p>9031.80.99</text:p>
          </table:table-cell>
          <table:table-cell office:value-type="string" table:style-name="ce11">
            <text:p>CONTROLADOR INDUSTRIAL DEDICADO PARA SISTEMA DE VISÃO, UTILIZADO EXCLUSIVAMENTE EM AUTOMAÇÃO INDUSTRIAL PARA AQUISIÇÃO E PROCESSAMENTO DE IMAGENS, INSPEÇÃO DE QUALIDADE E CONTROLE DE PROCESSO, INTEGRADO A SISTEMAS ROBÓTICOS, NÃO CARACTERIZADO COMO COMPUTADOR DE USO GERAL. EQUIPAMENTO BASEADO EM ARQUITETURA DE PC INDUSTRIAL COM PROCESSADOR INTEL CORE I7, MEMÓRIA DE 8GB E ARMAZENAMENTO SSD DE 64GB, COMPATÍVEL COM CÂMERAS INDUSTRIAIS PADRÃO GIGE E USB, DOTADO DE INTERFACES DE COMUNICAÇÃO ETHERNET, USB, VÍDEO E PORTAS SERIAIS, ALIMENTAÇÃO 24VDC. MODELO: SMARTVISION MX<text:s/></text:p>
          </table:table-cell>
          <table:table-cell table:style-name="ce11"/>
          <table:table-cell table:style-name="ce10"/>
          <table:table-cell office:value-type="string" table:style-name="ce10">
            <text:p>SMARTVISION MX</text:p>
          </table:table-cell>
          <table:table-cell table:number-columns-repeated="16377"/>
        </table:table-row>
        <table:table-row table:style-name="ro2">
          <table:table-cell/>
          <table:table-cell office:value-type="string" table:style-name="ce12">
            <text:p>s</text:p>
          </table:table-cell>
          <table:table-cell office:value-type="string" table:style-name="ce10">
            <text:p>9402.90.20</text:p>
          </table:table-cell>
          <table:table-cell office:value-type="string" table:style-name="ce11">
            <text:p>MACA AUTOMATIZADA RADIO TRANSPARENTE, PARA PROCEDIMENTOS DE VIDEO CISTOSCOPIA, MARCA SONESTA - 220V - <text:s/>MODELO SONESTA F3 - P/N SON778</text:p>
          </table:table-cell>
          <table:table-cell table:style-name="ce11"/>
          <table:table-cell table:style-name="ce10"/>
          <table:table-cell office:value-type="string" table:style-name="ce10">
            <text:p>SONESTA F3</text:p>
          </table:table-cell>
          <table:table-cell table:number-columns-repeated="16377"/>
        </table:table-row>
        <table:table-row table:style-name="ro2">
          <table:table-cell/>
          <table:table-cell office:value-type="string" table:style-name="ce12">
            <text:p>s</text:p>
          </table:table-cell>
          <table:table-cell office:value-type="string" table:style-name="ce10">
            <text:p>9402.90.20</text:p>
          </table:table-cell>
          <table:table-cell office:value-type="string" table:style-name="ce11">
            <text:p>MACA AUTOMATIZADA PARA PROCEDIMENTOS DE CISTOCOSPIA, MARCA SONESTA, 220V, MODELO SONESTA P2 - P/N SON734</text:p>
          </table:table-cell>
          <table:table-cell table:style-name="ce11"/>
          <table:table-cell table:style-name="ce10"/>
          <table:table-cell office:value-type="string" table:style-name="ce10">
            <text:p>SONESTA P2</text:p>
          </table:table-cell>
          <table:table-cell table:number-columns-repeated="16377"/>
        </table:table-row>
        <table:table-row table:number-rows-repeated="12" table:style-name="ro2">
          <table:table-cell/>
          <table:table-cell table:style-name="ce3"/>
          <table:table-cell table:style-name="ce2"/>
          <table:table-cell table:number-columns-repeated="2" table:style-name="ce4"/>
          <table:table-cell table:number-columns-repeated="2" table:style-name="ce2"/>
          <table:table-cell table:number-columns-repeated="16377"/>
        </table:table-row>
        <table:table-row table:number-rows-repeated="306" table:style-name="ro2">
          <table:table-cell/>
          <table:table-cell table:style-name="ce3"/>
          <table:table-cell table:style-name="ce2"/>
          <table:table-cell table:number-columns-repeated="2" table:style-name="ce4"/>
          <table:table-cell table:number-columns-repeated="16379"/>
        </table:table-row>
        <table:table-row table:number-rows-repeated="1048062"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FFC7CE"/>
      <style:text-properties fo:color="#9C0006"/>
    </style:style>
    <style:style style:name="cf2" style:family="table-cell" style:data-style-name="N0">
      <style:table-cell-properties fo:background-color="#E6B8B7"/>
      <style:text-properties fo:color="#FF0000"/>
    </style:style>
    <style:style style:name="cf3" style:family="table-cell" style:data-style-name="N0">
      <style:table-cell-properties fo:background-color="#DA9694"/>
    </style:style>
    <style:style style:name="cf4" style:family="table-cell" style:data-style-name="N0">
      <style:table-cell-properties fo:background-color="#DA9694"/>
      <style:text-properties fo:color="#963634"/>
    </style:style>
    <style:style style:name="cf5" style:family="table-cell" style:data-style-name="N0">
      <style:table-cell-properties fo:background-color="#DA9694"/>
      <style:text-properties fo:color="#7030A0"/>
    </style:style>
    <style:style style:name="cf6" style:family="table-cell" style:data-style-name="N0">
      <style:table-cell-properties fo:background-color="#CCC0DA"/>
    </style:style>
    <style:style style:name="cf7" style:family="table-cell" style:data-style-name="N0">
      <style:table-cell-properties fo:background-color="#76933C"/>
    </style:style>
    <style:style style:name="cf8" style:family="table-cell" style:data-style-name="N0">
      <style:table-cell-properties fo:background-color="#00B0F0"/>
      <style:text-properties fo:color="#1F497D"/>
    </style:style>
    <style:style style:name="cf9" style:family="table-cell" style:data-style-name="N0">
      <style:table-cell-properties fo:background-color="#00B0F0"/>
    </style:style>
    <style:style style:name="Consulta" style:family="table-cell" style:data-style-name="N0">
      <style:table-cell-properties fo:background-color="#95B3D7"/>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1</meta:generator>
    <dc:title/>
    <dc:description/>
    <dc:subject/>
    <meta:initial-creator>decex.disim@mdic.gov.br</meta:initial-creator>
    <dc:creator>Gláucia</dc:creator>
    <meta:creation-date>2013-10-31T14:51:05Z</meta:creation-date>
    <dc:date>2026-06-25T19:42:32Z</dc:date>
    <meta:user-defined meta:name="ContentTypeId">0x01010080B844A35F63834FBE653DE3E4DC301A</meta:user-defined>
    <meta:user-defined meta:name="MediaServiceImageTags"/>
  </office:meta>
</office:document-meta>
</file>